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BF00" style:repeat-content="false"/>
      <style:paragraph-properties fo:text-align="center"/>
    </style:style>
    <style:style style:name="ce3" style:family="table-cell" style:parent-style-name="Default" style:data-style-name="N3">
      <style:table-cell-properties fo:border="thin solid #000000" style:vertical-align="middle" fo:wrap-option="wrap" fo:background-color="#FFBF00" style:repeat-content="false"/>
      <style:paragraph-properties fo:text-align="center"/>
    </style:style>
    <style:style style:name="ce4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 fo:background-color="#FFFFFF"/>
    </style:style>
    <style:style style:name="ce9" style:family="table-cell" style:parent-style-name="Default" style:data-style-name="N4">
      <style:table-cell-properties fo:border="thin solid #000000" fo:background-color="#FFFFFF"/>
    </style:style>
    <style:style style:name="ce10" style:family="table-cell" style:parent-style-name="Default" style:data-style-name="N4">
      <style:table-cell-properties fo:border="thin solid #000000"/>
    </style:style>
    <style:style style:name="co1" style:family="table-column">
      <style:table-column-properties fo:break-before="auto" style:column-width="2.26483333333333cm"/>
    </style:style>
    <style:style style:name="co2" style:family="table-column">
      <style:table-column-properties fo:break-before="auto" style:column-width="5.86316666666667cm"/>
    </style:style>
    <style:style style:name="co3" style:family="table-column">
      <style:table-column-properties fo:break-before="auto" style:column-width="2.49766666666667cm"/>
    </style:style>
    <style:style style:name="co4" style:family="table-column">
      <style:table-column-properties fo:break-before="auto" style:column-width="1.92616666666667cm"/>
    </style:style>
    <style:style style:name="co5" style:family="table-column">
      <style:table-column-properties fo:break-before="auto" style:column-width="5.31283333333333cm"/>
    </style:style>
    <style:style style:name="co6" style:family="table-column">
      <style:table-column-properties fo:break-before="auto" style:column-width="8.36083333333333cm"/>
    </style:style>
    <style:style style:name="co7" style:family="table-column">
      <style:table-column-properties fo:break-before="auto" style:column-width="3.53483333333333cm"/>
    </style:style>
    <style:style style:name="co8" style:family="table-column">
      <style:table-column-properties fo:break-before="auto" style:column-width="2.20133333333333cm"/>
    </style:style>
    <style:style style:name="co9" style:family="table-column">
      <style:table-column-properties fo:break-before="auto" style:column-width="7.15433333333333cm"/>
    </style:style>
    <style:style style:name="co10" style:family="table-column">
      <style:table-column-properties fo:break-before="auto" style:column-width="4.191cm"/>
    </style:style>
    <style:style style:name="co11" style:family="table-column">
      <style:table-column-properties fo:break-before="auto" style:column-width="6.604cm"/>
    </style:style>
    <style:style style:name="co12" style:family="table-column">
      <style:table-column-properties fo:break-before="auto" style:column-width="2.89983333333333cm"/>
    </style:style>
    <style:style style:name="ro1" style:family="table-row">
      <style:table-row-properties style:row-height="39.6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communes6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10" table:default-cell-style-name="ce1"/>
        <table:table-column table:style-name="co8" table:number-columns-repeated="16365" table:default-cell-style-name="ce1"/>
        <table:table-row table:style-name="ro1">
          <table:table-cell office:value-type="string" table:style-name="ce2">
            <text:p>Exercice</text:p>
          </table:table-cell>
          <table:table-cell office:value-type="string" table:style-name="ce2">
            <text:p>Nom de la collectivité</text:p>
          </table:table-cell>
          <table:table-cell office:value-type="string" table:style-name="ce2">
            <text:p>Région</text:p>
          </table:table-cell>
          <table:table-cell office:value-type="string" table:style-name="ce2">
            <text:p>Département</text:p>
          </table:table-cell>
          <table:table-cell office:value-type="string" table:style-name="ce2">
            <text:p>code</text:p>
          </table:table-cell>
          <table:table-cell office:value-type="string" table:style-name="ce2">
            <text:p>INSEE</text:p>
          </table:table-cell>
          <table:table-cell office:value-type="string" table:style-name="ce2">
            <text:p>n° siret</text:p>
          </table:table-cell>
          <table:table-cell office:value-type="string" table:style-name="ce2">
            <text:p>Libellé de la strate et fiscalité</text:p>
          </table:table-cell>
          <table:table-cell office:value-type="string" table:style-name="ce3">
            <text:p>Population</text:p>
          </table:table-cell>
          <table:table-cell office:value-type="string" table:style-name="ce4">
            <text:p>Produits de fonctionnement CAF</text:p>
          </table:table-cell>
          <table:table-cell office:value-type="string" table:style-name="ce4">
            <text:p>Charges de fonctionnement CAF</text:p>
          </table:table-cell>
          <table:table-cell office:value-type="string" table:style-name="ce4">
            <text:p>Capacité d'autofinancement brute = CAF</text:p>
          </table:table-cell>
          <table:table-cell office:value-type="string" table:style-name="ce5">
            <text:p><text:s/>Dépenses d'équipement</text:p>
          </table:table-cell>
          <table:table-cell office:value-type="string" table:style-name="ce5">
            <text:p>Encours total de la dette au 31 décembre</text:p>
          </table:table-cell>
          <table:table-cell office:value-type="string" table:style-name="ce4">
            <text:p>dont encours des dettes bancaires et assimilées</text:p>
          </table:table-cell>
          <table:table-cell office:value-type="string" table:style-name="ce5">
            <text:p>TAUX de TH</text:p>
          </table:table-cell>
          <table:table-cell office:value-type="string" table:style-name="ce5">
            <text:p>TAUX de TFB</text:p>
          </table:table-cell>
          <table:table-cell office:value-type="string" table:style-name="ce5">
            <text:p>TAUX de TFNB</text:p>
          </table:table-cell>
          <table:table-cell office:value-type="string" table:style-name="ce5">
            <text:p>TAUX de CFE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ACHE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001" table:style-name="ce6">
            <text:p>67001</text:p>
          </table:table-cell>
          <table:table-cell office:value-type="float" office:value="21670001300040" table:style-name="ce6">
            <text:p>2,167E+13</text:p>
          </table:table-cell>
          <table:table-cell office:value-type="string" table:style-name="ce6">
            <text:p>FPU : Communes de 2 000 � <text:s/>3 499 habitants</text:p>
          </table:table-cell>
          <table:table-cell office:value-type="float" office:value="2471" table:style-name="ce6">
            <text:p>2471</text:p>
          </table:table-cell>
          <table:table-cell office:value-type="float" office:value="2167824.65" table:style-name="ce7">
            <text:p>2 167 825</text:p>
          </table:table-cell>
          <table:table-cell office:value-type="float" office:value="1540608.98" table:style-name="ce8">
            <text:p>1 540 609</text:p>
          </table:table-cell>
          <table:table-cell office:value-type="float" office:value="627215.67000000004" table:style-name="ce8">
            <text:p>627 216</text:p>
          </table:table-cell>
          <table:table-cell office:value-type="float" office:value="2969324.99" table:style-name="ce8">
            <text:p>2 969 325</text:p>
          </table:table-cell>
          <table:table-cell office:value-type="float" office:value="2561113.9700000002" table:style-name="ce8">
            <text:p>2 561 114</text:p>
          </table:table-cell>
          <table:table-cell office:value-type="float" office:value="2521911.9700000002" table:style-name="ce8">
            <text:p>2 521 912</text:p>
          </table:table-cell>
          <table:table-cell office:value-type="float" office:value="10.46" table:style-name="ce9">
            <text:p>10,46</text:p>
          </table:table-cell>
          <table:table-cell office:value-type="float" office:value="27.99" table:style-name="ce9">
            <text:p>27,99</text:p>
          </table:table-cell>
          <table:table-cell office:value-type="float" office:value="55.78" table:style-name="ce9">
            <text:p>55,78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ADAMS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002" table:style-name="ce6">
            <text:p>67002</text:p>
          </table:table-cell>
          <table:table-cell office:value-type="float" office:value="21670002100019" table:style-name="ce6">
            <text:p>2,167E+13</text:p>
          </table:table-cell>
          <table:table-cell office:value-type="string" table:style-name="ce6">
            <text:p>FPA/FPZ : Communes de 250 � <text:s/>499 habitants</text:p>
          </table:table-cell>
          <table:table-cell office:value-type="float" office:value="398" table:style-name="ce6">
            <text:p>398</text:p>
          </table:table-cell>
          <table:table-cell office:value-type="float" office:value="394016.51" table:style-name="ce7">
            <text:p>394 017</text:p>
          </table:table-cell>
          <table:table-cell office:value-type="float" office:value="260415.76" table:style-name="ce8">
            <text:p>260 416</text:p>
          </table:table-cell>
          <table:table-cell office:value-type="float" office:value="133600.75" table:style-name="ce8">
            <text:p>133 601</text:p>
          </table:table-cell>
          <table:table-cell office:value-type="float" office:value="52865.08" table:style-name="ce8">
            <text:p>52 865</text:p>
          </table:table-cell>
          <table:table-cell office:value-type="float" office:value="287846.36" table:style-name="ce8">
            <text:p>287 846</text:p>
          </table:table-cell>
          <table:table-cell office:value-type="float" office:value="286456.36" table:style-name="ce8">
            <text:p>286 456</text:p>
          </table:table-cell>
          <table:table-cell office:value-type="float" office:value="19.739999999999998" table:style-name="ce9">
            <text:p>19,74</text:p>
          </table:table-cell>
          <table:table-cell office:value-type="float" office:value="26.75" table:style-name="ce9">
            <text:p>26,75</text:p>
          </table:table-cell>
          <table:table-cell office:value-type="float" office:value="59.15" table:style-name="ce9">
            <text:p>59,15</text:p>
          </table:table-cell>
          <table:table-cell office:value-type="float" office:value="14.68" table:style-name="ce9">
            <text:p>14,68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ALBE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003" table:style-name="ce6">
            <text:p>67003</text:p>
          </table:table-cell>
          <table:table-cell office:value-type="float" office:value="21670003900011" table:style-name="ce6">
            <text:p>2,167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461" table:style-name="ce6">
            <text:p>461</text:p>
          </table:table-cell>
          <table:table-cell office:value-type="float" office:value="410438.32" table:style-name="ce7">
            <text:p>410 438</text:p>
          </table:table-cell>
          <table:table-cell office:value-type="float" office:value="337409.54" table:style-name="ce8">
            <text:p>337 410</text:p>
          </table:table-cell>
          <table:table-cell office:value-type="float" office:value="73028.78" table:style-name="ce8">
            <text:p>73 029</text:p>
          </table:table-cell>
          <table:table-cell office:value-type="float" office:value="52123.25" table:style-name="ce8">
            <text:p>52 123</text:p>
          </table:table-cell>
          <table:table-cell office:value-type="float" office:value="280354.87" table:style-name="ce8">
            <text:p>280 355</text:p>
          </table:table-cell>
          <table:table-cell office:value-type="float" office:value="280354.87" table:style-name="ce8">
            <text:p>280 355</text:p>
          </table:table-cell>
          <table:table-cell office:value-type="float" office:value="10.46" table:style-name="ce9">
            <text:p>10,46</text:p>
          </table:table-cell>
          <table:table-cell office:value-type="float" office:value="20.190000000000001" table:style-name="ce9">
            <text:p>20,19</text:p>
          </table:table-cell>
          <table:table-cell office:value-type="float" office:value="63.67" table:style-name="ce9">
            <text:p>63,67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ALTECKENDORF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005" table:style-name="ce6">
            <text:p>67005</text:p>
          </table:table-cell>
          <table:table-cell office:value-type="float" office:value="21670005400010" table:style-name="ce6">
            <text:p>2,167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871" table:style-name="ce6">
            <text:p>871</text:p>
          </table:table-cell>
          <table:table-cell office:value-type="float" office:value="479007.46" table:style-name="ce7">
            <text:p>479 007</text:p>
          </table:table-cell>
          <table:table-cell office:value-type="float" office:value="319086.78000000003" table:style-name="ce8">
            <text:p>319 087</text:p>
          </table:table-cell>
          <table:table-cell office:value-type="float" office:value="159920.68" table:style-name="ce8">
            <text:p>159 921</text:p>
          </table:table-cell>
          <table:table-cell office:value-type="float" office:value="871179.85" table:style-name="ce8">
            <text:p>871 180</text:p>
          </table:table-cell>
          <table:table-cell office:value-type="float" office:value="912663.91" table:style-name="ce8">
            <text:p>912 664</text:p>
          </table:table-cell>
          <table:table-cell office:value-type="float" office:value="911480.23" table:style-name="ce8">
            <text:p>911 480</text:p>
          </table:table-cell>
          <table:table-cell office:value-type="float" office:value="14.43" table:style-name="ce9">
            <text:p>14,43</text:p>
          </table:table-cell>
          <table:table-cell office:value-type="float" office:value="22" table:style-name="ce9">
            <text:p>22,00</text:p>
          </table:table-cell>
          <table:table-cell office:value-type="float" office:value="48.67" table:style-name="ce9">
            <text:p>48,67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ALTE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006" table:style-name="ce6">
            <text:p>67006</text:p>
          </table:table-cell>
          <table:table-cell office:value-type="float" office:value="21670006200013" table:style-name="ce6">
            <text:p>2,167E+13</text:p>
          </table:table-cell>
          <table:table-cell office:value-type="string" table:style-name="ce6">
            <text:p>FPU : Communes de moins de 250 habitants</text:p>
          </table:table-cell>
          <table:table-cell office:value-type="float" office:value="222" table:style-name="ce6">
            <text:p>222</text:p>
          </table:table-cell>
          <table:table-cell office:value-type="float" office:value="149995.62" table:style-name="ce7">
            <text:p>149 996</text:p>
          </table:table-cell>
          <table:table-cell office:value-type="float" office:value="111634.05" table:style-name="ce8">
            <text:p>111 634</text:p>
          </table:table-cell>
          <table:table-cell office:value-type="float" office:value="38361.57" table:style-name="ce8">
            <text:p>38 362</text:p>
          </table:table-cell>
          <table:table-cell office:value-type="float" office:value="18165.89" table:style-name="ce8">
            <text:p>18 166</text:p>
          </table:table-cell>
          <table:table-cell office:value-type="float" office:value="7143.26" table:style-name="ce8">
            <text:p>7 143</text:p>
          </table:table-cell>
          <table:table-cell office:value-type="float" office:value="4855.34" table:style-name="ce8">
            <text:p>4 855</text:p>
          </table:table-cell>
          <table:table-cell office:value-type="float" office:value="11.96" table:style-name="ce9">
            <text:p>11,96</text:p>
          </table:table-cell>
          <table:table-cell office:value-type="float" office:value="27.17" table:style-name="ce9">
            <text:p>27,17</text:p>
          </table:table-cell>
          <table:table-cell office:value-type="float" office:value="54.08" table:style-name="ce9">
            <text:p>54,08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ALTORF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008" table:style-name="ce6">
            <text:p>67008</text:p>
          </table:table-cell>
          <table:table-cell office:value-type="float" office:value="21670008800018" table:style-name="ce6">
            <text:p>2,167E+13</text:p>
          </table:table-cell>
          <table:table-cell office:value-type="string" table:style-name="ce6">
            <text:p>FPA/FPZ : Communes de 500 � <text:s/>1 999 habitants</text:p>
          </table:table-cell>
          <table:table-cell office:value-type="float" office:value="1421" table:style-name="ce6">
            <text:p>1421</text:p>
          </table:table-cell>
          <table:table-cell office:value-type="float" office:value="1171069.99" table:style-name="ce7">
            <text:p>1 171 070</text:p>
          </table:table-cell>
          <table:table-cell office:value-type="float" office:value="851607.04000000004" table:style-name="ce8">
            <text:p>851 607</text:p>
          </table:table-cell>
          <table:table-cell office:value-type="float" office:value="319462.95" table:style-name="ce8">
            <text:p>319 463</text:p>
          </table:table-cell>
          <table:table-cell office:value-type="float" office:value="376666.99" table:style-name="ce8">
            <text:p>376 667</text:p>
          </table:table-cell>
          <table:table-cell office:value-type="float" office:value="943142.93" table:style-name="ce8">
            <text:p>943 143</text:p>
          </table:table-cell>
          <table:table-cell office:value-type="float" office:value="942392.93" table:style-name="ce8">
            <text:p>942 393</text:p>
          </table:table-cell>
          <table:table-cell office:value-type="float" office:value="17.16" table:style-name="ce9">
            <text:p>17,16</text:p>
          </table:table-cell>
          <table:table-cell office:value-type="float" office:value="24.41" table:style-name="ce9">
            <text:p>24,41</text:p>
          </table:table-cell>
          <table:table-cell office:value-type="float" office:value="42.77" table:style-name="ce9">
            <text:p>42,77</text:p>
          </table:table-cell>
          <table:table-cell office:value-type="float" office:value="19.79" table:style-name="ce9">
            <text:p>19,79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ALT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009" table:style-name="ce6">
            <text:p>67009</text:p>
          </table:table-cell>
          <table:table-cell office:value-type="float" office:value="21670009600011" table:style-name="ce6">
            <text:p>2,167E+13</text:p>
          </table:table-cell>
          <table:table-cell office:value-type="string" table:style-name="ce6">
            <text:p>FPA/FPZ : Communes de 250 � <text:s/>499 habitants</text:p>
          </table:table-cell>
          <table:table-cell office:value-type="float" office:value="390" table:style-name="ce6">
            <text:p>390</text:p>
          </table:table-cell>
          <table:table-cell office:value-type="float" office:value="300010.74" table:style-name="ce7">
            <text:p>300 011</text:p>
          </table:table-cell>
          <table:table-cell office:value-type="float" office:value="251140.01" table:style-name="ce8">
            <text:p>251 140</text:p>
          </table:table-cell>
          <table:table-cell office:value-type="float" office:value="48870.73" table:style-name="ce8">
            <text:p>48 871</text:p>
          </table:table-cell>
          <table:table-cell office:value-type="float" office:value="72512.649999999994" table:style-name="ce8">
            <text:p>72 513</text:p>
          </table:table-cell>
          <table:table-cell office:value-type="float" office:value="157104.5" table:style-name="ce8">
            <text:p>157 105</text:p>
          </table:table-cell>
          <table:table-cell office:value-type="float" office:value="157104.5" table:style-name="ce8">
            <text:p>157 105</text:p>
          </table:table-cell>
          <table:table-cell office:value-type="float" office:value="17.95" table:style-name="ce9">
            <text:p>17,95</text:p>
          </table:table-cell>
          <table:table-cell office:value-type="float" office:value="25.63" table:style-name="ce9">
            <text:p>25,63</text:p>
          </table:table-cell>
          <table:table-cell office:value-type="float" office:value="68.260000000000005" table:style-name="ce9">
            <text:p>68,26</text:p>
          </table:table-cell>
          <table:table-cell office:value-type="float" office:value="18.260000000000002" table:style-name="ce9">
            <text:p>18,26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ANDLAU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010" table:style-name="ce6">
            <text:p>67010</text:p>
          </table:table-cell>
          <table:table-cell office:value-type="float" office:value="21670010400013" table:style-name="ce6">
            <text:p>2,167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1833" table:style-name="ce6">
            <text:p>1833</text:p>
          </table:table-cell>
          <table:table-cell office:value-type="float" office:value="1604827.57" table:style-name="ce7">
            <text:p>1 604 828</text:p>
          </table:table-cell>
          <table:table-cell office:value-type="float" office:value="1180804.92" table:style-name="ce8">
            <text:p>1 180 805</text:p>
          </table:table-cell>
          <table:table-cell office:value-type="float" office:value="424022.65" table:style-name="ce8">
            <text:p>424 023</text:p>
          </table:table-cell>
          <table:table-cell office:value-type="float" office:value="720073.45" table:style-name="ce8">
            <text:p>720 073</text:p>
          </table:table-cell>
          <table:table-cell office:value-type="float" office:value="1127996.25" table:style-name="ce8">
            <text:p>1 127 996</text:p>
          </table:table-cell>
          <table:table-cell office:value-type="float" office:value="1124985.82" table:style-name="ce8">
            <text:p>1 124 986</text:p>
          </table:table-cell>
          <table:table-cell office:value-type="float" office:value="17.36" table:style-name="ce9">
            <text:p>17,36</text:p>
          </table:table-cell>
          <table:table-cell office:value-type="float" office:value="22.61" table:style-name="ce9">
            <text:p>22,61</text:p>
          </table:table-cell>
          <table:table-cell office:value-type="float" office:value="66.13" table:style-name="ce9">
            <text:p>66,13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ARTOL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011" table:style-name="ce6">
            <text:p>67011</text:p>
          </table:table-cell>
          <table:table-cell office:value-type="float" office:value="21670011200016" table:style-name="ce6">
            <text:p>2,167E+13</text:p>
          </table:table-cell>
          <table:table-cell office:value-type="string" table:style-name="ce6">
            <text:p>FPA/FPZ : Communes de 500 � <text:s/>1 999 habitants</text:p>
          </table:table-cell>
          <table:table-cell office:value-type="float" office:value="1000" table:style-name="ce6">
            <text:p>1000</text:p>
          </table:table-cell>
          <table:table-cell office:value-type="float" office:value="730607.03" table:style-name="ce7">
            <text:p>730 607</text:p>
          </table:table-cell>
          <table:table-cell office:value-type="float" office:value="610973.27" table:style-name="ce8">
            <text:p>610 973</text:p>
          </table:table-cell>
          <table:table-cell office:value-type="float" office:value="119633.76" table:style-name="ce8">
            <text:p>119 634</text:p>
          </table:table-cell>
          <table:table-cell office:value-type="float" office:value="18358.32" table:style-name="ce8">
            <text:p>18 358</text:p>
          </table:table-cell>
          <table:table-cell office:value-type="float" office:value="444201.01" table:style-name="ce8">
            <text:p>444 201</text:p>
          </table:table-cell>
          <table:table-cell office:value-type="float" office:value="444201.01" table:style-name="ce8">
            <text:p>444 201</text:p>
          </table:table-cell>
          <table:table-cell office:value-type="float" office:value="15.5" table:style-name="ce9">
            <text:p>15,50</text:p>
          </table:table-cell>
          <table:table-cell office:value-type="float" office:value="20.89" table:style-name="ce9">
            <text:p>20,89</text:p>
          </table:table-cell>
          <table:table-cell office:value-type="float" office:value="47.26" table:style-name="ce9">
            <text:p>47,26</text:p>
          </table:table-cell>
          <table:table-cell office:value-type="float" office:value="20.149999999999999" table:style-name="ce9">
            <text:p>20,15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ASCHBACH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012" table:style-name="ce6">
            <text:p>67012</text:p>
          </table:table-cell>
          <table:table-cell office:value-type="float" office:value="21670012000019" table:style-name="ce6">
            <text:p>2,167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667" table:style-name="ce6">
            <text:p>667</text:p>
          </table:table-cell>
          <table:table-cell office:value-type="float" office:value="391843.92" table:style-name="ce7">
            <text:p>391 844</text:p>
          </table:table-cell>
          <table:table-cell office:value-type="float" office:value="283968.84000000003" table:style-name="ce8">
            <text:p>283 969</text:p>
          </table:table-cell>
          <table:table-cell office:value-type="float" office:value="107875.08" table:style-name="ce8">
            <text:p>107 875</text:p>
          </table:table-cell>
          <table:table-cell office:value-type="float" office:value="1009005.44" table:style-name="ce8">
            <text:p>1 009 005</text:p>
          </table:table-cell>
          <table:table-cell office:value-type="float" office:value="863530.89" table:style-name="ce8">
            <text:p>863 531</text:p>
          </table:table-cell>
          <table:table-cell office:value-type="float" office:value="862780.89" table:style-name="ce8">
            <text:p>862 781</text:p>
          </table:table-cell>
          <table:table-cell office:value-type="float" office:value="16.559999999999999" table:style-name="ce9">
            <text:p>16,56</text:p>
          </table:table-cell>
          <table:table-cell office:value-type="float" office:value="24.17" table:style-name="ce9">
            <text:p>24,17</text:p>
          </table:table-cell>
          <table:table-cell office:value-type="float" office:value="58.19" table:style-name="ce9">
            <text:p>58,19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ASS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013" table:style-name="ce6">
            <text:p>67013</text:p>
          </table:table-cell>
          <table:table-cell office:value-type="float" office:value="21670013800011" table:style-name="ce6">
            <text:p>2,167E+13</text:p>
          </table:table-cell>
          <table:table-cell office:value-type="string" table:style-name="ce6">
            <text:p>FPA/FPZ : Communes de 250 � <text:s/>499 habitants</text:p>
          </table:table-cell>
          <table:table-cell office:value-type="float" office:value="275" table:style-name="ce6">
            <text:p>275</text:p>
          </table:table-cell>
          <table:table-cell office:value-type="float" office:value="377109" table:style-name="ce7">
            <text:p>377 109</text:p>
          </table:table-cell>
          <table:table-cell office:value-type="float" office:value="267153.96000000002" table:style-name="ce8">
            <text:p>267 154</text:p>
          </table:table-cell>
          <table:table-cell office:value-type="float" office:value="109955.04" table:style-name="ce8">
            <text:p>109 955</text:p>
          </table:table-cell>
          <table:table-cell office:value-type="float" office:value="456215.4" table:style-name="ce8">
            <text:p>456 215</text:p>
          </table:table-cell>
          <table:table-cell office:value-type="float" office:value="283641.65999999997" table:style-name="ce8">
            <text:p>283 642</text:p>
          </table:table-cell>
          <table:table-cell office:value-type="float" office:value="278116.53999999998" table:style-name="ce8">
            <text:p>278 117</text:p>
          </table:table-cell>
          <table:table-cell office:value-type="float" office:value="19.850000000000001" table:style-name="ce9">
            <text:p>19,85</text:p>
          </table:table-cell>
          <table:table-cell office:value-type="float" office:value="26.41" table:style-name="ce9">
            <text:p>26,41</text:p>
          </table:table-cell>
          <table:table-cell office:value-type="float" office:value="29.02" table:style-name="ce9">
            <text:p>29,02</text:p>
          </table:table-cell>
          <table:table-cell office:value-type="float" office:value="17.07" table:style-name="ce9">
            <text:p>17,07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AVOL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016" table:style-name="ce6">
            <text:p>67016</text:p>
          </table:table-cell>
          <table:table-cell office:value-type="float" office:value="21670016100013" table:style-name="ce6">
            <text:p>2,167E+13</text:p>
          </table:table-cell>
          <table:table-cell office:value-type="string" table:style-name="ce6">
            <text:p>FPA/FPZ : Communes de 500 � <text:s/>1 999 habitants</text:p>
          </table:table-cell>
          <table:table-cell office:value-type="float" office:value="799" table:style-name="ce6">
            <text:p>799</text:p>
          </table:table-cell>
          <table:table-cell office:value-type="float" office:value="503071.1" table:style-name="ce7">
            <text:p>503 071</text:p>
          </table:table-cell>
          <table:table-cell office:value-type="float" office:value="382598.7" table:style-name="ce8">
            <text:p>382 599</text:p>
          </table:table-cell>
          <table:table-cell office:value-type="float" office:value="120472.4" table:style-name="ce8">
            <text:p>120 472</text:p>
          </table:table-cell>
          <table:table-cell office:value-type="float" office:value="86687.5" table:style-name="ce8">
            <text:p>86 688</text:p>
          </table:table-cell>
          <table:table-cell office:value-type="float" office:value="765289.03" table:style-name="ce8">
            <text:p>765 289</text:p>
          </table:table-cell>
          <table:table-cell office:value-type="float" office:value="765289.03" table:style-name="ce8">
            <text:p>765 289</text:p>
          </table:table-cell>
          <table:table-cell office:value-type="float" office:value="19.829999999999998" table:style-name="ce9">
            <text:p>19,83</text:p>
          </table:table-cell>
          <table:table-cell office:value-type="float" office:value="25" table:style-name="ce9">
            <text:p>25,00</text:p>
          </table:table-cell>
          <table:table-cell office:value-type="float" office:value="41.85" table:style-name="ce9">
            <text:p>41,85</text:p>
          </table:table-cell>
          <table:table-cell office:value-type="float" office:value="20.239999999999998" table:style-name="ce9">
            <text:p>20,24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BAERENDORF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017" table:style-name="ce6">
            <text:p>67017</text:p>
          </table:table-cell>
          <table:table-cell office:value-type="float" office:value="21670017900015" table:style-name="ce6">
            <text:p>2,167E+13</text:p>
          </table:table-cell>
          <table:table-cell office:value-type="string" table:style-name="ce6">
            <text:p>FPA/FPZ : Communes de 250 � <text:s/>499 habitants</text:p>
          </table:table-cell>
          <table:table-cell office:value-type="float" office:value="301" table:style-name="ce6">
            <text:p>301</text:p>
          </table:table-cell>
          <table:table-cell office:value-type="float" office:value="289193.25" table:style-name="ce7">
            <text:p>289 193</text:p>
          </table:table-cell>
          <table:table-cell office:value-type="float" office:value="248702.24" table:style-name="ce8">
            <text:p>248 702</text:p>
          </table:table-cell>
          <table:table-cell office:value-type="float" office:value="40491.01" table:style-name="ce8">
            <text:p>40 491</text:p>
          </table:table-cell>
          <table:table-cell office:value-type="float" office:value="260402.64" table:style-name="ce8">
            <text:p>260 403</text:p>
          </table:table-cell>
          <table:table-cell office:value-type="float" office:value="791851.09" table:style-name="ce8">
            <text:p>791 851</text:p>
          </table:table-cell>
          <table:table-cell office:value-type="float" office:value="791851.09" table:style-name="ce8">
            <text:p>791 851</text:p>
          </table:table-cell>
          <table:table-cell office:value-type="float" office:value="21.35" table:style-name="ce9">
            <text:p>21,35</text:p>
          </table:table-cell>
          <table:table-cell office:value-type="float" office:value="25.61" table:style-name="ce9">
            <text:p>25,61</text:p>
          </table:table-cell>
          <table:table-cell office:value-type="float" office:value="55.75" table:style-name="ce9">
            <text:p>55,75</text:p>
          </table:table-cell>
          <table:table-cell office:value-type="float" office:value="32.69" table:style-name="ce9">
            <text:p>32,69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BALBRON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018" table:style-name="ce6">
            <text:p>67018</text:p>
          </table:table-cell>
          <table:table-cell office:value-type="float" office:value="21670018700018" table:style-name="ce6">
            <text:p>2,167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684" table:style-name="ce6">
            <text:p>684</text:p>
          </table:table-cell>
          <table:table-cell office:value-type="float" office:value="494937.4" table:style-name="ce7">
            <text:p>494 937</text:p>
          </table:table-cell>
          <table:table-cell office:value-type="float" office:value="429089.95" table:style-name="ce8">
            <text:p>429 090</text:p>
          </table:table-cell>
          <table:table-cell office:value-type="float" office:value="65847.45" table:style-name="ce8">
            <text:p>65 847</text:p>
          </table:table-cell>
          <table:table-cell office:value-type="float" office:value="217324.61" table:style-name="ce8">
            <text:p>217 325</text:p>
          </table:table-cell>
          <table:table-cell office:value-type="float" office:value="488725.59" table:style-name="ce8">
            <text:p>488 726</text:p>
          </table:table-cell>
          <table:table-cell office:value-type="float" office:value="488725.59" table:style-name="ce8">
            <text:p>488 726</text:p>
          </table:table-cell>
          <table:table-cell office:value-type="float" office:value="16" table:style-name="ce9">
            <text:p>16,00</text:p>
          </table:table-cell>
          <table:table-cell office:value-type="float" office:value="26.66" table:style-name="ce9">
            <text:p>26,66</text:p>
          </table:table-cell>
          <table:table-cell office:value-type="float" office:value="36.869999999999997" table:style-name="ce9">
            <text:p>36,87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BALDE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019" table:style-name="ce6">
            <text:p>67019</text:p>
          </table:table-cell>
          <table:table-cell office:value-type="float" office:value="21670019500011" table:style-name="ce6">
            <text:p>2,167E+13</text:p>
          </table:table-cell>
          <table:table-cell office:value-type="string" table:style-name="ce6">
            <text:p>FPA/FPZ : Communes de 500 � <text:s/>1 999 habitants</text:p>
          </table:table-cell>
          <table:table-cell office:value-type="float" office:value="1211" table:style-name="ce6">
            <text:p>1211</text:p>
          </table:table-cell>
          <table:table-cell office:value-type="float" office:value="846491.06" table:style-name="ce7">
            <text:p>846 491</text:p>
          </table:table-cell>
          <table:table-cell office:value-type="float" office:value="585497.03" table:style-name="ce8">
            <text:p>585 497</text:p>
          </table:table-cell>
          <table:table-cell office:value-type="float" office:value="260994.03" table:style-name="ce8">
            <text:p>260 994</text:p>
          </table:table-cell>
          <table:table-cell office:value-type="float" office:value="40062.800000000003" table:style-name="ce8">
            <text:p>40 063</text:p>
          </table:table-cell>
          <table:table-cell office:value-type="float" office:value="565409.88" table:style-name="ce8">
            <text:p>565 410</text:p>
          </table:table-cell>
          <table:table-cell office:value-type="float" office:value="563212.59" table:style-name="ce8">
            <text:p>563 213</text:p>
          </table:table-cell>
          <table:table-cell office:value-type="float" office:value="18.79" table:style-name="ce9">
            <text:p>18,79</text:p>
          </table:table-cell>
          <table:table-cell office:value-type="float" office:value="24.37" table:style-name="ce9">
            <text:p>24,37</text:p>
          </table:table-cell>
          <table:table-cell office:value-type="float" office:value="37.21" table:style-name="ce9">
            <text:p>37,21</text:p>
          </table:table-cell>
          <table:table-cell office:value-type="float" office:value="14.24" table:style-name="ce9">
            <text:p>14,24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BAREMBACH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020" table:style-name="ce6">
            <text:p>67020</text:p>
          </table:table-cell>
          <table:table-cell office:value-type="float" office:value="21670020300013" table:style-name="ce6">
            <text:p>2,167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834" table:style-name="ce6">
            <text:p>834</text:p>
          </table:table-cell>
          <table:table-cell office:value-type="float" office:value="733817.95" table:style-name="ce7">
            <text:p>733 818</text:p>
          </table:table-cell>
          <table:table-cell office:value-type="float" office:value="597733.57999999996" table:style-name="ce8">
            <text:p>597 734</text:p>
          </table:table-cell>
          <table:table-cell office:value-type="float" office:value="136084.37" table:style-name="ce8">
            <text:p>136 084</text:p>
          </table:table-cell>
          <table:table-cell office:value-type="float" office:value="145795.66" table:style-name="ce8">
            <text:p>145 796</text:p>
          </table:table-cell>
          <table:table-cell office:value-type="float" office:value="266313.87" table:style-name="ce8">
            <text:p>266 314</text:p>
          </table:table-cell>
          <table:table-cell office:value-type="float" office:value="266313.87" table:style-name="ce8">
            <text:p>266 314</text:p>
          </table:table-cell>
          <table:table-cell office:value-type="float" office:value="13.62" table:style-name="ce9">
            <text:p>13,62</text:p>
          </table:table-cell>
          <table:table-cell office:value-type="float" office:value="23.38" table:style-name="ce9">
            <text:p>23,38</text:p>
          </table:table-cell>
          <table:table-cell office:value-type="float" office:value="28.77" table:style-name="ce9">
            <text:p>28,77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BAR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021" table:style-name="ce6">
            <text:p>67021</text:p>
          </table:table-cell>
          <table:table-cell office:value-type="float" office:value="21670021100016" table:style-name="ce6">
            <text:p>2,167E+13</text:p>
          </table:table-cell>
          <table:table-cell office:value-type="string" table:style-name="ce6">
            <text:p>FPU : Communes de 5 000 � <text:s/>9 999 habitants</text:p>
          </table:table-cell>
          <table:table-cell office:value-type="float" office:value="7365" table:style-name="ce6">
            <text:p>7365</text:p>
          </table:table-cell>
          <table:table-cell office:value-type="float" office:value="7858675.46" table:style-name="ce7">
            <text:p>7 858 675</text:p>
          </table:table-cell>
          <table:table-cell office:value-type="float" office:value="6275659.0700000003" table:style-name="ce8">
            <text:p>6 275 659</text:p>
          </table:table-cell>
          <table:table-cell office:value-type="float" office:value="1583016.39" table:style-name="ce8">
            <text:p>1 583 016</text:p>
          </table:table-cell>
          <table:table-cell office:value-type="float" office:value="4727687.5" table:style-name="ce8">
            <text:p>4 727 688</text:p>
          </table:table-cell>
          <table:table-cell office:value-type="float" office:value="1685304.68" table:style-name="ce8">
            <text:p>1 685 305</text:p>
          </table:table-cell>
          <table:table-cell office:value-type="float" office:value="1675228.24" table:style-name="ce8">
            <text:p>1 675 228</text:p>
          </table:table-cell>
          <table:table-cell office:value-type="float" office:value="23.6" table:style-name="ce9">
            <text:p>23,60</text:p>
          </table:table-cell>
          <table:table-cell office:value-type="float" office:value="29.22" table:style-name="ce9">
            <text:p>29,22</text:p>
          </table:table-cell>
          <table:table-cell office:value-type="float" office:value="62.47" table:style-name="ce9">
            <text:p>62,47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BASSEMBERG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022" table:style-name="ce6">
            <text:p>67022</text:p>
          </table:table-cell>
          <table:table-cell office:value-type="float" office:value="21670022900018" table:style-name="ce6">
            <text:p>2,167E+13</text:p>
          </table:table-cell>
          <table:table-cell office:value-type="string" table:style-name="ce6">
            <text:p>FPU : Communes de moins de 250 habitants</text:p>
          </table:table-cell>
          <table:table-cell office:value-type="float" office:value="229" table:style-name="ce6">
            <text:p>229</text:p>
          </table:table-cell>
          <table:table-cell office:value-type="float" office:value="165248.42000000001" table:style-name="ce7">
            <text:p>165 248</text:p>
          </table:table-cell>
          <table:table-cell office:value-type="float" office:value="155280.94" table:style-name="ce8">
            <text:p>155 281</text:p>
          </table:table-cell>
          <table:table-cell office:value-type="float" office:value="9967.48" table:style-name="ce8">
            <text:p>9 967</text:p>
          </table:table-cell>
          <table:table-cell office:value-type="float" office:value="286832.86" table:style-name="ce8">
            <text:p>286 833</text:p>
          </table:table-cell>
          <table:table-cell office:value-type="float" office:value="168596.02" table:style-name="ce8">
            <text:p>168 596</text:p>
          </table:table-cell>
          <table:table-cell office:value-type="float" office:value="167941.12" table:style-name="ce8">
            <text:p>167 941</text:p>
          </table:table-cell>
          <table:table-cell office:value-type="float" office:value="11.18" table:style-name="ce9">
            <text:p>11,18</text:p>
          </table:table-cell>
          <table:table-cell office:value-type="float" office:value="21.79" table:style-name="ce9">
            <text:p>21,79</text:p>
          </table:table-cell>
          <table:table-cell office:value-type="float" office:value="56.15" table:style-name="ce9">
            <text:p>56,15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BATZENDORF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023" table:style-name="ce6">
            <text:p>67023</text:p>
          </table:table-cell>
          <table:table-cell office:value-type="float" office:value="21670023700011" table:style-name="ce6">
            <text:p>2,167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1006" table:style-name="ce6">
            <text:p>1006</text:p>
          </table:table-cell>
          <table:table-cell office:value-type="float" office:value="869549.49" table:style-name="ce7">
            <text:p>869 549</text:p>
          </table:table-cell>
          <table:table-cell office:value-type="float" office:value="609003.97" table:style-name="ce8">
            <text:p>609 004</text:p>
          </table:table-cell>
          <table:table-cell office:value-type="float" office:value="260545.52" table:style-name="ce8">
            <text:p>260 546</text:p>
          </table:table-cell>
          <table:table-cell office:value-type="float" office:value="375744.12" table:style-name="ce8">
            <text:p>375 744</text:p>
          </table:table-cell>
          <table:table-cell office:value-type="float" office:value="1036614.56" table:style-name="ce8">
            <text:p>1 036 615</text:p>
          </table:table-cell>
          <table:table-cell office:value-type="float" office:value="1036614.56" table:style-name="ce8">
            <text:p>1 036 615</text:p>
          </table:table-cell>
          <table:table-cell office:value-type="float" office:value="10.91" table:style-name="ce9">
            <text:p>10,91</text:p>
          </table:table-cell>
          <table:table-cell office:value-type="float" office:value="23.69" table:style-name="ce9">
            <text:p>23,69</text:p>
          </table:table-cell>
          <table:table-cell office:value-type="float" office:value="29.14" table:style-name="ce9">
            <text:p>29,14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BEI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025" table:style-name="ce6">
            <text:p>67025</text:p>
          </table:table-cell>
          <table:table-cell office:value-type="float" office:value="21670025200010" table:style-name="ce6">
            <text:p>2,167E+13</text:p>
          </table:table-cell>
          <table:table-cell office:value-type="string" table:style-name="ce6">
            <text:p>FPA/FPZ : Communes de 500 � <text:s/>1 999 habitants</text:p>
          </table:table-cell>
          <table:table-cell office:value-type="float" office:value="1945" table:style-name="ce6">
            <text:p>1945</text:p>
          </table:table-cell>
          <table:table-cell office:value-type="float" office:value="2941353.08" table:style-name="ce7">
            <text:p>2 941 353</text:p>
          </table:table-cell>
          <table:table-cell office:value-type="float" office:value="2106094.9500000002" table:style-name="ce8">
            <text:p>2 106 095</text:p>
          </table:table-cell>
          <table:table-cell office:value-type="float" office:value="835258.13" table:style-name="ce8">
            <text:p>835 258</text:p>
          </table:table-cell>
          <table:table-cell office:value-type="float" office:value="1108187.1299999999" table:style-name="ce8">
            <text:p>1 108 187</text:p>
          </table:table-cell>
          <table:table-cell office:value-type="float" office:value="567237.04" table:style-name="ce8">
            <text:p>567 237</text:p>
          </table:table-cell>
          <table:table-cell office:value-type="float" office:value="541423.91" table:style-name="ce8">
            <text:p>541 424</text:p>
          </table:table-cell>
          <table:table-cell office:value-type="float" office:value="10.220000000000001" table:style-name="ce9">
            <text:p>10,22</text:p>
          </table:table-cell>
          <table:table-cell office:value-type="float" office:value="22.87" table:style-name="ce9">
            <text:p>22,87</text:p>
          </table:table-cell>
          <table:table-cell office:value-type="float" office:value="25.68" table:style-name="ce9">
            <text:p>25,68</text:p>
          </table:table-cell>
          <table:table-cell office:value-type="float" office:value="10.59" table:style-name="ce9">
            <text:p>10,59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BELLEFOSSE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026" table:style-name="ce6">
            <text:p>67026</text:p>
          </table:table-cell>
          <table:table-cell office:value-type="float" office:value="21670026000013" table:style-name="ce6">
            <text:p>2,167E+13</text:p>
          </table:table-cell>
          <table:table-cell office:value-type="string" table:style-name="ce6">
            <text:p>FPU : Communes de moins de 250 habitants</text:p>
          </table:table-cell>
          <table:table-cell office:value-type="float" office:value="173" table:style-name="ce6">
            <text:p>173</text:p>
          </table:table-cell>
          <table:table-cell office:value-type="float" office:value="239842.56" table:style-name="ce7">
            <text:p>239 843</text:p>
          </table:table-cell>
          <table:table-cell office:value-type="float" office:value="160584.16" table:style-name="ce8">
            <text:p>160 584</text:p>
          </table:table-cell>
          <table:table-cell office:value-type="float" office:value="79258.399999999994" table:style-name="ce8">
            <text:p>79 258</text:p>
          </table:table-cell>
          <table:table-cell office:value-type="float" office:value="133373.79999999999" table:style-name="ce8">
            <text:p>133 374</text:p>
          </table:table-cell>
          <table:table-cell office:value-type="float" office:value="182924.35" table:style-name="ce8">
            <text:p>182 924</text:p>
          </table:table-cell>
          <table:table-cell office:value-type="float" office:value="180207.61" table:style-name="ce8">
            <text:p>180 208</text:p>
          </table:table-cell>
          <table:table-cell office:value-type="float" office:value="16.02" table:style-name="ce9">
            <text:p>16,02</text:p>
          </table:table-cell>
          <table:table-cell office:value-type="float" office:value="24.85" table:style-name="ce9">
            <text:p>24,85</text:p>
          </table:table-cell>
          <table:table-cell office:value-type="float" office:value="56.12" table:style-name="ce9">
            <text:p>56,12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BELMONT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027" table:style-name="ce6">
            <text:p>67027</text:p>
          </table:table-cell>
          <table:table-cell office:value-type="float" office:value="21670027800015" table:style-name="ce6">
            <text:p>2,167E+13</text:p>
          </table:table-cell>
          <table:table-cell office:value-type="string" table:style-name="ce6">
            <text:p>FPU : Communes de moins de 250 habitants</text:p>
          </table:table-cell>
          <table:table-cell office:value-type="float" office:value="170" table:style-name="ce6">
            <text:p>170</text:p>
          </table:table-cell>
          <table:table-cell office:value-type="float" office:value="238410.21" table:style-name="ce7">
            <text:p>238 410</text:p>
          </table:table-cell>
          <table:table-cell office:value-type="float" office:value="220657.68" table:style-name="ce8">
            <text:p>220 658</text:p>
          </table:table-cell>
          <table:table-cell office:value-type="float" office:value="17752.53" table:style-name="ce8">
            <text:p>17 753</text:p>
          </table:table-cell>
          <table:table-cell office:value-type="float" office:value="23441.33" table:style-name="ce8">
            <text:p>23 441</text:p>
          </table:table-cell>
          <table:table-cell office:value-type="float" office:value="123484.43" table:style-name="ce8">
            <text:p>123 484</text:p>
          </table:table-cell>
          <table:table-cell office:value-type="float" office:value="121903.59" table:style-name="ce8">
            <text:p>121 904</text:p>
          </table:table-cell>
          <table:table-cell office:value-type="float" office:value="13.78" table:style-name="ce9">
            <text:p>13,78</text:p>
          </table:table-cell>
          <table:table-cell office:value-type="float" office:value="20.63" table:style-name="ce9">
            <text:p>20,63</text:p>
          </table:table-cell>
          <table:table-cell office:value-type="float" office:value="44.41" table:style-name="ce9">
            <text:p>44,41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BENFELD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028" table:style-name="ce6">
            <text:p>67028</text:p>
          </table:table-cell>
          <table:table-cell office:value-type="float" office:value="21670028600091" table:style-name="ce6">
            <text:p>2,167E+13</text:p>
          </table:table-cell>
          <table:table-cell office:value-type="string" table:style-name="ce6">
            <text:p>FPU : Communes de 5 000 � <text:s/>9 999 habitants</text:p>
          </table:table-cell>
          <table:table-cell office:value-type="float" office:value="5914" table:style-name="ce6">
            <text:p>5914</text:p>
          </table:table-cell>
          <table:table-cell office:value-type="float" office:value="5039049.79" table:style-name="ce7">
            <text:p>5 039 050</text:p>
          </table:table-cell>
          <table:table-cell office:value-type="float" office:value="3276872.32" table:style-name="ce8">
            <text:p>3 276 872</text:p>
          </table:table-cell>
          <table:table-cell office:value-type="float" office:value="1762177.47" table:style-name="ce8">
            <text:p>1 762 177</text:p>
          </table:table-cell>
          <table:table-cell office:value-type="float" office:value="1394842.74" table:style-name="ce8">
            <text:p>1 394 843</text:p>
          </table:table-cell>
          <table:table-cell office:value-type="float" office:value="3818267.22" table:style-name="ce8">
            <text:p>3 818 267</text:p>
          </table:table-cell>
          <table:table-cell office:value-type="float" office:value="3818267.22" table:style-name="ce8">
            <text:p>3 818 267</text:p>
          </table:table-cell>
          <table:table-cell office:value-type="float" office:value="16.96" table:style-name="ce9">
            <text:p>16,96</text:p>
          </table:table-cell>
          <table:table-cell office:value-type="float" office:value="26.53" table:style-name="ce9">
            <text:p>26,53</text:p>
          </table:table-cell>
          <table:table-cell office:value-type="float" office:value="59.11" table:style-name="ce9">
            <text:p>59,11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BERG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029" table:style-name="ce6">
            <text:p>67029</text:p>
          </table:table-cell>
          <table:table-cell office:value-type="float" office:value="21670029400012" table:style-name="ce6">
            <text:p>2,167E+13</text:p>
          </table:table-cell>
          <table:table-cell office:value-type="string" table:style-name="ce6">
            <text:p>FPA/FPZ : Communes de 250 � <text:s/>499 habitants</text:p>
          </table:table-cell>
          <table:table-cell office:value-type="float" office:value="356" table:style-name="ce6">
            <text:p>356</text:p>
          </table:table-cell>
          <table:table-cell office:value-type="float" office:value="392161.88" table:style-name="ce7">
            <text:p>392 162</text:p>
          </table:table-cell>
          <table:table-cell office:value-type="float" office:value="297286.48" table:style-name="ce8">
            <text:p>297 286</text:p>
          </table:table-cell>
          <table:table-cell office:value-type="float" office:value="94875.4" table:style-name="ce8">
            <text:p>94 875</text:p>
          </table:table-cell>
          <table:table-cell office:value-type="float" office:value="59383.58" table:style-name="ce8">
            <text:p>59 384</text:p>
          </table:table-cell>
          <table:table-cell office:value-type="float" office:value="260021.03" table:style-name="ce8">
            <text:p>260 021</text:p>
          </table:table-cell>
          <table:table-cell office:value-type="float" office:value="258309.03" table:style-name="ce8">
            <text:p>258 309</text:p>
          </table:table-cell>
          <table:table-cell office:value-type="float" office:value="20.170000000000002" table:style-name="ce9">
            <text:p>20,17</text:p>
          </table:table-cell>
          <table:table-cell office:value-type="float" office:value="28.09" table:style-name="ce9">
            <text:p>28,09</text:p>
          </table:table-cell>
          <table:table-cell office:value-type="float" office:value="58.93" table:style-name="ce9">
            <text:p>58,93</text:p>
          </table:table-cell>
          <table:table-cell office:value-type="float" office:value="16.489999999999998" table:style-name="ce9">
            <text:p>16,49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BERGBIET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030" table:style-name="ce6">
            <text:p>67030</text:p>
          </table:table-cell>
          <table:table-cell office:value-type="float" office:value="21670030200013" table:style-name="ce6">
            <text:p>2,167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732" table:style-name="ce6">
            <text:p>732</text:p>
          </table:table-cell>
          <table:table-cell office:value-type="float" office:value="468080.82" table:style-name="ce7">
            <text:p>468 081</text:p>
          </table:table-cell>
          <table:table-cell office:value-type="float" office:value="308898.15000000002" table:style-name="ce8">
            <text:p>308 898</text:p>
          </table:table-cell>
          <table:table-cell office:value-type="float" office:value="159182.67000000001" table:style-name="ce8">
            <text:p>159 183</text:p>
          </table:table-cell>
          <table:table-cell office:value-type="float" office:value="23061.919999999998" table:style-name="ce8">
            <text:p>23 062</text:p>
          </table:table-cell>
          <table:table-cell office:value-type="float" office:value="27329.41" table:style-name="ce8">
            <text:p>27 329</text:p>
          </table:table-cell>
          <table:table-cell office:value-type="float" office:value="26729.41" table:style-name="ce8">
            <text:p>26 729</text:p>
          </table:table-cell>
          <table:table-cell office:value-type="float" office:value="16.07" table:style-name="ce9">
            <text:p>16,07</text:p>
          </table:table-cell>
          <table:table-cell office:value-type="float" office:value="25.66" table:style-name="ce9">
            <text:p>25,66</text:p>
          </table:table-cell>
          <table:table-cell office:value-type="float" office:value="28.97" table:style-name="ce9">
            <text:p>28,97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BERNARDS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031" table:style-name="ce6">
            <text:p>67031</text:p>
          </table:table-cell>
          <table:table-cell office:value-type="float" office:value="21670031000016" table:style-name="ce6">
            <text:p>2,167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1496" table:style-name="ce6">
            <text:p>1496</text:p>
          </table:table-cell>
          <table:table-cell office:value-type="float" office:value="940696.4" table:style-name="ce7">
            <text:p>940 696</text:p>
          </table:table-cell>
          <table:table-cell office:value-type="float" office:value="643417.71" table:style-name="ce8">
            <text:p>643 418</text:p>
          </table:table-cell>
          <table:table-cell office:value-type="float" office:value="297278.69" table:style-name="ce8">
            <text:p>297 279</text:p>
          </table:table-cell>
          <table:table-cell office:value-type="float" office:value="387359.29" table:style-name="ce8">
            <text:p>387 359</text:p>
          </table:table-cell>
          <table:table-cell office:value-type="float" office:value="809608.13" table:style-name="ce8">
            <text:p>809 608</text:p>
          </table:table-cell>
          <table:table-cell office:value-type="float" office:value="809118.13" table:style-name="ce8">
            <text:p>809 118</text:p>
          </table:table-cell>
          <table:table-cell office:value-type="float" office:value="18.02" table:style-name="ce9">
            <text:p>18,02</text:p>
          </table:table-cell>
          <table:table-cell office:value-type="float" office:value="26.26" table:style-name="ce9">
            <text:p>26,26</text:p>
          </table:table-cell>
          <table:table-cell office:value-type="float" office:value="50.8" table:style-name="ce9">
            <text:p>50,80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BERNARDVILLE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032" table:style-name="ce6">
            <text:p>67032</text:p>
          </table:table-cell>
          <table:table-cell office:value-type="float" office:value="21670032800018" table:style-name="ce6">
            <text:p>2,167E+13</text:p>
          </table:table-cell>
          <table:table-cell office:value-type="string" table:style-name="ce6">
            <text:p>FPU : Communes de moins de 250 habitants</text:p>
          </table:table-cell>
          <table:table-cell office:value-type="float" office:value="210" table:style-name="ce6">
            <text:p>210</text:p>
          </table:table-cell>
          <table:table-cell office:value-type="float" office:value="173631.87" table:style-name="ce7">
            <text:p>173 632</text:p>
          </table:table-cell>
          <table:table-cell office:value-type="float" office:value="93797.85" table:style-name="ce8">
            <text:p>93 798</text:p>
          </table:table-cell>
          <table:table-cell office:value-type="float" office:value="79834.02" table:style-name="ce8">
            <text:p>79 834</text:p>
          </table:table-cell>
          <table:table-cell office:value-type="float" office:value="43894.2" table:style-name="ce8">
            <text:p>43 894</text:p>
          </table:table-cell>
          <table:table-cell office:value-type="float" office:value="361353.55" table:style-name="ce8">
            <text:p>361 354</text:p>
          </table:table-cell>
          <table:table-cell office:value-type="float" office:value="360853.55" table:style-name="ce8">
            <text:p>360 854</text:p>
          </table:table-cell>
          <table:table-cell office:value-type="float" office:value="15.99" table:style-name="ce9">
            <text:p>15,99</text:p>
          </table:table-cell>
          <table:table-cell office:value-type="float" office:value="23.12" table:style-name="ce9">
            <text:p>23,12</text:p>
          </table:table-cell>
          <table:table-cell office:value-type="float" office:value="51.22" table:style-name="ce9">
            <text:p>51,22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BERNOL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033" table:style-name="ce6">
            <text:p>67033</text:p>
          </table:table-cell>
          <table:table-cell office:value-type="float" office:value="21670033600011" table:style-name="ce6">
            <text:p>2,167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614" table:style-name="ce6">
            <text:p>614</text:p>
          </table:table-cell>
          <table:table-cell office:value-type="float" office:value="530311.31000000006" table:style-name="ce7">
            <text:p>530 311</text:p>
          </table:table-cell>
          <table:table-cell office:value-type="float" office:value="213793.98" table:style-name="ce8">
            <text:p>213 794</text:p>
          </table:table-cell>
          <table:table-cell office:value-type="float" office:value="316517.33" table:style-name="ce8">
            <text:p>316 517</text:p>
          </table:table-cell>
          <table:table-cell office:value-type="float" office:value="346251.85" table:style-name="ce8">
            <text:p>346 252</text:p>
          </table:table-cell>
          <table:table-cell office:value-type="float" office:value="34777.800000000003" table:style-name="ce8">
            <text:p>34 778</text:p>
          </table:table-cell>
          <table:table-cell office:value-type="float" office:value="32500" table:style-name="ce8">
            <text:p>32 500</text:p>
          </table:table-cell>
          <table:table-cell office:value-type="float" office:value="5.52" table:style-name="ce9">
            <text:p>5,52</text:p>
          </table:table-cell>
          <table:table-cell office:value-type="float" office:value="19.829999999999998" table:style-name="ce9">
            <text:p>19,83</text:p>
          </table:table-cell>
          <table:table-cell office:value-type="float" office:value="27.79" table:style-name="ce9">
            <text:p>27,79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BERSTETT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034" table:style-name="ce6">
            <text:p>67034</text:p>
          </table:table-cell>
          <table:table-cell office:value-type="float" office:value="21670034400015" table:style-name="ce6">
            <text:p>2,167E+13</text:p>
          </table:table-cell>
          <table:table-cell office:value-type="string" table:style-name="ce6">
            <text:p>FPU : Communes de 2 000 � <text:s/>3 499 habitants</text:p>
          </table:table-cell>
          <table:table-cell office:value-type="float" office:value="2502" table:style-name="ce6">
            <text:p>2502</text:p>
          </table:table-cell>
          <table:table-cell office:value-type="float" office:value="1681550.69" table:style-name="ce7">
            <text:p>1 681 551</text:p>
          </table:table-cell>
          <table:table-cell office:value-type="float" office:value="1026521.02" table:style-name="ce8">
            <text:p>1 026 521</text:p>
          </table:table-cell>
          <table:table-cell office:value-type="float" office:value="655029.67000000004" table:style-name="ce8">
            <text:p>655 030</text:p>
          </table:table-cell>
          <table:table-cell office:value-type="float" office:value="608436.93000000005" table:style-name="ce8">
            <text:p>608 437</text:p>
          </table:table-cell>
          <table:table-cell office:value-type="float" office:value="1271668.06" table:style-name="ce8">
            <text:p>1 271 668</text:p>
          </table:table-cell>
          <table:table-cell office:value-type="float" office:value="1268036.8400000001" table:style-name="ce8">
            <text:p>1 268 037</text:p>
          </table:table-cell>
          <table:table-cell office:value-type="float" office:value="13.45" table:style-name="ce9">
            <text:p>13,45</text:p>
          </table:table-cell>
          <table:table-cell office:value-type="float" office:value="26.5" table:style-name="ce9">
            <text:p>26,50</text:p>
          </table:table-cell>
          <table:table-cell office:value-type="float" office:value="45.42" table:style-name="ce9">
            <text:p>45,42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BERST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035" table:style-name="ce6">
            <text:p>67035</text:p>
          </table:table-cell>
          <table:table-cell office:value-type="float" office:value="21670035100010" table:style-name="ce6">
            <text:p>2,167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473" table:style-name="ce6">
            <text:p>473</text:p>
          </table:table-cell>
          <table:table-cell office:value-type="float" office:value="261880.45" table:style-name="ce7">
            <text:p>261 880</text:p>
          </table:table-cell>
          <table:table-cell office:value-type="float" office:value="138641.51999999999" table:style-name="ce8">
            <text:p>138 642</text:p>
          </table:table-cell>
          <table:table-cell office:value-type="float" office:value="123238.93" table:style-name="ce8">
            <text:p>123 239</text:p>
          </table:table-cell>
          <table:table-cell office:value-type="float" office:value="290451.84999999998" table:style-name="ce8">
            <text:p>290 452</text:p>
          </table:table-cell>
          <table:table-cell office:value-type="float" office:value="4962.72" table:style-name="ce8">
            <text:p>4 963</text:p>
          </table:table-cell>
          <table:table-cell office:value-type="float" office:value="4142.72" table:style-name="ce8">
            <text:p>4 143</text:p>
          </table:table-cell>
          <table:table-cell office:value-type="float" office:value="7.21" table:style-name="ce9">
            <text:p>7,21</text:p>
          </table:table-cell>
          <table:table-cell office:value-type="float" office:value="19.22" table:style-name="ce9">
            <text:p>19,22</text:p>
          </table:table-cell>
          <table:table-cell office:value-type="float" office:value="12.99" table:style-name="ce9">
            <text:p>12,99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BETSCHDORF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339" table:style-name="ce6">
            <text:p>67339</text:p>
          </table:table-cell>
          <table:table-cell office:value-type="float" office:value="21670339700010" table:style-name="ce6">
            <text:p>2,16703E+13</text:p>
          </table:table-cell>
          <table:table-cell office:value-type="string" table:style-name="ce6">
            <text:p>FPU : Communes de 3 500 � <text:s/>4 999 habitants</text:p>
          </table:table-cell>
          <table:table-cell office:value-type="float" office:value="4235" table:style-name="ce6">
            <text:p>4235</text:p>
          </table:table-cell>
          <table:table-cell office:value-type="float" office:value="4455295.75" table:style-name="ce7">
            <text:p>4 455 296</text:p>
          </table:table-cell>
          <table:table-cell office:value-type="float" office:value="3255410.35" table:style-name="ce8">
            <text:p>3 255 410</text:p>
          </table:table-cell>
          <table:table-cell office:value-type="float" office:value="1199885.3999999999" table:style-name="ce8">
            <text:p>1 199 885</text:p>
          </table:table-cell>
          <table:table-cell office:value-type="float" office:value="2526563.19" table:style-name="ce8">
            <text:p>2 526 563</text:p>
          </table:table-cell>
          <table:table-cell office:value-type="float" office:value="1608813.9" table:style-name="ce8">
            <text:p>1 608 814</text:p>
          </table:table-cell>
          <table:table-cell office:value-type="float" office:value="1600643.61" table:style-name="ce8">
            <text:p>1 600 644</text:p>
          </table:table-cell>
          <table:table-cell office:value-type="float" office:value="20.25" table:style-name="ce9">
            <text:p>20,25</text:p>
          </table:table-cell>
          <table:table-cell office:value-type="float" office:value="28.29" table:style-name="ce9">
            <text:p>28,29</text:p>
          </table:table-cell>
          <table:table-cell office:value-type="float" office:value="58.39" table:style-name="ce9">
            <text:p>58,39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BETT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036" table:style-name="ce6">
            <text:p>67036</text:p>
          </table:table-cell>
          <table:table-cell office:value-type="float" office:value="21670036900012" table:style-name="ce6">
            <text:p>2,167E+13</text:p>
          </table:table-cell>
          <table:table-cell office:value-type="string" table:style-name="ce6">
            <text:p>FPA/FPZ : Communes de 250 � <text:s/>499 habitants</text:p>
          </table:table-cell>
          <table:table-cell office:value-type="float" office:value="315" table:style-name="ce6">
            <text:p>315</text:p>
          </table:table-cell>
          <table:table-cell office:value-type="float" office:value="473082.68" table:style-name="ce7">
            <text:p>473 083</text:p>
          </table:table-cell>
          <table:table-cell office:value-type="float" office:value="339069.66" table:style-name="ce8">
            <text:p>339 070</text:p>
          </table:table-cell>
          <table:table-cell office:value-type="float" office:value="134013.01999999999" table:style-name="ce8">
            <text:p>134 013</text:p>
          </table:table-cell>
          <table:table-cell office:value-type="float" office:value="7040.83" table:style-name="ce8">
            <text:p>7 041</text:p>
          </table:table-cell>
          <table:table-cell office:value-type="float" office:value="2457.5500000000002" table:style-name="ce8">
            <text:p>2 458</text:p>
          </table:table-cell>
          <table:table-cell office:value-type="float" office:value="0" table:style-name="ce8">
            <text:p>0</text:p>
          </table:table-cell>
          <table:table-cell office:value-type="float" office:value="20.02" table:style-name="ce9">
            <text:p>20,02</text:p>
          </table:table-cell>
          <table:table-cell office:value-type="float" office:value="26.62" table:style-name="ce9">
            <text:p>26,62</text:p>
          </table:table-cell>
          <table:table-cell office:value-type="float" office:value="64.92" table:style-name="ce9">
            <text:p>64,92</text:p>
          </table:table-cell>
          <table:table-cell office:value-type="float" office:value="23.53" table:style-name="ce9">
            <text:p>23,53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BIBLI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037" table:style-name="ce6">
            <text:p>67037</text:p>
          </table:table-cell>
          <table:table-cell office:value-type="float" office:value="21670037700015" table:style-name="ce6">
            <text:p>2,167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367" table:style-name="ce6">
            <text:p>367</text:p>
          </table:table-cell>
          <table:table-cell office:value-type="float" office:value="287749.03999999998" table:style-name="ce7">
            <text:p>287 749</text:p>
          </table:table-cell>
          <table:table-cell office:value-type="float" office:value="225877.76000000001" table:style-name="ce8">
            <text:p>225 878</text:p>
          </table:table-cell>
          <table:table-cell office:value-type="float" office:value="61871.28" table:style-name="ce8">
            <text:p>61 871</text:p>
          </table:table-cell>
          <table:table-cell office:value-type="float" office:value="29873.88" table:style-name="ce8">
            <text:p>29 874</text:p>
          </table:table-cell>
          <table:table-cell office:value-type="float" office:value="157442.43" table:style-name="ce8">
            <text:p>157 442</text:p>
          </table:table-cell>
          <table:table-cell office:value-type="float" office:value="156842.43" table:style-name="ce8">
            <text:p>156 842</text:p>
          </table:table-cell>
          <table:table-cell office:value-type="float" office:value="14.6" table:style-name="ce9">
            <text:p>14,60</text:p>
          </table:table-cell>
          <table:table-cell office:value-type="float" office:value="30.06" table:style-name="ce9">
            <text:p>30,06</text:p>
          </table:table-cell>
          <table:table-cell office:value-type="float" office:value="77.819999999999993" table:style-name="ce9">
            <text:p>77,82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BIETLE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038" table:style-name="ce6">
            <text:p>67038</text:p>
          </table:table-cell>
          <table:table-cell office:value-type="float" office:value="21670038500018" table:style-name="ce6">
            <text:p>2,167E+13</text:p>
          </table:table-cell>
          <table:table-cell office:value-type="string" table:style-name="ce6">
            <text:p>FPA/FPZ : Communes de 250 � <text:s/>499 habitants</text:p>
          </table:table-cell>
          <table:table-cell office:value-type="float" office:value="303" table:style-name="ce6">
            <text:p>303</text:p>
          </table:table-cell>
          <table:table-cell office:value-type="float" office:value="160649.45000000001" table:style-name="ce7">
            <text:p>160 649</text:p>
          </table:table-cell>
          <table:table-cell office:value-type="float" office:value="98573.34" table:style-name="ce8">
            <text:p>98 573</text:p>
          </table:table-cell>
          <table:table-cell office:value-type="float" office:value="62076.11" table:style-name="ce8">
            <text:p>62 076</text:p>
          </table:table-cell>
          <table:table-cell office:value-type="float" office:value="28855.73" table:style-name="ce8">
            <text:p>28 856</text:p>
          </table:table-cell>
          <table:table-cell office:value-type="float" office:value="468440" table:style-name="ce8">
            <text:p>468 440</text:p>
          </table:table-cell>
          <table:table-cell office:value-type="float" office:value="467500" table:style-name="ce8">
            <text:p>467 500</text:p>
          </table:table-cell>
          <table:table-cell office:value-type="float" office:value="12.07" table:style-name="ce9">
            <text:p>12,07</text:p>
          </table:table-cell>
          <table:table-cell office:value-type="float" office:value="21.21" table:style-name="ce9">
            <text:p>21,21</text:p>
          </table:table-cell>
          <table:table-cell office:value-type="float" office:value="23.89" table:style-name="ce9">
            <text:p>23,89</text:p>
          </table:table-cell>
          <table:table-cell office:value-type="float" office:value="20.46" table:style-name="ce9">
            <text:p>20,46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BILWI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039" table:style-name="ce6">
            <text:p>67039</text:p>
          </table:table-cell>
          <table:table-cell office:value-type="float" office:value="21670039300012" table:style-name="ce6">
            <text:p>2,167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550" table:style-name="ce6">
            <text:p>550</text:p>
          </table:table-cell>
          <table:table-cell office:value-type="float" office:value="217883.83" table:style-name="ce7">
            <text:p>217 884</text:p>
          </table:table-cell>
          <table:table-cell office:value-type="float" office:value="161434.66" table:style-name="ce8">
            <text:p>161 435</text:p>
          </table:table-cell>
          <table:table-cell office:value-type="float" office:value="56449.17" table:style-name="ce8">
            <text:p>56 449</text:p>
          </table:table-cell>
          <table:table-cell office:value-type="float" office:value="23583.86" table:style-name="ce8">
            <text:p>23 584</text:p>
          </table:table-cell>
          <table:table-cell office:value-type="float" office:value="20491.05" table:style-name="ce8">
            <text:p>20 491</text:p>
          </table:table-cell>
          <table:table-cell office:value-type="float" office:value="18921.63" table:style-name="ce8">
            <text:p>18 922</text:p>
          </table:table-cell>
          <table:table-cell office:value-type="float" office:value="7.44" table:style-name="ce9">
            <text:p>7,44</text:p>
          </table:table-cell>
          <table:table-cell office:value-type="float" office:value="21.21" table:style-name="ce9">
            <text:p>21,21</text:p>
          </table:table-cell>
          <table:table-cell office:value-type="float" office:value="30.88" table:style-name="ce9">
            <text:p>30,88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BINDER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040" table:style-name="ce6">
            <text:p>67040</text:p>
          </table:table-cell>
          <table:table-cell office:value-type="float" office:value="21670040100013" table:style-name="ce6">
            <text:p>2,167E+13</text:p>
          </table:table-cell>
          <table:table-cell office:value-type="string" table:style-name="ce6">
            <text:p>FPA/FPZ : Communes de 500 � <text:s/>1 999 habitants</text:p>
          </table:table-cell>
          <table:table-cell office:value-type="float" office:value="1054" table:style-name="ce6">
            <text:p>1054</text:p>
          </table:table-cell>
          <table:table-cell office:value-type="float" office:value="665640.48" table:style-name="ce7">
            <text:p>665 640</text:p>
          </table:table-cell>
          <table:table-cell office:value-type="float" office:value="611263.14" table:style-name="ce8">
            <text:p>611 263</text:p>
          </table:table-cell>
          <table:table-cell office:value-type="float" office:value="54377.34" table:style-name="ce8">
            <text:p>54 377</text:p>
          </table:table-cell>
          <table:table-cell office:value-type="float" office:value="104598.78" table:style-name="ce8">
            <text:p>104 599</text:p>
          </table:table-cell>
          <table:table-cell office:value-type="float" office:value="141100.06" table:style-name="ce8">
            <text:p>141 100</text:p>
          </table:table-cell>
          <table:table-cell office:value-type="float" office:value="140000.06" table:style-name="ce8">
            <text:p>140 000</text:p>
          </table:table-cell>
          <table:table-cell office:value-type="float" office:value="14.11" table:style-name="ce9">
            <text:p>14,11</text:p>
          </table:table-cell>
          <table:table-cell office:value-type="float" office:value="21.31" table:style-name="ce9">
            <text:p>21,31</text:p>
          </table:table-cell>
          <table:table-cell office:value-type="float" office:value="39.17" table:style-name="ce9">
            <text:p>39,17</text:p>
          </table:table-cell>
          <table:table-cell office:value-type="float" office:value="17" table:style-name="ce9">
            <text:p>17,0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BISCH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043" table:style-name="ce6">
            <text:p>67043</text:p>
          </table:table-cell>
          <table:table-cell office:value-type="float" office:value="21670043500011" table:style-name="ce6">
            <text:p>2,167E+13</text:p>
          </table:table-cell>
          <table:table-cell office:value-type="string" table:style-name="ce6">
            <text:p>FPU : Communes de 10 000 � <text:s/>19 999 habitants</text:p>
          </table:table-cell>
          <table:table-cell office:value-type="float" office:value="17735" table:style-name="ce6">
            <text:p>17735</text:p>
          </table:table-cell>
          <table:table-cell office:value-type="float" office:value="22467385.760000002" table:style-name="ce7">
            <text:p>22 467 386</text:p>
          </table:table-cell>
          <table:table-cell office:value-type="float" office:value="17458963.190000001" table:style-name="ce8">
            <text:p>17 458 963</text:p>
          </table:table-cell>
          <table:table-cell office:value-type="float" office:value="5008422.57" table:style-name="ce8">
            <text:p>5 008 423</text:p>
          </table:table-cell>
          <table:table-cell office:value-type="float" office:value="8420015.2200000007" table:style-name="ce8">
            <text:p>8 420 015</text:p>
          </table:table-cell>
          <table:table-cell office:value-type="float" office:value="11965088.710000001" table:style-name="ce8">
            <text:p>11 965 089</text:p>
          </table:table-cell>
          <table:table-cell office:value-type="float" office:value="11947816.039999999" table:style-name="ce8">
            <text:p>11 947 816</text:p>
          </table:table-cell>
          <table:table-cell office:value-type="float" office:value="24.41" table:style-name="ce9">
            <text:p>24,41</text:p>
          </table:table-cell>
          <table:table-cell office:value-type="float" office:value="36.840000000000003" table:style-name="ce9">
            <text:p>36,84</text:p>
          </table:table-cell>
          <table:table-cell office:value-type="float" office:value="89.79" table:style-name="ce9">
            <text:p>89,79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BISCHHOLTZ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044" table:style-name="ce6">
            <text:p>67044</text:p>
          </table:table-cell>
          <table:table-cell office:value-type="float" office:value="21670044300015" table:style-name="ce6">
            <text:p>2,167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256" table:style-name="ce6">
            <text:p>256</text:p>
          </table:table-cell>
          <table:table-cell office:value-type="float" office:value="194923.08" table:style-name="ce7">
            <text:p>194 923</text:p>
          </table:table-cell>
          <table:table-cell office:value-type="float" office:value="136829.09" table:style-name="ce8">
            <text:p>136 829</text:p>
          </table:table-cell>
          <table:table-cell office:value-type="float" office:value="58093.99" table:style-name="ce8">
            <text:p>58 094</text:p>
          </table:table-cell>
          <table:table-cell office:value-type="float" office:value="51500.08" table:style-name="ce8">
            <text:p>51 500</text:p>
          </table:table-cell>
          <table:table-cell office:value-type="float" office:value="41294.11" table:style-name="ce8">
            <text:p>41 294</text:p>
          </table:table-cell>
          <table:table-cell office:value-type="float" office:value="39864.11" table:style-name="ce8">
            <text:p>39 864</text:p>
          </table:table-cell>
          <table:table-cell office:value-type="float" office:value="15.9" table:style-name="ce9">
            <text:p>15,90</text:p>
          </table:table-cell>
          <table:table-cell office:value-type="float" office:value="29.84" table:style-name="ce9">
            <text:p>29,84</text:p>
          </table:table-cell>
          <table:table-cell office:value-type="float" office:value="94.07" table:style-name="ce9">
            <text:p>94,07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BISCHOFF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045" table:style-name="ce6">
            <text:p>67045</text:p>
          </table:table-cell>
          <table:table-cell office:value-type="float" office:value="21670045000010" table:style-name="ce6">
            <text:p>2,167E+13</text:p>
          </table:table-cell>
          <table:table-cell office:value-type="string" table:style-name="ce6">
            <text:p>FPU : Communes de 2 000 � <text:s/>3 499 habitants</text:p>
          </table:table-cell>
          <table:table-cell office:value-type="float" office:value="3397" table:style-name="ce6">
            <text:p>3397</text:p>
          </table:table-cell>
          <table:table-cell office:value-type="float" office:value="3014957.18" table:style-name="ce7">
            <text:p>3 014 957</text:p>
          </table:table-cell>
          <table:table-cell office:value-type="float" office:value="1802622.2" table:style-name="ce8">
            <text:p>1 802 622</text:p>
          </table:table-cell>
          <table:table-cell office:value-type="float" office:value="1212334.98" table:style-name="ce8">
            <text:p>1 212 335</text:p>
          </table:table-cell>
          <table:table-cell office:value-type="float" office:value="1110086.56" table:style-name="ce8">
            <text:p>1 110 087</text:p>
          </table:table-cell>
          <table:table-cell office:value-type="float" office:value="1863188.07" table:style-name="ce8">
            <text:p>1 863 188</text:p>
          </table:table-cell>
          <table:table-cell office:value-type="float" office:value="1780000.01" table:style-name="ce8">
            <text:p>1 780 000</text:p>
          </table:table-cell>
          <table:table-cell office:value-type="float" office:value="18.5" table:style-name="ce9">
            <text:p>18,50</text:p>
          </table:table-cell>
          <table:table-cell office:value-type="float" office:value="24.47" table:style-name="ce9">
            <text:p>24,47</text:p>
          </table:table-cell>
          <table:table-cell office:value-type="float" office:value="62.82" table:style-name="ce9">
            <text:p>62,82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BISCH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046" table:style-name="ce6">
            <text:p>67046</text:p>
          </table:table-cell>
          <table:table-cell office:value-type="float" office:value="21670046800012" table:style-name="ce6">
            <text:p>2,167E+13</text:p>
          </table:table-cell>
          <table:table-cell office:value-type="string" table:style-name="ce6">
            <text:p>FPU : Communes de 10 000 � <text:s/>19 999 habitants</text:p>
          </table:table-cell>
          <table:table-cell office:value-type="float" office:value="12759" table:style-name="ce6">
            <text:p>12759</text:p>
          </table:table-cell>
          <table:table-cell office:value-type="float" office:value="13330614.41" table:style-name="ce7">
            <text:p>13 330 614</text:p>
          </table:table-cell>
          <table:table-cell office:value-type="float" office:value="11629183.609999999" table:style-name="ce8">
            <text:p>11 629 184</text:p>
          </table:table-cell>
          <table:table-cell office:value-type="float" office:value="1701430.8" table:style-name="ce8">
            <text:p>1 701 431</text:p>
          </table:table-cell>
          <table:table-cell office:value-type="float" office:value="7190019.3799999999" table:style-name="ce8">
            <text:p>7 190 019</text:p>
          </table:table-cell>
          <table:table-cell office:value-type="float" office:value="3249479.7" table:style-name="ce8">
            <text:p>3 249 480</text:p>
          </table:table-cell>
          <table:table-cell office:value-type="float" office:value="3236998.98" table:style-name="ce8">
            <text:p>3 236 999</text:p>
          </table:table-cell>
          <table:table-cell office:value-type="float" office:value="15.9" table:style-name="ce9">
            <text:p>15,90</text:p>
          </table:table-cell>
          <table:table-cell office:value-type="float" office:value="26.88" table:style-name="ce9">
            <text:p>26,88</text:p>
          </table:table-cell>
          <table:table-cell office:value-type="float" office:value="44.9" table:style-name="ce9">
            <text:p>44,90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BISSERT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047" table:style-name="ce6">
            <text:p>67047</text:p>
          </table:table-cell>
          <table:table-cell office:value-type="float" office:value="21670047600015" table:style-name="ce6">
            <text:p>2,167E+13</text:p>
          </table:table-cell>
          <table:table-cell office:value-type="string" table:style-name="ce6">
            <text:p>FPA/FPZ : Communes de moins de 250 habitants</text:p>
          </table:table-cell>
          <table:table-cell office:value-type="float" office:value="160" table:style-name="ce6">
            <text:p>160</text:p>
          </table:table-cell>
          <table:table-cell office:value-type="float" office:value="127032.33" table:style-name="ce7">
            <text:p>127 032</text:p>
          </table:table-cell>
          <table:table-cell office:value-type="float" office:value="94908.29" table:style-name="ce8">
            <text:p>94 908</text:p>
          </table:table-cell>
          <table:table-cell office:value-type="float" office:value="32124.04" table:style-name="ce8">
            <text:p>32 124</text:p>
          </table:table-cell>
          <table:table-cell office:value-type="float" office:value="91616.53" table:style-name="ce8">
            <text:p>91 617</text:p>
          </table:table-cell>
          <table:table-cell office:value-type="float" office:value="320" table:style-name="ce8">
            <text:p>320</text:p>
          </table:table-cell>
          <table:table-cell office:value-type="float" office:value="0" table:style-name="ce8">
            <text:p>0</text:p>
          </table:table-cell>
          <table:table-cell office:value-type="float" office:value="15.44" table:style-name="ce9">
            <text:p>15,44</text:p>
          </table:table-cell>
          <table:table-cell office:value-type="float" office:value="21.38" table:style-name="ce9">
            <text:p>21,38</text:p>
          </table:table-cell>
          <table:table-cell office:value-type="float" office:value="30.72" table:style-name="ce9">
            <text:p>30,72</text:p>
          </table:table-cell>
          <table:table-cell office:value-type="float" office:value="18.649999999999999" table:style-name="ce9">
            <text:p>18,65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BITSCHHOFF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048" table:style-name="ce6">
            <text:p>67048</text:p>
          </table:table-cell>
          <table:table-cell office:value-type="float" office:value="21670048400068" table:style-name="ce6">
            <text:p>2,167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474" table:style-name="ce6">
            <text:p>474</text:p>
          </table:table-cell>
          <table:table-cell office:value-type="float" office:value="311886.12" table:style-name="ce7">
            <text:p>311 886</text:p>
          </table:table-cell>
          <table:table-cell office:value-type="float" office:value="106062.5" table:style-name="ce8">
            <text:p>106 063</text:p>
          </table:table-cell>
          <table:table-cell office:value-type="float" office:value="205823.62" table:style-name="ce8">
            <text:p>205 824</text:p>
          </table:table-cell>
          <table:table-cell office:value-type="float" office:value="140889.59" table:style-name="ce8">
            <text:p>140 890</text:p>
          </table:table-cell>
          <table:table-cell office:value-type="float" office:value="2240" table:style-name="ce8">
            <text:p>2 240</text:p>
          </table:table-cell>
          <table:table-cell office:value-type="float" office:value="0" table:style-name="ce8">
            <text:p>0</text:p>
          </table:table-cell>
          <table:table-cell office:value-type="float" office:value="10.94" table:style-name="ce9">
            <text:p>10,94</text:p>
          </table:table-cell>
          <table:table-cell office:value-type="float" office:value="22.55" table:style-name="ce9">
            <text:p>22,55</text:p>
          </table:table-cell>
          <table:table-cell office:value-type="float" office:value="34.299999999999997" table:style-name="ce9">
            <text:p>34,30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BLAE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049" table:style-name="ce6">
            <text:p>67049</text:p>
          </table:table-cell>
          <table:table-cell office:value-type="float" office:value="21670049200012" table:style-name="ce6">
            <text:p>2,167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1323" table:style-name="ce6">
            <text:p>1323</text:p>
          </table:table-cell>
          <table:table-cell office:value-type="float" office:value="984537.27" table:style-name="ce7">
            <text:p>984 537</text:p>
          </table:table-cell>
          <table:table-cell office:value-type="float" office:value="774734.05" table:style-name="ce8">
            <text:p>774 734</text:p>
          </table:table-cell>
          <table:table-cell office:value-type="float" office:value="209803.22" table:style-name="ce8">
            <text:p>209 803</text:p>
          </table:table-cell>
          <table:table-cell office:value-type="float" office:value="177098.88" table:style-name="ce8">
            <text:p>177 099</text:p>
          </table:table-cell>
          <table:table-cell office:value-type="float" office:value="936067.99" table:style-name="ce8">
            <text:p>936 068</text:p>
          </table:table-cell>
          <table:table-cell office:value-type="float" office:value="934667.99" table:style-name="ce8">
            <text:p>934 668</text:p>
          </table:table-cell>
          <table:table-cell office:value-type="float" office:value="12.87" table:style-name="ce9">
            <text:p>12,87</text:p>
          </table:table-cell>
          <table:table-cell office:value-type="float" office:value="28.27" table:style-name="ce9">
            <text:p>28,27</text:p>
          </table:table-cell>
          <table:table-cell office:value-type="float" office:value="64.33" table:style-name="ce9">
            <text:p>64,33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BLANCHERUPT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050" table:style-name="ce6">
            <text:p>67050</text:p>
          </table:table-cell>
          <table:table-cell office:value-type="float" office:value="21670050000012" table:style-name="ce6">
            <text:p>2,16701E+13</text:p>
          </table:table-cell>
          <table:table-cell office:value-type="string" table:style-name="ce6">
            <text:p>FPU : Communes de moins de 250 habitants</text:p>
          </table:table-cell>
          <table:table-cell office:value-type="float" office:value="32" table:style-name="ce6">
            <text:p>32</text:p>
          </table:table-cell>
          <table:table-cell office:value-type="float" office:value="84518.68" table:style-name="ce7">
            <text:p>84 519</text:p>
          </table:table-cell>
          <table:table-cell office:value-type="float" office:value="85994.12" table:style-name="ce8">
            <text:p>85 994</text:p>
          </table:table-cell>
          <table:table-cell office:value-type="float" office:value="-1475.44" table:style-name="ce8">
            <text:p>-1 475</text:p>
          </table:table-cell>
          <table:table-cell office:value-type="float" office:value="1491" table:style-name="ce8">
            <text:p>1 491</text:p>
          </table:table-cell>
          <table:table-cell office:value-type="float" office:value="31545.02" table:style-name="ce8">
            <text:p>31 545</text:p>
          </table:table-cell>
          <table:table-cell office:value-type="float" office:value="31545.02" table:style-name="ce8">
            <text:p>31 545</text:p>
          </table:table-cell>
          <table:table-cell office:value-type="float" office:value="20.77" table:style-name="ce9">
            <text:p>20,77</text:p>
          </table:table-cell>
          <table:table-cell office:value-type="float" office:value="27.75" table:style-name="ce9">
            <text:p>27,75</text:p>
          </table:table-cell>
          <table:table-cell office:value-type="float" office:value="19.5" table:style-name="ce9">
            <text:p>19,50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BLIENSCH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051" table:style-name="ce6">
            <text:p>67051</text:p>
          </table:table-cell>
          <table:table-cell office:value-type="float" office:value="21670051800014" table:style-name="ce6">
            <text:p>2,16701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321" table:style-name="ce6">
            <text:p>321</text:p>
          </table:table-cell>
          <table:table-cell office:value-type="float" office:value="397037.15" table:style-name="ce7">
            <text:p>397 037</text:p>
          </table:table-cell>
          <table:table-cell office:value-type="float" office:value="253300.04" table:style-name="ce8">
            <text:p>253 300</text:p>
          </table:table-cell>
          <table:table-cell office:value-type="float" office:value="143737.10999999999" table:style-name="ce8">
            <text:p>143 737</text:p>
          </table:table-cell>
          <table:table-cell office:value-type="float" office:value="226924.61" table:style-name="ce8">
            <text:p>226 925</text:p>
          </table:table-cell>
          <table:table-cell office:value-type="float" office:value="647541.23" table:style-name="ce8">
            <text:p>647 541</text:p>
          </table:table-cell>
          <table:table-cell office:value-type="float" office:value="645666.23" table:style-name="ce8">
            <text:p>645 666</text:p>
          </table:table-cell>
          <table:table-cell office:value-type="float" office:value="19.79" table:style-name="ce9">
            <text:p>19,79</text:p>
          </table:table-cell>
          <table:table-cell office:value-type="float" office:value="27.4" table:style-name="ce9">
            <text:p>27,40</text:p>
          </table:table-cell>
          <table:table-cell office:value-type="float" office:value="50.3" table:style-name="ce9">
            <text:p>50,30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BOERSCH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052" table:style-name="ce6">
            <text:p>67052</text:p>
          </table:table-cell>
          <table:table-cell office:value-type="float" office:value="21670052600017" table:style-name="ce6">
            <text:p>2,16701E+13</text:p>
          </table:table-cell>
          <table:table-cell office:value-type="string" table:style-name="ce6">
            <text:p>FPU : Communes de 2 000 � <text:s/>3 499 habitants</text:p>
          </table:table-cell>
          <table:table-cell office:value-type="float" office:value="2495" table:style-name="ce6">
            <text:p>2495</text:p>
          </table:table-cell>
          <table:table-cell office:value-type="float" office:value="1873097.72" table:style-name="ce7">
            <text:p>1 873 098</text:p>
          </table:table-cell>
          <table:table-cell office:value-type="float" office:value="1302265.06" table:style-name="ce8">
            <text:p>1 302 265</text:p>
          </table:table-cell>
          <table:table-cell office:value-type="float" office:value="570832.66" table:style-name="ce8">
            <text:p>570 833</text:p>
          </table:table-cell>
          <table:table-cell office:value-type="float" office:value="284656.46000000002" table:style-name="ce8">
            <text:p>284 656</text:p>
          </table:table-cell>
          <table:table-cell office:value-type="float" office:value="1630240.72" table:style-name="ce8">
            <text:p>1 630 241</text:p>
          </table:table-cell>
          <table:table-cell office:value-type="float" office:value="1630240.72" table:style-name="ce8">
            <text:p>1 630 241</text:p>
          </table:table-cell>
          <table:table-cell office:value-type="float" office:value="19.489999999999998" table:style-name="ce9">
            <text:p>19,49</text:p>
          </table:table-cell>
          <table:table-cell office:value-type="float" office:value="26.23" table:style-name="ce9">
            <text:p>26,23</text:p>
          </table:table-cell>
          <table:table-cell office:value-type="float" office:value="87.49" table:style-name="ce9">
            <text:p>87,49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BOESENBIES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053" table:style-name="ce6">
            <text:p>67053</text:p>
          </table:table-cell>
          <table:table-cell office:value-type="float" office:value="21670053400011" table:style-name="ce6">
            <text:p>2,16701E+13</text:p>
          </table:table-cell>
          <table:table-cell office:value-type="string" table:style-name="ce6">
            <text:p>FPA/FPZ : Communes de 250 � <text:s/>499 habitants</text:p>
          </table:table-cell>
          <table:table-cell office:value-type="float" office:value="333" table:style-name="ce6">
            <text:p>333</text:p>
          </table:table-cell>
          <table:table-cell office:value-type="float" office:value="294559.21000000002" table:style-name="ce7">
            <text:p>294 559</text:p>
          </table:table-cell>
          <table:table-cell office:value-type="float" office:value="211911.44" table:style-name="ce8">
            <text:p>211 911</text:p>
          </table:table-cell>
          <table:table-cell office:value-type="float" office:value="82647.77" table:style-name="ce8">
            <text:p>82 648</text:p>
          </table:table-cell>
          <table:table-cell office:value-type="float" office:value="17051.93" table:style-name="ce8">
            <text:p>17 052</text:p>
          </table:table-cell>
          <table:table-cell office:value-type="float" office:value="151319.85999999999" table:style-name="ce8">
            <text:p>151 320</text:p>
          </table:table-cell>
          <table:table-cell office:value-type="float" office:value="151319.85999999999" table:style-name="ce8">
            <text:p>151 320</text:p>
          </table:table-cell>
          <table:table-cell office:value-type="float" office:value="14.6" table:style-name="ce9">
            <text:p>14,60</text:p>
          </table:table-cell>
          <table:table-cell office:value-type="float" office:value="21.41" table:style-name="ce9">
            <text:p>21,41</text:p>
          </table:table-cell>
          <table:table-cell office:value-type="float" office:value="38.39" table:style-name="ce9">
            <text:p>38,39</text:p>
          </table:table-cell>
          <table:table-cell office:value-type="float" office:value="16.93" table:style-name="ce9">
            <text:p>16,93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BOLSE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054" table:style-name="ce6">
            <text:p>67054</text:p>
          </table:table-cell>
          <table:table-cell office:value-type="float" office:value="21670054200014" table:style-name="ce6">
            <text:p>2,16701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558" table:style-name="ce6">
            <text:p>558</text:p>
          </table:table-cell>
          <table:table-cell office:value-type="float" office:value="320393.12" table:style-name="ce7">
            <text:p>320 393</text:p>
          </table:table-cell>
          <table:table-cell office:value-type="float" office:value="286663.33" table:style-name="ce8">
            <text:p>286 663</text:p>
          </table:table-cell>
          <table:table-cell office:value-type="float" office:value="33729.79" table:style-name="ce8">
            <text:p>33 730</text:p>
          </table:table-cell>
          <table:table-cell office:value-type="float" office:value="20674.490000000002" table:style-name="ce8">
            <text:p>20 674</text:p>
          </table:table-cell>
          <table:table-cell office:value-type="float" office:value="94047.97" table:style-name="ce8">
            <text:p>94 048</text:p>
          </table:table-cell>
          <table:table-cell office:value-type="float" office:value="94047.97" table:style-name="ce8">
            <text:p>94 048</text:p>
          </table:table-cell>
          <table:table-cell office:value-type="float" office:value="17.25" table:style-name="ce9">
            <text:p>17,25</text:p>
          </table:table-cell>
          <table:table-cell office:value-type="float" office:value="21.04" table:style-name="ce9">
            <text:p>21,04</text:p>
          </table:table-cell>
          <table:table-cell office:value-type="float" office:value="38.380000000000003" table:style-name="ce9">
            <text:p>38,38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BOOFZ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055" table:style-name="ce6">
            <text:p>67055</text:p>
          </table:table-cell>
          <table:table-cell office:value-type="float" office:value="21670055900018" table:style-name="ce6">
            <text:p>2,16701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1401" table:style-name="ce6">
            <text:p>1401</text:p>
          </table:table-cell>
          <table:table-cell office:value-type="float" office:value="938868.65" table:style-name="ce7">
            <text:p>938 869</text:p>
          </table:table-cell>
          <table:table-cell office:value-type="float" office:value="597161.39" table:style-name="ce8">
            <text:p>597 161</text:p>
          </table:table-cell>
          <table:table-cell office:value-type="float" office:value="341707.26" table:style-name="ce8">
            <text:p>341 707</text:p>
          </table:table-cell>
          <table:table-cell office:value-type="float" office:value="220991.92" table:style-name="ce8">
            <text:p>220 992</text:p>
          </table:table-cell>
          <table:table-cell office:value-type="float" office:value="787508.08" table:style-name="ce8">
            <text:p>787 508</text:p>
          </table:table-cell>
          <table:table-cell office:value-type="float" office:value="781784.28" table:style-name="ce8">
            <text:p>781 784</text:p>
          </table:table-cell>
          <table:table-cell office:value-type="float" office:value="17.22" table:style-name="ce9">
            <text:p>17,22</text:p>
          </table:table-cell>
          <table:table-cell office:value-type="float" office:value="21.42" table:style-name="ce9">
            <text:p>21,42</text:p>
          </table:table-cell>
          <table:table-cell office:value-type="float" office:value="39.479999999999997" table:style-name="ce9">
            <text:p>39,48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BOOTZ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056" table:style-name="ce6">
            <text:p>67056</text:p>
          </table:table-cell>
          <table:table-cell office:value-type="float" office:value="21670056700011" table:style-name="ce6">
            <text:p>2,16701E+13</text:p>
          </table:table-cell>
          <table:table-cell office:value-type="string" table:style-name="ce6">
            <text:p>FPA/FPZ : Communes de 500 � <text:s/>1 999 habitants</text:p>
          </table:table-cell>
          <table:table-cell office:value-type="float" office:value="791" table:style-name="ce6">
            <text:p>791</text:p>
          </table:table-cell>
          <table:table-cell office:value-type="float" office:value="493129.65" table:style-name="ce7">
            <text:p>493 130</text:p>
          </table:table-cell>
          <table:table-cell office:value-type="float" office:value="372453.94" table:style-name="ce8">
            <text:p>372 454</text:p>
          </table:table-cell>
          <table:table-cell office:value-type="float" office:value="120675.71" table:style-name="ce8">
            <text:p>120 676</text:p>
          </table:table-cell>
          <table:table-cell office:value-type="float" office:value="47147.93" table:style-name="ce8">
            <text:p>47 148</text:p>
          </table:table-cell>
          <table:table-cell office:value-type="float" office:value="747573.13" table:style-name="ce8">
            <text:p>747 573</text:p>
          </table:table-cell>
          <table:table-cell office:value-type="float" office:value="745674.86" table:style-name="ce8">
            <text:p>745 675</text:p>
          </table:table-cell>
          <table:table-cell office:value-type="float" office:value="16.579999999999998" table:style-name="ce9">
            <text:p>16,58</text:p>
          </table:table-cell>
          <table:table-cell office:value-type="float" office:value="24.67" table:style-name="ce9">
            <text:p>24,67</text:p>
          </table:table-cell>
          <table:table-cell office:value-type="float" office:value="40.32" table:style-name="ce9">
            <text:p>40,32</text:p>
          </table:table-cell>
          <table:table-cell office:value-type="float" office:value="13.03" table:style-name="ce9">
            <text:p>13,03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BOSSELSHAUS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057" table:style-name="ce6">
            <text:p>67057</text:p>
          </table:table-cell>
          <table:table-cell office:value-type="float" office:value="21670057500014" table:style-name="ce6">
            <text:p>2,16701E+13</text:p>
          </table:table-cell>
          <table:table-cell office:value-type="string" table:style-name="ce6">
            <text:p>FPU : Communes de moins de 250 habitants</text:p>
          </table:table-cell>
          <table:table-cell office:value-type="float" office:value="178" table:style-name="ce6">
            <text:p>178</text:p>
          </table:table-cell>
          <table:table-cell office:value-type="float" office:value="154522.42000000001" table:style-name="ce7">
            <text:p>154 522</text:p>
          </table:table-cell>
          <table:table-cell office:value-type="float" office:value="122156.36" table:style-name="ce8">
            <text:p>122 156</text:p>
          </table:table-cell>
          <table:table-cell office:value-type="float" office:value="32366.06" table:style-name="ce8">
            <text:p>32 366</text:p>
          </table:table-cell>
          <table:table-cell office:value-type="float" office:value="115439.36" table:style-name="ce8">
            <text:p>115 439</text:p>
          </table:table-cell>
          <table:table-cell office:value-type="float" office:value="480112.08" table:style-name="ce8">
            <text:p>480 112</text:p>
          </table:table-cell>
          <table:table-cell office:value-type="float" office:value="479602.08" table:style-name="ce8">
            <text:p>479 602</text:p>
          </table:table-cell>
          <table:table-cell office:value-type="float" office:value="14.91" table:style-name="ce9">
            <text:p>14,91</text:p>
          </table:table-cell>
          <table:table-cell office:value-type="float" office:value="28.28" table:style-name="ce9">
            <text:p>28,28</text:p>
          </table:table-cell>
          <table:table-cell office:value-type="float" office:value="65.34" table:style-name="ce9">
            <text:p>65,34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BOSSENDORF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058" table:style-name="ce6">
            <text:p>67058</text:p>
          </table:table-cell>
          <table:table-cell office:value-type="float" office:value="21670058300018" table:style-name="ce6">
            <text:p>2,16701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391" table:style-name="ce6">
            <text:p>391</text:p>
          </table:table-cell>
          <table:table-cell office:value-type="float" office:value="206550.77" table:style-name="ce7">
            <text:p>206 551</text:p>
          </table:table-cell>
          <table:table-cell office:value-type="float" office:value="125820.42" table:style-name="ce8">
            <text:p>125 820</text:p>
          </table:table-cell>
          <table:table-cell office:value-type="float" office:value="80730.350000000006" table:style-name="ce8">
            <text:p>80 730</text:p>
          </table:table-cell>
          <table:table-cell office:value-type="float" office:value="195188.93" table:style-name="ce8">
            <text:p>195 189</text:p>
          </table:table-cell>
          <table:table-cell office:value-type="float" office:value="199002.96" table:style-name="ce8">
            <text:p>199 003</text:p>
          </table:table-cell>
          <table:table-cell office:value-type="float" office:value="197122.96" table:style-name="ce8">
            <text:p>197 123</text:p>
          </table:table-cell>
          <table:table-cell office:value-type="float" office:value="13.52" table:style-name="ce9">
            <text:p>13,52</text:p>
          </table:table-cell>
          <table:table-cell office:value-type="float" office:value="22.77" table:style-name="ce9">
            <text:p>22,77</text:p>
          </table:table-cell>
          <table:table-cell office:value-type="float" office:value="50.85" table:style-name="ce9">
            <text:p>50,85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BOURG-BRUCHE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059" table:style-name="ce6">
            <text:p>67059</text:p>
          </table:table-cell>
          <table:table-cell office:value-type="float" office:value="21670059100011" table:style-name="ce6">
            <text:p>2,16701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389" table:style-name="ce6">
            <text:p>389</text:p>
          </table:table-cell>
          <table:table-cell office:value-type="float" office:value="407971.91" table:style-name="ce7">
            <text:p>407 972</text:p>
          </table:table-cell>
          <table:table-cell office:value-type="float" office:value="358040.8" table:style-name="ce8">
            <text:p>358 041</text:p>
          </table:table-cell>
          <table:table-cell office:value-type="float" office:value="49931.11" table:style-name="ce8">
            <text:p>49 931</text:p>
          </table:table-cell>
          <table:table-cell office:value-type="float" office:value="53150.35" table:style-name="ce8">
            <text:p>53 150</text:p>
          </table:table-cell>
          <table:table-cell office:value-type="float" office:value="179635.11" table:style-name="ce8">
            <text:p>179 635</text:p>
          </table:table-cell>
          <table:table-cell office:value-type="float" office:value="178309.5" table:style-name="ce8">
            <text:p>178 310</text:p>
          </table:table-cell>
          <table:table-cell office:value-type="float" office:value="16.91" table:style-name="ce9">
            <text:p>16,91</text:p>
          </table:table-cell>
          <table:table-cell office:value-type="float" office:value="23.19" table:style-name="ce9">
            <text:p>23,19</text:p>
          </table:table-cell>
          <table:table-cell office:value-type="float" office:value="22.21" table:style-name="ce9">
            <text:p>22,21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BOURG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060" table:style-name="ce6">
            <text:p>67060</text:p>
          </table:table-cell>
          <table:table-cell office:value-type="float" office:value="21670060900011" table:style-name="ce6">
            <text:p>2,16701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638" table:style-name="ce6">
            <text:p>638</text:p>
          </table:table-cell>
          <table:table-cell office:value-type="float" office:value="390658.86" table:style-name="ce7">
            <text:p>390 659</text:p>
          </table:table-cell>
          <table:table-cell office:value-type="float" office:value="333574.24" table:style-name="ce8">
            <text:p>333 574</text:p>
          </table:table-cell>
          <table:table-cell office:value-type="float" office:value="57084.62" table:style-name="ce8">
            <text:p>57 085</text:p>
          </table:table-cell>
          <table:table-cell office:value-type="float" office:value="113062.53" table:style-name="ce8">
            <text:p>113 063</text:p>
          </table:table-cell>
          <table:table-cell office:value-type="float" office:value="636044.46" table:style-name="ce8">
            <text:p>636 044</text:p>
          </table:table-cell>
          <table:table-cell office:value-type="float" office:value="635486.46" table:style-name="ce8">
            <text:p>635 486</text:p>
          </table:table-cell>
          <table:table-cell office:value-type="float" office:value="17.329999999999998" table:style-name="ce9">
            <text:p>17,33</text:p>
          </table:table-cell>
          <table:table-cell office:value-type="float" office:value="26.52" table:style-name="ce9">
            <text:p>26,52</text:p>
          </table:table-cell>
          <table:table-cell office:value-type="float" office:value="46.22" table:style-name="ce9">
            <text:p>46,22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BOUXWILLER BOUX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061" table:style-name="ce6">
            <text:p>67061</text:p>
          </table:table-cell>
          <table:table-cell office:value-type="float" office:value="21670061700014" table:style-name="ce6">
            <text:p>2,16701E+13</text:p>
          </table:table-cell>
          <table:table-cell office:value-type="string" table:style-name="ce6">
            <text:p>FPU : Communes de 3 500 � <text:s/>4 999 habitants</text:p>
          </table:table-cell>
          <table:table-cell office:value-type="float" office:value="3814" table:style-name="ce6">
            <text:p>3814</text:p>
          </table:table-cell>
          <table:table-cell office:value-type="float" office:value="4450162.4000000004" table:style-name="ce7">
            <text:p>4 450 162</text:p>
          </table:table-cell>
          <table:table-cell office:value-type="float" office:value="3289489.96" table:style-name="ce8">
            <text:p>3 289 490</text:p>
          </table:table-cell>
          <table:table-cell office:value-type="float" office:value="1160672.44" table:style-name="ce8">
            <text:p>1 160 672</text:p>
          </table:table-cell>
          <table:table-cell office:value-type="float" office:value="865360.41" table:style-name="ce8">
            <text:p>865 360</text:p>
          </table:table-cell>
          <table:table-cell office:value-type="float" office:value="774895.67" table:style-name="ce8">
            <text:p>774 896</text:p>
          </table:table-cell>
          <table:table-cell office:value-type="float" office:value="752181.3" table:style-name="ce8">
            <text:p>752 181</text:p>
          </table:table-cell>
          <table:table-cell office:value-type="float" office:value="14.13" table:style-name="ce9">
            <text:p>14,13</text:p>
          </table:table-cell>
          <table:table-cell office:value-type="float" office:value="30.67" table:style-name="ce9">
            <text:p>30,67</text:p>
          </table:table-cell>
          <table:table-cell office:value-type="float" office:value="54.8" table:style-name="ce9">
            <text:p>54,80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BREITENAU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062" table:style-name="ce6">
            <text:p>67062</text:p>
          </table:table-cell>
          <table:table-cell office:value-type="float" office:value="21670062500017" table:style-name="ce6">
            <text:p>2,16701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339" table:style-name="ce6">
            <text:p>339</text:p>
          </table:table-cell>
          <table:table-cell office:value-type="float" office:value="212404.2" table:style-name="ce7">
            <text:p>212 404</text:p>
          </table:table-cell>
          <table:table-cell office:value-type="float" office:value="171543.69" table:style-name="ce8">
            <text:p>171 544</text:p>
          </table:table-cell>
          <table:table-cell office:value-type="float" office:value="40860.51" table:style-name="ce8">
            <text:p>40 861</text:p>
          </table:table-cell>
          <table:table-cell office:value-type="float" office:value="54826.89" table:style-name="ce8">
            <text:p>54 827</text:p>
          </table:table-cell>
          <table:table-cell office:value-type="float" office:value="65679.69" table:style-name="ce8">
            <text:p>65 680</text:p>
          </table:table-cell>
          <table:table-cell office:value-type="float" office:value="65379.69" table:style-name="ce8">
            <text:p>65 380</text:p>
          </table:table-cell>
          <table:table-cell office:value-type="float" office:value="9.23" table:style-name="ce9">
            <text:p>9,23</text:p>
          </table:table-cell>
          <table:table-cell office:value-type="float" office:value="19.55" table:style-name="ce9">
            <text:p>19,55</text:p>
          </table:table-cell>
          <table:table-cell office:value-type="float" office:value="77.38" table:style-name="ce9">
            <text:p>77,38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BREITENBACH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063" table:style-name="ce6">
            <text:p>67063</text:p>
          </table:table-cell>
          <table:table-cell office:value-type="float" office:value="21670063300060" table:style-name="ce6">
            <text:p>2,16701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666" table:style-name="ce6">
            <text:p>666</text:p>
          </table:table-cell>
          <table:table-cell office:value-type="float" office:value="591439.31000000006" table:style-name="ce7">
            <text:p>591 439</text:p>
          </table:table-cell>
          <table:table-cell office:value-type="float" office:value="481666.12" table:style-name="ce8">
            <text:p>481 666</text:p>
          </table:table-cell>
          <table:table-cell office:value-type="float" office:value="109773.19" table:style-name="ce8">
            <text:p>109 773</text:p>
          </table:table-cell>
          <table:table-cell office:value-type="float" office:value="78936.86" table:style-name="ce8">
            <text:p>78 937</text:p>
          </table:table-cell>
          <table:table-cell office:value-type="float" office:value="928230.64" table:style-name="ce8">
            <text:p>928 231</text:p>
          </table:table-cell>
          <table:table-cell office:value-type="float" office:value="927270.64" table:style-name="ce8">
            <text:p>927 271</text:p>
          </table:table-cell>
          <table:table-cell office:value-type="float" office:value="11.24" table:style-name="ce9">
            <text:p>11,24</text:p>
          </table:table-cell>
          <table:table-cell office:value-type="float" office:value="20.48" table:style-name="ce9">
            <text:p>20,48</text:p>
          </table:table-cell>
          <table:table-cell office:value-type="float" office:value="32.4" table:style-name="ce9">
            <text:p>32,40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BREUSCHWICKER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065" table:style-name="ce6">
            <text:p>67065</text:p>
          </table:table-cell>
          <table:table-cell office:value-type="float" office:value="21670065800018" table:style-name="ce6">
            <text:p>2,16701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1357" table:style-name="ce6">
            <text:p>1357</text:p>
          </table:table-cell>
          <table:table-cell office:value-type="float" office:value="995612.54" table:style-name="ce7">
            <text:p>995 613</text:p>
          </table:table-cell>
          <table:table-cell office:value-type="float" office:value="607133.72" table:style-name="ce8">
            <text:p>607 134</text:p>
          </table:table-cell>
          <table:table-cell office:value-type="float" office:value="388478.82" table:style-name="ce8">
            <text:p>388 479</text:p>
          </table:table-cell>
          <table:table-cell office:value-type="float" office:value="186410.64" table:style-name="ce8">
            <text:p>186 411</text:p>
          </table:table-cell>
          <table:table-cell office:value-type="float" office:value="2753466.09" table:style-name="ce8">
            <text:p>2 753 466</text:p>
          </table:table-cell>
          <table:table-cell office:value-type="float" office:value="2729728.09" table:style-name="ce8">
            <text:p>2 729 728</text:p>
          </table:table-cell>
          <table:table-cell office:value-type="float" office:value="10.92" table:style-name="ce9">
            <text:p>10,92</text:p>
          </table:table-cell>
          <table:table-cell office:value-type="float" office:value="28.3" table:style-name="ce9">
            <text:p>28,30</text:p>
          </table:table-cell>
          <table:table-cell office:value-type="float" office:value="46" table:style-name="ce9">
            <text:p>46,00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BRUMATH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067" table:style-name="ce6">
            <text:p>67067</text:p>
          </table:table-cell>
          <table:table-cell office:value-type="float" office:value="21670067400015" table:style-name="ce6">
            <text:p>2,16701E+13</text:p>
          </table:table-cell>
          <table:table-cell office:value-type="string" table:style-name="ce6">
            <text:p>FPU : Communes de 10 000 � <text:s/>19 999 habitants</text:p>
          </table:table-cell>
          <table:table-cell office:value-type="float" office:value="10165" table:style-name="ce6">
            <text:p>10165</text:p>
          </table:table-cell>
          <table:table-cell office:value-type="float" office:value="7414245.9699999997" table:style-name="ce7">
            <text:p>7 414 246</text:p>
          </table:table-cell>
          <table:table-cell office:value-type="float" office:value="6254238.7999999998" table:style-name="ce8">
            <text:p>6 254 239</text:p>
          </table:table-cell>
          <table:table-cell office:value-type="float" office:value="1160007.17" table:style-name="ce8">
            <text:p>1 160 007</text:p>
          </table:table-cell>
          <table:table-cell office:value-type="float" office:value="1815470.06" table:style-name="ce8">
            <text:p>1 815 470</text:p>
          </table:table-cell>
          <table:table-cell office:value-type="float" office:value="1849087.43" table:style-name="ce8">
            <text:p>1 849 087</text:p>
          </table:table-cell>
          <table:table-cell office:value-type="float" office:value="1843016.75" table:style-name="ce8">
            <text:p>1 843 017</text:p>
          </table:table-cell>
          <table:table-cell office:value-type="float" office:value="11" table:style-name="ce9">
            <text:p>11,00</text:p>
          </table:table-cell>
          <table:table-cell office:value-type="float" office:value="25.54" table:style-name="ce9">
            <text:p>25,54</text:p>
          </table:table-cell>
          <table:table-cell office:value-type="float" office:value="38" table:style-name="ce9">
            <text:p>38,00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BUHL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069" table:style-name="ce6">
            <text:p>67069</text:p>
          </table:table-cell>
          <table:table-cell office:value-type="float" office:value="21670069000037" table:style-name="ce6">
            <text:p>2,16701E+13</text:p>
          </table:table-cell>
          <table:table-cell office:value-type="string" table:style-name="ce6">
            <text:p>FPA/FPZ : Communes de 500 � <text:s/>1 999 habitants</text:p>
          </table:table-cell>
          <table:table-cell office:value-type="float" office:value="512" table:style-name="ce6">
            <text:p>512</text:p>
          </table:table-cell>
          <table:table-cell office:value-type="float" office:value="308739.71000000002" table:style-name="ce7">
            <text:p>308 740</text:p>
          </table:table-cell>
          <table:table-cell office:value-type="float" office:value="243137.75" table:style-name="ce8">
            <text:p>243 138</text:p>
          </table:table-cell>
          <table:table-cell office:value-type="float" office:value="65601.960000000006" table:style-name="ce8">
            <text:p>65 602</text:p>
          </table:table-cell>
          <table:table-cell office:value-type="float" office:value="41186.370000000003" table:style-name="ce8">
            <text:p>41 186</text:p>
          </table:table-cell>
          <table:table-cell office:value-type="float" office:value="243540.54" table:style-name="ce8">
            <text:p>243 541</text:p>
          </table:table-cell>
          <table:table-cell office:value-type="float" office:value="241000.43" table:style-name="ce8">
            <text:p>241 000</text:p>
          </table:table-cell>
          <table:table-cell office:value-type="float" office:value="13.06" table:style-name="ce9">
            <text:p>13,06</text:p>
          </table:table-cell>
          <table:table-cell office:value-type="float" office:value="21.39" table:style-name="ce9">
            <text:p>21,39</text:p>
          </table:table-cell>
          <table:table-cell office:value-type="float" office:value="42.82" table:style-name="ce9">
            <text:p>42,82</text:p>
          </table:table-cell>
          <table:table-cell office:value-type="float" office:value="14.04" table:style-name="ce9">
            <text:p>14,04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BURBACH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070" table:style-name="ce6">
            <text:p>67070</text:p>
          </table:table-cell>
          <table:table-cell office:value-type="float" office:value="21670070800011" table:style-name="ce6">
            <text:p>2,16701E+13</text:p>
          </table:table-cell>
          <table:table-cell office:value-type="string" table:style-name="ce6">
            <text:p>FPA/FPZ : Communes de 250 � <text:s/>499 habitants</text:p>
          </table:table-cell>
          <table:table-cell office:value-type="float" office:value="281" table:style-name="ce6">
            <text:p>281</text:p>
          </table:table-cell>
          <table:table-cell office:value-type="float" office:value="214841.74" table:style-name="ce7">
            <text:p>214 842</text:p>
          </table:table-cell>
          <table:table-cell office:value-type="float" office:value="143231.9" table:style-name="ce8">
            <text:p>143 232</text:p>
          </table:table-cell>
          <table:table-cell office:value-type="float" office:value="71609.84" table:style-name="ce8">
            <text:p>71 610</text:p>
          </table:table-cell>
          <table:table-cell office:value-type="float" office:value="251696.63" table:style-name="ce8">
            <text:p>251 697</text:p>
          </table:table-cell>
          <table:table-cell office:value-type="float" office:value="1031.18" table:style-name="ce8">
            <text:p>1 031</text:p>
          </table:table-cell>
          <table:table-cell office:value-type="float" office:value="0" table:style-name="ce8">
            <text:p>0</text:p>
          </table:table-cell>
          <table:table-cell office:value-type="float" office:value="14.95" table:style-name="ce9">
            <text:p>14,95</text:p>
          </table:table-cell>
          <table:table-cell office:value-type="float" office:value="22.84" table:style-name="ce9">
            <text:p>22,84</text:p>
          </table:table-cell>
          <table:table-cell office:value-type="float" office:value="35.35" table:style-name="ce9">
            <text:p>35,35</text:p>
          </table:table-cell>
          <table:table-cell office:value-type="float" office:value="20.3" table:style-name="ce9">
            <text:p>20,3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BUST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071" table:style-name="ce6">
            <text:p>67071</text:p>
          </table:table-cell>
          <table:table-cell office:value-type="float" office:value="21670071600063" table:style-name="ce6">
            <text:p>2,16701E+13</text:p>
          </table:table-cell>
          <table:table-cell office:value-type="string" table:style-name="ce6">
            <text:p>FPA/FPZ : Communes de 250 � <text:s/>499 habitants</text:p>
          </table:table-cell>
          <table:table-cell office:value-type="float" office:value="481" table:style-name="ce6">
            <text:p>481</text:p>
          </table:table-cell>
          <table:table-cell office:value-type="float" office:value="378313.22" table:style-name="ce7">
            <text:p>378 313</text:p>
          </table:table-cell>
          <table:table-cell office:value-type="float" office:value="329532.63" table:style-name="ce8">
            <text:p>329 533</text:p>
          </table:table-cell>
          <table:table-cell office:value-type="float" office:value="48780.59" table:style-name="ce8">
            <text:p>48 781</text:p>
          </table:table-cell>
          <table:table-cell office:value-type="float" office:value="431583.04" table:style-name="ce8">
            <text:p>431 583</text:p>
          </table:table-cell>
          <table:table-cell office:value-type="float" office:value="213333.24" table:style-name="ce8">
            <text:p>213 333</text:p>
          </table:table-cell>
          <table:table-cell office:value-type="float" office:value="213333.24" table:style-name="ce8">
            <text:p>213 333</text:p>
          </table:table-cell>
          <table:table-cell office:value-type="float" office:value="20.399999999999999" table:style-name="ce9">
            <text:p>20,40</text:p>
          </table:table-cell>
          <table:table-cell office:value-type="float" office:value="26.52" table:style-name="ce9">
            <text:p>26,52</text:p>
          </table:table-cell>
          <table:table-cell office:value-type="float" office:value="50.33" table:style-name="ce9">
            <text:p>50,33</text:p>
          </table:table-cell>
          <table:table-cell office:value-type="float" office:value="17.989999999999998" table:style-name="ce9">
            <text:p>17,99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BUS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068" table:style-name="ce6">
            <text:p>67068</text:p>
          </table:table-cell>
          <table:table-cell office:value-type="float" office:value="21670068200018" table:style-name="ce6">
            <text:p>2,16701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285" table:style-name="ce6">
            <text:p>285</text:p>
          </table:table-cell>
          <table:table-cell office:value-type="float" office:value="137555.42000000001" table:style-name="ce7">
            <text:p>137 555</text:p>
          </table:table-cell>
          <table:table-cell office:value-type="float" office:value="120660.45" table:style-name="ce8">
            <text:p>120 660</text:p>
          </table:table-cell>
          <table:table-cell office:value-type="float" office:value="16894.97" table:style-name="ce8">
            <text:p>16 895</text:p>
          </table:table-cell>
          <table:table-cell office:value-type="float" office:value="50216.19" table:style-name="ce8">
            <text:p>50 216</text:p>
          </table:table-cell>
          <table:table-cell office:value-type="float" office:value="364.98" table:style-name="ce8">
            <text:p>365</text:p>
          </table:table-cell>
          <table:table-cell office:value-type="float" office:value="0" table:style-name="ce8">
            <text:p>0</text:p>
          </table:table-cell>
          <table:table-cell office:value-type="float" office:value="10.26" table:style-name="ce9">
            <text:p>10,26</text:p>
          </table:table-cell>
          <table:table-cell office:value-type="float" office:value="26.2" table:style-name="ce9">
            <text:p>26,20</text:p>
          </table:table-cell>
          <table:table-cell office:value-type="float" office:value="49.78" table:style-name="ce9">
            <text:p>49,78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BUTT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072" table:style-name="ce6">
            <text:p>67072</text:p>
          </table:table-cell>
          <table:table-cell office:value-type="float" office:value="21670072400018" table:style-name="ce6">
            <text:p>2,16701E+13</text:p>
          </table:table-cell>
          <table:table-cell office:value-type="string" table:style-name="ce6">
            <text:p>FPA/FPZ : Communes de 500 � <text:s/>1 999 habitants</text:p>
          </table:table-cell>
          <table:table-cell office:value-type="float" office:value="682" table:style-name="ce6">
            <text:p>682</text:p>
          </table:table-cell>
          <table:table-cell office:value-type="float" office:value="677323.1" table:style-name="ce7">
            <text:p>677 323</text:p>
          </table:table-cell>
          <table:table-cell office:value-type="float" office:value="455237.35" table:style-name="ce8">
            <text:p>455 237</text:p>
          </table:table-cell>
          <table:table-cell office:value-type="float" office:value="222085.75" table:style-name="ce8">
            <text:p>222 086</text:p>
          </table:table-cell>
          <table:table-cell office:value-type="float" office:value="111471.55" table:style-name="ce8">
            <text:p>111 472</text:p>
          </table:table-cell>
          <table:table-cell office:value-type="float" office:value="33601.82" table:style-name="ce8">
            <text:p>33 602</text:p>
          </table:table-cell>
          <table:table-cell office:value-type="float" office:value="30121.75" table:style-name="ce8">
            <text:p>30 122</text:p>
          </table:table-cell>
          <table:table-cell office:value-type="float" office:value="17.77" table:style-name="ce9">
            <text:p>17,77</text:p>
          </table:table-cell>
          <table:table-cell office:value-type="float" office:value="26.27" table:style-name="ce9">
            <text:p>26,27</text:p>
          </table:table-cell>
          <table:table-cell office:value-type="float" office:value="65.290000000000006" table:style-name="ce9">
            <text:p>65,29</text:p>
          </table:table-cell>
          <table:table-cell office:value-type="float" office:value="17.010000000000002" table:style-name="ce9">
            <text:p>17,01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CHATENOIS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073" table:style-name="ce6">
            <text:p>67073</text:p>
          </table:table-cell>
          <table:table-cell office:value-type="float" office:value="21670073200011" table:style-name="ce6">
            <text:p>2,16701E+13</text:p>
          </table:table-cell>
          <table:table-cell office:value-type="string" table:style-name="ce6">
            <text:p>FPA/FPZ : Communes de 3 500 � <text:s/>4 999 habitants</text:p>
          </table:table-cell>
          <table:table-cell office:value-type="float" office:value="4293" table:style-name="ce6">
            <text:p>4293</text:p>
          </table:table-cell>
          <table:table-cell office:value-type="float" office:value="3506029.23" table:style-name="ce7">
            <text:p>3 506 029</text:p>
          </table:table-cell>
          <table:table-cell office:value-type="float" office:value="2900632.29" table:style-name="ce8">
            <text:p>2 900 632</text:p>
          </table:table-cell>
          <table:table-cell office:value-type="float" office:value="605396.93999999994" table:style-name="ce8">
            <text:p>605 397</text:p>
          </table:table-cell>
          <table:table-cell office:value-type="float" office:value="2099898.5699999998" table:style-name="ce8">
            <text:p>2 099 899</text:p>
          </table:table-cell>
          <table:table-cell office:value-type="float" office:value="4396911.82" table:style-name="ce8">
            <text:p>4 396 912</text:p>
          </table:table-cell>
          <table:table-cell office:value-type="float" office:value="4394181.82" table:style-name="ce8">
            <text:p>4 394 182</text:p>
          </table:table-cell>
          <table:table-cell office:value-type="float" office:value="19.170000000000002" table:style-name="ce9">
            <text:p>19,17</text:p>
          </table:table-cell>
          <table:table-cell office:value-type="float" office:value="26.49" table:style-name="ce9">
            <text:p>26,49</text:p>
          </table:table-cell>
          <table:table-cell office:value-type="float" office:value="43.89" table:style-name="ce9">
            <text:p>43,89</text:p>
          </table:table-cell>
          <table:table-cell office:value-type="float" office:value="17.72" table:style-name="ce9">
            <text:p>17,72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CLEEBOURG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074" table:style-name="ce6">
            <text:p>67074</text:p>
          </table:table-cell>
          <table:table-cell office:value-type="float" office:value="21670074000014" table:style-name="ce6">
            <text:p>2,16701E+13</text:p>
          </table:table-cell>
          <table:table-cell office:value-type="string" table:style-name="ce6">
            <text:p>FPA/FPZ : Communes de 500 � <text:s/>1 999 habitants</text:p>
          </table:table-cell>
          <table:table-cell office:value-type="float" office:value="658" table:style-name="ce6">
            <text:p>658</text:p>
          </table:table-cell>
          <table:table-cell office:value-type="float" office:value="508024.37" table:style-name="ce7">
            <text:p>508 024</text:p>
          </table:table-cell>
          <table:table-cell office:value-type="float" office:value="425339.23" table:style-name="ce8">
            <text:p>425 339</text:p>
          </table:table-cell>
          <table:table-cell office:value-type="float" office:value="82685.14" table:style-name="ce8">
            <text:p>82 685</text:p>
          </table:table-cell>
          <table:table-cell office:value-type="float" office:value="399241.06" table:style-name="ce8">
            <text:p>399 241</text:p>
          </table:table-cell>
          <table:table-cell office:value-type="float" office:value="449153.19" table:style-name="ce8">
            <text:p>449 153</text:p>
          </table:table-cell>
          <table:table-cell office:value-type="float" office:value="446663.19" table:style-name="ce8">
            <text:p>446 663</text:p>
          </table:table-cell>
          <table:table-cell office:value-type="float" office:value="19.25" table:style-name="ce9">
            <text:p>19,25</text:p>
          </table:table-cell>
          <table:table-cell office:value-type="float" office:value="24.25" table:style-name="ce9">
            <text:p>24,25</text:p>
          </table:table-cell>
          <table:table-cell office:value-type="float" office:value="45.88" table:style-name="ce9">
            <text:p>45,88</text:p>
          </table:table-cell>
          <table:table-cell office:value-type="float" office:value="22.83" table:style-name="ce9">
            <text:p>22,83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CLIMBACH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075" table:style-name="ce6">
            <text:p>67075</text:p>
          </table:table-cell>
          <table:table-cell office:value-type="float" office:value="21670075700018" table:style-name="ce6">
            <text:p>2,16701E+13</text:p>
          </table:table-cell>
          <table:table-cell office:value-type="string" table:style-name="ce6">
            <text:p>FPA/FPZ : Communes de 250 � <text:s/>499 habitants</text:p>
          </table:table-cell>
          <table:table-cell office:value-type="float" office:value="448" table:style-name="ce6">
            <text:p>448</text:p>
          </table:table-cell>
          <table:table-cell office:value-type="float" office:value="536248.04" table:style-name="ce7">
            <text:p>536 248</text:p>
          </table:table-cell>
          <table:table-cell office:value-type="float" office:value="418338.56" table:style-name="ce8">
            <text:p>418 339</text:p>
          </table:table-cell>
          <table:table-cell office:value-type="float" office:value="117909.48" table:style-name="ce8">
            <text:p>117 909</text:p>
          </table:table-cell>
          <table:table-cell office:value-type="float" office:value="94064.19" table:style-name="ce8">
            <text:p>94 064</text:p>
          </table:table-cell>
          <table:table-cell office:value-type="float" office:value="464246.88" table:style-name="ce8">
            <text:p>464 247</text:p>
          </table:table-cell>
          <table:table-cell office:value-type="float" office:value="462023.87" table:style-name="ce8">
            <text:p>462 024</text:p>
          </table:table-cell>
          <table:table-cell office:value-type="float" office:value="31.01" table:style-name="ce9">
            <text:p>31,01</text:p>
          </table:table-cell>
          <table:table-cell office:value-type="float" office:value="42.94" table:style-name="ce9">
            <text:p>42,94</text:p>
          </table:table-cell>
          <table:table-cell office:value-type="float" office:value="122.89" table:style-name="ce9">
            <text:p>122,89</text:p>
          </table:table-cell>
          <table:table-cell office:value-type="float" office:value="32.159999999999997" table:style-name="ce9">
            <text:p>32,16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COLROY-LA-ROCHE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076" table:style-name="ce6">
            <text:p>67076</text:p>
          </table:table-cell>
          <table:table-cell office:value-type="float" office:value="21670076500011" table:style-name="ce6">
            <text:p>2,16701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482" table:style-name="ce6">
            <text:p>482</text:p>
          </table:table-cell>
          <table:table-cell office:value-type="float" office:value="423139.41" table:style-name="ce7">
            <text:p>423 139</text:p>
          </table:table-cell>
          <table:table-cell office:value-type="float" office:value="358953.63" table:style-name="ce8">
            <text:p>358 954</text:p>
          </table:table-cell>
          <table:table-cell office:value-type="float" office:value="64185.78" table:style-name="ce8">
            <text:p>64 186</text:p>
          </table:table-cell>
          <table:table-cell office:value-type="float" office:value="372382.9" table:style-name="ce8">
            <text:p>372 383</text:p>
          </table:table-cell>
          <table:table-cell office:value-type="float" office:value="23956.73" table:style-name="ce8">
            <text:p>23 957</text:p>
          </table:table-cell>
          <table:table-cell office:value-type="float" office:value="23956.73" table:style-name="ce8">
            <text:p>23 957</text:p>
          </table:table-cell>
          <table:table-cell office:value-type="float" office:value="18.420000000000002" table:style-name="ce9">
            <text:p>18,42</text:p>
          </table:table-cell>
          <table:table-cell office:value-type="float" office:value="24.94" table:style-name="ce9">
            <text:p>24,94</text:p>
          </table:table-cell>
          <table:table-cell office:value-type="float" office:value="31.83" table:style-name="ce9">
            <text:p>31,83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COSS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077" table:style-name="ce6">
            <text:p>67077</text:p>
          </table:table-cell>
          <table:table-cell office:value-type="float" office:value="21670077300015" table:style-name="ce6">
            <text:p>2,16701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592" table:style-name="ce6">
            <text:p>592</text:p>
          </table:table-cell>
          <table:table-cell office:value-type="float" office:value="376595.85" table:style-name="ce7">
            <text:p>376 596</text:p>
          </table:table-cell>
          <table:table-cell office:value-type="float" office:value="234926.94" table:style-name="ce8">
            <text:p>234 927</text:p>
          </table:table-cell>
          <table:table-cell office:value-type="float" office:value="141668.91" table:style-name="ce8">
            <text:p>141 669</text:p>
          </table:table-cell>
          <table:table-cell office:value-type="float" office:value="32395.07" table:style-name="ce8">
            <text:p>32 395</text:p>
          </table:table-cell>
          <table:table-cell office:value-type="float" office:value="371094.64" table:style-name="ce8">
            <text:p>371 095</text:p>
          </table:table-cell>
          <table:table-cell office:value-type="float" office:value="371094.64" table:style-name="ce8">
            <text:p>371 095</text:p>
          </table:table-cell>
          <table:table-cell office:value-type="float" office:value="15.2" table:style-name="ce9">
            <text:p>15,20</text:p>
          </table:table-cell>
          <table:table-cell office:value-type="float" office:value="23.96" table:style-name="ce9">
            <text:p>23,96</text:p>
          </table:table-cell>
          <table:table-cell office:value-type="float" office:value="70.34" table:style-name="ce9">
            <text:p>70,34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CRASTATT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078" table:style-name="ce6">
            <text:p>67078</text:p>
          </table:table-cell>
          <table:table-cell office:value-type="float" office:value="21670078100018" table:style-name="ce6">
            <text:p>2,16701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281" table:style-name="ce6">
            <text:p>281</text:p>
          </table:table-cell>
          <table:table-cell office:value-type="float" office:value="175376.99" table:style-name="ce7">
            <text:p>175 377</text:p>
          </table:table-cell>
          <table:table-cell office:value-type="float" office:value="123708.25" table:style-name="ce8">
            <text:p>123 708</text:p>
          </table:table-cell>
          <table:table-cell office:value-type="float" office:value="51668.74" table:style-name="ce8">
            <text:p>51 669</text:p>
          </table:table-cell>
          <table:table-cell office:value-type="float" office:value="37548.550000000003" table:style-name="ce8">
            <text:p>37 549</text:p>
          </table:table-cell>
          <table:table-cell office:value-type="float" office:value="162561.16" table:style-name="ce8">
            <text:p>162 561</text:p>
          </table:table-cell>
          <table:table-cell office:value-type="float" office:value="161111.16" table:style-name="ce8">
            <text:p>161 111</text:p>
          </table:table-cell>
          <table:table-cell office:value-type="float" office:value="12.04" table:style-name="ce9">
            <text:p>12,04</text:p>
          </table:table-cell>
          <table:table-cell office:value-type="float" office:value="19.829999999999998" table:style-name="ce9">
            <text:p>19,83</text:p>
          </table:table-cell>
          <table:table-cell office:value-type="float" office:value="26.13" table:style-name="ce9">
            <text:p>26,13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CROETT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079" table:style-name="ce6">
            <text:p>67079</text:p>
          </table:table-cell>
          <table:table-cell office:value-type="float" office:value="21670079900010" table:style-name="ce6">
            <text:p>2,16701E+13</text:p>
          </table:table-cell>
          <table:table-cell office:value-type="string" table:style-name="ce6">
            <text:p>FPA/FPZ : Communes de moins de 250 habitants</text:p>
          </table:table-cell>
          <table:table-cell office:value-type="float" office:value="182" table:style-name="ce6">
            <text:p>182</text:p>
          </table:table-cell>
          <table:table-cell office:value-type="float" office:value="159824.6" table:style-name="ce7">
            <text:p>159 825</text:p>
          </table:table-cell>
          <table:table-cell office:value-type="float" office:value="154762.79999999999" table:style-name="ce8">
            <text:p>154 763</text:p>
          </table:table-cell>
          <table:table-cell office:value-type="float" office:value="5061.8" table:style-name="ce8">
            <text:p>5 062</text:p>
          </table:table-cell>
          <table:table-cell office:value-type="float" office:value="2712.59" table:style-name="ce8">
            <text:p>2 713</text:p>
          </table:table-cell>
          <table:table-cell office:value-type="float" office:value="13809.15" table:style-name="ce8">
            <text:p>13 809</text:p>
          </table:table-cell>
          <table:table-cell office:value-type="float" office:value="13351.8" table:style-name="ce8">
            <text:p>13 352</text:p>
          </table:table-cell>
          <table:table-cell office:value-type="float" office:value="17.36" table:style-name="ce9">
            <text:p>17,36</text:p>
          </table:table-cell>
          <table:table-cell office:value-type="float" office:value="28.03" table:style-name="ce9">
            <text:p>28,03</text:p>
          </table:table-cell>
          <table:table-cell office:value-type="float" office:value="60.38" table:style-name="ce9">
            <text:p>60,38</text:p>
          </table:table-cell>
          <table:table-cell office:value-type="float" office:value="21.68" table:style-name="ce9">
            <text:p>21,68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DACHSTEI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080" table:style-name="ce6">
            <text:p>67080</text:p>
          </table:table-cell>
          <table:table-cell office:value-type="float" office:value="21670080700011" table:style-name="ce6">
            <text:p>2,16701E+13</text:p>
          </table:table-cell>
          <table:table-cell office:value-type="string" table:style-name="ce6">
            <text:p>FPA/FPZ : Communes de 500 � <text:s/>1 999 habitants</text:p>
          </table:table-cell>
          <table:table-cell office:value-type="float" office:value="1832" table:style-name="ce6">
            <text:p>1832</text:p>
          </table:table-cell>
          <table:table-cell office:value-type="float" office:value="1613133.15" table:style-name="ce7">
            <text:p>1 613 133</text:p>
          </table:table-cell>
          <table:table-cell office:value-type="float" office:value="1015045.89" table:style-name="ce8">
            <text:p>1 015 046</text:p>
          </table:table-cell>
          <table:table-cell office:value-type="float" office:value="598087.26" table:style-name="ce8">
            <text:p>598 087</text:p>
          </table:table-cell>
          <table:table-cell office:value-type="float" office:value="249636.43" table:style-name="ce8">
            <text:p>249 636</text:p>
          </table:table-cell>
          <table:table-cell office:value-type="float" office:value="627560.51" table:style-name="ce8">
            <text:p>627 561</text:p>
          </table:table-cell>
          <table:table-cell office:value-type="float" office:value="627560.51" table:style-name="ce8">
            <text:p>627 561</text:p>
          </table:table-cell>
          <table:table-cell office:value-type="float" office:value="18" table:style-name="ce9">
            <text:p>18,00</text:p>
          </table:table-cell>
          <table:table-cell office:value-type="float" office:value="23.51" table:style-name="ce9">
            <text:p>23,51</text:p>
          </table:table-cell>
          <table:table-cell office:value-type="float" office:value="53.99" table:style-name="ce9">
            <text:p>53,99</text:p>
          </table:table-cell>
          <table:table-cell office:value-type="float" office:value="15" table:style-name="ce9">
            <text:p>15,0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DAHLE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081" table:style-name="ce6">
            <text:p>67081</text:p>
          </table:table-cell>
          <table:table-cell office:value-type="float" office:value="21670081500014" table:style-name="ce6">
            <text:p>2,16701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800" table:style-name="ce6">
            <text:p>800</text:p>
          </table:table-cell>
          <table:table-cell office:value-type="float" office:value="533312.01" table:style-name="ce7">
            <text:p>533 312</text:p>
          </table:table-cell>
          <table:table-cell office:value-type="float" office:value="349482.07" table:style-name="ce8">
            <text:p>349 482</text:p>
          </table:table-cell>
          <table:table-cell office:value-type="float" office:value="183829.94" table:style-name="ce8">
            <text:p>183 830</text:p>
          </table:table-cell>
          <table:table-cell office:value-type="float" office:value="369047.03999999998" table:style-name="ce8">
            <text:p>369 047</text:p>
          </table:table-cell>
          <table:table-cell office:value-type="float" office:value="659865.59" table:style-name="ce8">
            <text:p>659 866</text:p>
          </table:table-cell>
          <table:table-cell office:value-type="float" office:value="659205.59" table:style-name="ce8">
            <text:p>659 206</text:p>
          </table:table-cell>
          <table:table-cell office:value-type="float" office:value="16.8" table:style-name="ce9">
            <text:p>16,80</text:p>
          </table:table-cell>
          <table:table-cell office:value-type="float" office:value="27.09" table:style-name="ce9">
            <text:p>27,09</text:p>
          </table:table-cell>
          <table:table-cell office:value-type="float" office:value="35.31" table:style-name="ce9">
            <text:p>35,31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DALHUND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082" table:style-name="ce6">
            <text:p>67082</text:p>
          </table:table-cell>
          <table:table-cell office:value-type="float" office:value="21670082300018" table:style-name="ce6">
            <text:p>2,16701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1234" table:style-name="ce6">
            <text:p>1234</text:p>
          </table:table-cell>
          <table:table-cell office:value-type="float" office:value="655831.65" table:style-name="ce7">
            <text:p>655 832</text:p>
          </table:table-cell>
          <table:table-cell office:value-type="float" office:value="576387.12" table:style-name="ce8">
            <text:p>576 387</text:p>
          </table:table-cell>
          <table:table-cell office:value-type="float" office:value="79444.53" table:style-name="ce8">
            <text:p>79 445</text:p>
          </table:table-cell>
          <table:table-cell office:value-type="float" office:value="636203.54" table:style-name="ce8">
            <text:p>636 204</text:p>
          </table:table-cell>
          <table:table-cell office:value-type="float" office:value="484335.32" table:style-name="ce8">
            <text:p>484 335</text:p>
          </table:table-cell>
          <table:table-cell office:value-type="float" office:value="481250" table:style-name="ce8">
            <text:p>481 250</text:p>
          </table:table-cell>
          <table:table-cell office:value-type="float" office:value="10.35" table:style-name="ce9">
            <text:p>10,35</text:p>
          </table:table-cell>
          <table:table-cell office:value-type="float" office:value="23.13" table:style-name="ce9">
            <text:p>23,13</text:p>
          </table:table-cell>
          <table:table-cell office:value-type="float" office:value="51.94" table:style-name="ce9">
            <text:p>51,94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DAMBACH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083" table:style-name="ce6">
            <text:p>67083</text:p>
          </table:table-cell>
          <table:table-cell office:value-type="float" office:value="21670083100011" table:style-name="ce6">
            <text:p>2,16701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775" table:style-name="ce6">
            <text:p>775</text:p>
          </table:table-cell>
          <table:table-cell office:value-type="float" office:value="651771.68000000005" table:style-name="ce7">
            <text:p>651 772</text:p>
          </table:table-cell>
          <table:table-cell office:value-type="float" office:value="485621.74" table:style-name="ce8">
            <text:p>485 622</text:p>
          </table:table-cell>
          <table:table-cell office:value-type="float" office:value="166149.94" table:style-name="ce8">
            <text:p>166 150</text:p>
          </table:table-cell>
          <table:table-cell office:value-type="float" office:value="136374.18" table:style-name="ce8">
            <text:p>136 374</text:p>
          </table:table-cell>
          <table:table-cell office:value-type="float" office:value="28967.77" table:style-name="ce8">
            <text:p>28 968</text:p>
          </table:table-cell>
          <table:table-cell office:value-type="float" office:value="28777.77" table:style-name="ce8">
            <text:p>28 778</text:p>
          </table:table-cell>
          <table:table-cell office:value-type="float" office:value="11.7" table:style-name="ce9">
            <text:p>11,70</text:p>
          </table:table-cell>
          <table:table-cell office:value-type="float" office:value="25.22" table:style-name="ce9">
            <text:p>25,22</text:p>
          </table:table-cell>
          <table:table-cell office:value-type="float" office:value="102.05" table:style-name="ce9">
            <text:p>102,05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DAMBACH-LA-VILLE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084" table:style-name="ce6">
            <text:p>67084</text:p>
          </table:table-cell>
          <table:table-cell office:value-type="float" office:value="21670084900013" table:style-name="ce6">
            <text:p>2,16701E+13</text:p>
          </table:table-cell>
          <table:table-cell office:value-type="string" table:style-name="ce6">
            <text:p>FPU : Communes de 2 000 � <text:s/>3 499 habitants</text:p>
          </table:table-cell>
          <table:table-cell office:value-type="float" office:value="2269" table:style-name="ce6">
            <text:p>2269</text:p>
          </table:table-cell>
          <table:table-cell office:value-type="float" office:value="2429183.81" table:style-name="ce7">
            <text:p>2 429 184</text:p>
          </table:table-cell>
          <table:table-cell office:value-type="float" office:value="1975981.96" table:style-name="ce8">
            <text:p>1 975 982</text:p>
          </table:table-cell>
          <table:table-cell office:value-type="float" office:value="453201.85" table:style-name="ce8">
            <text:p>453 202</text:p>
          </table:table-cell>
          <table:table-cell office:value-type="float" office:value="870440.51" table:style-name="ce8">
            <text:p>870 441</text:p>
          </table:table-cell>
          <table:table-cell office:value-type="float" office:value="1759107.97" table:style-name="ce8">
            <text:p>1 759 108</text:p>
          </table:table-cell>
          <table:table-cell office:value-type="float" office:value="1759107.97" table:style-name="ce8">
            <text:p>1 759 108</text:p>
          </table:table-cell>
          <table:table-cell office:value-type="float" office:value="19.989999999999998" table:style-name="ce9">
            <text:p>19,99</text:p>
          </table:table-cell>
          <table:table-cell office:value-type="float" office:value="26.6" table:style-name="ce9">
            <text:p>26,60</text:p>
          </table:table-cell>
          <table:table-cell office:value-type="float" office:value="54.02" table:style-name="ce9">
            <text:p>54,02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DANGOL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085" table:style-name="ce6">
            <text:p>67085</text:p>
          </table:table-cell>
          <table:table-cell office:value-type="float" office:value="21670085600018" table:style-name="ce6">
            <text:p>2,16701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716" table:style-name="ce6">
            <text:p>716</text:p>
          </table:table-cell>
          <table:table-cell office:value-type="float" office:value="407362.72" table:style-name="ce7">
            <text:p>407 363</text:p>
          </table:table-cell>
          <table:table-cell office:value-type="float" office:value="351837.14" table:style-name="ce8">
            <text:p>351 837</text:p>
          </table:table-cell>
          <table:table-cell office:value-type="float" office:value="55525.58" table:style-name="ce8">
            <text:p>55 526</text:p>
          </table:table-cell>
          <table:table-cell office:value-type="float" office:value="83288.34" table:style-name="ce8">
            <text:p>83 288</text:p>
          </table:table-cell>
          <table:table-cell office:value-type="float" office:value="346654.41" table:style-name="ce8">
            <text:p>346 654</text:p>
          </table:table-cell>
          <table:table-cell office:value-type="float" office:value="345594.61" table:style-name="ce8">
            <text:p>345 595</text:p>
          </table:table-cell>
          <table:table-cell office:value-type="float" office:value="16.309999999999999" table:style-name="ce9">
            <text:p>16,31</text:p>
          </table:table-cell>
          <table:table-cell office:value-type="float" office:value="23.85" table:style-name="ce9">
            <text:p>23,85</text:p>
          </table:table-cell>
          <table:table-cell office:value-type="float" office:value="35.229999999999997" table:style-name="ce9">
            <text:p>35,23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DAUBENSAND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086" table:style-name="ce6">
            <text:p>67086</text:p>
          </table:table-cell>
          <table:table-cell office:value-type="float" office:value="21670086400012" table:style-name="ce6">
            <text:p>2,16701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458" table:style-name="ce6">
            <text:p>458</text:p>
          </table:table-cell>
          <table:table-cell office:value-type="float" office:value="257226.36" table:style-name="ce7">
            <text:p>257 226</text:p>
          </table:table-cell>
          <table:table-cell office:value-type="float" office:value="160003.67000000001" table:style-name="ce8">
            <text:p>160 004</text:p>
          </table:table-cell>
          <table:table-cell office:value-type="float" office:value="97222.69" table:style-name="ce8">
            <text:p>97 223</text:p>
          </table:table-cell>
          <table:table-cell office:value-type="float" office:value="27109.919999999998" table:style-name="ce8">
            <text:p>27 110</text:p>
          </table:table-cell>
          <table:table-cell office:value-type="float" office:value="35480.660000000003" table:style-name="ce8">
            <text:p>35 481</text:p>
          </table:table-cell>
          <table:table-cell office:value-type="float" office:value="34320.660000000003" table:style-name="ce8">
            <text:p>34 321</text:p>
          </table:table-cell>
          <table:table-cell office:value-type="float" office:value="12.6" table:style-name="ce9">
            <text:p>12,60</text:p>
          </table:table-cell>
          <table:table-cell office:value-type="float" office:value="17.7" table:style-name="ce9">
            <text:p>17,70</text:p>
          </table:table-cell>
          <table:table-cell office:value-type="float" office:value="39" table:style-name="ce9">
            <text:p>39,00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DAUENDORF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087" table:style-name="ce6">
            <text:p>67087</text:p>
          </table:table-cell>
          <table:table-cell office:value-type="float" office:value="21670087200015" table:style-name="ce6">
            <text:p>2,16701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1456" table:style-name="ce6">
            <text:p>1456</text:p>
          </table:table-cell>
          <table:table-cell office:value-type="float" office:value="929988.43" table:style-name="ce7">
            <text:p>929 988</text:p>
          </table:table-cell>
          <table:table-cell office:value-type="float" office:value="484766.2" table:style-name="ce8">
            <text:p>484 766</text:p>
          </table:table-cell>
          <table:table-cell office:value-type="float" office:value="445222.23" table:style-name="ce8">
            <text:p>445 222</text:p>
          </table:table-cell>
          <table:table-cell office:value-type="float" office:value="196935.75" table:style-name="ce8">
            <text:p>196 936</text:p>
          </table:table-cell>
          <table:table-cell office:value-type="float" office:value="432808.26" table:style-name="ce8">
            <text:p>432 808</text:p>
          </table:table-cell>
          <table:table-cell office:value-type="float" office:value="432808.26" table:style-name="ce8">
            <text:p>432 808</text:p>
          </table:table-cell>
          <table:table-cell office:value-type="float" office:value="8.6300000000000008" table:style-name="ce9">
            <text:p>8,63</text:p>
          </table:table-cell>
          <table:table-cell office:value-type="float" office:value="20.95" table:style-name="ce9">
            <text:p>20,95</text:p>
          </table:table-cell>
          <table:table-cell office:value-type="float" office:value="34.06" table:style-name="ce9">
            <text:p>34,06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DEHLING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088" table:style-name="ce6">
            <text:p>67088</text:p>
          </table:table-cell>
          <table:table-cell office:value-type="float" office:value="21670088000018" table:style-name="ce6">
            <text:p>2,16701E+13</text:p>
          </table:table-cell>
          <table:table-cell office:value-type="string" table:style-name="ce6">
            <text:p>FPA/FPZ : Communes de 250 � <text:s/>499 habitants</text:p>
          </table:table-cell>
          <table:table-cell office:value-type="float" office:value="356" table:style-name="ce6">
            <text:p>356</text:p>
          </table:table-cell>
          <table:table-cell office:value-type="float" office:value="313390.46000000002" table:style-name="ce7">
            <text:p>313 390</text:p>
          </table:table-cell>
          <table:table-cell office:value-type="float" office:value="208874.85" table:style-name="ce8">
            <text:p>208 875</text:p>
          </table:table-cell>
          <table:table-cell office:value-type="float" office:value="104515.61" table:style-name="ce8">
            <text:p>104 516</text:p>
          </table:table-cell>
          <table:table-cell office:value-type="float" office:value="24824.58" table:style-name="ce8">
            <text:p>24 825</text:p>
          </table:table-cell>
          <table:table-cell office:value-type="float" office:value="1018.15" table:style-name="ce8">
            <text:p>1 018</text:p>
          </table:table-cell>
          <table:table-cell office:value-type="float" office:value="0" table:style-name="ce8">
            <text:p>0</text:p>
          </table:table-cell>
          <table:table-cell office:value-type="float" office:value="17.52" table:style-name="ce9">
            <text:p>17,52</text:p>
          </table:table-cell>
          <table:table-cell office:value-type="float" office:value="27.25" table:style-name="ce9">
            <text:p>27,25</text:p>
          </table:table-cell>
          <table:table-cell office:value-type="float" office:value="53.09" table:style-name="ce9">
            <text:p>53,09</text:p>
          </table:table-cell>
          <table:table-cell office:value-type="float" office:value="17.53" table:style-name="ce9">
            <text:p>17,53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DETT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089" table:style-name="ce6">
            <text:p>67089</text:p>
          </table:table-cell>
          <table:table-cell office:value-type="float" office:value="21670089800010" table:style-name="ce6">
            <text:p>2,16701E+13</text:p>
          </table:table-cell>
          <table:table-cell office:value-type="string" table:style-name="ce6">
            <text:p>FPU : Communes de 2 000 � <text:s/>3 499 habitants</text:p>
          </table:table-cell>
          <table:table-cell office:value-type="float" office:value="2628" table:style-name="ce6">
            <text:p>2628</text:p>
          </table:table-cell>
          <table:table-cell office:value-type="float" office:value="1808032.55" table:style-name="ce7">
            <text:p>1 808 033</text:p>
          </table:table-cell>
          <table:table-cell office:value-type="float" office:value="1383674.53" table:style-name="ce8">
            <text:p>1 383 675</text:p>
          </table:table-cell>
          <table:table-cell office:value-type="float" office:value="424358.02" table:style-name="ce8">
            <text:p>424 358</text:p>
          </table:table-cell>
          <table:table-cell office:value-type="float" office:value="2560784.9900000002" table:style-name="ce8">
            <text:p>2 560 785</text:p>
          </table:table-cell>
          <table:table-cell office:value-type="float" office:value="2511738.34" table:style-name="ce8">
            <text:p>2 511 738</text:p>
          </table:table-cell>
          <table:table-cell office:value-type="float" office:value="2510538.34" table:style-name="ce8">
            <text:p>2 510 538</text:p>
          </table:table-cell>
          <table:table-cell office:value-type="float" office:value="14.34" table:style-name="ce9">
            <text:p>14,34</text:p>
          </table:table-cell>
          <table:table-cell office:value-type="float" office:value="26.75" table:style-name="ce9">
            <text:p>26,75</text:p>
          </table:table-cell>
          <table:table-cell office:value-type="float" office:value="50.34" table:style-name="ce9">
            <text:p>50,34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DIEBOL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090" table:style-name="ce6">
            <text:p>67090</text:p>
          </table:table-cell>
          <table:table-cell office:value-type="float" office:value="21670090600011" table:style-name="ce6">
            <text:p>2,16701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715" table:style-name="ce6">
            <text:p>715</text:p>
          </table:table-cell>
          <table:table-cell office:value-type="float" office:value="452155.12" table:style-name="ce7">
            <text:p>452 155</text:p>
          </table:table-cell>
          <table:table-cell office:value-type="float" office:value="365191.93" table:style-name="ce8">
            <text:p>365 192</text:p>
          </table:table-cell>
          <table:table-cell office:value-type="float" office:value="86963.19" table:style-name="ce8">
            <text:p>86 963</text:p>
          </table:table-cell>
          <table:table-cell office:value-type="float" office:value="337467.74" table:style-name="ce8">
            <text:p>337 468</text:p>
          </table:table-cell>
          <table:table-cell office:value-type="float" office:value="32103.31" table:style-name="ce8">
            <text:p>32 103</text:p>
          </table:table-cell>
          <table:table-cell office:value-type="float" office:value="30983" table:style-name="ce8">
            <text:p>30 983</text:p>
          </table:table-cell>
          <table:table-cell office:value-type="float" office:value="17.11" table:style-name="ce9">
            <text:p>17,11</text:p>
          </table:table-cell>
          <table:table-cell office:value-type="float" office:value="19.8" table:style-name="ce9">
            <text:p>19,80</text:p>
          </table:table-cell>
          <table:table-cell office:value-type="float" office:value="38.14" table:style-name="ce9">
            <text:p>38,14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DIEDENDORF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091" table:style-name="ce6">
            <text:p>67091</text:p>
          </table:table-cell>
          <table:table-cell office:value-type="float" office:value="21670091400015" table:style-name="ce6">
            <text:p>2,16701E+13</text:p>
          </table:table-cell>
          <table:table-cell office:value-type="string" table:style-name="ce6">
            <text:p>FPA/FPZ : Communes de 250 � <text:s/>499 habitants</text:p>
          </table:table-cell>
          <table:table-cell office:value-type="float" office:value="353" table:style-name="ce6">
            <text:p>353</text:p>
          </table:table-cell>
          <table:table-cell office:value-type="float" office:value="292044.2" table:style-name="ce7">
            <text:p>292 044</text:p>
          </table:table-cell>
          <table:table-cell office:value-type="float" office:value="125687.22" table:style-name="ce8">
            <text:p>125 687</text:p>
          </table:table-cell>
          <table:table-cell office:value-type="float" office:value="166356.98000000001" table:style-name="ce8">
            <text:p>166 357</text:p>
          </table:table-cell>
          <table:table-cell office:value-type="float" office:value="56238.87" table:style-name="ce8">
            <text:p>56 239</text:p>
          </table:table-cell>
          <table:table-cell office:value-type="float" office:value="631.22" table:style-name="ce8">
            <text:p>631</text:p>
          </table:table-cell>
          <table:table-cell office:value-type="float" office:value="0" table:style-name="ce8">
            <text:p>0</text:p>
          </table:table-cell>
          <table:table-cell office:value-type="float" office:value="18.59" table:style-name="ce9">
            <text:p>18,59</text:p>
          </table:table-cell>
          <table:table-cell office:value-type="float" office:value="29.17" table:style-name="ce9">
            <text:p>29,17</text:p>
          </table:table-cell>
          <table:table-cell office:value-type="float" office:value="45.61" table:style-name="ce9">
            <text:p>45,61</text:p>
          </table:table-cell>
          <table:table-cell office:value-type="float" office:value="17.64" table:style-name="ce9">
            <text:p>17,64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DIEFFENBACH-AU-VAL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092" table:style-name="ce6">
            <text:p>67092</text:p>
          </table:table-cell>
          <table:table-cell office:value-type="float" office:value="21670092200018" table:style-name="ce6">
            <text:p>2,16701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659" table:style-name="ce6">
            <text:p>659</text:p>
          </table:table-cell>
          <table:table-cell office:value-type="float" office:value="420263.37" table:style-name="ce7">
            <text:p>420 263</text:p>
          </table:table-cell>
          <table:table-cell office:value-type="float" office:value="328313" table:style-name="ce8">
            <text:p>328 313</text:p>
          </table:table-cell>
          <table:table-cell office:value-type="float" office:value="91950.37" table:style-name="ce8">
            <text:p>91 950</text:p>
          </table:table-cell>
          <table:table-cell office:value-type="float" office:value="26752.65" table:style-name="ce8">
            <text:p>26 753</text:p>
          </table:table-cell>
          <table:table-cell office:value-type="float" office:value="713224.19" table:style-name="ce8">
            <text:p>713 224</text:p>
          </table:table-cell>
          <table:table-cell office:value-type="float" office:value="711992.88" table:style-name="ce8">
            <text:p>711 993</text:p>
          </table:table-cell>
          <table:table-cell office:value-type="float" office:value="13.64" table:style-name="ce9">
            <text:p>13,64</text:p>
          </table:table-cell>
          <table:table-cell office:value-type="float" office:value="24.48" table:style-name="ce9">
            <text:p>24,48</text:p>
          </table:table-cell>
          <table:table-cell office:value-type="float" office:value="54.59" table:style-name="ce9">
            <text:p>54,59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DIEFFENBACH-LES-WOERTH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093" table:style-name="ce6">
            <text:p>67093</text:p>
          </table:table-cell>
          <table:table-cell office:value-type="float" office:value="21670093000011" table:style-name="ce6">
            <text:p>2,16701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353" table:style-name="ce6">
            <text:p>353</text:p>
          </table:table-cell>
          <table:table-cell office:value-type="float" office:value="306822.15000000002" table:style-name="ce7">
            <text:p>306 822</text:p>
          </table:table-cell>
          <table:table-cell office:value-type="float" office:value="212326.64" table:style-name="ce8">
            <text:p>212 327</text:p>
          </table:table-cell>
          <table:table-cell office:value-type="float" office:value="94495.51" table:style-name="ce8">
            <text:p>94 496</text:p>
          </table:table-cell>
          <table:table-cell office:value-type="float" office:value="196139.41" table:style-name="ce8">
            <text:p>196 139</text:p>
          </table:table-cell>
          <table:table-cell office:value-type="float" office:value="683" table:style-name="ce8">
            <text:p>683</text:p>
          </table:table-cell>
          <table:table-cell office:value-type="float" office:value="0" table:style-name="ce8">
            <text:p>0</text:p>
          </table:table-cell>
          <table:table-cell office:value-type="float" office:value="12.26" table:style-name="ce9">
            <text:p>12,26</text:p>
          </table:table-cell>
          <table:table-cell office:value-type="float" office:value="23.75" table:style-name="ce9">
            <text:p>23,75</text:p>
          </table:table-cell>
          <table:table-cell office:value-type="float" office:value="56.26" table:style-name="ce9">
            <text:p>56,26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DIEFFENTHAL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094" table:style-name="ce6">
            <text:p>67094</text:p>
          </table:table-cell>
          <table:table-cell office:value-type="float" office:value="21670094800013" table:style-name="ce6">
            <text:p>2,16701E+13</text:p>
          </table:table-cell>
          <table:table-cell office:value-type="string" table:style-name="ce6">
            <text:p>FPA/FPZ : Communes de 250 � <text:s/>499 habitants</text:p>
          </table:table-cell>
          <table:table-cell office:value-type="float" office:value="253" table:style-name="ce6">
            <text:p>253</text:p>
          </table:table-cell>
          <table:table-cell office:value-type="float" office:value="233039.02" table:style-name="ce7">
            <text:p>233 039</text:p>
          </table:table-cell>
          <table:table-cell office:value-type="float" office:value="157930.07" table:style-name="ce8">
            <text:p>157 930</text:p>
          </table:table-cell>
          <table:table-cell office:value-type="float" office:value="75108.95" table:style-name="ce8">
            <text:p>75 109</text:p>
          </table:table-cell>
          <table:table-cell office:value-type="float" office:value="40513.11" table:style-name="ce8">
            <text:p>40 513</text:p>
          </table:table-cell>
          <table:table-cell office:value-type="float" office:value="56064.800000000003" table:style-name="ce8">
            <text:p>56 065</text:p>
          </table:table-cell>
          <table:table-cell office:value-type="float" office:value="56064.800000000003" table:style-name="ce8">
            <text:p>56 065</text:p>
          </table:table-cell>
          <table:table-cell office:value-type="float" office:value="15.27" table:style-name="ce9">
            <text:p>15,27</text:p>
          </table:table-cell>
          <table:table-cell office:value-type="float" office:value="21.46" table:style-name="ce9">
            <text:p>21,46</text:p>
          </table:table-cell>
          <table:table-cell office:value-type="float" office:value="41.24" table:style-name="ce9">
            <text:p>41,24</text:p>
          </table:table-cell>
          <table:table-cell office:value-type="float" office:value="16.100000000000001" table:style-name="ce9">
            <text:p>16,1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DIEMERING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095" table:style-name="ce6">
            <text:p>67095</text:p>
          </table:table-cell>
          <table:table-cell office:value-type="float" office:value="21670095500018" table:style-name="ce6">
            <text:p>2,16701E+13</text:p>
          </table:table-cell>
          <table:table-cell office:value-type="string" table:style-name="ce6">
            <text:p>FPA/FPZ : Communes de 500 � <text:s/>1 999 habitants</text:p>
          </table:table-cell>
          <table:table-cell office:value-type="float" office:value="1632" table:style-name="ce6">
            <text:p>1632</text:p>
          </table:table-cell>
          <table:table-cell office:value-type="float" office:value="1568417.48" table:style-name="ce7">
            <text:p>1 568 417</text:p>
          </table:table-cell>
          <table:table-cell office:value-type="float" office:value="896349.6" table:style-name="ce8">
            <text:p>896 350</text:p>
          </table:table-cell>
          <table:table-cell office:value-type="float" office:value="672067.88" table:style-name="ce8">
            <text:p>672 068</text:p>
          </table:table-cell>
          <table:table-cell office:value-type="float" office:value="586334.44999999995" table:style-name="ce8">
            <text:p>586 334</text:p>
          </table:table-cell>
          <table:table-cell office:value-type="float" office:value="1939910.97" table:style-name="ce8">
            <text:p>1 939 911</text:p>
          </table:table-cell>
          <table:table-cell office:value-type="float" office:value="1934623.17" table:style-name="ce8">
            <text:p>1 934 623</text:p>
          </table:table-cell>
          <table:table-cell office:value-type="float" office:value="17.91" table:style-name="ce9">
            <text:p>17,91</text:p>
          </table:table-cell>
          <table:table-cell office:value-type="float" office:value="25.28" table:style-name="ce9">
            <text:p>25,28</text:p>
          </table:table-cell>
          <table:table-cell office:value-type="float" office:value="60.04" table:style-name="ce9">
            <text:p>60,04</text:p>
          </table:table-cell>
          <table:table-cell office:value-type="float" office:value="17.75" table:style-name="ce9">
            <text:p>17,75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DIMBSTHAL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096" table:style-name="ce6">
            <text:p>67096</text:p>
          </table:table-cell>
          <table:table-cell office:value-type="float" office:value="21670096300012" table:style-name="ce6">
            <text:p>2,16701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333" table:style-name="ce6">
            <text:p>333</text:p>
          </table:table-cell>
          <table:table-cell office:value-type="float" office:value="117788.46" table:style-name="ce7">
            <text:p>117 788</text:p>
          </table:table-cell>
          <table:table-cell office:value-type="float" office:value="119074" table:style-name="ce8">
            <text:p>119 074</text:p>
          </table:table-cell>
          <table:table-cell office:value-type="float" office:value="-1285.54" table:style-name="ce8">
            <text:p>-1 286</text:p>
          </table:table-cell>
          <table:table-cell office:value-type="float" office:value="41199.910000000003" table:style-name="ce8">
            <text:p>41 200</text:p>
          </table:table-cell>
          <table:table-cell office:value-type="float" office:value="3220.34" table:style-name="ce8">
            <text:p>3 220</text:p>
          </table:table-cell>
          <table:table-cell office:value-type="float" office:value="0" table:style-name="ce8">
            <text:p>0</text:p>
          </table:table-cell>
          <table:table-cell office:value-type="float" office:value="0.5" table:style-name="ce9">
            <text:p>0,50</text:p>
          </table:table-cell>
          <table:table-cell office:value-type="float" office:value="14.49" table:style-name="ce9">
            <text:p>14,49</text:p>
          </table:table-cell>
          <table:table-cell office:value-type="float" office:value="6.95" table:style-name="ce9">
            <text:p>6,95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DING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097" table:style-name="ce6">
            <text:p>67097</text:p>
          </table:table-cell>
          <table:table-cell office:value-type="float" office:value="21670097100015" table:style-name="ce6">
            <text:p>2,16701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1228" table:style-name="ce6">
            <text:p>1228</text:p>
          </table:table-cell>
          <table:table-cell office:value-type="float" office:value="1048106.93" table:style-name="ce7">
            <text:p>1 048 107</text:p>
          </table:table-cell>
          <table:table-cell office:value-type="float" office:value="646878.73" table:style-name="ce8">
            <text:p>646 879</text:p>
          </table:table-cell>
          <table:table-cell office:value-type="float" office:value="401228.2" table:style-name="ce8">
            <text:p>401 228</text:p>
          </table:table-cell>
          <table:table-cell office:value-type="float" office:value="380018.07" table:style-name="ce8">
            <text:p>380 018</text:p>
          </table:table-cell>
          <table:table-cell office:value-type="float" office:value="235629.72" table:style-name="ce8">
            <text:p>235 630</text:p>
          </table:table-cell>
          <table:table-cell office:value-type="float" office:value="0" table:style-name="ce8">
            <text:p>0</text:p>
          </table:table-cell>
          <table:table-cell office:value-type="float" office:value="15.51" table:style-name="ce9">
            <text:p>15,51</text:p>
          </table:table-cell>
          <table:table-cell office:value-type="float" office:value="31.28" table:style-name="ce9">
            <text:p>31,28</text:p>
          </table:table-cell>
          <table:table-cell office:value-type="float" office:value="51.74" table:style-name="ce9">
            <text:p>51,74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DINSHEIM SUR BRUCHE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098" table:style-name="ce6">
            <text:p>67098</text:p>
          </table:table-cell>
          <table:table-cell office:value-type="float" office:value="21670098900017" table:style-name="ce6">
            <text:p>2,16701E+13</text:p>
          </table:table-cell>
          <table:table-cell office:value-type="string" table:style-name="ce6">
            <text:p>FPA/FPZ : Communes de 500 � <text:s/>1 999 habitants</text:p>
          </table:table-cell>
          <table:table-cell office:value-type="float" office:value="1534" table:style-name="ce6">
            <text:p>1534</text:p>
          </table:table-cell>
          <table:table-cell office:value-type="float" office:value="1096061.01" table:style-name="ce7">
            <text:p>1 096 061</text:p>
          </table:table-cell>
          <table:table-cell office:value-type="float" office:value="987000.03" table:style-name="ce8">
            <text:p>987 000</text:p>
          </table:table-cell>
          <table:table-cell office:value-type="float" office:value="109060.98" table:style-name="ce8">
            <text:p>109 061</text:p>
          </table:table-cell>
          <table:table-cell office:value-type="float" office:value="118309.36" table:style-name="ce8">
            <text:p>118 309</text:p>
          </table:table-cell>
          <table:table-cell office:value-type="float" office:value="1121889.32" table:style-name="ce8">
            <text:p>1 121 889</text:p>
          </table:table-cell>
          <table:table-cell office:value-type="float" office:value="1121889.32" table:style-name="ce8">
            <text:p>1 121 889</text:p>
          </table:table-cell>
          <table:table-cell office:value-type="float" office:value="18.649999999999999" table:style-name="ce9">
            <text:p>18,65</text:p>
          </table:table-cell>
          <table:table-cell office:value-type="float" office:value="25.68" table:style-name="ce9">
            <text:p>25,68</text:p>
          </table:table-cell>
          <table:table-cell office:value-type="float" office:value="70.16" table:style-name="ce9">
            <text:p>70,16</text:p>
          </table:table-cell>
          <table:table-cell office:value-type="float" office:value="17.059999999999999" table:style-name="ce9">
            <text:p>17,06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DOMFESSEL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099" table:style-name="ce6">
            <text:p>67099</text:p>
          </table:table-cell>
          <table:table-cell office:value-type="float" office:value="21670099700010" table:style-name="ce6">
            <text:p>2,16701E+13</text:p>
          </table:table-cell>
          <table:table-cell office:value-type="string" table:style-name="ce6">
            <text:p>FPA/FPZ : Communes de 250 � <text:s/>499 habitants</text:p>
          </table:table-cell>
          <table:table-cell office:value-type="float" office:value="286" table:style-name="ce6">
            <text:p>286</text:p>
          </table:table-cell>
          <table:table-cell office:value-type="float" office:value="357878.4" table:style-name="ce7">
            <text:p>357 878</text:p>
          </table:table-cell>
          <table:table-cell office:value-type="float" office:value="256650.98" table:style-name="ce8">
            <text:p>256 651</text:p>
          </table:table-cell>
          <table:table-cell office:value-type="float" office:value="101227.42" table:style-name="ce8">
            <text:p>101 227</text:p>
          </table:table-cell>
          <table:table-cell office:value-type="float" office:value="299346.21000000002" table:style-name="ce8">
            <text:p>299 346</text:p>
          </table:table-cell>
          <table:table-cell office:value-type="float" office:value="281012.90000000002" table:style-name="ce8">
            <text:p>281 013</text:p>
          </table:table-cell>
          <table:table-cell office:value-type="float" office:value="278917.90000000002" table:style-name="ce8">
            <text:p>278 918</text:p>
          </table:table-cell>
          <table:table-cell office:value-type="float" office:value="17.43" table:style-name="ce9">
            <text:p>17,43</text:p>
          </table:table-cell>
          <table:table-cell office:value-type="float" office:value="20.8" table:style-name="ce9">
            <text:p>20,80</text:p>
          </table:table-cell>
          <table:table-cell office:value-type="float" office:value="53.47" table:style-name="ce9">
            <text:p>53,47</text:p>
          </table:table-cell>
          <table:table-cell office:value-type="float" office:value="17.93" table:style-name="ce9">
            <text:p>17,93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DONNE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100" table:style-name="ce6">
            <text:p>67100</text:p>
          </table:table-cell>
          <table:table-cell office:value-type="float" office:value="21670100300016" table:style-name="ce6">
            <text:p>2,16701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355" table:style-name="ce6">
            <text:p>355</text:p>
          </table:table-cell>
          <table:table-cell office:value-type="float" office:value="144428.39000000001" table:style-name="ce7">
            <text:p>144 428</text:p>
          </table:table-cell>
          <table:table-cell office:value-type="float" office:value="122595.62" table:style-name="ce8">
            <text:p>122 596</text:p>
          </table:table-cell>
          <table:table-cell office:value-type="float" office:value="21832.77" table:style-name="ce8">
            <text:p>21 833</text:p>
          </table:table-cell>
          <table:table-cell office:value-type="float" office:value="30690.29" table:style-name="ce8">
            <text:p>30 690</text:p>
          </table:table-cell>
          <table:table-cell office:value-type="float" office:value="151858.46" table:style-name="ce8">
            <text:p>151 858</text:p>
          </table:table-cell>
          <table:table-cell office:value-type="float" office:value="151118.46" table:style-name="ce8">
            <text:p>151 118</text:p>
          </table:table-cell>
          <table:table-cell office:value-type="float" office:value="5.44" table:style-name="ce9">
            <text:p>5,44</text:p>
          </table:table-cell>
          <table:table-cell office:value-type="float" office:value="19.7" table:style-name="ce9">
            <text:p>19,70</text:p>
          </table:table-cell>
          <table:table-cell office:value-type="float" office:value="29.41" table:style-name="ce9">
            <text:p>29,41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DORLI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101" table:style-name="ce6">
            <text:p>67101</text:p>
          </table:table-cell>
          <table:table-cell office:value-type="float" office:value="21670101100019" table:style-name="ce6">
            <text:p>2,16701E+13</text:p>
          </table:table-cell>
          <table:table-cell office:value-type="string" table:style-name="ce6">
            <text:p>FPA/FPZ : Communes de 2 000 � <text:s/>3 499 habitants</text:p>
          </table:table-cell>
          <table:table-cell office:value-type="float" office:value="2637" table:style-name="ce6">
            <text:p>2637</text:p>
          </table:table-cell>
          <table:table-cell office:value-type="float" office:value="3099285.18" table:style-name="ce7">
            <text:p>3 099 285</text:p>
          </table:table-cell>
          <table:table-cell office:value-type="float" office:value="2094746.03" table:style-name="ce8">
            <text:p>2 094 746</text:p>
          </table:table-cell>
          <table:table-cell office:value-type="float" office:value="1004539.15" table:style-name="ce8">
            <text:p>1 004 539</text:p>
          </table:table-cell>
          <table:table-cell office:value-type="float" office:value="781776.52" table:style-name="ce8">
            <text:p>781 777</text:p>
          </table:table-cell>
          <table:table-cell office:value-type="float" office:value="652299.66" table:style-name="ce8">
            <text:p>652 300</text:p>
          </table:table-cell>
          <table:table-cell office:value-type="float" office:value="651649.31000000006" table:style-name="ce8">
            <text:p>651 649</text:p>
          </table:table-cell>
          <table:table-cell office:value-type="float" office:value="18.78" table:style-name="ce9">
            <text:p>18,78</text:p>
          </table:table-cell>
          <table:table-cell office:value-type="float" office:value="22.12" table:style-name="ce9">
            <text:p>22,12</text:p>
          </table:table-cell>
          <table:table-cell office:value-type="float" office:value="41.19" table:style-name="ce9">
            <text:p>41,19</text:p>
          </table:table-cell>
          <table:table-cell office:value-type="float" office:value="18.38" table:style-name="ce9">
            <text:p>18,38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DOSSENHEIM-KOCHERSBERG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102" table:style-name="ce6">
            <text:p>67102</text:p>
          </table:table-cell>
          <table:table-cell office:value-type="float" office:value="21670102900011" table:style-name="ce6">
            <text:p>2,16701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312" table:style-name="ce6">
            <text:p>312</text:p>
          </table:table-cell>
          <table:table-cell office:value-type="float" office:value="226369.83" table:style-name="ce7">
            <text:p>226 370</text:p>
          </table:table-cell>
          <table:table-cell office:value-type="float" office:value="152109.57999999999" table:style-name="ce8">
            <text:p>152 110</text:p>
          </table:table-cell>
          <table:table-cell office:value-type="float" office:value="74260.25" table:style-name="ce8">
            <text:p>74 260</text:p>
          </table:table-cell>
          <table:table-cell office:value-type="float" office:value="25358.27" table:style-name="ce8">
            <text:p>25 358</text:p>
          </table:table-cell>
          <table:table-cell office:value-type="float" office:value="1700" table:style-name="ce8">
            <text:p>1 700</text:p>
          </table:table-cell>
          <table:table-cell office:value-type="float" office:value="0" table:style-name="ce8">
            <text:p>0</text:p>
          </table:table-cell>
          <table:table-cell office:value-type="float" office:value="11.22" table:style-name="ce9">
            <text:p>11,22</text:p>
          </table:table-cell>
          <table:table-cell office:value-type="float" office:value="25.68" table:style-name="ce9">
            <text:p>25,68</text:p>
          </table:table-cell>
          <table:table-cell office:value-type="float" office:value="38.82" table:style-name="ce9">
            <text:p>38,82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DOSSENHEIM-SUR-ZINSEL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103" table:style-name="ce6">
            <text:p>67103</text:p>
          </table:table-cell>
          <table:table-cell office:value-type="float" office:value="21670103700014" table:style-name="ce6">
            <text:p>2,16701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1064" table:style-name="ce6">
            <text:p>1064</text:p>
          </table:table-cell>
          <table:table-cell office:value-type="float" office:value="896538.83" table:style-name="ce7">
            <text:p>896 539</text:p>
          </table:table-cell>
          <table:table-cell office:value-type="float" office:value="659626.85" table:style-name="ce8">
            <text:p>659 627</text:p>
          </table:table-cell>
          <table:table-cell office:value-type="float" office:value="236911.98" table:style-name="ce8">
            <text:p>236 912</text:p>
          </table:table-cell>
          <table:table-cell office:value-type="float" office:value="1314037.98" table:style-name="ce8">
            <text:p>1 314 038</text:p>
          </table:table-cell>
          <table:table-cell office:value-type="float" office:value="1489063.38" table:style-name="ce8">
            <text:p>1 489 063</text:p>
          </table:table-cell>
          <table:table-cell office:value-type="float" office:value="1482683.82" table:style-name="ce8">
            <text:p>1 482 684</text:p>
          </table:table-cell>
          <table:table-cell office:value-type="float" office:value="15.54" table:style-name="ce9">
            <text:p>15,54</text:p>
          </table:table-cell>
          <table:table-cell office:value-type="float" office:value="29.59" table:style-name="ce9">
            <text:p>29,59</text:p>
          </table:table-cell>
          <table:table-cell office:value-type="float" office:value="122.36" table:style-name="ce9">
            <text:p>122,36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DRACHENBRONN-BIRLENBACH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104" table:style-name="ce6">
            <text:p>67104</text:p>
          </table:table-cell>
          <table:table-cell office:value-type="float" office:value="21670104500017" table:style-name="ce6">
            <text:p>2,16701E+13</text:p>
          </table:table-cell>
          <table:table-cell office:value-type="string" table:style-name="ce6">
            <text:p>FPA/FPZ : Communes de 500 � <text:s/>1 999 habitants</text:p>
          </table:table-cell>
          <table:table-cell office:value-type="float" office:value="616" table:style-name="ce6">
            <text:p>616</text:p>
          </table:table-cell>
          <table:table-cell office:value-type="float" office:value="566431.48" table:style-name="ce7">
            <text:p>566 431</text:p>
          </table:table-cell>
          <table:table-cell office:value-type="float" office:value="440137.87" table:style-name="ce8">
            <text:p>440 138</text:p>
          </table:table-cell>
          <table:table-cell office:value-type="float" office:value="126293.61" table:style-name="ce8">
            <text:p>126 294</text:p>
          </table:table-cell>
          <table:table-cell office:value-type="float" office:value="210716.04" table:style-name="ce8">
            <text:p>210 716</text:p>
          </table:table-cell>
          <table:table-cell office:value-type="float" office:value="122993.39" table:style-name="ce8">
            <text:p>122 993</text:p>
          </table:table-cell>
          <table:table-cell office:value-type="float" office:value="121440.99" table:style-name="ce8">
            <text:p>121 441</text:p>
          </table:table-cell>
          <table:table-cell office:value-type="float" office:value="18.36" table:style-name="ce9">
            <text:p>18,36</text:p>
          </table:table-cell>
          <table:table-cell office:value-type="float" office:value="29.37" table:style-name="ce9">
            <text:p>29,37</text:p>
          </table:table-cell>
          <table:table-cell office:value-type="float" office:value="57.42" table:style-name="ce9">
            <text:p>57,42</text:p>
          </table:table-cell>
          <table:table-cell office:value-type="float" office:value="21.94" table:style-name="ce9">
            <text:p>21,94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DRULING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105" table:style-name="ce6">
            <text:p>67105</text:p>
          </table:table-cell>
          <table:table-cell office:value-type="float" office:value="21670105200096" table:style-name="ce6">
            <text:p>2,16701E+13</text:p>
          </table:table-cell>
          <table:table-cell office:value-type="string" table:style-name="ce6">
            <text:p>FPA/FPZ : Communes de 500 � <text:s/>1 999 habitants</text:p>
          </table:table-cell>
          <table:table-cell office:value-type="float" office:value="1456" table:style-name="ce6">
            <text:p>1456</text:p>
          </table:table-cell>
          <table:table-cell office:value-type="float" office:value="1659097.03" table:style-name="ce7">
            <text:p>1 659 097</text:p>
          </table:table-cell>
          <table:table-cell office:value-type="float" office:value="1149468.93" table:style-name="ce8">
            <text:p>1 149 469</text:p>
          </table:table-cell>
          <table:table-cell office:value-type="float" office:value="509628.1" table:style-name="ce8">
            <text:p>509 628</text:p>
          </table:table-cell>
          <table:table-cell office:value-type="float" office:value="552624.75" table:style-name="ce8">
            <text:p>552 625</text:p>
          </table:table-cell>
          <table:table-cell office:value-type="float" office:value="2096554.95" table:style-name="ce8">
            <text:p>2 096 555</text:p>
          </table:table-cell>
          <table:table-cell office:value-type="float" office:value="2088891.33" table:style-name="ce8">
            <text:p>2 088 891</text:p>
          </table:table-cell>
          <table:table-cell office:value-type="float" office:value="16.100000000000001" table:style-name="ce9">
            <text:p>16,10</text:p>
          </table:table-cell>
          <table:table-cell office:value-type="float" office:value="25.69" table:style-name="ce9">
            <text:p>25,69</text:p>
          </table:table-cell>
          <table:table-cell office:value-type="float" office:value="42.24" table:style-name="ce9">
            <text:p>42,24</text:p>
          </table:table-cell>
          <table:table-cell office:value-type="float" office:value="18.75" table:style-name="ce9">
            <text:p>18,75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DRUSE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106" table:style-name="ce6">
            <text:p>67106</text:p>
          </table:table-cell>
          <table:table-cell office:value-type="float" office:value="21670106000016" table:style-name="ce6">
            <text:p>2,16701E+13</text:p>
          </table:table-cell>
          <table:table-cell office:value-type="string" table:style-name="ce6">
            <text:p>FPU : Communes de 5 000 � <text:s/>9 999 habitants</text:p>
          </table:table-cell>
          <table:table-cell office:value-type="float" office:value="5301" table:style-name="ce6">
            <text:p>5301</text:p>
          </table:table-cell>
          <table:table-cell office:value-type="float" office:value="6183725.6799999997" table:style-name="ce7">
            <text:p>6 183 726</text:p>
          </table:table-cell>
          <table:table-cell office:value-type="float" office:value="4068134.35" table:style-name="ce8">
            <text:p>4 068 134</text:p>
          </table:table-cell>
          <table:table-cell office:value-type="float" office:value="2115591.33" table:style-name="ce8">
            <text:p>2 115 591</text:p>
          </table:table-cell>
          <table:table-cell office:value-type="float" office:value="1910542.78" table:style-name="ce8">
            <text:p>1 910 543</text:p>
          </table:table-cell>
          <table:table-cell office:value-type="float" office:value="4671221.17" table:style-name="ce8">
            <text:p>4 671 221</text:p>
          </table:table-cell>
          <table:table-cell office:value-type="float" office:value="4644146.59" table:style-name="ce8">
            <text:p>4 644 147</text:p>
          </table:table-cell>
          <table:table-cell office:value-type="float" office:value="9" table:style-name="ce9">
            <text:p>9,00</text:p>
          </table:table-cell>
          <table:table-cell office:value-type="float" office:value="24" table:style-name="ce9">
            <text:p>24,00</text:p>
          </table:table-cell>
          <table:table-cell office:value-type="float" office:value="39" table:style-name="ce9">
            <text:p>39,00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DUNTZE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107" table:style-name="ce6">
            <text:p>67107</text:p>
          </table:table-cell>
          <table:table-cell office:value-type="float" office:value="21670107800018" table:style-name="ce6">
            <text:p>2,16701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664" table:style-name="ce6">
            <text:p>664</text:p>
          </table:table-cell>
          <table:table-cell office:value-type="float" office:value="372064.36" table:style-name="ce7">
            <text:p>372 064</text:p>
          </table:table-cell>
          <table:table-cell office:value-type="float" office:value="228212.95" table:style-name="ce8">
            <text:p>228 213</text:p>
          </table:table-cell>
          <table:table-cell office:value-type="float" office:value="143851.41" table:style-name="ce8">
            <text:p>143 851</text:p>
          </table:table-cell>
          <table:table-cell office:value-type="float" office:value="356119.53" table:style-name="ce8">
            <text:p>356 120</text:p>
          </table:table-cell>
          <table:table-cell office:value-type="float" office:value="342819.28" table:style-name="ce8">
            <text:p>342 819</text:p>
          </table:table-cell>
          <table:table-cell office:value-type="float" office:value="342819.28" table:style-name="ce8">
            <text:p>342 819</text:p>
          </table:table-cell>
          <table:table-cell office:value-type="float" office:value="17.399999999999999" table:style-name="ce9">
            <text:p>17,40</text:p>
          </table:table-cell>
          <table:table-cell office:value-type="float" office:value="23.01" table:style-name="ce9">
            <text:p>23,01</text:p>
          </table:table-cell>
          <table:table-cell office:value-type="float" office:value="41.66" table:style-name="ce9">
            <text:p>41,66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DUPPIG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108" table:style-name="ce6">
            <text:p>67108</text:p>
          </table:table-cell>
          <table:table-cell office:value-type="float" office:value="21670108600011" table:style-name="ce6">
            <text:p>2,16701E+13</text:p>
          </table:table-cell>
          <table:table-cell office:value-type="string" table:style-name="ce6">
            <text:p>FPA/FPZ : Communes de 500 � <text:s/>1 999 habitants</text:p>
          </table:table-cell>
          <table:table-cell office:value-type="float" office:value="1742" table:style-name="ce6">
            <text:p>1742</text:p>
          </table:table-cell>
          <table:table-cell office:value-type="float" office:value="2887725.07" table:style-name="ce7">
            <text:p>2 887 725</text:p>
          </table:table-cell>
          <table:table-cell office:value-type="float" office:value="1762101.25" table:style-name="ce8">
            <text:p>1 762 101</text:p>
          </table:table-cell>
          <table:table-cell office:value-type="float" office:value="1125623.82" table:style-name="ce8">
            <text:p>1 125 624</text:p>
          </table:table-cell>
          <table:table-cell office:value-type="float" office:value="2425009.2200000002" table:style-name="ce8">
            <text:p>2 425 009</text:p>
          </table:table-cell>
          <table:table-cell office:value-type="float" office:value="4330550.08" table:style-name="ce8">
            <text:p>4 330 550</text:p>
          </table:table-cell>
          <table:table-cell office:value-type="float" office:value="4330000.08" table:style-name="ce8">
            <text:p>4 330 000</text:p>
          </table:table-cell>
          <table:table-cell office:value-type="float" office:value="15.96" table:style-name="ce9">
            <text:p>15,96</text:p>
          </table:table-cell>
          <table:table-cell office:value-type="float" office:value="23.62" table:style-name="ce9">
            <text:p>23,62</text:p>
          </table:table-cell>
          <table:table-cell office:value-type="float" office:value="39.18" table:style-name="ce9">
            <text:p>39,18</text:p>
          </table:table-cell>
          <table:table-cell office:value-type="float" office:value="16.079999999999998" table:style-name="ce9">
            <text:p>16,08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DURNING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109" table:style-name="ce6">
            <text:p>67109</text:p>
          </table:table-cell>
          <table:table-cell office:value-type="float" office:value="21670109400015" table:style-name="ce6">
            <text:p>2,16701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675" table:style-name="ce6">
            <text:p>675</text:p>
          </table:table-cell>
          <table:table-cell office:value-type="float" office:value="517610.6" table:style-name="ce7">
            <text:p>517 611</text:p>
          </table:table-cell>
          <table:table-cell office:value-type="float" office:value="383598.53" table:style-name="ce8">
            <text:p>383 599</text:p>
          </table:table-cell>
          <table:table-cell office:value-type="float" office:value="134012.07" table:style-name="ce8">
            <text:p>134 012</text:p>
          </table:table-cell>
          <table:table-cell office:value-type="float" office:value="38760.769999999997" table:style-name="ce8">
            <text:p>38 761</text:p>
          </table:table-cell>
          <table:table-cell office:value-type="float" office:value="1253" table:style-name="ce8">
            <text:p>1 253</text:p>
          </table:table-cell>
          <table:table-cell office:value-type="float" office:value="0" table:style-name="ce8">
            <text:p>0</text:p>
          </table:table-cell>
          <table:table-cell office:value-type="float" office:value="12.99" table:style-name="ce9">
            <text:p>12,99</text:p>
          </table:table-cell>
          <table:table-cell office:value-type="float" office:value="29.5" table:style-name="ce9">
            <text:p>29,50</text:p>
          </table:table-cell>
          <table:table-cell office:value-type="float" office:value="44.47" table:style-name="ce9">
            <text:p>44,47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DURRENBACH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110" table:style-name="ce6">
            <text:p>67110</text:p>
          </table:table-cell>
          <table:table-cell office:value-type="float" office:value="21670110200016" table:style-name="ce6">
            <text:p>2,16701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1113" table:style-name="ce6">
            <text:p>1113</text:p>
          </table:table-cell>
          <table:table-cell office:value-type="float" office:value="751668.19" table:style-name="ce7">
            <text:p>751 668</text:p>
          </table:table-cell>
          <table:table-cell office:value-type="float" office:value="536247.15" table:style-name="ce8">
            <text:p>536 247</text:p>
          </table:table-cell>
          <table:table-cell office:value-type="float" office:value="215421.04" table:style-name="ce8">
            <text:p>215 421</text:p>
          </table:table-cell>
          <table:table-cell office:value-type="float" office:value="264207.51" table:style-name="ce8">
            <text:p>264 208</text:p>
          </table:table-cell>
          <table:table-cell office:value-type="float" office:value="111520.1" table:style-name="ce8">
            <text:p>111 520</text:p>
          </table:table-cell>
          <table:table-cell office:value-type="float" office:value="33000" table:style-name="ce8">
            <text:p>33 000</text:p>
          </table:table-cell>
          <table:table-cell office:value-type="float" office:value="13.76" table:style-name="ce9">
            <text:p>13,76</text:p>
          </table:table-cell>
          <table:table-cell office:value-type="float" office:value="28.73" table:style-name="ce9">
            <text:p>28,73</text:p>
          </table:table-cell>
          <table:table-cell office:value-type="float" office:value="58.55" table:style-name="ce9">
            <text:p>58,55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DURSTEL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111" table:style-name="ce6">
            <text:p>67111</text:p>
          </table:table-cell>
          <table:table-cell office:value-type="float" office:value="21670111000068" table:style-name="ce6">
            <text:p>2,16701E+13</text:p>
          </table:table-cell>
          <table:table-cell office:value-type="string" table:style-name="ce6">
            <text:p>FPA/FPZ : Communes de 250 � <text:s/>499 habitants</text:p>
          </table:table-cell>
          <table:table-cell office:value-type="float" office:value="433" table:style-name="ce6">
            <text:p>433</text:p>
          </table:table-cell>
          <table:table-cell office:value-type="float" office:value="392680.27" table:style-name="ce7">
            <text:p>392 680</text:p>
          </table:table-cell>
          <table:table-cell office:value-type="float" office:value="289549.32" table:style-name="ce8">
            <text:p>289 549</text:p>
          </table:table-cell>
          <table:table-cell office:value-type="float" office:value="103130.95" table:style-name="ce8">
            <text:p>103 131</text:p>
          </table:table-cell>
          <table:table-cell office:value-type="float" office:value="50804.800000000003" table:style-name="ce8">
            <text:p>50 805</text:p>
          </table:table-cell>
          <table:table-cell office:value-type="float" office:value="394065.77" table:style-name="ce8">
            <text:p>394 066</text:p>
          </table:table-cell>
          <table:table-cell office:value-type="float" office:value="391105.42" table:style-name="ce8">
            <text:p>391 105</text:p>
          </table:table-cell>
          <table:table-cell office:value-type="float" office:value="15.82" table:style-name="ce9">
            <text:p>15,82</text:p>
          </table:table-cell>
          <table:table-cell office:value-type="float" office:value="25.6" table:style-name="ce9">
            <text:p>25,60</text:p>
          </table:table-cell>
          <table:table-cell office:value-type="float" office:value="48.98" table:style-name="ce9">
            <text:p>48,98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DUTTLE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112" table:style-name="ce6">
            <text:p>67112</text:p>
          </table:table-cell>
          <table:table-cell office:value-type="float" office:value="21670112800011" table:style-name="ce6">
            <text:p>2,16701E+13</text:p>
          </table:table-cell>
          <table:table-cell office:value-type="string" table:style-name="ce6">
            <text:p>FPA/FPZ : Communes de 2 000 � <text:s/>3 499 habitants</text:p>
          </table:table-cell>
          <table:table-cell office:value-type="float" office:value="2877" table:style-name="ce6">
            <text:p>2877</text:p>
          </table:table-cell>
          <table:table-cell office:value-type="float" office:value="3686648.05" table:style-name="ce7">
            <text:p>3 686 648</text:p>
          </table:table-cell>
          <table:table-cell office:value-type="float" office:value="2851205.99" table:style-name="ce8">
            <text:p>2 851 206</text:p>
          </table:table-cell>
          <table:table-cell office:value-type="float" office:value="835442.06" table:style-name="ce8">
            <text:p>835 442</text:p>
          </table:table-cell>
          <table:table-cell office:value-type="float" office:value="1544149.14" table:style-name="ce8">
            <text:p>1 544 149</text:p>
          </table:table-cell>
          <table:table-cell office:value-type="float" office:value="1067077.99" table:style-name="ce8">
            <text:p>1 067 078</text:p>
          </table:table-cell>
          <table:table-cell office:value-type="float" office:value="1067012.99" table:style-name="ce8">
            <text:p>1 067 013</text:p>
          </table:table-cell>
          <table:table-cell office:value-type="float" office:value="19.23" table:style-name="ce9">
            <text:p>19,23</text:p>
          </table:table-cell>
          <table:table-cell office:value-type="float" office:value="23" table:style-name="ce9">
            <text:p>23,00</text:p>
          </table:table-cell>
          <table:table-cell office:value-type="float" office:value="37.229999999999997" table:style-name="ce9">
            <text:p>37,23</text:p>
          </table:table-cell>
          <table:table-cell office:value-type="float" office:value="16.68" table:style-name="ce9">
            <text:p>16,68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EBERBACH-SELTZ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113" table:style-name="ce6">
            <text:p>67113</text:p>
          </table:table-cell>
          <table:table-cell office:value-type="float" office:value="21670113600014" table:style-name="ce6">
            <text:p>2,16701E+13</text:p>
          </table:table-cell>
          <table:table-cell office:value-type="string" table:style-name="ce6">
            <text:p>FPA/FPZ : Communes de 250 � <text:s/>499 habitants</text:p>
          </table:table-cell>
          <table:table-cell office:value-type="float" office:value="435" table:style-name="ce6">
            <text:p>435</text:p>
          </table:table-cell>
          <table:table-cell office:value-type="float" office:value="290271.98" table:style-name="ce7">
            <text:p>290 272</text:p>
          </table:table-cell>
          <table:table-cell office:value-type="float" office:value="220303.1" table:style-name="ce8">
            <text:p>220 303</text:p>
          </table:table-cell>
          <table:table-cell office:value-type="float" office:value="69968.88" table:style-name="ce8">
            <text:p>69 969</text:p>
          </table:table-cell>
          <table:table-cell office:value-type="float" office:value="190918.07" table:style-name="ce8">
            <text:p>190 918</text:p>
          </table:table-cell>
          <table:table-cell office:value-type="float" office:value="168127.48" table:style-name="ce8">
            <text:p>168 127</text:p>
          </table:table-cell>
          <table:table-cell office:value-type="float" office:value="166414.48000000001" table:style-name="ce8">
            <text:p>166 414</text:p>
          </table:table-cell>
          <table:table-cell office:value-type="float" office:value="13.93" table:style-name="ce9">
            <text:p>13,93</text:p>
          </table:table-cell>
          <table:table-cell office:value-type="float" office:value="24.46" table:style-name="ce9">
            <text:p>24,46</text:p>
          </table:table-cell>
          <table:table-cell office:value-type="float" office:value="41.4" table:style-name="ce9">
            <text:p>41,40</text:p>
          </table:table-cell>
          <table:table-cell office:value-type="float" office:value="15.6" table:style-name="ce9">
            <text:p>15,6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EBER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115" table:style-name="ce6">
            <text:p>67115</text:p>
          </table:table-cell>
          <table:table-cell office:value-type="float" office:value="21670115100013" table:style-name="ce6">
            <text:p>2,16701E+13</text:p>
          </table:table-cell>
          <table:table-cell office:value-type="string" table:style-name="ce6">
            <text:p>FPA/FPZ : Communes de 2 000 � <text:s/>3 499 habitants</text:p>
          </table:table-cell>
          <table:table-cell office:value-type="float" office:value="2307" table:style-name="ce6">
            <text:p>2307</text:p>
          </table:table-cell>
          <table:table-cell office:value-type="float" office:value="1471875.45" table:style-name="ce7">
            <text:p>1 471 875</text:p>
          </table:table-cell>
          <table:table-cell office:value-type="float" office:value="1012226.83" table:style-name="ce8">
            <text:p>1 012 227</text:p>
          </table:table-cell>
          <table:table-cell office:value-type="float" office:value="459648.62" table:style-name="ce8">
            <text:p>459 649</text:p>
          </table:table-cell>
          <table:table-cell office:value-type="float" office:value="465723.47" table:style-name="ce8">
            <text:p>465 723</text:p>
          </table:table-cell>
          <table:table-cell office:value-type="float" office:value="625000" table:style-name="ce8">
            <text:p>625 000</text:p>
          </table:table-cell>
          <table:table-cell office:value-type="float" office:value="625000" table:style-name="ce8">
            <text:p>625 000</text:p>
          </table:table-cell>
          <table:table-cell office:value-type="float" office:value="14.9" table:style-name="ce9">
            <text:p>14,90</text:p>
          </table:table-cell>
          <table:table-cell office:value-type="float" office:value="26.06" table:style-name="ce9">
            <text:p>26,06</text:p>
          </table:table-cell>
          <table:table-cell office:value-type="float" office:value="50.74" table:style-name="ce9">
            <text:p>50,74</text:p>
          </table:table-cell>
          <table:table-cell office:value-type="float" office:value="16.170000000000002" table:style-name="ce9">
            <text:p>16,17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EBERSMUNST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116" table:style-name="ce6">
            <text:p>67116</text:p>
          </table:table-cell>
          <table:table-cell office:value-type="float" office:value="21670116900015" table:style-name="ce6">
            <text:p>2,16701E+13</text:p>
          </table:table-cell>
          <table:table-cell office:value-type="string" table:style-name="ce6">
            <text:p>FPA/FPZ : Communes de 500 � <text:s/>1 999 habitants</text:p>
          </table:table-cell>
          <table:table-cell office:value-type="float" office:value="573" table:style-name="ce6">
            <text:p>573</text:p>
          </table:table-cell>
          <table:table-cell office:value-type="float" office:value="416280.33" table:style-name="ce7">
            <text:p>416 280</text:p>
          </table:table-cell>
          <table:table-cell office:value-type="float" office:value="306266.5" table:style-name="ce8">
            <text:p>306 267</text:p>
          </table:table-cell>
          <table:table-cell office:value-type="float" office:value="110013.83" table:style-name="ce8">
            <text:p>110 014</text:p>
          </table:table-cell>
          <table:table-cell office:value-type="float" office:value="175713.91" table:style-name="ce8">
            <text:p>175 714</text:p>
          </table:table-cell>
          <table:table-cell office:value-type="float" office:value="212910.03" table:style-name="ce8">
            <text:p>212 910</text:p>
          </table:table-cell>
          <table:table-cell office:value-type="float" office:value="211895.03" table:style-name="ce8">
            <text:p>211 895</text:p>
          </table:table-cell>
          <table:table-cell office:value-type="float" office:value="16.559999999999999" table:style-name="ce9">
            <text:p>16,56</text:p>
          </table:table-cell>
          <table:table-cell office:value-type="float" office:value="24.29" table:style-name="ce9">
            <text:p>24,29</text:p>
          </table:table-cell>
          <table:table-cell office:value-type="float" office:value="48.08" table:style-name="ce9">
            <text:p>48,08</text:p>
          </table:table-cell>
          <table:table-cell office:value-type="float" office:value="18.739999999999998" table:style-name="ce9">
            <text:p>18,74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ECKARTS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117" table:style-name="ce6">
            <text:p>67117</text:p>
          </table:table-cell>
          <table:table-cell office:value-type="float" office:value="21670117700018" table:style-name="ce6">
            <text:p>2,16701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433" table:style-name="ce6">
            <text:p>433</text:p>
          </table:table-cell>
          <table:table-cell office:value-type="float" office:value="298759.67999999999" table:style-name="ce7">
            <text:p>298 760</text:p>
          </table:table-cell>
          <table:table-cell office:value-type="float" office:value="225361.57" table:style-name="ce8">
            <text:p>225 362</text:p>
          </table:table-cell>
          <table:table-cell office:value-type="float" office:value="73398.11" table:style-name="ce8">
            <text:p>73 398</text:p>
          </table:table-cell>
          <table:table-cell office:value-type="float" office:value="67107.28" table:style-name="ce8">
            <text:p>67 107</text:p>
          </table:table-cell>
          <table:table-cell office:value-type="float" office:value="115970.93" table:style-name="ce8">
            <text:p>115 971</text:p>
          </table:table-cell>
          <table:table-cell office:value-type="float" office:value="114737.82" table:style-name="ce8">
            <text:p>114 738</text:p>
          </table:table-cell>
          <table:table-cell office:value-type="float" office:value="9.06" table:style-name="ce9">
            <text:p>9,06</text:p>
          </table:table-cell>
          <table:table-cell office:value-type="float" office:value="22.87" table:style-name="ce9">
            <text:p>22,87</text:p>
          </table:table-cell>
          <table:table-cell office:value-type="float" office:value="63.7" table:style-name="ce9">
            <text:p>63,70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ECKBOL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118" table:style-name="ce6">
            <text:p>67118</text:p>
          </table:table-cell>
          <table:table-cell office:value-type="float" office:value="21670118500011" table:style-name="ce6">
            <text:p>2,16701E+13</text:p>
          </table:table-cell>
          <table:table-cell office:value-type="string" table:style-name="ce6">
            <text:p>FPU : Communes de 5 000 � <text:s/>9 999 habitants</text:p>
          </table:table-cell>
          <table:table-cell office:value-type="float" office:value="7208" table:style-name="ce6">
            <text:p>7208</text:p>
          </table:table-cell>
          <table:table-cell office:value-type="float" office:value="5835236.5" table:style-name="ce7">
            <text:p>5 835 237</text:p>
          </table:table-cell>
          <table:table-cell office:value-type="float" office:value="4551986.4000000004" table:style-name="ce8">
            <text:p>4 551 986</text:p>
          </table:table-cell>
          <table:table-cell office:value-type="float" office:value="1283250.1000000001" table:style-name="ce8">
            <text:p>1 283 250</text:p>
          </table:table-cell>
          <table:table-cell office:value-type="float" office:value="5787896.2599999998" table:style-name="ce8">
            <text:p>5 787 896</text:p>
          </table:table-cell>
          <table:table-cell office:value-type="float" office:value="4660336.4400000004" table:style-name="ce8">
            <text:p>4 660 336</text:p>
          </table:table-cell>
          <table:table-cell office:value-type="float" office:value="4660336.4400000004" table:style-name="ce8">
            <text:p>4 660 336</text:p>
          </table:table-cell>
          <table:table-cell office:value-type="float" office:value="17.920000000000002" table:style-name="ce9">
            <text:p>17,92</text:p>
          </table:table-cell>
          <table:table-cell office:value-type="float" office:value="30.58" table:style-name="ce9">
            <text:p>30,58</text:p>
          </table:table-cell>
          <table:table-cell office:value-type="float" office:value="64.83" table:style-name="ce9">
            <text:p>64,83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ECKWER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119" table:style-name="ce6">
            <text:p>67119</text:p>
          </table:table-cell>
          <table:table-cell office:value-type="float" office:value="21670119300049" table:style-name="ce6">
            <text:p>2,16701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1395" table:style-name="ce6">
            <text:p>1395</text:p>
          </table:table-cell>
          <table:table-cell office:value-type="float" office:value="1096837.8899999999" table:style-name="ce7">
            <text:p>1 096 838</text:p>
          </table:table-cell>
          <table:table-cell office:value-type="float" office:value="935935.75" table:style-name="ce8">
            <text:p>935 936</text:p>
          </table:table-cell>
          <table:table-cell office:value-type="float" office:value="160902.14000000001" table:style-name="ce8">
            <text:p>160 902</text:p>
          </table:table-cell>
          <table:table-cell office:value-type="float" office:value="275163.25" table:style-name="ce8">
            <text:p>275 163</text:p>
          </table:table-cell>
          <table:table-cell office:value-type="float" office:value="2238313.04" table:style-name="ce8">
            <text:p>2 238 313</text:p>
          </table:table-cell>
          <table:table-cell office:value-type="float" office:value="2237723.04" table:style-name="ce8">
            <text:p>2 237 723</text:p>
          </table:table-cell>
          <table:table-cell office:value-type="float" office:value="17.670000000000002" table:style-name="ce9">
            <text:p>17,67</text:p>
          </table:table-cell>
          <table:table-cell office:value-type="float" office:value="32.64" table:style-name="ce9">
            <text:p>32,64</text:p>
          </table:table-cell>
          <table:table-cell office:value-type="float" office:value="72.98" table:style-name="ce9">
            <text:p>72,98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EICHHOFF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120" table:style-name="ce6">
            <text:p>67120</text:p>
          </table:table-cell>
          <table:table-cell office:value-type="float" office:value="21670120100016" table:style-name="ce6">
            <text:p>2,16701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537" table:style-name="ce6">
            <text:p>537</text:p>
          </table:table-cell>
          <table:table-cell office:value-type="float" office:value="400313.65" table:style-name="ce7">
            <text:p>400 314</text:p>
          </table:table-cell>
          <table:table-cell office:value-type="float" office:value="311214.26" table:style-name="ce8">
            <text:p>311 214</text:p>
          </table:table-cell>
          <table:table-cell office:value-type="float" office:value="89099.39" table:style-name="ce8">
            <text:p>89 099</text:p>
          </table:table-cell>
          <table:table-cell office:value-type="float" office:value="35051" table:style-name="ce8">
            <text:p>35 051</text:p>
          </table:table-cell>
          <table:table-cell office:value-type="float" office:value="180904.34" table:style-name="ce8">
            <text:p>180 904</text:p>
          </table:table-cell>
          <table:table-cell office:value-type="float" office:value="178228.34" table:style-name="ce8">
            <text:p>178 228</text:p>
          </table:table-cell>
          <table:table-cell office:value-type="float" office:value="15.52" table:style-name="ce9">
            <text:p>15,52</text:p>
          </table:table-cell>
          <table:table-cell office:value-type="float" office:value="22.49" table:style-name="ce9">
            <text:p>22,49</text:p>
          </table:table-cell>
          <table:table-cell office:value-type="float" office:value="36.54" table:style-name="ce9">
            <text:p>36,54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ELSE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121" table:style-name="ce6">
            <text:p>67121</text:p>
          </table:table-cell>
          <table:table-cell office:value-type="float" office:value="21670121900018" table:style-name="ce6">
            <text:p>2,16701E+13</text:p>
          </table:table-cell>
          <table:table-cell office:value-type="string" table:style-name="ce6">
            <text:p>FPA/FPZ : Communes de 500 � <text:s/>1 999 habitants</text:p>
          </table:table-cell>
          <table:table-cell office:value-type="float" office:value="813" table:style-name="ce6">
            <text:p>813</text:p>
          </table:table-cell>
          <table:table-cell office:value-type="float" office:value="549525.78" table:style-name="ce7">
            <text:p>549 526</text:p>
          </table:table-cell>
          <table:table-cell office:value-type="float" office:value="349973.81" table:style-name="ce8">
            <text:p>349 974</text:p>
          </table:table-cell>
          <table:table-cell office:value-type="float" office:value="199551.97" table:style-name="ce8">
            <text:p>199 552</text:p>
          </table:table-cell>
          <table:table-cell office:value-type="float" office:value="174125.59" table:style-name="ce8">
            <text:p>174 126</text:p>
          </table:table-cell>
          <table:table-cell office:value-type="float" office:value="15269.96" table:style-name="ce8">
            <text:p>15 270</text:p>
          </table:table-cell>
          <table:table-cell office:value-type="float" office:value="13469.96" table:style-name="ce8">
            <text:p>13 470</text:p>
          </table:table-cell>
          <table:table-cell office:value-type="float" office:value="13" table:style-name="ce9">
            <text:p>13,00</text:p>
          </table:table-cell>
          <table:table-cell office:value-type="float" office:value="22.23" table:style-name="ce9">
            <text:p>22,23</text:p>
          </table:table-cell>
          <table:table-cell office:value-type="float" office:value="34.28" table:style-name="ce9">
            <text:p>34,28</text:p>
          </table:table-cell>
          <table:table-cell office:value-type="float" office:value="12.13" table:style-name="ce9">
            <text:p>12,13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ENG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123" table:style-name="ce6">
            <text:p>67123</text:p>
          </table:table-cell>
          <table:table-cell office:value-type="float" office:value="21670123500014" table:style-name="ce6">
            <text:p>2,16701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490" table:style-name="ce6">
            <text:p>490</text:p>
          </table:table-cell>
          <table:table-cell office:value-type="float" office:value="307424.84000000003" table:style-name="ce7">
            <text:p>307 425</text:p>
          </table:table-cell>
          <table:table-cell office:value-type="float" office:value="252309.42" table:style-name="ce8">
            <text:p>252 309</text:p>
          </table:table-cell>
          <table:table-cell office:value-type="float" office:value="55115.42" table:style-name="ce8">
            <text:p>55 115</text:p>
          </table:table-cell>
          <table:table-cell office:value-type="float" office:value="243767.04000000001" table:style-name="ce8">
            <text:p>243 767</text:p>
          </table:table-cell>
          <table:table-cell office:value-type="float" office:value="475899.89" table:style-name="ce8">
            <text:p>475 900</text:p>
          </table:table-cell>
          <table:table-cell office:value-type="float" office:value="473309.57" table:style-name="ce8">
            <text:p>473 310</text:p>
          </table:table-cell>
          <table:table-cell office:value-type="float" office:value="10.72" table:style-name="ce9">
            <text:p>10,72</text:p>
          </table:table-cell>
          <table:table-cell office:value-type="float" office:value="25.88" table:style-name="ce9">
            <text:p>25,88</text:p>
          </table:table-cell>
          <table:table-cell office:value-type="float" office:value="37.21" table:style-name="ce9">
            <text:p>37,21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ENTZ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124" table:style-name="ce6">
            <text:p>67124</text:p>
          </table:table-cell>
          <table:table-cell office:value-type="float" office:value="21670124300018" table:style-name="ce6">
            <text:p>2,16701E+13</text:p>
          </table:table-cell>
          <table:table-cell office:value-type="string" table:style-name="ce6">
            <text:p>FPU : Communes de 2 000 � <text:s/>3 499 habitants</text:p>
          </table:table-cell>
          <table:table-cell office:value-type="float" office:value="2510" table:style-name="ce6">
            <text:p>2510</text:p>
          </table:table-cell>
          <table:table-cell office:value-type="float" office:value="3345423.75" table:style-name="ce7">
            <text:p>3 345 424</text:p>
          </table:table-cell>
          <table:table-cell office:value-type="float" office:value="2526116.75" table:style-name="ce8">
            <text:p>2 526 117</text:p>
          </table:table-cell>
          <table:table-cell office:value-type="float" office:value="819307" table:style-name="ce8">
            <text:p>819 307</text:p>
          </table:table-cell>
          <table:table-cell office:value-type="float" office:value="2125497.54" table:style-name="ce8">
            <text:p>2 125 498</text:p>
          </table:table-cell>
          <table:table-cell office:value-type="float" office:value="2520" table:style-name="ce8">
            <text:p>2 520</text:p>
          </table:table-cell>
          <table:table-cell office:value-type="float" office:value="0" table:style-name="ce8">
            <text:p>0</text:p>
          </table:table-cell>
          <table:table-cell office:value-type="float" office:value="16.16" table:style-name="ce9">
            <text:p>16,16</text:p>
          </table:table-cell>
          <table:table-cell office:value-type="float" office:value="29.44" table:style-name="ce9">
            <text:p>29,44</text:p>
          </table:table-cell>
          <table:table-cell office:value-type="float" office:value="63.98" table:style-name="ce9">
            <text:p>63,98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EPFIG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125" table:style-name="ce6">
            <text:p>67125</text:p>
          </table:table-cell>
          <table:table-cell office:value-type="float" office:value="21670125000013" table:style-name="ce6">
            <text:p>2,16701E+13</text:p>
          </table:table-cell>
          <table:table-cell office:value-type="string" table:style-name="ce6">
            <text:p>FPU : Communes de 2 000 � <text:s/>3 499 habitants</text:p>
          </table:table-cell>
          <table:table-cell office:value-type="float" office:value="2331" table:style-name="ce6">
            <text:p>2331</text:p>
          </table:table-cell>
          <table:table-cell office:value-type="float" office:value="1452916.37" table:style-name="ce7">
            <text:p>1 452 916</text:p>
          </table:table-cell>
          <table:table-cell office:value-type="float" office:value="1070346.71" table:style-name="ce8">
            <text:p>1 070 347</text:p>
          </table:table-cell>
          <table:table-cell office:value-type="float" office:value="382569.66" table:style-name="ce8">
            <text:p>382 570</text:p>
          </table:table-cell>
          <table:table-cell office:value-type="float" office:value="107032.13" table:style-name="ce8">
            <text:p>107 032</text:p>
          </table:table-cell>
          <table:table-cell office:value-type="float" office:value="814239.34" table:style-name="ce8">
            <text:p>814 239</text:p>
          </table:table-cell>
          <table:table-cell office:value-type="float" office:value="810939.34" table:style-name="ce8">
            <text:p>810 939</text:p>
          </table:table-cell>
          <table:table-cell office:value-type="float" office:value="12.72" table:style-name="ce9">
            <text:p>12,72</text:p>
          </table:table-cell>
          <table:table-cell office:value-type="float" office:value="21.48" table:style-name="ce9">
            <text:p>21,48</text:p>
          </table:table-cell>
          <table:table-cell office:value-type="float" office:value="30.8" table:style-name="ce9">
            <text:p>30,80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ERCKARTS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126" table:style-name="ce6">
            <text:p>67126</text:p>
          </table:table-cell>
          <table:table-cell office:value-type="float" office:value="21670126800015" table:style-name="ce6">
            <text:p>2,16701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305" table:style-name="ce6">
            <text:p>305</text:p>
          </table:table-cell>
          <table:table-cell office:value-type="float" office:value="163914.6" table:style-name="ce7">
            <text:p>163 915</text:p>
          </table:table-cell>
          <table:table-cell office:value-type="float" office:value="121123.28" table:style-name="ce8">
            <text:p>121 123</text:p>
          </table:table-cell>
          <table:table-cell office:value-type="float" office:value="42791.32" table:style-name="ce8">
            <text:p>42 791</text:p>
          </table:table-cell>
          <table:table-cell office:value-type="float" office:value="37755.629999999997" table:style-name="ce8">
            <text:p>37 756</text:p>
          </table:table-cell>
          <table:table-cell office:value-type="float" office:value="75676.44" table:style-name="ce8">
            <text:p>75 676</text:p>
          </table:table-cell>
          <table:table-cell office:value-type="float" office:value="74672.42" table:style-name="ce8">
            <text:p>74 672</text:p>
          </table:table-cell>
          <table:table-cell office:value-type="float" office:value="8.64" table:style-name="ce9">
            <text:p>8,64</text:p>
          </table:table-cell>
          <table:table-cell office:value-type="float" office:value="27.77" table:style-name="ce9">
            <text:p>27,77</text:p>
          </table:table-cell>
          <table:table-cell office:value-type="float" office:value="106.79" table:style-name="ce9">
            <text:p>106,79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ERGER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127" table:style-name="ce6">
            <text:p>67127</text:p>
          </table:table-cell>
          <table:table-cell office:value-type="float" office:value="21670127600034" table:style-name="ce6">
            <text:p>2,16701E+13</text:p>
          </table:table-cell>
          <table:table-cell office:value-type="string" table:style-name="ce6">
            <text:p>FPA/FPZ : Communes de 500 � <text:s/>1 999 habitants</text:p>
          </table:table-cell>
          <table:table-cell office:value-type="float" office:value="1457" table:style-name="ce6">
            <text:p>1457</text:p>
          </table:table-cell>
          <table:table-cell office:value-type="float" office:value="1186401.42" table:style-name="ce7">
            <text:p>1 186 401</text:p>
          </table:table-cell>
          <table:table-cell office:value-type="float" office:value="812419.72" table:style-name="ce8">
            <text:p>812 420</text:p>
          </table:table-cell>
          <table:table-cell office:value-type="float" office:value="373981.7" table:style-name="ce8">
            <text:p>373 982</text:p>
          </table:table-cell>
          <table:table-cell office:value-type="float" office:value="741890" table:style-name="ce8">
            <text:p>741 890</text:p>
          </table:table-cell>
          <table:table-cell office:value-type="float" office:value="567786.56000000006" table:style-name="ce8">
            <text:p>567 787</text:p>
          </table:table-cell>
          <table:table-cell office:value-type="float" office:value="567786.56000000006" table:style-name="ce8">
            <text:p>567 787</text:p>
          </table:table-cell>
          <table:table-cell office:value-type="float" office:value="19.100000000000001" table:style-name="ce9">
            <text:p>19,10</text:p>
          </table:table-cell>
          <table:table-cell office:value-type="float" office:value="25.81" table:style-name="ce9">
            <text:p>25,81</text:p>
          </table:table-cell>
          <table:table-cell office:value-type="float" office:value="42.54" table:style-name="ce9">
            <text:p>42,54</text:p>
          </table:table-cell>
          <table:table-cell office:value-type="float" office:value="17.100000000000001" table:style-name="ce9">
            <text:p>17,1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ERNOLSHEIM-BRUCHE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128" table:style-name="ce6">
            <text:p>67128</text:p>
          </table:table-cell>
          <table:table-cell office:value-type="float" office:value="21670128400012" table:style-name="ce6">
            <text:p>2,16701E+13</text:p>
          </table:table-cell>
          <table:table-cell office:value-type="string" table:style-name="ce6">
            <text:p>FPA/FPZ : Communes de 500 � <text:s/>1 999 habitants</text:p>
          </table:table-cell>
          <table:table-cell office:value-type="float" office:value="1904" table:style-name="ce6">
            <text:p>1904</text:p>
          </table:table-cell>
          <table:table-cell office:value-type="float" office:value="2275864.0699999998" table:style-name="ce7">
            <text:p>2 275 864</text:p>
          </table:table-cell>
          <table:table-cell office:value-type="float" office:value="1735774.57" table:style-name="ce8">
            <text:p>1 735 775</text:p>
          </table:table-cell>
          <table:table-cell office:value-type="float" office:value="540089.5" table:style-name="ce8">
            <text:p>540 090</text:p>
          </table:table-cell>
          <table:table-cell office:value-type="float" office:value="477849.5" table:style-name="ce8">
            <text:p>477 8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.28" table:style-name="ce9">
            <text:p>15,28</text:p>
          </table:table-cell>
          <table:table-cell office:value-type="float" office:value="21.91" table:style-name="ce9">
            <text:p>21,91</text:p>
          </table:table-cell>
          <table:table-cell office:value-type="float" office:value="40.47" table:style-name="ce9">
            <text:p>40,47</text:p>
          </table:table-cell>
          <table:table-cell office:value-type="float" office:value="16.059999999999999" table:style-name="ce9">
            <text:p>16,06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ERNOLSHEIM-LES-SAVERNE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129" table:style-name="ce6">
            <text:p>67129</text:p>
          </table:table-cell>
          <table:table-cell office:value-type="float" office:value="21670129200015" table:style-name="ce6">
            <text:p>2,16701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601" table:style-name="ce6">
            <text:p>601</text:p>
          </table:table-cell>
          <table:table-cell office:value-type="float" office:value="573473.56000000006" table:style-name="ce7">
            <text:p>573 474</text:p>
          </table:table-cell>
          <table:table-cell office:value-type="float" office:value="403682.28" table:style-name="ce8">
            <text:p>403 682</text:p>
          </table:table-cell>
          <table:table-cell office:value-type="float" office:value="169791.28" table:style-name="ce8">
            <text:p>169 791</text:p>
          </table:table-cell>
          <table:table-cell office:value-type="float" office:value="201513.31" table:style-name="ce8">
            <text:p>201 513</text:p>
          </table:table-cell>
          <table:table-cell office:value-type="float" office:value="812409.31" table:style-name="ce8">
            <text:p>812 409</text:p>
          </table:table-cell>
          <table:table-cell office:value-type="float" office:value="807380.99" table:style-name="ce8">
            <text:p>807 381</text:p>
          </table:table-cell>
          <table:table-cell office:value-type="float" office:value="13.73" table:style-name="ce9">
            <text:p>13,73</text:p>
          </table:table-cell>
          <table:table-cell office:value-type="float" office:value="25.63" table:style-name="ce9">
            <text:p>25,63</text:p>
          </table:table-cell>
          <table:table-cell office:value-type="float" office:value="82.03" table:style-name="ce9">
            <text:p>82,03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ERSTEI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130" table:style-name="ce6">
            <text:p>67130</text:p>
          </table:table-cell>
          <table:table-cell office:value-type="float" office:value="21670130000016" table:style-name="ce6">
            <text:p>2,16701E+13</text:p>
          </table:table-cell>
          <table:table-cell office:value-type="string" table:style-name="ce6">
            <text:p>FPU : Communes de 10 000 � <text:s/>19 999 habitants</text:p>
          </table:table-cell>
          <table:table-cell office:value-type="float" office:value="10850" table:style-name="ce6">
            <text:p>10850</text:p>
          </table:table-cell>
          <table:table-cell office:value-type="float" office:value="13640555.57" table:style-name="ce7">
            <text:p>13 640 556</text:p>
          </table:table-cell>
          <table:table-cell office:value-type="float" office:value="10342964.76" table:style-name="ce8">
            <text:p>10 342 965</text:p>
          </table:table-cell>
          <table:table-cell office:value-type="float" office:value="3297590.81" table:style-name="ce8">
            <text:p>3 297 591</text:p>
          </table:table-cell>
          <table:table-cell office:value-type="float" office:value="5807790.5999999996" table:style-name="ce8">
            <text:p>5 807 791</text:p>
          </table:table-cell>
          <table:table-cell office:value-type="float" office:value="990755.59" table:style-name="ce8">
            <text:p>990 756</text:p>
          </table:table-cell>
          <table:table-cell office:value-type="float" office:value="918197.22" table:style-name="ce8">
            <text:p>918 197</text:p>
          </table:table-cell>
          <table:table-cell office:value-type="float" office:value="22.99" table:style-name="ce9">
            <text:p>22,99</text:p>
          </table:table-cell>
          <table:table-cell office:value-type="float" office:value="24.53" table:style-name="ce9">
            <text:p>24,53</text:p>
          </table:table-cell>
          <table:table-cell office:value-type="float" office:value="57.14" table:style-name="ce9">
            <text:p>57,14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ESCHAU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131" table:style-name="ce6">
            <text:p>67131</text:p>
          </table:table-cell>
          <table:table-cell office:value-type="float" office:value="21670131800018" table:style-name="ce6">
            <text:p>2,16701E+13</text:p>
          </table:table-cell>
          <table:table-cell office:value-type="string" table:style-name="ce6">
            <text:p>FPU : Communes de 5 000 � <text:s/>9 999 habitants</text:p>
          </table:table-cell>
          <table:table-cell office:value-type="float" office:value="5708" table:style-name="ce6">
            <text:p>5708</text:p>
          </table:table-cell>
          <table:table-cell office:value-type="float" office:value="5242124.33" table:style-name="ce7">
            <text:p>5 242 124</text:p>
          </table:table-cell>
          <table:table-cell office:value-type="float" office:value="4731571.41" table:style-name="ce8">
            <text:p>4 731 571</text:p>
          </table:table-cell>
          <table:table-cell office:value-type="float" office:value="510552.92" table:style-name="ce8">
            <text:p>510 553</text:p>
          </table:table-cell>
          <table:table-cell office:value-type="float" office:value="5807282.6399999997" table:style-name="ce8">
            <text:p>5 807 283</text:p>
          </table:table-cell>
          <table:table-cell office:value-type="float" office:value="4219342.6500000004" table:style-name="ce8">
            <text:p>4 219 343</text:p>
          </table:table-cell>
          <table:table-cell office:value-type="float" office:value="4219342.6500000004" table:style-name="ce8">
            <text:p>4 219 343</text:p>
          </table:table-cell>
          <table:table-cell office:value-type="float" office:value="19.55" table:style-name="ce9">
            <text:p>19,55</text:p>
          </table:table-cell>
          <table:table-cell office:value-type="float" office:value="27.86" table:style-name="ce9">
            <text:p>27,86</text:p>
          </table:table-cell>
          <table:table-cell office:value-type="float" office:value="75.22" table:style-name="ce9">
            <text:p>75,22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ESCHBACH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132" table:style-name="ce6">
            <text:p>67132</text:p>
          </table:table-cell>
          <table:table-cell office:value-type="float" office:value="21670132600011" table:style-name="ce6">
            <text:p>2,16701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974" table:style-name="ce6">
            <text:p>974</text:p>
          </table:table-cell>
          <table:table-cell office:value-type="float" office:value="667536.15" table:style-name="ce7">
            <text:p>667 536</text:p>
          </table:table-cell>
          <table:table-cell office:value-type="float" office:value="472241" table:style-name="ce8">
            <text:p>472 241</text:p>
          </table:table-cell>
          <table:table-cell office:value-type="float" office:value="195295.15" table:style-name="ce8">
            <text:p>195 295</text:p>
          </table:table-cell>
          <table:table-cell office:value-type="float" office:value="149541.98000000001" table:style-name="ce8">
            <text:p>149 542</text:p>
          </table:table-cell>
          <table:table-cell office:value-type="float" office:value="803786" table:style-name="ce8">
            <text:p>803 786</text:p>
          </table:table-cell>
          <table:table-cell office:value-type="float" office:value="800000" table:style-name="ce8">
            <text:p>800 000</text:p>
          </table:table-cell>
          <table:table-cell office:value-type="float" office:value="15.19" table:style-name="ce9">
            <text:p>15,19</text:p>
          </table:table-cell>
          <table:table-cell office:value-type="float" office:value="28.54" table:style-name="ce9">
            <text:p>28,54</text:p>
          </table:table-cell>
          <table:table-cell office:value-type="float" office:value="87.32" table:style-name="ce9">
            <text:p>87,32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ESCHBOURG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133" table:style-name="ce6">
            <text:p>67133</text:p>
          </table:table-cell>
          <table:table-cell office:value-type="float" office:value="21670133400015" table:style-name="ce6">
            <text:p>2,16701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478" table:style-name="ce6">
            <text:p>478</text:p>
          </table:table-cell>
          <table:table-cell office:value-type="float" office:value="377358.17" table:style-name="ce7">
            <text:p>377 358</text:p>
          </table:table-cell>
          <table:table-cell office:value-type="float" office:value="287814.19" table:style-name="ce8">
            <text:p>287 814</text:p>
          </table:table-cell>
          <table:table-cell office:value-type="float" office:value="89543.98" table:style-name="ce8">
            <text:p>89 544</text:p>
          </table:table-cell>
          <table:table-cell office:value-type="float" office:value="349094.04" table:style-name="ce8">
            <text:p>349 094</text:p>
          </table:table-cell>
          <table:table-cell office:value-type="float" office:value="282964.59999999998" table:style-name="ce8">
            <text:p>282 965</text:p>
          </table:table-cell>
          <table:table-cell office:value-type="float" office:value="277364.83" table:style-name="ce8">
            <text:p>277 365</text:p>
          </table:table-cell>
          <table:table-cell office:value-type="float" office:value="11.37" table:style-name="ce9">
            <text:p>11,37</text:p>
          </table:table-cell>
          <table:table-cell office:value-type="float" office:value="30.99" table:style-name="ce9">
            <text:p>30,99</text:p>
          </table:table-cell>
          <table:table-cell office:value-type="float" office:value="111.49" table:style-name="ce9">
            <text:p>111,49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ESCH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134" table:style-name="ce6">
            <text:p>67134</text:p>
          </table:table-cell>
          <table:table-cell office:value-type="float" office:value="21670134200018" table:style-name="ce6">
            <text:p>2,16701E+13</text:p>
          </table:table-cell>
          <table:table-cell office:value-type="string" table:style-name="ce6">
            <text:p>FPA/FPZ : Communes de moins de 250 habitants</text:p>
          </table:table-cell>
          <table:table-cell office:value-type="float" office:value="188" table:style-name="ce6">
            <text:p>188</text:p>
          </table:table-cell>
          <table:table-cell office:value-type="float" office:value="182607.74" table:style-name="ce7">
            <text:p>182 608</text:p>
          </table:table-cell>
          <table:table-cell office:value-type="float" office:value="122600.26" table:style-name="ce8">
            <text:p>122 600</text:p>
          </table:table-cell>
          <table:table-cell office:value-type="float" office:value="60007.48" table:style-name="ce8">
            <text:p>60 007</text:p>
          </table:table-cell>
          <table:table-cell office:value-type="float" office:value="32565" table:style-name="ce8">
            <text:p>32 565</text:p>
          </table:table-cell>
          <table:table-cell office:value-type="float" office:value="139350.01999999999" table:style-name="ce8">
            <text:p>139 350</text:p>
          </table:table-cell>
          <table:table-cell office:value-type="float" office:value="137981.01999999999" table:style-name="ce8">
            <text:p>137 981</text:p>
          </table:table-cell>
          <table:table-cell office:value-type="float" office:value="19.12" table:style-name="ce9">
            <text:p>19,12</text:p>
          </table:table-cell>
          <table:table-cell office:value-type="float" office:value="25.91" table:style-name="ce9">
            <text:p>25,91</text:p>
          </table:table-cell>
          <table:table-cell office:value-type="float" office:value="49.64" table:style-name="ce9">
            <text:p>49,64</text:p>
          </table:table-cell>
          <table:table-cell office:value-type="float" office:value="25.67" table:style-name="ce9">
            <text:p>25,67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ETTENDORF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135" table:style-name="ce6">
            <text:p>67135</text:p>
          </table:table-cell>
          <table:table-cell office:value-type="float" office:value="21670135900012" table:style-name="ce6">
            <text:p>2,16701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764" table:style-name="ce6">
            <text:p>764</text:p>
          </table:table-cell>
          <table:table-cell office:value-type="float" office:value="428802.64" table:style-name="ce7">
            <text:p>428 803</text:p>
          </table:table-cell>
          <table:table-cell office:value-type="float" office:value="245366.01" table:style-name="ce8">
            <text:p>245 366</text:p>
          </table:table-cell>
          <table:table-cell office:value-type="float" office:value="183436.63" table:style-name="ce8">
            <text:p>183 437</text:p>
          </table:table-cell>
          <table:table-cell office:value-type="float" office:value="401106.12" table:style-name="ce8">
            <text:p>401 106</text:p>
          </table:table-cell>
          <table:table-cell office:value-type="float" office:value="752301.21" table:style-name="ce8">
            <text:p>752 301</text:p>
          </table:table-cell>
          <table:table-cell office:value-type="float" office:value="750851.21" table:style-name="ce8">
            <text:p>750 851</text:p>
          </table:table-cell>
          <table:table-cell office:value-type="float" office:value="15.62" table:style-name="ce9">
            <text:p>15,62</text:p>
          </table:table-cell>
          <table:table-cell office:value-type="float" office:value="27.63" table:style-name="ce9">
            <text:p>27,63</text:p>
          </table:table-cell>
          <table:table-cell office:value-type="float" office:value="54.74" table:style-name="ce9">
            <text:p>54,74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EY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136" table:style-name="ce6">
            <text:p>67136</text:p>
          </table:table-cell>
          <table:table-cell office:value-type="float" office:value="21670136700015" table:style-name="ce6">
            <text:p>2,16701E+13</text:p>
          </table:table-cell>
          <table:table-cell office:value-type="string" table:style-name="ce6">
            <text:p>FPA/FPZ : Communes de 250 � <text:s/>499 habitants</text:p>
          </table:table-cell>
          <table:table-cell office:value-type="float" office:value="280" table:style-name="ce6">
            <text:p>280</text:p>
          </table:table-cell>
          <table:table-cell office:value-type="float" office:value="244703.75" table:style-name="ce7">
            <text:p>244 704</text:p>
          </table:table-cell>
          <table:table-cell office:value-type="float" office:value="199765.09" table:style-name="ce8">
            <text:p>199 765</text:p>
          </table:table-cell>
          <table:table-cell office:value-type="float" office:value="44938.66" table:style-name="ce8">
            <text:p>44 939</text:p>
          </table:table-cell>
          <table:table-cell office:value-type="float" office:value="23768.560000000001" table:style-name="ce8">
            <text:p>23 769</text:p>
          </table:table-cell>
          <table:table-cell office:value-type="float" office:value="115669.09" table:style-name="ce8">
            <text:p>115 669</text:p>
          </table:table-cell>
          <table:table-cell office:value-type="float" office:value="112169.19" table:style-name="ce8">
            <text:p>112 169</text:p>
          </table:table-cell>
          <table:table-cell office:value-type="float" office:value="16.72" table:style-name="ce9">
            <text:p>16,72</text:p>
          </table:table-cell>
          <table:table-cell office:value-type="float" office:value="25.77" table:style-name="ce9">
            <text:p>25,77</text:p>
          </table:table-cell>
          <table:table-cell office:value-type="float" office:value="56.71" table:style-name="ce9">
            <text:p>56,71</text:p>
          </table:table-cell>
          <table:table-cell office:value-type="float" office:value="15.49" table:style-name="ce9">
            <text:p>15,49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FEGER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137" table:style-name="ce6">
            <text:p>67137</text:p>
          </table:table-cell>
          <table:table-cell office:value-type="float" office:value="21670137500018" table:style-name="ce6">
            <text:p>2,16701E+13</text:p>
          </table:table-cell>
          <table:table-cell office:value-type="string" table:style-name="ce6">
            <text:p>FPU : Communes de 5 000 � <text:s/>9 999 habitants</text:p>
          </table:table-cell>
          <table:table-cell office:value-type="float" office:value="5845" table:style-name="ce6">
            <text:p>5845</text:p>
          </table:table-cell>
          <table:table-cell office:value-type="float" office:value="6207030.5800000001" table:style-name="ce7">
            <text:p>6 207 031</text:p>
          </table:table-cell>
          <table:table-cell office:value-type="float" office:value="5138844.33" table:style-name="ce8">
            <text:p>5 138 844</text:p>
          </table:table-cell>
          <table:table-cell office:value-type="float" office:value="1068186.25" table:style-name="ce8">
            <text:p>1 068 186</text:p>
          </table:table-cell>
          <table:table-cell office:value-type="float" office:value="2222898.89" table:style-name="ce8">
            <text:p>2 222 899</text:p>
          </table:table-cell>
          <table:table-cell office:value-type="float" office:value="2846595.37" table:style-name="ce8">
            <text:p>2 846 595</text:p>
          </table:table-cell>
          <table:table-cell office:value-type="float" office:value="2843568.16" table:style-name="ce8">
            <text:p>2 843 568</text:p>
          </table:table-cell>
          <table:table-cell office:value-type="float" office:value="15.77" table:style-name="ce9">
            <text:p>15,77</text:p>
          </table:table-cell>
          <table:table-cell office:value-type="float" office:value="27.33" table:style-name="ce9">
            <text:p>27,33</text:p>
          </table:table-cell>
          <table:table-cell office:value-type="float" office:value="60.76" table:style-name="ce9">
            <text:p>60,76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FESSENHEIM-LE-BAS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138" table:style-name="ce6">
            <text:p>67138</text:p>
          </table:table-cell>
          <table:table-cell office:value-type="float" office:value="21670138300012" table:style-name="ce6">
            <text:p>2,16701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588" table:style-name="ce6">
            <text:p>588</text:p>
          </table:table-cell>
          <table:table-cell office:value-type="float" office:value="368187.35" table:style-name="ce7">
            <text:p>368 187</text:p>
          </table:table-cell>
          <table:table-cell office:value-type="float" office:value="227063.96" table:style-name="ce8">
            <text:p>227 064</text:p>
          </table:table-cell>
          <table:table-cell office:value-type="float" office:value="141123.39000000001" table:style-name="ce8">
            <text:p>141 123</text:p>
          </table:table-cell>
          <table:table-cell office:value-type="float" office:value="119183.33" table:style-name="ce8">
            <text:p>119 183</text:p>
          </table:table-cell>
          <table:table-cell office:value-type="float" office:value="1310.95" table:style-name="ce8">
            <text:p>1 311</text:p>
          </table:table-cell>
          <table:table-cell office:value-type="float" office:value="0" table:style-name="ce8">
            <text:p>0</text:p>
          </table:table-cell>
          <table:table-cell office:value-type="float" office:value="11.55" table:style-name="ce9">
            <text:p>11,55</text:p>
          </table:table-cell>
          <table:table-cell office:value-type="float" office:value="25.27" table:style-name="ce9">
            <text:p>25,27</text:p>
          </table:table-cell>
          <table:table-cell office:value-type="float" office:value="38.630000000000003" table:style-name="ce9">
            <text:p>38,63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FLEXBOURG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139" table:style-name="ce6">
            <text:p>67139</text:p>
          </table:table-cell>
          <table:table-cell office:value-type="float" office:value="21670139100015" table:style-name="ce6">
            <text:p>2,16701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492" table:style-name="ce6">
            <text:p>492</text:p>
          </table:table-cell>
          <table:table-cell office:value-type="float" office:value="323624.63" table:style-name="ce7">
            <text:p>323 625</text:p>
          </table:table-cell>
          <table:table-cell office:value-type="float" office:value="243213.41" table:style-name="ce8">
            <text:p>243 213</text:p>
          </table:table-cell>
          <table:table-cell office:value-type="float" office:value="80411.22" table:style-name="ce8">
            <text:p>80 411</text:p>
          </table:table-cell>
          <table:table-cell office:value-type="float" office:value="106339.81" table:style-name="ce8">
            <text:p>106 340</text:p>
          </table:table-cell>
          <table:table-cell office:value-type="float" office:value="385361.34" table:style-name="ce8">
            <text:p>385 361</text:p>
          </table:table-cell>
          <table:table-cell office:value-type="float" office:value="382380.97" table:style-name="ce8">
            <text:p>382 381</text:p>
          </table:table-cell>
          <table:table-cell office:value-type="float" office:value="15.62" table:style-name="ce9">
            <text:p>15,62</text:p>
          </table:table-cell>
          <table:table-cell office:value-type="float" office:value="25.67" table:style-name="ce9">
            <text:p>25,67</text:p>
          </table:table-cell>
          <table:table-cell office:value-type="float" office:value="57.81" table:style-name="ce9">
            <text:p>57,81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FORSTFELD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140" table:style-name="ce6">
            <text:p>67140</text:p>
          </table:table-cell>
          <table:table-cell office:value-type="float" office:value="21670140900015" table:style-name="ce6">
            <text:p>2,16701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776" table:style-name="ce6">
            <text:p>776</text:p>
          </table:table-cell>
          <table:table-cell office:value-type="float" office:value="473961.18" table:style-name="ce7">
            <text:p>473 961</text:p>
          </table:table-cell>
          <table:table-cell office:value-type="float" office:value="327199.5" table:style-name="ce8">
            <text:p>327 200</text:p>
          </table:table-cell>
          <table:table-cell office:value-type="float" office:value="146761.68" table:style-name="ce8">
            <text:p>146 762</text:p>
          </table:table-cell>
          <table:table-cell office:value-type="float" office:value="153671.5" table:style-name="ce8">
            <text:p>153 672</text:p>
          </table:table-cell>
          <table:table-cell office:value-type="float" office:value="252381.64" table:style-name="ce8">
            <text:p>252 382</text:p>
          </table:table-cell>
          <table:table-cell office:value-type="float" office:value="252381.64" table:style-name="ce8">
            <text:p>252 382</text:p>
          </table:table-cell>
          <table:table-cell office:value-type="float" office:value="11.03" table:style-name="ce9">
            <text:p>11,03</text:p>
          </table:table-cell>
          <table:table-cell office:value-type="float" office:value="27.57" table:style-name="ce9">
            <text:p>27,57</text:p>
          </table:table-cell>
          <table:table-cell office:value-type="float" office:value="52.19" table:style-name="ce9">
            <text:p>52,19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FORST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141" table:style-name="ce6">
            <text:p>67141</text:p>
          </table:table-cell>
          <table:table-cell office:value-type="float" office:value="21670141700018" table:style-name="ce6">
            <text:p>2,16701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598" table:style-name="ce6">
            <text:p>598</text:p>
          </table:table-cell>
          <table:table-cell office:value-type="float" office:value="376238.98" table:style-name="ce7">
            <text:p>376 239</text:p>
          </table:table-cell>
          <table:table-cell office:value-type="float" office:value="289323.53000000003" table:style-name="ce8">
            <text:p>289 324</text:p>
          </table:table-cell>
          <table:table-cell office:value-type="float" office:value="86915.45" table:style-name="ce8">
            <text:p>86 915</text:p>
          </table:table-cell>
          <table:table-cell office:value-type="float" office:value="438283.76" table:style-name="ce8">
            <text:p>438 284</text:p>
          </table:table-cell>
          <table:table-cell office:value-type="float" office:value="612774.26" table:style-name="ce8">
            <text:p>612 774</text:p>
          </table:table-cell>
          <table:table-cell office:value-type="float" office:value="612774.26" table:style-name="ce8">
            <text:p>612 774</text:p>
          </table:table-cell>
          <table:table-cell office:value-type="float" office:value="15.47" table:style-name="ce9">
            <text:p>15,47</text:p>
          </table:table-cell>
          <table:table-cell office:value-type="float" office:value="28.05" table:style-name="ce9">
            <text:p>28,05</text:p>
          </table:table-cell>
          <table:table-cell office:value-type="float" office:value="83.58" table:style-name="ce9">
            <text:p>83,58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FORT-LOUIS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142" table:style-name="ce6">
            <text:p>67142</text:p>
          </table:table-cell>
          <table:table-cell office:value-type="float" office:value="21670142500011" table:style-name="ce6">
            <text:p>2,16701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290" table:style-name="ce6">
            <text:p>290</text:p>
          </table:table-cell>
          <table:table-cell office:value-type="float" office:value="681250.8" table:style-name="ce7">
            <text:p>681 251</text:p>
          </table:table-cell>
          <table:table-cell office:value-type="float" office:value="422062.21" table:style-name="ce8">
            <text:p>422 062</text:p>
          </table:table-cell>
          <table:table-cell office:value-type="float" office:value="259188.59" table:style-name="ce8">
            <text:p>259 189</text:p>
          </table:table-cell>
          <table:table-cell office:value-type="float" office:value="44074.63" table:style-name="ce8">
            <text:p>44 075</text:p>
          </table:table-cell>
          <table:table-cell office:value-type="float" office:value="693343.49" table:style-name="ce8">
            <text:p>693 343</text:p>
          </table:table-cell>
          <table:table-cell office:value-type="float" office:value="684713.65" table:style-name="ce8">
            <text:p>684 714</text:p>
          </table:table-cell>
          <table:table-cell office:value-type="float" office:value="8.07" table:style-name="ce9">
            <text:p>8,07</text:p>
          </table:table-cell>
          <table:table-cell office:value-type="float" office:value="26.14" table:style-name="ce9">
            <text:p>26,14</text:p>
          </table:table-cell>
          <table:table-cell office:value-type="float" office:value="35.5" table:style-name="ce9">
            <text:p>35,50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FOUCHY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143" table:style-name="ce6">
            <text:p>67143</text:p>
          </table:table-cell>
          <table:table-cell office:value-type="float" office:value="21670143300015" table:style-name="ce6">
            <text:p>2,16701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655" table:style-name="ce6">
            <text:p>655</text:p>
          </table:table-cell>
          <table:table-cell office:value-type="float" office:value="365796.55" table:style-name="ce7">
            <text:p>365 797</text:p>
          </table:table-cell>
          <table:table-cell office:value-type="float" office:value="347572.85" table:style-name="ce8">
            <text:p>347 573</text:p>
          </table:table-cell>
          <table:table-cell office:value-type="float" office:value="18223.7" table:style-name="ce8">
            <text:p>18 224</text:p>
          </table:table-cell>
          <table:table-cell office:value-type="float" office:value="17085.27" table:style-name="ce8">
            <text:p>17 08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.56" table:style-name="ce9">
            <text:p>12,56</text:p>
          </table:table-cell>
          <table:table-cell office:value-type="float" office:value="23.28" table:style-name="ce9">
            <text:p>23,28</text:p>
          </table:table-cell>
          <table:table-cell office:value-type="float" office:value="73.55" table:style-name="ce9">
            <text:p>73,55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FOUDAY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144" table:style-name="ce6">
            <text:p>67144</text:p>
          </table:table-cell>
          <table:table-cell office:value-type="float" office:value="21670144100018" table:style-name="ce6">
            <text:p>2,16701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345" table:style-name="ce6">
            <text:p>345</text:p>
          </table:table-cell>
          <table:table-cell office:value-type="float" office:value="359465.48" table:style-name="ce7">
            <text:p>359 465</text:p>
          </table:table-cell>
          <table:table-cell office:value-type="float" office:value="290155.31" table:style-name="ce8">
            <text:p>290 155</text:p>
          </table:table-cell>
          <table:table-cell office:value-type="float" office:value="69310.17" table:style-name="ce8">
            <text:p>69 310</text:p>
          </table:table-cell>
          <table:table-cell office:value-type="float" office:value="66246.39" table:style-name="ce8">
            <text:p>66 246</text:p>
          </table:table-cell>
          <table:table-cell office:value-type="float" office:value="136701.44" table:style-name="ce8">
            <text:p>136 701</text:p>
          </table:table-cell>
          <table:table-cell office:value-type="float" office:value="136701.44" table:style-name="ce8">
            <text:p>136 701</text:p>
          </table:table-cell>
          <table:table-cell office:value-type="float" office:value="15.55" table:style-name="ce9">
            <text:p>15,55</text:p>
          </table:table-cell>
          <table:table-cell office:value-type="float" office:value="25.17" table:style-name="ce9">
            <text:p>25,17</text:p>
          </table:table-cell>
          <table:table-cell office:value-type="float" office:value="39.840000000000003" table:style-name="ce9">
            <text:p>39,84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FRIEDOL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145" table:style-name="ce6">
            <text:p>67145</text:p>
          </table:table-cell>
          <table:table-cell office:value-type="float" office:value="21670145800012" table:style-name="ce6">
            <text:p>2,16701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276" table:style-name="ce6">
            <text:p>276</text:p>
          </table:table-cell>
          <table:table-cell office:value-type="float" office:value="193828.91" table:style-name="ce7">
            <text:p>193 829</text:p>
          </table:table-cell>
          <table:table-cell office:value-type="float" office:value="123036.24" table:style-name="ce8">
            <text:p>123 036</text:p>
          </table:table-cell>
          <table:table-cell office:value-type="float" office:value="70792.67" table:style-name="ce8">
            <text:p>70 793</text:p>
          </table:table-cell>
          <table:table-cell office:value-type="float" office:value="20876.740000000002" table:style-name="ce8">
            <text:p>20 877</text:p>
          </table:table-cell>
          <table:table-cell office:value-type="float" office:value="613959.55000000005" table:style-name="ce8">
            <text:p>613 960</text:p>
          </table:table-cell>
          <table:table-cell office:value-type="float" office:value="612081.66" table:style-name="ce8">
            <text:p>612 082</text:p>
          </table:table-cell>
          <table:table-cell office:value-type="float" office:value="9.9700000000000006" table:style-name="ce9">
            <text:p>9,97</text:p>
          </table:table-cell>
          <table:table-cell office:value-type="float" office:value="23.77" table:style-name="ce9">
            <text:p>23,77</text:p>
          </table:table-cell>
          <table:table-cell office:value-type="float" office:value="43.32" table:style-name="ce9">
            <text:p>43,32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FRIESE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146" table:style-name="ce6">
            <text:p>67146</text:p>
          </table:table-cell>
          <table:table-cell office:value-type="float" office:value="21670146600015" table:style-name="ce6">
            <text:p>2,16701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621" table:style-name="ce6">
            <text:p>621</text:p>
          </table:table-cell>
          <table:table-cell office:value-type="float" office:value="493477.72" table:style-name="ce7">
            <text:p>493 478</text:p>
          </table:table-cell>
          <table:table-cell office:value-type="float" office:value="370397.28" table:style-name="ce8">
            <text:p>370 397</text:p>
          </table:table-cell>
          <table:table-cell office:value-type="float" office:value="123080.44" table:style-name="ce8">
            <text:p>123 080</text:p>
          </table:table-cell>
          <table:table-cell office:value-type="float" office:value="44063.71" table:style-name="ce8">
            <text:p>44 064</text:p>
          </table:table-cell>
          <table:table-cell office:value-type="float" office:value="83663.5" table:style-name="ce8">
            <text:p>83 664</text:p>
          </table:table-cell>
          <table:table-cell office:value-type="float" office:value="81661.960000000006" table:style-name="ce8">
            <text:p>81 662</text:p>
          </table:table-cell>
          <table:table-cell office:value-type="float" office:value="14.46" table:style-name="ce9">
            <text:p>14,46</text:p>
          </table:table-cell>
          <table:table-cell office:value-type="float" office:value="18.98" table:style-name="ce9">
            <text:p>18,98</text:p>
          </table:table-cell>
          <table:table-cell office:value-type="float" office:value="28.54" table:style-name="ce9">
            <text:p>28,54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FROESCH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147" table:style-name="ce6">
            <text:p>67147</text:p>
          </table:table-cell>
          <table:table-cell office:value-type="float" office:value="21670147400019" table:style-name="ce6">
            <text:p>2,16701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500" table:style-name="ce6">
            <text:p>500</text:p>
          </table:table-cell>
          <table:table-cell office:value-type="float" office:value="446662.42" table:style-name="ce7">
            <text:p>446 662</text:p>
          </table:table-cell>
          <table:table-cell office:value-type="float" office:value="333882.13" table:style-name="ce8">
            <text:p>333 882</text:p>
          </table:table-cell>
          <table:table-cell office:value-type="float" office:value="112780.29" table:style-name="ce8">
            <text:p>112 780</text:p>
          </table:table-cell>
          <table:table-cell office:value-type="float" office:value="794227.51" table:style-name="ce8">
            <text:p>794 228</text:p>
          </table:table-cell>
          <table:table-cell office:value-type="float" office:value="678412.31" table:style-name="ce8">
            <text:p>678 412</text:p>
          </table:table-cell>
          <table:table-cell office:value-type="float" office:value="677856.01" table:style-name="ce8">
            <text:p>677 856</text:p>
          </table:table-cell>
          <table:table-cell office:value-type="float" office:value="13.26" table:style-name="ce9">
            <text:p>13,26</text:p>
          </table:table-cell>
          <table:table-cell office:value-type="float" office:value="25.64" table:style-name="ce9">
            <text:p>25,64</text:p>
          </table:table-cell>
          <table:table-cell office:value-type="float" office:value="24.25" table:style-name="ce9">
            <text:p>24,25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FROHMUHL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148" table:style-name="ce6">
            <text:p>67148</text:p>
          </table:table-cell>
          <table:table-cell office:value-type="float" office:value="21670148200012" table:style-name="ce6">
            <text:p>2,16701E+13</text:p>
          </table:table-cell>
          <table:table-cell office:value-type="string" table:style-name="ce6">
            <text:p>FPU : Communes de moins de 250 habitants</text:p>
          </table:table-cell>
          <table:table-cell office:value-type="float" office:value="165" table:style-name="ce6">
            <text:p>165</text:p>
          </table:table-cell>
          <table:table-cell office:value-type="float" office:value="207038.16" table:style-name="ce7">
            <text:p>207 038</text:p>
          </table:table-cell>
          <table:table-cell office:value-type="float" office:value="161472.92000000001" table:style-name="ce8">
            <text:p>161 473</text:p>
          </table:table-cell>
          <table:table-cell office:value-type="float" office:value="45565.24" table:style-name="ce8">
            <text:p>45 565</text:p>
          </table:table-cell>
          <table:table-cell office:value-type="float" office:value="152906.22" table:style-name="ce8">
            <text:p>152 906</text:p>
          </table:table-cell>
          <table:table-cell office:value-type="float" office:value="165852.32999999999" table:style-name="ce8">
            <text:p>165 852</text:p>
          </table:table-cell>
          <table:table-cell office:value-type="float" office:value="163538.32999999999" table:style-name="ce8">
            <text:p>163 538</text:p>
          </table:table-cell>
          <table:table-cell office:value-type="float" office:value="11.1" table:style-name="ce9">
            <text:p>11,10</text:p>
          </table:table-cell>
          <table:table-cell office:value-type="float" office:value="31.17" table:style-name="ce9">
            <text:p>31,17</text:p>
          </table:table-cell>
          <table:table-cell office:value-type="float" office:value="73.87" table:style-name="ce9">
            <text:p>73,87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FURCHHAUS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149" table:style-name="ce6">
            <text:p>67149</text:p>
          </table:table-cell>
          <table:table-cell office:value-type="float" office:value="21670149000015" table:style-name="ce6">
            <text:p>2,16701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428" table:style-name="ce6">
            <text:p>428</text:p>
          </table:table-cell>
          <table:table-cell office:value-type="float" office:value="245215.82" table:style-name="ce7">
            <text:p>245 216</text:p>
          </table:table-cell>
          <table:table-cell office:value-type="float" office:value="178403.25" table:style-name="ce8">
            <text:p>178 403</text:p>
          </table:table-cell>
          <table:table-cell office:value-type="float" office:value="66812.570000000007" table:style-name="ce8">
            <text:p>66 813</text:p>
          </table:table-cell>
          <table:table-cell office:value-type="float" office:value="33355.42" table:style-name="ce8">
            <text:p>33 355</text:p>
          </table:table-cell>
          <table:table-cell office:value-type="float" office:value="480" table:style-name="ce8">
            <text:p>480</text:p>
          </table:table-cell>
          <table:table-cell office:value-type="float" office:value="0" table:style-name="ce8">
            <text:p>0</text:p>
          </table:table-cell>
          <table:table-cell office:value-type="float" office:value="15.04" table:style-name="ce9">
            <text:p>15,04</text:p>
          </table:table-cell>
          <table:table-cell office:value-type="float" office:value="28.17" table:style-name="ce9">
            <text:p>28,17</text:p>
          </table:table-cell>
          <table:table-cell office:value-type="float" office:value="42.74" table:style-name="ce9">
            <text:p>42,74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FURDE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150" table:style-name="ce6">
            <text:p>67150</text:p>
          </table:table-cell>
          <table:table-cell office:value-type="float" office:value="21670150800014" table:style-name="ce6">
            <text:p>2,16702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1482" table:style-name="ce6">
            <text:p>1482</text:p>
          </table:table-cell>
          <table:table-cell office:value-type="float" office:value="872190.19" table:style-name="ce7">
            <text:p>872 190</text:p>
          </table:table-cell>
          <table:table-cell office:value-type="float" office:value="625404.6" table:style-name="ce8">
            <text:p>625 405</text:p>
          </table:table-cell>
          <table:table-cell office:value-type="float" office:value="246785.59" table:style-name="ce8">
            <text:p>246 786</text:p>
          </table:table-cell>
          <table:table-cell office:value-type="float" office:value="464581.96" table:style-name="ce8">
            <text:p>464 582</text:p>
          </table:table-cell>
          <table:table-cell office:value-type="float" office:value="46666.49" table:style-name="ce8">
            <text:p>46 666</text:p>
          </table:table-cell>
          <table:table-cell office:value-type="float" office:value="46666.49" table:style-name="ce8">
            <text:p>46 666</text:p>
          </table:table-cell>
          <table:table-cell office:value-type="float" office:value="11.24" table:style-name="ce9">
            <text:p>11,24</text:p>
          </table:table-cell>
          <table:table-cell office:value-type="float" office:value="25.94" table:style-name="ce9">
            <text:p>25,94</text:p>
          </table:table-cell>
          <table:table-cell office:value-type="float" office:value="50" table:style-name="ce9">
            <text:p>50,00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GAMB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151" table:style-name="ce6">
            <text:p>67151</text:p>
          </table:table-cell>
          <table:table-cell office:value-type="float" office:value="21670151600017" table:style-name="ce6">
            <text:p>2,16702E+13</text:p>
          </table:table-cell>
          <table:table-cell office:value-type="string" table:style-name="ce6">
            <text:p>FPU : Communes de 5 000 � <text:s/>9 999 habitants</text:p>
          </table:table-cell>
          <table:table-cell office:value-type="float" office:value="5216" table:style-name="ce6">
            <text:p>5216</text:p>
          </table:table-cell>
          <table:table-cell office:value-type="float" office:value="4466734.3499999996" table:style-name="ce7">
            <text:p>4 466 734</text:p>
          </table:table-cell>
          <table:table-cell office:value-type="float" office:value="3382670.96" table:style-name="ce8">
            <text:p>3 382 671</text:p>
          </table:table-cell>
          <table:table-cell office:value-type="float" office:value="1084063.3899999999" table:style-name="ce8">
            <text:p>1 084 063</text:p>
          </table:table-cell>
          <table:table-cell office:value-type="float" office:value="773255.81" table:style-name="ce8">
            <text:p>773 256</text:p>
          </table:table-cell>
          <table:table-cell office:value-type="float" office:value="5042049.5999999996" table:style-name="ce8">
            <text:p>5 042 050</text:p>
          </table:table-cell>
          <table:table-cell office:value-type="float" office:value="5039904.5999999996" table:style-name="ce8">
            <text:p>5 039 905</text:p>
          </table:table-cell>
          <table:table-cell office:value-type="float" office:value="9.26" table:style-name="ce9">
            <text:p>9,26</text:p>
          </table:table-cell>
          <table:table-cell office:value-type="float" office:value="26.55" table:style-name="ce9">
            <text:p>26,55</text:p>
          </table:table-cell>
          <table:table-cell office:value-type="float" office:value="31.36" table:style-name="ce9">
            <text:p>31,36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GEISPOL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152" table:style-name="ce6">
            <text:p>67152</text:p>
          </table:table-cell>
          <table:table-cell office:value-type="float" office:value="21670152400011" table:style-name="ce6">
            <text:p>2,16702E+13</text:p>
          </table:table-cell>
          <table:table-cell office:value-type="string" table:style-name="ce6">
            <text:p>FPU : Communes de 5 000 � <text:s/>9 999 habitants</text:p>
          </table:table-cell>
          <table:table-cell office:value-type="float" office:value="7682" table:style-name="ce6">
            <text:p>7682</text:p>
          </table:table-cell>
          <table:table-cell office:value-type="float" office:value="8328602.46" table:style-name="ce7">
            <text:p>8 328 602</text:p>
          </table:table-cell>
          <table:table-cell office:value-type="float" office:value="6885549.6299999999" table:style-name="ce8">
            <text:p>6 885 550</text:p>
          </table:table-cell>
          <table:table-cell office:value-type="float" office:value="1443052.83" table:style-name="ce8">
            <text:p>1 443 053</text:p>
          </table:table-cell>
          <table:table-cell office:value-type="float" office:value="2987536.51" table:style-name="ce8">
            <text:p>2 987 537</text:p>
          </table:table-cell>
          <table:table-cell office:value-type="float" office:value="3041281.76" table:style-name="ce8">
            <text:p>3 041 282</text:p>
          </table:table-cell>
          <table:table-cell office:value-type="float" office:value="3041281.76" table:style-name="ce8">
            <text:p>3 041 282</text:p>
          </table:table-cell>
          <table:table-cell office:value-type="float" office:value="16.38" table:style-name="ce9">
            <text:p>16,38</text:p>
          </table:table-cell>
          <table:table-cell office:value-type="float" office:value="28.1" table:style-name="ce9">
            <text:p>28,10</text:p>
          </table:table-cell>
          <table:table-cell office:value-type="float" office:value="65.900000000000006" table:style-name="ce9">
            <text:p>65,90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GEISWILLER-ZOEBERSDORF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153" table:style-name="ce6">
            <text:p>67153</text:p>
          </table:table-cell>
          <table:table-cell office:value-type="float" office:value="20007792300015" table:style-name="ce6">
            <text:p>2,00078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395" table:style-name="ce6">
            <text:p>395</text:p>
          </table:table-cell>
          <table:table-cell office:value-type="float" office:value="215405.19" table:style-name="ce7">
            <text:p>215 405</text:p>
          </table:table-cell>
          <table:table-cell office:value-type="float" office:value="180714.44" table:style-name="ce8">
            <text:p>180 714</text:p>
          </table:table-cell>
          <table:table-cell office:value-type="float" office:value="34690.75" table:style-name="ce8">
            <text:p>34 691</text:p>
          </table:table-cell>
          <table:table-cell office:value-type="float" office:value="102127.8" table:style-name="ce8">
            <text:p>102 128</text:p>
          </table:table-cell>
          <table:table-cell office:value-type="float" office:value="435188.42" table:style-name="ce8">
            <text:p>435 188</text:p>
          </table:table-cell>
          <table:table-cell office:value-type="float" office:value="434338.42" table:style-name="ce8">
            <text:p>434 338</text:p>
          </table:table-cell>
          <table:table-cell office:value-type="float" office:value="16.86" table:style-name="ce9">
            <text:p>16,86</text:p>
          </table:table-cell>
          <table:table-cell office:value-type="float" office:value="23.48" table:style-name="ce9">
            <text:p>23,48</text:p>
          </table:table-cell>
          <table:table-cell office:value-type="float" office:value="43.98" table:style-name="ce9">
            <text:p>43,98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GERST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154" table:style-name="ce6">
            <text:p>67154</text:p>
          </table:table-cell>
          <table:table-cell office:value-type="float" office:value="21670154000017" table:style-name="ce6">
            <text:p>2,16702E+13</text:p>
          </table:table-cell>
          <table:table-cell office:value-type="string" table:style-name="ce6">
            <text:p>FPU : Communes de 3 500 � <text:s/>4 999 habitants</text:p>
          </table:table-cell>
          <table:table-cell office:value-type="float" office:value="3508" table:style-name="ce6">
            <text:p>3508</text:p>
          </table:table-cell>
          <table:table-cell office:value-type="float" office:value="2573784.09" table:style-name="ce7">
            <text:p>2 573 784</text:p>
          </table:table-cell>
          <table:table-cell office:value-type="float" office:value="1865040.61" table:style-name="ce8">
            <text:p>1 865 041</text:p>
          </table:table-cell>
          <table:table-cell office:value-type="float" office:value="708743.48" table:style-name="ce8">
            <text:p>708 743</text:p>
          </table:table-cell>
          <table:table-cell office:value-type="float" office:value="1373230.11" table:style-name="ce8">
            <text:p>1 373 230</text:p>
          </table:table-cell>
          <table:table-cell office:value-type="float" office:value="4401509.0199999996" table:style-name="ce8">
            <text:p>4 401 509</text:p>
          </table:table-cell>
          <table:table-cell office:value-type="float" office:value="4376416.7300000004" table:style-name="ce8">
            <text:p>4 376 417</text:p>
          </table:table-cell>
          <table:table-cell office:value-type="float" office:value="16.04" table:style-name="ce9">
            <text:p>16,04</text:p>
          </table:table-cell>
          <table:table-cell office:value-type="float" office:value="20.81" table:style-name="ce9">
            <text:p>20,81</text:p>
          </table:table-cell>
          <table:table-cell office:value-type="float" office:value="44.69" table:style-name="ce9">
            <text:p>44,69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GERT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155" table:style-name="ce6">
            <text:p>67155</text:p>
          </table:table-cell>
          <table:table-cell office:value-type="float" office:value="21670155700011" table:style-name="ce6">
            <text:p>2,16702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1279" table:style-name="ce6">
            <text:p>1279</text:p>
          </table:table-cell>
          <table:table-cell office:value-type="float" office:value="811875.93" table:style-name="ce7">
            <text:p>811 876</text:p>
          </table:table-cell>
          <table:table-cell office:value-type="float" office:value="570857.01" table:style-name="ce8">
            <text:p>570 857</text:p>
          </table:table-cell>
          <table:table-cell office:value-type="float" office:value="241018.92" table:style-name="ce8">
            <text:p>241 019</text:p>
          </table:table-cell>
          <table:table-cell office:value-type="float" office:value="255231.56" table:style-name="ce8">
            <text:p>255 232</text:p>
          </table:table-cell>
          <table:table-cell office:value-type="float" office:value="208901.3" table:style-name="ce8">
            <text:p>208 901</text:p>
          </table:table-cell>
          <table:table-cell office:value-type="float" office:value="208241.11" table:style-name="ce8">
            <text:p>208 241</text:p>
          </table:table-cell>
          <table:table-cell office:value-type="float" office:value="16.25" table:style-name="ce9">
            <text:p>16,25</text:p>
          </table:table-cell>
          <table:table-cell office:value-type="float" office:value="23.39" table:style-name="ce9">
            <text:p>23,39</text:p>
          </table:table-cell>
          <table:table-cell office:value-type="float" office:value="36.840000000000003" table:style-name="ce9">
            <text:p>36,84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GEUDERT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156" table:style-name="ce6">
            <text:p>67156</text:p>
          </table:table-cell>
          <table:table-cell office:value-type="float" office:value="21670156500014" table:style-name="ce6">
            <text:p>2,16702E+13</text:p>
          </table:table-cell>
          <table:table-cell office:value-type="string" table:style-name="ce6">
            <text:p>FPA/FPZ : Communes de 2 000 � <text:s/>3 499 habitants</text:p>
          </table:table-cell>
          <table:table-cell office:value-type="float" office:value="2655" table:style-name="ce6">
            <text:p>2655</text:p>
          </table:table-cell>
          <table:table-cell office:value-type="float" office:value="1980012.58" table:style-name="ce7">
            <text:p>1 980 013</text:p>
          </table:table-cell>
          <table:table-cell office:value-type="float" office:value="1549810.17" table:style-name="ce8">
            <text:p>1 549 810</text:p>
          </table:table-cell>
          <table:table-cell office:value-type="float" office:value="430202.41" table:style-name="ce8">
            <text:p>430 202</text:p>
          </table:table-cell>
          <table:table-cell office:value-type="float" office:value="170854.97" table:style-name="ce8">
            <text:p>170 855</text:p>
          </table:table-cell>
          <table:table-cell office:value-type="float" office:value="1716191.93" table:style-name="ce8">
            <text:p>1 716 192</text:p>
          </table:table-cell>
          <table:table-cell office:value-type="float" office:value="1714991.93" table:style-name="ce8">
            <text:p>1 714 992</text:p>
          </table:table-cell>
          <table:table-cell office:value-type="float" office:value="14.93" table:style-name="ce9">
            <text:p>14,93</text:p>
          </table:table-cell>
          <table:table-cell office:value-type="float" office:value="20.56" table:style-name="ce9">
            <text:p>20,56</text:p>
          </table:table-cell>
          <table:table-cell office:value-type="float" office:value="49.31" table:style-name="ce9">
            <text:p>49,31</text:p>
          </table:table-cell>
          <table:table-cell office:value-type="float" office:value="17.7" table:style-name="ce9">
            <text:p>17,7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GOERLING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159" table:style-name="ce6">
            <text:p>67159</text:p>
          </table:table-cell>
          <table:table-cell office:value-type="float" office:value="21670159900013" table:style-name="ce6">
            <text:p>2,16702E+13</text:p>
          </table:table-cell>
          <table:table-cell office:value-type="string" table:style-name="ce6">
            <text:p>FPA/FPZ : Communes de moins de 250 habitants</text:p>
          </table:table-cell>
          <table:table-cell office:value-type="float" office:value="210" table:style-name="ce6">
            <text:p>210</text:p>
          </table:table-cell>
          <table:table-cell office:value-type="float" office:value="154146.42000000001" table:style-name="ce7">
            <text:p>154 146</text:p>
          </table:table-cell>
          <table:table-cell office:value-type="float" office:value="132269.96" table:style-name="ce8">
            <text:p>132 270</text:p>
          </table:table-cell>
          <table:table-cell office:value-type="float" office:value="21876.46" table:style-name="ce8">
            <text:p>21 876</text:p>
          </table:table-cell>
          <table:table-cell office:value-type="float" office:value="159079" table:style-name="ce8">
            <text:p>159 079</text:p>
          </table:table-cell>
          <table:table-cell office:value-type="float" office:value="27521.93" table:style-name="ce8">
            <text:p>27 522</text:p>
          </table:table-cell>
          <table:table-cell office:value-type="float" office:value="26735.93" table:style-name="ce8">
            <text:p>26 736</text:p>
          </table:table-cell>
          <table:table-cell office:value-type="float" office:value="15.64" table:style-name="ce9">
            <text:p>15,64</text:p>
          </table:table-cell>
          <table:table-cell office:value-type="float" office:value="22.84" table:style-name="ce9">
            <text:p>22,84</text:p>
          </table:table-cell>
          <table:table-cell office:value-type="float" office:value="46.51" table:style-name="ce9">
            <text:p>46,51</text:p>
          </table:table-cell>
          <table:table-cell office:value-type="float" office:value="17.170000000000002" table:style-name="ce9">
            <text:p>17,17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GOERSDORF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160" table:style-name="ce6">
            <text:p>67160</text:p>
          </table:table-cell>
          <table:table-cell office:value-type="float" office:value="21670160700014" table:style-name="ce6">
            <text:p>2,16702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1085" table:style-name="ce6">
            <text:p>1085</text:p>
          </table:table-cell>
          <table:table-cell office:value-type="float" office:value="784990.16" table:style-name="ce7">
            <text:p>784 990</text:p>
          </table:table-cell>
          <table:table-cell office:value-type="float" office:value="645154.69999999995" table:style-name="ce8">
            <text:p>645 155</text:p>
          </table:table-cell>
          <table:table-cell office:value-type="float" office:value="139835.46" table:style-name="ce8">
            <text:p>139 835</text:p>
          </table:table-cell>
          <table:table-cell office:value-type="float" office:value="116055.36" table:style-name="ce8">
            <text:p>116 055</text:p>
          </table:table-cell>
          <table:table-cell office:value-type="float" office:value="425208.65" table:style-name="ce8">
            <text:p>425 209</text:p>
          </table:table-cell>
          <table:table-cell office:value-type="float" office:value="425208.65" table:style-name="ce8">
            <text:p>425 209</text:p>
          </table:table-cell>
          <table:table-cell office:value-type="float" office:value="9.01" table:style-name="ce9">
            <text:p>9,01</text:p>
          </table:table-cell>
          <table:table-cell office:value-type="float" office:value="26.89" table:style-name="ce9">
            <text:p>26,89</text:p>
          </table:table-cell>
          <table:table-cell office:value-type="float" office:value="69.760000000000005" table:style-name="ce9">
            <text:p>69,76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GOTTENHOUSE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161" table:style-name="ce6">
            <text:p>67161</text:p>
          </table:table-cell>
          <table:table-cell office:value-type="float" office:value="21670161500017" table:style-name="ce6">
            <text:p>2,16702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387" table:style-name="ce6">
            <text:p>387</text:p>
          </table:table-cell>
          <table:table-cell office:value-type="float" office:value="193700.64" table:style-name="ce7">
            <text:p>193 701</text:p>
          </table:table-cell>
          <table:table-cell office:value-type="float" office:value="145859.94" table:style-name="ce8">
            <text:p>145 860</text:p>
          </table:table-cell>
          <table:table-cell office:value-type="float" office:value="47840.7" table:style-name="ce8">
            <text:p>47 841</text:p>
          </table:table-cell>
          <table:table-cell office:value-type="float" office:value="46812.480000000003" table:style-name="ce8">
            <text:p>46 8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.7899999999999991" table:style-name="ce9">
            <text:p>9,79</text:p>
          </table:table-cell>
          <table:table-cell office:value-type="float" office:value="27.69" table:style-name="ce9">
            <text:p>27,69</text:p>
          </table:table-cell>
          <table:table-cell office:value-type="float" office:value="40.56" table:style-name="ce9">
            <text:p>40,56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GOTTE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162" table:style-name="ce6">
            <text:p>67162</text:p>
          </table:table-cell>
          <table:table-cell office:value-type="float" office:value="21670162300011" table:style-name="ce6">
            <text:p>2,16702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364" table:style-name="ce6">
            <text:p>364</text:p>
          </table:table-cell>
          <table:table-cell office:value-type="float" office:value="234556.5" table:style-name="ce7">
            <text:p>234 557</text:p>
          </table:table-cell>
          <table:table-cell office:value-type="float" office:value="162070.01999999999" table:style-name="ce8">
            <text:p>162 070</text:p>
          </table:table-cell>
          <table:table-cell office:value-type="float" office:value="72486.48" table:style-name="ce8">
            <text:p>72 486</text:p>
          </table:table-cell>
          <table:table-cell office:value-type="float" office:value="6514.58" table:style-name="ce8">
            <text:p>6 515</text:p>
          </table:table-cell>
          <table:table-cell office:value-type="float" office:value="159062.56" table:style-name="ce8">
            <text:p>159 063</text:p>
          </table:table-cell>
          <table:table-cell office:value-type="float" office:value="125805.85" table:style-name="ce8">
            <text:p>125 806</text:p>
          </table:table-cell>
          <table:table-cell office:value-type="float" office:value="13.47" table:style-name="ce9">
            <text:p>13,47</text:p>
          </table:table-cell>
          <table:table-cell office:value-type="float" office:value="26.79" table:style-name="ce9">
            <text:p>26,79</text:p>
          </table:table-cell>
          <table:table-cell office:value-type="float" office:value="30.7" table:style-name="ce9">
            <text:p>30,70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GOUGE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163" table:style-name="ce6">
            <text:p>67163</text:p>
          </table:table-cell>
          <table:table-cell office:value-type="float" office:value="21670163100014" table:style-name="ce6">
            <text:p>2,16702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556" table:style-name="ce6">
            <text:p>556</text:p>
          </table:table-cell>
          <table:table-cell office:value-type="float" office:value="392655.58" table:style-name="ce7">
            <text:p>392 656</text:p>
          </table:table-cell>
          <table:table-cell office:value-type="float" office:value="295720.7" table:style-name="ce8">
            <text:p>295 721</text:p>
          </table:table-cell>
          <table:table-cell office:value-type="float" office:value="96934.88" table:style-name="ce8">
            <text:p>96 935</text:p>
          </table:table-cell>
          <table:table-cell office:value-type="float" office:value="231069.65" table:style-name="ce8">
            <text:p>231 070</text:p>
          </table:table-cell>
          <table:table-cell office:value-type="float" office:value="193163.59" table:style-name="ce8">
            <text:p>193 164</text:p>
          </table:table-cell>
          <table:table-cell office:value-type="float" office:value="191663.59" table:style-name="ce8">
            <text:p>191 664</text:p>
          </table:table-cell>
          <table:table-cell office:value-type="float" office:value="13.16" table:style-name="ce9">
            <text:p>13,16</text:p>
          </table:table-cell>
          <table:table-cell office:value-type="float" office:value="28.53" table:style-name="ce9">
            <text:p>28,53</text:p>
          </table:table-cell>
          <table:table-cell office:value-type="float" office:value="45.63" table:style-name="ce9">
            <text:p>45,63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GOX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164" table:style-name="ce6">
            <text:p>67164</text:p>
          </table:table-cell>
          <table:table-cell office:value-type="float" office:value="21670164900016" table:style-name="ce6">
            <text:p>2,16702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854" table:style-name="ce6">
            <text:p>854</text:p>
          </table:table-cell>
          <table:table-cell office:value-type="float" office:value="513451.31" table:style-name="ce7">
            <text:p>513 451</text:p>
          </table:table-cell>
          <table:table-cell office:value-type="float" office:value="386865.84" table:style-name="ce8">
            <text:p>386 866</text:p>
          </table:table-cell>
          <table:table-cell office:value-type="float" office:value="126585.47" table:style-name="ce8">
            <text:p>126 585</text:p>
          </table:table-cell>
          <table:table-cell office:value-type="float" office:value="73030.53" table:style-name="ce8">
            <text:p>73 031</text:p>
          </table:table-cell>
          <table:table-cell office:value-type="float" office:value="1453463.54" table:style-name="ce8">
            <text:p>1 453 464</text:p>
          </table:table-cell>
          <table:table-cell office:value-type="float" office:value="1452573.54" table:style-name="ce8">
            <text:p>1 452 574</text:p>
          </table:table-cell>
          <table:table-cell office:value-type="float" office:value="18.27" table:style-name="ce9">
            <text:p>18,27</text:p>
          </table:table-cell>
          <table:table-cell office:value-type="float" office:value="23.4" table:style-name="ce9">
            <text:p>23,40</text:p>
          </table:table-cell>
          <table:table-cell office:value-type="float" office:value="41.71" table:style-name="ce9">
            <text:p>41,71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GRANDFONTAINE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165" table:style-name="ce6">
            <text:p>67165</text:p>
          </table:table-cell>
          <table:table-cell office:value-type="float" office:value="21670165600011" table:style-name="ce6">
            <text:p>2,16702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384" table:style-name="ce6">
            <text:p>384</text:p>
          </table:table-cell>
          <table:table-cell office:value-type="float" office:value="415969.88" table:style-name="ce7">
            <text:p>415 970</text:p>
          </table:table-cell>
          <table:table-cell office:value-type="float" office:value="295970.78000000003" table:style-name="ce8">
            <text:p>295 971</text:p>
          </table:table-cell>
          <table:table-cell office:value-type="float" office:value="119999.1" table:style-name="ce8">
            <text:p>119 999</text:p>
          </table:table-cell>
          <table:table-cell office:value-type="float" office:value="34735.78" table:style-name="ce8">
            <text:p>34 736</text:p>
          </table:table-cell>
          <table:table-cell office:value-type="float" office:value="60000" table:style-name="ce8">
            <text:p>60 000</text:p>
          </table:table-cell>
          <table:table-cell office:value-type="float" office:value="60000" table:style-name="ce8">
            <text:p>60 000</text:p>
          </table:table-cell>
          <table:table-cell office:value-type="float" office:value="10.76" table:style-name="ce9">
            <text:p>10,76</text:p>
          </table:table-cell>
          <table:table-cell office:value-type="float" office:value="16.489999999999998" table:style-name="ce9">
            <text:p>16,49</text:p>
          </table:table-cell>
          <table:table-cell office:value-type="float" office:value="108.61" table:style-name="ce9">
            <text:p>108,61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GRASSENDORF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166" table:style-name="ce6">
            <text:p>67166</text:p>
          </table:table-cell>
          <table:table-cell office:value-type="float" office:value="21670166400015" table:style-name="ce6">
            <text:p>2,16702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261" table:style-name="ce6">
            <text:p>261</text:p>
          </table:table-cell>
          <table:table-cell office:value-type="float" office:value="152130.15" table:style-name="ce7">
            <text:p>152 130</text:p>
          </table:table-cell>
          <table:table-cell office:value-type="float" office:value="83623.95" table:style-name="ce8">
            <text:p>83 624</text:p>
          </table:table-cell>
          <table:table-cell office:value-type="float" office:value="68506.2" table:style-name="ce8">
            <text:p>68 506</text:p>
          </table:table-cell>
          <table:table-cell office:value-type="float" office:value="403640.76" table:style-name="ce8">
            <text:p>403 641</text:p>
          </table:table-cell>
          <table:table-cell office:value-type="float" office:value="332295.36" table:style-name="ce8">
            <text:p>332 295</text:p>
          </table:table-cell>
          <table:table-cell office:value-type="float" office:value="330155.36" table:style-name="ce8">
            <text:p>330 155</text:p>
          </table:table-cell>
          <table:table-cell office:value-type="float" office:value="14.11" table:style-name="ce9">
            <text:p>14,11</text:p>
          </table:table-cell>
          <table:table-cell office:value-type="float" office:value="22.63" table:style-name="ce9">
            <text:p>22,63</text:p>
          </table:table-cell>
          <table:table-cell office:value-type="float" office:value="45.11" table:style-name="ce9">
            <text:p>45,11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GRENDELBRUCH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167" table:style-name="ce6">
            <text:p>67167</text:p>
          </table:table-cell>
          <table:table-cell office:value-type="float" office:value="21670167200018" table:style-name="ce6">
            <text:p>2,16702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1242" table:style-name="ce6">
            <text:p>1242</text:p>
          </table:table-cell>
          <table:table-cell office:value-type="float" office:value="986875.15" table:style-name="ce7">
            <text:p>986 875</text:p>
          </table:table-cell>
          <table:table-cell office:value-type="float" office:value="770131.69" table:style-name="ce8">
            <text:p>770 132</text:p>
          </table:table-cell>
          <table:table-cell office:value-type="float" office:value="216743.46" table:style-name="ce8">
            <text:p>216 743</text:p>
          </table:table-cell>
          <table:table-cell office:value-type="float" office:value="194373.61" table:style-name="ce8">
            <text:p>194 374</text:p>
          </table:table-cell>
          <table:table-cell office:value-type="float" office:value="351455.78" table:style-name="ce8">
            <text:p>351 456</text:p>
          </table:table-cell>
          <table:table-cell office:value-type="float" office:value="351455.78" table:style-name="ce8">
            <text:p>351 456</text:p>
          </table:table-cell>
          <table:table-cell office:value-type="float" office:value="21.63" table:style-name="ce9">
            <text:p>21,63</text:p>
          </table:table-cell>
          <table:table-cell office:value-type="float" office:value="26.87" table:style-name="ce9">
            <text:p>26,87</text:p>
          </table:table-cell>
          <table:table-cell office:value-type="float" office:value="54.19" table:style-name="ce9">
            <text:p>54,19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GRESS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168" table:style-name="ce6">
            <text:p>67168</text:p>
          </table:table-cell>
          <table:table-cell office:value-type="float" office:value="21670168000011" table:style-name="ce6">
            <text:p>2,16702E+13</text:p>
          </table:table-cell>
          <table:table-cell office:value-type="string" table:style-name="ce6">
            <text:p>FPA/FPZ : Communes de 500 � <text:s/>1 999 habitants</text:p>
          </table:table-cell>
          <table:table-cell office:value-type="float" office:value="1676" table:style-name="ce6">
            <text:p>1676</text:p>
          </table:table-cell>
          <table:table-cell office:value-type="float" office:value="1042446.18" table:style-name="ce7">
            <text:p>1 042 446</text:p>
          </table:table-cell>
          <table:table-cell office:value-type="float" office:value="765971.79" table:style-name="ce8">
            <text:p>765 972</text:p>
          </table:table-cell>
          <table:table-cell office:value-type="float" office:value="276474.39" table:style-name="ce8">
            <text:p>276 474</text:p>
          </table:table-cell>
          <table:table-cell office:value-type="float" office:value="52404.65" table:style-name="ce8">
            <text:p>52 405</text:p>
          </table:table-cell>
          <table:table-cell office:value-type="float" office:value="586225.57999999996" table:style-name="ce8">
            <text:p>586 226</text:p>
          </table:table-cell>
          <table:table-cell office:value-type="float" office:value="586225.57999999996" table:style-name="ce8">
            <text:p>586 226</text:p>
          </table:table-cell>
          <table:table-cell office:value-type="float" office:value="14.76" table:style-name="ce9">
            <text:p>14,76</text:p>
          </table:table-cell>
          <table:table-cell office:value-type="float" office:value="23.26" table:style-name="ce9">
            <text:p>23,26</text:p>
          </table:table-cell>
          <table:table-cell office:value-type="float" office:value="48.98" table:style-name="ce9">
            <text:p>48,98</text:p>
          </table:table-cell>
          <table:table-cell office:value-type="float" office:value="7.19" table:style-name="ce9">
            <text:p>7,19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GRIES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169" table:style-name="ce6">
            <text:p>67169</text:p>
          </table:table-cell>
          <table:table-cell office:value-type="float" office:value="21670169800013" table:style-name="ce6">
            <text:p>2,16702E+13</text:p>
          </table:table-cell>
          <table:table-cell office:value-type="string" table:style-name="ce6">
            <text:p>FPA/FPZ : Communes de 2 000 � <text:s/>3 499 habitants</text:p>
          </table:table-cell>
          <table:table-cell office:value-type="float" office:value="2914" table:style-name="ce6">
            <text:p>2914</text:p>
          </table:table-cell>
          <table:table-cell office:value-type="float" office:value="2033547.49" table:style-name="ce7">
            <text:p>2 033 547</text:p>
          </table:table-cell>
          <table:table-cell office:value-type="float" office:value="1643404.66" table:style-name="ce8">
            <text:p>1 643 405</text:p>
          </table:table-cell>
          <table:table-cell office:value-type="float" office:value="390142.83" table:style-name="ce8">
            <text:p>390 143</text:p>
          </table:table-cell>
          <table:table-cell office:value-type="float" office:value="223693.3" table:style-name="ce8">
            <text:p>223 693</text:p>
          </table:table-cell>
          <table:table-cell office:value-type="float" office:value="1727401.95" table:style-name="ce8">
            <text:p>1 727 402</text:p>
          </table:table-cell>
          <table:table-cell office:value-type="float" office:value="1726661.95" table:style-name="ce8">
            <text:p>1 726 662</text:p>
          </table:table-cell>
          <table:table-cell office:value-type="float" office:value="18.489999999999998" table:style-name="ce9">
            <text:p>18,49</text:p>
          </table:table-cell>
          <table:table-cell office:value-type="float" office:value="24.32" table:style-name="ce9">
            <text:p>24,32</text:p>
          </table:table-cell>
          <table:table-cell office:value-type="float" office:value="46.89" table:style-name="ce9">
            <text:p>46,89</text:p>
          </table:table-cell>
          <table:table-cell office:value-type="float" office:value="19.7" table:style-name="ce9">
            <text:p>19,7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GRIESHEIM-PRES-MOL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172" table:style-name="ce6">
            <text:p>67172</text:p>
          </table:table-cell>
          <table:table-cell office:value-type="float" office:value="21670172200011" table:style-name="ce6">
            <text:p>2,16702E+13</text:p>
          </table:table-cell>
          <table:table-cell office:value-type="string" table:style-name="ce6">
            <text:p>FPU : Communes de 2 000 � <text:s/>3 499 habitants</text:p>
          </table:table-cell>
          <table:table-cell office:value-type="float" office:value="2297" table:style-name="ce6">
            <text:p>2297</text:p>
          </table:table-cell>
          <table:table-cell office:value-type="float" office:value="1566366.43" table:style-name="ce7">
            <text:p>1 566 366</text:p>
          </table:table-cell>
          <table:table-cell office:value-type="float" office:value="948646.34" table:style-name="ce8">
            <text:p>948 646</text:p>
          </table:table-cell>
          <table:table-cell office:value-type="float" office:value="617720.09" table:style-name="ce8">
            <text:p>617 720</text:p>
          </table:table-cell>
          <table:table-cell office:value-type="float" office:value="2284265.34" table:style-name="ce8">
            <text:p>2 284 265</text:p>
          </table:table-cell>
          <table:table-cell office:value-type="float" office:value="2719266.76" table:style-name="ce8">
            <text:p>2 719 267</text:p>
          </table:table-cell>
          <table:table-cell office:value-type="float" office:value="2718416.76" table:style-name="ce8">
            <text:p>2 718 417</text:p>
          </table:table-cell>
          <table:table-cell office:value-type="float" office:value="17.93" table:style-name="ce9">
            <text:p>17,93</text:p>
          </table:table-cell>
          <table:table-cell office:value-type="float" office:value="26.27" table:style-name="ce9">
            <text:p>26,27</text:p>
          </table:table-cell>
          <table:table-cell office:value-type="float" office:value="67.099999999999994" table:style-name="ce9">
            <text:p>67,10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GRIESHEIM-SUR-SOUFFEL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173" table:style-name="ce6">
            <text:p>67173</text:p>
          </table:table-cell>
          <table:table-cell office:value-type="float" office:value="21670173000014" table:style-name="ce6">
            <text:p>2,16702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1255" table:style-name="ce6">
            <text:p>1255</text:p>
          </table:table-cell>
          <table:table-cell office:value-type="float" office:value="938284.38" table:style-name="ce7">
            <text:p>938 284</text:p>
          </table:table-cell>
          <table:table-cell office:value-type="float" office:value="632659.28" table:style-name="ce8">
            <text:p>632 659</text:p>
          </table:table-cell>
          <table:table-cell office:value-type="float" office:value="305625.09999999998" table:style-name="ce8">
            <text:p>305 625</text:p>
          </table:table-cell>
          <table:table-cell office:value-type="float" office:value="229473.29" table:style-name="ce8">
            <text:p>229 473</text:p>
          </table:table-cell>
          <table:table-cell office:value-type="float" office:value="720825.99" table:style-name="ce8">
            <text:p>720 826</text:p>
          </table:table-cell>
          <table:table-cell office:value-type="float" office:value="430992.6" table:style-name="ce8">
            <text:p>430 993</text:p>
          </table:table-cell>
          <table:table-cell office:value-type="float" office:value="13.55" table:style-name="ce9">
            <text:p>13,55</text:p>
          </table:table-cell>
          <table:table-cell office:value-type="float" office:value="33.299999999999997" table:style-name="ce9">
            <text:p>33,30</text:p>
          </table:table-cell>
          <table:table-cell office:value-type="float" office:value="52.21" table:style-name="ce9">
            <text:p>52,21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GUMBRECHTSHOFF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174" table:style-name="ce6">
            <text:p>67174</text:p>
          </table:table-cell>
          <table:table-cell office:value-type="float" office:value="21670174800016" table:style-name="ce6">
            <text:p>2,16702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1169" table:style-name="ce6">
            <text:p>1169</text:p>
          </table:table-cell>
          <table:table-cell office:value-type="float" office:value="893074.26" table:style-name="ce7">
            <text:p>893 074</text:p>
          </table:table-cell>
          <table:table-cell office:value-type="float" office:value="626577.81999999995" table:style-name="ce8">
            <text:p>626 578</text:p>
          </table:table-cell>
          <table:table-cell office:value-type="float" office:value="266496.44" table:style-name="ce8">
            <text:p>266 496</text:p>
          </table:table-cell>
          <table:table-cell office:value-type="float" office:value="27194.560000000001" table:style-name="ce8">
            <text:p>27 195</text:p>
          </table:table-cell>
          <table:table-cell office:value-type="float" office:value="881101.37" table:style-name="ce8">
            <text:p>881 101</text:p>
          </table:table-cell>
          <table:table-cell office:value-type="float" office:value="879831.37" table:style-name="ce8">
            <text:p>879 831</text:p>
          </table:table-cell>
          <table:table-cell office:value-type="float" office:value="19.899999999999999" table:style-name="ce9">
            <text:p>19,90</text:p>
          </table:table-cell>
          <table:table-cell office:value-type="float" office:value="30.13" table:style-name="ce9">
            <text:p>30,13</text:p>
          </table:table-cell>
          <table:table-cell office:value-type="float" office:value="106.68" table:style-name="ce9">
            <text:p>106,68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GUNDERSHOFF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176" table:style-name="ce6">
            <text:p>67176</text:p>
          </table:table-cell>
          <table:table-cell office:value-type="float" office:value="21670176300015" table:style-name="ce6">
            <text:p>2,16702E+13</text:p>
          </table:table-cell>
          <table:table-cell office:value-type="string" table:style-name="ce6">
            <text:p>FPU : Communes de 3 500 � <text:s/>4 999 habitants</text:p>
          </table:table-cell>
          <table:table-cell office:value-type="float" office:value="3821" table:style-name="ce6">
            <text:p>3821</text:p>
          </table:table-cell>
          <table:table-cell office:value-type="float" office:value="2881360.69" table:style-name="ce7">
            <text:p>2 881 361</text:p>
          </table:table-cell>
          <table:table-cell office:value-type="float" office:value="2389763.86" table:style-name="ce8">
            <text:p>2 389 764</text:p>
          </table:table-cell>
          <table:table-cell office:value-type="float" office:value="491596.83" table:style-name="ce8">
            <text:p>491 597</text:p>
          </table:table-cell>
          <table:table-cell office:value-type="float" office:value="1879153.59" table:style-name="ce8">
            <text:p>1 879 154</text:p>
          </table:table-cell>
          <table:table-cell office:value-type="float" office:value="5152054.57" table:style-name="ce8">
            <text:p>5 152 055</text:p>
          </table:table-cell>
          <table:table-cell office:value-type="float" office:value="5148468.68" table:style-name="ce8">
            <text:p>5 148 469</text:p>
          </table:table-cell>
          <table:table-cell office:value-type="float" office:value="12.21" table:style-name="ce9">
            <text:p>12,21</text:p>
          </table:table-cell>
          <table:table-cell office:value-type="float" office:value="27.81" table:style-name="ce9">
            <text:p>27,81</text:p>
          </table:table-cell>
          <table:table-cell office:value-type="float" office:value="68.3" table:style-name="ce9">
            <text:p>68,30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GUNG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178" table:style-name="ce6">
            <text:p>67178</text:p>
          </table:table-cell>
          <table:table-cell office:value-type="float" office:value="21670178900085" table:style-name="ce6">
            <text:p>2,16702E+13</text:p>
          </table:table-cell>
          <table:table-cell office:value-type="string" table:style-name="ce6">
            <text:p>FPA/FPZ : Communes de 250 � <text:s/>499 habitants</text:p>
          </table:table-cell>
          <table:table-cell office:value-type="float" office:value="287" table:style-name="ce6">
            <text:p>287</text:p>
          </table:table-cell>
          <table:table-cell office:value-type="float" office:value="261792.34" table:style-name="ce7">
            <text:p>261 792</text:p>
          </table:table-cell>
          <table:table-cell office:value-type="float" office:value="201393.83" table:style-name="ce8">
            <text:p>201 394</text:p>
          </table:table-cell>
          <table:table-cell office:value-type="float" office:value="60398.51" table:style-name="ce8">
            <text:p>60 399</text:p>
          </table:table-cell>
          <table:table-cell office:value-type="float" office:value="117867.05" table:style-name="ce8">
            <text:p>117 867</text:p>
          </table:table-cell>
          <table:table-cell office:value-type="float" office:value="490703.18" table:style-name="ce8">
            <text:p>490 703</text:p>
          </table:table-cell>
          <table:table-cell office:value-type="float" office:value="487183.18" table:style-name="ce8">
            <text:p>487 183</text:p>
          </table:table-cell>
          <table:table-cell office:value-type="float" office:value="20.2" table:style-name="ce9">
            <text:p>20,20</text:p>
          </table:table-cell>
          <table:table-cell office:value-type="float" office:value="28.21" table:style-name="ce9">
            <text:p>28,21</text:p>
          </table:table-cell>
          <table:table-cell office:value-type="float" office:value="68.069999999999993" table:style-name="ce9">
            <text:p>68,07</text:p>
          </table:table-cell>
          <table:table-cell office:value-type="float" office:value="16.32" table:style-name="ce9">
            <text:p>16,32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GUNSTETT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177" table:style-name="ce6">
            <text:p>67177</text:p>
          </table:table-cell>
          <table:table-cell office:value-type="float" office:value="21670177100018" table:style-name="ce6">
            <text:p>2,16702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645" table:style-name="ce6">
            <text:p>645</text:p>
          </table:table-cell>
          <table:table-cell office:value-type="float" office:value="415923.20000000001" table:style-name="ce7">
            <text:p>415 923</text:p>
          </table:table-cell>
          <table:table-cell office:value-type="float" office:value="386679.42" table:style-name="ce8">
            <text:p>386 679</text:p>
          </table:table-cell>
          <table:table-cell office:value-type="float" office:value="29243.78" table:style-name="ce8">
            <text:p>29 244</text:p>
          </table:table-cell>
          <table:table-cell office:value-type="float" office:value="115625" table:style-name="ce8">
            <text:p>115 625</text:p>
          </table:table-cell>
          <table:table-cell office:value-type="float" office:value="184766.31" table:style-name="ce8">
            <text:p>184 766</text:p>
          </table:table-cell>
          <table:table-cell office:value-type="float" office:value="184266.31" table:style-name="ce8">
            <text:p>184 266</text:p>
          </table:table-cell>
          <table:table-cell office:value-type="float" office:value="13.22" table:style-name="ce9">
            <text:p>13,22</text:p>
          </table:table-cell>
          <table:table-cell office:value-type="float" office:value="29.2" table:style-name="ce9">
            <text:p>29,20</text:p>
          </table:table-cell>
          <table:table-cell office:value-type="float" office:value="65.38" table:style-name="ce9">
            <text:p>65,38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HAEG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179" table:style-name="ce6">
            <text:p>67179</text:p>
          </table:table-cell>
          <table:table-cell office:value-type="float" office:value="21670179700013" table:style-name="ce6">
            <text:p>2,16702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661" table:style-name="ce6">
            <text:p>661</text:p>
          </table:table-cell>
          <table:table-cell office:value-type="float" office:value="432895" table:style-name="ce7">
            <text:p>432 895</text:p>
          </table:table-cell>
          <table:table-cell office:value-type="float" office:value="288019.7" table:style-name="ce8">
            <text:p>288 020</text:p>
          </table:table-cell>
          <table:table-cell office:value-type="float" office:value="144875.29999999999" table:style-name="ce8">
            <text:p>144 875</text:p>
          </table:table-cell>
          <table:table-cell office:value-type="float" office:value="52377.599999999999" table:style-name="ce8">
            <text:p>52 378</text:p>
          </table:table-cell>
          <table:table-cell office:value-type="float" office:value="185502.88" table:style-name="ce8">
            <text:p>185 503</text:p>
          </table:table-cell>
          <table:table-cell office:value-type="float" office:value="181250" table:style-name="ce8">
            <text:p>181 250</text:p>
          </table:table-cell>
          <table:table-cell office:value-type="float" office:value="10.130000000000001" table:style-name="ce9">
            <text:p>10,13</text:p>
          </table:table-cell>
          <table:table-cell office:value-type="float" office:value="24.12" table:style-name="ce9">
            <text:p>24,12</text:p>
          </table:table-cell>
          <table:table-cell office:value-type="float" office:value="67.52" table:style-name="ce9">
            <text:p>67,52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HAGUENAU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180" table:style-name="ce6">
            <text:p>67180</text:p>
          </table:table-cell>
          <table:table-cell office:value-type="float" office:value="21670180500014" table:style-name="ce6">
            <text:p>2,16702E+13</text:p>
          </table:table-cell>
          <table:table-cell office:value-type="string" table:style-name="ce6">
            <text:p>FPU : Communes de 20 000 � <text:s/>49 999 habitants</text:p>
          </table:table-cell>
          <table:table-cell office:value-type="float" office:value="36009" table:style-name="ce6">
            <text:p>36009</text:p>
          </table:table-cell>
          <table:table-cell office:value-type="float" office:value="35621985.939999998" table:style-name="ce7">
            <text:p>35 621 986</text:p>
          </table:table-cell>
          <table:table-cell office:value-type="float" office:value="31454721.640000001" table:style-name="ce8">
            <text:p>31 454 722</text:p>
          </table:table-cell>
          <table:table-cell office:value-type="float" office:value="4167264.3" table:style-name="ce8">
            <text:p>4 167 264</text:p>
          </table:table-cell>
          <table:table-cell office:value-type="float" office:value="7342434.29" table:style-name="ce8">
            <text:p>7 342 434</text:p>
          </table:table-cell>
          <table:table-cell office:value-type="float" office:value="42354441.289999999" table:style-name="ce8">
            <text:p>42 354 441</text:p>
          </table:table-cell>
          <table:table-cell office:value-type="float" office:value="42337504.969999999" table:style-name="ce8">
            <text:p>42 337 505</text:p>
          </table:table-cell>
          <table:table-cell office:value-type="float" office:value="13.5" table:style-name="ce9">
            <text:p>13,50</text:p>
          </table:table-cell>
          <table:table-cell office:value-type="float" office:value="25.8" table:style-name="ce9">
            <text:p>25,80</text:p>
          </table:table-cell>
          <table:table-cell office:value-type="float" office:value="56.39" table:style-name="ce9">
            <text:p>56,39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HANDSCHU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181" table:style-name="ce6">
            <text:p>67181</text:p>
          </table:table-cell>
          <table:table-cell office:value-type="float" office:value="21670181300018" table:style-name="ce6">
            <text:p>2,16702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280" table:style-name="ce6">
            <text:p>280</text:p>
          </table:table-cell>
          <table:table-cell office:value-type="float" office:value="227075.93" table:style-name="ce7">
            <text:p>227 076</text:p>
          </table:table-cell>
          <table:table-cell office:value-type="float" office:value="166344.35" table:style-name="ce8">
            <text:p>166 344</text:p>
          </table:table-cell>
          <table:table-cell office:value-type="float" office:value="60731.58" table:style-name="ce8">
            <text:p>60 732</text:p>
          </table:table-cell>
          <table:table-cell office:value-type="float" office:value="48465.88" table:style-name="ce8">
            <text:p>48 466</text:p>
          </table:table-cell>
          <table:table-cell office:value-type="float" office:value="39374.5" table:style-name="ce8">
            <text:p>39 375</text:p>
          </table:table-cell>
          <table:table-cell office:value-type="float" office:value="38974.5" table:style-name="ce8">
            <text:p>38 975</text:p>
          </table:table-cell>
          <table:table-cell office:value-type="float" office:value="11.33" table:style-name="ce9">
            <text:p>11,33</text:p>
          </table:table-cell>
          <table:table-cell office:value-type="float" office:value="30.81" table:style-name="ce9">
            <text:p>30,81</text:p>
          </table:table-cell>
          <table:table-cell office:value-type="float" office:value="53.91" table:style-name="ce9">
            <text:p>53,91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HANGENBIET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182" table:style-name="ce6">
            <text:p>67182</text:p>
          </table:table-cell>
          <table:table-cell office:value-type="float" office:value="21670182100011" table:style-name="ce6">
            <text:p>2,16702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1721" table:style-name="ce6">
            <text:p>1721</text:p>
          </table:table-cell>
          <table:table-cell office:value-type="float" office:value="1357009.83" table:style-name="ce7">
            <text:p>1 357 010</text:p>
          </table:table-cell>
          <table:table-cell office:value-type="float" office:value="1110422.6499999999" table:style-name="ce8">
            <text:p>1 110 423</text:p>
          </table:table-cell>
          <table:table-cell office:value-type="float" office:value="246587.18" table:style-name="ce8">
            <text:p>246 587</text:p>
          </table:table-cell>
          <table:table-cell office:value-type="float" office:value="142603.23000000001" table:style-name="ce8">
            <text:p>142 603</text:p>
          </table:table-cell>
          <table:table-cell office:value-type="float" office:value="804218.05" table:style-name="ce8">
            <text:p>804 218</text:p>
          </table:table-cell>
          <table:table-cell office:value-type="float" office:value="760559.05" table:style-name="ce8">
            <text:p>760 559</text:p>
          </table:table-cell>
          <table:table-cell office:value-type="float" office:value="9.27" table:style-name="ce9">
            <text:p>9,27</text:p>
          </table:table-cell>
          <table:table-cell office:value-type="float" office:value="27.88" table:style-name="ce9">
            <text:p>27,88</text:p>
          </table:table-cell>
          <table:table-cell office:value-type="float" office:value="53.32" table:style-name="ce9">
            <text:p>53,32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HARSKIRCH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183" table:style-name="ce6">
            <text:p>67183</text:p>
          </table:table-cell>
          <table:table-cell office:value-type="float" office:value="21670183900013" table:style-name="ce6">
            <text:p>2,16702E+13</text:p>
          </table:table-cell>
          <table:table-cell office:value-type="string" table:style-name="ce6">
            <text:p>FPA/FPZ : Communes de 500 � <text:s/>1 999 habitants</text:p>
          </table:table-cell>
          <table:table-cell office:value-type="float" office:value="897" table:style-name="ce6">
            <text:p>897</text:p>
          </table:table-cell>
          <table:table-cell office:value-type="float" office:value="801955.13" table:style-name="ce7">
            <text:p>801 955</text:p>
          </table:table-cell>
          <table:table-cell office:value-type="float" office:value="565683.44999999995" table:style-name="ce8">
            <text:p>565 683</text:p>
          </table:table-cell>
          <table:table-cell office:value-type="float" office:value="236271.68" table:style-name="ce8">
            <text:p>236 272</text:p>
          </table:table-cell>
          <table:table-cell office:value-type="float" office:value="159231.79" table:style-name="ce8">
            <text:p>159 232</text:p>
          </table:table-cell>
          <table:table-cell office:value-type="float" office:value="316844.32" table:style-name="ce8">
            <text:p>316 844</text:p>
          </table:table-cell>
          <table:table-cell office:value-type="float" office:value="314124.32" table:style-name="ce8">
            <text:p>314 124</text:p>
          </table:table-cell>
          <table:table-cell office:value-type="float" office:value="18.75" table:style-name="ce9">
            <text:p>18,75</text:p>
          </table:table-cell>
          <table:table-cell office:value-type="float" office:value="25.95" table:style-name="ce9">
            <text:p>25,95</text:p>
          </table:table-cell>
          <table:table-cell office:value-type="float" office:value="47.59" table:style-name="ce9">
            <text:p>47,59</text:p>
          </table:table-cell>
          <table:table-cell office:value-type="float" office:value="16.18" table:style-name="ce9">
            <text:p>16,18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HATT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184" table:style-name="ce6">
            <text:p>67184</text:p>
          </table:table-cell>
          <table:table-cell office:value-type="float" office:value="21670184700016" table:style-name="ce6">
            <text:p>2,16702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1925" table:style-name="ce6">
            <text:p>1925</text:p>
          </table:table-cell>
          <table:table-cell office:value-type="float" office:value="2143133.2000000002" table:style-name="ce7">
            <text:p>2 143 133</text:p>
          </table:table-cell>
          <table:table-cell office:value-type="float" office:value="1533490.85" table:style-name="ce8">
            <text:p>1 533 491</text:p>
          </table:table-cell>
          <table:table-cell office:value-type="float" office:value="609642.35" table:style-name="ce8">
            <text:p>609 642</text:p>
          </table:table-cell>
          <table:table-cell office:value-type="float" office:value="971763.55" table:style-name="ce8">
            <text:p>971 764</text:p>
          </table:table-cell>
          <table:table-cell office:value-type="float" office:value="7798.01" table:style-name="ce8">
            <text:p>7 798</text:p>
          </table:table-cell>
          <table:table-cell office:value-type="float" office:value="0" table:style-name="ce8">
            <text:p>0</text:p>
          </table:table-cell>
          <table:table-cell office:value-type="float" office:value="16.71" table:style-name="ce9">
            <text:p>16,71</text:p>
          </table:table-cell>
          <table:table-cell office:value-type="float" office:value="21.89" table:style-name="ce9">
            <text:p>21,89</text:p>
          </table:table-cell>
          <table:table-cell office:value-type="float" office:value="35.119999999999997" table:style-name="ce9">
            <text:p>35,12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HATTMATT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185" table:style-name="ce6">
            <text:p>67185</text:p>
          </table:table-cell>
          <table:table-cell office:value-type="float" office:value="21670185400012" table:style-name="ce6">
            <text:p>2,16702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687" table:style-name="ce6">
            <text:p>687</text:p>
          </table:table-cell>
          <table:table-cell office:value-type="float" office:value="749615.01" table:style-name="ce7">
            <text:p>749 615</text:p>
          </table:table-cell>
          <table:table-cell office:value-type="float" office:value="382371.29" table:style-name="ce8">
            <text:p>382 371</text:p>
          </table:table-cell>
          <table:table-cell office:value-type="float" office:value="367243.72" table:style-name="ce8">
            <text:p>367 244</text:p>
          </table:table-cell>
          <table:table-cell office:value-type="float" office:value="98140.84" table:style-name="ce8">
            <text:p>98 141</text:p>
          </table:table-cell>
          <table:table-cell office:value-type="float" office:value="292272.82" table:style-name="ce8">
            <text:p>292 273</text:p>
          </table:table-cell>
          <table:table-cell office:value-type="float" office:value="290329.82" table:style-name="ce8">
            <text:p>290 330</text:p>
          </table:table-cell>
          <table:table-cell office:value-type="float" office:value="15.38" table:style-name="ce9">
            <text:p>15,38</text:p>
          </table:table-cell>
          <table:table-cell office:value-type="float" office:value="29.19" table:style-name="ce9">
            <text:p>29,19</text:p>
          </table:table-cell>
          <table:table-cell office:value-type="float" office:value="63.35" table:style-name="ce9">
            <text:p>63,35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HEGENEY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186" table:style-name="ce6">
            <text:p>67186</text:p>
          </table:table-cell>
          <table:table-cell office:value-type="float" office:value="21670186200015" table:style-name="ce6">
            <text:p>2,16702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443" table:style-name="ce6">
            <text:p>443</text:p>
          </table:table-cell>
          <table:table-cell office:value-type="float" office:value="373928.27" table:style-name="ce7">
            <text:p>373 928</text:p>
          </table:table-cell>
          <table:table-cell office:value-type="float" office:value="276719.76" table:style-name="ce8">
            <text:p>276 720</text:p>
          </table:table-cell>
          <table:table-cell office:value-type="float" office:value="97208.51" table:style-name="ce8">
            <text:p>97 209</text:p>
          </table:table-cell>
          <table:table-cell office:value-type="float" office:value="568730.73" table:style-name="ce8">
            <text:p>568 731</text:p>
          </table:table-cell>
          <table:table-cell office:value-type="float" office:value="448710" table:style-name="ce8">
            <text:p>448 710</text:p>
          </table:table-cell>
          <table:table-cell office:value-type="float" office:value="446250" table:style-name="ce8">
            <text:p>446 250</text:p>
          </table:table-cell>
          <table:table-cell office:value-type="float" office:value="14.68" table:style-name="ce9">
            <text:p>14,68</text:p>
          </table:table-cell>
          <table:table-cell office:value-type="float" office:value="30.49" table:style-name="ce9">
            <text:p>30,49</text:p>
          </table:table-cell>
          <table:table-cell office:value-type="float" office:value="78.540000000000006" table:style-name="ce9">
            <text:p>78,54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HEIDOL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187" table:style-name="ce6">
            <text:p>67187</text:p>
          </table:table-cell>
          <table:table-cell office:value-type="float" office:value="21670187000018" table:style-name="ce6">
            <text:p>2,16702E+13</text:p>
          </table:table-cell>
          <table:table-cell office:value-type="string" table:style-name="ce6">
            <text:p>FPA/FPZ : Communes de 500 � <text:s/>1 999 habitants</text:p>
          </table:table-cell>
          <table:table-cell office:value-type="float" office:value="565" table:style-name="ce6">
            <text:p>565</text:p>
          </table:table-cell>
          <table:table-cell office:value-type="float" office:value="370072.16" table:style-name="ce7">
            <text:p>370 072</text:p>
          </table:table-cell>
          <table:table-cell office:value-type="float" office:value="309939.38" table:style-name="ce8">
            <text:p>309 939</text:p>
          </table:table-cell>
          <table:table-cell office:value-type="float" office:value="60132.78" table:style-name="ce8">
            <text:p>60 133</text:p>
          </table:table-cell>
          <table:table-cell office:value-type="float" office:value="43025.9" table:style-name="ce8">
            <text:p>43 026</text:p>
          </table:table-cell>
          <table:table-cell office:value-type="float" office:value="415082.31" table:style-name="ce8">
            <text:p>415 082</text:p>
          </table:table-cell>
          <table:table-cell office:value-type="float" office:value="411894.89" table:style-name="ce8">
            <text:p>411 895</text:p>
          </table:table-cell>
          <table:table-cell office:value-type="float" office:value="16.47" table:style-name="ce9">
            <text:p>16,47</text:p>
          </table:table-cell>
          <table:table-cell office:value-type="float" office:value="24.17" table:style-name="ce9">
            <text:p>24,17</text:p>
          </table:table-cell>
          <table:table-cell office:value-type="float" office:value="33.549999999999997" table:style-name="ce9">
            <text:p>33,55</text:p>
          </table:table-cell>
          <table:table-cell office:value-type="float" office:value="18.440000000000001" table:style-name="ce9">
            <text:p>18,44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HEILIGENBERG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188" table:style-name="ce6">
            <text:p>67188</text:p>
          </table:table-cell>
          <table:table-cell office:value-type="float" office:value="21670188800010" table:style-name="ce6">
            <text:p>2,16702E+13</text:p>
          </table:table-cell>
          <table:table-cell office:value-type="string" table:style-name="ce6">
            <text:p>FPA/FPZ : Communes de 500 � <text:s/>1 999 habitants</text:p>
          </table:table-cell>
          <table:table-cell office:value-type="float" office:value="714" table:style-name="ce6">
            <text:p>714</text:p>
          </table:table-cell>
          <table:table-cell office:value-type="float" office:value="531372.9" table:style-name="ce7">
            <text:p>531 373</text:p>
          </table:table-cell>
          <table:table-cell office:value-type="float" office:value="424790.88" table:style-name="ce8">
            <text:p>424 791</text:p>
          </table:table-cell>
          <table:table-cell office:value-type="float" office:value="106582.02" table:style-name="ce8">
            <text:p>106 582</text:p>
          </table:table-cell>
          <table:table-cell office:value-type="float" office:value="336564.54" table:style-name="ce8">
            <text:p>336 565</text:p>
          </table:table-cell>
          <table:table-cell office:value-type="float" office:value="2342" table:style-name="ce8">
            <text:p>2 342</text:p>
          </table:table-cell>
          <table:table-cell office:value-type="float" office:value="0" table:style-name="ce8">
            <text:p>0</text:p>
          </table:table-cell>
          <table:table-cell office:value-type="float" office:value="17.55" table:style-name="ce9">
            <text:p>17,55</text:p>
          </table:table-cell>
          <table:table-cell office:value-type="float" office:value="24.51" table:style-name="ce9">
            <text:p>24,51</text:p>
          </table:table-cell>
          <table:table-cell office:value-type="float" office:value="57.29" table:style-name="ce9">
            <text:p>57,29</text:p>
          </table:table-cell>
          <table:table-cell office:value-type="float" office:value="17.39" table:style-name="ce9">
            <text:p>17,39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HEILIGENSTEI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189" table:style-name="ce6">
            <text:p>67189</text:p>
          </table:table-cell>
          <table:table-cell office:value-type="float" office:value="21670189600013" table:style-name="ce6">
            <text:p>2,16702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978" table:style-name="ce6">
            <text:p>978</text:p>
          </table:table-cell>
          <table:table-cell office:value-type="float" office:value="686910.76" table:style-name="ce7">
            <text:p>686 911</text:p>
          </table:table-cell>
          <table:table-cell office:value-type="float" office:value="491220.55" table:style-name="ce8">
            <text:p>491 221</text:p>
          </table:table-cell>
          <table:table-cell office:value-type="float" office:value="195690.21" table:style-name="ce8">
            <text:p>195 690</text:p>
          </table:table-cell>
          <table:table-cell office:value-type="float" office:value="381196.13" table:style-name="ce8">
            <text:p>381 196</text:p>
          </table:table-cell>
          <table:table-cell office:value-type="float" office:value="1124230" table:style-name="ce8">
            <text:p>1 124 230</text:p>
          </table:table-cell>
          <table:table-cell office:value-type="float" office:value="1123750" table:style-name="ce8">
            <text:p>1 123 750</text:p>
          </table:table-cell>
          <table:table-cell office:value-type="float" office:value="19.16" table:style-name="ce9">
            <text:p>19,16</text:p>
          </table:table-cell>
          <table:table-cell office:value-type="float" office:value="28" table:style-name="ce9">
            <text:p>28,00</text:p>
          </table:table-cell>
          <table:table-cell office:value-type="float" office:value="47.37" table:style-name="ce9">
            <text:p>47,37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HENG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190" table:style-name="ce6">
            <text:p>67190</text:p>
          </table:table-cell>
          <table:table-cell office:value-type="float" office:value="21670190400015" table:style-name="ce6">
            <text:p>2,16702E+13</text:p>
          </table:table-cell>
          <table:table-cell office:value-type="string" table:style-name="ce6">
            <text:p>FPU : Communes de moins de 250 habitants</text:p>
          </table:table-cell>
          <table:table-cell office:value-type="float" office:value="199" table:style-name="ce6">
            <text:p>199</text:p>
          </table:table-cell>
          <table:table-cell office:value-type="float" office:value="137958.47" table:style-name="ce7">
            <text:p>137 958</text:p>
          </table:table-cell>
          <table:table-cell office:value-type="float" office:value="129213.13" table:style-name="ce8">
            <text:p>129 213</text:p>
          </table:table-cell>
          <table:table-cell office:value-type="float" office:value="8745.34" table:style-name="ce8">
            <text:p>8 745</text:p>
          </table:table-cell>
          <table:table-cell office:value-type="float" office:value="64264.81" table:style-name="ce8">
            <text:p>64 265</text:p>
          </table:table-cell>
          <table:table-cell office:value-type="float" office:value="3877.7" table:style-name="ce8">
            <text:p>3 878</text:p>
          </table:table-cell>
          <table:table-cell office:value-type="float" office:value="0" table:style-name="ce8">
            <text:p>0</text:p>
          </table:table-cell>
          <table:table-cell office:value-type="float" office:value="3.71" table:style-name="ce9">
            <text:p>3,71</text:p>
          </table:table-cell>
          <table:table-cell office:value-type="float" office:value="25.72" table:style-name="ce9">
            <text:p>25,72</text:p>
          </table:table-cell>
          <table:table-cell office:value-type="float" office:value="46.99" table:style-name="ce9">
            <text:p>46,99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HERBITZ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191" table:style-name="ce6">
            <text:p>67191</text:p>
          </table:table-cell>
          <table:table-cell office:value-type="float" office:value="21670191200018" table:style-name="ce6">
            <text:p>2,16702E+13</text:p>
          </table:table-cell>
          <table:table-cell office:value-type="string" table:style-name="ce6">
            <text:p>FPA/FPZ : Communes de 500 � <text:s/>1 999 habitants</text:p>
          </table:table-cell>
          <table:table-cell office:value-type="float" office:value="1866" table:style-name="ce6">
            <text:p>1866</text:p>
          </table:table-cell>
          <table:table-cell office:value-type="float" office:value="1633114.87" table:style-name="ce7">
            <text:p>1 633 115</text:p>
          </table:table-cell>
          <table:table-cell office:value-type="float" office:value="934529.14" table:style-name="ce8">
            <text:p>934 529</text:p>
          </table:table-cell>
          <table:table-cell office:value-type="float" office:value="698585.73" table:style-name="ce8">
            <text:p>698 586</text:p>
          </table:table-cell>
          <table:table-cell office:value-type="float" office:value="671109.39" table:style-name="ce8">
            <text:p>671 109</text:p>
          </table:table-cell>
          <table:table-cell office:value-type="float" office:value="7317.09" table:style-name="ce8">
            <text:p>7 317</text:p>
          </table:table-cell>
          <table:table-cell office:value-type="float" office:value="0" table:style-name="ce8">
            <text:p>0</text:p>
          </table:table-cell>
          <table:table-cell office:value-type="float" office:value="13.76" table:style-name="ce9">
            <text:p>13,76</text:p>
          </table:table-cell>
          <table:table-cell office:value-type="float" office:value="21.57" table:style-name="ce9">
            <text:p>21,57</text:p>
          </table:table-cell>
          <table:table-cell office:value-type="float" office:value="49.93" table:style-name="ce9">
            <text:p>49,93</text:p>
          </table:table-cell>
          <table:table-cell office:value-type="float" office:value="18.34" table:style-name="ce9">
            <text:p>18,34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HERB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192" table:style-name="ce6">
            <text:p>67192</text:p>
          </table:table-cell>
          <table:table-cell office:value-type="float" office:value="21670192000011" table:style-name="ce6">
            <text:p>2,16702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957" table:style-name="ce6">
            <text:p>957</text:p>
          </table:table-cell>
          <table:table-cell office:value-type="float" office:value="604041.63" table:style-name="ce7">
            <text:p>604 042</text:p>
          </table:table-cell>
          <table:table-cell office:value-type="float" office:value="453953.72" table:style-name="ce8">
            <text:p>453 954</text:p>
          </table:table-cell>
          <table:table-cell office:value-type="float" office:value="150087.91" table:style-name="ce8">
            <text:p>150 088</text:p>
          </table:table-cell>
          <table:table-cell office:value-type="float" office:value="139483.35" table:style-name="ce8">
            <text:p>139 483</text:p>
          </table:table-cell>
          <table:table-cell office:value-type="float" office:value="802.46" table:style-name="ce8">
            <text:p>802</text:p>
          </table:table-cell>
          <table:table-cell office:value-type="float" office:value="2.46" table:style-name="ce8">
            <text:p>2</text:p>
          </table:table-cell>
          <table:table-cell office:value-type="float" office:value="14.78" table:style-name="ce9">
            <text:p>14,78</text:p>
          </table:table-cell>
          <table:table-cell office:value-type="float" office:value="20.99" table:style-name="ce9">
            <text:p>20,99</text:p>
          </table:table-cell>
          <table:table-cell office:value-type="float" office:value="33.36" table:style-name="ce9">
            <text:p>33,36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HERRLI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194" table:style-name="ce6">
            <text:p>67194</text:p>
          </table:table-cell>
          <table:table-cell office:value-type="float" office:value="21670194600016" table:style-name="ce6">
            <text:p>2,16702E+13</text:p>
          </table:table-cell>
          <table:table-cell office:value-type="string" table:style-name="ce6">
            <text:p>FPU : Communes de 3 500 � <text:s/>4 999 habitants</text:p>
          </table:table-cell>
          <table:table-cell office:value-type="float" office:value="4737" table:style-name="ce6">
            <text:p>4737</text:p>
          </table:table-cell>
          <table:table-cell office:value-type="float" office:value="3653961.01" table:style-name="ce7">
            <text:p>3 653 961</text:p>
          </table:table-cell>
          <table:table-cell office:value-type="float" office:value="2518112.29" table:style-name="ce8">
            <text:p>2 518 112</text:p>
          </table:table-cell>
          <table:table-cell office:value-type="float" office:value="1135848.72" table:style-name="ce8">
            <text:p>1 135 849</text:p>
          </table:table-cell>
          <table:table-cell office:value-type="float" office:value="1510826.94" table:style-name="ce8">
            <text:p>1 510 827</text:p>
          </table:table-cell>
          <table:table-cell office:value-type="float" office:value="2701393.81" table:style-name="ce8">
            <text:p>2 701 394</text:p>
          </table:table-cell>
          <table:table-cell office:value-type="float" office:value="2696922.97" table:style-name="ce8">
            <text:p>2 696 923</text:p>
          </table:table-cell>
          <table:table-cell office:value-type="float" office:value="10.58" table:style-name="ce9">
            <text:p>10,58</text:p>
          </table:table-cell>
          <table:table-cell office:value-type="float" office:value="27.37" table:style-name="ce9">
            <text:p>27,37</text:p>
          </table:table-cell>
          <table:table-cell office:value-type="float" office:value="54.33" table:style-name="ce9">
            <text:p>54,33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HESSE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195" table:style-name="ce6">
            <text:p>67195</text:p>
          </table:table-cell>
          <table:table-cell office:value-type="float" office:value="21670195300012" table:style-name="ce6">
            <text:p>2,16702E+13</text:p>
          </table:table-cell>
          <table:table-cell office:value-type="string" table:style-name="ce6">
            <text:p>FPA/FPZ : Communes de 500 � <text:s/>1 999 habitants</text:p>
          </table:table-cell>
          <table:table-cell office:value-type="float" office:value="626" table:style-name="ce6">
            <text:p>626</text:p>
          </table:table-cell>
          <table:table-cell office:value-type="float" office:value="354536.28" table:style-name="ce7">
            <text:p>354 536</text:p>
          </table:table-cell>
          <table:table-cell office:value-type="float" office:value="346252.61" table:style-name="ce8">
            <text:p>346 253</text:p>
          </table:table-cell>
          <table:table-cell office:value-type="float" office:value="8283.67" table:style-name="ce8">
            <text:p>8 284</text:p>
          </table:table-cell>
          <table:table-cell office:value-type="float" office:value="1666.38" table:style-name="ce8">
            <text:p>1 666</text:p>
          </table:table-cell>
          <table:table-cell office:value-type="float" office:value="158002.28" table:style-name="ce8">
            <text:p>158 002</text:p>
          </table:table-cell>
          <table:table-cell office:value-type="float" office:value="156331.04" table:style-name="ce8">
            <text:p>156 331</text:p>
          </table:table-cell>
          <table:table-cell office:value-type="float" office:value="12.93" table:style-name="ce9">
            <text:p>12,93</text:p>
          </table:table-cell>
          <table:table-cell office:value-type="float" office:value="21.13" table:style-name="ce9">
            <text:p>21,13</text:p>
          </table:table-cell>
          <table:table-cell office:value-type="float" office:value="36.71" table:style-name="ce9">
            <text:p>36,71</text:p>
          </table:table-cell>
          <table:table-cell office:value-type="float" office:value="12.92" table:style-name="ce9">
            <text:p>12,92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HILSE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196" table:style-name="ce6">
            <text:p>67196</text:p>
          </table:table-cell>
          <table:table-cell office:value-type="float" office:value="21670196100015" table:style-name="ce6">
            <text:p>2,16702E+13</text:p>
          </table:table-cell>
          <table:table-cell office:value-type="string" table:style-name="ce6">
            <text:p>FPA/FPZ : Communes de 2 000 � <text:s/>3 499 habitants</text:p>
          </table:table-cell>
          <table:table-cell office:value-type="float" office:value="2674" table:style-name="ce6">
            <text:p>2674</text:p>
          </table:table-cell>
          <table:table-cell office:value-type="float" office:value="1920659.68" table:style-name="ce7">
            <text:p>1 920 660</text:p>
          </table:table-cell>
          <table:table-cell office:value-type="float" office:value="1399497.24" table:style-name="ce8">
            <text:p>1 399 497</text:p>
          </table:table-cell>
          <table:table-cell office:value-type="float" office:value="521162.44" table:style-name="ce8">
            <text:p>521 162</text:p>
          </table:table-cell>
          <table:table-cell office:value-type="float" office:value="830624.68" table:style-name="ce8">
            <text:p>830 625</text:p>
          </table:table-cell>
          <table:table-cell office:value-type="float" office:value="2469553.08" table:style-name="ce8">
            <text:p>2 469 553</text:p>
          </table:table-cell>
          <table:table-cell office:value-type="float" office:value="2383149.94" table:style-name="ce8">
            <text:p>2 383 150</text:p>
          </table:table-cell>
          <table:table-cell office:value-type="float" office:value="16.2" table:style-name="ce9">
            <text:p>16,20</text:p>
          </table:table-cell>
          <table:table-cell office:value-type="float" office:value="23.1" table:style-name="ce9">
            <text:p>23,10</text:p>
          </table:table-cell>
          <table:table-cell office:value-type="float" office:value="47.42" table:style-name="ce9">
            <text:p>47,42</text:p>
          </table:table-cell>
          <table:table-cell office:value-type="float" office:value="16.260000000000002" table:style-name="ce9">
            <text:p>16,26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HINDI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197" table:style-name="ce6">
            <text:p>67197</text:p>
          </table:table-cell>
          <table:table-cell office:value-type="float" office:value="21670197900017" table:style-name="ce6">
            <text:p>2,16702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1547" table:style-name="ce6">
            <text:p>1547</text:p>
          </table:table-cell>
          <table:table-cell office:value-type="float" office:value="808932.74" table:style-name="ce7">
            <text:p>808 933</text:p>
          </table:table-cell>
          <table:table-cell office:value-type="float" office:value="576523.84" table:style-name="ce8">
            <text:p>576 524</text:p>
          </table:table-cell>
          <table:table-cell office:value-type="float" office:value="232408.9" table:style-name="ce8">
            <text:p>232 409</text:p>
          </table:table-cell>
          <table:table-cell office:value-type="float" office:value="575362.63" table:style-name="ce8">
            <text:p>575 363</text:p>
          </table:table-cell>
          <table:table-cell office:value-type="float" office:value="32580.74" table:style-name="ce8">
            <text:p>32 581</text:p>
          </table:table-cell>
          <table:table-cell office:value-type="float" office:value="32250.74" table:style-name="ce8">
            <text:p>32 251</text:p>
          </table:table-cell>
          <table:table-cell office:value-type="float" office:value="13" table:style-name="ce9">
            <text:p>13,00</text:p>
          </table:table-cell>
          <table:table-cell office:value-type="float" office:value="18" table:style-name="ce9">
            <text:p>18,00</text:p>
          </table:table-cell>
          <table:table-cell office:value-type="float" office:value="38" table:style-name="ce9">
            <text:p>38,00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HINSBOURG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198" table:style-name="ce6">
            <text:p>67198</text:p>
          </table:table-cell>
          <table:table-cell office:value-type="float" office:value="21670198700010" table:style-name="ce6">
            <text:p>2,16702E+13</text:p>
          </table:table-cell>
          <table:table-cell office:value-type="string" table:style-name="ce6">
            <text:p>FPU : Communes de moins de 250 habitants</text:p>
          </table:table-cell>
          <table:table-cell office:value-type="float" office:value="116" table:style-name="ce6">
            <text:p>116</text:p>
          </table:table-cell>
          <table:table-cell office:value-type="float" office:value="121332.6" table:style-name="ce7">
            <text:p>121 333</text:p>
          </table:table-cell>
          <table:table-cell office:value-type="float" office:value="128578.18" table:style-name="ce8">
            <text:p>128 578</text:p>
          </table:table-cell>
          <table:table-cell office:value-type="float" office:value="-7245.58" table:style-name="ce8">
            <text:p>-7 246</text:p>
          </table:table-cell>
          <table:table-cell office:value-type="float" office:value="6775.99" table:style-name="ce8">
            <text:p>6 776</text:p>
          </table:table-cell>
          <table:table-cell office:value-type="float" office:value="54905" table:style-name="ce8">
            <text:p>54 905</text:p>
          </table:table-cell>
          <table:table-cell office:value-type="float" office:value="54000" table:style-name="ce8">
            <text:p>54 000</text:p>
          </table:table-cell>
          <table:table-cell office:value-type="float" office:value="9.7200000000000006" table:style-name="ce9">
            <text:p>9,72</text:p>
          </table:table-cell>
          <table:table-cell office:value-type="float" office:value="28.15" table:style-name="ce9">
            <text:p>28,15</text:p>
          </table:table-cell>
          <table:table-cell office:value-type="float" office:value="92.67" table:style-name="ce9">
            <text:p>92,67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HINSING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199" table:style-name="ce6">
            <text:p>67199</text:p>
          </table:table-cell>
          <table:table-cell office:value-type="float" office:value="21670199500013" table:style-name="ce6">
            <text:p>2,16702E+13</text:p>
          </table:table-cell>
          <table:table-cell office:value-type="string" table:style-name="ce6">
            <text:p>FPA/FPZ : Communes de moins de 250 habitants</text:p>
          </table:table-cell>
          <table:table-cell office:value-type="float" office:value="81" table:style-name="ce6">
            <text:p>81</text:p>
          </table:table-cell>
          <table:table-cell office:value-type="float" office:value="92359.84" table:style-name="ce7">
            <text:p>92 360</text:p>
          </table:table-cell>
          <table:table-cell office:value-type="float" office:value="74098.61" table:style-name="ce8">
            <text:p>74 099</text:p>
          </table:table-cell>
          <table:table-cell office:value-type="float" office:value="18261.23" table:style-name="ce8">
            <text:p>18 261</text:p>
          </table:table-cell>
          <table:table-cell office:value-type="float" office:value="4560" table:style-name="ce8">
            <text:p>4 560</text:p>
          </table:table-cell>
          <table:table-cell office:value-type="float" office:value="870" table:style-name="ce8">
            <text:p>870</text:p>
          </table:table-cell>
          <table:table-cell office:value-type="float" office:value="0" table:style-name="ce8">
            <text:p>0</text:p>
          </table:table-cell>
          <table:table-cell office:value-type="float" office:value="16.649999999999999" table:style-name="ce9">
            <text:p>16,65</text:p>
          </table:table-cell>
          <table:table-cell office:value-type="float" office:value="23.8" table:style-name="ce9">
            <text:p>23,80</text:p>
          </table:table-cell>
          <table:table-cell office:value-type="float" office:value="43.38" table:style-name="ce9">
            <text:p>43,38</text:p>
          </table:table-cell>
          <table:table-cell office:value-type="float" office:value="14.23" table:style-name="ce9">
            <text:p>14,23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HIP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200" table:style-name="ce6">
            <text:p>67200</text:p>
          </table:table-cell>
          <table:table-cell office:value-type="float" office:value="21670200100019" table:style-name="ce6">
            <text:p>2,16702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1007" table:style-name="ce6">
            <text:p>1007</text:p>
          </table:table-cell>
          <table:table-cell office:value-type="float" office:value="536777.18999999994" table:style-name="ce7">
            <text:p>536 777</text:p>
          </table:table-cell>
          <table:table-cell office:value-type="float" office:value="423176.4" table:style-name="ce8">
            <text:p>423 176</text:p>
          </table:table-cell>
          <table:table-cell office:value-type="float" office:value="113600.79" table:style-name="ce8">
            <text:p>113 601</text:p>
          </table:table-cell>
          <table:table-cell office:value-type="float" office:value="312400.45" table:style-name="ce8">
            <text:p>312 400</text:p>
          </table:table-cell>
          <table:table-cell office:value-type="float" office:value="509683.45" table:style-name="ce8">
            <text:p>509 683</text:p>
          </table:table-cell>
          <table:table-cell office:value-type="float" office:value="509683.45" table:style-name="ce8">
            <text:p>509 683</text:p>
          </table:table-cell>
          <table:table-cell office:value-type="float" office:value="15.5" table:style-name="ce9">
            <text:p>15,50</text:p>
          </table:table-cell>
          <table:table-cell office:value-type="float" office:value="21.53" table:style-name="ce9">
            <text:p>21,53</text:p>
          </table:table-cell>
          <table:table-cell office:value-type="float" office:value="39.31" table:style-name="ce9">
            <text:p>39,31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HIRSCHLAND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201" table:style-name="ce6">
            <text:p>67201</text:p>
          </table:table-cell>
          <table:table-cell office:value-type="float" office:value="21670201900011" table:style-name="ce6">
            <text:p>2,16702E+13</text:p>
          </table:table-cell>
          <table:table-cell office:value-type="string" table:style-name="ce6">
            <text:p>FPA/FPZ : Communes de 250 � <text:s/>499 habitants</text:p>
          </table:table-cell>
          <table:table-cell office:value-type="float" office:value="306" table:style-name="ce6">
            <text:p>306</text:p>
          </table:table-cell>
          <table:table-cell office:value-type="float" office:value="265720.23" table:style-name="ce7">
            <text:p>265 720</text:p>
          </table:table-cell>
          <table:table-cell office:value-type="float" office:value="239218.95" table:style-name="ce8">
            <text:p>239 219</text:p>
          </table:table-cell>
          <table:table-cell office:value-type="float" office:value="26501.279999999999" table:style-name="ce8">
            <text:p>26 501</text:p>
          </table:table-cell>
          <table:table-cell office:value-type="float" office:value="125993.24" table:style-name="ce8">
            <text:p>125 993</text:p>
          </table:table-cell>
          <table:table-cell office:value-type="float" office:value="620" table:style-name="ce8">
            <text:p>620</text:p>
          </table:table-cell>
          <table:table-cell office:value-type="float" office:value="0" table:style-name="ce8">
            <text:p>0</text:p>
          </table:table-cell>
          <table:table-cell office:value-type="float" office:value="17.34" table:style-name="ce9">
            <text:p>17,34</text:p>
          </table:table-cell>
          <table:table-cell office:value-type="float" office:value="21.87" table:style-name="ce9">
            <text:p>21,87</text:p>
          </table:table-cell>
          <table:table-cell office:value-type="float" office:value="34.659999999999997" table:style-name="ce9">
            <text:p>34,66</text:p>
          </table:table-cell>
          <table:table-cell office:value-type="float" office:value="16.5" table:style-name="ce9">
            <text:p>16,5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HOCHFELD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202" table:style-name="ce6">
            <text:p>67202</text:p>
          </table:table-cell>
          <table:table-cell office:value-type="float" office:value="20006317000019" table:style-name="ce6">
            <text:p>2,00063E+13</text:p>
          </table:table-cell>
          <table:table-cell office:value-type="string" table:style-name="ce6">
            <text:p>FPU : Communes de 3 500 � <text:s/>4 999 habitants</text:p>
          </table:table-cell>
          <table:table-cell office:value-type="float" office:value="4101" table:style-name="ce6">
            <text:p>4101</text:p>
          </table:table-cell>
          <table:table-cell office:value-type="float" office:value="3220064.93" table:style-name="ce7">
            <text:p>3 220 065</text:p>
          </table:table-cell>
          <table:table-cell office:value-type="float" office:value="1783815.93" table:style-name="ce8">
            <text:p>1 783 816</text:p>
          </table:table-cell>
          <table:table-cell office:value-type="float" office:value="1436249" table:style-name="ce8">
            <text:p>1 436 249</text:p>
          </table:table-cell>
          <table:table-cell office:value-type="float" office:value="1736268.18" table:style-name="ce8">
            <text:p>1 736 268</text:p>
          </table:table-cell>
          <table:table-cell office:value-type="float" office:value="3234179.08" table:style-name="ce8">
            <text:p>3 234 179</text:p>
          </table:table-cell>
          <table:table-cell office:value-type="float" office:value="3227546.61" table:style-name="ce8">
            <text:p>3 227 547</text:p>
          </table:table-cell>
          <table:table-cell office:value-type="float" office:value="19.920000000000002" table:style-name="ce9">
            <text:p>19,92</text:p>
          </table:table-cell>
          <table:table-cell office:value-type="float" office:value="24.36" table:style-name="ce9">
            <text:p>24,36</text:p>
          </table:table-cell>
          <table:table-cell office:value-type="float" office:value="43.11" table:style-name="ce9">
            <text:p>43,11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HOCHSTETT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203" table:style-name="ce6">
            <text:p>67203</text:p>
          </table:table-cell>
          <table:table-cell office:value-type="float" office:value="21670203500017" table:style-name="ce6">
            <text:p>2,16702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399" table:style-name="ce6">
            <text:p>399</text:p>
          </table:table-cell>
          <table:table-cell office:value-type="float" office:value="170044.49" table:style-name="ce7">
            <text:p>170 044</text:p>
          </table:table-cell>
          <table:table-cell office:value-type="float" office:value="87551.25" table:style-name="ce8">
            <text:p>87 551</text:p>
          </table:table-cell>
          <table:table-cell office:value-type="float" office:value="82493.240000000005" table:style-name="ce8">
            <text:p>82 493</text:p>
          </table:table-cell>
          <table:table-cell office:value-type="float" office:value="91309.96" table:style-name="ce8">
            <text:p>91 310</text:p>
          </table:table-cell>
          <table:table-cell office:value-type="float" office:value="780.43" table:style-name="ce8">
            <text:p>780</text:p>
          </table:table-cell>
          <table:table-cell office:value-type="float" office:value="0" table:style-name="ce8">
            <text:p>0</text:p>
          </table:table-cell>
          <table:table-cell office:value-type="float" office:value="3.98" table:style-name="ce9">
            <text:p>3,98</text:p>
          </table:table-cell>
          <table:table-cell office:value-type="float" office:value="17.170000000000002" table:style-name="ce9">
            <text:p>17,17</text:p>
          </table:table-cell>
          <table:table-cell office:value-type="float" office:value="17" table:style-name="ce9">
            <text:p>17,00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HOE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204" table:style-name="ce6">
            <text:p>67204</text:p>
          </table:table-cell>
          <table:table-cell office:value-type="float" office:value="21670204300011" table:style-name="ce6">
            <text:p>2,16702E+13</text:p>
          </table:table-cell>
          <table:table-cell office:value-type="string" table:style-name="ce6">
            <text:p>FPU : Communes de 10 000 � <text:s/>19 999 habitants</text:p>
          </table:table-cell>
          <table:table-cell office:value-type="float" office:value="11531" table:style-name="ce6">
            <text:p>11531</text:p>
          </table:table-cell>
          <table:table-cell office:value-type="float" office:value="9593910" table:style-name="ce7">
            <text:p>9 593 910</text:p>
          </table:table-cell>
          <table:table-cell office:value-type="float" office:value="7409436.7300000004" table:style-name="ce8">
            <text:p>7 409 437</text:p>
          </table:table-cell>
          <table:table-cell office:value-type="float" office:value="2184473.27" table:style-name="ce8">
            <text:p>2 184 473</text:p>
          </table:table-cell>
          <table:table-cell office:value-type="float" office:value="1495543.98" table:style-name="ce8">
            <text:p>1 495 544</text:p>
          </table:table-cell>
          <table:table-cell office:value-type="float" office:value="603271.96" table:style-name="ce8">
            <text:p>603 272</text:p>
          </table:table-cell>
          <table:table-cell office:value-type="float" office:value="597605.4" table:style-name="ce8">
            <text:p>597 605</text:p>
          </table:table-cell>
          <table:table-cell office:value-type="float" office:value="17.32" table:style-name="ce9">
            <text:p>17,32</text:p>
          </table:table-cell>
          <table:table-cell office:value-type="float" office:value="30.31" table:style-name="ce9">
            <text:p>30,31</text:p>
          </table:table-cell>
          <table:table-cell office:value-type="float" office:value="71.12" table:style-name="ce9">
            <text:p>71,12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HOERDT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205" table:style-name="ce6">
            <text:p>67205</text:p>
          </table:table-cell>
          <table:table-cell office:value-type="float" office:value="21670205000016" table:style-name="ce6">
            <text:p>2,16702E+13</text:p>
          </table:table-cell>
          <table:table-cell office:value-type="string" table:style-name="ce6">
            <text:p>FPA/FPZ : Communes de 3 500 � <text:s/>4 999 habitants</text:p>
          </table:table-cell>
          <table:table-cell office:value-type="float" office:value="4637" table:style-name="ce6">
            <text:p>4637</text:p>
          </table:table-cell>
          <table:table-cell office:value-type="float" office:value="4465889.17" table:style-name="ce7">
            <text:p>4 465 889</text:p>
          </table:table-cell>
          <table:table-cell office:value-type="float" office:value="3735951.27" table:style-name="ce8">
            <text:p>3 735 951</text:p>
          </table:table-cell>
          <table:table-cell office:value-type="float" office:value="729937.9" table:style-name="ce8">
            <text:p>729 938</text:p>
          </table:table-cell>
          <table:table-cell office:value-type="float" office:value="1033822.27" table:style-name="ce8">
            <text:p>1 033 822</text:p>
          </table:table-cell>
          <table:table-cell office:value-type="float" office:value="6386757.0999999996" table:style-name="ce8">
            <text:p>6 386 757</text:p>
          </table:table-cell>
          <table:table-cell office:value-type="float" office:value="6373899.6799999997" table:style-name="ce8">
            <text:p>6 373 900</text:p>
          </table:table-cell>
          <table:table-cell office:value-type="float" office:value="12.31" table:style-name="ce9">
            <text:p>12,31</text:p>
          </table:table-cell>
          <table:table-cell office:value-type="float" office:value="19.079999999999998" table:style-name="ce9">
            <text:p>19,08</text:p>
          </table:table-cell>
          <table:table-cell office:value-type="float" office:value="19.28" table:style-name="ce9">
            <text:p>19,28</text:p>
          </table:table-cell>
          <table:table-cell office:value-type="float" office:value="15.13" table:style-name="ce9">
            <text:p>15,13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HOFF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206" table:style-name="ce6">
            <text:p>67206</text:p>
          </table:table-cell>
          <table:table-cell office:value-type="float" office:value="21670206800018" table:style-name="ce6">
            <text:p>2,16702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1155" table:style-name="ce6">
            <text:p>1155</text:p>
          </table:table-cell>
          <table:table-cell office:value-type="float" office:value="901345.67" table:style-name="ce7">
            <text:p>901 346</text:p>
          </table:table-cell>
          <table:table-cell office:value-type="float" office:value="644208.63" table:style-name="ce8">
            <text:p>644 209</text:p>
          </table:table-cell>
          <table:table-cell office:value-type="float" office:value="257137.04" table:style-name="ce8">
            <text:p>257 137</text:p>
          </table:table-cell>
          <table:table-cell office:value-type="float" office:value="503477.04" table:style-name="ce8">
            <text:p>503 477</text:p>
          </table:table-cell>
          <table:table-cell office:value-type="float" office:value="765414.36" table:style-name="ce8">
            <text:p>765 414</text:p>
          </table:table-cell>
          <table:table-cell office:value-type="float" office:value="760048.32" table:style-name="ce8">
            <text:p>760 048</text:p>
          </table:table-cell>
          <table:table-cell office:value-type="float" office:value="19.25" table:style-name="ce9">
            <text:p>19,25</text:p>
          </table:table-cell>
          <table:table-cell office:value-type="float" office:value="27.43" table:style-name="ce9">
            <text:p>27,43</text:p>
          </table:table-cell>
          <table:table-cell office:value-type="float" office:value="69.56" table:style-name="ce9">
            <text:p>69,56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HOHENGOEFT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208" table:style-name="ce6">
            <text:p>67208</text:p>
          </table:table-cell>
          <table:table-cell office:value-type="float" office:value="21670208400015" table:style-name="ce6">
            <text:p>2,16702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550" table:style-name="ce6">
            <text:p>550</text:p>
          </table:table-cell>
          <table:table-cell office:value-type="float" office:value="421959.49" table:style-name="ce7">
            <text:p>421 959</text:p>
          </table:table-cell>
          <table:table-cell office:value-type="float" office:value="344636.84" table:style-name="ce8">
            <text:p>344 637</text:p>
          </table:table-cell>
          <table:table-cell office:value-type="float" office:value="77322.649999999994" table:style-name="ce8">
            <text:p>77 323</text:p>
          </table:table-cell>
          <table:table-cell office:value-type="float" office:value="250864.8" table:style-name="ce8">
            <text:p>250 865</text:p>
          </table:table-cell>
          <table:table-cell office:value-type="float" office:value="573007.63" table:style-name="ce8">
            <text:p>573 008</text:p>
          </table:table-cell>
          <table:table-cell office:value-type="float" office:value="571868.93000000005" table:style-name="ce8">
            <text:p>571 869</text:p>
          </table:table-cell>
          <table:table-cell office:value-type="float" office:value="20.350000000000001" table:style-name="ce9">
            <text:p>20,35</text:p>
          </table:table-cell>
          <table:table-cell office:value-type="float" office:value="29.83" table:style-name="ce9">
            <text:p>29,83</text:p>
          </table:table-cell>
          <table:table-cell office:value-type="float" office:value="58.87" table:style-name="ce9">
            <text:p>58,87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HOHFRANKE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209" table:style-name="ce6">
            <text:p>67209</text:p>
          </table:table-cell>
          <table:table-cell office:value-type="float" office:value="21670209200018" table:style-name="ce6">
            <text:p>2,16702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275" table:style-name="ce6">
            <text:p>275</text:p>
          </table:table-cell>
          <table:table-cell office:value-type="float" office:value="153449.96" table:style-name="ce7">
            <text:p>153 450</text:p>
          </table:table-cell>
          <table:table-cell office:value-type="float" office:value="98895.77" table:style-name="ce8">
            <text:p>98 896</text:p>
          </table:table-cell>
          <table:table-cell office:value-type="float" office:value="54554.19" table:style-name="ce8">
            <text:p>54 554</text:p>
          </table:table-cell>
          <table:table-cell office:value-type="float" office:value="219620.34" table:style-name="ce8">
            <text:p>219 620</text:p>
          </table:table-cell>
          <table:table-cell office:value-type="float" office:value="49372.27" table:style-name="ce8">
            <text:p>49 372</text:p>
          </table:table-cell>
          <table:table-cell office:value-type="float" office:value="49372.27" table:style-name="ce8">
            <text:p>49 372</text:p>
          </table:table-cell>
          <table:table-cell office:value-type="float" office:value="13.9" table:style-name="ce9">
            <text:p>13,90</text:p>
          </table:table-cell>
          <table:table-cell office:value-type="float" office:value="21.74" table:style-name="ce9">
            <text:p>21,74</text:p>
          </table:table-cell>
          <table:table-cell office:value-type="float" office:value="29.95" table:style-name="ce9">
            <text:p>29,95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HOLTZ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212" table:style-name="ce6">
            <text:p>67212</text:p>
          </table:table-cell>
          <table:table-cell office:value-type="float" office:value="21670212600014" table:style-name="ce6">
            <text:p>2,16702E+13</text:p>
          </table:table-cell>
          <table:table-cell office:value-type="string" table:style-name="ce6">
            <text:p>FPU : Communes de 3 500 � <text:s/>4 999 habitants</text:p>
          </table:table-cell>
          <table:table-cell office:value-type="float" office:value="3850" table:style-name="ce6">
            <text:p>3850</text:p>
          </table:table-cell>
          <table:table-cell office:value-type="float" office:value="2769774.43" table:style-name="ce7">
            <text:p>2 769 774</text:p>
          </table:table-cell>
          <table:table-cell office:value-type="float" office:value="2128061.54" table:style-name="ce8">
            <text:p>2 128 062</text:p>
          </table:table-cell>
          <table:table-cell office:value-type="float" office:value="641712.89" table:style-name="ce8">
            <text:p>641 713</text:p>
          </table:table-cell>
          <table:table-cell office:value-type="float" office:value="300163.83" table:style-name="ce8">
            <text:p>300 164</text:p>
          </table:table-cell>
          <table:table-cell office:value-type="float" office:value="1758882.86" table:style-name="ce8">
            <text:p>1 758 883</text:p>
          </table:table-cell>
          <table:table-cell office:value-type="float" office:value="1758882.86" table:style-name="ce8">
            <text:p>1 758 883</text:p>
          </table:table-cell>
          <table:table-cell office:value-type="float" office:value="18.2" table:style-name="ce9">
            <text:p>18,20</text:p>
          </table:table-cell>
          <table:table-cell office:value-type="float" office:value="29.94" table:style-name="ce9">
            <text:p>29,94</text:p>
          </table:table-cell>
          <table:table-cell office:value-type="float" office:value="67.73" table:style-name="ce9">
            <text:p>67,73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HUNSPACH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213" table:style-name="ce6">
            <text:p>67213</text:p>
          </table:table-cell>
          <table:table-cell office:value-type="float" office:value="21670213400018" table:style-name="ce6">
            <text:p>2,16702E+13</text:p>
          </table:table-cell>
          <table:table-cell office:value-type="string" table:style-name="ce6">
            <text:p>FPA/FPZ : Communes de 500 � <text:s/>1 999 habitants</text:p>
          </table:table-cell>
          <table:table-cell office:value-type="float" office:value="640" table:style-name="ce6">
            <text:p>640</text:p>
          </table:table-cell>
          <table:table-cell office:value-type="float" office:value="580560.63" table:style-name="ce7">
            <text:p>580 561</text:p>
          </table:table-cell>
          <table:table-cell office:value-type="float" office:value="417438.16" table:style-name="ce8">
            <text:p>417 438</text:p>
          </table:table-cell>
          <table:table-cell office:value-type="float" office:value="163122.47" table:style-name="ce8">
            <text:p>163 122</text:p>
          </table:table-cell>
          <table:table-cell office:value-type="float" office:value="15460.07" table:style-name="ce8">
            <text:p>15 460</text:p>
          </table:table-cell>
          <table:table-cell office:value-type="float" office:value="234028.21" table:style-name="ce8">
            <text:p>234 028</text:p>
          </table:table-cell>
          <table:table-cell office:value-type="float" office:value="233033.21" table:style-name="ce8">
            <text:p>233 033</text:p>
          </table:table-cell>
          <table:table-cell office:value-type="float" office:value="19.38" table:style-name="ce9">
            <text:p>19,38</text:p>
          </table:table-cell>
          <table:table-cell office:value-type="float" office:value="27.54" table:style-name="ce9">
            <text:p>27,54</text:p>
          </table:table-cell>
          <table:table-cell office:value-type="float" office:value="71.05" table:style-name="ce9">
            <text:p>71,05</text:p>
          </table:table-cell>
          <table:table-cell office:value-type="float" office:value="22.34" table:style-name="ce9">
            <text:p>22,34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HURTIG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214" table:style-name="ce6">
            <text:p>67214</text:p>
          </table:table-cell>
          <table:table-cell office:value-type="float" office:value="21670214200011" table:style-name="ce6">
            <text:p>2,16702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1004" table:style-name="ce6">
            <text:p>1004</text:p>
          </table:table-cell>
          <table:table-cell office:value-type="float" office:value="541976.82999999996" table:style-name="ce7">
            <text:p>541 977</text:p>
          </table:table-cell>
          <table:table-cell office:value-type="float" office:value="399252.84" table:style-name="ce8">
            <text:p>399 253</text:p>
          </table:table-cell>
          <table:table-cell office:value-type="float" office:value="142723.99" table:style-name="ce8">
            <text:p>142 724</text:p>
          </table:table-cell>
          <table:table-cell office:value-type="float" office:value="149625.38" table:style-name="ce8">
            <text:p>149 625</text:p>
          </table:table-cell>
          <table:table-cell office:value-type="float" office:value="214954.09" table:style-name="ce8">
            <text:p>214 954</text:p>
          </table:table-cell>
          <table:table-cell office:value-type="float" office:value="214234.09" table:style-name="ce8">
            <text:p>214 234</text:p>
          </table:table-cell>
          <table:table-cell office:value-type="float" office:value="12.02" table:style-name="ce9">
            <text:p>12,02</text:p>
          </table:table-cell>
          <table:table-cell office:value-type="float" office:value="27" table:style-name="ce9">
            <text:p>27,00</text:p>
          </table:table-cell>
          <table:table-cell office:value-type="float" office:value="45.69" table:style-name="ce9">
            <text:p>45,69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HUTTENDORF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215" table:style-name="ce6">
            <text:p>67215</text:p>
          </table:table-cell>
          <table:table-cell office:value-type="float" office:value="21670215900015" table:style-name="ce6">
            <text:p>2,16702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502" table:style-name="ce6">
            <text:p>502</text:p>
          </table:table-cell>
          <table:table-cell office:value-type="float" office:value="259900.76" table:style-name="ce7">
            <text:p>259 901</text:p>
          </table:table-cell>
          <table:table-cell office:value-type="float" office:value="202492.89" table:style-name="ce8">
            <text:p>202 493</text:p>
          </table:table-cell>
          <table:table-cell office:value-type="float" office:value="57407.87" table:style-name="ce8">
            <text:p>57 408</text:p>
          </table:table-cell>
          <table:table-cell office:value-type="float" office:value="29382.78" table:style-name="ce8">
            <text:p>29 38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.34" table:style-name="ce9">
            <text:p>12,34</text:p>
          </table:table-cell>
          <table:table-cell office:value-type="float" office:value="23.76" table:style-name="ce9">
            <text:p>23,76</text:p>
          </table:table-cell>
          <table:table-cell office:value-type="float" office:value="35.020000000000003" table:style-name="ce9">
            <text:p>35,02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HUTTE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216" table:style-name="ce6">
            <text:p>67216</text:p>
          </table:table-cell>
          <table:table-cell office:value-type="float" office:value="21670216700018" table:style-name="ce6">
            <text:p>2,16702E+13</text:p>
          </table:table-cell>
          <table:table-cell office:value-type="string" table:style-name="ce6">
            <text:p>FPU : Communes de 2 000 � <text:s/>3 499 habitants</text:p>
          </table:table-cell>
          <table:table-cell office:value-type="float" office:value="2696" table:style-name="ce6">
            <text:p>2696</text:p>
          </table:table-cell>
          <table:table-cell office:value-type="float" office:value="1727722.67" table:style-name="ce7">
            <text:p>1 727 723</text:p>
          </table:table-cell>
          <table:table-cell office:value-type="float" office:value="1180415.8700000001" table:style-name="ce8">
            <text:p>1 180 416</text:p>
          </table:table-cell>
          <table:table-cell office:value-type="float" office:value="547306.80000000005" table:style-name="ce8">
            <text:p>547 307</text:p>
          </table:table-cell>
          <table:table-cell office:value-type="float" office:value="367333.52" table:style-name="ce8">
            <text:p>367 334</text:p>
          </table:table-cell>
          <table:table-cell office:value-type="float" office:value="669.08" table:style-name="ce8">
            <text:p>669</text:p>
          </table:table-cell>
          <table:table-cell office:value-type="float" office:value="0" table:style-name="ce8">
            <text:p>0</text:p>
          </table:table-cell>
          <table:table-cell office:value-type="float" office:value="15.28" table:style-name="ce9">
            <text:p>15,28</text:p>
          </table:table-cell>
          <table:table-cell office:value-type="float" office:value="24.6" table:style-name="ce9">
            <text:p>24,60</text:p>
          </table:table-cell>
          <table:table-cell office:value-type="float" office:value="57.95" table:style-name="ce9">
            <text:p>57,95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ICHTRATZ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217" table:style-name="ce6">
            <text:p>67217</text:p>
          </table:table-cell>
          <table:table-cell office:value-type="float" office:value="21670217500011" table:style-name="ce6">
            <text:p>2,16702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381" table:style-name="ce6">
            <text:p>381</text:p>
          </table:table-cell>
          <table:table-cell office:value-type="float" office:value="290467.48" table:style-name="ce7">
            <text:p>290 467</text:p>
          </table:table-cell>
          <table:table-cell office:value-type="float" office:value="196260.98" table:style-name="ce8">
            <text:p>196 261</text:p>
          </table:table-cell>
          <table:table-cell office:value-type="float" office:value="94206.5" table:style-name="ce8">
            <text:p>94 207</text:p>
          </table:table-cell>
          <table:table-cell office:value-type="float" office:value="49944.57" table:style-name="ce8">
            <text:p>49 945</text:p>
          </table:table-cell>
          <table:table-cell office:value-type="float" office:value="77211.37" table:style-name="ce8">
            <text:p>77 211</text:p>
          </table:table-cell>
          <table:table-cell office:value-type="float" office:value="74261.37" table:style-name="ce8">
            <text:p>74 261</text:p>
          </table:table-cell>
          <table:table-cell office:value-type="float" office:value="13.54" table:style-name="ce9">
            <text:p>13,54</text:p>
          </table:table-cell>
          <table:table-cell office:value-type="float" office:value="17.38" table:style-name="ce9">
            <text:p>17,38</text:p>
          </table:table-cell>
          <table:table-cell office:value-type="float" office:value="24.68" table:style-name="ce9">
            <text:p>24,68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ILLKIRCH-GRAFFENSTAD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218" table:style-name="ce6">
            <text:p>67218</text:p>
          </table:table-cell>
          <table:table-cell office:value-type="float" office:value="21670218300015" table:style-name="ce6">
            <text:p>2,16702E+13</text:p>
          </table:table-cell>
          <table:table-cell office:value-type="string" table:style-name="ce6">
            <text:p>FPU : Communes de 20 000 � <text:s/>49 999 habitants</text:p>
          </table:table-cell>
          <table:table-cell office:value-type="float" office:value="27671" table:style-name="ce6">
            <text:p>27671</text:p>
          </table:table-cell>
          <table:table-cell office:value-type="float" office:value="30339871.809999999" table:style-name="ce7">
            <text:p>30 339 872</text:p>
          </table:table-cell>
          <table:table-cell office:value-type="float" office:value="24677999.100000001" table:style-name="ce8">
            <text:p>24 677 999</text:p>
          </table:table-cell>
          <table:table-cell office:value-type="float" office:value="5661872.71" table:style-name="ce8">
            <text:p>5 661 873</text:p>
          </table:table-cell>
          <table:table-cell office:value-type="float" office:value="7447373.5300000003" table:style-name="ce8">
            <text:p>7 447 374</text:p>
          </table:table-cell>
          <table:table-cell office:value-type="float" office:value="1710686.54" table:style-name="ce8">
            <text:p>1 710 687</text:p>
          </table:table-cell>
          <table:table-cell office:value-type="float" office:value="1682692.16" table:style-name="ce8">
            <text:p>1 682 692</text:p>
          </table:table-cell>
          <table:table-cell office:value-type="float" office:value="17.03" table:style-name="ce9">
            <text:p>17,03</text:p>
          </table:table-cell>
          <table:table-cell office:value-type="float" office:value="28.08" table:style-name="ce9">
            <text:p>28,08</text:p>
          </table:table-cell>
          <table:table-cell office:value-type="float" office:value="59" table:style-name="ce9">
            <text:p>59,00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INGE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220" table:style-name="ce6">
            <text:p>67220</text:p>
          </table:table-cell>
          <table:table-cell office:value-type="float" office:value="21670220900018" table:style-name="ce6">
            <text:p>2,16702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345" table:style-name="ce6">
            <text:p>345</text:p>
          </table:table-cell>
          <table:table-cell office:value-type="float" office:value="206094.27" table:style-name="ce7">
            <text:p>206 094</text:p>
          </table:table-cell>
          <table:table-cell office:value-type="float" office:value="108039.53" table:style-name="ce8">
            <text:p>108 040</text:p>
          </table:table-cell>
          <table:table-cell office:value-type="float" office:value="98054.74" table:style-name="ce8">
            <text:p>98 055</text:p>
          </table:table-cell>
          <table:table-cell office:value-type="float" office:value="85589.74" table:style-name="ce8">
            <text:p>85 590</text:p>
          </table:table-cell>
          <table:table-cell office:value-type="float" office:value="112311.63" table:style-name="ce8">
            <text:p>112 312</text:p>
          </table:table-cell>
          <table:table-cell office:value-type="float" office:value="109455.66" table:style-name="ce8">
            <text:p>109 456</text:p>
          </table:table-cell>
          <table:table-cell office:value-type="float" office:value="13.9" table:style-name="ce9">
            <text:p>13,90</text:p>
          </table:table-cell>
          <table:table-cell office:value-type="float" office:value="20.92" table:style-name="ce9">
            <text:p>20,92</text:p>
          </table:table-cell>
          <table:table-cell office:value-type="float" office:value="44.77" table:style-name="ce9">
            <text:p>44,77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INGOL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221" table:style-name="ce6">
            <text:p>67221</text:p>
          </table:table-cell>
          <table:table-cell office:value-type="float" office:value="21670221700011" table:style-name="ce6">
            <text:p>2,16702E+13</text:p>
          </table:table-cell>
          <table:table-cell office:value-type="string" table:style-name="ce6">
            <text:p>FPA/FPZ : Communes de 250 � <text:s/>499 habitants</text:p>
          </table:table-cell>
          <table:table-cell office:value-type="float" office:value="353" table:style-name="ce6">
            <text:p>353</text:p>
          </table:table-cell>
          <table:table-cell office:value-type="float" office:value="247094.03" table:style-name="ce7">
            <text:p>247 094</text:p>
          </table:table-cell>
          <table:table-cell office:value-type="float" office:value="196369.46" table:style-name="ce8">
            <text:p>196 369</text:p>
          </table:table-cell>
          <table:table-cell office:value-type="float" office:value="50724.57" table:style-name="ce8">
            <text:p>50 725</text:p>
          </table:table-cell>
          <table:table-cell office:value-type="float" office:value="31549.32" table:style-name="ce8">
            <text:p>31 549</text:p>
          </table:table-cell>
          <table:table-cell office:value-type="float" office:value="28650.16" table:style-name="ce8">
            <text:p>28 650</text:p>
          </table:table-cell>
          <table:table-cell office:value-type="float" office:value="28000.16" table:style-name="ce8">
            <text:p>28 000</text:p>
          </table:table-cell>
          <table:table-cell office:value-type="float" office:value="22.46" table:style-name="ce9">
            <text:p>22,46</text:p>
          </table:table-cell>
          <table:table-cell office:value-type="float" office:value="27.82" table:style-name="ce9">
            <text:p>27,82</text:p>
          </table:table-cell>
          <table:table-cell office:value-type="float" office:value="47.16" table:style-name="ce9">
            <text:p>47,16</text:p>
          </table:table-cell>
          <table:table-cell office:value-type="float" office:value="22.4" table:style-name="ce9">
            <text:p>22,4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ING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222" table:style-name="ce6">
            <text:p>67222</text:p>
          </table:table-cell>
          <table:table-cell office:value-type="float" office:value="21670222500014" table:style-name="ce6">
            <text:p>2,16702E+13</text:p>
          </table:table-cell>
          <table:table-cell office:value-type="string" table:style-name="ce6">
            <text:p>FPU : Communes de 3 500 � <text:s/>4 999 habitants</text:p>
          </table:table-cell>
          <table:table-cell office:value-type="float" office:value="4067" table:style-name="ce6">
            <text:p>4067</text:p>
          </table:table-cell>
          <table:table-cell office:value-type="float" office:value="3481894.67" table:style-name="ce7">
            <text:p>3 481 895</text:p>
          </table:table-cell>
          <table:table-cell office:value-type="float" office:value="2600657.38" table:style-name="ce8">
            <text:p>2 600 657</text:p>
          </table:table-cell>
          <table:table-cell office:value-type="float" office:value="881237.29" table:style-name="ce8">
            <text:p>881 237</text:p>
          </table:table-cell>
          <table:table-cell office:value-type="float" office:value="2237994" table:style-name="ce8">
            <text:p>2 237 994</text:p>
          </table:table-cell>
          <table:table-cell office:value-type="float" office:value="3199604.54" table:style-name="ce8">
            <text:p>3 199 605</text:p>
          </table:table-cell>
          <table:table-cell office:value-type="float" office:value="3198949.54" table:style-name="ce8">
            <text:p>3 198 950</text:p>
          </table:table-cell>
          <table:table-cell office:value-type="float" office:value="15.25" table:style-name="ce9">
            <text:p>15,25</text:p>
          </table:table-cell>
          <table:table-cell office:value-type="float" office:value="28.1" table:style-name="ce9">
            <text:p>28,10</text:p>
          </table:table-cell>
          <table:table-cell office:value-type="float" office:value="59.33" table:style-name="ce9">
            <text:p>59,33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INNE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223" table:style-name="ce6">
            <text:p>67223</text:p>
          </table:table-cell>
          <table:table-cell office:value-type="float" office:value="21670223300018" table:style-name="ce6">
            <text:p>2,16702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1215" table:style-name="ce6">
            <text:p>1215</text:p>
          </table:table-cell>
          <table:table-cell office:value-type="float" office:value="809653.95" table:style-name="ce7">
            <text:p>809 654</text:p>
          </table:table-cell>
          <table:table-cell office:value-type="float" office:value="598580.94999999995" table:style-name="ce8">
            <text:p>598 581</text:p>
          </table:table-cell>
          <table:table-cell office:value-type="float" office:value="211073" table:style-name="ce8">
            <text:p>211 073</text:p>
          </table:table-cell>
          <table:table-cell office:value-type="float" office:value="77271.7" table:style-name="ce8">
            <text:p>77 272</text:p>
          </table:table-cell>
          <table:table-cell office:value-type="float" office:value="1054070" table:style-name="ce8">
            <text:p>1 054 070</text:p>
          </table:table-cell>
          <table:table-cell office:value-type="float" office:value="1047470" table:style-name="ce8">
            <text:p>1 047 470</text:p>
          </table:table-cell>
          <table:table-cell office:value-type="float" office:value="19.079999999999998" table:style-name="ce9">
            <text:p>19,08</text:p>
          </table:table-cell>
          <table:table-cell office:value-type="float" office:value="25.45" table:style-name="ce9">
            <text:p>25,45</text:p>
          </table:table-cell>
          <table:table-cell office:value-type="float" office:value="74.64" table:style-name="ce9">
            <text:p>74,64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ISSENHAUS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225" table:style-name="ce6">
            <text:p>67225</text:p>
          </table:table-cell>
          <table:table-cell office:value-type="float" office:value="21670225800015" table:style-name="ce6">
            <text:p>2,16702E+13</text:p>
          </table:table-cell>
          <table:table-cell office:value-type="string" table:style-name="ce6">
            <text:p>FPU : Communes de moins de 250 habitants</text:p>
          </table:table-cell>
          <table:table-cell office:value-type="float" office:value="115" table:style-name="ce6">
            <text:p>115</text:p>
          </table:table-cell>
          <table:table-cell office:value-type="float" office:value="73596.31" table:style-name="ce7">
            <text:p>73 596</text:p>
          </table:table-cell>
          <table:table-cell office:value-type="float" office:value="52143.25" table:style-name="ce8">
            <text:p>52 143</text:p>
          </table:table-cell>
          <table:table-cell office:value-type="float" office:value="21453.06" table:style-name="ce8">
            <text:p>21 453</text:p>
          </table:table-cell>
          <table:table-cell office:value-type="float" office:value="171598.77" table:style-name="ce8">
            <text:p>171 599</text:p>
          </table:table-cell>
          <table:table-cell office:value-type="float" office:value="177717.87" table:style-name="ce8">
            <text:p>177 718</text:p>
          </table:table-cell>
          <table:table-cell office:value-type="float" office:value="176959.66" table:style-name="ce8">
            <text:p>176 960</text:p>
          </table:table-cell>
          <table:table-cell office:value-type="float" office:value="12.9" table:style-name="ce9">
            <text:p>12,90</text:p>
          </table:table-cell>
          <table:table-cell office:value-type="float" office:value="21.52" table:style-name="ce9">
            <text:p>21,52</text:p>
          </table:table-cell>
          <table:table-cell office:value-type="float" office:value="38.28" table:style-name="ce9">
            <text:p>38,28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ITTE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226" table:style-name="ce6">
            <text:p>67226</text:p>
          </table:table-cell>
          <table:table-cell office:value-type="float" office:value="21670226600059" table:style-name="ce6">
            <text:p>2,16702E+13</text:p>
          </table:table-cell>
          <table:table-cell office:value-type="string" table:style-name="ce6">
            <text:p>FPU : Communes de 2 000 � <text:s/>3 499 habitants</text:p>
          </table:table-cell>
          <table:table-cell office:value-type="float" office:value="2121" table:style-name="ce6">
            <text:p>2121</text:p>
          </table:table-cell>
          <table:table-cell office:value-type="float" office:value="1539267.03" table:style-name="ce7">
            <text:p>1 539 267</text:p>
          </table:table-cell>
          <table:table-cell office:value-type="float" office:value="1312470.32" table:style-name="ce8">
            <text:p>1 312 470</text:p>
          </table:table-cell>
          <table:table-cell office:value-type="float" office:value="226796.71" table:style-name="ce8">
            <text:p>226 797</text:p>
          </table:table-cell>
          <table:table-cell office:value-type="float" office:value="336564.42" table:style-name="ce8">
            <text:p>336 564</text:p>
          </table:table-cell>
          <table:table-cell office:value-type="float" office:value="2845136.8" table:style-name="ce8">
            <text:p>2 845 137</text:p>
          </table:table-cell>
          <table:table-cell office:value-type="float" office:value="2838884.49" table:style-name="ce8">
            <text:p>2 838 884</text:p>
          </table:table-cell>
          <table:table-cell office:value-type="float" office:value="10.26" table:style-name="ce9">
            <text:p>10,26</text:p>
          </table:table-cell>
          <table:table-cell office:value-type="float" office:value="25.26" table:style-name="ce9">
            <text:p>25,26</text:p>
          </table:table-cell>
          <table:table-cell office:value-type="float" office:value="56.32" table:style-name="ce9">
            <text:p>56,32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ITTERS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227" table:style-name="ce6">
            <text:p>67227</text:p>
          </table:table-cell>
          <table:table-cell office:value-type="float" office:value="21670227400012" table:style-name="ce6">
            <text:p>2,16702E+13</text:p>
          </table:table-cell>
          <table:table-cell office:value-type="string" table:style-name="ce6">
            <text:p>FPU : Communes de moins de 250 habitants</text:p>
          </table:table-cell>
          <table:table-cell office:value-type="float" office:value="237" table:style-name="ce6">
            <text:p>237</text:p>
          </table:table-cell>
          <table:table-cell office:value-type="float" office:value="231305.2" table:style-name="ce7">
            <text:p>231 305</text:p>
          </table:table-cell>
          <table:table-cell office:value-type="float" office:value="174143.99" table:style-name="ce8">
            <text:p>174 144</text:p>
          </table:table-cell>
          <table:table-cell office:value-type="float" office:value="57161.21" table:style-name="ce8">
            <text:p>57 161</text:p>
          </table:table-cell>
          <table:table-cell office:value-type="float" office:value="10048.11" table:style-name="ce8">
            <text:p>10 048</text:p>
          </table:table-cell>
          <table:table-cell office:value-type="float" office:value="29988.32" table:style-name="ce8">
            <text:p>29 988</text:p>
          </table:table-cell>
          <table:table-cell office:value-type="float" office:value="29208.32" table:style-name="ce8">
            <text:p>29 208</text:p>
          </table:table-cell>
          <table:table-cell office:value-type="float" office:value="14.91" table:style-name="ce9">
            <text:p>14,91</text:p>
          </table:table-cell>
          <table:table-cell office:value-type="float" office:value="21.72" table:style-name="ce9">
            <text:p>21,72</text:p>
          </table:table-cell>
          <table:table-cell office:value-type="float" office:value="42.15" table:style-name="ce9">
            <text:p>42,15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JETTERS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229" table:style-name="ce6">
            <text:p>67229</text:p>
          </table:table-cell>
          <table:table-cell office:value-type="float" office:value="21670229000018" table:style-name="ce6">
            <text:p>2,16702E+13</text:p>
          </table:table-cell>
          <table:table-cell office:value-type="string" table:style-name="ce6">
            <text:p>FPU : Communes de moins de 250 habitants</text:p>
          </table:table-cell>
          <table:table-cell office:value-type="float" office:value="199" table:style-name="ce6">
            <text:p>199</text:p>
          </table:table-cell>
          <table:table-cell office:value-type="float" office:value="132710.31" table:style-name="ce7">
            <text:p>132 710</text:p>
          </table:table-cell>
          <table:table-cell office:value-type="float" office:value="110964.9" table:style-name="ce8">
            <text:p>110 965</text:p>
          </table:table-cell>
          <table:table-cell office:value-type="float" office:value="21745.41" table:style-name="ce8">
            <text:p>21 745</text:p>
          </table:table-cell>
          <table:table-cell office:value-type="float" office:value="15276.07" table:style-name="ce8">
            <text:p>15 276</text:p>
          </table:table-cell>
          <table:table-cell office:value-type="float" office:value="36371.089999999997" table:style-name="ce8">
            <text:p>36 371</text:p>
          </table:table-cell>
          <table:table-cell office:value-type="float" office:value="34551.089999999997" table:style-name="ce8">
            <text:p>34 551</text:p>
          </table:table-cell>
          <table:table-cell office:value-type="float" office:value="15.32" table:style-name="ce9">
            <text:p>15,32</text:p>
          </table:table-cell>
          <table:table-cell office:value-type="float" office:value="21.66" table:style-name="ce9">
            <text:p>21,66</text:p>
          </table:table-cell>
          <table:table-cell office:value-type="float" office:value="37.67" table:style-name="ce9">
            <text:p>37,67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KAUFFE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231" table:style-name="ce6">
            <text:p>67231</text:p>
          </table:table-cell>
          <table:table-cell office:value-type="float" office:value="21670231600011" table:style-name="ce6">
            <text:p>2,16702E+13</text:p>
          </table:table-cell>
          <table:table-cell office:value-type="string" table:style-name="ce6">
            <text:p>FPU : Communes de moins de 250 habitants</text:p>
          </table:table-cell>
          <table:table-cell office:value-type="float" office:value="214" table:style-name="ce6">
            <text:p>214</text:p>
          </table:table-cell>
          <table:table-cell office:value-type="float" office:value="179410.79" table:style-name="ce7">
            <text:p>179 411</text:p>
          </table:table-cell>
          <table:table-cell office:value-type="float" office:value="153720.87" table:style-name="ce8">
            <text:p>153 721</text:p>
          </table:table-cell>
          <table:table-cell office:value-type="float" office:value="25689.919999999998" table:style-name="ce8">
            <text:p>25 690</text:p>
          </table:table-cell>
          <table:table-cell office:value-type="float" office:value="35398.22" table:style-name="ce8">
            <text:p>35 398</text:p>
          </table:table-cell>
          <table:table-cell office:value-type="float" office:value="2300.19" table:style-name="ce8">
            <text:p>2 300</text:p>
          </table:table-cell>
          <table:table-cell office:value-type="float" office:value="0" table:style-name="ce8">
            <text:p>0</text:p>
          </table:table-cell>
          <table:table-cell office:value-type="float" office:value="9.7899999999999991" table:style-name="ce9">
            <text:p>9,79</text:p>
          </table:table-cell>
          <table:table-cell office:value-type="float" office:value="27.59" table:style-name="ce9">
            <text:p>27,59</text:p>
          </table:table-cell>
          <table:table-cell office:value-type="float" office:value="35.479999999999997" table:style-name="ce9">
            <text:p>35,48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KEFFENACH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232" table:style-name="ce6">
            <text:p>67232</text:p>
          </table:table-cell>
          <table:table-cell office:value-type="float" office:value="21670232400049" table:style-name="ce6">
            <text:p>2,16702E+13</text:p>
          </table:table-cell>
          <table:table-cell office:value-type="string" table:style-name="ce6">
            <text:p>FPU : Communes de moins de 250 habitants</text:p>
          </table:table-cell>
          <table:table-cell office:value-type="float" office:value="210" table:style-name="ce6">
            <text:p>210</text:p>
          </table:table-cell>
          <table:table-cell office:value-type="float" office:value="166355.78" table:style-name="ce7">
            <text:p>166 356</text:p>
          </table:table-cell>
          <table:table-cell office:value-type="float" office:value="149768" table:style-name="ce8">
            <text:p>149 768</text:p>
          </table:table-cell>
          <table:table-cell office:value-type="float" office:value="16587.78" table:style-name="ce8">
            <text:p>16 588</text:p>
          </table:table-cell>
          <table:table-cell office:value-type="float" office:value="7350.97" table:style-name="ce8">
            <text:p>7 351</text:p>
          </table:table-cell>
          <table:table-cell office:value-type="float" office:value="185731.78" table:style-name="ce8">
            <text:p>185 732</text:p>
          </table:table-cell>
          <table:table-cell office:value-type="float" office:value="183540.71" table:style-name="ce8">
            <text:p>183 541</text:p>
          </table:table-cell>
          <table:table-cell office:value-type="float" office:value="18" table:style-name="ce9">
            <text:p>18,00</text:p>
          </table:table-cell>
          <table:table-cell office:value-type="float" office:value="25.63" table:style-name="ce9">
            <text:p>25,63</text:p>
          </table:table-cell>
          <table:table-cell office:value-type="float" office:value="68.39" table:style-name="ce9">
            <text:p>68,39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KERTZFELD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233" table:style-name="ce6">
            <text:p>67233</text:p>
          </table:table-cell>
          <table:table-cell office:value-type="float" office:value="21670233200018" table:style-name="ce6">
            <text:p>2,16702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1217" table:style-name="ce6">
            <text:p>1217</text:p>
          </table:table-cell>
          <table:table-cell office:value-type="float" office:value="804338.68" table:style-name="ce7">
            <text:p>804 339</text:p>
          </table:table-cell>
          <table:table-cell office:value-type="float" office:value="632992.14" table:style-name="ce8">
            <text:p>632 992</text:p>
          </table:table-cell>
          <table:table-cell office:value-type="float" office:value="171346.54" table:style-name="ce8">
            <text:p>171 347</text:p>
          </table:table-cell>
          <table:table-cell office:value-type="float" office:value="28456.89" table:style-name="ce8">
            <text:p>28 457</text:p>
          </table:table-cell>
          <table:table-cell office:value-type="float" office:value="639217.12" table:style-name="ce8">
            <text:p>639 217</text:p>
          </table:table-cell>
          <table:table-cell office:value-type="float" office:value="638161.30000000005" table:style-name="ce8">
            <text:p>638 161</text:p>
          </table:table-cell>
          <table:table-cell office:value-type="float" office:value="15.75" table:style-name="ce9">
            <text:p>15,75</text:p>
          </table:table-cell>
          <table:table-cell office:value-type="float" office:value="21.37" table:style-name="ce9">
            <text:p>21,37</text:p>
          </table:table-cell>
          <table:table-cell office:value-type="float" office:value="38.909999999999997" table:style-name="ce9">
            <text:p>38,91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KESKASTEL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234" table:style-name="ce6">
            <text:p>67234</text:p>
          </table:table-cell>
          <table:table-cell office:value-type="float" office:value="21670234000011" table:style-name="ce6">
            <text:p>2,16702E+13</text:p>
          </table:table-cell>
          <table:table-cell office:value-type="string" table:style-name="ce6">
            <text:p>FPA/FPZ : Communes de 500 � <text:s/>1 999 habitants</text:p>
          </table:table-cell>
          <table:table-cell office:value-type="float" office:value="1530" table:style-name="ce6">
            <text:p>1530</text:p>
          </table:table-cell>
          <table:table-cell office:value-type="float" office:value="1303527.1399999999" table:style-name="ce7">
            <text:p>1 303 527</text:p>
          </table:table-cell>
          <table:table-cell office:value-type="float" office:value="1088758.48" table:style-name="ce8">
            <text:p>1 088 758</text:p>
          </table:table-cell>
          <table:table-cell office:value-type="float" office:value="214768.66" table:style-name="ce8">
            <text:p>214 769</text:p>
          </table:table-cell>
          <table:table-cell office:value-type="float" office:value="398853.29" table:style-name="ce8">
            <text:p>398 853</text:p>
          </table:table-cell>
          <table:table-cell office:value-type="float" office:value="991301.25" table:style-name="ce8">
            <text:p>991 301</text:p>
          </table:table-cell>
          <table:table-cell office:value-type="float" office:value="981474.96" table:style-name="ce8">
            <text:p>981 475</text:p>
          </table:table-cell>
          <table:table-cell office:value-type="float" office:value="18.05" table:style-name="ce9">
            <text:p>18,05</text:p>
          </table:table-cell>
          <table:table-cell office:value-type="float" office:value="24.35" table:style-name="ce9">
            <text:p>24,35</text:p>
          </table:table-cell>
          <table:table-cell office:value-type="float" office:value="50.87" table:style-name="ce9">
            <text:p>50,87</text:p>
          </table:table-cell>
          <table:table-cell office:value-type="float" office:value="19.07" table:style-name="ce9">
            <text:p>19,07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KESSELDORF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235" table:style-name="ce6">
            <text:p>67235</text:p>
          </table:table-cell>
          <table:table-cell office:value-type="float" office:value="21670235700015" table:style-name="ce6">
            <text:p>2,16702E+13</text:p>
          </table:table-cell>
          <table:table-cell office:value-type="string" table:style-name="ce6">
            <text:p>FPA/FPZ : Communes de 250 � <text:s/>499 habitants</text:p>
          </table:table-cell>
          <table:table-cell office:value-type="float" office:value="440" table:style-name="ce6">
            <text:p>440</text:p>
          </table:table-cell>
          <table:table-cell office:value-type="float" office:value="229942.86" table:style-name="ce7">
            <text:p>229 943</text:p>
          </table:table-cell>
          <table:table-cell office:value-type="float" office:value="186145.74" table:style-name="ce8">
            <text:p>186 146</text:p>
          </table:table-cell>
          <table:table-cell office:value-type="float" office:value="43797.120000000003" table:style-name="ce8">
            <text:p>43 797</text:p>
          </table:table-cell>
          <table:table-cell office:value-type="float" office:value="468455.64" table:style-name="ce8">
            <text:p>468 456</text:p>
          </table:table-cell>
          <table:table-cell office:value-type="float" office:value="490" table:style-name="ce8">
            <text:p>490</text:p>
          </table:table-cell>
          <table:table-cell office:value-type="float" office:value="0" table:style-name="ce8">
            <text:p>0</text:p>
          </table:table-cell>
          <table:table-cell office:value-type="float" office:value="10.86" table:style-name="ce9">
            <text:p>10,86</text:p>
          </table:table-cell>
          <table:table-cell office:value-type="float" office:value="21.41" table:style-name="ce9">
            <text:p>21,41</text:p>
          </table:table-cell>
          <table:table-cell office:value-type="float" office:value="25.28" table:style-name="ce9">
            <text:p>25,28</text:p>
          </table:table-cell>
          <table:table-cell office:value-type="float" office:value="12.33" table:style-name="ce9">
            <text:p>12,33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KIE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236" table:style-name="ce6">
            <text:p>67236</text:p>
          </table:table-cell>
          <table:table-cell office:value-type="float" office:value="21670236500018" table:style-name="ce6">
            <text:p>2,16702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555" table:style-name="ce6">
            <text:p>555</text:p>
          </table:table-cell>
          <table:table-cell office:value-type="float" office:value="426114.12" table:style-name="ce7">
            <text:p>426 114</text:p>
          </table:table-cell>
          <table:table-cell office:value-type="float" office:value="301529.46999999997" table:style-name="ce8">
            <text:p>301 529</text:p>
          </table:table-cell>
          <table:table-cell office:value-type="float" office:value="124584.65" table:style-name="ce8">
            <text:p>124 585</text:p>
          </table:table-cell>
          <table:table-cell office:value-type="float" office:value="36432.51" table:style-name="ce8">
            <text:p>36 433</text:p>
          </table:table-cell>
          <table:table-cell office:value-type="float" office:value="263712.73" table:style-name="ce8">
            <text:p>263 713</text:p>
          </table:table-cell>
          <table:table-cell office:value-type="float" office:value="263712.73" table:style-name="ce8">
            <text:p>263 713</text:p>
          </table:table-cell>
          <table:table-cell office:value-type="float" office:value="12.42" table:style-name="ce9">
            <text:p>12,42</text:p>
          </table:table-cell>
          <table:table-cell office:value-type="float" office:value="25.78" table:style-name="ce9">
            <text:p>25,78</text:p>
          </table:table-cell>
          <table:table-cell office:value-type="float" office:value="46.82" table:style-name="ce9">
            <text:p>46,82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KILSTETT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237" table:style-name="ce6">
            <text:p>67237</text:p>
          </table:table-cell>
          <table:table-cell office:value-type="float" office:value="21670237300012" table:style-name="ce6">
            <text:p>2,16702E+13</text:p>
          </table:table-cell>
          <table:table-cell office:value-type="string" table:style-name="ce6">
            <text:p>FPU : Communes de 2 000 � <text:s/>3 499 habitants</text:p>
          </table:table-cell>
          <table:table-cell office:value-type="float" office:value="2539" table:style-name="ce6">
            <text:p>2539</text:p>
          </table:table-cell>
          <table:table-cell office:value-type="float" office:value="1968740.6" table:style-name="ce7">
            <text:p>1 968 741</text:p>
          </table:table-cell>
          <table:table-cell office:value-type="float" office:value="1717261.73" table:style-name="ce8">
            <text:p>1 717 262</text:p>
          </table:table-cell>
          <table:table-cell office:value-type="float" office:value="251478.87" table:style-name="ce8">
            <text:p>251 479</text:p>
          </table:table-cell>
          <table:table-cell office:value-type="float" office:value="251285.94" table:style-name="ce8">
            <text:p>251 286</text:p>
          </table:table-cell>
          <table:table-cell office:value-type="float" office:value="376593.49" table:style-name="ce8">
            <text:p>376 593</text:p>
          </table:table-cell>
          <table:table-cell office:value-type="float" office:value="375000.08" table:style-name="ce8">
            <text:p>375 000</text:p>
          </table:table-cell>
          <table:table-cell office:value-type="float" office:value="12.81" table:style-name="ce9">
            <text:p>12,81</text:p>
          </table:table-cell>
          <table:table-cell office:value-type="float" office:value="25.55" table:style-name="ce9">
            <text:p>25,55</text:p>
          </table:table-cell>
          <table:table-cell office:value-type="float" office:value="44.8" table:style-name="ce9">
            <text:p>44,80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KIND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238" table:style-name="ce6">
            <text:p>67238</text:p>
          </table:table-cell>
          <table:table-cell office:value-type="float" office:value="21670238100015" table:style-name="ce6">
            <text:p>2,16702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647" table:style-name="ce6">
            <text:p>647</text:p>
          </table:table-cell>
          <table:table-cell office:value-type="float" office:value="330184.71000000002" table:style-name="ce7">
            <text:p>330 185</text:p>
          </table:table-cell>
          <table:table-cell office:value-type="float" office:value="165752.95999999999" table:style-name="ce8">
            <text:p>165 753</text:p>
          </table:table-cell>
          <table:table-cell office:value-type="float" office:value="164431.75" table:style-name="ce8">
            <text:p>164 432</text:p>
          </table:table-cell>
          <table:table-cell office:value-type="float" office:value="241816.7" table:style-name="ce8">
            <text:p>241 817</text:p>
          </table:table-cell>
          <table:table-cell office:value-type="float" office:value="3361.13" table:style-name="ce8">
            <text:p>3 361</text:p>
          </table:table-cell>
          <table:table-cell office:value-type="float" office:value="0" table:style-name="ce8">
            <text:p>0</text:p>
          </table:table-cell>
          <table:table-cell office:value-type="float" office:value="6.83" table:style-name="ce9">
            <text:p>6,83</text:p>
          </table:table-cell>
          <table:table-cell office:value-type="float" office:value="21.03" table:style-name="ce9">
            <text:p>21,03</text:p>
          </table:table-cell>
          <table:table-cell office:value-type="float" office:value="30.52" table:style-name="ce9">
            <text:p>30,52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KINTZ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239" table:style-name="ce6">
            <text:p>67239</text:p>
          </table:table-cell>
          <table:table-cell office:value-type="float" office:value="21670239900017" table:style-name="ce6">
            <text:p>2,16702E+13</text:p>
          </table:table-cell>
          <table:table-cell office:value-type="string" table:style-name="ce6">
            <text:p>FPA/FPZ : Communes de 500 � <text:s/>1 999 habitants</text:p>
          </table:table-cell>
          <table:table-cell office:value-type="float" office:value="1697" table:style-name="ce6">
            <text:p>1697</text:p>
          </table:table-cell>
          <table:table-cell office:value-type="float" office:value="1843834.4" table:style-name="ce7">
            <text:p>1 843 834</text:p>
          </table:table-cell>
          <table:table-cell office:value-type="float" office:value="1505244.32" table:style-name="ce8">
            <text:p>1 505 244</text:p>
          </table:table-cell>
          <table:table-cell office:value-type="float" office:value="338590.08" table:style-name="ce8">
            <text:p>338 590</text:p>
          </table:table-cell>
          <table:table-cell office:value-type="float" office:value="856169.17" table:style-name="ce8">
            <text:p>856 169</text:p>
          </table:table-cell>
          <table:table-cell office:value-type="float" office:value="1798400.3" table:style-name="ce8">
            <text:p>1 798 400</text:p>
          </table:table-cell>
          <table:table-cell office:value-type="float" office:value="1795728.91" table:style-name="ce8">
            <text:p>1 795 729</text:p>
          </table:table-cell>
          <table:table-cell office:value-type="float" office:value="14.43" table:style-name="ce9">
            <text:p>14,43</text:p>
          </table:table-cell>
          <table:table-cell office:value-type="float" office:value="23.38" table:style-name="ce9">
            <text:p>23,38</text:p>
          </table:table-cell>
          <table:table-cell office:value-type="float" office:value="41.06" table:style-name="ce9">
            <text:p>41,06</text:p>
          </table:table-cell>
          <table:table-cell office:value-type="float" office:value="14.86" table:style-name="ce9">
            <text:p>14,86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KIRCH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240" table:style-name="ce6">
            <text:p>67240</text:p>
          </table:table-cell>
          <table:table-cell office:value-type="float" office:value="21670240700018" table:style-name="ce6">
            <text:p>2,16702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724" table:style-name="ce6">
            <text:p>724</text:p>
          </table:table-cell>
          <table:table-cell office:value-type="float" office:value="481561.37" table:style-name="ce7">
            <text:p>481 561</text:p>
          </table:table-cell>
          <table:table-cell office:value-type="float" office:value="398074.26" table:style-name="ce8">
            <text:p>398 074</text:p>
          </table:table-cell>
          <table:table-cell office:value-type="float" office:value="83487.11" table:style-name="ce8">
            <text:p>83 487</text:p>
          </table:table-cell>
          <table:table-cell office:value-type="float" office:value="201620.88" table:style-name="ce8">
            <text:p>201 621</text:p>
          </table:table-cell>
          <table:table-cell office:value-type="float" office:value="254530.56" table:style-name="ce8">
            <text:p>254 531</text:p>
          </table:table-cell>
          <table:table-cell office:value-type="float" office:value="253830.56" table:style-name="ce8">
            <text:p>253 831</text:p>
          </table:table-cell>
          <table:table-cell office:value-type="float" office:value="15.02" table:style-name="ce9">
            <text:p>15,02</text:p>
          </table:table-cell>
          <table:table-cell office:value-type="float" office:value="20.99" table:style-name="ce9">
            <text:p>20,99</text:p>
          </table:table-cell>
          <table:table-cell office:value-type="float" office:value="33.92" table:style-name="ce9">
            <text:p>33,92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KIRRBERG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241" table:style-name="ce6">
            <text:p>67241</text:p>
          </table:table-cell>
          <table:table-cell office:value-type="float" office:value="21670241500011" table:style-name="ce6">
            <text:p>2,16702E+13</text:p>
          </table:table-cell>
          <table:table-cell office:value-type="string" table:style-name="ce6">
            <text:p>FPA/FPZ : Communes de moins de 250 habitants</text:p>
          </table:table-cell>
          <table:table-cell office:value-type="float" office:value="151" table:style-name="ce6">
            <text:p>151</text:p>
          </table:table-cell>
          <table:table-cell office:value-type="float" office:value="158052.07" table:style-name="ce7">
            <text:p>158 052</text:p>
          </table:table-cell>
          <table:table-cell office:value-type="float" office:value="150454.13" table:style-name="ce8">
            <text:p>150 454</text:p>
          </table:table-cell>
          <table:table-cell office:value-type="float" office:value="7597.94" table:style-name="ce8">
            <text:p>7 598</text:p>
          </table:table-cell>
          <table:table-cell office:value-type="float" office:value="29686.59" table:style-name="ce8">
            <text:p>29 687</text:p>
          </table:table-cell>
          <table:table-cell office:value-type="float" office:value="78472.83" table:style-name="ce8">
            <text:p>78 473</text:p>
          </table:table-cell>
          <table:table-cell office:value-type="float" office:value="77102.83" table:style-name="ce8">
            <text:p>77 103</text:p>
          </table:table-cell>
          <table:table-cell office:value-type="float" office:value="17.82" table:style-name="ce9">
            <text:p>17,82</text:p>
          </table:table-cell>
          <table:table-cell office:value-type="float" office:value="24.61" table:style-name="ce9">
            <text:p>24,61</text:p>
          </table:table-cell>
          <table:table-cell office:value-type="float" office:value="46.34" table:style-name="ce9">
            <text:p>46,34</text:p>
          </table:table-cell>
          <table:table-cell office:value-type="float" office:value="22.2" table:style-name="ce9">
            <text:p>22,2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KIRR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242" table:style-name="ce6">
            <text:p>67242</text:p>
          </table:table-cell>
          <table:table-cell office:value-type="float" office:value="21670242300015" table:style-name="ce6">
            <text:p>2,16702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540" table:style-name="ce6">
            <text:p>540</text:p>
          </table:table-cell>
          <table:table-cell office:value-type="float" office:value="418780.7" table:style-name="ce7">
            <text:p>418 781</text:p>
          </table:table-cell>
          <table:table-cell office:value-type="float" office:value="326290.78000000003" table:style-name="ce8">
            <text:p>326 291</text:p>
          </table:table-cell>
          <table:table-cell office:value-type="float" office:value="92489.919999999998" table:style-name="ce8">
            <text:p>92 490</text:p>
          </table:table-cell>
          <table:table-cell office:value-type="float" office:value="38928.42" table:style-name="ce8">
            <text:p>38 928</text:p>
          </table:table-cell>
          <table:table-cell office:value-type="float" office:value="1040485.88" table:style-name="ce8">
            <text:p>1 040 486</text:p>
          </table:table-cell>
          <table:table-cell office:value-type="float" office:value="1039590.88" table:style-name="ce8">
            <text:p>1 039 591</text:p>
          </table:table-cell>
          <table:table-cell office:value-type="float" office:value="12.71" table:style-name="ce9">
            <text:p>12,71</text:p>
          </table:table-cell>
          <table:table-cell office:value-type="float" office:value="26.03" table:style-name="ce9">
            <text:p>26,03</text:p>
          </table:table-cell>
          <table:table-cell office:value-type="float" office:value="60.61" table:style-name="ce9">
            <text:p>60,61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KLEINGOEFT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244" table:style-name="ce6">
            <text:p>67244</text:p>
          </table:table-cell>
          <table:table-cell office:value-type="float" office:value="21670244900010" table:style-name="ce6">
            <text:p>2,16702E+13</text:p>
          </table:table-cell>
          <table:table-cell office:value-type="string" table:style-name="ce6">
            <text:p>FPU : Communes de moins de 250 habitants</text:p>
          </table:table-cell>
          <table:table-cell office:value-type="float" office:value="157" table:style-name="ce6">
            <text:p>157</text:p>
          </table:table-cell>
          <table:table-cell office:value-type="float" office:value="92923.49" table:style-name="ce7">
            <text:p>92 923</text:p>
          </table:table-cell>
          <table:table-cell office:value-type="float" office:value="65198.02" table:style-name="ce8">
            <text:p>65 198</text:p>
          </table:table-cell>
          <table:table-cell office:value-type="float" office:value="27725.47" table:style-name="ce8">
            <text:p>27 725</text:p>
          </table:table-cell>
          <table:table-cell office:value-type="float" office:value="12682.1" table:style-name="ce8">
            <text:p>12 68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.35" table:style-name="ce9">
            <text:p>10,35</text:p>
          </table:table-cell>
          <table:table-cell office:value-type="float" office:value="24.3" table:style-name="ce9">
            <text:p>24,30</text:p>
          </table:table-cell>
          <table:table-cell office:value-type="float" office:value="38.46" table:style-name="ce9">
            <text:p>38,46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KNOER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245" table:style-name="ce6">
            <text:p>67245</text:p>
          </table:table-cell>
          <table:table-cell office:value-type="float" office:value="21670245600015" table:style-name="ce6">
            <text:p>2,16702E+13</text:p>
          </table:table-cell>
          <table:table-cell office:value-type="string" table:style-name="ce6">
            <text:p>FPU : Communes de moins de 250 habitants</text:p>
          </table:table-cell>
          <table:table-cell office:value-type="float" office:value="202" table:style-name="ce6">
            <text:p>202</text:p>
          </table:table-cell>
          <table:table-cell office:value-type="float" office:value="129639.56" table:style-name="ce7">
            <text:p>129 640</text:p>
          </table:table-cell>
          <table:table-cell office:value-type="float" office:value="87945.22" table:style-name="ce8">
            <text:p>87 945</text:p>
          </table:table-cell>
          <table:table-cell office:value-type="float" office:value="41694.339999999997" table:style-name="ce8">
            <text:p>41 694</text:p>
          </table:table-cell>
          <table:table-cell office:value-type="float" office:value="16947.8" table:style-name="ce8">
            <text:p>16 948</text:p>
          </table:table-cell>
          <table:table-cell office:value-type="float" office:value="39313.360000000001" table:style-name="ce8">
            <text:p>39 313</text:p>
          </table:table-cell>
          <table:table-cell office:value-type="float" office:value="39313.360000000001" table:style-name="ce8">
            <text:p>39 313</text:p>
          </table:table-cell>
          <table:table-cell office:value-type="float" office:value="15.43" table:style-name="ce9">
            <text:p>15,43</text:p>
          </table:table-cell>
          <table:table-cell office:value-type="float" office:value="23.12" table:style-name="ce9">
            <text:p>23,12</text:p>
          </table:table-cell>
          <table:table-cell office:value-type="float" office:value="43.19" table:style-name="ce9">
            <text:p>43,19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KOGE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246" table:style-name="ce6">
            <text:p>67246</text:p>
          </table:table-cell>
          <table:table-cell office:value-type="float" office:value="21670246400019" table:style-name="ce6">
            <text:p>2,16702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1292" table:style-name="ce6">
            <text:p>1292</text:p>
          </table:table-cell>
          <table:table-cell office:value-type="float" office:value="903377.76" table:style-name="ce7">
            <text:p>903 378</text:p>
          </table:table-cell>
          <table:table-cell office:value-type="float" office:value="622701.73" table:style-name="ce8">
            <text:p>622 702</text:p>
          </table:table-cell>
          <table:table-cell office:value-type="float" office:value="280676.03000000003" table:style-name="ce8">
            <text:p>280 676</text:p>
          </table:table-cell>
          <table:table-cell office:value-type="float" office:value="110073.56" table:style-name="ce8">
            <text:p>110 074</text:p>
          </table:table-cell>
          <table:table-cell office:value-type="float" office:value="988454.08" table:style-name="ce8">
            <text:p>988 454</text:p>
          </table:table-cell>
          <table:table-cell office:value-type="float" office:value="988454.08" table:style-name="ce8">
            <text:p>988 454</text:p>
          </table:table-cell>
          <table:table-cell office:value-type="float" office:value="17.07" table:style-name="ce9">
            <text:p>17,07</text:p>
          </table:table-cell>
          <table:table-cell office:value-type="float" office:value="23.11" table:style-name="ce9">
            <text:p>23,11</text:p>
          </table:table-cell>
          <table:table-cell office:value-type="float" office:value="54.64" table:style-name="ce9">
            <text:p>54,64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KOLB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247" table:style-name="ce6">
            <text:p>67247</text:p>
          </table:table-cell>
          <table:table-cell office:value-type="float" office:value="21670247200012" table:style-name="ce6">
            <text:p>2,16702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1007" table:style-name="ce6">
            <text:p>1007</text:p>
          </table:table-cell>
          <table:table-cell office:value-type="float" office:value="735916.66" table:style-name="ce7">
            <text:p>735 917</text:p>
          </table:table-cell>
          <table:table-cell office:value-type="float" office:value="518449.64" table:style-name="ce8">
            <text:p>518 450</text:p>
          </table:table-cell>
          <table:table-cell office:value-type="float" office:value="217467.02" table:style-name="ce8">
            <text:p>217 467</text:p>
          </table:table-cell>
          <table:table-cell office:value-type="float" office:value="80861.37" table:style-name="ce8">
            <text:p>80 861</text:p>
          </table:table-cell>
          <table:table-cell office:value-type="float" office:value="246210.74" table:style-name="ce8">
            <text:p>246 211</text:p>
          </table:table-cell>
          <table:table-cell office:value-type="float" office:value="245610.74" table:style-name="ce8">
            <text:p>245 611</text:p>
          </table:table-cell>
          <table:table-cell office:value-type="float" office:value="14.5" table:style-name="ce9">
            <text:p>14,50</text:p>
          </table:table-cell>
          <table:table-cell office:value-type="float" office:value="27.02" table:style-name="ce9">
            <text:p>27,02</text:p>
          </table:table-cell>
          <table:table-cell office:value-type="float" office:value="52.82" table:style-name="ce9">
            <text:p>52,82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KRAUTERGER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248" table:style-name="ce6">
            <text:p>67248</text:p>
          </table:table-cell>
          <table:table-cell office:value-type="float" office:value="21670248000015" table:style-name="ce6">
            <text:p>2,16702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1754" table:style-name="ce6">
            <text:p>1754</text:p>
          </table:table-cell>
          <table:table-cell office:value-type="float" office:value="1440752.58" table:style-name="ce7">
            <text:p>1 440 753</text:p>
          </table:table-cell>
          <table:table-cell office:value-type="float" office:value="1145524.47" table:style-name="ce8">
            <text:p>1 145 524</text:p>
          </table:table-cell>
          <table:table-cell office:value-type="float" office:value="295228.11" table:style-name="ce8">
            <text:p>295 228</text:p>
          </table:table-cell>
          <table:table-cell office:value-type="float" office:value="341431.42" table:style-name="ce8">
            <text:p>341 431</text:p>
          </table:table-cell>
          <table:table-cell office:value-type="float" office:value="3839513.07" table:style-name="ce8">
            <text:p>3 839 513</text:p>
          </table:table-cell>
          <table:table-cell office:value-type="float" office:value="3830510.46" table:style-name="ce8">
            <text:p>3 830 510</text:p>
          </table:table-cell>
          <table:table-cell office:value-type="float" office:value="16.760000000000002" table:style-name="ce9">
            <text:p>16,76</text:p>
          </table:table-cell>
          <table:table-cell office:value-type="float" office:value="23.43" table:style-name="ce9">
            <text:p>23,43</text:p>
          </table:table-cell>
          <table:table-cell office:value-type="float" office:value="50.72" table:style-name="ce9">
            <text:p>50,72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KRAUT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249" table:style-name="ce6">
            <text:p>67249</text:p>
          </table:table-cell>
          <table:table-cell office:value-type="float" office:value="21670249800017" table:style-name="ce6">
            <text:p>2,16702E+13</text:p>
          </table:table-cell>
          <table:table-cell office:value-type="string" table:style-name="ce6">
            <text:p>FPU : Communes de moins de 250 habitants</text:p>
          </table:table-cell>
          <table:table-cell office:value-type="float" office:value="238" table:style-name="ce6">
            <text:p>238</text:p>
          </table:table-cell>
          <table:table-cell office:value-type="float" office:value="136614.66" table:style-name="ce7">
            <text:p>136 615</text:p>
          </table:table-cell>
          <table:table-cell office:value-type="float" office:value="92919.5" table:style-name="ce8">
            <text:p>92 920</text:p>
          </table:table-cell>
          <table:table-cell office:value-type="float" office:value="43695.16" table:style-name="ce8">
            <text:p>43 695</text:p>
          </table:table-cell>
          <table:table-cell office:value-type="float" office:value="20480.740000000002" table:style-name="ce8">
            <text:p>20 481</text:p>
          </table:table-cell>
          <table:table-cell office:value-type="float" office:value="63175.63" table:style-name="ce8">
            <text:p>63 176</text:p>
          </table:table-cell>
          <table:table-cell office:value-type="float" office:value="63175.63" table:style-name="ce8">
            <text:p>63 176</text:p>
          </table:table-cell>
          <table:table-cell office:value-type="float" office:value="8.35" table:style-name="ce9">
            <text:p>8,35</text:p>
          </table:table-cell>
          <table:table-cell office:value-type="float" office:value="22.21" table:style-name="ce9">
            <text:p>22,21</text:p>
          </table:table-cell>
          <table:table-cell office:value-type="float" office:value="28.47" table:style-name="ce9">
            <text:p>28,47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KRIEG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250" table:style-name="ce6">
            <text:p>67250</text:p>
          </table:table-cell>
          <table:table-cell office:value-type="float" office:value="21670250600017" table:style-name="ce6">
            <text:p>2,16703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803" table:style-name="ce6">
            <text:p>803</text:p>
          </table:table-cell>
          <table:table-cell office:value-type="float" office:value="317022.49" table:style-name="ce7">
            <text:p>317 022</text:p>
          </table:table-cell>
          <table:table-cell office:value-type="float" office:value="229980.15" table:style-name="ce8">
            <text:p>229 980</text:p>
          </table:table-cell>
          <table:table-cell office:value-type="float" office:value="87042.34" table:style-name="ce8">
            <text:p>87 042</text:p>
          </table:table-cell>
          <table:table-cell office:value-type="float" office:value="25815.64" table:style-name="ce8">
            <text:p>25 816</text:p>
          </table:table-cell>
          <table:table-cell office:value-type="float" office:value="88653.81" table:style-name="ce8">
            <text:p>88 654</text:p>
          </table:table-cell>
          <table:table-cell office:value-type="float" office:value="88653.81" table:style-name="ce8">
            <text:p>88 654</text:p>
          </table:table-cell>
          <table:table-cell office:value-type="float" office:value="7.71" table:style-name="ce9">
            <text:p>7,71</text:p>
          </table:table-cell>
          <table:table-cell office:value-type="float" office:value="21.96" table:style-name="ce9">
            <text:p>21,96</text:p>
          </table:table-cell>
          <table:table-cell office:value-type="float" office:value="38.340000000000003" table:style-name="ce9">
            <text:p>38,34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KURTZENHOUSE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252" table:style-name="ce6">
            <text:p>67252</text:p>
          </table:table-cell>
          <table:table-cell office:value-type="float" office:value="21670252200014" table:style-name="ce6">
            <text:p>2,16703E+13</text:p>
          </table:table-cell>
          <table:table-cell office:value-type="string" table:style-name="ce6">
            <text:p>FPA/FPZ : Communes de 500 � <text:s/>1 999 habitants</text:p>
          </table:table-cell>
          <table:table-cell office:value-type="float" office:value="1089" table:style-name="ce6">
            <text:p>1089</text:p>
          </table:table-cell>
          <table:table-cell office:value-type="float" office:value="824094.55" table:style-name="ce7">
            <text:p>824 095</text:p>
          </table:table-cell>
          <table:table-cell office:value-type="float" office:value="617472.77" table:style-name="ce8">
            <text:p>617 473</text:p>
          </table:table-cell>
          <table:table-cell office:value-type="float" office:value="206621.78" table:style-name="ce8">
            <text:p>206 622</text:p>
          </table:table-cell>
          <table:table-cell office:value-type="float" office:value="83851.399999999994" table:style-name="ce8">
            <text:p>83 851</text:p>
          </table:table-cell>
          <table:table-cell office:value-type="float" office:value="1221854.2" table:style-name="ce8">
            <text:p>1 221 854</text:p>
          </table:table-cell>
          <table:table-cell office:value-type="float" office:value="1215244.2" table:style-name="ce8">
            <text:p>1 215 244</text:p>
          </table:table-cell>
          <table:table-cell office:value-type="float" office:value="19.41" table:style-name="ce9">
            <text:p>19,41</text:p>
          </table:table-cell>
          <table:table-cell office:value-type="float" office:value="28.33" table:style-name="ce9">
            <text:p>28,33</text:p>
          </table:table-cell>
          <table:table-cell office:value-type="float" office:value="59.77" table:style-name="ce9">
            <text:p>59,77</text:p>
          </table:table-cell>
          <table:table-cell office:value-type="float" office:value="19.23" table:style-name="ce9">
            <text:p>19,23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KUTTOL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253" table:style-name="ce6">
            <text:p>67253</text:p>
          </table:table-cell>
          <table:table-cell office:value-type="float" office:value="21670253000017" table:style-name="ce6">
            <text:p>2,16703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653" table:style-name="ce6">
            <text:p>653</text:p>
          </table:table-cell>
          <table:table-cell office:value-type="float" office:value="563120.78" table:style-name="ce7">
            <text:p>563 121</text:p>
          </table:table-cell>
          <table:table-cell office:value-type="float" office:value="417107.9" table:style-name="ce8">
            <text:p>417 108</text:p>
          </table:table-cell>
          <table:table-cell office:value-type="float" office:value="146012.88" table:style-name="ce8">
            <text:p>146 013</text:p>
          </table:table-cell>
          <table:table-cell office:value-type="float" office:value="289904.94" table:style-name="ce8">
            <text:p>289 905</text:p>
          </table:table-cell>
          <table:table-cell office:value-type="float" office:value="667740.91" table:style-name="ce8">
            <text:p>667 741</text:p>
          </table:table-cell>
          <table:table-cell office:value-type="float" office:value="667740.91" table:style-name="ce8">
            <text:p>667 741</text:p>
          </table:table-cell>
          <table:table-cell office:value-type="float" office:value="13.42" table:style-name="ce9">
            <text:p>13,42</text:p>
          </table:table-cell>
          <table:table-cell office:value-type="float" office:value="28.63" table:style-name="ce9">
            <text:p>28,63</text:p>
          </table:table-cell>
          <table:table-cell office:value-type="float" office:value="49.37" table:style-name="ce9">
            <text:p>49,37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KUTZENHAUS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254" table:style-name="ce6">
            <text:p>67254</text:p>
          </table:table-cell>
          <table:table-cell office:value-type="float" office:value="21670254800019" table:style-name="ce6">
            <text:p>2,16703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933" table:style-name="ce6">
            <text:p>933</text:p>
          </table:table-cell>
          <table:table-cell office:value-type="float" office:value="575643.41" table:style-name="ce7">
            <text:p>575 643</text:p>
          </table:table-cell>
          <table:table-cell office:value-type="float" office:value="443522.28" table:style-name="ce8">
            <text:p>443 522</text:p>
          </table:table-cell>
          <table:table-cell office:value-type="float" office:value="132121.13" table:style-name="ce8">
            <text:p>132 121</text:p>
          </table:table-cell>
          <table:table-cell office:value-type="float" office:value="203856.17" table:style-name="ce8">
            <text:p>203 856</text:p>
          </table:table-cell>
          <table:table-cell office:value-type="float" office:value="610572.93999999994" table:style-name="ce8">
            <text:p>610 573</text:p>
          </table:table-cell>
          <table:table-cell office:value-type="float" office:value="610072.93999999994" table:style-name="ce8">
            <text:p>610 073</text:p>
          </table:table-cell>
          <table:table-cell office:value-type="float" office:value="8.5" table:style-name="ce9">
            <text:p>8,50</text:p>
          </table:table-cell>
          <table:table-cell office:value-type="float" office:value="25.67" table:style-name="ce9">
            <text:p>25,67</text:p>
          </table:table-cell>
          <table:table-cell office:value-type="float" office:value="48" table:style-name="ce9">
            <text:p>48,00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LA BROQUE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066" table:style-name="ce6">
            <text:p>67066</text:p>
          </table:table-cell>
          <table:table-cell office:value-type="float" office:value="21670066600011" table:style-name="ce6">
            <text:p>2,16701E+13</text:p>
          </table:table-cell>
          <table:table-cell office:value-type="string" table:style-name="ce6">
            <text:p>FPU : Communes de 2 000 � <text:s/>3 499 habitants</text:p>
          </table:table-cell>
          <table:table-cell office:value-type="float" office:value="2696" table:style-name="ce6">
            <text:p>2696</text:p>
          </table:table-cell>
          <table:table-cell office:value-type="float" office:value="2119809.46" table:style-name="ce7">
            <text:p>2 119 809</text:p>
          </table:table-cell>
          <table:table-cell office:value-type="float" office:value="1664126" table:style-name="ce8">
            <text:p>1 664 126</text:p>
          </table:table-cell>
          <table:table-cell office:value-type="float" office:value="455683.46" table:style-name="ce8">
            <text:p>455 683</text:p>
          </table:table-cell>
          <table:table-cell office:value-type="float" office:value="834852.99" table:style-name="ce8">
            <text:p>834 853</text:p>
          </table:table-cell>
          <table:table-cell office:value-type="float" office:value="2773676.81" table:style-name="ce8">
            <text:p>2 773 677</text:p>
          </table:table-cell>
          <table:table-cell office:value-type="float" office:value="2771220.12" table:style-name="ce8">
            <text:p>2 771 220</text:p>
          </table:table-cell>
          <table:table-cell office:value-type="float" office:value="15.2" table:style-name="ce9">
            <text:p>15,20</text:p>
          </table:table-cell>
          <table:table-cell office:value-type="float" office:value="23.63" table:style-name="ce9">
            <text:p>23,63</text:p>
          </table:table-cell>
          <table:table-cell office:value-type="float" office:value="51.36" table:style-name="ce9">
            <text:p>51,36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LA PETITE-PIERRE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371" table:style-name="ce6">
            <text:p>67371</text:p>
          </table:table-cell>
          <table:table-cell office:value-type="float" office:value="21670371000014" table:style-name="ce6">
            <text:p>2,16704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626" table:style-name="ce6">
            <text:p>626</text:p>
          </table:table-cell>
          <table:table-cell office:value-type="float" office:value="716747.63" table:style-name="ce7">
            <text:p>716 748</text:p>
          </table:table-cell>
          <table:table-cell office:value-type="float" office:value="587912.17000000004" table:style-name="ce8">
            <text:p>587 912</text:p>
          </table:table-cell>
          <table:table-cell office:value-type="float" office:value="128835.46" table:style-name="ce8">
            <text:p>128 835</text:p>
          </table:table-cell>
          <table:table-cell office:value-type="float" office:value="828298.35" table:style-name="ce8">
            <text:p>828 298</text:p>
          </table:table-cell>
          <table:table-cell office:value-type="float" office:value="646475.84" table:style-name="ce8">
            <text:p>646 476</text:p>
          </table:table-cell>
          <table:table-cell office:value-type="float" office:value="639124.11" table:style-name="ce8">
            <text:p>639 124</text:p>
          </table:table-cell>
          <table:table-cell office:value-type="float" office:value="14.78" table:style-name="ce9">
            <text:p>14,78</text:p>
          </table:table-cell>
          <table:table-cell office:value-type="float" office:value="30.03" table:style-name="ce9">
            <text:p>30,03</text:p>
          </table:table-cell>
          <table:table-cell office:value-type="float" office:value="108.88" table:style-name="ce9">
            <text:p>108,88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LA VANCELLE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505" table:style-name="ce6">
            <text:p>67505</text:p>
          </table:table-cell>
          <table:table-cell office:value-type="float" office:value="21670505300017" table:style-name="ce6">
            <text:p>2,16705E+13</text:p>
          </table:table-cell>
          <table:table-cell office:value-type="string" table:style-name="ce6">
            <text:p>FPA/FPZ : Communes de 250 � <text:s/>499 habitants</text:p>
          </table:table-cell>
          <table:table-cell office:value-type="float" office:value="414" table:style-name="ce6">
            <text:p>414</text:p>
          </table:table-cell>
          <table:table-cell office:value-type="float" office:value="305674.39" table:style-name="ce7">
            <text:p>305 674</text:p>
          </table:table-cell>
          <table:table-cell office:value-type="float" office:value="221560.7" table:style-name="ce8">
            <text:p>221 561</text:p>
          </table:table-cell>
          <table:table-cell office:value-type="float" office:value="84113.69" table:style-name="ce8">
            <text:p>84 114</text:p>
          </table:table-cell>
          <table:table-cell office:value-type="float" office:value="115204.71" table:style-name="ce8">
            <text:p>115 205</text:p>
          </table:table-cell>
          <table:table-cell office:value-type="float" office:value="239390.88" table:style-name="ce8">
            <text:p>239 391</text:p>
          </table:table-cell>
          <table:table-cell office:value-type="float" office:value="239390.88" table:style-name="ce8">
            <text:p>239 391</text:p>
          </table:table-cell>
          <table:table-cell office:value-type="float" office:value="15.5" table:style-name="ce9">
            <text:p>15,50</text:p>
          </table:table-cell>
          <table:table-cell office:value-type="float" office:value="24.46" table:style-name="ce9">
            <text:p>24,46</text:p>
          </table:table-cell>
          <table:table-cell office:value-type="float" office:value="82.43" table:style-name="ce9">
            <text:p>82,43</text:p>
          </table:table-cell>
          <table:table-cell office:value-type="float" office:value="15.62" table:style-name="ce9">
            <text:p>15,62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LA WANTZENAU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519" table:style-name="ce6">
            <text:p>67519</text:p>
          </table:table-cell>
          <table:table-cell office:value-type="float" office:value="21670519400019" table:style-name="ce6">
            <text:p>2,16705E+13</text:p>
          </table:table-cell>
          <table:table-cell office:value-type="string" table:style-name="ce6">
            <text:p>FPU : Communes de 5 000 � <text:s/>9 999 habitants</text:p>
          </table:table-cell>
          <table:table-cell office:value-type="float" office:value="6022" table:style-name="ce6">
            <text:p>6022</text:p>
          </table:table-cell>
          <table:table-cell office:value-type="float" office:value="5659756.21" table:style-name="ce7">
            <text:p>5 659 756</text:p>
          </table:table-cell>
          <table:table-cell office:value-type="float" office:value="4461606.29" table:style-name="ce8">
            <text:p>4 461 606</text:p>
          </table:table-cell>
          <table:table-cell office:value-type="float" office:value="1198149.92" table:style-name="ce8">
            <text:p>1 198 150</text:p>
          </table:table-cell>
          <table:table-cell office:value-type="float" office:value="3021819.23" table:style-name="ce8">
            <text:p>3 021 819</text:p>
          </table:table-cell>
          <table:table-cell office:value-type="float" office:value="10708752.65" table:style-name="ce8">
            <text:p>10 708 753</text:p>
          </table:table-cell>
          <table:table-cell office:value-type="float" office:value="10707807.65" table:style-name="ce8">
            <text:p>10 707 808</text:p>
          </table:table-cell>
          <table:table-cell office:value-type="float" office:value="16.399999999999999" table:style-name="ce9">
            <text:p>16,40</text:p>
          </table:table-cell>
          <table:table-cell office:value-type="float" office:value="28.16" table:style-name="ce9">
            <text:p>28,16</text:p>
          </table:table-cell>
          <table:table-cell office:value-type="float" office:value="57.91" table:style-name="ce9">
            <text:p>57,91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LALAYE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255" table:style-name="ce6">
            <text:p>67255</text:p>
          </table:table-cell>
          <table:table-cell office:value-type="float" office:value="21670255500014" table:style-name="ce6">
            <text:p>2,16703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491" table:style-name="ce6">
            <text:p>491</text:p>
          </table:table-cell>
          <table:table-cell office:value-type="float" office:value="459076.37" table:style-name="ce7">
            <text:p>459 076</text:p>
          </table:table-cell>
          <table:table-cell office:value-type="float" office:value="308114.02" table:style-name="ce8">
            <text:p>308 114</text:p>
          </table:table-cell>
          <table:table-cell office:value-type="float" office:value="150962.35" table:style-name="ce8">
            <text:p>150 962</text:p>
          </table:table-cell>
          <table:table-cell office:value-type="float" office:value="109149.83" table:style-name="ce8">
            <text:p>109 150</text:p>
          </table:table-cell>
          <table:table-cell office:value-type="float" office:value="83881.05" table:style-name="ce8">
            <text:p>83 881</text:p>
          </table:table-cell>
          <table:table-cell office:value-type="float" office:value="82281.05" table:style-name="ce8">
            <text:p>82 281</text:p>
          </table:table-cell>
          <table:table-cell office:value-type="float" office:value="15.06" table:style-name="ce9">
            <text:p>15,06</text:p>
          </table:table-cell>
          <table:table-cell office:value-type="float" office:value="20.97" table:style-name="ce9">
            <text:p>20,97</text:p>
          </table:table-cell>
          <table:table-cell office:value-type="float" office:value="70.78" table:style-name="ce9">
            <text:p>70,78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LAMPERT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256" table:style-name="ce6">
            <text:p>67256</text:p>
          </table:table-cell>
          <table:table-cell office:value-type="float" office:value="21670256300018" table:style-name="ce6">
            <text:p>2,16703E+13</text:p>
          </table:table-cell>
          <table:table-cell office:value-type="string" table:style-name="ce6">
            <text:p>FPU : Communes de 3 500 � <text:s/>4 999 habitants</text:p>
          </table:table-cell>
          <table:table-cell office:value-type="float" office:value="3513" table:style-name="ce6">
            <text:p>3513</text:p>
          </table:table-cell>
          <table:table-cell office:value-type="float" office:value="2772108.97" table:style-name="ce7">
            <text:p>2 772 109</text:p>
          </table:table-cell>
          <table:table-cell office:value-type="float" office:value="2327330.34" table:style-name="ce8">
            <text:p>2 327 330</text:p>
          </table:table-cell>
          <table:table-cell office:value-type="float" office:value="444778.63" table:style-name="ce8">
            <text:p>444 779</text:p>
          </table:table-cell>
          <table:table-cell office:value-type="float" office:value="414125.92" table:style-name="ce8">
            <text:p>414 126</text:p>
          </table:table-cell>
          <table:table-cell office:value-type="float" office:value="1104982.33" table:style-name="ce8">
            <text:p>1 104 982</text:p>
          </table:table-cell>
          <table:table-cell office:value-type="float" office:value="1104982.33" table:style-name="ce8">
            <text:p>1 104 982</text:p>
          </table:table-cell>
          <table:table-cell office:value-type="float" office:value="16.11" table:style-name="ce9">
            <text:p>16,11</text:p>
          </table:table-cell>
          <table:table-cell office:value-type="float" office:value="27.03" table:style-name="ce9">
            <text:p>27,03</text:p>
          </table:table-cell>
          <table:table-cell office:value-type="float" office:value="61.7" table:style-name="ce9">
            <text:p>61,70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LAMPERTSLOCH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257" table:style-name="ce6">
            <text:p>67257</text:p>
          </table:table-cell>
          <table:table-cell office:value-type="float" office:value="21670257100011" table:style-name="ce6">
            <text:p>2,16703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718" table:style-name="ce6">
            <text:p>718</text:p>
          </table:table-cell>
          <table:table-cell office:value-type="float" office:value="555352.91" table:style-name="ce7">
            <text:p>555 353</text:p>
          </table:table-cell>
          <table:table-cell office:value-type="float" office:value="443711" table:style-name="ce8">
            <text:p>443 711</text:p>
          </table:table-cell>
          <table:table-cell office:value-type="float" office:value="111641.91" table:style-name="ce8">
            <text:p>111 642</text:p>
          </table:table-cell>
          <table:table-cell office:value-type="float" office:value="133102.84" table:style-name="ce8">
            <text:p>133 103</text:p>
          </table:table-cell>
          <table:table-cell office:value-type="float" office:value="324394.78000000003" table:style-name="ce8">
            <text:p>324 395</text:p>
          </table:table-cell>
          <table:table-cell office:value-type="float" office:value="322224.78000000003" table:style-name="ce8">
            <text:p>322 225</text:p>
          </table:table-cell>
          <table:table-cell office:value-type="float" office:value="11.48" table:style-name="ce9">
            <text:p>11,48</text:p>
          </table:table-cell>
          <table:table-cell office:value-type="float" office:value="26.83" table:style-name="ce9">
            <text:p>26,83</text:p>
          </table:table-cell>
          <table:table-cell office:value-type="float" office:value="62.25" table:style-name="ce9">
            <text:p>62,25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LANDER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258" table:style-name="ce6">
            <text:p>67258</text:p>
          </table:table-cell>
          <table:table-cell office:value-type="float" office:value="21670258900013" table:style-name="ce6">
            <text:p>2,16703E+13</text:p>
          </table:table-cell>
          <table:table-cell office:value-type="string" table:style-name="ce6">
            <text:p>FPU : Communes de moins de 250 habitants</text:p>
          </table:table-cell>
          <table:table-cell office:value-type="float" office:value="194" table:style-name="ce6">
            <text:p>194</text:p>
          </table:table-cell>
          <table:table-cell office:value-type="float" office:value="246972.44" table:style-name="ce7">
            <text:p>246 972</text:p>
          </table:table-cell>
          <table:table-cell office:value-type="float" office:value="149698.23999999999" table:style-name="ce8">
            <text:p>149 698</text:p>
          </table:table-cell>
          <table:table-cell office:value-type="float" office:value="97274.2" table:style-name="ce8">
            <text:p>97 274</text:p>
          </table:table-cell>
          <table:table-cell office:value-type="float" office:value="57037.55" table:style-name="ce8">
            <text:p>57 038</text:p>
          </table:table-cell>
          <table:table-cell office:value-type="float" office:value="149150.82999999999" table:style-name="ce8">
            <text:p>149 151</text:p>
          </table:table-cell>
          <table:table-cell office:value-type="float" office:value="146541.45000000001" table:style-name="ce8">
            <text:p>146 541</text:p>
          </table:table-cell>
          <table:table-cell office:value-type="float" office:value="12.72" table:style-name="ce9">
            <text:p>12,72</text:p>
          </table:table-cell>
          <table:table-cell office:value-type="float" office:value="26.38" table:style-name="ce9">
            <text:p>26,38</text:p>
          </table:table-cell>
          <table:table-cell office:value-type="float" office:value="31.45" table:style-name="ce9">
            <text:p>31,45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LANGENSOULTZBACH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259" table:style-name="ce6">
            <text:p>67259</text:p>
          </table:table-cell>
          <table:table-cell office:value-type="float" office:value="21670259700016" table:style-name="ce6">
            <text:p>2,16703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923" table:style-name="ce6">
            <text:p>923</text:p>
          </table:table-cell>
          <table:table-cell office:value-type="float" office:value="729793.73" table:style-name="ce7">
            <text:p>729 794</text:p>
          </table:table-cell>
          <table:table-cell office:value-type="float" office:value="595981.16" table:style-name="ce8">
            <text:p>595 981</text:p>
          </table:table-cell>
          <table:table-cell office:value-type="float" office:value="133812.57" table:style-name="ce8">
            <text:p>133 813</text:p>
          </table:table-cell>
          <table:table-cell office:value-type="float" office:value="133660.54" table:style-name="ce8">
            <text:p>133 661</text:p>
          </table:table-cell>
          <table:table-cell office:value-type="float" office:value="328071.84999999998" table:style-name="ce8">
            <text:p>328 072</text:p>
          </table:table-cell>
          <table:table-cell office:value-type="float" office:value="327621.84999999998" table:style-name="ce8">
            <text:p>327 622</text:p>
          </table:table-cell>
          <table:table-cell office:value-type="float" office:value="14.5" table:style-name="ce9">
            <text:p>14,50</text:p>
          </table:table-cell>
          <table:table-cell office:value-type="float" office:value="27.2" table:style-name="ce9">
            <text:p>27,20</text:p>
          </table:table-cell>
          <table:table-cell office:value-type="float" office:value="44.73" table:style-name="ce9">
            <text:p>44,73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LAUBACH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260" table:style-name="ce6">
            <text:p>67260</text:p>
          </table:table-cell>
          <table:table-cell office:value-type="float" office:value="21670260500017" table:style-name="ce6">
            <text:p>2,16703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324" table:style-name="ce6">
            <text:p>324</text:p>
          </table:table-cell>
          <table:table-cell office:value-type="float" office:value="192020.39" table:style-name="ce7">
            <text:p>192 020</text:p>
          </table:table-cell>
          <table:table-cell office:value-type="float" office:value="141737.45000000001" table:style-name="ce8">
            <text:p>141 737</text:p>
          </table:table-cell>
          <table:table-cell office:value-type="float" office:value="50282.94" table:style-name="ce8">
            <text:p>50 283</text:p>
          </table:table-cell>
          <table:table-cell office:value-type="float" office:value="111105.73" table:style-name="ce8">
            <text:p>111 10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.81" table:style-name="ce9">
            <text:p>10,81</text:p>
          </table:table-cell>
          <table:table-cell office:value-type="float" office:value="23.98" table:style-name="ce9">
            <text:p>23,98</text:p>
          </table:table-cell>
          <table:table-cell office:value-type="float" office:value="58.03" table:style-name="ce9">
            <text:p>58,03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LAUTERBOURG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261" table:style-name="ce6">
            <text:p>67261</text:p>
          </table:table-cell>
          <table:table-cell office:value-type="float" office:value="21670261300011" table:style-name="ce6">
            <text:p>2,16703E+13</text:p>
          </table:table-cell>
          <table:table-cell office:value-type="string" table:style-name="ce6">
            <text:p>FPA/FPZ : Communes de 2 000 � <text:s/>3 499 habitants</text:p>
          </table:table-cell>
          <table:table-cell office:value-type="float" office:value="2368" table:style-name="ce6">
            <text:p>2368</text:p>
          </table:table-cell>
          <table:table-cell office:value-type="float" office:value="2433352.52" table:style-name="ce7">
            <text:p>2 433 353</text:p>
          </table:table-cell>
          <table:table-cell office:value-type="float" office:value="2032632.79" table:style-name="ce8">
            <text:p>2 032 633</text:p>
          </table:table-cell>
          <table:table-cell office:value-type="float" office:value="400719.73" table:style-name="ce8">
            <text:p>400 720</text:p>
          </table:table-cell>
          <table:table-cell office:value-type="float" office:value="662689.73" table:style-name="ce8">
            <text:p>662 690</text:p>
          </table:table-cell>
          <table:table-cell office:value-type="float" office:value="551555.04" table:style-name="ce8">
            <text:p>551 555</text:p>
          </table:table-cell>
          <table:table-cell office:value-type="float" office:value="550555.04" table:style-name="ce8">
            <text:p>550 555</text:p>
          </table:table-cell>
          <table:table-cell office:value-type="float" office:value="10.81" table:style-name="ce9">
            <text:p>10,81</text:p>
          </table:table-cell>
          <table:table-cell office:value-type="float" office:value="22.44" table:style-name="ce9">
            <text:p>22,44</text:p>
          </table:table-cell>
          <table:table-cell office:value-type="float" office:value="21.61" table:style-name="ce9">
            <text:p>21,61</text:p>
          </table:table-cell>
          <table:table-cell office:value-type="float" office:value="12.45" table:style-name="ce9">
            <text:p>12,45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LE HOHWALD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210" table:style-name="ce6">
            <text:p>67210</text:p>
          </table:table-cell>
          <table:table-cell office:value-type="float" office:value="21670210000019" table:style-name="ce6">
            <text:p>2,16702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516" table:style-name="ce6">
            <text:p>516</text:p>
          </table:table-cell>
          <table:table-cell office:value-type="float" office:value="614430.19999999995" table:style-name="ce7">
            <text:p>614 430</text:p>
          </table:table-cell>
          <table:table-cell office:value-type="float" office:value="579910.62" table:style-name="ce8">
            <text:p>579 911</text:p>
          </table:table-cell>
          <table:table-cell office:value-type="float" office:value="34519.58" table:style-name="ce8">
            <text:p>34 520</text:p>
          </table:table-cell>
          <table:table-cell office:value-type="float" office:value="148345.71" table:style-name="ce8">
            <text:p>148 346</text:p>
          </table:table-cell>
          <table:table-cell office:value-type="float" office:value="305137.87" table:style-name="ce8">
            <text:p>305 138</text:p>
          </table:table-cell>
          <table:table-cell office:value-type="float" office:value="302426.2" table:style-name="ce8">
            <text:p>302 426</text:p>
          </table:table-cell>
          <table:table-cell office:value-type="float" office:value="17.21" table:style-name="ce9">
            <text:p>17,21</text:p>
          </table:table-cell>
          <table:table-cell office:value-type="float" office:value="19.5" table:style-name="ce9">
            <text:p>19,50</text:p>
          </table:table-cell>
          <table:table-cell office:value-type="float" office:value="54.6" table:style-name="ce9">
            <text:p>54,60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LEMBACH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263" table:style-name="ce6">
            <text:p>67263</text:p>
          </table:table-cell>
          <table:table-cell office:value-type="float" office:value="21670263900016" table:style-name="ce6">
            <text:p>2,16703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1593" table:style-name="ce6">
            <text:p>1593</text:p>
          </table:table-cell>
          <table:table-cell office:value-type="float" office:value="1439722.74" table:style-name="ce7">
            <text:p>1 439 723</text:p>
          </table:table-cell>
          <table:table-cell office:value-type="float" office:value="1073840.7" table:style-name="ce8">
            <text:p>1 073 841</text:p>
          </table:table-cell>
          <table:table-cell office:value-type="float" office:value="365882.04" table:style-name="ce8">
            <text:p>365 882</text:p>
          </table:table-cell>
          <table:table-cell office:value-type="float" office:value="748739.7" table:style-name="ce8">
            <text:p>748 740</text:p>
          </table:table-cell>
          <table:table-cell office:value-type="float" office:value="649795.43000000005" table:style-name="ce8">
            <text:p>649 795</text:p>
          </table:table-cell>
          <table:table-cell office:value-type="float" office:value="648088.07999999996" table:style-name="ce8">
            <text:p>648 088</text:p>
          </table:table-cell>
          <table:table-cell office:value-type="float" office:value="11.5" table:style-name="ce9">
            <text:p>11,50</text:p>
          </table:table-cell>
          <table:table-cell office:value-type="float" office:value="24.92" table:style-name="ce9">
            <text:p>24,92</text:p>
          </table:table-cell>
          <table:table-cell office:value-type="float" office:value="52.25" table:style-name="ce9">
            <text:p>52,25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LEUTE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264" table:style-name="ce6">
            <text:p>67264</text:p>
          </table:table-cell>
          <table:table-cell office:value-type="float" office:value="21670264700019" table:style-name="ce6">
            <text:p>2,16703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840" table:style-name="ce6">
            <text:p>840</text:p>
          </table:table-cell>
          <table:table-cell office:value-type="float" office:value="593081.31999999995" table:style-name="ce7">
            <text:p>593 081</text:p>
          </table:table-cell>
          <table:table-cell office:value-type="float" office:value="420744.51" table:style-name="ce8">
            <text:p>420 745</text:p>
          </table:table-cell>
          <table:table-cell office:value-type="float" office:value="172336.81" table:style-name="ce8">
            <text:p>172 337</text:p>
          </table:table-cell>
          <table:table-cell office:value-type="float" office:value="489873.47" table:style-name="ce8">
            <text:p>489 873</text:p>
          </table:table-cell>
          <table:table-cell office:value-type="float" office:value="717682.09" table:style-name="ce8">
            <text:p>717 682</text:p>
          </table:table-cell>
          <table:table-cell office:value-type="float" office:value="715477.09" table:style-name="ce8">
            <text:p>715 477</text:p>
          </table:table-cell>
          <table:table-cell office:value-type="float" office:value="9.2200000000000006" table:style-name="ce9">
            <text:p>9,22</text:p>
          </table:table-cell>
          <table:table-cell office:value-type="float" office:value="26.34" table:style-name="ce9">
            <text:p>26,34</text:p>
          </table:table-cell>
          <table:table-cell office:value-type="float" office:value="74.66" table:style-name="ce9">
            <text:p>74,66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LICHTENBERG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265" table:style-name="ce6">
            <text:p>67265</text:p>
          </table:table-cell>
          <table:table-cell office:value-type="float" office:value="21670265400056" table:style-name="ce6">
            <text:p>2,16703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556" table:style-name="ce6">
            <text:p>556</text:p>
          </table:table-cell>
          <table:table-cell office:value-type="float" office:value="463026.93" table:style-name="ce7">
            <text:p>463 027</text:p>
          </table:table-cell>
          <table:table-cell office:value-type="float" office:value="387130.25" table:style-name="ce8">
            <text:p>387 130</text:p>
          </table:table-cell>
          <table:table-cell office:value-type="float" office:value="75896.679999999993" table:style-name="ce8">
            <text:p>75 897</text:p>
          </table:table-cell>
          <table:table-cell office:value-type="float" office:value="62030.01" table:style-name="ce8">
            <text:p>62 030</text:p>
          </table:table-cell>
          <table:table-cell office:value-type="float" office:value="986368.57" table:style-name="ce8">
            <text:p>986 369</text:p>
          </table:table-cell>
          <table:table-cell office:value-type="float" office:value="983782.71" table:style-name="ce8">
            <text:p>983 783</text:p>
          </table:table-cell>
          <table:table-cell office:value-type="float" office:value="13.42" table:style-name="ce9">
            <text:p>13,42</text:p>
          </table:table-cell>
          <table:table-cell office:value-type="float" office:value="28.83" table:style-name="ce9">
            <text:p>28,83</text:p>
          </table:table-cell>
          <table:table-cell office:value-type="float" office:value="103.82" table:style-name="ce9">
            <text:p>103,82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LIMER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266" table:style-name="ce6">
            <text:p>67266</text:p>
          </table:table-cell>
          <table:table-cell office:value-type="float" office:value="21670266200018" table:style-name="ce6">
            <text:p>2,16703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696" table:style-name="ce6">
            <text:p>696</text:p>
          </table:table-cell>
          <table:table-cell office:value-type="float" office:value="385465.39" table:style-name="ce7">
            <text:p>385 465</text:p>
          </table:table-cell>
          <table:table-cell office:value-type="float" office:value="255091.87" table:style-name="ce8">
            <text:p>255 092</text:p>
          </table:table-cell>
          <table:table-cell office:value-type="float" office:value="130373.52" table:style-name="ce8">
            <text:p>130 374</text:p>
          </table:table-cell>
          <table:table-cell office:value-type="float" office:value="23874.34" table:style-name="ce8">
            <text:p>23 874</text:p>
          </table:table-cell>
          <table:table-cell office:value-type="float" office:value="338009.8" table:style-name="ce8">
            <text:p>338 010</text:p>
          </table:table-cell>
          <table:table-cell office:value-type="float" office:value="334988.63" table:style-name="ce8">
            <text:p>334 989</text:p>
          </table:table-cell>
          <table:table-cell office:value-type="float" office:value="12.96" table:style-name="ce9">
            <text:p>12,96</text:p>
          </table:table-cell>
          <table:table-cell office:value-type="float" office:value="17.13" table:style-name="ce9">
            <text:p>17,13</text:p>
          </table:table-cell>
          <table:table-cell office:value-type="float" office:value="32.96" table:style-name="ce9">
            <text:p>32,96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LINGOL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267" table:style-name="ce6">
            <text:p>67267</text:p>
          </table:table-cell>
          <table:table-cell office:value-type="float" office:value="21670267000011" table:style-name="ce6">
            <text:p>2,16703E+13</text:p>
          </table:table-cell>
          <table:table-cell office:value-type="string" table:style-name="ce6">
            <text:p>FPU : Communes de 10 000 � <text:s/>19 999 habitants</text:p>
          </table:table-cell>
          <table:table-cell office:value-type="float" office:value="19943" table:style-name="ce6">
            <text:p>19943</text:p>
          </table:table-cell>
          <table:table-cell office:value-type="float" office:value="16033862.210000001" table:style-name="ce7">
            <text:p>16 033 862</text:p>
          </table:table-cell>
          <table:table-cell office:value-type="float" office:value="14119828.970000001" table:style-name="ce8">
            <text:p>14 119 829</text:p>
          </table:table-cell>
          <table:table-cell office:value-type="float" office:value="1914033.24" table:style-name="ce8">
            <text:p>1 914 033</text:p>
          </table:table-cell>
          <table:table-cell office:value-type="float" office:value="4644058.01" table:style-name="ce8">
            <text:p>4 644 058</text:p>
          </table:table-cell>
          <table:table-cell office:value-type="float" office:value="2508154.21" table:style-name="ce8">
            <text:p>2 508 154</text:p>
          </table:table-cell>
          <table:table-cell office:value-type="float" office:value="2493403.0499999998" table:style-name="ce8">
            <text:p>2 493 403</text:p>
          </table:table-cell>
          <table:table-cell office:value-type="float" office:value="17.03" table:style-name="ce9">
            <text:p>17,03</text:p>
          </table:table-cell>
          <table:table-cell office:value-type="float" office:value="26.88" table:style-name="ce9">
            <text:p>26,88</text:p>
          </table:table-cell>
          <table:table-cell office:value-type="float" office:value="55.68" table:style-name="ce9">
            <text:p>55,68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LIP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268" table:style-name="ce6">
            <text:p>67268</text:p>
          </table:table-cell>
          <table:table-cell office:value-type="float" office:value="21670268800013" table:style-name="ce6">
            <text:p>2,16703E+13</text:p>
          </table:table-cell>
          <table:table-cell office:value-type="string" table:style-name="ce6">
            <text:p>FPU : Communes de 2 000 � <text:s/>3 499 habitants</text:p>
          </table:table-cell>
          <table:table-cell office:value-type="float" office:value="2696" table:style-name="ce6">
            <text:p>2696</text:p>
          </table:table-cell>
          <table:table-cell office:value-type="float" office:value="1981833.83" table:style-name="ce7">
            <text:p>1 981 834</text:p>
          </table:table-cell>
          <table:table-cell office:value-type="float" office:value="1356211.51" table:style-name="ce8">
            <text:p>1 356 212</text:p>
          </table:table-cell>
          <table:table-cell office:value-type="float" office:value="625622.31999999995" table:style-name="ce8">
            <text:p>625 622</text:p>
          </table:table-cell>
          <table:table-cell office:value-type="float" office:value="663265.44999999995" table:style-name="ce8">
            <text:p>663 265</text:p>
          </table:table-cell>
          <table:table-cell office:value-type="float" office:value="958526.74" table:style-name="ce8">
            <text:p>958 527</text:p>
          </table:table-cell>
          <table:table-cell office:value-type="float" office:value="957166.74" table:style-name="ce8">
            <text:p>957 167</text:p>
          </table:table-cell>
          <table:table-cell office:value-type="float" office:value="16.03" table:style-name="ce9">
            <text:p>16,03</text:p>
          </table:table-cell>
          <table:table-cell office:value-type="float" office:value="28.11" table:style-name="ce9">
            <text:p>28,11</text:p>
          </table:table-cell>
          <table:table-cell office:value-type="float" office:value="62.14" table:style-name="ce9">
            <text:p>62,14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LITTE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269" table:style-name="ce6">
            <text:p>67269</text:p>
          </table:table-cell>
          <table:table-cell office:value-type="float" office:value="21670269600016" table:style-name="ce6">
            <text:p>2,16703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306" table:style-name="ce6">
            <text:p>306</text:p>
          </table:table-cell>
          <table:table-cell office:value-type="float" office:value="187556.35" table:style-name="ce7">
            <text:p>187 556</text:p>
          </table:table-cell>
          <table:table-cell office:value-type="float" office:value="137850.03" table:style-name="ce8">
            <text:p>137 850</text:p>
          </table:table-cell>
          <table:table-cell office:value-type="float" office:value="49706.32" table:style-name="ce8">
            <text:p>49 706</text:p>
          </table:table-cell>
          <table:table-cell office:value-type="float" office:value="17005.990000000002" table:style-name="ce8">
            <text:p>17 006</text:p>
          </table:table-cell>
          <table:table-cell office:value-type="float" office:value="65985.23" table:style-name="ce8">
            <text:p>65 985</text:p>
          </table:table-cell>
          <table:table-cell office:value-type="float" office:value="64865.23" table:style-name="ce8">
            <text:p>64 865</text:p>
          </table:table-cell>
          <table:table-cell office:value-type="float" office:value="9.25" table:style-name="ce9">
            <text:p>9,25</text:p>
          </table:table-cell>
          <table:table-cell office:value-type="float" office:value="26.17" table:style-name="ce9">
            <text:p>26,17</text:p>
          </table:table-cell>
          <table:table-cell office:value-type="float" office:value="40.340000000000003" table:style-name="ce9">
            <text:p>40,34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LIXHAUS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270" table:style-name="ce6">
            <text:p>67270</text:p>
          </table:table-cell>
          <table:table-cell office:value-type="float" office:value="21670270400018" table:style-name="ce6">
            <text:p>2,16703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385" table:style-name="ce6">
            <text:p>385</text:p>
          </table:table-cell>
          <table:table-cell office:value-type="float" office:value="162645.21" table:style-name="ce7">
            <text:p>162 645</text:p>
          </table:table-cell>
          <table:table-cell office:value-type="float" office:value="117936.8" table:style-name="ce8">
            <text:p>117 937</text:p>
          </table:table-cell>
          <table:table-cell office:value-type="float" office:value="44708.41" table:style-name="ce8">
            <text:p>44 708</text:p>
          </table:table-cell>
          <table:table-cell office:value-type="float" office:value="39424.01" table:style-name="ce8">
            <text:p>39 424</text:p>
          </table:table-cell>
          <table:table-cell office:value-type="float" office:value="311075" table:style-name="ce8">
            <text:p>311 075</text:p>
          </table:table-cell>
          <table:table-cell office:value-type="float" office:value="311075" table:style-name="ce8">
            <text:p>311 075</text:p>
          </table:table-cell>
          <table:table-cell office:value-type="float" office:value="13.09" table:style-name="ce9">
            <text:p>13,09</text:p>
          </table:table-cell>
          <table:table-cell office:value-type="float" office:value="20.329999999999998" table:style-name="ce9">
            <text:p>20,33</text:p>
          </table:table-cell>
          <table:table-cell office:value-type="float" office:value="39.22" table:style-name="ce9">
            <text:p>39,22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LOBSAN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271" table:style-name="ce6">
            <text:p>67271</text:p>
          </table:table-cell>
          <table:table-cell office:value-type="float" office:value="21670271200011" table:style-name="ce6">
            <text:p>2,16703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660" table:style-name="ce6">
            <text:p>660</text:p>
          </table:table-cell>
          <table:table-cell office:value-type="float" office:value="416554.98" table:style-name="ce7">
            <text:p>416 555</text:p>
          </table:table-cell>
          <table:table-cell office:value-type="float" office:value="316350.69" table:style-name="ce8">
            <text:p>316 351</text:p>
          </table:table-cell>
          <table:table-cell office:value-type="float" office:value="100204.29" table:style-name="ce8">
            <text:p>100 204</text:p>
          </table:table-cell>
          <table:table-cell office:value-type="float" office:value="26376.68" table:style-name="ce8">
            <text:p>26 377</text:p>
          </table:table-cell>
          <table:table-cell office:value-type="float" office:value="240080.04" table:style-name="ce8">
            <text:p>240 080</text:p>
          </table:table-cell>
          <table:table-cell office:value-type="float" office:value="240080.04" table:style-name="ce8">
            <text:p>240 080</text:p>
          </table:table-cell>
          <table:table-cell office:value-type="float" office:value="13.72" table:style-name="ce9">
            <text:p>13,72</text:p>
          </table:table-cell>
          <table:table-cell office:value-type="float" office:value="24.31" table:style-name="ce9">
            <text:p>24,31</text:p>
          </table:table-cell>
          <table:table-cell office:value-type="float" office:value="57.05" table:style-name="ce9">
            <text:p>57,05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LOCH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272" table:style-name="ce6">
            <text:p>67272</text:p>
          </table:table-cell>
          <table:table-cell office:value-type="float" office:value="21670272000014" table:style-name="ce6">
            <text:p>2,16703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399" table:style-name="ce6">
            <text:p>399</text:p>
          </table:table-cell>
          <table:table-cell office:value-type="float" office:value="193213.95" table:style-name="ce7">
            <text:p>193 214</text:p>
          </table:table-cell>
          <table:table-cell office:value-type="float" office:value="181395.8" table:style-name="ce8">
            <text:p>181 396</text:p>
          </table:table-cell>
          <table:table-cell office:value-type="float" office:value="11818.15" table:style-name="ce8">
            <text:p>11 818</text:p>
          </table:table-cell>
          <table:table-cell office:value-type="float" office:value="162884.79999999999" table:style-name="ce8">
            <text:p>162 885</text:p>
          </table:table-cell>
          <table:table-cell office:value-type="float" office:value="132258.26" table:style-name="ce8">
            <text:p>132 258</text:p>
          </table:table-cell>
          <table:table-cell office:value-type="float" office:value="92054.720000000001" table:style-name="ce8">
            <text:p>92 055</text:p>
          </table:table-cell>
          <table:table-cell office:value-type="float" office:value="2.85" table:style-name="ce9">
            <text:p>2,85</text:p>
          </table:table-cell>
          <table:table-cell office:value-type="float" office:value="16.41" table:style-name="ce9">
            <text:p>16,41</text:p>
          </table:table-cell>
          <table:table-cell office:value-type="float" office:value="20.89" table:style-name="ce9">
            <text:p>20,89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LOH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273" table:style-name="ce6">
            <text:p>67273</text:p>
          </table:table-cell>
          <table:table-cell office:value-type="float" office:value="21670273800016" table:style-name="ce6">
            <text:p>2,16703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523" table:style-name="ce6">
            <text:p>523</text:p>
          </table:table-cell>
          <table:table-cell office:value-type="float" office:value="311553.34999999998" table:style-name="ce7">
            <text:p>311 553</text:p>
          </table:table-cell>
          <table:table-cell office:value-type="float" office:value="276267.31" table:style-name="ce8">
            <text:p>276 267</text:p>
          </table:table-cell>
          <table:table-cell office:value-type="float" office:value="35286.04" table:style-name="ce8">
            <text:p>35 286</text:p>
          </table:table-cell>
          <table:table-cell office:value-type="float" office:value="12606.45" table:style-name="ce8">
            <text:p>12 606</text:p>
          </table:table-cell>
          <table:table-cell office:value-type="float" office:value="2456.48" table:style-name="ce8">
            <text:p>2 456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9">
            <text:p>9,00</text:p>
          </table:table-cell>
          <table:table-cell office:value-type="float" office:value="25.17" table:style-name="ce9">
            <text:p>25,17</text:p>
          </table:table-cell>
          <table:table-cell office:value-type="float" office:value="75" table:style-name="ce9">
            <text:p>75,00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LORENTZ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274" table:style-name="ce6">
            <text:p>67274</text:p>
          </table:table-cell>
          <table:table-cell office:value-type="float" office:value="21670274600019" table:style-name="ce6">
            <text:p>2,16703E+13</text:p>
          </table:table-cell>
          <table:table-cell office:value-type="string" table:style-name="ce6">
            <text:p>FPA/FPZ : Communes de moins de 250 habitants</text:p>
          </table:table-cell>
          <table:table-cell office:value-type="float" office:value="244" table:style-name="ce6">
            <text:p>244</text:p>
          </table:table-cell>
          <table:table-cell office:value-type="float" office:value="251732.89" table:style-name="ce7">
            <text:p>251 733</text:p>
          </table:table-cell>
          <table:table-cell office:value-type="float" office:value="171689.54" table:style-name="ce8">
            <text:p>171 690</text:p>
          </table:table-cell>
          <table:table-cell office:value-type="float" office:value="80043.350000000006" table:style-name="ce8">
            <text:p>80 043</text:p>
          </table:table-cell>
          <table:table-cell office:value-type="float" office:value="144206.07" table:style-name="ce8">
            <text:p>144 206</text:p>
          </table:table-cell>
          <table:table-cell office:value-type="float" office:value="117614.55" table:style-name="ce8">
            <text:p>117 615</text:p>
          </table:table-cell>
          <table:table-cell office:value-type="float" office:value="115299.02" table:style-name="ce8">
            <text:p>115 299</text:p>
          </table:table-cell>
          <table:table-cell office:value-type="float" office:value="13.91" table:style-name="ce9">
            <text:p>13,91</text:p>
          </table:table-cell>
          <table:table-cell office:value-type="float" office:value="24.48" table:style-name="ce9">
            <text:p>24,48</text:p>
          </table:table-cell>
          <table:table-cell office:value-type="float" office:value="30.44" table:style-name="ce9">
            <text:p>30,44</text:p>
          </table:table-cell>
          <table:table-cell office:value-type="float" office:value="16.350000000000001" table:style-name="ce9">
            <text:p>16,35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LUPSTEI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275" table:style-name="ce6">
            <text:p>67275</text:p>
          </table:table-cell>
          <table:table-cell office:value-type="float" office:value="21670275300015" table:style-name="ce6">
            <text:p>2,16703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826" table:style-name="ce6">
            <text:p>826</text:p>
          </table:table-cell>
          <table:table-cell office:value-type="float" office:value="573367.72" table:style-name="ce7">
            <text:p>573 368</text:p>
          </table:table-cell>
          <table:table-cell office:value-type="float" office:value="395989.74" table:style-name="ce8">
            <text:p>395 990</text:p>
          </table:table-cell>
          <table:table-cell office:value-type="float" office:value="177377.98" table:style-name="ce8">
            <text:p>177 378</text:p>
          </table:table-cell>
          <table:table-cell office:value-type="float" office:value="1177463.1200000001" table:style-name="ce8">
            <text:p>1 177 463</text:p>
          </table:table-cell>
          <table:table-cell office:value-type="float" office:value="1041.99" table:style-name="ce8">
            <text:p>1 042</text:p>
          </table:table-cell>
          <table:table-cell office:value-type="float" office:value="0" table:style-name="ce8">
            <text:p>0</text:p>
          </table:table-cell>
          <table:table-cell office:value-type="float" office:value="12.61" table:style-name="ce9">
            <text:p>12,61</text:p>
          </table:table-cell>
          <table:table-cell office:value-type="float" office:value="26.82" table:style-name="ce9">
            <text:p>26,82</text:p>
          </table:table-cell>
          <table:table-cell office:value-type="float" office:value="51.11" table:style-name="ce9">
            <text:p>51,11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LUTZELHOUSE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276" table:style-name="ce6">
            <text:p>67276</text:p>
          </table:table-cell>
          <table:table-cell office:value-type="float" office:value="21670276100018" table:style-name="ce6">
            <text:p>2,16703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1928" table:style-name="ce6">
            <text:p>1928</text:p>
          </table:table-cell>
          <table:table-cell office:value-type="float" office:value="1359323.79" table:style-name="ce7">
            <text:p>1 359 324</text:p>
          </table:table-cell>
          <table:table-cell office:value-type="float" office:value="971823.27" table:style-name="ce8">
            <text:p>971 823</text:p>
          </table:table-cell>
          <table:table-cell office:value-type="float" office:value="387500.52" table:style-name="ce8">
            <text:p>387 501</text:p>
          </table:table-cell>
          <table:table-cell office:value-type="float" office:value="354117.76" table:style-name="ce8">
            <text:p>354 118</text:p>
          </table:table-cell>
          <table:table-cell office:value-type="float" office:value="890575.52" table:style-name="ce8">
            <text:p>890 576</text:p>
          </table:table-cell>
          <table:table-cell office:value-type="float" office:value="890575.52" table:style-name="ce8">
            <text:p>890 576</text:p>
          </table:table-cell>
          <table:table-cell office:value-type="float" office:value="15.49" table:style-name="ce9">
            <text:p>15,49</text:p>
          </table:table-cell>
          <table:table-cell office:value-type="float" office:value="21.86" table:style-name="ce9">
            <text:p>21,86</text:p>
          </table:table-cell>
          <table:table-cell office:value-type="float" office:value="76.510000000000005" table:style-name="ce9">
            <text:p>76,51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MACKE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277" table:style-name="ce6">
            <text:p>67277</text:p>
          </table:table-cell>
          <table:table-cell office:value-type="float" office:value="21670277900010" table:style-name="ce6">
            <text:p>2,16703E+13</text:p>
          </table:table-cell>
          <table:table-cell office:value-type="string" table:style-name="ce6">
            <text:p>FPA/FPZ : Communes de 500 � <text:s/>1 999 habitants</text:p>
          </table:table-cell>
          <table:table-cell office:value-type="float" office:value="768" table:style-name="ce6">
            <text:p>768</text:p>
          </table:table-cell>
          <table:table-cell office:value-type="float" office:value="716737.38" table:style-name="ce7">
            <text:p>716 737</text:p>
          </table:table-cell>
          <table:table-cell office:value-type="float" office:value="556429.05000000005" table:style-name="ce8">
            <text:p>556 429</text:p>
          </table:table-cell>
          <table:table-cell office:value-type="float" office:value="160308.32999999999" table:style-name="ce8">
            <text:p>160 308</text:p>
          </table:table-cell>
          <table:table-cell office:value-type="float" office:value="723794.23" table:style-name="ce8">
            <text:p>723 794</text:p>
          </table:table-cell>
          <table:table-cell office:value-type="float" office:value="220009" table:style-name="ce8">
            <text:p>220 009</text:p>
          </table:table-cell>
          <table:table-cell office:value-type="float" office:value="217500" table:style-name="ce8">
            <text:p>217 500</text:p>
          </table:table-cell>
          <table:table-cell office:value-type="float" office:value="14.61" table:style-name="ce9">
            <text:p>14,61</text:p>
          </table:table-cell>
          <table:table-cell office:value-type="float" office:value="20.77" table:style-name="ce9">
            <text:p>20,77</text:p>
          </table:table-cell>
          <table:table-cell office:value-type="float" office:value="48.83" table:style-name="ce9">
            <text:p>48,83</text:p>
          </table:table-cell>
          <table:table-cell office:value-type="float" office:value="18.850000000000001" table:style-name="ce9">
            <text:p>18,85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MACK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278" table:style-name="ce6">
            <text:p>67278</text:p>
          </table:table-cell>
          <table:table-cell office:value-type="float" office:value="21670278700013" table:style-name="ce6">
            <text:p>2,16703E+13</text:p>
          </table:table-cell>
          <table:table-cell office:value-type="string" table:style-name="ce6">
            <text:p>FPA/FPZ : Communes de 500 � <text:s/>1 999 habitants</text:p>
          </table:table-cell>
          <table:table-cell office:value-type="float" office:value="555" table:style-name="ce6">
            <text:p>555</text:p>
          </table:table-cell>
          <table:table-cell office:value-type="float" office:value="508610.07" table:style-name="ce7">
            <text:p>508 610</text:p>
          </table:table-cell>
          <table:table-cell office:value-type="float" office:value="395724.45" table:style-name="ce8">
            <text:p>395 724</text:p>
          </table:table-cell>
          <table:table-cell office:value-type="float" office:value="112885.62" table:style-name="ce8">
            <text:p>112 886</text:p>
          </table:table-cell>
          <table:table-cell office:value-type="float" office:value="178342.65" table:style-name="ce8">
            <text:p>178 343</text:p>
          </table:table-cell>
          <table:table-cell office:value-type="float" office:value="227094.44" table:style-name="ce8">
            <text:p>227 094</text:p>
          </table:table-cell>
          <table:table-cell office:value-type="float" office:value="225693.86" table:style-name="ce8">
            <text:p>225 694</text:p>
          </table:table-cell>
          <table:table-cell office:value-type="float" office:value="16.329999999999998" table:style-name="ce9">
            <text:p>16,33</text:p>
          </table:table-cell>
          <table:table-cell office:value-type="float" office:value="22.17" table:style-name="ce9">
            <text:p>22,17</text:p>
          </table:table-cell>
          <table:table-cell office:value-type="float" office:value="43.26" table:style-name="ce9">
            <text:p>43,26</text:p>
          </table:table-cell>
          <table:table-cell office:value-type="float" office:value="1.07" table:style-name="ce9">
            <text:p>1,07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MAENNOL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279" table:style-name="ce6">
            <text:p>67279</text:p>
          </table:table-cell>
          <table:table-cell office:value-type="float" office:value="21670279500016" table:style-name="ce6">
            <text:p>2,16703E+13</text:p>
          </table:table-cell>
          <table:table-cell office:value-type="string" table:style-name="ce6">
            <text:p>FPU : Communes de moins de 250 habitants</text:p>
          </table:table-cell>
          <table:table-cell office:value-type="float" office:value="239" table:style-name="ce6">
            <text:p>239</text:p>
          </table:table-cell>
          <table:table-cell office:value-type="float" office:value="161165.20000000001" table:style-name="ce7">
            <text:p>161 165</text:p>
          </table:table-cell>
          <table:table-cell office:value-type="float" office:value="139545.12" table:style-name="ce8">
            <text:p>139 545</text:p>
          </table:table-cell>
          <table:table-cell office:value-type="float" office:value="21620.080000000002" table:style-name="ce8">
            <text:p>21 620</text:p>
          </table:table-cell>
          <table:table-cell office:value-type="float" office:value="14652.53" table:style-name="ce8">
            <text:p>14 653</text:p>
          </table:table-cell>
          <table:table-cell office:value-type="float" office:value="118601.78" table:style-name="ce8">
            <text:p>118 602</text:p>
          </table:table-cell>
          <table:table-cell office:value-type="float" office:value="116469.78" table:style-name="ce8">
            <text:p>116 470</text:p>
          </table:table-cell>
          <table:table-cell office:value-type="float" office:value="10.5" table:style-name="ce9">
            <text:p>10,50</text:p>
          </table:table-cell>
          <table:table-cell office:value-type="float" office:value="27" table:style-name="ce9">
            <text:p>27,00</text:p>
          </table:table-cell>
          <table:table-cell office:value-type="float" office:value="31.5" table:style-name="ce9">
            <text:p>31,50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MAISONSGOUTTE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280" table:style-name="ce6">
            <text:p>67280</text:p>
          </table:table-cell>
          <table:table-cell office:value-type="float" office:value="21670280300034" table:style-name="ce6">
            <text:p>2,16703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813" table:style-name="ce6">
            <text:p>813</text:p>
          </table:table-cell>
          <table:table-cell office:value-type="float" office:value="460455.31" table:style-name="ce7">
            <text:p>460 455</text:p>
          </table:table-cell>
          <table:table-cell office:value-type="float" office:value="366485.43" table:style-name="ce8">
            <text:p>366 485</text:p>
          </table:table-cell>
          <table:table-cell office:value-type="float" office:value="93969.88" table:style-name="ce8">
            <text:p>93 970</text:p>
          </table:table-cell>
          <table:table-cell office:value-type="float" office:value="17823.87" table:style-name="ce8">
            <text:p>17 824</text:p>
          </table:table-cell>
          <table:table-cell office:value-type="float" office:value="157795.59" table:style-name="ce8">
            <text:p>157 796</text:p>
          </table:table-cell>
          <table:table-cell office:value-type="float" office:value="156285.59" table:style-name="ce8">
            <text:p>156 286</text:p>
          </table:table-cell>
          <table:table-cell office:value-type="float" office:value="13.55" table:style-name="ce9">
            <text:p>13,55</text:p>
          </table:table-cell>
          <table:table-cell office:value-type="float" office:value="23.92" table:style-name="ce9">
            <text:p>23,92</text:p>
          </table:table-cell>
          <table:table-cell office:value-type="float" office:value="71.040000000000006" table:style-name="ce9">
            <text:p>71,04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MARCKOL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281" table:style-name="ce6">
            <text:p>67281</text:p>
          </table:table-cell>
          <table:table-cell office:value-type="float" office:value="21670281100011" table:style-name="ce6">
            <text:p>2,16703E+13</text:p>
          </table:table-cell>
          <table:table-cell office:value-type="string" table:style-name="ce6">
            <text:p>FPA/FPZ : Communes de 3 500 � <text:s/>4 999 habitants</text:p>
          </table:table-cell>
          <table:table-cell office:value-type="float" office:value="4276" table:style-name="ce6">
            <text:p>4276</text:p>
          </table:table-cell>
          <table:table-cell office:value-type="float" office:value="6920050.6299999999" table:style-name="ce7">
            <text:p>6 920 051</text:p>
          </table:table-cell>
          <table:table-cell office:value-type="float" office:value="4529170.57" table:style-name="ce8">
            <text:p>4 529 171</text:p>
          </table:table-cell>
          <table:table-cell office:value-type="float" office:value="2390880.06" table:style-name="ce8">
            <text:p>2 390 880</text:p>
          </table:table-cell>
          <table:table-cell office:value-type="float" office:value="1858228.18" table:style-name="ce8">
            <text:p>1 858 228</text:p>
          </table:table-cell>
          <table:table-cell office:value-type="float" office:value="527027.04" table:style-name="ce8">
            <text:p>527 027</text:p>
          </table:table-cell>
          <table:table-cell office:value-type="float" office:value="527027.04" table:style-name="ce8">
            <text:p>527 027</text:p>
          </table:table-cell>
          <table:table-cell office:value-type="float" office:value="11.86" table:style-name="ce9">
            <text:p>11,86</text:p>
          </table:table-cell>
          <table:table-cell office:value-type="float" office:value="22.2" table:style-name="ce9">
            <text:p>22,20</text:p>
          </table:table-cell>
          <table:table-cell office:value-type="float" office:value="28.72" table:style-name="ce9">
            <text:p>28,72</text:p>
          </table:table-cell>
          <table:table-cell office:value-type="float" office:value="15.99" table:style-name="ce9">
            <text:p>15,99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MARLE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282" table:style-name="ce6">
            <text:p>67282</text:p>
          </table:table-cell>
          <table:table-cell office:value-type="float" office:value="21670282900013" table:style-name="ce6">
            <text:p>2,16703E+13</text:p>
          </table:table-cell>
          <table:table-cell office:value-type="string" table:style-name="ce6">
            <text:p>FPU : Communes de 3 500 � <text:s/>4 999 habitants</text:p>
          </table:table-cell>
          <table:table-cell office:value-type="float" office:value="4294" table:style-name="ce6">
            <text:p>4294</text:p>
          </table:table-cell>
          <table:table-cell office:value-type="float" office:value="3077418.7" table:style-name="ce7">
            <text:p>3 077 419</text:p>
          </table:table-cell>
          <table:table-cell office:value-type="float" office:value="2483258.81" table:style-name="ce8">
            <text:p>2 483 259</text:p>
          </table:table-cell>
          <table:table-cell office:value-type="float" office:value="594159.89" table:style-name="ce8">
            <text:p>594 160</text:p>
          </table:table-cell>
          <table:table-cell office:value-type="float" office:value="1191111.04" table:style-name="ce8">
            <text:p>1 191 111</text:p>
          </table:table-cell>
          <table:table-cell office:value-type="float" office:value="2055771.7" table:style-name="ce8">
            <text:p>2 055 772</text:p>
          </table:table-cell>
          <table:table-cell office:value-type="float" office:value="2053021.7" table:style-name="ce8">
            <text:p>2 053 022</text:p>
          </table:table-cell>
          <table:table-cell office:value-type="float" office:value="14.84" table:style-name="ce9">
            <text:p>14,84</text:p>
          </table:table-cell>
          <table:table-cell office:value-type="float" office:value="21.59" table:style-name="ce9">
            <text:p>21,59</text:p>
          </table:table-cell>
          <table:table-cell office:value-type="float" office:value="24.05" table:style-name="ce9">
            <text:p>24,05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MARMOUTI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283" table:style-name="ce6">
            <text:p>67283</text:p>
          </table:table-cell>
          <table:table-cell office:value-type="float" office:value="21670283700057" table:style-name="ce6">
            <text:p>2,16703E+13</text:p>
          </table:table-cell>
          <table:table-cell office:value-type="string" table:style-name="ce6">
            <text:p>FPU : Communes de 2 000 � <text:s/>3 499 habitants</text:p>
          </table:table-cell>
          <table:table-cell office:value-type="float" office:value="2756" table:style-name="ce6">
            <text:p>2756</text:p>
          </table:table-cell>
          <table:table-cell office:value-type="float" office:value="2035816.56" table:style-name="ce7">
            <text:p>2 035 817</text:p>
          </table:table-cell>
          <table:table-cell office:value-type="float" office:value="1891236.12" table:style-name="ce8">
            <text:p>1 891 236</text:p>
          </table:table-cell>
          <table:table-cell office:value-type="float" office:value="144580.44" table:style-name="ce8">
            <text:p>144 580</text:p>
          </table:table-cell>
          <table:table-cell office:value-type="float" office:value="783236.94" table:style-name="ce8">
            <text:p>783 237</text:p>
          </table:table-cell>
          <table:table-cell office:value-type="float" office:value="1174714.08" table:style-name="ce8">
            <text:p>1 174 714</text:p>
          </table:table-cell>
          <table:table-cell office:value-type="float" office:value="960466.94" table:style-name="ce8">
            <text:p>960 467</text:p>
          </table:table-cell>
          <table:table-cell office:value-type="float" office:value="4.3099999999999996" table:style-name="ce9">
            <text:p>4,31</text:p>
          </table:table-cell>
          <table:table-cell office:value-type="float" office:value="24.47" table:style-name="ce9">
            <text:p>24,47</text:p>
          </table:table-cell>
          <table:table-cell office:value-type="float" office:value="63.87" table:style-name="ce9">
            <text:p>63,87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MATZE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285" table:style-name="ce6">
            <text:p>67285</text:p>
          </table:table-cell>
          <table:table-cell office:value-type="float" office:value="21670285200015" table:style-name="ce6">
            <text:p>2,16703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1585" table:style-name="ce6">
            <text:p>1585</text:p>
          </table:table-cell>
          <table:table-cell office:value-type="float" office:value="1066172.26" table:style-name="ce7">
            <text:p>1 066 172</text:p>
          </table:table-cell>
          <table:table-cell office:value-type="float" office:value="700320.21" table:style-name="ce8">
            <text:p>700 320</text:p>
          </table:table-cell>
          <table:table-cell office:value-type="float" office:value="365852.05" table:style-name="ce8">
            <text:p>365 852</text:p>
          </table:table-cell>
          <table:table-cell office:value-type="float" office:value="366186.02" table:style-name="ce8">
            <text:p>366 186</text:p>
          </table:table-cell>
          <table:table-cell office:value-type="float" office:value="2070521.98" table:style-name="ce8">
            <text:p>2 070 522</text:p>
          </table:table-cell>
          <table:table-cell office:value-type="float" office:value="2057500" table:style-name="ce8">
            <text:p>2 057 500</text:p>
          </table:table-cell>
          <table:table-cell office:value-type="float" office:value="15.03" table:style-name="ce9">
            <text:p>15,03</text:p>
          </table:table-cell>
          <table:table-cell office:value-type="float" office:value="22.15" table:style-name="ce9">
            <text:p>22,15</text:p>
          </table:table-cell>
          <table:table-cell office:value-type="float" office:value="37.619999999999997" table:style-name="ce9">
            <text:p>37,62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MEISTRATZ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286" table:style-name="ce6">
            <text:p>67286</text:p>
          </table:table-cell>
          <table:table-cell office:value-type="float" office:value="21670286000018" table:style-name="ce6">
            <text:p>2,16703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1513" table:style-name="ce6">
            <text:p>1513</text:p>
          </table:table-cell>
          <table:table-cell office:value-type="float" office:value="977158.61" table:style-name="ce7">
            <text:p>977 159</text:p>
          </table:table-cell>
          <table:table-cell office:value-type="float" office:value="659871.31000000006" table:style-name="ce8">
            <text:p>659 871</text:p>
          </table:table-cell>
          <table:table-cell office:value-type="float" office:value="317287.3" table:style-name="ce8">
            <text:p>317 287</text:p>
          </table:table-cell>
          <table:table-cell office:value-type="float" office:value="271681.61" table:style-name="ce8">
            <text:p>271 682</text:p>
          </table:table-cell>
          <table:table-cell office:value-type="float" office:value="1277902.8" table:style-name="ce8">
            <text:p>1 277 903</text:p>
          </table:table-cell>
          <table:table-cell office:value-type="float" office:value="1277902.8" table:style-name="ce8">
            <text:p>1 277 903</text:p>
          </table:table-cell>
          <table:table-cell office:value-type="float" office:value="15.51" table:style-name="ce9">
            <text:p>15,51</text:p>
          </table:table-cell>
          <table:table-cell office:value-type="float" office:value="22.83" table:style-name="ce9">
            <text:p>22,83</text:p>
          </table:table-cell>
          <table:table-cell office:value-type="float" office:value="43.61" table:style-name="ce9">
            <text:p>43,61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MEL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287" table:style-name="ce6">
            <text:p>67287</text:p>
          </table:table-cell>
          <table:table-cell office:value-type="float" office:value="21670287800010" table:style-name="ce6">
            <text:p>2,16703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586" table:style-name="ce6">
            <text:p>586</text:p>
          </table:table-cell>
          <table:table-cell office:value-type="float" office:value="255222.94" table:style-name="ce7">
            <text:p>255 223</text:p>
          </table:table-cell>
          <table:table-cell office:value-type="float" office:value="224436.97" table:style-name="ce8">
            <text:p>224 437</text:p>
          </table:table-cell>
          <table:table-cell office:value-type="float" office:value="30785.97" table:style-name="ce8">
            <text:p>30 786</text:p>
          </table:table-cell>
          <table:table-cell office:value-type="float" office:value="38714.11" table:style-name="ce8">
            <text:p>38 714</text:p>
          </table:table-cell>
          <table:table-cell office:value-type="float" office:value="548134.53" table:style-name="ce8">
            <text:p>548 135</text:p>
          </table:table-cell>
          <table:table-cell office:value-type="float" office:value="547210.53" table:style-name="ce8">
            <text:p>547 211</text:p>
          </table:table-cell>
          <table:table-cell office:value-type="float" office:value="14.95" table:style-name="ce9">
            <text:p>14,95</text:p>
          </table:table-cell>
          <table:table-cell office:value-type="float" office:value="23.78" table:style-name="ce9">
            <text:p>23,78</text:p>
          </table:table-cell>
          <table:table-cell office:value-type="float" office:value="41.37" table:style-name="ce9">
            <text:p>41,37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MEMMELSHOFF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288" table:style-name="ce6">
            <text:p>67288</text:p>
          </table:table-cell>
          <table:table-cell office:value-type="float" office:value="21670288600013" table:style-name="ce6">
            <text:p>2,16703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333" table:style-name="ce6">
            <text:p>333</text:p>
          </table:table-cell>
          <table:table-cell office:value-type="float" office:value="199358.75" table:style-name="ce7">
            <text:p>199 359</text:p>
          </table:table-cell>
          <table:table-cell office:value-type="float" office:value="173266.14" table:style-name="ce8">
            <text:p>173 266</text:p>
          </table:table-cell>
          <table:table-cell office:value-type="float" office:value="26092.61" table:style-name="ce8">
            <text:p>26 093</text:p>
          </table:table-cell>
          <table:table-cell office:value-type="float" office:value="2272.91" table:style-name="ce8">
            <text:p>2 273</text:p>
          </table:table-cell>
          <table:table-cell office:value-type="float" office:value="218816.29" table:style-name="ce8">
            <text:p>218 816</text:p>
          </table:table-cell>
          <table:table-cell office:value-type="float" office:value="218816.29" table:style-name="ce8">
            <text:p>218 816</text:p>
          </table:table-cell>
          <table:table-cell office:value-type="float" office:value="14.86" table:style-name="ce9">
            <text:p>14,86</text:p>
          </table:table-cell>
          <table:table-cell office:value-type="float" office:value="23.19" table:style-name="ce9">
            <text:p>23,19</text:p>
          </table:table-cell>
          <table:table-cell office:value-type="float" office:value="48.94" table:style-name="ce9">
            <text:p>48,94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MENCHHOFF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289" table:style-name="ce6">
            <text:p>67289</text:p>
          </table:table-cell>
          <table:table-cell office:value-type="float" office:value="21670289400017" table:style-name="ce6">
            <text:p>2,16703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645" table:style-name="ce6">
            <text:p>645</text:p>
          </table:table-cell>
          <table:table-cell office:value-type="float" office:value="386371.72" table:style-name="ce7">
            <text:p>386 372</text:p>
          </table:table-cell>
          <table:table-cell office:value-type="float" office:value="254617.54" table:style-name="ce8">
            <text:p>254 618</text:p>
          </table:table-cell>
          <table:table-cell office:value-type="float" office:value="131754.18" table:style-name="ce8">
            <text:p>131 754</text:p>
          </table:table-cell>
          <table:table-cell office:value-type="float" office:value="58611.71" table:style-name="ce8">
            <text:p>58 612</text:p>
          </table:table-cell>
          <table:table-cell office:value-type="float" office:value="171766.05" table:style-name="ce8">
            <text:p>171 766</text:p>
          </table:table-cell>
          <table:table-cell office:value-type="float" office:value="171321.05" table:style-name="ce8">
            <text:p>171 321</text:p>
          </table:table-cell>
          <table:table-cell office:value-type="float" office:value="12.05" table:style-name="ce9">
            <text:p>12,05</text:p>
          </table:table-cell>
          <table:table-cell office:value-type="float" office:value="30.77" table:style-name="ce9">
            <text:p>30,77</text:p>
          </table:table-cell>
          <table:table-cell office:value-type="float" office:value="75.38" table:style-name="ce9">
            <text:p>75,38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MERKWILLER-PECHELBRON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290" table:style-name="ce6">
            <text:p>67290</text:p>
          </table:table-cell>
          <table:table-cell office:value-type="float" office:value="21670290200018" table:style-name="ce6">
            <text:p>2,16703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942" table:style-name="ce6">
            <text:p>942</text:p>
          </table:table-cell>
          <table:table-cell office:value-type="float" office:value="669940.1" table:style-name="ce7">
            <text:p>669 940</text:p>
          </table:table-cell>
          <table:table-cell office:value-type="float" office:value="542861.56000000006" table:style-name="ce8">
            <text:p>542 862</text:p>
          </table:table-cell>
          <table:table-cell office:value-type="float" office:value="127078.54" table:style-name="ce8">
            <text:p>127 079</text:p>
          </table:table-cell>
          <table:table-cell office:value-type="float" office:value="1270199.49" table:style-name="ce8">
            <text:p>1 270 199</text:p>
          </table:table-cell>
          <table:table-cell office:value-type="float" office:value="1013947.15" table:style-name="ce8">
            <text:p>1 013 947</text:p>
          </table:table-cell>
          <table:table-cell office:value-type="float" office:value="1012922.74" table:style-name="ce8">
            <text:p>1 012 923</text:p>
          </table:table-cell>
          <table:table-cell office:value-type="float" office:value="8.5" table:style-name="ce9">
            <text:p>8,50</text:p>
          </table:table-cell>
          <table:table-cell office:value-type="float" office:value="30.12" table:style-name="ce9">
            <text:p>30,12</text:p>
          </table:table-cell>
          <table:table-cell office:value-type="float" office:value="41.58" table:style-name="ce9">
            <text:p>41,58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MERTZ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291" table:style-name="ce6">
            <text:p>67291</text:p>
          </table:table-cell>
          <table:table-cell office:value-type="float" office:value="21670291000011" table:style-name="ce6">
            <text:p>2,16703E+13</text:p>
          </table:table-cell>
          <table:table-cell office:value-type="string" table:style-name="ce6">
            <text:p>FPU : Communes de 2 000 � <text:s/>3 499 habitants</text:p>
          </table:table-cell>
          <table:table-cell office:value-type="float" office:value="3415" table:style-name="ce6">
            <text:p>3415</text:p>
          </table:table-cell>
          <table:table-cell office:value-type="float" office:value="3170048.98" table:style-name="ce7">
            <text:p>3 170 049</text:p>
          </table:table-cell>
          <table:table-cell office:value-type="float" office:value="2327921.19" table:style-name="ce8">
            <text:p>2 327 921</text:p>
          </table:table-cell>
          <table:table-cell office:value-type="float" office:value="842127.79" table:style-name="ce8">
            <text:p>842 128</text:p>
          </table:table-cell>
          <table:table-cell office:value-type="float" office:value="1956757.77" table:style-name="ce8">
            <text:p>1 956 758</text:p>
          </table:table-cell>
          <table:table-cell office:value-type="float" office:value="4428844.0999999996" table:style-name="ce8">
            <text:p>4 428 844</text:p>
          </table:table-cell>
          <table:table-cell office:value-type="float" office:value="4420569.54" table:style-name="ce8">
            <text:p>4 420 570</text:p>
          </table:table-cell>
          <table:table-cell office:value-type="float" office:value="14.27" table:style-name="ce9">
            <text:p>14,27</text:p>
          </table:table-cell>
          <table:table-cell office:value-type="float" office:value="29.94" table:style-name="ce9">
            <text:p>29,94</text:p>
          </table:table-cell>
          <table:table-cell office:value-type="float" office:value="60.73" table:style-name="ce9">
            <text:p>60,73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MIETE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292" table:style-name="ce6">
            <text:p>67292</text:p>
          </table:table-cell>
          <table:table-cell office:value-type="float" office:value="21670292800013" table:style-name="ce6">
            <text:p>2,16703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683" table:style-name="ce6">
            <text:p>683</text:p>
          </table:table-cell>
          <table:table-cell office:value-type="float" office:value="539205.86" table:style-name="ce7">
            <text:p>539 206</text:p>
          </table:table-cell>
          <table:table-cell office:value-type="float" office:value="393746.41" table:style-name="ce8">
            <text:p>393 746</text:p>
          </table:table-cell>
          <table:table-cell office:value-type="float" office:value="145459.45000000001" table:style-name="ce8">
            <text:p>145 459</text:p>
          </table:table-cell>
          <table:table-cell office:value-type="float" office:value="217956.18" table:style-name="ce8">
            <text:p>217 956</text:p>
          </table:table-cell>
          <table:table-cell office:value-type="float" office:value="1271335.67" table:style-name="ce8">
            <text:p>1 271 336</text:p>
          </table:table-cell>
          <table:table-cell office:value-type="float" office:value="1266345.67" table:style-name="ce8">
            <text:p>1 266 346</text:p>
          </table:table-cell>
          <table:table-cell office:value-type="float" office:value="10.28" table:style-name="ce9">
            <text:p>10,28</text:p>
          </table:table-cell>
          <table:table-cell office:value-type="float" office:value="23.53" table:style-name="ce9">
            <text:p>23,53</text:p>
          </table:table-cell>
          <table:table-cell office:value-type="float" office:value="43.84" table:style-name="ce9">
            <text:p>43,84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MINVER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293" table:style-name="ce6">
            <text:p>67293</text:p>
          </table:table-cell>
          <table:table-cell office:value-type="float" office:value="21670293600016" table:style-name="ce6">
            <text:p>2,16703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693" table:style-name="ce6">
            <text:p>693</text:p>
          </table:table-cell>
          <table:table-cell office:value-type="float" office:value="388332.25" table:style-name="ce7">
            <text:p>388 332</text:p>
          </table:table-cell>
          <table:table-cell office:value-type="float" office:value="194946.82" table:style-name="ce8">
            <text:p>194 947</text:p>
          </table:table-cell>
          <table:table-cell office:value-type="float" office:value="193385.43" table:style-name="ce8">
            <text:p>193 385</text:p>
          </table:table-cell>
          <table:table-cell office:value-type="float" office:value="984408.79" table:style-name="ce8">
            <text:p>984 409</text:p>
          </table:table-cell>
          <table:table-cell office:value-type="float" office:value="636609.5" table:style-name="ce8">
            <text:p>636 610</text:p>
          </table:table-cell>
          <table:table-cell office:value-type="float" office:value="636609.5" table:style-name="ce8">
            <text:p>636 610</text:p>
          </table:table-cell>
          <table:table-cell office:value-type="float" office:value="14.5" table:style-name="ce9">
            <text:p>14,50</text:p>
          </table:table-cell>
          <table:table-cell office:value-type="float" office:value="23.04" table:style-name="ce9">
            <text:p>23,04</text:p>
          </table:table-cell>
          <table:table-cell office:value-type="float" office:value="48.23" table:style-name="ce9">
            <text:p>48,23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MITTELBERG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295" table:style-name="ce6">
            <text:p>67295</text:p>
          </table:table-cell>
          <table:table-cell office:value-type="float" office:value="21670295100015" table:style-name="ce6">
            <text:p>2,16703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628" table:style-name="ce6">
            <text:p>628</text:p>
          </table:table-cell>
          <table:table-cell office:value-type="float" office:value="606066.73" table:style-name="ce7">
            <text:p>606 067</text:p>
          </table:table-cell>
          <table:table-cell office:value-type="float" office:value="419242.6" table:style-name="ce8">
            <text:p>419 243</text:p>
          </table:table-cell>
          <table:table-cell office:value-type="float" office:value="186824.13" table:style-name="ce8">
            <text:p>186 824</text:p>
          </table:table-cell>
          <table:table-cell office:value-type="float" office:value="148706.53" table:style-name="ce8">
            <text:p>148 707</text:p>
          </table:table-cell>
          <table:table-cell office:value-type="float" office:value="727752.88" table:style-name="ce8">
            <text:p>727 753</text:p>
          </table:table-cell>
          <table:table-cell office:value-type="float" office:value="717331.58" table:style-name="ce8">
            <text:p>717 332</text:p>
          </table:table-cell>
          <table:table-cell office:value-type="float" office:value="15.85" table:style-name="ce9">
            <text:p>15,85</text:p>
          </table:table-cell>
          <table:table-cell office:value-type="float" office:value="23.76" table:style-name="ce9">
            <text:p>23,76</text:p>
          </table:table-cell>
          <table:table-cell office:value-type="float" office:value="27.93" table:style-name="ce9">
            <text:p>27,93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MITTELHAUSBERG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296" table:style-name="ce6">
            <text:p>67296</text:p>
          </table:table-cell>
          <table:table-cell office:value-type="float" office:value="21670296900017" table:style-name="ce6">
            <text:p>2,16703E+13</text:p>
          </table:table-cell>
          <table:table-cell office:value-type="string" table:style-name="ce6">
            <text:p>FPU : Communes de 2 000 � <text:s/>3 499 habitants</text:p>
          </table:table-cell>
          <table:table-cell office:value-type="float" office:value="2131" table:style-name="ce6">
            <text:p>2131</text:p>
          </table:table-cell>
          <table:table-cell office:value-type="float" office:value="1590691.17" table:style-name="ce7">
            <text:p>1 590 691</text:p>
          </table:table-cell>
          <table:table-cell office:value-type="float" office:value="1080662.54" table:style-name="ce8">
            <text:p>1 080 663</text:p>
          </table:table-cell>
          <table:table-cell office:value-type="float" office:value="510028.63" table:style-name="ce8">
            <text:p>510 029</text:p>
          </table:table-cell>
          <table:table-cell office:value-type="float" office:value="2556331.42" table:style-name="ce8">
            <text:p>2 556 331</text:p>
          </table:table-cell>
          <table:table-cell office:value-type="float" office:value="2703394.52" table:style-name="ce8">
            <text:p>2 703 395</text:p>
          </table:table-cell>
          <table:table-cell office:value-type="float" office:value="2703394.52" table:style-name="ce8">
            <text:p>2 703 395</text:p>
          </table:table-cell>
          <table:table-cell office:value-type="float" office:value="18.47" table:style-name="ce9">
            <text:p>18,47</text:p>
          </table:table-cell>
          <table:table-cell office:value-type="float" office:value="28.25" table:style-name="ce9">
            <text:p>28,25</text:p>
          </table:table-cell>
          <table:table-cell office:value-type="float" office:value="61.69" table:style-name="ce9">
            <text:p>61,69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MITTELSCHAEFFOL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298" table:style-name="ce6">
            <text:p>67298</text:p>
          </table:table-cell>
          <table:table-cell office:value-type="float" office:value="21670298500013" table:style-name="ce6">
            <text:p>2,16703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574" table:style-name="ce6">
            <text:p>574</text:p>
          </table:table-cell>
          <table:table-cell office:value-type="float" office:value="260087.38" table:style-name="ce7">
            <text:p>260 087</text:p>
          </table:table-cell>
          <table:table-cell office:value-type="float" office:value="172118.7" table:style-name="ce8">
            <text:p>172 119</text:p>
          </table:table-cell>
          <table:table-cell office:value-type="float" office:value="87968.68" table:style-name="ce8">
            <text:p>87 969</text:p>
          </table:table-cell>
          <table:table-cell office:value-type="float" office:value="18261.89" table:style-name="ce8">
            <text:p>18 262</text:p>
          </table:table-cell>
          <table:table-cell office:value-type="float" office:value="608241.64" table:style-name="ce8">
            <text:p>608 242</text:p>
          </table:table-cell>
          <table:table-cell office:value-type="float" office:value="602099.16" table:style-name="ce8">
            <text:p>602 099</text:p>
          </table:table-cell>
          <table:table-cell office:value-type="float" office:value="8.1199999999999992" table:style-name="ce9">
            <text:p>8,12</text:p>
          </table:table-cell>
          <table:table-cell office:value-type="float" office:value="21.76" table:style-name="ce9">
            <text:p>21,76</text:p>
          </table:table-cell>
          <table:table-cell office:value-type="float" office:value="28.79" table:style-name="ce9">
            <text:p>28,79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MOLLKIRCH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299" table:style-name="ce6">
            <text:p>67299</text:p>
          </table:table-cell>
          <table:table-cell office:value-type="float" office:value="21670299300066" table:style-name="ce6">
            <text:p>2,16703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921" table:style-name="ce6">
            <text:p>921</text:p>
          </table:table-cell>
          <table:table-cell office:value-type="float" office:value="817017.17" table:style-name="ce7">
            <text:p>817 017</text:p>
          </table:table-cell>
          <table:table-cell office:value-type="float" office:value="531967.22" table:style-name="ce8">
            <text:p>531 967</text:p>
          </table:table-cell>
          <table:table-cell office:value-type="float" office:value="285049.95" table:style-name="ce8">
            <text:p>285 050</text:p>
          </table:table-cell>
          <table:table-cell office:value-type="float" office:value="163862.72" table:style-name="ce8">
            <text:p>163 863</text:p>
          </table:table-cell>
          <table:table-cell office:value-type="float" office:value="875300.42" table:style-name="ce8">
            <text:p>875 300</text:p>
          </table:table-cell>
          <table:table-cell office:value-type="float" office:value="872900.42" table:style-name="ce8">
            <text:p>872 900</text:p>
          </table:table-cell>
          <table:table-cell office:value-type="float" office:value="21.8" table:style-name="ce9">
            <text:p>21,80</text:p>
          </table:table-cell>
          <table:table-cell office:value-type="float" office:value="26.72" table:style-name="ce9">
            <text:p>26,72</text:p>
          </table:table-cell>
          <table:table-cell office:value-type="float" office:value="92.6" table:style-name="ce9">
            <text:p>92,60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MOL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300" table:style-name="ce6">
            <text:p>67300</text:p>
          </table:table-cell>
          <table:table-cell office:value-type="float" office:value="21670300900011" table:style-name="ce6">
            <text:p>2,16703E+13</text:p>
          </table:table-cell>
          <table:table-cell office:value-type="string" table:style-name="ce6">
            <text:p>FPA/FPZ : Communes de 5 000 � <text:s/>9 999 habitants</text:p>
          </table:table-cell>
          <table:table-cell office:value-type="float" office:value="9478" table:style-name="ce6">
            <text:p>9478</text:p>
          </table:table-cell>
          <table:table-cell office:value-type="float" office:value="15105414.59" table:style-name="ce7">
            <text:p>15 105 415</text:p>
          </table:table-cell>
          <table:table-cell office:value-type="float" office:value="12087139.939999999" table:style-name="ce8">
            <text:p>12 087 140</text:p>
          </table:table-cell>
          <table:table-cell office:value-type="float" office:value="3018274.65" table:style-name="ce8">
            <text:p>3 018 275</text:p>
          </table:table-cell>
          <table:table-cell office:value-type="float" office:value="4336527.28" table:style-name="ce8">
            <text:p>4 336 5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.100000000000001" table:style-name="ce9">
            <text:p>20,10</text:p>
          </table:table-cell>
          <table:table-cell office:value-type="float" office:value="23.38" table:style-name="ce9">
            <text:p>23,38</text:p>
          </table:table-cell>
          <table:table-cell office:value-type="float" office:value="32.4" table:style-name="ce9">
            <text:p>32,40</text:p>
          </table:table-cell>
          <table:table-cell office:value-type="float" office:value="17.22" table:style-name="ce9">
            <text:p>17,22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MOMME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301" table:style-name="ce6">
            <text:p>67301</text:p>
          </table:table-cell>
          <table:table-cell office:value-type="float" office:value="21670301700014" table:style-name="ce6">
            <text:p>2,16703E+13</text:p>
          </table:table-cell>
          <table:table-cell office:value-type="string" table:style-name="ce6">
            <text:p>FPU : Communes de 2 000 � <text:s/>3 499 habitants</text:p>
          </table:table-cell>
          <table:table-cell office:value-type="float" office:value="2263" table:style-name="ce6">
            <text:p>2263</text:p>
          </table:table-cell>
          <table:table-cell office:value-type="float" office:value="1175079.6200000001" table:style-name="ce7">
            <text:p>1 175 080</text:p>
          </table:table-cell>
          <table:table-cell office:value-type="float" office:value="644529.49" table:style-name="ce8">
            <text:p>644 529</text:p>
          </table:table-cell>
          <table:table-cell office:value-type="float" office:value="530550.13" table:style-name="ce8">
            <text:p>530 550</text:p>
          </table:table-cell>
          <table:table-cell office:value-type="float" office:value="1659475.55" table:style-name="ce8">
            <text:p>1 659 476</text:p>
          </table:table-cell>
          <table:table-cell office:value-type="float" office:value="1955" table:style-name="ce8">
            <text:p>1 955</text:p>
          </table:table-cell>
          <table:table-cell office:value-type="float" office:value="0" table:style-name="ce8">
            <text:p>0</text:p>
          </table:table-cell>
          <table:table-cell office:value-type="float" office:value="6.98" table:style-name="ce9">
            <text:p>6,98</text:p>
          </table:table-cell>
          <table:table-cell office:value-type="float" office:value="20.149999999999999" table:style-name="ce9">
            <text:p>20,15</text:p>
          </table:table-cell>
          <table:table-cell office:value-type="float" office:value="26.39" table:style-name="ce9">
            <text:p>26,39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MONS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302" table:style-name="ce6">
            <text:p>67302</text:p>
          </table:table-cell>
          <table:table-cell office:value-type="float" office:value="21670302500017" table:style-name="ce6">
            <text:p>2,16703E+13</text:p>
          </table:table-cell>
          <table:table-cell office:value-type="string" table:style-name="ce6">
            <text:p>FPU : Communes de 2 000 � <text:s/>3 499 habitants</text:p>
          </table:table-cell>
          <table:table-cell office:value-type="float" office:value="2049" table:style-name="ce6">
            <text:p>2049</text:p>
          </table:table-cell>
          <table:table-cell office:value-type="float" office:value="1912806.01" table:style-name="ce7">
            <text:p>1 912 806</text:p>
          </table:table-cell>
          <table:table-cell office:value-type="float" office:value="1413468.85" table:style-name="ce8">
            <text:p>1 413 469</text:p>
          </table:table-cell>
          <table:table-cell office:value-type="float" office:value="499337.16" table:style-name="ce8">
            <text:p>499 337</text:p>
          </table:table-cell>
          <table:table-cell office:value-type="float" office:value="201161.81" table:style-name="ce8">
            <text:p>201 162</text:p>
          </table:table-cell>
          <table:table-cell office:value-type="float" office:value="3217882.23" table:style-name="ce8">
            <text:p>3 217 882</text:p>
          </table:table-cell>
          <table:table-cell office:value-type="float" office:value="3216563.65" table:style-name="ce8">
            <text:p>3 216 564</text:p>
          </table:table-cell>
          <table:table-cell office:value-type="float" office:value="11.36" table:style-name="ce9">
            <text:p>11,36</text:p>
          </table:table-cell>
          <table:table-cell office:value-type="float" office:value="30.11" table:style-name="ce9">
            <text:p>30,11</text:p>
          </table:table-cell>
          <table:table-cell office:value-type="float" office:value="54.06" table:style-name="ce9">
            <text:p>54,06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MORSBRONN-LES-BAINS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303" table:style-name="ce6">
            <text:p>67303</text:p>
          </table:table-cell>
          <table:table-cell office:value-type="float" office:value="21670303300011" table:style-name="ce6">
            <text:p>2,16703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692" table:style-name="ce6">
            <text:p>692</text:p>
          </table:table-cell>
          <table:table-cell office:value-type="float" office:value="446853.68" table:style-name="ce7">
            <text:p>446 854</text:p>
          </table:table-cell>
          <table:table-cell office:value-type="float" office:value="334117.81" table:style-name="ce8">
            <text:p>334 118</text:p>
          </table:table-cell>
          <table:table-cell office:value-type="float" office:value="112735.87" table:style-name="ce8">
            <text:p>112 736</text:p>
          </table:table-cell>
          <table:table-cell office:value-type="float" office:value="116369.12" table:style-name="ce8">
            <text:p>116 369</text:p>
          </table:table-cell>
          <table:table-cell office:value-type="float" office:value="158056.51" table:style-name="ce8">
            <text:p>158 057</text:p>
          </table:table-cell>
          <table:table-cell office:value-type="float" office:value="158056.51" table:style-name="ce8">
            <text:p>158 057</text:p>
          </table:table-cell>
          <table:table-cell office:value-type="float" office:value="13.5" table:style-name="ce9">
            <text:p>13,50</text:p>
          </table:table-cell>
          <table:table-cell office:value-type="float" office:value="26.67" table:style-name="ce9">
            <text:p>26,67</text:p>
          </table:table-cell>
          <table:table-cell office:value-type="float" office:value="59.4" table:style-name="ce9">
            <text:p>59,40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MORSCH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304" table:style-name="ce6">
            <text:p>67304</text:p>
          </table:table-cell>
          <table:table-cell office:value-type="float" office:value="21670304100014" table:style-name="ce6">
            <text:p>2,16703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598" table:style-name="ce6">
            <text:p>598</text:p>
          </table:table-cell>
          <table:table-cell office:value-type="float" office:value="362659.13" table:style-name="ce7">
            <text:p>362 659</text:p>
          </table:table-cell>
          <table:table-cell office:value-type="float" office:value="248647.01" table:style-name="ce8">
            <text:p>248 647</text:p>
          </table:table-cell>
          <table:table-cell office:value-type="float" office:value="114012.12" table:style-name="ce8">
            <text:p>114 012</text:p>
          </table:table-cell>
          <table:table-cell office:value-type="float" office:value="38235.89" table:style-name="ce8">
            <text:p>38 236</text:p>
          </table:table-cell>
          <table:table-cell office:value-type="float" office:value="774952.54" table:style-name="ce8">
            <text:p>774 953</text:p>
          </table:table-cell>
          <table:table-cell office:value-type="float" office:value="774952.54" table:style-name="ce8">
            <text:p>774 953</text:p>
          </table:table-cell>
          <table:table-cell office:value-type="float" office:value="11.52" table:style-name="ce9">
            <text:p>11,52</text:p>
          </table:table-cell>
          <table:table-cell office:value-type="float" office:value="25.21" table:style-name="ce9">
            <text:p>25,21</text:p>
          </table:table-cell>
          <table:table-cell office:value-type="float" office:value="38.42" table:style-name="ce9">
            <text:p>38,42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MOTHER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305" table:style-name="ce6">
            <text:p>67305</text:p>
          </table:table-cell>
          <table:table-cell office:value-type="float" office:value="21670305800018" table:style-name="ce6">
            <text:p>2,16703E+13</text:p>
          </table:table-cell>
          <table:table-cell office:value-type="string" table:style-name="ce6">
            <text:p>FPA/FPZ : Communes de 500 � <text:s/>1 999 habitants</text:p>
          </table:table-cell>
          <table:table-cell office:value-type="float" office:value="1966" table:style-name="ce6">
            <text:p>1966</text:p>
          </table:table-cell>
          <table:table-cell office:value-type="float" office:value="1446382.28" table:style-name="ce7">
            <text:p>1 446 382</text:p>
          </table:table-cell>
          <table:table-cell office:value-type="float" office:value="842399.21" table:style-name="ce8">
            <text:p>842 399</text:p>
          </table:table-cell>
          <table:table-cell office:value-type="float" office:value="603983.06999999995" table:style-name="ce8">
            <text:p>603 983</text:p>
          </table:table-cell>
          <table:table-cell office:value-type="float" office:value="1123958.79" table:style-name="ce8">
            <text:p>1 123 959</text:p>
          </table:table-cell>
          <table:table-cell office:value-type="float" office:value="1272616.43" table:style-name="ce8">
            <text:p>1 272 616</text:p>
          </table:table-cell>
          <table:table-cell office:value-type="float" office:value="1272616.43" table:style-name="ce8">
            <text:p>1 272 616</text:p>
          </table:table-cell>
          <table:table-cell office:value-type="float" office:value="14.66" table:style-name="ce9">
            <text:p>14,66</text:p>
          </table:table-cell>
          <table:table-cell office:value-type="float" office:value="26.23" table:style-name="ce9">
            <text:p>26,23</text:p>
          </table:table-cell>
          <table:table-cell office:value-type="float" office:value="51.62" table:style-name="ce9">
            <text:p>51,62</text:p>
          </table:table-cell>
          <table:table-cell office:value-type="float" office:value="16.989999999999998" table:style-name="ce9">
            <text:p>16,99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MUHLBACH SUR BRUCHE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306" table:style-name="ce6">
            <text:p>67306</text:p>
          </table:table-cell>
          <table:table-cell office:value-type="float" office:value="21670306600011" table:style-name="ce6">
            <text:p>2,16703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695" table:style-name="ce6">
            <text:p>695</text:p>
          </table:table-cell>
          <table:table-cell office:value-type="float" office:value="478980.48" table:style-name="ce7">
            <text:p>478 980</text:p>
          </table:table-cell>
          <table:table-cell office:value-type="float" office:value="394585.2" table:style-name="ce8">
            <text:p>394 585</text:p>
          </table:table-cell>
          <table:table-cell office:value-type="float" office:value="84395.28" table:style-name="ce8">
            <text:p>84 395</text:p>
          </table:table-cell>
          <table:table-cell office:value-type="float" office:value="310793.28000000003" table:style-name="ce8">
            <text:p>310 793</text:p>
          </table:table-cell>
          <table:table-cell office:value-type="float" office:value="1123981.46" table:style-name="ce8">
            <text:p>1 123 981</text:p>
          </table:table-cell>
          <table:table-cell office:value-type="float" office:value="1123531.46" table:style-name="ce8">
            <text:p>1 123 531</text:p>
          </table:table-cell>
          <table:table-cell office:value-type="float" office:value="14.08" table:style-name="ce9">
            <text:p>14,08</text:p>
          </table:table-cell>
          <table:table-cell office:value-type="float" office:value="24.86" table:style-name="ce9">
            <text:p>24,86</text:p>
          </table:table-cell>
          <table:table-cell office:value-type="float" office:value="77.39" table:style-name="ce9">
            <text:p>77,39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MULHAUS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307" table:style-name="ce6">
            <text:p>67307</text:p>
          </table:table-cell>
          <table:table-cell office:value-type="float" office:value="21670307400015" table:style-name="ce6">
            <text:p>2,16703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455" table:style-name="ce6">
            <text:p>455</text:p>
          </table:table-cell>
          <table:table-cell office:value-type="float" office:value="241697.25" table:style-name="ce7">
            <text:p>241 697</text:p>
          </table:table-cell>
          <table:table-cell office:value-type="float" office:value="207282.49" table:style-name="ce8">
            <text:p>207 282</text:p>
          </table:table-cell>
          <table:table-cell office:value-type="float" office:value="34414.76" table:style-name="ce8">
            <text:p>34 415</text:p>
          </table:table-cell>
          <table:table-cell office:value-type="float" office:value="37463.39" table:style-name="ce8">
            <text:p>37 463</text:p>
          </table:table-cell>
          <table:table-cell office:value-type="float" office:value="91687.43" table:style-name="ce8">
            <text:p>91 687</text:p>
          </table:table-cell>
          <table:table-cell office:value-type="float" office:value="89462.43" table:style-name="ce8">
            <text:p>89 462</text:p>
          </table:table-cell>
          <table:table-cell office:value-type="float" office:value="11.79" table:style-name="ce9">
            <text:p>11,79</text:p>
          </table:table-cell>
          <table:table-cell office:value-type="float" office:value="24.45" table:style-name="ce9">
            <text:p>24,45</text:p>
          </table:table-cell>
          <table:table-cell office:value-type="float" office:value="56.57" table:style-name="ce9">
            <text:p>56,57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MUNCHHAUS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308" table:style-name="ce6">
            <text:p>67308</text:p>
          </table:table-cell>
          <table:table-cell office:value-type="float" office:value="21670308200018" table:style-name="ce6">
            <text:p>2,16703E+13</text:p>
          </table:table-cell>
          <table:table-cell office:value-type="string" table:style-name="ce6">
            <text:p>FPA/FPZ : Communes de 500 � <text:s/>1 999 habitants</text:p>
          </table:table-cell>
          <table:table-cell office:value-type="float" office:value="820" table:style-name="ce6">
            <text:p>820</text:p>
          </table:table-cell>
          <table:table-cell office:value-type="float" office:value="711891.26" table:style-name="ce7">
            <text:p>711 891</text:p>
          </table:table-cell>
          <table:table-cell office:value-type="float" office:value="553924.43999999994" table:style-name="ce8">
            <text:p>553 924</text:p>
          </table:table-cell>
          <table:table-cell office:value-type="float" office:value="157966.82" table:style-name="ce8">
            <text:p>157 967</text:p>
          </table:table-cell>
          <table:table-cell office:value-type="float" office:value="561319.28" table:style-name="ce8">
            <text:p>561 319</text:p>
          </table:table-cell>
          <table:table-cell office:value-type="float" office:value="322880.38" table:style-name="ce8">
            <text:p>322 880</text:p>
          </table:table-cell>
          <table:table-cell office:value-type="float" office:value="322880.38" table:style-name="ce8">
            <text:p>322 880</text:p>
          </table:table-cell>
          <table:table-cell office:value-type="float" office:value="13.29" table:style-name="ce9">
            <text:p>13,29</text:p>
          </table:table-cell>
          <table:table-cell office:value-type="float" office:value="23.01" table:style-name="ce9">
            <text:p>23,01</text:p>
          </table:table-cell>
          <table:table-cell office:value-type="float" office:value="50.34" table:style-name="ce9">
            <text:p>50,34</text:p>
          </table:table-cell>
          <table:table-cell office:value-type="float" office:value="13.79" table:style-name="ce9">
            <text:p>13,79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MUNDOL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309" table:style-name="ce6">
            <text:p>67309</text:p>
          </table:table-cell>
          <table:table-cell office:value-type="float" office:value="21670309000011" table:style-name="ce6">
            <text:p>2,16703E+13</text:p>
          </table:table-cell>
          <table:table-cell office:value-type="string" table:style-name="ce6">
            <text:p>FPU : Communes de 3 500 � <text:s/>4 999 habitants</text:p>
          </table:table-cell>
          <table:table-cell office:value-type="float" office:value="4981" table:style-name="ce6">
            <text:p>4981</text:p>
          </table:table-cell>
          <table:table-cell office:value-type="float" office:value="6655630.9400000004" table:style-name="ce7">
            <text:p>6 655 631</text:p>
          </table:table-cell>
          <table:table-cell office:value-type="float" office:value="5692331.7400000002" table:style-name="ce8">
            <text:p>5 692 332</text:p>
          </table:table-cell>
          <table:table-cell office:value-type="float" office:value="963299.2" table:style-name="ce8">
            <text:p>963 299</text:p>
          </table:table-cell>
          <table:table-cell office:value-type="float" office:value="5068574.37" table:style-name="ce8">
            <text:p>5 068 574</text:p>
          </table:table-cell>
          <table:table-cell office:value-type="float" office:value="2437832.7999999998" table:style-name="ce8">
            <text:p>2 437 833</text:p>
          </table:table-cell>
          <table:table-cell office:value-type="float" office:value="2436205.2400000002" table:style-name="ce8">
            <text:p>2 436 205</text:p>
          </table:table-cell>
          <table:table-cell office:value-type="float" office:value="16.54" table:style-name="ce9">
            <text:p>16,54</text:p>
          </table:table-cell>
          <table:table-cell office:value-type="float" office:value="30" table:style-name="ce9">
            <text:p>30,00</text:p>
          </table:table-cell>
          <table:table-cell office:value-type="float" office:value="59.19" table:style-name="ce9">
            <text:p>59,19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MUSSIG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310" table:style-name="ce6">
            <text:p>67310</text:p>
          </table:table-cell>
          <table:table-cell office:value-type="float" office:value="21670310800011" table:style-name="ce6">
            <text:p>2,16703E+13</text:p>
          </table:table-cell>
          <table:table-cell office:value-type="string" table:style-name="ce6">
            <text:p>FPA/FPZ : Communes de 500 � <text:s/>1 999 habitants</text:p>
          </table:table-cell>
          <table:table-cell office:value-type="float" office:value="1174" table:style-name="ce6">
            <text:p>1174</text:p>
          </table:table-cell>
          <table:table-cell office:value-type="float" office:value="788089.38" table:style-name="ce7">
            <text:p>788 089</text:p>
          </table:table-cell>
          <table:table-cell office:value-type="float" office:value="579619.38" table:style-name="ce8">
            <text:p>579 619</text:p>
          </table:table-cell>
          <table:table-cell office:value-type="float" office:value="208470" table:style-name="ce8">
            <text:p>208 470</text:p>
          </table:table-cell>
          <table:table-cell office:value-type="float" office:value="110912.76" table:style-name="ce8">
            <text:p>110 913</text:p>
          </table:table-cell>
          <table:table-cell office:value-type="float" office:value="685967.11" table:style-name="ce8">
            <text:p>685 967</text:p>
          </table:table-cell>
          <table:table-cell office:value-type="float" office:value="685829.91" table:style-name="ce8">
            <text:p>685 830</text:p>
          </table:table-cell>
          <table:table-cell office:value-type="float" office:value="17.47" table:style-name="ce9">
            <text:p>17,47</text:p>
          </table:table-cell>
          <table:table-cell office:value-type="float" office:value="24.37" table:style-name="ce9">
            <text:p>24,37</text:p>
          </table:table-cell>
          <table:table-cell office:value-type="float" office:value="37.28" table:style-name="ce9">
            <text:p>37,28</text:p>
          </table:table-cell>
          <table:table-cell office:value-type="float" office:value="17.3" table:style-name="ce9">
            <text:p>17,3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MUTTERSHOLTZ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311" table:style-name="ce6">
            <text:p>67311</text:p>
          </table:table-cell>
          <table:table-cell office:value-type="float" office:value="21670311600014" table:style-name="ce6">
            <text:p>2,16703E+13</text:p>
          </table:table-cell>
          <table:table-cell office:value-type="string" table:style-name="ce6">
            <text:p>FPA/FPZ : Communes de 2 000 � <text:s/>3 499 habitants</text:p>
          </table:table-cell>
          <table:table-cell office:value-type="float" office:value="2227" table:style-name="ce6">
            <text:p>2227</text:p>
          </table:table-cell>
          <table:table-cell office:value-type="float" office:value="1976257.54" table:style-name="ce7">
            <text:p>1 976 258</text:p>
          </table:table-cell>
          <table:table-cell office:value-type="float" office:value="1165385" table:style-name="ce8">
            <text:p>1 165 385</text:p>
          </table:table-cell>
          <table:table-cell office:value-type="float" office:value="810872.54" table:style-name="ce8">
            <text:p>810 873</text:p>
          </table:table-cell>
          <table:table-cell office:value-type="float" office:value="1680317.59" table:style-name="ce8">
            <text:p>1 680 318</text:p>
          </table:table-cell>
          <table:table-cell office:value-type="float" office:value="1786171.03" table:style-name="ce8">
            <text:p>1 786 171</text:p>
          </table:table-cell>
          <table:table-cell office:value-type="float" office:value="1777459.25" table:style-name="ce8">
            <text:p>1 777 459</text:p>
          </table:table-cell>
          <table:table-cell office:value-type="float" office:value="16.82" table:style-name="ce9">
            <text:p>16,82</text:p>
          </table:table-cell>
          <table:table-cell office:value-type="float" office:value="27.81" table:style-name="ce9">
            <text:p>27,81</text:p>
          </table:table-cell>
          <table:table-cell office:value-type="float" office:value="52.78" table:style-name="ce9">
            <text:p>52,78</text:p>
          </table:table-cell>
          <table:table-cell office:value-type="float" office:value="17.670000000000002" table:style-name="ce9">
            <text:p>17,67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MUTZENHOUSE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312" table:style-name="ce6">
            <text:p>67312</text:p>
          </table:table-cell>
          <table:table-cell office:value-type="float" office:value="21670312400018" table:style-name="ce6">
            <text:p>2,16703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471" table:style-name="ce6">
            <text:p>471</text:p>
          </table:table-cell>
          <table:table-cell office:value-type="float" office:value="195144.38" table:style-name="ce7">
            <text:p>195 144</text:p>
          </table:table-cell>
          <table:table-cell office:value-type="float" office:value="148218.17000000001" table:style-name="ce8">
            <text:p>148 218</text:p>
          </table:table-cell>
          <table:table-cell office:value-type="float" office:value="46926.21" table:style-name="ce8">
            <text:p>46 926</text:p>
          </table:table-cell>
          <table:table-cell office:value-type="float" office:value="6478.8" table:style-name="ce8">
            <text:p>6 479</text:p>
          </table:table-cell>
          <table:table-cell office:value-type="float" office:value="50500" table:style-name="ce8">
            <text:p>50 500</text:p>
          </table:table-cell>
          <table:table-cell office:value-type="float" office:value="50000" table:style-name="ce8">
            <text:p>50 000</text:p>
          </table:table-cell>
          <table:table-cell office:value-type="float" office:value="14.55" table:style-name="ce9">
            <text:p>14,55</text:p>
          </table:table-cell>
          <table:table-cell office:value-type="float" office:value="24.18" table:style-name="ce9">
            <text:p>24,18</text:p>
          </table:table-cell>
          <table:table-cell office:value-type="float" office:value="44.63" table:style-name="ce9">
            <text:p>44,63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MUTZIG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313" table:style-name="ce6">
            <text:p>67313</text:p>
          </table:table-cell>
          <table:table-cell office:value-type="float" office:value="21670313200011" table:style-name="ce6">
            <text:p>2,16703E+13</text:p>
          </table:table-cell>
          <table:table-cell office:value-type="string" table:style-name="ce6">
            <text:p>FPA/FPZ : Communes de 5 000 � <text:s/>9 999 habitants</text:p>
          </table:table-cell>
          <table:table-cell office:value-type="float" office:value="6136" table:style-name="ce6">
            <text:p>6136</text:p>
          </table:table-cell>
          <table:table-cell office:value-type="float" office:value="6219175.2300000004" table:style-name="ce7">
            <text:p>6 219 175</text:p>
          </table:table-cell>
          <table:table-cell office:value-type="float" office:value="4892644.9000000004" table:style-name="ce8">
            <text:p>4 892 645</text:p>
          </table:table-cell>
          <table:table-cell office:value-type="float" office:value="1326530.33" table:style-name="ce8">
            <text:p>1 326 530</text:p>
          </table:table-cell>
          <table:table-cell office:value-type="float" office:value="738645.31" table:style-name="ce8">
            <text:p>738 645</text:p>
          </table:table-cell>
          <table:table-cell office:value-type="float" office:value="1959.76" table:style-name="ce8">
            <text:p>1 960</text:p>
          </table:table-cell>
          <table:table-cell office:value-type="float" office:value="0" table:style-name="ce8">
            <text:p>0</text:p>
          </table:table-cell>
          <table:table-cell office:value-type="float" office:value="19.14" table:style-name="ce9">
            <text:p>19,14</text:p>
          </table:table-cell>
          <table:table-cell office:value-type="float" office:value="29.26" table:style-name="ce9">
            <text:p>29,26</text:p>
          </table:table-cell>
          <table:table-cell office:value-type="float" office:value="42.91" table:style-name="ce9">
            <text:p>42,91</text:p>
          </table:table-cell>
          <table:table-cell office:value-type="float" office:value="18.68" table:style-name="ce9">
            <text:p>18,68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NATZ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314" table:style-name="ce6">
            <text:p>67314</text:p>
          </table:table-cell>
          <table:table-cell office:value-type="float" office:value="21670314000014" table:style-name="ce6">
            <text:p>2,16703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538" table:style-name="ce6">
            <text:p>538</text:p>
          </table:table-cell>
          <table:table-cell office:value-type="float" office:value="489511.64" table:style-name="ce7">
            <text:p>489 512</text:p>
          </table:table-cell>
          <table:table-cell office:value-type="float" office:value="418168.17" table:style-name="ce8">
            <text:p>418 168</text:p>
          </table:table-cell>
          <table:table-cell office:value-type="float" office:value="71343.47" table:style-name="ce8">
            <text:p>71 343</text:p>
          </table:table-cell>
          <table:table-cell office:value-type="float" office:value="4690.8" table:style-name="ce8">
            <text:p>4 691</text:p>
          </table:table-cell>
          <table:table-cell office:value-type="float" office:value="174527.96" table:style-name="ce8">
            <text:p>174 528</text:p>
          </table:table-cell>
          <table:table-cell office:value-type="float" office:value="174527.96" table:style-name="ce8">
            <text:p>174 528</text:p>
          </table:table-cell>
          <table:table-cell office:value-type="float" office:value="16.100000000000001" table:style-name="ce9">
            <text:p>16,10</text:p>
          </table:table-cell>
          <table:table-cell office:value-type="float" office:value="24.48" table:style-name="ce9">
            <text:p>24,48</text:p>
          </table:table-cell>
          <table:table-cell office:value-type="float" office:value="84.06" table:style-name="ce9">
            <text:p>84,06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NEEWILLER-PRES-LAUTERBOURG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315" table:style-name="ce6">
            <text:p>67315</text:p>
          </table:table-cell>
          <table:table-cell office:value-type="float" office:value="21670315700018" table:style-name="ce6">
            <text:p>2,16703E+13</text:p>
          </table:table-cell>
          <table:table-cell office:value-type="string" table:style-name="ce6">
            <text:p>FPA/FPZ : Communes de 500 � <text:s/>1 999 habitants</text:p>
          </table:table-cell>
          <table:table-cell office:value-type="float" office:value="684" table:style-name="ce6">
            <text:p>684</text:p>
          </table:table-cell>
          <table:table-cell office:value-type="float" office:value="370839.6" table:style-name="ce7">
            <text:p>370 840</text:p>
          </table:table-cell>
          <table:table-cell office:value-type="float" office:value="252768.38" table:style-name="ce8">
            <text:p>252 768</text:p>
          </table:table-cell>
          <table:table-cell office:value-type="float" office:value="118071.22" table:style-name="ce8">
            <text:p>118 071</text:p>
          </table:table-cell>
          <table:table-cell office:value-type="float" office:value="48715.6" table:style-name="ce8">
            <text:p>48 716</text:p>
          </table:table-cell>
          <table:table-cell office:value-type="float" office:value="2094" table:style-name="ce8">
            <text:p>2 094</text:p>
          </table:table-cell>
          <table:table-cell office:value-type="float" office:value="0" table:style-name="ce8">
            <text:p>0</text:p>
          </table:table-cell>
          <table:table-cell office:value-type="float" office:value="14.83" table:style-name="ce9">
            <text:p>14,83</text:p>
          </table:table-cell>
          <table:table-cell office:value-type="float" office:value="21.23" table:style-name="ce9">
            <text:p>21,23</text:p>
          </table:table-cell>
          <table:table-cell office:value-type="float" office:value="35.26" table:style-name="ce9">
            <text:p>35,26</text:p>
          </table:table-cell>
          <table:table-cell office:value-type="float" office:value="16.57" table:style-name="ce9">
            <text:p>16,57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NEUBOIS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317" table:style-name="ce6">
            <text:p>67317</text:p>
          </table:table-cell>
          <table:table-cell office:value-type="float" office:value="21670317300015" table:style-name="ce6">
            <text:p>2,16703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675" table:style-name="ce6">
            <text:p>675</text:p>
          </table:table-cell>
          <table:table-cell office:value-type="float" office:value="407885.82" table:style-name="ce7">
            <text:p>407 886</text:p>
          </table:table-cell>
          <table:table-cell office:value-type="float" office:value="312083.23" table:style-name="ce8">
            <text:p>312 083</text:p>
          </table:table-cell>
          <table:table-cell office:value-type="float" office:value="95802.59" table:style-name="ce8">
            <text:p>95 803</text:p>
          </table:table-cell>
          <table:table-cell office:value-type="float" office:value="162836.17000000001" table:style-name="ce8">
            <text:p>162 836</text:p>
          </table:table-cell>
          <table:table-cell office:value-type="float" office:value="378459.64" table:style-name="ce8">
            <text:p>378 460</text:p>
          </table:table-cell>
          <table:table-cell office:value-type="float" office:value="378459.64" table:style-name="ce8">
            <text:p>378 460</text:p>
          </table:table-cell>
          <table:table-cell office:value-type="float" office:value="13.1" table:style-name="ce9">
            <text:p>13,10</text:p>
          </table:table-cell>
          <table:table-cell office:value-type="float" office:value="22.36" table:style-name="ce9">
            <text:p>22,36</text:p>
          </table:table-cell>
          <table:table-cell office:value-type="float" office:value="90.02" table:style-name="ce9">
            <text:p>90,02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NEUGARTHEIM-ITTLE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228" table:style-name="ce6">
            <text:p>67228</text:p>
          </table:table-cell>
          <table:table-cell office:value-type="float" office:value="21670228200015" table:style-name="ce6">
            <text:p>2,16702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804" table:style-name="ce6">
            <text:p>804</text:p>
          </table:table-cell>
          <table:table-cell office:value-type="float" office:value="516586.52" table:style-name="ce7">
            <text:p>516 587</text:p>
          </table:table-cell>
          <table:table-cell office:value-type="float" office:value="434199.7" table:style-name="ce8">
            <text:p>434 200</text:p>
          </table:table-cell>
          <table:table-cell office:value-type="float" office:value="82386.820000000007" table:style-name="ce8">
            <text:p>82 387</text:p>
          </table:table-cell>
          <table:table-cell office:value-type="float" office:value="160074.14000000001" table:style-name="ce8">
            <text:p>160 074</text:p>
          </table:table-cell>
          <table:table-cell office:value-type="float" office:value="358148.93" table:style-name="ce8">
            <text:p>358 149</text:p>
          </table:table-cell>
          <table:table-cell office:value-type="float" office:value="356063.93" table:style-name="ce8">
            <text:p>356 064</text:p>
          </table:table-cell>
          <table:table-cell office:value-type="float" office:value="9.76" table:style-name="ce9">
            <text:p>9,76</text:p>
          </table:table-cell>
          <table:table-cell office:value-type="float" office:value="25.88" table:style-name="ce9">
            <text:p>25,88</text:p>
          </table:table-cell>
          <table:table-cell office:value-type="float" office:value="51.87" table:style-name="ce9">
            <text:p>51,87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NEUHAEUSEL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319" table:style-name="ce6">
            <text:p>67319</text:p>
          </table:table-cell>
          <table:table-cell office:value-type="float" office:value="21670319900010" table:style-name="ce6">
            <text:p>2,16703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398" table:style-name="ce6">
            <text:p>398</text:p>
          </table:table-cell>
          <table:table-cell office:value-type="float" office:value="305160.63" table:style-name="ce7">
            <text:p>305 161</text:p>
          </table:table-cell>
          <table:table-cell office:value-type="float" office:value="255979.79" table:style-name="ce8">
            <text:p>255 980</text:p>
          </table:table-cell>
          <table:table-cell office:value-type="float" office:value="49180.84" table:style-name="ce8">
            <text:p>49 181</text:p>
          </table:table-cell>
          <table:table-cell office:value-type="float" office:value="42005.2" table:style-name="ce8">
            <text:p>42 005</text:p>
          </table:table-cell>
          <table:table-cell office:value-type="float" office:value="76826.78" table:style-name="ce8">
            <text:p>76 827</text:p>
          </table:table-cell>
          <table:table-cell office:value-type="float" office:value="75651.78" table:style-name="ce8">
            <text:p>75 652</text:p>
          </table:table-cell>
          <table:table-cell office:value-type="float" office:value="8.57" table:style-name="ce9">
            <text:p>8,57</text:p>
          </table:table-cell>
          <table:table-cell office:value-type="float" office:value="25.8" table:style-name="ce9">
            <text:p>25,80</text:p>
          </table:table-cell>
          <table:table-cell office:value-type="float" office:value="38.299999999999997" table:style-name="ce9">
            <text:p>38,30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NEUVE-EGLISE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320" table:style-name="ce6">
            <text:p>67320</text:p>
          </table:table-cell>
          <table:table-cell office:value-type="float" office:value="21670320700011" table:style-name="ce6">
            <text:p>2,16703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631" table:style-name="ce6">
            <text:p>631</text:p>
          </table:table-cell>
          <table:table-cell office:value-type="float" office:value="428379.97" table:style-name="ce7">
            <text:p>428 380</text:p>
          </table:table-cell>
          <table:table-cell office:value-type="float" office:value="307310.17" table:style-name="ce8">
            <text:p>307 310</text:p>
          </table:table-cell>
          <table:table-cell office:value-type="float" office:value="121069.8" table:style-name="ce8">
            <text:p>121 070</text:p>
          </table:table-cell>
          <table:table-cell office:value-type="float" office:value="854658.86" table:style-name="ce8">
            <text:p>854 659</text:p>
          </table:table-cell>
          <table:table-cell office:value-type="float" office:value="1413592.85" table:style-name="ce8">
            <text:p>1 413 593</text:p>
          </table:table-cell>
          <table:table-cell office:value-type="float" office:value="1413592.85" table:style-name="ce8">
            <text:p>1 413 593</text:p>
          </table:table-cell>
          <table:table-cell office:value-type="float" office:value="12.63" table:style-name="ce9">
            <text:p>12,63</text:p>
          </table:table-cell>
          <table:table-cell office:value-type="float" office:value="23.73" table:style-name="ce9">
            <text:p>23,73</text:p>
          </table:table-cell>
          <table:table-cell office:value-type="float" office:value="72.989999999999995" table:style-name="ce9">
            <text:p>72,99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NEUVILLER-LA-ROCHE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321" table:style-name="ce6">
            <text:p>67321</text:p>
          </table:table-cell>
          <table:table-cell office:value-type="float" office:value="21670321500014" table:style-name="ce6">
            <text:p>2,16703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334" table:style-name="ce6">
            <text:p>334</text:p>
          </table:table-cell>
          <table:table-cell office:value-type="float" office:value="264944.12" table:style-name="ce7">
            <text:p>264 944</text:p>
          </table:table-cell>
          <table:table-cell office:value-type="float" office:value="264079.84000000003" table:style-name="ce8">
            <text:p>264 080</text:p>
          </table:table-cell>
          <table:table-cell office:value-type="float" office:value="864.28" table:style-name="ce8">
            <text:p>864</text:p>
          </table:table-cell>
          <table:table-cell office:value-type="float" office:value="96762.06" table:style-name="ce8">
            <text:p>96 762</text:p>
          </table:table-cell>
          <table:table-cell office:value-type="float" office:value="278897.46000000002" table:style-name="ce8">
            <text:p>278 897</text:p>
          </table:table-cell>
          <table:table-cell office:value-type="float" office:value="277990.46000000002" table:style-name="ce8">
            <text:p>277 990</text:p>
          </table:table-cell>
          <table:table-cell office:value-type="float" office:value="12.63" table:style-name="ce9">
            <text:p>12,63</text:p>
          </table:table-cell>
          <table:table-cell office:value-type="float" office:value="22.7" table:style-name="ce9">
            <text:p>22,70</text:p>
          </table:table-cell>
          <table:table-cell office:value-type="float" office:value="82.74" table:style-name="ce9">
            <text:p>82,74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NEUWILLER-LES-SAVERNE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322" table:style-name="ce6">
            <text:p>67322</text:p>
          </table:table-cell>
          <table:table-cell office:value-type="float" office:value="21670322300018" table:style-name="ce6">
            <text:p>2,16703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1120" table:style-name="ce6">
            <text:p>1120</text:p>
          </table:table-cell>
          <table:table-cell office:value-type="float" office:value="773345.88" table:style-name="ce7">
            <text:p>773 346</text:p>
          </table:table-cell>
          <table:table-cell office:value-type="float" office:value="687124.67" table:style-name="ce8">
            <text:p>687 125</text:p>
          </table:table-cell>
          <table:table-cell office:value-type="float" office:value="86221.21" table:style-name="ce8">
            <text:p>86 221</text:p>
          </table:table-cell>
          <table:table-cell office:value-type="float" office:value="97684.11" table:style-name="ce8">
            <text:p>97 684</text:p>
          </table:table-cell>
          <table:table-cell office:value-type="float" office:value="725000" table:style-name="ce8">
            <text:p>725 000</text:p>
          </table:table-cell>
          <table:table-cell office:value-type="float" office:value="725000" table:style-name="ce8">
            <text:p>725 000</text:p>
          </table:table-cell>
          <table:table-cell office:value-type="float" office:value="11.87" table:style-name="ce9">
            <text:p>11,87</text:p>
          </table:table-cell>
          <table:table-cell office:value-type="float" office:value="27" table:style-name="ce9">
            <text:p>27,00</text:p>
          </table:table-cell>
          <table:table-cell office:value-type="float" office:value="150.30000000000001" table:style-name="ce9">
            <text:p>150,30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NIEDERBRONN-LES-BAINS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324" table:style-name="ce6">
            <text:p>67324</text:p>
          </table:table-cell>
          <table:table-cell office:value-type="float" office:value="21670324900013" table:style-name="ce6">
            <text:p>2,16703E+13</text:p>
          </table:table-cell>
          <table:table-cell office:value-type="string" table:style-name="ce6">
            <text:p>FPU : Communes de 3 500 � <text:s/>4 999 habitants</text:p>
          </table:table-cell>
          <table:table-cell office:value-type="float" office:value="4438" table:style-name="ce6">
            <text:p>4438</text:p>
          </table:table-cell>
          <table:table-cell office:value-type="float" office:value="6783828.5899999999" table:style-name="ce7">
            <text:p>6 783 829</text:p>
          </table:table-cell>
          <table:table-cell office:value-type="float" office:value="6022745.5700000003" table:style-name="ce8">
            <text:p>6 022 746</text:p>
          </table:table-cell>
          <table:table-cell office:value-type="float" office:value="761083.02" table:style-name="ce8">
            <text:p>761 083</text:p>
          </table:table-cell>
          <table:table-cell office:value-type="float" office:value="1570592.74" table:style-name="ce8">
            <text:p>1 570 593</text:p>
          </table:table-cell>
          <table:table-cell office:value-type="float" office:value="2718365" table:style-name="ce8">
            <text:p>2 718 365</text:p>
          </table:table-cell>
          <table:table-cell office:value-type="float" office:value="2706860.73" table:style-name="ce8">
            <text:p>2 706 861</text:p>
          </table:table-cell>
          <table:table-cell office:value-type="float" office:value="15.85" table:style-name="ce9">
            <text:p>15,85</text:p>
          </table:table-cell>
          <table:table-cell office:value-type="float" office:value="29.19" table:style-name="ce9">
            <text:p>29,19</text:p>
          </table:table-cell>
          <table:table-cell office:value-type="float" office:value="66.260000000000005" table:style-name="ce9">
            <text:p>66,26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NIEDERHASLACH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325" table:style-name="ce6">
            <text:p>67325</text:p>
          </table:table-cell>
          <table:table-cell office:value-type="float" office:value="21670325600018" table:style-name="ce6">
            <text:p>2,16703E+13</text:p>
          </table:table-cell>
          <table:table-cell office:value-type="string" table:style-name="ce6">
            <text:p>FPA/FPZ : Communes de 500 � <text:s/>1 999 habitants</text:p>
          </table:table-cell>
          <table:table-cell office:value-type="float" office:value="1412" table:style-name="ce6">
            <text:p>1412</text:p>
          </table:table-cell>
          <table:table-cell office:value-type="float" office:value="1060243.46" table:style-name="ce7">
            <text:p>1 060 243</text:p>
          </table:table-cell>
          <table:table-cell office:value-type="float" office:value="820529.18" table:style-name="ce8">
            <text:p>820 529</text:p>
          </table:table-cell>
          <table:table-cell office:value-type="float" office:value="239714.28" table:style-name="ce8">
            <text:p>239 714</text:p>
          </table:table-cell>
          <table:table-cell office:value-type="float" office:value="46518.93" table:style-name="ce8">
            <text:p>46 519</text:p>
          </table:table-cell>
          <table:table-cell office:value-type="float" office:value="316946.31" table:style-name="ce8">
            <text:p>316 946</text:p>
          </table:table-cell>
          <table:table-cell office:value-type="float" office:value="316946.31" table:style-name="ce8">
            <text:p>316 946</text:p>
          </table:table-cell>
          <table:table-cell office:value-type="float" office:value="19.8" table:style-name="ce9">
            <text:p>19,80</text:p>
          </table:table-cell>
          <table:table-cell office:value-type="float" office:value="27.8" table:style-name="ce9">
            <text:p>27,80</text:p>
          </table:table-cell>
          <table:table-cell office:value-type="float" office:value="75.81" table:style-name="ce9">
            <text:p>75,81</text:p>
          </table:table-cell>
          <table:table-cell office:value-type="float" office:value="20.329999999999998" table:style-name="ce9">
            <text:p>20,33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NIEDERHAUSBERG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326" table:style-name="ce6">
            <text:p>67326</text:p>
          </table:table-cell>
          <table:table-cell office:value-type="float" office:value="21670326400012" table:style-name="ce6">
            <text:p>2,16703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1682" table:style-name="ce6">
            <text:p>1682</text:p>
          </table:table-cell>
          <table:table-cell office:value-type="float" office:value="1280780.1200000001" table:style-name="ce7">
            <text:p>1 280 780</text:p>
          </table:table-cell>
          <table:table-cell office:value-type="float" office:value="831945.27" table:style-name="ce8">
            <text:p>831 945</text:p>
          </table:table-cell>
          <table:table-cell office:value-type="float" office:value="448834.85" table:style-name="ce8">
            <text:p>448 835</text:p>
          </table:table-cell>
          <table:table-cell office:value-type="float" office:value="508766.77" table:style-name="ce8">
            <text:p>508 767</text:p>
          </table:table-cell>
          <table:table-cell office:value-type="float" office:value="1616993.5" table:style-name="ce8">
            <text:p>1 616 994</text:p>
          </table:table-cell>
          <table:table-cell office:value-type="float" office:value="1616993.5" table:style-name="ce8">
            <text:p>1 616 994</text:p>
          </table:table-cell>
          <table:table-cell office:value-type="float" office:value="18.440000000000001" table:style-name="ce9">
            <text:p>18,44</text:p>
          </table:table-cell>
          <table:table-cell office:value-type="float" office:value="29.69" table:style-name="ce9">
            <text:p>29,69</text:p>
          </table:table-cell>
          <table:table-cell office:value-type="float" office:value="60.38" table:style-name="ce9">
            <text:p>60,38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NIEDERLAUTERBACH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327" table:style-name="ce6">
            <text:p>67327</text:p>
          </table:table-cell>
          <table:table-cell office:value-type="float" office:value="21670327200015" table:style-name="ce6">
            <text:p>2,16703E+13</text:p>
          </table:table-cell>
          <table:table-cell office:value-type="string" table:style-name="ce6">
            <text:p>FPA/FPZ : Communes de 500 � <text:s/>1 999 habitants</text:p>
          </table:table-cell>
          <table:table-cell office:value-type="float" office:value="977" table:style-name="ce6">
            <text:p>977</text:p>
          </table:table-cell>
          <table:table-cell office:value-type="float" office:value="865713.98" table:style-name="ce7">
            <text:p>865 714</text:p>
          </table:table-cell>
          <table:table-cell office:value-type="float" office:value="465842.08" table:style-name="ce8">
            <text:p>465 842</text:p>
          </table:table-cell>
          <table:table-cell office:value-type="float" office:value="399871.9" table:style-name="ce8">
            <text:p>399 872</text:p>
          </table:table-cell>
          <table:table-cell office:value-type="float" office:value="8527.2000000000007" table:style-name="ce8">
            <text:p>8 527</text:p>
          </table:table-cell>
          <table:table-cell office:value-type="float" office:value="506013.67" table:style-name="ce8">
            <text:p>506 014</text:p>
          </table:table-cell>
          <table:table-cell office:value-type="float" office:value="501972.21" table:style-name="ce8">
            <text:p>501 972</text:p>
          </table:table-cell>
          <table:table-cell office:value-type="float" office:value="12.71" table:style-name="ce9">
            <text:p>12,71</text:p>
          </table:table-cell>
          <table:table-cell office:value-type="float" office:value="22.54" table:style-name="ce9">
            <text:p>22,54</text:p>
          </table:table-cell>
          <table:table-cell office:value-type="float" office:value="41.06" table:style-name="ce9">
            <text:p>41,06</text:p>
          </table:table-cell>
          <table:table-cell office:value-type="float" office:value="16.510000000000002" table:style-name="ce9">
            <text:p>16,51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NIEDERMODER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328" table:style-name="ce6">
            <text:p>67328</text:p>
          </table:table-cell>
          <table:table-cell office:value-type="float" office:value="21670328000018" table:style-name="ce6">
            <text:p>2,16703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890" table:style-name="ce6">
            <text:p>890</text:p>
          </table:table-cell>
          <table:table-cell office:value-type="float" office:value="518321.78" table:style-name="ce7">
            <text:p>518 322</text:p>
          </table:table-cell>
          <table:table-cell office:value-type="float" office:value="419515.85" table:style-name="ce8">
            <text:p>419 516</text:p>
          </table:table-cell>
          <table:table-cell office:value-type="float" office:value="98805.93" table:style-name="ce8">
            <text:p>98 806</text:p>
          </table:table-cell>
          <table:table-cell office:value-type="float" office:value="17203.349999999999" table:style-name="ce8">
            <text:p>17 203</text:p>
          </table:table-cell>
          <table:table-cell office:value-type="float" office:value="713850.58" table:style-name="ce8">
            <text:p>713 851</text:p>
          </table:table-cell>
          <table:table-cell office:value-type="float" office:value="712850.58" table:style-name="ce8">
            <text:p>712 851</text:p>
          </table:table-cell>
          <table:table-cell office:value-type="float" office:value="12.7" table:style-name="ce9">
            <text:p>12,70</text:p>
          </table:table-cell>
          <table:table-cell office:value-type="float" office:value="25.67" table:style-name="ce9">
            <text:p>25,67</text:p>
          </table:table-cell>
          <table:table-cell office:value-type="float" office:value="36.369999999999997" table:style-name="ce9">
            <text:p>36,37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NIEDERNAI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329" table:style-name="ce6">
            <text:p>67329</text:p>
          </table:table-cell>
          <table:table-cell office:value-type="float" office:value="21670329800010" table:style-name="ce6">
            <text:p>2,16703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1289" table:style-name="ce6">
            <text:p>1289</text:p>
          </table:table-cell>
          <table:table-cell office:value-type="float" office:value="750136.39" table:style-name="ce7">
            <text:p>750 136</text:p>
          </table:table-cell>
          <table:table-cell office:value-type="float" office:value="501234.48" table:style-name="ce8">
            <text:p>501 234</text:p>
          </table:table-cell>
          <table:table-cell office:value-type="float" office:value="248901.91" table:style-name="ce8">
            <text:p>248 902</text:p>
          </table:table-cell>
          <table:table-cell office:value-type="float" office:value="193960.58" table:style-name="ce8">
            <text:p>193 961</text:p>
          </table:table-cell>
          <table:table-cell office:value-type="float" office:value="1155022.46" table:style-name="ce8">
            <text:p>1 155 022</text:p>
          </table:table-cell>
          <table:table-cell office:value-type="float" office:value="1155022.46" table:style-name="ce8">
            <text:p>1 155 022</text:p>
          </table:table-cell>
          <table:table-cell office:value-type="float" office:value="16.399999999999999" table:style-name="ce9">
            <text:p>16,40</text:p>
          </table:table-cell>
          <table:table-cell office:value-type="float" office:value="24.14" table:style-name="ce9">
            <text:p>24,14</text:p>
          </table:table-cell>
          <table:table-cell office:value-type="float" office:value="51.32" table:style-name="ce9">
            <text:p>51,32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NIEDERROEDER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330" table:style-name="ce6">
            <text:p>67330</text:p>
          </table:table-cell>
          <table:table-cell office:value-type="float" office:value="21670330600011" table:style-name="ce6">
            <text:p>2,16703E+13</text:p>
          </table:table-cell>
          <table:table-cell office:value-type="string" table:style-name="ce6">
            <text:p>FPA/FPZ : Communes de 500 � <text:s/>1 999 habitants</text:p>
          </table:table-cell>
          <table:table-cell office:value-type="float" office:value="930" table:style-name="ce6">
            <text:p>930</text:p>
          </table:table-cell>
          <table:table-cell office:value-type="float" office:value="742200.61" table:style-name="ce7">
            <text:p>742 201</text:p>
          </table:table-cell>
          <table:table-cell office:value-type="float" office:value="522531.94" table:style-name="ce8">
            <text:p>522 532</text:p>
          </table:table-cell>
          <table:table-cell office:value-type="float" office:value="219668.67" table:style-name="ce8">
            <text:p>219 669</text:p>
          </table:table-cell>
          <table:table-cell office:value-type="float" office:value="204826.01" table:style-name="ce8">
            <text:p>204 826</text:p>
          </table:table-cell>
          <table:table-cell office:value-type="float" office:value="406484.42" table:style-name="ce8">
            <text:p>406 484</text:p>
          </table:table-cell>
          <table:table-cell office:value-type="float" office:value="403319.69" table:style-name="ce8">
            <text:p>403 320</text:p>
          </table:table-cell>
          <table:table-cell office:value-type="float" office:value="16.5" table:style-name="ce9">
            <text:p>16,50</text:p>
          </table:table-cell>
          <table:table-cell office:value-type="float" office:value="28.83" table:style-name="ce9">
            <text:p>28,83</text:p>
          </table:table-cell>
          <table:table-cell office:value-type="float" office:value="65.290000000000006" table:style-name="ce9">
            <text:p>65,29</text:p>
          </table:table-cell>
          <table:table-cell office:value-type="float" office:value="22.96" table:style-name="ce9">
            <text:p>22,96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NIEDERSCHAEFFOL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331" table:style-name="ce6">
            <text:p>67331</text:p>
          </table:table-cell>
          <table:table-cell office:value-type="float" office:value="21670331400015" table:style-name="ce6">
            <text:p>2,16703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1383" table:style-name="ce6">
            <text:p>1383</text:p>
          </table:table-cell>
          <table:table-cell office:value-type="float" office:value="821655.63" table:style-name="ce7">
            <text:p>821 656</text:p>
          </table:table-cell>
          <table:table-cell office:value-type="float" office:value="629761.64" table:style-name="ce8">
            <text:p>629 762</text:p>
          </table:table-cell>
          <table:table-cell office:value-type="float" office:value="191893.99" table:style-name="ce8">
            <text:p>191 894</text:p>
          </table:table-cell>
          <table:table-cell office:value-type="float" office:value="209442.7" table:style-name="ce8">
            <text:p>209 443</text:p>
          </table:table-cell>
          <table:table-cell office:value-type="float" office:value="263688.18" table:style-name="ce8">
            <text:p>263 688</text:p>
          </table:table-cell>
          <table:table-cell office:value-type="float" office:value="263138.18" table:style-name="ce8">
            <text:p>263 138</text:p>
          </table:table-cell>
          <table:table-cell office:value-type="float" office:value="15.95" table:style-name="ce9">
            <text:p>15,95</text:p>
          </table:table-cell>
          <table:table-cell office:value-type="float" office:value="25.57" table:style-name="ce9">
            <text:p>25,57</text:p>
          </table:table-cell>
          <table:table-cell office:value-type="float" office:value="45" table:style-name="ce9">
            <text:p>45,00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NIEDERSOULTZBACH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333" table:style-name="ce6">
            <text:p>67333</text:p>
          </table:table-cell>
          <table:table-cell office:value-type="float" office:value="21670333000045" table:style-name="ce6">
            <text:p>2,16703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297" table:style-name="ce6">
            <text:p>297</text:p>
          </table:table-cell>
          <table:table-cell office:value-type="float" office:value="149788.9" table:style-name="ce7">
            <text:p>149 789</text:p>
          </table:table-cell>
          <table:table-cell office:value-type="float" office:value="148818.65" table:style-name="ce8">
            <text:p>148 819</text:p>
          </table:table-cell>
          <table:table-cell office:value-type="float" office:value="970.25" table:style-name="ce8">
            <text:p>970</text:p>
          </table:table-cell>
          <table:table-cell office:value-type="float" office:value="14553.82" table:style-name="ce8">
            <text:p>14 554</text:p>
          </table:table-cell>
          <table:table-cell office:value-type="float" office:value="61771.83" table:style-name="ce8">
            <text:p>61 772</text:p>
          </table:table-cell>
          <table:table-cell office:value-type="float" office:value="60771.83" table:style-name="ce8">
            <text:p>60 772</text:p>
          </table:table-cell>
          <table:table-cell office:value-type="float" office:value="8.86" table:style-name="ce9">
            <text:p>8,86</text:p>
          </table:table-cell>
          <table:table-cell office:value-type="float" office:value="24.34" table:style-name="ce9">
            <text:p>24,34</text:p>
          </table:table-cell>
          <table:table-cell office:value-type="float" office:value="46.33" table:style-name="ce9">
            <text:p>46,33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NIEDERSTEINBACH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334" table:style-name="ce6">
            <text:p>67334</text:p>
          </table:table-cell>
          <table:table-cell office:value-type="float" office:value="21670334800013" table:style-name="ce6">
            <text:p>2,16703E+13</text:p>
          </table:table-cell>
          <table:table-cell office:value-type="string" table:style-name="ce6">
            <text:p>FPU : Communes de moins de 250 habitants</text:p>
          </table:table-cell>
          <table:table-cell office:value-type="float" office:value="116" table:style-name="ce6">
            <text:p>116</text:p>
          </table:table-cell>
          <table:table-cell office:value-type="float" office:value="239330.89" table:style-name="ce7">
            <text:p>239 331</text:p>
          </table:table-cell>
          <table:table-cell office:value-type="float" office:value="188511.8" table:style-name="ce8">
            <text:p>188 512</text:p>
          </table:table-cell>
          <table:table-cell office:value-type="float" office:value="50819.09" table:style-name="ce8">
            <text:p>50 819</text:p>
          </table:table-cell>
          <table:table-cell office:value-type="float" office:value="85978.23" table:style-name="ce8">
            <text:p>85 978</text:p>
          </table:table-cell>
          <table:table-cell office:value-type="float" office:value="20768.849999999999" table:style-name="ce8">
            <text:p>20 769</text:p>
          </table:table-cell>
          <table:table-cell office:value-type="float" office:value="19094.48" table:style-name="ce8">
            <text:p>19 094</text:p>
          </table:table-cell>
          <table:table-cell office:value-type="float" office:value="10.16" table:style-name="ce9">
            <text:p>10,16</text:p>
          </table:table-cell>
          <table:table-cell office:value-type="float" office:value="20.86" table:style-name="ce9">
            <text:p>20,86</text:p>
          </table:table-cell>
          <table:table-cell office:value-type="float" office:value="70.319999999999993" table:style-name="ce9">
            <text:p>70,32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NORD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335" table:style-name="ce6">
            <text:p>67335</text:p>
          </table:table-cell>
          <table:table-cell office:value-type="float" office:value="21670335500018" table:style-name="ce6">
            <text:p>2,16703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946" table:style-name="ce6">
            <text:p>946</text:p>
          </table:table-cell>
          <table:table-cell office:value-type="float" office:value="838660.98" table:style-name="ce7">
            <text:p>838 661</text:p>
          </table:table-cell>
          <table:table-cell office:value-type="float" office:value="625427.98" table:style-name="ce8">
            <text:p>625 428</text:p>
          </table:table-cell>
          <table:table-cell office:value-type="float" office:value="213233" table:style-name="ce8">
            <text:p>213 233</text:p>
          </table:table-cell>
          <table:table-cell office:value-type="float" office:value="134058.92000000001" table:style-name="ce8">
            <text:p>134 059</text:p>
          </table:table-cell>
          <table:table-cell office:value-type="float" office:value="78662.080000000002" table:style-name="ce8">
            <text:p>78 662</text:p>
          </table:table-cell>
          <table:table-cell office:value-type="float" office:value="75000" table:style-name="ce8">
            <text:p>75 000</text:p>
          </table:table-cell>
          <table:table-cell office:value-type="float" office:value="12.66" table:style-name="ce9">
            <text:p>12,66</text:p>
          </table:table-cell>
          <table:table-cell office:value-type="float" office:value="18.96" table:style-name="ce9">
            <text:p>18,96</text:p>
          </table:table-cell>
          <table:table-cell office:value-type="float" office:value="31.48" table:style-name="ce9">
            <text:p>31,48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NORDHOUSE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336" table:style-name="ce6">
            <text:p>67336</text:p>
          </table:table-cell>
          <table:table-cell office:value-type="float" office:value="21670336300012" table:style-name="ce6">
            <text:p>2,16703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1769" table:style-name="ce6">
            <text:p>1769</text:p>
          </table:table-cell>
          <table:table-cell office:value-type="float" office:value="1376309.68" table:style-name="ce7">
            <text:p>1 376 310</text:p>
          </table:table-cell>
          <table:table-cell office:value-type="float" office:value="902015.36" table:style-name="ce8">
            <text:p>902 015</text:p>
          </table:table-cell>
          <table:table-cell office:value-type="float" office:value="474294.32" table:style-name="ce8">
            <text:p>474 294</text:p>
          </table:table-cell>
          <table:table-cell office:value-type="float" office:value="270007.83" table:style-name="ce8">
            <text:p>270 008</text:p>
          </table:table-cell>
          <table:table-cell office:value-type="float" office:value="632081.16" table:style-name="ce8">
            <text:p>632 081</text:p>
          </table:table-cell>
          <table:table-cell office:value-type="float" office:value="626597.16" table:style-name="ce8">
            <text:p>626 597</text:p>
          </table:table-cell>
          <table:table-cell office:value-type="float" office:value="12.7" table:style-name="ce9">
            <text:p>12,70</text:p>
          </table:table-cell>
          <table:table-cell office:value-type="float" office:value="17.62" table:style-name="ce9">
            <text:p>17,62</text:p>
          </table:table-cell>
          <table:table-cell office:value-type="float" office:value="40.19" table:style-name="ce9">
            <text:p>40,19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NOTHALT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337" table:style-name="ce6">
            <text:p>67337</text:p>
          </table:table-cell>
          <table:table-cell office:value-type="float" office:value="21670337100015" table:style-name="ce6">
            <text:p>2,16703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471" table:style-name="ce6">
            <text:p>471</text:p>
          </table:table-cell>
          <table:table-cell office:value-type="float" office:value="388481.59" table:style-name="ce7">
            <text:p>388 482</text:p>
          </table:table-cell>
          <table:table-cell office:value-type="float" office:value="307441.31" table:style-name="ce8">
            <text:p>307 441</text:p>
          </table:table-cell>
          <table:table-cell office:value-type="float" office:value="81040.28" table:style-name="ce8">
            <text:p>81 040</text:p>
          </table:table-cell>
          <table:table-cell office:value-type="float" office:value="105980.94" table:style-name="ce8">
            <text:p>105 981</text:p>
          </table:table-cell>
          <table:table-cell office:value-type="float" office:value="417513.48" table:style-name="ce8">
            <text:p>417 513</text:p>
          </table:table-cell>
          <table:table-cell office:value-type="float" office:value="417056.13" table:style-name="ce8">
            <text:p>417 056</text:p>
          </table:table-cell>
          <table:table-cell office:value-type="float" office:value="19.579999999999998" table:style-name="ce9">
            <text:p>19,58</text:p>
          </table:table-cell>
          <table:table-cell office:value-type="float" office:value="27.1" table:style-name="ce9">
            <text:p>27,10</text:p>
          </table:table-cell>
          <table:table-cell office:value-type="float" office:value="47.72" table:style-name="ce9">
            <text:p>47,72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OBE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338" table:style-name="ce6">
            <text:p>67338</text:p>
          </table:table-cell>
          <table:table-cell office:value-type="float" office:value="21670338900017" table:style-name="ce6">
            <text:p>2,16703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1394" table:style-name="ce6">
            <text:p>1394</text:p>
          </table:table-cell>
          <table:table-cell office:value-type="float" office:value="815662.77" table:style-name="ce7">
            <text:p>815 663</text:p>
          </table:table-cell>
          <table:table-cell office:value-type="float" office:value="631902.18999999994" table:style-name="ce8">
            <text:p>631 902</text:p>
          </table:table-cell>
          <table:table-cell office:value-type="float" office:value="183760.58" table:style-name="ce8">
            <text:p>183 761</text:p>
          </table:table-cell>
          <table:table-cell office:value-type="float" office:value="97168.16" table:style-name="ce8">
            <text:p>97 168</text:p>
          </table:table-cell>
          <table:table-cell office:value-type="float" office:value="239838.94" table:style-name="ce8">
            <text:p>239 839</text:p>
          </table:table-cell>
          <table:table-cell office:value-type="float" office:value="234338.94" table:style-name="ce8">
            <text:p>234 339</text:p>
          </table:table-cell>
          <table:table-cell office:value-type="float" office:value="16.82" table:style-name="ce9">
            <text:p>16,82</text:p>
          </table:table-cell>
          <table:table-cell office:value-type="float" office:value="20.8" table:style-name="ce9">
            <text:p>20,80</text:p>
          </table:table-cell>
          <table:table-cell office:value-type="float" office:value="46.87" table:style-name="ce9">
            <text:p>46,87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OBERBRON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340" table:style-name="ce6">
            <text:p>67340</text:p>
          </table:table-cell>
          <table:table-cell office:value-type="float" office:value="21670340500011" table:style-name="ce6">
            <text:p>2,16703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1528" table:style-name="ce6">
            <text:p>1528</text:p>
          </table:table-cell>
          <table:table-cell office:value-type="float" office:value="1349819.59" table:style-name="ce7">
            <text:p>1 349 820</text:p>
          </table:table-cell>
          <table:table-cell office:value-type="float" office:value="958184.26" table:style-name="ce8">
            <text:p>958 184</text:p>
          </table:table-cell>
          <table:table-cell office:value-type="float" office:value="391635.33" table:style-name="ce8">
            <text:p>391 635</text:p>
          </table:table-cell>
          <table:table-cell office:value-type="float" office:value="1050464.81" table:style-name="ce8">
            <text:p>1 050 465</text:p>
          </table:table-cell>
          <table:table-cell office:value-type="float" office:value="1726925.35" table:style-name="ce8">
            <text:p>1 726 925</text:p>
          </table:table-cell>
          <table:table-cell office:value-type="float" office:value="1726925.35" table:style-name="ce8">
            <text:p>1 726 925</text:p>
          </table:table-cell>
          <table:table-cell office:value-type="float" office:value="18.95" table:style-name="ce9">
            <text:p>18,95</text:p>
          </table:table-cell>
          <table:table-cell office:value-type="float" office:value="30.94" table:style-name="ce9">
            <text:p>30,94</text:p>
          </table:table-cell>
          <table:table-cell office:value-type="float" office:value="94.47" table:style-name="ce9">
            <text:p>94,47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OBERDORF-SPACHBACH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341" table:style-name="ce6">
            <text:p>67341</text:p>
          </table:table-cell>
          <table:table-cell office:value-type="float" office:value="21670341300015" table:style-name="ce6">
            <text:p>2,16703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406" table:style-name="ce6">
            <text:p>406</text:p>
          </table:table-cell>
          <table:table-cell office:value-type="float" office:value="265117.38" table:style-name="ce7">
            <text:p>265 117</text:p>
          </table:table-cell>
          <table:table-cell office:value-type="float" office:value="230265.87" table:style-name="ce8">
            <text:p>230 266</text:p>
          </table:table-cell>
          <table:table-cell office:value-type="float" office:value="34851.51" table:style-name="ce8">
            <text:p>34 852</text:p>
          </table:table-cell>
          <table:table-cell office:value-type="float" office:value="25159.73" table:style-name="ce8">
            <text:p>25 160</text:p>
          </table:table-cell>
          <table:table-cell office:value-type="float" office:value="154915.51999999999" table:style-name="ce8">
            <text:p>154 916</text:p>
          </table:table-cell>
          <table:table-cell office:value-type="float" office:value="154915.51999999999" table:style-name="ce8">
            <text:p>154 916</text:p>
          </table:table-cell>
          <table:table-cell office:value-type="float" office:value="12.78" table:style-name="ce9">
            <text:p>12,78</text:p>
          </table:table-cell>
          <table:table-cell office:value-type="float" office:value="29.49" table:style-name="ce9">
            <text:p>29,49</text:p>
          </table:table-cell>
          <table:table-cell office:value-type="float" office:value="57" table:style-name="ce9">
            <text:p>57,00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OBERHASLACH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342" table:style-name="ce6">
            <text:p>67342</text:p>
          </table:table-cell>
          <table:table-cell office:value-type="float" office:value="21670342100018" table:style-name="ce6">
            <text:p>2,16703E+13</text:p>
          </table:table-cell>
          <table:table-cell office:value-type="string" table:style-name="ce6">
            <text:p>FPA/FPZ : Communes de 500 � <text:s/>1 999 habitants</text:p>
          </table:table-cell>
          <table:table-cell office:value-type="float" office:value="1792" table:style-name="ce6">
            <text:p>1792</text:p>
          </table:table-cell>
          <table:table-cell office:value-type="float" office:value="1316221.18" table:style-name="ce7">
            <text:p>1 316 221</text:p>
          </table:table-cell>
          <table:table-cell office:value-type="float" office:value="1096123.5" table:style-name="ce8">
            <text:p>1 096 124</text:p>
          </table:table-cell>
          <table:table-cell office:value-type="float" office:value="220097.68" table:style-name="ce8">
            <text:p>220 098</text:p>
          </table:table-cell>
          <table:table-cell office:value-type="float" office:value="496708.79" table:style-name="ce8">
            <text:p>496 709</text:p>
          </table:table-cell>
          <table:table-cell office:value-type="float" office:value="662371.1" table:style-name="ce8">
            <text:p>662 371</text:p>
          </table:table-cell>
          <table:table-cell office:value-type="float" office:value="662371.1" table:style-name="ce8">
            <text:p>662 371</text:p>
          </table:table-cell>
          <table:table-cell office:value-type="float" office:value="18.8" table:style-name="ce9">
            <text:p>18,80</text:p>
          </table:table-cell>
          <table:table-cell office:value-type="float" office:value="25.85" table:style-name="ce9">
            <text:p>25,85</text:p>
          </table:table-cell>
          <table:table-cell office:value-type="float" office:value="87.09" table:style-name="ce9">
            <text:p>87,09</text:p>
          </table:table-cell>
          <table:table-cell office:value-type="float" office:value="18.77" table:style-name="ce9">
            <text:p>18,77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OBERHAUSBERG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343" table:style-name="ce6">
            <text:p>67343</text:p>
          </table:table-cell>
          <table:table-cell office:value-type="float" office:value="21670343900010" table:style-name="ce6">
            <text:p>2,16703E+13</text:p>
          </table:table-cell>
          <table:table-cell office:value-type="string" table:style-name="ce6">
            <text:p>FPU : Communes de 5 000 � <text:s/>9 999 habitants</text:p>
          </table:table-cell>
          <table:table-cell office:value-type="float" office:value="5516" table:style-name="ce6">
            <text:p>5516</text:p>
          </table:table-cell>
          <table:table-cell office:value-type="float" office:value="6378910.7800000003" table:style-name="ce7">
            <text:p>6 378 911</text:p>
          </table:table-cell>
          <table:table-cell office:value-type="float" office:value="5588580.9100000001" table:style-name="ce8">
            <text:p>5 588 581</text:p>
          </table:table-cell>
          <table:table-cell office:value-type="float" office:value="790329.87" table:style-name="ce8">
            <text:p>790 330</text:p>
          </table:table-cell>
          <table:table-cell office:value-type="float" office:value="1622445.33" table:style-name="ce8">
            <text:p>1 622 445</text:p>
          </table:table-cell>
          <table:table-cell office:value-type="float" office:value="4893904.3600000003" table:style-name="ce8">
            <text:p>4 893 904</text:p>
          </table:table-cell>
          <table:table-cell office:value-type="float" office:value="4893387" table:style-name="ce8">
            <text:p>4 893 387</text:p>
          </table:table-cell>
          <table:table-cell office:value-type="float" office:value="18.27" table:style-name="ce9">
            <text:p>18,27</text:p>
          </table:table-cell>
          <table:table-cell office:value-type="float" office:value="32.92" table:style-name="ce9">
            <text:p>32,92</text:p>
          </table:table-cell>
          <table:table-cell office:value-type="float" office:value="64.8" table:style-name="ce9">
            <text:p>64,80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OBERHOFFEN-LES-WISSEMBOURG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344" table:style-name="ce6">
            <text:p>67344</text:p>
          </table:table-cell>
          <table:table-cell office:value-type="float" office:value="21670344700013" table:style-name="ce6">
            <text:p>2,16703E+13</text:p>
          </table:table-cell>
          <table:table-cell office:value-type="string" table:style-name="ce6">
            <text:p>FPA/FPZ : Communes de 250 � <text:s/>499 habitants</text:p>
          </table:table-cell>
          <table:table-cell office:value-type="float" office:value="319" table:style-name="ce6">
            <text:p>319</text:p>
          </table:table-cell>
          <table:table-cell office:value-type="float" office:value="313268.84000000003" table:style-name="ce7">
            <text:p>313 269</text:p>
          </table:table-cell>
          <table:table-cell office:value-type="float" office:value="251582.86" table:style-name="ce8">
            <text:p>251 583</text:p>
          </table:table-cell>
          <table:table-cell office:value-type="float" office:value="61685.98" table:style-name="ce8">
            <text:p>61 686</text:p>
          </table:table-cell>
          <table:table-cell office:value-type="float" office:value="57270.01" table:style-name="ce8">
            <text:p>57 270</text:p>
          </table:table-cell>
          <table:table-cell office:value-type="float" office:value="268258.84999999998" table:style-name="ce8">
            <text:p>268 259</text:p>
          </table:table-cell>
          <table:table-cell office:value-type="float" office:value="267248.84999999998" table:style-name="ce8">
            <text:p>267 249</text:p>
          </table:table-cell>
          <table:table-cell office:value-type="float" office:value="20.27" table:style-name="ce9">
            <text:p>20,27</text:p>
          </table:table-cell>
          <table:table-cell office:value-type="float" office:value="27.63" table:style-name="ce9">
            <text:p>27,63</text:p>
          </table:table-cell>
          <table:table-cell office:value-type="float" office:value="90.94" table:style-name="ce9">
            <text:p>90,94</text:p>
          </table:table-cell>
          <table:table-cell office:value-type="float" office:value="22.51" table:style-name="ce9">
            <text:p>22,51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OBERHOFFEN-SUR-MOD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345" table:style-name="ce6">
            <text:p>67345</text:p>
          </table:table-cell>
          <table:table-cell office:value-type="float" office:value="21670345400019" table:style-name="ce6">
            <text:p>2,16703E+13</text:p>
          </table:table-cell>
          <table:table-cell office:value-type="string" table:style-name="ce6">
            <text:p>FPU : Communes de 3 500 � <text:s/>4 999 habitants</text:p>
          </table:table-cell>
          <table:table-cell office:value-type="float" office:value="3678" table:style-name="ce6">
            <text:p>3678</text:p>
          </table:table-cell>
          <table:table-cell office:value-type="float" office:value="2479859.46" table:style-name="ce7">
            <text:p>2 479 859</text:p>
          </table:table-cell>
          <table:table-cell office:value-type="float" office:value="2209928.02" table:style-name="ce8">
            <text:p>2 209 928</text:p>
          </table:table-cell>
          <table:table-cell office:value-type="float" office:value="269931.44" table:style-name="ce8">
            <text:p>269 931</text:p>
          </table:table-cell>
          <table:table-cell office:value-type="float" office:value="469247.16" table:style-name="ce8">
            <text:p>469 247</text:p>
          </table:table-cell>
          <table:table-cell office:value-type="float" office:value="539379.49" table:style-name="ce8">
            <text:p>539 379</text:p>
          </table:table-cell>
          <table:table-cell office:value-type="float" office:value="533333.36" table:style-name="ce8">
            <text:p>533 333</text:p>
          </table:table-cell>
          <table:table-cell office:value-type="float" office:value="15.32" table:style-name="ce9">
            <text:p>15,32</text:p>
          </table:table-cell>
          <table:table-cell office:value-type="float" office:value="28.35" table:style-name="ce9">
            <text:p>28,35</text:p>
          </table:table-cell>
          <table:table-cell office:value-type="float" office:value="49.96" table:style-name="ce9">
            <text:p>49,96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OBERLAUTERBACH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346" table:style-name="ce6">
            <text:p>67346</text:p>
          </table:table-cell>
          <table:table-cell office:value-type="float" office:value="21670346200012" table:style-name="ce6">
            <text:p>2,16703E+13</text:p>
          </table:table-cell>
          <table:table-cell office:value-type="string" table:style-name="ce6">
            <text:p>FPA/FPZ : Communes de 500 � <text:s/>1 999 habitants</text:p>
          </table:table-cell>
          <table:table-cell office:value-type="float" office:value="563" table:style-name="ce6">
            <text:p>563</text:p>
          </table:table-cell>
          <table:table-cell office:value-type="float" office:value="405996.62" table:style-name="ce7">
            <text:p>405 997</text:p>
          </table:table-cell>
          <table:table-cell office:value-type="float" office:value="288486.28999999998" table:style-name="ce8">
            <text:p>288 486</text:p>
          </table:table-cell>
          <table:table-cell office:value-type="float" office:value="117510.33" table:style-name="ce8">
            <text:p>117 510</text:p>
          </table:table-cell>
          <table:table-cell office:value-type="float" office:value="80779.710000000006" table:style-name="ce8">
            <text:p>80 780</text:p>
          </table:table-cell>
          <table:table-cell office:value-type="float" office:value="234891.34" table:style-name="ce8">
            <text:p>234 891</text:p>
          </table:table-cell>
          <table:table-cell office:value-type="float" office:value="233332.92" table:style-name="ce8">
            <text:p>233 333</text:p>
          </table:table-cell>
          <table:table-cell office:value-type="float" office:value="18.47" table:style-name="ce9">
            <text:p>18,47</text:p>
          </table:table-cell>
          <table:table-cell office:value-type="float" office:value="27.27" table:style-name="ce9">
            <text:p>27,27</text:p>
          </table:table-cell>
          <table:table-cell office:value-type="float" office:value="48.64" table:style-name="ce9">
            <text:p>48,64</text:p>
          </table:table-cell>
          <table:table-cell office:value-type="float" office:value="15.13" table:style-name="ce9">
            <text:p>15,13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OBERMODERN-ZUTZENDORF OZ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347" table:style-name="ce6">
            <text:p>67347</text:p>
          </table:table-cell>
          <table:table-cell office:value-type="float" office:value="21670347000015" table:style-name="ce6">
            <text:p>2,16703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1734" table:style-name="ce6">
            <text:p>1734</text:p>
          </table:table-cell>
          <table:table-cell office:value-type="float" office:value="1021912.54" table:style-name="ce7">
            <text:p>1 021 913</text:p>
          </table:table-cell>
          <table:table-cell office:value-type="float" office:value="682384.82" table:style-name="ce8">
            <text:p>682 385</text:p>
          </table:table-cell>
          <table:table-cell office:value-type="float" office:value="339527.72" table:style-name="ce8">
            <text:p>339 528</text:p>
          </table:table-cell>
          <table:table-cell office:value-type="float" office:value="234991.1" table:style-name="ce8">
            <text:p>234 991</text:p>
          </table:table-cell>
          <table:table-cell office:value-type="float" office:value="1713281.56" table:style-name="ce8">
            <text:p>1 713 282</text:p>
          </table:table-cell>
          <table:table-cell office:value-type="float" office:value="1711401.56" table:style-name="ce8">
            <text:p>1 711 402</text:p>
          </table:table-cell>
          <table:table-cell office:value-type="float" office:value="12.28" table:style-name="ce9">
            <text:p>12,28</text:p>
          </table:table-cell>
          <table:table-cell office:value-type="float" office:value="28.92" table:style-name="ce9">
            <text:p>28,92</text:p>
          </table:table-cell>
          <table:table-cell office:value-type="float" office:value="65.41" table:style-name="ce9">
            <text:p>65,41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OBERNAI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348" table:style-name="ce6">
            <text:p>67348</text:p>
          </table:table-cell>
          <table:table-cell office:value-type="float" office:value="21670348800017" table:style-name="ce6">
            <text:p>2,16703E+13</text:p>
          </table:table-cell>
          <table:table-cell office:value-type="string" table:style-name="ce6">
            <text:p>FPU : Communes de 10 000 � <text:s/>19 999 habitants</text:p>
          </table:table-cell>
          <table:table-cell office:value-type="float" office:value="12471" table:style-name="ce6">
            <text:p>12471</text:p>
          </table:table-cell>
          <table:table-cell office:value-type="float" office:value="17751289.710000001" table:style-name="ce7">
            <text:p>17 751 290</text:p>
          </table:table-cell>
          <table:table-cell office:value-type="float" office:value="12624697.82" table:style-name="ce8">
            <text:p>12 624 698</text:p>
          </table:table-cell>
          <table:table-cell office:value-type="float" office:value="5126591.8899999997" table:style-name="ce8">
            <text:p>5 126 592</text:p>
          </table:table-cell>
          <table:table-cell office:value-type="float" office:value="11023155.439999999" table:style-name="ce8">
            <text:p>11 023 155</text:p>
          </table:table-cell>
          <table:table-cell office:value-type="float" office:value="5485083.1299999999" table:style-name="ce8">
            <text:p>5 485 083</text:p>
          </table:table-cell>
          <table:table-cell office:value-type="float" office:value="5426581.3600000003" table:style-name="ce8">
            <text:p>5 426 581</text:p>
          </table:table-cell>
          <table:table-cell office:value-type="float" office:value="23.06" table:style-name="ce9">
            <text:p>23,06</text:p>
          </table:table-cell>
          <table:table-cell office:value-type="float" office:value="25.4" table:style-name="ce9">
            <text:p>25,40</text:p>
          </table:table-cell>
          <table:table-cell office:value-type="float" office:value="50.69" table:style-name="ce9">
            <text:p>50,69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OBERROEDER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349" table:style-name="ce6">
            <text:p>67349</text:p>
          </table:table-cell>
          <table:table-cell office:value-type="float" office:value="21670349600010" table:style-name="ce6">
            <text:p>2,16703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530" table:style-name="ce6">
            <text:p>530</text:p>
          </table:table-cell>
          <table:table-cell office:value-type="float" office:value="383259.45" table:style-name="ce7">
            <text:p>383 259</text:p>
          </table:table-cell>
          <table:table-cell office:value-type="float" office:value="226788.35" table:style-name="ce8">
            <text:p>226 788</text:p>
          </table:table-cell>
          <table:table-cell office:value-type="float" office:value="156471.1" table:style-name="ce8">
            <text:p>156 471</text:p>
          </table:table-cell>
          <table:table-cell office:value-type="float" office:value="830718.6" table:style-name="ce8">
            <text:p>830 719</text:p>
          </table:table-cell>
          <table:table-cell office:value-type="float" office:value="723694.63" table:style-name="ce8">
            <text:p>723 695</text:p>
          </table:table-cell>
          <table:table-cell office:value-type="float" office:value="723694.63" table:style-name="ce8">
            <text:p>723 695</text:p>
          </table:table-cell>
          <table:table-cell office:value-type="float" office:value="19.04" table:style-name="ce9">
            <text:p>19,04</text:p>
          </table:table-cell>
          <table:table-cell office:value-type="float" office:value="27.81" table:style-name="ce9">
            <text:p>27,81</text:p>
          </table:table-cell>
          <table:table-cell office:value-type="float" office:value="65.63" table:style-name="ce9">
            <text:p>65,63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OBERSCHAEFFOL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350" table:style-name="ce6">
            <text:p>67350</text:p>
          </table:table-cell>
          <table:table-cell office:value-type="float" office:value="21670350400011" table:style-name="ce6">
            <text:p>2,16704E+13</text:p>
          </table:table-cell>
          <table:table-cell office:value-type="string" table:style-name="ce6">
            <text:p>FPU : Communes de 2 000 � <text:s/>3 499 habitants</text:p>
          </table:table-cell>
          <table:table-cell office:value-type="float" office:value="2465" table:style-name="ce6">
            <text:p>2465</text:p>
          </table:table-cell>
          <table:table-cell office:value-type="float" office:value="1996359.99" table:style-name="ce7">
            <text:p>1 996 360</text:p>
          </table:table-cell>
          <table:table-cell office:value-type="float" office:value="1520006.47" table:style-name="ce8">
            <text:p>1 520 006</text:p>
          </table:table-cell>
          <table:table-cell office:value-type="float" office:value="476353.52" table:style-name="ce8">
            <text:p>476 354</text:p>
          </table:table-cell>
          <table:table-cell office:value-type="float" office:value="1616801.58" table:style-name="ce8">
            <text:p>1 616 802</text:p>
          </table:table-cell>
          <table:table-cell office:value-type="float" office:value="1560900.29" table:style-name="ce8">
            <text:p>1 560 900</text:p>
          </table:table-cell>
          <table:table-cell office:value-type="float" office:value="1560000.29" table:style-name="ce8">
            <text:p>1 560 000</text:p>
          </table:table-cell>
          <table:table-cell office:value-type="float" office:value="23.88" table:style-name="ce9">
            <text:p>23,88</text:p>
          </table:table-cell>
          <table:table-cell office:value-type="float" office:value="33.83" table:style-name="ce9">
            <text:p>33,83</text:p>
          </table:table-cell>
          <table:table-cell office:value-type="float" office:value="73.92" table:style-name="ce9">
            <text:p>73,92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OBERSOULTZBACH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352" table:style-name="ce6">
            <text:p>67352</text:p>
          </table:table-cell>
          <table:table-cell office:value-type="float" office:value="21670352000017" table:style-name="ce6">
            <text:p>2,16704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405" table:style-name="ce6">
            <text:p>405</text:p>
          </table:table-cell>
          <table:table-cell office:value-type="float" office:value="356367.43" table:style-name="ce7">
            <text:p>356 367</text:p>
          </table:table-cell>
          <table:table-cell office:value-type="float" office:value="214672.91" table:style-name="ce8">
            <text:p>214 673</text:p>
          </table:table-cell>
          <table:table-cell office:value-type="float" office:value="141694.51999999999" table:style-name="ce8">
            <text:p>141 695</text:p>
          </table:table-cell>
          <table:table-cell office:value-type="float" office:value="31019.439999999999" table:style-name="ce8">
            <text:p>31 019</text:p>
          </table:table-cell>
          <table:table-cell office:value-type="float" office:value="400" table:style-name="ce8">
            <text:p>400</text:p>
          </table:table-cell>
          <table:table-cell office:value-type="float" office:value="0" table:style-name="ce8">
            <text:p>0</text:p>
          </table:table-cell>
          <table:table-cell office:value-type="float" office:value="10.18" table:style-name="ce9">
            <text:p>10,18</text:p>
          </table:table-cell>
          <table:table-cell office:value-type="float" office:value="26.73" table:style-name="ce9">
            <text:p>26,73</text:p>
          </table:table-cell>
          <table:table-cell office:value-type="float" office:value="58.55" table:style-name="ce9">
            <text:p>58,55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OBERSTEINBACH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353" table:style-name="ce6">
            <text:p>67353</text:p>
          </table:table-cell>
          <table:table-cell office:value-type="float" office:value="21670353800019" table:style-name="ce6">
            <text:p>2,16704E+13</text:p>
          </table:table-cell>
          <table:table-cell office:value-type="string" table:style-name="ce6">
            <text:p>FPU : Communes de moins de 250 habitants</text:p>
          </table:table-cell>
          <table:table-cell office:value-type="float" office:value="235" table:style-name="ce6">
            <text:p>235</text:p>
          </table:table-cell>
          <table:table-cell office:value-type="float" office:value="304842.40000000002" table:style-name="ce7">
            <text:p>304 842</text:p>
          </table:table-cell>
          <table:table-cell office:value-type="float" office:value="186261.45" table:style-name="ce8">
            <text:p>186 261</text:p>
          </table:table-cell>
          <table:table-cell office:value-type="float" office:value="118580.95" table:style-name="ce8">
            <text:p>118 581</text:p>
          </table:table-cell>
          <table:table-cell office:value-type="float" office:value="9488.9" table:style-name="ce8">
            <text:p>9 489</text:p>
          </table:table-cell>
          <table:table-cell office:value-type="float" office:value="171467.17" table:style-name="ce8">
            <text:p>171 467</text:p>
          </table:table-cell>
          <table:table-cell office:value-type="float" office:value="162508.75" table:style-name="ce8">
            <text:p>162 509</text:p>
          </table:table-cell>
          <table:table-cell office:value-type="float" office:value="11.92" table:style-name="ce9">
            <text:p>11,92</text:p>
          </table:table-cell>
          <table:table-cell office:value-type="float" office:value="24.33" table:style-name="ce9">
            <text:p>24,33</text:p>
          </table:table-cell>
          <table:table-cell office:value-type="float" office:value="71.63" table:style-name="ce9">
            <text:p>71,63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ODRATZ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354" table:style-name="ce6">
            <text:p>67354</text:p>
          </table:table-cell>
          <table:table-cell office:value-type="float" office:value="21670354600012" table:style-name="ce6">
            <text:p>2,16704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532" table:style-name="ce6">
            <text:p>532</text:p>
          </table:table-cell>
          <table:table-cell office:value-type="float" office:value="400658.73" table:style-name="ce7">
            <text:p>400 659</text:p>
          </table:table-cell>
          <table:table-cell office:value-type="float" office:value="297162.2" table:style-name="ce8">
            <text:p>297 162</text:p>
          </table:table-cell>
          <table:table-cell office:value-type="float" office:value="103496.53" table:style-name="ce8">
            <text:p>103 497</text:p>
          </table:table-cell>
          <table:table-cell office:value-type="float" office:value="110957.36" table:style-name="ce8">
            <text:p>110 957</text:p>
          </table:table-cell>
          <table:table-cell office:value-type="float" office:value="188064.29" table:style-name="ce8">
            <text:p>188 064</text:p>
          </table:table-cell>
          <table:table-cell office:value-type="float" office:value="188064.29" table:style-name="ce8">
            <text:p>188 064</text:p>
          </table:table-cell>
          <table:table-cell office:value-type="float" office:value="17.77" table:style-name="ce9">
            <text:p>17,77</text:p>
          </table:table-cell>
          <table:table-cell office:value-type="float" office:value="28.43" table:style-name="ce9">
            <text:p>28,43</text:p>
          </table:table-cell>
          <table:table-cell office:value-type="float" office:value="45.52" table:style-name="ce9">
            <text:p>45,52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OERMING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355" table:style-name="ce6">
            <text:p>67355</text:p>
          </table:table-cell>
          <table:table-cell office:value-type="float" office:value="21670355300018" table:style-name="ce6">
            <text:p>2,16704E+13</text:p>
          </table:table-cell>
          <table:table-cell office:value-type="string" table:style-name="ce6">
            <text:p>FPA/FPZ : Communes de 500 � <text:s/>1 999 habitants</text:p>
          </table:table-cell>
          <table:table-cell office:value-type="float" office:value="1153" table:style-name="ce6">
            <text:p>1153</text:p>
          </table:table-cell>
          <table:table-cell office:value-type="float" office:value="898238.68" table:style-name="ce7">
            <text:p>898 239</text:p>
          </table:table-cell>
          <table:table-cell office:value-type="float" office:value="832276.45" table:style-name="ce8">
            <text:p>832 276</text:p>
          </table:table-cell>
          <table:table-cell office:value-type="float" office:value="65962.23" table:style-name="ce8">
            <text:p>65 962</text:p>
          </table:table-cell>
          <table:table-cell office:value-type="float" office:value="356812.53" table:style-name="ce8">
            <text:p>356 813</text:p>
          </table:table-cell>
          <table:table-cell office:value-type="float" office:value="1364757.67" table:style-name="ce8">
            <text:p>1 364 758</text:p>
          </table:table-cell>
          <table:table-cell office:value-type="float" office:value="1363035.17" table:style-name="ce8">
            <text:p>1 363 035</text:p>
          </table:table-cell>
          <table:table-cell office:value-type="float" office:value="19.260000000000002" table:style-name="ce9">
            <text:p>19,26</text:p>
          </table:table-cell>
          <table:table-cell office:value-type="float" office:value="25.17" table:style-name="ce9">
            <text:p>25,17</text:p>
          </table:table-cell>
          <table:table-cell office:value-type="float" office:value="55.41" table:style-name="ce9">
            <text:p>55,41</text:p>
          </table:table-cell>
          <table:table-cell office:value-type="float" office:value="20.81" table:style-name="ce9">
            <text:p>20,81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OFFENDORF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356" table:style-name="ce6">
            <text:p>67356</text:p>
          </table:table-cell>
          <table:table-cell office:value-type="float" office:value="21670356100011" table:style-name="ce6">
            <text:p>2,16704E+13</text:p>
          </table:table-cell>
          <table:table-cell office:value-type="string" table:style-name="ce6">
            <text:p>FPU : Communes de 2 000 � <text:s/>3 499 habitants</text:p>
          </table:table-cell>
          <table:table-cell office:value-type="float" office:value="2538" table:style-name="ce6">
            <text:p>2538</text:p>
          </table:table-cell>
          <table:table-cell office:value-type="float" office:value="1449431.04" table:style-name="ce7">
            <text:p>1 449 431</text:p>
          </table:table-cell>
          <table:table-cell office:value-type="float" office:value="1344530.47" table:style-name="ce8">
            <text:p>1 344 530</text:p>
          </table:table-cell>
          <table:table-cell office:value-type="float" office:value="104900.57" table:style-name="ce8">
            <text:p>104 901</text:p>
          </table:table-cell>
          <table:table-cell office:value-type="float" office:value="334688.45" table:style-name="ce8">
            <text:p>334 688</text:p>
          </table:table-cell>
          <table:table-cell office:value-type="float" office:value="1551701.32" table:style-name="ce8">
            <text:p>1 551 701</text:p>
          </table:table-cell>
          <table:table-cell office:value-type="float" office:value="1551701.32" table:style-name="ce8">
            <text:p>1 551 701</text:p>
          </table:table-cell>
          <table:table-cell office:value-type="float" office:value="8.49" table:style-name="ce9">
            <text:p>8,49</text:p>
          </table:table-cell>
          <table:table-cell office:value-type="float" office:value="23.54" table:style-name="ce9">
            <text:p>23,54</text:p>
          </table:table-cell>
          <table:table-cell office:value-type="float" office:value="39.17" table:style-name="ce9">
            <text:p>39,17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OFF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358" table:style-name="ce6">
            <text:p>67358</text:p>
          </table:table-cell>
          <table:table-cell office:value-type="float" office:value="21670358700016" table:style-name="ce6">
            <text:p>2,16704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818" table:style-name="ce6">
            <text:p>818</text:p>
          </table:table-cell>
          <table:table-cell office:value-type="float" office:value="717376.62" table:style-name="ce7">
            <text:p>717 377</text:p>
          </table:table-cell>
          <table:table-cell office:value-type="float" office:value="627298.68000000005" table:style-name="ce8">
            <text:p>627 299</text:p>
          </table:table-cell>
          <table:table-cell office:value-type="float" office:value="90077.94" table:style-name="ce8">
            <text:p>90 078</text:p>
          </table:table-cell>
          <table:table-cell office:value-type="float" office:value="159986.76" table:style-name="ce8">
            <text:p>159 987</text:p>
          </table:table-cell>
          <table:table-cell office:value-type="float" office:value="431805.38" table:style-name="ce8">
            <text:p>431 805</text:p>
          </table:table-cell>
          <table:table-cell office:value-type="float" office:value="430845.38" table:style-name="ce8">
            <text:p>430 845</text:p>
          </table:table-cell>
          <table:table-cell office:value-type="float" office:value="16.899999999999999" table:style-name="ce9">
            <text:p>16,90</text:p>
          </table:table-cell>
          <table:table-cell office:value-type="float" office:value="26.49" table:style-name="ce9">
            <text:p>26,49</text:p>
          </table:table-cell>
          <table:table-cell office:value-type="float" office:value="54.22" table:style-name="ce9">
            <text:p>54,22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OHLUNG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359" table:style-name="ce6">
            <text:p>67359</text:p>
          </table:table-cell>
          <table:table-cell office:value-type="float" office:value="21670359500019" table:style-name="ce6">
            <text:p>2,16704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1332" table:style-name="ce6">
            <text:p>1332</text:p>
          </table:table-cell>
          <table:table-cell office:value-type="float" office:value="1658942.14" table:style-name="ce7">
            <text:p>1 658 942</text:p>
          </table:table-cell>
          <table:table-cell office:value-type="float" office:value="606334.75" table:style-name="ce8">
            <text:p>606 335</text:p>
          </table:table-cell>
          <table:table-cell office:value-type="float" office:value="1052607.3899999999" table:style-name="ce8">
            <text:p>1 052 607</text:p>
          </table:table-cell>
          <table:table-cell office:value-type="float" office:value="84277.16" table:style-name="ce8">
            <text:p>84 277</text:p>
          </table:table-cell>
          <table:table-cell office:value-type="float" office:value="622203.81999999995" table:style-name="ce8">
            <text:p>622 204</text:p>
          </table:table-cell>
          <table:table-cell office:value-type="float" office:value="618907.14" table:style-name="ce8">
            <text:p>618 907</text:p>
          </table:table-cell>
          <table:table-cell office:value-type="float" office:value="5" table:style-name="ce9">
            <text:p>5,00</text:p>
          </table:table-cell>
          <table:table-cell office:value-type="float" office:value="20.9" table:style-name="ce9">
            <text:p>20,90</text:p>
          </table:table-cell>
          <table:table-cell office:value-type="float" office:value="32.549999999999997" table:style-name="ce9">
            <text:p>32,55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OHNE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360" table:style-name="ce6">
            <text:p>67360</text:p>
          </table:table-cell>
          <table:table-cell office:value-type="float" office:value="21670360300011" table:style-name="ce6">
            <text:p>2,16704E+13</text:p>
          </table:table-cell>
          <table:table-cell office:value-type="string" table:style-name="ce6">
            <text:p>FPA/FPZ : Communes de 500 � <text:s/>1 999 habitants</text:p>
          </table:table-cell>
          <table:table-cell office:value-type="float" office:value="1100" table:style-name="ce6">
            <text:p>1100</text:p>
          </table:table-cell>
          <table:table-cell office:value-type="float" office:value="1045998.06" table:style-name="ce7">
            <text:p>1 045 998</text:p>
          </table:table-cell>
          <table:table-cell office:value-type="float" office:value="914515.61" table:style-name="ce8">
            <text:p>914 516</text:p>
          </table:table-cell>
          <table:table-cell office:value-type="float" office:value="131482.45000000001" table:style-name="ce8">
            <text:p>131 482</text:p>
          </table:table-cell>
          <table:table-cell office:value-type="float" office:value="107408.13" table:style-name="ce8">
            <text:p>107 408</text:p>
          </table:table-cell>
          <table:table-cell office:value-type="float" office:value="121200.62" table:style-name="ce8">
            <text:p>121 201</text:p>
          </table:table-cell>
          <table:table-cell office:value-type="float" office:value="121200.62" table:style-name="ce8">
            <text:p>121 201</text:p>
          </table:table-cell>
          <table:table-cell office:value-type="float" office:value="13.49" table:style-name="ce9">
            <text:p>13,49</text:p>
          </table:table-cell>
          <table:table-cell office:value-type="float" office:value="26.52" table:style-name="ce9">
            <text:p>26,52</text:p>
          </table:table-cell>
          <table:table-cell office:value-type="float" office:value="35.799999999999997" table:style-name="ce9">
            <text:p>35,80</text:p>
          </table:table-cell>
          <table:table-cell office:value-type="float" office:value="14.62" table:style-name="ce9">
            <text:p>14,62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OLWI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361" table:style-name="ce6">
            <text:p>67361</text:p>
          </table:table-cell>
          <table:table-cell office:value-type="float" office:value="21670361100014" table:style-name="ce6">
            <text:p>2,16704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508" table:style-name="ce6">
            <text:p>508</text:p>
          </table:table-cell>
          <table:table-cell office:value-type="float" office:value="284480.59999999998" table:style-name="ce7">
            <text:p>284 481</text:p>
          </table:table-cell>
          <table:table-cell office:value-type="float" office:value="197629.23" table:style-name="ce8">
            <text:p>197 629</text:p>
          </table:table-cell>
          <table:table-cell office:value-type="float" office:value="86851.37" table:style-name="ce8">
            <text:p>86 851</text:p>
          </table:table-cell>
          <table:table-cell office:value-type="float" office:value="363646.14" table:style-name="ce8">
            <text:p>363 646</text:p>
          </table:table-cell>
          <table:table-cell office:value-type="float" office:value="361498.51" table:style-name="ce8">
            <text:p>361 499</text:p>
          </table:table-cell>
          <table:table-cell office:value-type="float" office:value="358943.51" table:style-name="ce8">
            <text:p>358 944</text:p>
          </table:table-cell>
          <table:table-cell office:value-type="float" office:value="7.87" table:style-name="ce9">
            <text:p>7,87</text:p>
          </table:table-cell>
          <table:table-cell office:value-type="float" office:value="24.04" table:style-name="ce9">
            <text:p>24,04</text:p>
          </table:table-cell>
          <table:table-cell office:value-type="float" office:value="35.979999999999997" table:style-name="ce9">
            <text:p>35,98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ORSCH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362" table:style-name="ce6">
            <text:p>67362</text:p>
          </table:table-cell>
          <table:table-cell office:value-type="float" office:value="21670362900016" table:style-name="ce6">
            <text:p>2,16704E+13</text:p>
          </table:table-cell>
          <table:table-cell office:value-type="string" table:style-name="ce6">
            <text:p>FPA/FPZ : Communes de 500 � <text:s/>1 999 habitants</text:p>
          </table:table-cell>
          <table:table-cell office:value-type="float" office:value="615" table:style-name="ce6">
            <text:p>615</text:p>
          </table:table-cell>
          <table:table-cell office:value-type="float" office:value="559939.83999999997" table:style-name="ce7">
            <text:p>559 940</text:p>
          </table:table-cell>
          <table:table-cell office:value-type="float" office:value="399774.28" table:style-name="ce8">
            <text:p>399 774</text:p>
          </table:table-cell>
          <table:table-cell office:value-type="float" office:value="160165.56" table:style-name="ce8">
            <text:p>160 166</text:p>
          </table:table-cell>
          <table:table-cell office:value-type="float" office:value="203988.1" table:style-name="ce8">
            <text:p>203 988</text:p>
          </table:table-cell>
          <table:table-cell office:value-type="float" office:value="252253.11" table:style-name="ce8">
            <text:p>252 253</text:p>
          </table:table-cell>
          <table:table-cell office:value-type="float" office:value="251253.11" table:style-name="ce8">
            <text:p>251 253</text:p>
          </table:table-cell>
          <table:table-cell office:value-type="float" office:value="13.65" table:style-name="ce9">
            <text:p>13,65</text:p>
          </table:table-cell>
          <table:table-cell office:value-type="float" office:value="23.14" table:style-name="ce9">
            <text:p>23,14</text:p>
          </table:table-cell>
          <table:table-cell office:value-type="float" office:value="45.24" table:style-name="ce9">
            <text:p>45,24</text:p>
          </table:table-cell>
          <table:table-cell office:value-type="float" office:value="15.81" table:style-name="ce9">
            <text:p>15,81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OSTHOFF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363" table:style-name="ce6">
            <text:p>67363</text:p>
          </table:table-cell>
          <table:table-cell office:value-type="float" office:value="21670363700019" table:style-name="ce6">
            <text:p>2,16704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828" table:style-name="ce6">
            <text:p>828</text:p>
          </table:table-cell>
          <table:table-cell office:value-type="float" office:value="690796.46" table:style-name="ce7">
            <text:p>690 796</text:p>
          </table:table-cell>
          <table:table-cell office:value-type="float" office:value="475900.91" table:style-name="ce8">
            <text:p>475 901</text:p>
          </table:table-cell>
          <table:table-cell office:value-type="float" office:value="214895.55" table:style-name="ce8">
            <text:p>214 896</text:p>
          </table:table-cell>
          <table:table-cell office:value-type="float" office:value="69021.86" table:style-name="ce8">
            <text:p>69 022</text:p>
          </table:table-cell>
          <table:table-cell office:value-type="float" office:value="319782.86" table:style-name="ce8">
            <text:p>319 783</text:p>
          </table:table-cell>
          <table:table-cell office:value-type="float" office:value="319569.43" table:style-name="ce8">
            <text:p>319 569</text:p>
          </table:table-cell>
          <table:table-cell office:value-type="float" office:value="16.12" table:style-name="ce9">
            <text:p>16,12</text:p>
          </table:table-cell>
          <table:table-cell office:value-type="float" office:value="27.31" table:style-name="ce9">
            <text:p>27,31</text:p>
          </table:table-cell>
          <table:table-cell office:value-type="float" office:value="53.28" table:style-name="ce9">
            <text:p>53,28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OSTHOUSE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364" table:style-name="ce6">
            <text:p>67364</text:p>
          </table:table-cell>
          <table:table-cell office:value-type="float" office:value="21670364500012" table:style-name="ce6">
            <text:p>2,16704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940" table:style-name="ce6">
            <text:p>940</text:p>
          </table:table-cell>
          <table:table-cell office:value-type="float" office:value="495701.96" table:style-name="ce7">
            <text:p>495 702</text:p>
          </table:table-cell>
          <table:table-cell office:value-type="float" office:value="316251.83" table:style-name="ce8">
            <text:p>316 252</text:p>
          </table:table-cell>
          <table:table-cell office:value-type="float" office:value="179450.13" table:style-name="ce8">
            <text:p>179 450</text:p>
          </table:table-cell>
          <table:table-cell office:value-type="float" office:value="153654.71" table:style-name="ce8">
            <text:p>153 655</text:p>
          </table:table-cell>
          <table:table-cell office:value-type="float" office:value="442289.9" table:style-name="ce8">
            <text:p>442 290</text:p>
          </table:table-cell>
          <table:table-cell office:value-type="float" office:value="437124.9" table:style-name="ce8">
            <text:p>437 125</text:p>
          </table:table-cell>
          <table:table-cell office:value-type="float" office:value="11.84" table:style-name="ce9">
            <text:p>11,84</text:p>
          </table:table-cell>
          <table:table-cell office:value-type="float" office:value="19.48" table:style-name="ce9">
            <text:p>19,48</text:p>
          </table:table-cell>
          <table:table-cell office:value-type="float" office:value="35.81" table:style-name="ce9">
            <text:p>35,81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OSTWALD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365" table:style-name="ce6">
            <text:p>67365</text:p>
          </table:table-cell>
          <table:table-cell office:value-type="float" office:value="21670365200125" table:style-name="ce6">
            <text:p>2,16704E+13</text:p>
          </table:table-cell>
          <table:table-cell office:value-type="string" table:style-name="ce6">
            <text:p>FPU : Communes de 10 000 � <text:s/>19 999 habitants</text:p>
          </table:table-cell>
          <table:table-cell office:value-type="float" office:value="13118" table:style-name="ce6">
            <text:p>13118</text:p>
          </table:table-cell>
          <table:table-cell office:value-type="float" office:value="11161010.65" table:style-name="ce7">
            <text:p>11 161 011</text:p>
          </table:table-cell>
          <table:table-cell office:value-type="float" office:value="9257298.5099999998" table:style-name="ce8">
            <text:p>9 257 299</text:p>
          </table:table-cell>
          <table:table-cell office:value-type="float" office:value="1903712.14" table:style-name="ce8">
            <text:p>1 903 712</text:p>
          </table:table-cell>
          <table:table-cell office:value-type="float" office:value="1255362.73" table:style-name="ce8">
            <text:p>1 255 363</text:p>
          </table:table-cell>
          <table:table-cell office:value-type="float" office:value="5138835.5199999996" table:style-name="ce8">
            <text:p>5 138 836</text:p>
          </table:table-cell>
          <table:table-cell office:value-type="float" office:value="5126956.72" table:style-name="ce8">
            <text:p>5 126 957</text:p>
          </table:table-cell>
          <table:table-cell office:value-type="float" office:value="17.329999999999998" table:style-name="ce9">
            <text:p>17,33</text:p>
          </table:table-cell>
          <table:table-cell office:value-type="float" office:value="31.87" table:style-name="ce9">
            <text:p>31,87</text:p>
          </table:table-cell>
          <table:table-cell office:value-type="float" office:value="62.02" table:style-name="ce9">
            <text:p>62,02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OTTERSTHAL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366" table:style-name="ce6">
            <text:p>67366</text:p>
          </table:table-cell>
          <table:table-cell office:value-type="float" office:value="21670366000011" table:style-name="ce6">
            <text:p>2,16704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814" table:style-name="ce6">
            <text:p>814</text:p>
          </table:table-cell>
          <table:table-cell office:value-type="float" office:value="465027.05" table:style-name="ce7">
            <text:p>465 027</text:p>
          </table:table-cell>
          <table:table-cell office:value-type="float" office:value="362444.36" table:style-name="ce8">
            <text:p>362 444</text:p>
          </table:table-cell>
          <table:table-cell office:value-type="float" office:value="102582.69" table:style-name="ce8">
            <text:p>102 583</text:p>
          </table:table-cell>
          <table:table-cell office:value-type="float" office:value="56378.98" table:style-name="ce8">
            <text:p>56 379</text:p>
          </table:table-cell>
          <table:table-cell office:value-type="float" office:value="309097.57" table:style-name="ce8">
            <text:p>309 098</text:p>
          </table:table-cell>
          <table:table-cell office:value-type="float" office:value="308597.57" table:style-name="ce8">
            <text:p>308 598</text:p>
          </table:table-cell>
          <table:table-cell office:value-type="float" office:value="10.07" table:style-name="ce9">
            <text:p>10,07</text:p>
          </table:table-cell>
          <table:table-cell office:value-type="float" office:value="24.41" table:style-name="ce9">
            <text:p>24,41</text:p>
          </table:table-cell>
          <table:table-cell office:value-type="float" office:value="49.79" table:style-name="ce9">
            <text:p>49,79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OTTERS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367" table:style-name="ce6">
            <text:p>67367</text:p>
          </table:table-cell>
          <table:table-cell office:value-type="float" office:value="21670367800013" table:style-name="ce6">
            <text:p>2,16704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1343" table:style-name="ce6">
            <text:p>1343</text:p>
          </table:table-cell>
          <table:table-cell office:value-type="float" office:value="1072562.92" table:style-name="ce7">
            <text:p>1 072 563</text:p>
          </table:table-cell>
          <table:table-cell office:value-type="float" office:value="684029.56" table:style-name="ce8">
            <text:p>684 030</text:p>
          </table:table-cell>
          <table:table-cell office:value-type="float" office:value="388533.36" table:style-name="ce8">
            <text:p>388 533</text:p>
          </table:table-cell>
          <table:table-cell office:value-type="float" office:value="496462.95" table:style-name="ce8">
            <text:p>496 463</text:p>
          </table:table-cell>
          <table:table-cell office:value-type="float" office:value="3261320.16" table:style-name="ce8">
            <text:p>3 261 320</text:p>
          </table:table-cell>
          <table:table-cell office:value-type="float" office:value="3256538.16" table:style-name="ce8">
            <text:p>3 256 538</text:p>
          </table:table-cell>
          <table:table-cell office:value-type="float" office:value="17.149999999999999" table:style-name="ce9">
            <text:p>17,15</text:p>
          </table:table-cell>
          <table:table-cell office:value-type="float" office:value="29.6" table:style-name="ce9">
            <text:p>29,60</text:p>
          </table:table-cell>
          <table:table-cell office:value-type="float" office:value="128.85" table:style-name="ce9">
            <text:p>128,85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OTTROTT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368" table:style-name="ce6">
            <text:p>67368</text:p>
          </table:table-cell>
          <table:table-cell office:value-type="float" office:value="21670368600016" table:style-name="ce6">
            <text:p>2,16704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1584" table:style-name="ce6">
            <text:p>1584</text:p>
          </table:table-cell>
          <table:table-cell office:value-type="float" office:value="1626256.04" table:style-name="ce7">
            <text:p>1 626 256</text:p>
          </table:table-cell>
          <table:table-cell office:value-type="float" office:value="1179949.48" table:style-name="ce8">
            <text:p>1 179 949</text:p>
          </table:table-cell>
          <table:table-cell office:value-type="float" office:value="446306.56" table:style-name="ce8">
            <text:p>446 307</text:p>
          </table:table-cell>
          <table:table-cell office:value-type="float" office:value="610622.82999999996" table:style-name="ce8">
            <text:p>610 623</text:p>
          </table:table-cell>
          <table:table-cell office:value-type="float" office:value="1311284.01" table:style-name="ce8">
            <text:p>1 311 284</text:p>
          </table:table-cell>
          <table:table-cell office:value-type="float" office:value="1311284.01" table:style-name="ce8">
            <text:p>1 311 284</text:p>
          </table:table-cell>
          <table:table-cell office:value-type="float" office:value="19.829999999999998" table:style-name="ce9">
            <text:p>19,83</text:p>
          </table:table-cell>
          <table:table-cell office:value-type="float" office:value="27.47" table:style-name="ce9">
            <text:p>27,47</text:p>
          </table:table-cell>
          <table:table-cell office:value-type="float" office:value="90.95" table:style-name="ce9">
            <text:p>90,95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OTT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369" table:style-name="ce6">
            <text:p>67369</text:p>
          </table:table-cell>
          <table:table-cell office:value-type="float" office:value="21670369400010" table:style-name="ce6">
            <text:p>2,16704E+13</text:p>
          </table:table-cell>
          <table:table-cell office:value-type="string" table:style-name="ce6">
            <text:p>FPA/FPZ : Communes de 250 � <text:s/>499 habitants</text:p>
          </table:table-cell>
          <table:table-cell office:value-type="float" office:value="256" table:style-name="ce6">
            <text:p>256</text:p>
          </table:table-cell>
          <table:table-cell office:value-type="float" office:value="233883.9" table:style-name="ce7">
            <text:p>233 884</text:p>
          </table:table-cell>
          <table:table-cell office:value-type="float" office:value="296771.67" table:style-name="ce8">
            <text:p>296 772</text:p>
          </table:table-cell>
          <table:table-cell office:value-type="float" office:value="-62887.77" table:style-name="ce8">
            <text:p>-62 888</text:p>
          </table:table-cell>
          <table:table-cell office:value-type="float" office:value="14425.74" table:style-name="ce8">
            <text:p>14 426</text:p>
          </table:table-cell>
          <table:table-cell office:value-type="float" office:value="37018.129999999997" table:style-name="ce8">
            <text:p>37 018</text:p>
          </table:table-cell>
          <table:table-cell office:value-type="float" office:value="37018.129999999997" table:style-name="ce8">
            <text:p>37 018</text:p>
          </table:table-cell>
          <table:table-cell office:value-type="float" office:value="18.760000000000002" table:style-name="ce9">
            <text:p>18,76</text:p>
          </table:table-cell>
          <table:table-cell office:value-type="float" office:value="25.7" table:style-name="ce9">
            <text:p>25,70</text:p>
          </table:table-cell>
          <table:table-cell office:value-type="float" office:value="53.32" table:style-name="ce9">
            <text:p>53,32</text:p>
          </table:table-cell>
          <table:table-cell office:value-type="float" office:value="15.3" table:style-name="ce9">
            <text:p>15,3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PETERSBACH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370" table:style-name="ce6">
            <text:p>67370</text:p>
          </table:table-cell>
          <table:table-cell office:value-type="float" office:value="21670370200011" table:style-name="ce6">
            <text:p>2,16704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677" table:style-name="ce6">
            <text:p>677</text:p>
          </table:table-cell>
          <table:table-cell office:value-type="float" office:value="920347.61" table:style-name="ce7">
            <text:p>920 348</text:p>
          </table:table-cell>
          <table:table-cell office:value-type="float" office:value="742990.43" table:style-name="ce8">
            <text:p>742 990</text:p>
          </table:table-cell>
          <table:table-cell office:value-type="float" office:value="177357.18" table:style-name="ce8">
            <text:p>177 357</text:p>
          </table:table-cell>
          <table:table-cell office:value-type="float" office:value="267136.15000000002" table:style-name="ce8">
            <text:p>267 136</text:p>
          </table:table-cell>
          <table:table-cell office:value-type="float" office:value="1382" table:style-name="ce8">
            <text:p>1 382</text:p>
          </table:table-cell>
          <table:table-cell office:value-type="float" office:value="0" table:style-name="ce8">
            <text:p>0</text:p>
          </table:table-cell>
          <table:table-cell office:value-type="float" office:value="10.29" table:style-name="ce9">
            <text:p>10,29</text:p>
          </table:table-cell>
          <table:table-cell office:value-type="float" office:value="26.38" table:style-name="ce9">
            <text:p>26,38</text:p>
          </table:table-cell>
          <table:table-cell office:value-type="float" office:value="92.66" table:style-name="ce9">
            <text:p>92,66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PFALZWEY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373" table:style-name="ce6">
            <text:p>67373</text:p>
          </table:table-cell>
          <table:table-cell office:value-type="float" office:value="21670373600019" table:style-name="ce6">
            <text:p>2,16704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326" table:style-name="ce6">
            <text:p>326</text:p>
          </table:table-cell>
          <table:table-cell office:value-type="float" office:value="210482.41" table:style-name="ce7">
            <text:p>210 482</text:p>
          </table:table-cell>
          <table:table-cell office:value-type="float" office:value="180922.63" table:style-name="ce8">
            <text:p>180 923</text:p>
          </table:table-cell>
          <table:table-cell office:value-type="float" office:value="29559.78" table:style-name="ce8">
            <text:p>29 560</text:p>
          </table:table-cell>
          <table:table-cell office:value-type="float" office:value="114995.45" table:style-name="ce8">
            <text:p>114 995</text:p>
          </table:table-cell>
          <table:table-cell office:value-type="float" office:value="46286.47" table:style-name="ce8">
            <text:p>46 286</text:p>
          </table:table-cell>
          <table:table-cell office:value-type="float" office:value="46286.47" table:style-name="ce8">
            <text:p>46 286</text:p>
          </table:table-cell>
          <table:table-cell office:value-type="float" office:value="11.02" table:style-name="ce9">
            <text:p>11,02</text:p>
          </table:table-cell>
          <table:table-cell office:value-type="float" office:value="26.19" table:style-name="ce9">
            <text:p>26,19</text:p>
          </table:table-cell>
          <table:table-cell office:value-type="float" office:value="50.63" table:style-name="ce9">
            <text:p>50,63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PFULGRIE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375" table:style-name="ce6">
            <text:p>67375</text:p>
          </table:table-cell>
          <table:table-cell office:value-type="float" office:value="21670375100018" table:style-name="ce6">
            <text:p>2,16704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1321" table:style-name="ce6">
            <text:p>1321</text:p>
          </table:table-cell>
          <table:table-cell office:value-type="float" office:value="931938.2" table:style-name="ce7">
            <text:p>931 938</text:p>
          </table:table-cell>
          <table:table-cell office:value-type="float" office:value="764184.72" table:style-name="ce8">
            <text:p>764 185</text:p>
          </table:table-cell>
          <table:table-cell office:value-type="float" office:value="167753.48000000001" table:style-name="ce8">
            <text:p>167 753</text:p>
          </table:table-cell>
          <table:table-cell office:value-type="float" office:value="619198.06999999995" table:style-name="ce8">
            <text:p>619 198</text:p>
          </table:table-cell>
          <table:table-cell office:value-type="float" office:value="819976.5" table:style-name="ce8">
            <text:p>819 977</text:p>
          </table:table-cell>
          <table:table-cell office:value-type="float" office:value="688859.64" table:style-name="ce8">
            <text:p>688 860</text:p>
          </table:table-cell>
          <table:table-cell office:value-type="float" office:value="11.58" table:style-name="ce9">
            <text:p>11,58</text:p>
          </table:table-cell>
          <table:table-cell office:value-type="float" office:value="29.5" table:style-name="ce9">
            <text:p>29,50</text:p>
          </table:table-cell>
          <table:table-cell office:value-type="float" office:value="53.75" table:style-name="ce9">
            <text:p>53,75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PLAINE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377" table:style-name="ce6">
            <text:p>67377</text:p>
          </table:table-cell>
          <table:table-cell office:value-type="float" office:value="21670377700013" table:style-name="ce6">
            <text:p>2,16704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1010" table:style-name="ce6">
            <text:p>1010</text:p>
          </table:table-cell>
          <table:table-cell office:value-type="float" office:value="1111145.05" table:style-name="ce7">
            <text:p>1 111 145</text:p>
          </table:table-cell>
          <table:table-cell office:value-type="float" office:value="1049981.8899999999" table:style-name="ce8">
            <text:p>1 049 982</text:p>
          </table:table-cell>
          <table:table-cell office:value-type="float" office:value="61163.16" table:style-name="ce8">
            <text:p>61 163</text:p>
          </table:table-cell>
          <table:table-cell office:value-type="float" office:value="135122.4" table:style-name="ce8">
            <text:p>135 122</text:p>
          </table:table-cell>
          <table:table-cell office:value-type="float" office:value="503140.81" table:style-name="ce8">
            <text:p>503 141</text:p>
          </table:table-cell>
          <table:table-cell office:value-type="float" office:value="503140.81" table:style-name="ce8">
            <text:p>503 141</text:p>
          </table:table-cell>
          <table:table-cell office:value-type="float" office:value="18.78" table:style-name="ce9">
            <text:p>18,78</text:p>
          </table:table-cell>
          <table:table-cell office:value-type="float" office:value="24.52" table:style-name="ce9">
            <text:p>24,52</text:p>
          </table:table-cell>
          <table:table-cell office:value-type="float" office:value="91.29" table:style-name="ce9">
            <text:p>91,29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PLOB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378" table:style-name="ce6">
            <text:p>67378</text:p>
          </table:table-cell>
          <table:table-cell office:value-type="float" office:value="21670378500016" table:style-name="ce6">
            <text:p>2,16704E+13</text:p>
          </table:table-cell>
          <table:table-cell office:value-type="string" table:style-name="ce6">
            <text:p>FPU : Communes de 3 500 � <text:s/>4 999 habitants</text:p>
          </table:table-cell>
          <table:table-cell office:value-type="float" office:value="4523" table:style-name="ce6">
            <text:p>4523</text:p>
          </table:table-cell>
          <table:table-cell office:value-type="float" office:value="3288213.37" table:style-name="ce7">
            <text:p>3 288 213</text:p>
          </table:table-cell>
          <table:table-cell office:value-type="float" office:value="2544755.0699999998" table:style-name="ce8">
            <text:p>2 544 755</text:p>
          </table:table-cell>
          <table:table-cell office:value-type="float" office:value="743458.3" table:style-name="ce8">
            <text:p>743 458</text:p>
          </table:table-cell>
          <table:table-cell office:value-type="float" office:value="963796.06" table:style-name="ce8">
            <text:p>963 796</text:p>
          </table:table-cell>
          <table:table-cell office:value-type="float" office:value="2244397.0699999998" table:style-name="ce8">
            <text:p>2 244 397</text:p>
          </table:table-cell>
          <table:table-cell office:value-type="float" office:value="2235747.19" table:style-name="ce8">
            <text:p>2 235 747</text:p>
          </table:table-cell>
          <table:table-cell office:value-type="float" office:value="23.22" table:style-name="ce9">
            <text:p>23,22</text:p>
          </table:table-cell>
          <table:table-cell office:value-type="float" office:value="30.36" table:style-name="ce9">
            <text:p>30,36</text:p>
          </table:table-cell>
          <table:table-cell office:value-type="float" office:value="67.010000000000005" table:style-name="ce9">
            <text:p>67,01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PREUSCHDORF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379" table:style-name="ce6">
            <text:p>67379</text:p>
          </table:table-cell>
          <table:table-cell office:value-type="float" office:value="21670379300010" table:style-name="ce6">
            <text:p>2,16704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914" table:style-name="ce6">
            <text:p>914</text:p>
          </table:table-cell>
          <table:table-cell office:value-type="float" office:value="980824.64" table:style-name="ce7">
            <text:p>980 825</text:p>
          </table:table-cell>
          <table:table-cell office:value-type="float" office:value="627835.23" table:style-name="ce8">
            <text:p>627 835</text:p>
          </table:table-cell>
          <table:table-cell office:value-type="float" office:value="352989.41" table:style-name="ce8">
            <text:p>352 989</text:p>
          </table:table-cell>
          <table:table-cell office:value-type="float" office:value="381648.5" table:style-name="ce8">
            <text:p>381 649</text:p>
          </table:table-cell>
          <table:table-cell office:value-type="float" office:value="720693.33" table:style-name="ce8">
            <text:p>720 693</text:p>
          </table:table-cell>
          <table:table-cell office:value-type="float" office:value="720058.33" table:style-name="ce8">
            <text:p>720 058</text:p>
          </table:table-cell>
          <table:table-cell office:value-type="float" office:value="11.5" table:style-name="ce9">
            <text:p>11,50</text:p>
          </table:table-cell>
          <table:table-cell office:value-type="float" office:value="32.950000000000003" table:style-name="ce9">
            <text:p>32,95</text:p>
          </table:table-cell>
          <table:table-cell office:value-type="float" office:value="69.680000000000007" table:style-name="ce9">
            <text:p>69,68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PRINTZ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380" table:style-name="ce6">
            <text:p>67380</text:p>
          </table:table-cell>
          <table:table-cell office:value-type="float" office:value="21670380100011" table:style-name="ce6">
            <text:p>2,16704E+13</text:p>
          </table:table-cell>
          <table:table-cell office:value-type="string" table:style-name="ce6">
            <text:p>FPU : Communes de moins de 250 habitants</text:p>
          </table:table-cell>
          <table:table-cell office:value-type="float" office:value="208" table:style-name="ce6">
            <text:p>208</text:p>
          </table:table-cell>
          <table:table-cell office:value-type="float" office:value="148126.51" table:style-name="ce7">
            <text:p>148 127</text:p>
          </table:table-cell>
          <table:table-cell office:value-type="float" office:value="113751.71" table:style-name="ce8">
            <text:p>113 752</text:p>
          </table:table-cell>
          <table:table-cell office:value-type="float" office:value="34374.800000000003" table:style-name="ce8">
            <text:p>34 375</text:p>
          </table:table-cell>
          <table:table-cell office:value-type="float" office:value="27784.99" table:style-name="ce8">
            <text:p>27 785</text:p>
          </table:table-cell>
          <table:table-cell office:value-type="float" office:value="71091.679999999993" table:style-name="ce8">
            <text:p>71 092</text:p>
          </table:table-cell>
          <table:table-cell office:value-type="float" office:value="70526.7" table:style-name="ce8">
            <text:p>70 527</text:p>
          </table:table-cell>
          <table:table-cell office:value-type="float" office:value="12.27" table:style-name="ce9">
            <text:p>12,27</text:p>
          </table:table-cell>
          <table:table-cell office:value-type="float" office:value="25.06" table:style-name="ce9">
            <text:p>25,06</text:p>
          </table:table-cell>
          <table:table-cell office:value-type="float" office:value="46.75" table:style-name="ce9">
            <text:p>46,75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PUBERG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381" table:style-name="ce6">
            <text:p>67381</text:p>
          </table:table-cell>
          <table:table-cell office:value-type="float" office:value="21670381900013" table:style-name="ce6">
            <text:p>2,16704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366" table:style-name="ce6">
            <text:p>366</text:p>
          </table:table-cell>
          <table:table-cell office:value-type="float" office:value="191739.48" table:style-name="ce7">
            <text:p>191 739</text:p>
          </table:table-cell>
          <table:table-cell office:value-type="float" office:value="129620.22" table:style-name="ce8">
            <text:p>129 620</text:p>
          </table:table-cell>
          <table:table-cell office:value-type="float" office:value="62119.26" table:style-name="ce8">
            <text:p>62 119</text:p>
          </table:table-cell>
          <table:table-cell office:value-type="float" office:value="95759.08" table:style-name="ce8">
            <text:p>95 759</text:p>
          </table:table-cell>
          <table:table-cell office:value-type="float" office:value="70563.259999999995" table:style-name="ce8">
            <text:p>70 563</text:p>
          </table:table-cell>
          <table:table-cell office:value-type="float" office:value="69000.03" table:style-name="ce8">
            <text:p>69 000</text:p>
          </table:table-cell>
          <table:table-cell office:value-type="float" office:value="11.56" table:style-name="ce9">
            <text:p>11,56</text:p>
          </table:table-cell>
          <table:table-cell office:value-type="float" office:value="27.75" table:style-name="ce9">
            <text:p>27,75</text:p>
          </table:table-cell>
          <table:table-cell office:value-type="float" office:value="98.15" table:style-name="ce9">
            <text:p>98,15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QUATZE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382" table:style-name="ce6">
            <text:p>67382</text:p>
          </table:table-cell>
          <table:table-cell office:value-type="float" office:value="21670382700016" table:style-name="ce6">
            <text:p>2,16704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789" table:style-name="ce6">
            <text:p>789</text:p>
          </table:table-cell>
          <table:table-cell office:value-type="float" office:value="508363.1" table:style-name="ce7">
            <text:p>508 363</text:p>
          </table:table-cell>
          <table:table-cell office:value-type="float" office:value="430752.81" table:style-name="ce8">
            <text:p>430 753</text:p>
          </table:table-cell>
          <table:table-cell office:value-type="float" office:value="77610.289999999994" table:style-name="ce8">
            <text:p>77 610</text:p>
          </table:table-cell>
          <table:table-cell office:value-type="float" office:value="94939.05" table:style-name="ce8">
            <text:p>94 939</text:p>
          </table:table-cell>
          <table:table-cell office:value-type="float" office:value="439216.79" table:style-name="ce8">
            <text:p>439 217</text:p>
          </table:table-cell>
          <table:table-cell office:value-type="float" office:value="439216.79" table:style-name="ce8">
            <text:p>439 217</text:p>
          </table:table-cell>
          <table:table-cell office:value-type="float" office:value="12.68" table:style-name="ce9">
            <text:p>12,68</text:p>
          </table:table-cell>
          <table:table-cell office:value-type="float" office:value="27.49" table:style-name="ce9">
            <text:p>27,49</text:p>
          </table:table-cell>
          <table:table-cell office:value-type="float" office:value="38.76" table:style-name="ce9">
            <text:p>38,76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RANG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383" table:style-name="ce6">
            <text:p>67383</text:p>
          </table:table-cell>
          <table:table-cell office:value-type="float" office:value="21670383500019" table:style-name="ce6">
            <text:p>2,16704E+13</text:p>
          </table:table-cell>
          <table:table-cell office:value-type="string" table:style-name="ce6">
            <text:p>FPU : Communes de moins de 250 habitants</text:p>
          </table:table-cell>
          <table:table-cell office:value-type="float" office:value="202" table:style-name="ce6">
            <text:p>202</text:p>
          </table:table-cell>
          <table:table-cell office:value-type="float" office:value="144455.70000000001" table:style-name="ce7">
            <text:p>144 456</text:p>
          </table:table-cell>
          <table:table-cell office:value-type="float" office:value="78207.520000000004" table:style-name="ce8">
            <text:p>78 208</text:p>
          </table:table-cell>
          <table:table-cell office:value-type="float" office:value="66248.179999999993" table:style-name="ce8">
            <text:p>66 248</text:p>
          </table:table-cell>
          <table:table-cell office:value-type="float" office:value="38767.230000000003" table:style-name="ce8">
            <text:p>38 767</text:p>
          </table:table-cell>
          <table:table-cell office:value-type="float" office:value="23182.71" table:style-name="ce8">
            <text:p>23 183</text:p>
          </table:table-cell>
          <table:table-cell office:value-type="float" office:value="22933.31" table:style-name="ce8">
            <text:p>22 933</text:p>
          </table:table-cell>
          <table:table-cell office:value-type="float" office:value="14.4" table:style-name="ce9">
            <text:p>14,40</text:p>
          </table:table-cell>
          <table:table-cell office:value-type="float" office:value="25.66" table:style-name="ce9">
            <text:p>25,66</text:p>
          </table:table-cell>
          <table:table-cell office:value-type="float" office:value="46.83" table:style-name="ce9">
            <text:p>46,83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RANRUPT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384" table:style-name="ce6">
            <text:p>67384</text:p>
          </table:table-cell>
          <table:table-cell office:value-type="float" office:value="21670384300013" table:style-name="ce6">
            <text:p>2,16704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316" table:style-name="ce6">
            <text:p>316</text:p>
          </table:table-cell>
          <table:table-cell office:value-type="float" office:value="377712.65" table:style-name="ce7">
            <text:p>377 713</text:p>
          </table:table-cell>
          <table:table-cell office:value-type="float" office:value="249990.52" table:style-name="ce8">
            <text:p>249 991</text:p>
          </table:table-cell>
          <table:table-cell office:value-type="float" office:value="127722.13" table:style-name="ce8">
            <text:p>127 722</text:p>
          </table:table-cell>
          <table:table-cell office:value-type="float" office:value="320748.76" table:style-name="ce8">
            <text:p>320 749</text:p>
          </table:table-cell>
          <table:table-cell office:value-type="float" office:value="11465.19" table:style-name="ce8">
            <text:p>11 465</text:p>
          </table:table-cell>
          <table:table-cell office:value-type="float" office:value="10480.19" table:style-name="ce8">
            <text:p>10 480</text:p>
          </table:table-cell>
          <table:table-cell office:value-type="float" office:value="16.53" table:style-name="ce9">
            <text:p>16,53</text:p>
          </table:table-cell>
          <table:table-cell office:value-type="float" office:value="25.18" table:style-name="ce9">
            <text:p>25,18</text:p>
          </table:table-cell>
          <table:table-cell office:value-type="float" office:value="20.87" table:style-name="ce9">
            <text:p>20,87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RATZ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385" table:style-name="ce6">
            <text:p>67385</text:p>
          </table:table-cell>
          <table:table-cell office:value-type="float" office:value="21670385000018" table:style-name="ce6">
            <text:p>2,16704E+13</text:p>
          </table:table-cell>
          <table:table-cell office:value-type="string" table:style-name="ce6">
            <text:p>FPA/FPZ : Communes de moins de 250 habitants</text:p>
          </table:table-cell>
          <table:table-cell office:value-type="float" office:value="243" table:style-name="ce6">
            <text:p>243</text:p>
          </table:table-cell>
          <table:table-cell office:value-type="float" office:value="177860.97" table:style-name="ce7">
            <text:p>177 861</text:p>
          </table:table-cell>
          <table:table-cell office:value-type="float" office:value="115450.15" table:style-name="ce8">
            <text:p>115 450</text:p>
          </table:table-cell>
          <table:table-cell office:value-type="float" office:value="62410.82" table:style-name="ce8">
            <text:p>62 411</text:p>
          </table:table-cell>
          <table:table-cell office:value-type="float" office:value="107949.39" table:style-name="ce8">
            <text:p>107 949</text:p>
          </table:table-cell>
          <table:table-cell office:value-type="float" office:value="345.48" table:style-name="ce8">
            <text:p>345</text:p>
          </table:table-cell>
          <table:table-cell office:value-type="float" office:value="0" table:style-name="ce8">
            <text:p>0</text:p>
          </table:table-cell>
          <table:table-cell office:value-type="float" office:value="14.05" table:style-name="ce9">
            <text:p>14,05</text:p>
          </table:table-cell>
          <table:table-cell office:value-type="float" office:value="21.76" table:style-name="ce9">
            <text:p>21,76</text:p>
          </table:table-cell>
          <table:table-cell office:value-type="float" office:value="50.3" table:style-name="ce9">
            <text:p>50,30</text:p>
          </table:table-cell>
          <table:table-cell office:value-type="float" office:value="18.07" table:style-name="ce9">
            <text:p>18,07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RAU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386" table:style-name="ce6">
            <text:p>67386</text:p>
          </table:table-cell>
          <table:table-cell office:value-type="float" office:value="21670386800010" table:style-name="ce6">
            <text:p>2,16704E+13</text:p>
          </table:table-cell>
          <table:table-cell office:value-type="string" table:style-name="ce6">
            <text:p>FPA/FPZ : Communes de moins de 250 habitants</text:p>
          </table:table-cell>
          <table:table-cell office:value-type="float" office:value="210" table:style-name="ce6">
            <text:p>210</text:p>
          </table:table-cell>
          <table:table-cell office:value-type="float" office:value="224832.95" table:style-name="ce7">
            <text:p>224 833</text:p>
          </table:table-cell>
          <table:table-cell office:value-type="float" office:value="188439.1" table:style-name="ce8">
            <text:p>188 439</text:p>
          </table:table-cell>
          <table:table-cell office:value-type="float" office:value="36393.85" table:style-name="ce8">
            <text:p>36 394</text:p>
          </table:table-cell>
          <table:table-cell office:value-type="float" office:value="814771.46" table:style-name="ce8">
            <text:p>814 771</text:p>
          </table:table-cell>
          <table:table-cell office:value-type="float" office:value="1076291.6100000001" table:style-name="ce8">
            <text:p>1 076 292</text:p>
          </table:table-cell>
          <table:table-cell office:value-type="float" office:value="1075928.92" table:style-name="ce8">
            <text:p>1 075 929</text:p>
          </table:table-cell>
          <table:table-cell office:value-type="float" office:value="20.11" table:style-name="ce9">
            <text:p>20,11</text:p>
          </table:table-cell>
          <table:table-cell office:value-type="float" office:value="27.44" table:style-name="ce9">
            <text:p>27,44</text:p>
          </table:table-cell>
          <table:table-cell office:value-type="float" office:value="55.18" table:style-name="ce9">
            <text:p>55,18</text:p>
          </table:table-cell>
          <table:table-cell office:value-type="float" office:value="21.76" table:style-name="ce9">
            <text:p>21,76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REICHSFELD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387" table:style-name="ce6">
            <text:p>67387</text:p>
          </table:table-cell>
          <table:table-cell office:value-type="float" office:value="21670387600013" table:style-name="ce6">
            <text:p>2,16704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309" table:style-name="ce6">
            <text:p>309</text:p>
          </table:table-cell>
          <table:table-cell office:value-type="float" office:value="209291.03" table:style-name="ce7">
            <text:p>209 291</text:p>
          </table:table-cell>
          <table:table-cell office:value-type="float" office:value="174707.1" table:style-name="ce8">
            <text:p>174 707</text:p>
          </table:table-cell>
          <table:table-cell office:value-type="float" office:value="34583.93" table:style-name="ce8">
            <text:p>34 584</text:p>
          </table:table-cell>
          <table:table-cell office:value-type="float" office:value="248680" table:style-name="ce8">
            <text:p>248 680</text:p>
          </table:table-cell>
          <table:table-cell office:value-type="float" office:value="117596.76" table:style-name="ce8">
            <text:p>117 597</text:p>
          </table:table-cell>
          <table:table-cell office:value-type="float" office:value="117596.76" table:style-name="ce8">
            <text:p>117 597</text:p>
          </table:table-cell>
          <table:table-cell office:value-type="float" office:value="16.649999999999999" table:style-name="ce9">
            <text:p>16,65</text:p>
          </table:table-cell>
          <table:table-cell office:value-type="float" office:value="23.59" table:style-name="ce9">
            <text:p>23,59</text:p>
          </table:table-cell>
          <table:table-cell office:value-type="float" office:value="54.3" table:style-name="ce9">
            <text:p>54,30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REICHSHOFF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388" table:style-name="ce6">
            <text:p>67388</text:p>
          </table:table-cell>
          <table:table-cell office:value-type="float" office:value="21670388400017" table:style-name="ce6">
            <text:p>2,16704E+13</text:p>
          </table:table-cell>
          <table:table-cell office:value-type="string" table:style-name="ce6">
            <text:p>FPU : Communes de 5 000 � <text:s/>9 999 habitants</text:p>
          </table:table-cell>
          <table:table-cell office:value-type="float" office:value="5494" table:style-name="ce6">
            <text:p>5494</text:p>
          </table:table-cell>
          <table:table-cell office:value-type="float" office:value="5641443.7699999996" table:style-name="ce7">
            <text:p>5 641 444</text:p>
          </table:table-cell>
          <table:table-cell office:value-type="float" office:value="4908300.2699999996" table:style-name="ce8">
            <text:p>4 908 300</text:p>
          </table:table-cell>
          <table:table-cell office:value-type="float" office:value="733143.5" table:style-name="ce8">
            <text:p>733 144</text:p>
          </table:table-cell>
          <table:table-cell office:value-type="float" office:value="1408875.82" table:style-name="ce8">
            <text:p>1 408 876</text:p>
          </table:table-cell>
          <table:table-cell office:value-type="float" office:value="3333758.79" table:style-name="ce8">
            <text:p>3 333 759</text:p>
          </table:table-cell>
          <table:table-cell office:value-type="float" office:value="3323309.81" table:style-name="ce8">
            <text:p>3 323 310</text:p>
          </table:table-cell>
          <table:table-cell office:value-type="float" office:value="15.78" table:style-name="ce9">
            <text:p>15,78</text:p>
          </table:table-cell>
          <table:table-cell office:value-type="float" office:value="30.54" table:style-name="ce9">
            <text:p>30,54</text:p>
          </table:table-cell>
          <table:table-cell office:value-type="float" office:value="69.14" table:style-name="ce9">
            <text:p>69,14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REICHSTETT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389" table:style-name="ce6">
            <text:p>67389</text:p>
          </table:table-cell>
          <table:table-cell office:value-type="float" office:value="21670389200010" table:style-name="ce6">
            <text:p>2,16704E+13</text:p>
          </table:table-cell>
          <table:table-cell office:value-type="string" table:style-name="ce6">
            <text:p>FPU : Communes de 3 500 � <text:s/>4 999 habitants</text:p>
          </table:table-cell>
          <table:table-cell office:value-type="float" office:value="4431" table:style-name="ce6">
            <text:p>4431</text:p>
          </table:table-cell>
          <table:table-cell office:value-type="float" office:value="5377339.5499999998" table:style-name="ce7">
            <text:p>5 377 340</text:p>
          </table:table-cell>
          <table:table-cell office:value-type="float" office:value="3710268.43" table:style-name="ce8">
            <text:p>3 710 268</text:p>
          </table:table-cell>
          <table:table-cell office:value-type="float" office:value="1667071.12" table:style-name="ce8">
            <text:p>1 667 071</text:p>
          </table:table-cell>
          <table:table-cell office:value-type="float" office:value="1009564.35" table:style-name="ce8">
            <text:p>1 009 564</text:p>
          </table:table-cell>
          <table:table-cell office:value-type="float" office:value="564660.25" table:style-name="ce8">
            <text:p>564 660</text:p>
          </table:table-cell>
          <table:table-cell office:value-type="float" office:value="552500.25" table:style-name="ce8">
            <text:p>552 500</text:p>
          </table:table-cell>
          <table:table-cell office:value-type="float" office:value="17.940000000000001" table:style-name="ce9">
            <text:p>17,94</text:p>
          </table:table-cell>
          <table:table-cell office:value-type="float" office:value="28.37" table:style-name="ce9">
            <text:p>28,37</text:p>
          </table:table-cell>
          <table:table-cell office:value-type="float" office:value="60.35" table:style-name="ce9">
            <text:p>60,35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REINHARDSMUNST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391" table:style-name="ce6">
            <text:p>67391</text:p>
          </table:table-cell>
          <table:table-cell office:value-type="float" office:value="21670391800013" table:style-name="ce6">
            <text:p>2,16704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456" table:style-name="ce6">
            <text:p>456</text:p>
          </table:table-cell>
          <table:table-cell office:value-type="float" office:value="306143.96999999997" table:style-name="ce7">
            <text:p>306 144</text:p>
          </table:table-cell>
          <table:table-cell office:value-type="float" office:value="221047.26" table:style-name="ce8">
            <text:p>221 047</text:p>
          </table:table-cell>
          <table:table-cell office:value-type="float" office:value="85096.71" table:style-name="ce8">
            <text:p>85 097</text:p>
          </table:table-cell>
          <table:table-cell office:value-type="float" office:value="69467.98" table:style-name="ce8">
            <text:p>69 468</text:p>
          </table:table-cell>
          <table:table-cell office:value-type="float" office:value="429040.39" table:style-name="ce8">
            <text:p>429 040</text:p>
          </table:table-cell>
          <table:table-cell office:value-type="float" office:value="426974.24" table:style-name="ce8">
            <text:p>426 974</text:p>
          </table:table-cell>
          <table:table-cell office:value-type="float" office:value="8.51" table:style-name="ce9">
            <text:p>8,51</text:p>
          </table:table-cell>
          <table:table-cell office:value-type="float" office:value="21.99" table:style-name="ce9">
            <text:p>21,99</text:p>
          </table:table-cell>
          <table:table-cell office:value-type="float" office:value="54.71" table:style-name="ce9">
            <text:p>54,71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REIPERTS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392" table:style-name="ce6">
            <text:p>67392</text:p>
          </table:table-cell>
          <table:table-cell office:value-type="float" office:value="21670392600016" table:style-name="ce6">
            <text:p>2,16704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859" table:style-name="ce6">
            <text:p>859</text:p>
          </table:table-cell>
          <table:table-cell office:value-type="float" office:value="515607.67" table:style-name="ce7">
            <text:p>515 608</text:p>
          </table:table-cell>
          <table:table-cell office:value-type="float" office:value="386269.46" table:style-name="ce8">
            <text:p>386 269</text:p>
          </table:table-cell>
          <table:table-cell office:value-type="float" office:value="129338.21" table:style-name="ce8">
            <text:p>129 338</text:p>
          </table:table-cell>
          <table:table-cell office:value-type="float" office:value="137149.79" table:style-name="ce8">
            <text:p>137 150</text:p>
          </table:table-cell>
          <table:table-cell office:value-type="float" office:value="403658.23999999999" table:style-name="ce8">
            <text:p>403 658</text:p>
          </table:table-cell>
          <table:table-cell office:value-type="float" office:value="402238.24" table:style-name="ce8">
            <text:p>402 238</text:p>
          </table:table-cell>
          <table:table-cell office:value-type="float" office:value="11.52" table:style-name="ce9">
            <text:p>11,52</text:p>
          </table:table-cell>
          <table:table-cell office:value-type="float" office:value="25.95" table:style-name="ce9">
            <text:p>25,95</text:p>
          </table:table-cell>
          <table:table-cell office:value-type="float" office:value="61.46" table:style-name="ce9">
            <text:p>61,46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RETSCH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394" table:style-name="ce6">
            <text:p>67394</text:p>
          </table:table-cell>
          <table:table-cell office:value-type="float" office:value="21670394200013" table:style-name="ce6">
            <text:p>2,16704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282" table:style-name="ce6">
            <text:p>282</text:p>
          </table:table-cell>
          <table:table-cell office:value-type="float" office:value="174597.84" table:style-name="ce7">
            <text:p>174 598</text:p>
          </table:table-cell>
          <table:table-cell office:value-type="float" office:value="146985.85999999999" table:style-name="ce8">
            <text:p>146 986</text:p>
          </table:table-cell>
          <table:table-cell office:value-type="float" office:value="27611.98" table:style-name="ce8">
            <text:p>27 612</text:p>
          </table:table-cell>
          <table:table-cell office:value-type="float" office:value="81390.38" table:style-name="ce8">
            <text:p>81 390</text:p>
          </table:table-cell>
          <table:table-cell office:value-type="float" office:value="47938.22" table:style-name="ce8">
            <text:p>47 938</text:p>
          </table:table-cell>
          <table:table-cell office:value-type="float" office:value="47388.22" table:style-name="ce8">
            <text:p>47 388</text:p>
          </table:table-cell>
          <table:table-cell office:value-type="float" office:value="14.83" table:style-name="ce9">
            <text:p>14,83</text:p>
          </table:table-cell>
          <table:table-cell office:value-type="float" office:value="21.16" table:style-name="ce9">
            <text:p>21,16</text:p>
          </table:table-cell>
          <table:table-cell office:value-type="float" office:value="32.299999999999997" table:style-name="ce9">
            <text:p>32,30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REUTENBOURG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395" table:style-name="ce6">
            <text:p>67395</text:p>
          </table:table-cell>
          <table:table-cell office:value-type="float" office:value="21670395900017" table:style-name="ce6">
            <text:p>2,16704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408" table:style-name="ce6">
            <text:p>408</text:p>
          </table:table-cell>
          <table:table-cell office:value-type="float" office:value="197850.1" table:style-name="ce7">
            <text:p>197 850</text:p>
          </table:table-cell>
          <table:table-cell office:value-type="float" office:value="158149.82999999999" table:style-name="ce8">
            <text:p>158 150</text:p>
          </table:table-cell>
          <table:table-cell office:value-type="float" office:value="39700.269999999997" table:style-name="ce8">
            <text:p>39 700</text:p>
          </table:table-cell>
          <table:table-cell office:value-type="float" office:value="209342.97" table:style-name="ce8">
            <text:p>209 343</text:p>
          </table:table-cell>
          <table:table-cell office:value-type="float" office:value="33146.81" table:style-name="ce8">
            <text:p>33 147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9">
            <text:p>3,00</text:p>
          </table:table-cell>
          <table:table-cell office:value-type="float" office:value="18.170000000000002" table:style-name="ce9">
            <text:p>18,17</text:p>
          </table:table-cell>
          <table:table-cell office:value-type="float" office:value="13" table:style-name="ce9">
            <text:p>13,00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REXING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396" table:style-name="ce6">
            <text:p>67396</text:p>
          </table:table-cell>
          <table:table-cell office:value-type="float" office:value="21670396700010" table:style-name="ce6">
            <text:p>2,16704E+13</text:p>
          </table:table-cell>
          <table:table-cell office:value-type="string" table:style-name="ce6">
            <text:p>FPA/FPZ : Communes de moins de 250 habitants</text:p>
          </table:table-cell>
          <table:table-cell office:value-type="float" office:value="203" table:style-name="ce6">
            <text:p>203</text:p>
          </table:table-cell>
          <table:table-cell office:value-type="float" office:value="169159.91" table:style-name="ce7">
            <text:p>169 160</text:p>
          </table:table-cell>
          <table:table-cell office:value-type="float" office:value="105098.99" table:style-name="ce8">
            <text:p>105 099</text:p>
          </table:table-cell>
          <table:table-cell office:value-type="float" office:value="64060.92" table:style-name="ce8">
            <text:p>64 061</text:p>
          </table:table-cell>
          <table:table-cell office:value-type="float" office:value="77897.210000000006" table:style-name="ce8">
            <text:p>77 897</text:p>
          </table:table-cell>
          <table:table-cell office:value-type="float" office:value="75133.490000000005" table:style-name="ce8">
            <text:p>75 133</text:p>
          </table:table-cell>
          <table:table-cell office:value-type="float" office:value="74965.8" table:style-name="ce8">
            <text:p>74 966</text:p>
          </table:table-cell>
          <table:table-cell office:value-type="float" office:value="15.68" table:style-name="ce9">
            <text:p>15,68</text:p>
          </table:table-cell>
          <table:table-cell office:value-type="float" office:value="21.27" table:style-name="ce9">
            <text:p>21,27</text:p>
          </table:table-cell>
          <table:table-cell office:value-type="float" office:value="37.369999999999997" table:style-name="ce9">
            <text:p>37,37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RHINAU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397" table:style-name="ce6">
            <text:p>67397</text:p>
          </table:table-cell>
          <table:table-cell office:value-type="float" office:value="21670397500013" table:style-name="ce6">
            <text:p>2,16704E+13</text:p>
          </table:table-cell>
          <table:table-cell office:value-type="string" table:style-name="ce6">
            <text:p>FPU : Communes de 2 000 � <text:s/>3 499 habitants</text:p>
          </table:table-cell>
          <table:table-cell office:value-type="float" office:value="2682" table:style-name="ce6">
            <text:p>2682</text:p>
          </table:table-cell>
          <table:table-cell office:value-type="float" office:value="2444485.83" table:style-name="ce7">
            <text:p>2 444 486</text:p>
          </table:table-cell>
          <table:table-cell office:value-type="float" office:value="1802238.67" table:style-name="ce8">
            <text:p>1 802 239</text:p>
          </table:table-cell>
          <table:table-cell office:value-type="float" office:value="642247.16" table:style-name="ce8">
            <text:p>642 247</text:p>
          </table:table-cell>
          <table:table-cell office:value-type="float" office:value="685788.38" table:style-name="ce8">
            <text:p>685 788</text:p>
          </table:table-cell>
          <table:table-cell office:value-type="float" office:value="1179819.81" table:style-name="ce8">
            <text:p>1 179 820</text:p>
          </table:table-cell>
          <table:table-cell office:value-type="float" office:value="1174582.57" table:style-name="ce8">
            <text:p>1 174 583</text:p>
          </table:table-cell>
          <table:table-cell office:value-type="float" office:value="13.3" table:style-name="ce9">
            <text:p>13,30</text:p>
          </table:table-cell>
          <table:table-cell office:value-type="float" office:value="19.690000000000001" table:style-name="ce9">
            <text:p>19,69</text:p>
          </table:table-cell>
          <table:table-cell office:value-type="float" office:value="25.13" table:style-name="ce9">
            <text:p>25,13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RICHTOL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398" table:style-name="ce6">
            <text:p>67398</text:p>
          </table:table-cell>
          <table:table-cell office:value-type="float" office:value="21670398300017" table:style-name="ce6">
            <text:p>2,16704E+13</text:p>
          </table:table-cell>
          <table:table-cell office:value-type="string" table:style-name="ce6">
            <text:p>FPA/FPZ : Communes de 250 � <text:s/>499 habitants</text:p>
          </table:table-cell>
          <table:table-cell office:value-type="float" office:value="366" table:style-name="ce6">
            <text:p>366</text:p>
          </table:table-cell>
          <table:table-cell office:value-type="float" office:value="315261.92" table:style-name="ce7">
            <text:p>315 262</text:p>
          </table:table-cell>
          <table:table-cell office:value-type="float" office:value="225101.45" table:style-name="ce8">
            <text:p>225 101</text:p>
          </table:table-cell>
          <table:table-cell office:value-type="float" office:value="90160.47" table:style-name="ce8">
            <text:p>90 160</text:p>
          </table:table-cell>
          <table:table-cell office:value-type="float" office:value="43683.55" table:style-name="ce8">
            <text:p>43 684</text:p>
          </table:table-cell>
          <table:table-cell office:value-type="float" office:value="227881.3" table:style-name="ce8">
            <text:p>227 881</text:p>
          </table:table-cell>
          <table:table-cell office:value-type="float" office:value="226811.3" table:style-name="ce8">
            <text:p>226 811</text:p>
          </table:table-cell>
          <table:table-cell office:value-type="float" office:value="16.690000000000001" table:style-name="ce9">
            <text:p>16,69</text:p>
          </table:table-cell>
          <table:table-cell office:value-type="float" office:value="23.34" table:style-name="ce9">
            <text:p>23,34</text:p>
          </table:table-cell>
          <table:table-cell office:value-type="float" office:value="40.29" table:style-name="ce9">
            <text:p>40,29</text:p>
          </table:table-cell>
          <table:table-cell office:value-type="float" office:value="18.64" table:style-name="ce9">
            <text:p>18,64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RIEDSELTZ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400" table:style-name="ce6">
            <text:p>67400</text:p>
          </table:table-cell>
          <table:table-cell office:value-type="float" office:value="21670400700014" table:style-name="ce6">
            <text:p>2,16704E+13</text:p>
          </table:table-cell>
          <table:table-cell office:value-type="string" table:style-name="ce6">
            <text:p>FPA/FPZ : Communes de 500 � <text:s/>1 999 habitants</text:p>
          </table:table-cell>
          <table:table-cell office:value-type="float" office:value="1138" table:style-name="ce6">
            <text:p>1138</text:p>
          </table:table-cell>
          <table:table-cell office:value-type="float" office:value="696095.39" table:style-name="ce7">
            <text:p>696 095</text:p>
          </table:table-cell>
          <table:table-cell office:value-type="float" office:value="505610.32" table:style-name="ce8">
            <text:p>505 610</text:p>
          </table:table-cell>
          <table:table-cell office:value-type="float" office:value="190485.07" table:style-name="ce8">
            <text:p>190 485</text:p>
          </table:table-cell>
          <table:table-cell office:value-type="float" office:value="190957.72" table:style-name="ce8">
            <text:p>190 958</text:p>
          </table:table-cell>
          <table:table-cell office:value-type="float" office:value="823639.74" table:style-name="ce8">
            <text:p>823 640</text:p>
          </table:table-cell>
          <table:table-cell office:value-type="float" office:value="822901.09" table:style-name="ce8">
            <text:p>822 901</text:p>
          </table:table-cell>
          <table:table-cell office:value-type="float" office:value="18.8" table:style-name="ce9">
            <text:p>18,80</text:p>
          </table:table-cell>
          <table:table-cell office:value-type="float" office:value="26.82" table:style-name="ce9">
            <text:p>26,82</text:p>
          </table:table-cell>
          <table:table-cell office:value-type="float" office:value="57.2" table:style-name="ce9">
            <text:p>57,20</text:p>
          </table:table-cell>
          <table:table-cell office:value-type="float" office:value="22.36" table:style-name="ce9">
            <text:p>22,36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RIMSDORF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401" table:style-name="ce6">
            <text:p>67401</text:p>
          </table:table-cell>
          <table:table-cell office:value-type="float" office:value="21670401500017" table:style-name="ce6">
            <text:p>2,16704E+13</text:p>
          </table:table-cell>
          <table:table-cell office:value-type="string" table:style-name="ce6">
            <text:p>FPA/FPZ : Communes de 250 � <text:s/>499 habitants</text:p>
          </table:table-cell>
          <table:table-cell office:value-type="float" office:value="318" table:style-name="ce6">
            <text:p>318</text:p>
          </table:table-cell>
          <table:table-cell office:value-type="float" office:value="554475.76" table:style-name="ce7">
            <text:p>554 476</text:p>
          </table:table-cell>
          <table:table-cell office:value-type="float" office:value="243845.51" table:style-name="ce8">
            <text:p>243 846</text:p>
          </table:table-cell>
          <table:table-cell office:value-type="float" office:value="310630.25" table:style-name="ce8">
            <text:p>310 630</text:p>
          </table:table-cell>
          <table:table-cell office:value-type="float" office:value="892677.72" table:style-name="ce8">
            <text:p>892 678</text:p>
          </table:table-cell>
          <table:table-cell office:value-type="float" office:value="505495.26" table:style-name="ce8">
            <text:p>505 495</text:p>
          </table:table-cell>
          <table:table-cell office:value-type="float" office:value="378335.26" table:style-name="ce8">
            <text:p>378 335</text:p>
          </table:table-cell>
          <table:table-cell office:value-type="float" office:value="14.23" table:style-name="ce9">
            <text:p>14,23</text:p>
          </table:table-cell>
          <table:table-cell office:value-type="float" office:value="21.76" table:style-name="ce9">
            <text:p>21,76</text:p>
          </table:table-cell>
          <table:table-cell office:value-type="float" office:value="23.34" table:style-name="ce9">
            <text:p>23,34</text:p>
          </table:table-cell>
          <table:table-cell office:value-type="float" office:value="17.46" table:style-name="ce9">
            <text:p>17,46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RINGENDORF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403" table:style-name="ce6">
            <text:p>67403</text:p>
          </table:table-cell>
          <table:table-cell office:value-type="float" office:value="21670403100014" table:style-name="ce6">
            <text:p>2,16704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469" table:style-name="ce6">
            <text:p>469</text:p>
          </table:table-cell>
          <table:table-cell office:value-type="float" office:value="398935.09" table:style-name="ce7">
            <text:p>398 935</text:p>
          </table:table-cell>
          <table:table-cell office:value-type="float" office:value="261258.6" table:style-name="ce8">
            <text:p>261 259</text:p>
          </table:table-cell>
          <table:table-cell office:value-type="float" office:value="137676.49" table:style-name="ce8">
            <text:p>137 676</text:p>
          </table:table-cell>
          <table:table-cell office:value-type="float" office:value="150360.51999999999" table:style-name="ce8">
            <text:p>150 361</text:p>
          </table:table-cell>
          <table:table-cell office:value-type="float" office:value="188518.13" table:style-name="ce8">
            <text:p>188 518</text:p>
          </table:table-cell>
          <table:table-cell office:value-type="float" office:value="185857.02" table:style-name="ce8">
            <text:p>185 857</text:p>
          </table:table-cell>
          <table:table-cell office:value-type="float" office:value="16.52" table:style-name="ce9">
            <text:p>16,52</text:p>
          </table:table-cell>
          <table:table-cell office:value-type="float" office:value="31.14" table:style-name="ce9">
            <text:p>31,14</text:p>
          </table:table-cell>
          <table:table-cell office:value-type="float" office:value="70.64" table:style-name="ce9">
            <text:p>70,64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RITTERSHOFF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404" table:style-name="ce6">
            <text:p>67404</text:p>
          </table:table-cell>
          <table:table-cell office:value-type="float" office:value="21670404900016" table:style-name="ce6">
            <text:p>2,16704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926" table:style-name="ce6">
            <text:p>926</text:p>
          </table:table-cell>
          <table:table-cell office:value-type="float" office:value="775211.13" table:style-name="ce7">
            <text:p>775 211</text:p>
          </table:table-cell>
          <table:table-cell office:value-type="float" office:value="569937.06999999995" table:style-name="ce8">
            <text:p>569 937</text:p>
          </table:table-cell>
          <table:table-cell office:value-type="float" office:value="205274.06" table:style-name="ce8">
            <text:p>205 274</text:p>
          </table:table-cell>
          <table:table-cell office:value-type="float" office:value="194055.58" table:style-name="ce8">
            <text:p>194 056</text:p>
          </table:table-cell>
          <table:table-cell office:value-type="float" office:value="451867.98" table:style-name="ce8">
            <text:p>451 868</text:p>
          </table:table-cell>
          <table:table-cell office:value-type="float" office:value="445224.61" table:style-name="ce8">
            <text:p>445 225</text:p>
          </table:table-cell>
          <table:table-cell office:value-type="float" office:value="17.8" table:style-name="ce9">
            <text:p>17,80</text:p>
          </table:table-cell>
          <table:table-cell office:value-type="float" office:value="21.17" table:style-name="ce9">
            <text:p>21,17</text:p>
          </table:table-cell>
          <table:table-cell office:value-type="float" office:value="38.42" table:style-name="ce9">
            <text:p>38,42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ROESCHWOOG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405" table:style-name="ce6">
            <text:p>67405</text:p>
          </table:table-cell>
          <table:table-cell office:value-type="float" office:value="21670405600011" table:style-name="ce6">
            <text:p>2,16704E+13</text:p>
          </table:table-cell>
          <table:table-cell office:value-type="string" table:style-name="ce6">
            <text:p>FPU : Communes de 2 000 � <text:s/>3 499 habitants</text:p>
          </table:table-cell>
          <table:table-cell office:value-type="float" office:value="2334" table:style-name="ce6">
            <text:p>2334</text:p>
          </table:table-cell>
          <table:table-cell office:value-type="float" office:value="1867516.58" table:style-name="ce7">
            <text:p>1 867 517</text:p>
          </table:table-cell>
          <table:table-cell office:value-type="float" office:value="1339057.26" table:style-name="ce8">
            <text:p>1 339 057</text:p>
          </table:table-cell>
          <table:table-cell office:value-type="float" office:value="528459.31999999995" table:style-name="ce8">
            <text:p>528 459</text:p>
          </table:table-cell>
          <table:table-cell office:value-type="float" office:value="291178.69" table:style-name="ce8">
            <text:p>291 179</text:p>
          </table:table-cell>
          <table:table-cell office:value-type="float" office:value="1679253.89" table:style-name="ce8">
            <text:p>1 679 254</text:p>
          </table:table-cell>
          <table:table-cell office:value-type="float" office:value="1491204.09" table:style-name="ce8">
            <text:p>1 491 204</text:p>
          </table:table-cell>
          <table:table-cell office:value-type="float" office:value="9.6999999999999993" table:style-name="ce9">
            <text:p>9,70</text:p>
          </table:table-cell>
          <table:table-cell office:value-type="float" office:value="29.87" table:style-name="ce9">
            <text:p>29,87</text:p>
          </table:table-cell>
          <table:table-cell office:value-type="float" office:value="47.52" table:style-name="ce9">
            <text:p>47,52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ROH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406" table:style-name="ce6">
            <text:p>67406</text:p>
          </table:table-cell>
          <table:table-cell office:value-type="float" office:value="21670568100015" table:style-name="ce6">
            <text:p>2,16706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354" table:style-name="ce6">
            <text:p>354</text:p>
          </table:table-cell>
          <table:table-cell office:value-type="float" office:value="261767.26" table:style-name="ce7">
            <text:p>261 767</text:p>
          </table:table-cell>
          <table:table-cell office:value-type="float" office:value="145732.66" table:style-name="ce8">
            <text:p>145 733</text:p>
          </table:table-cell>
          <table:table-cell office:value-type="float" office:value="116034.6" table:style-name="ce8">
            <text:p>116 035</text:p>
          </table:table-cell>
          <table:table-cell office:value-type="float" office:value="170306.7" table:style-name="ce8">
            <text:p>170 307</text:p>
          </table:table-cell>
          <table:table-cell office:value-type="float" office:value="194905.84" table:style-name="ce8">
            <text:p>194 906</text:p>
          </table:table-cell>
          <table:table-cell office:value-type="float" office:value="194905.84" table:style-name="ce8">
            <text:p>194 906</text:p>
          </table:table-cell>
          <table:table-cell office:value-type="float" office:value="10.65" table:style-name="ce9">
            <text:p>10,65</text:p>
          </table:table-cell>
          <table:table-cell office:value-type="float" office:value="25.77" table:style-name="ce9">
            <text:p>25,77</text:p>
          </table:table-cell>
          <table:table-cell office:value-type="float" office:value="40.5" table:style-name="ce9">
            <text:p>40,50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ROHR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407" table:style-name="ce6">
            <text:p>67407</text:p>
          </table:table-cell>
          <table:table-cell office:value-type="float" office:value="21670407200018" table:style-name="ce6">
            <text:p>2,16704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1611" table:style-name="ce6">
            <text:p>1611</text:p>
          </table:table-cell>
          <table:table-cell office:value-type="float" office:value="922071.18" table:style-name="ce7">
            <text:p>922 071</text:p>
          </table:table-cell>
          <table:table-cell office:value-type="float" office:value="776256.93" table:style-name="ce8">
            <text:p>776 257</text:p>
          </table:table-cell>
          <table:table-cell office:value-type="float" office:value="145814.25" table:style-name="ce8">
            <text:p>145 814</text:p>
          </table:table-cell>
          <table:table-cell office:value-type="float" office:value="107961.87" table:style-name="ce8">
            <text:p>107 962</text:p>
          </table:table-cell>
          <table:table-cell office:value-type="float" office:value="221028.57" table:style-name="ce8">
            <text:p>221 029</text:p>
          </table:table-cell>
          <table:table-cell office:value-type="float" office:value="214000" table:style-name="ce8">
            <text:p>214 000</text:p>
          </table:table-cell>
          <table:table-cell office:value-type="float" office:value="14.04" table:style-name="ce9">
            <text:p>14,04</text:p>
          </table:table-cell>
          <table:table-cell office:value-type="float" office:value="26.29" table:style-name="ce9">
            <text:p>26,29</text:p>
          </table:table-cell>
          <table:table-cell office:value-type="float" office:value="48.19" table:style-name="ce9">
            <text:p>48,19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ROMANS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408" table:style-name="ce6">
            <text:p>67408</text:p>
          </table:table-cell>
          <table:table-cell office:value-type="float" office:value="21670408000094" table:style-name="ce6">
            <text:p>2,16704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1209" table:style-name="ce6">
            <text:p>1209</text:p>
          </table:table-cell>
          <table:table-cell office:value-type="float" office:value="838271.02" table:style-name="ce7">
            <text:p>838 271</text:p>
          </table:table-cell>
          <table:table-cell office:value-type="float" office:value="737210.69" table:style-name="ce8">
            <text:p>737 211</text:p>
          </table:table-cell>
          <table:table-cell office:value-type="float" office:value="101060.33" table:style-name="ce8">
            <text:p>101 060</text:p>
          </table:table-cell>
          <table:table-cell office:value-type="float" office:value="245538.91" table:style-name="ce8">
            <text:p>245 539</text:p>
          </table:table-cell>
          <table:table-cell office:value-type="float" office:value="158711.57" table:style-name="ce8">
            <text:p>158 712</text:p>
          </table:table-cell>
          <table:table-cell office:value-type="float" office:value="156735.29999999999" table:style-name="ce8">
            <text:p>156 735</text:p>
          </table:table-cell>
          <table:table-cell office:value-type="float" office:value="12.54" table:style-name="ce9">
            <text:p>12,54</text:p>
          </table:table-cell>
          <table:table-cell office:value-type="float" office:value="21.82" table:style-name="ce9">
            <text:p>21,82</text:p>
          </table:table-cell>
          <table:table-cell office:value-type="float" office:value="67.239999999999995" table:style-name="ce9">
            <text:p>67,24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ROPPE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409" table:style-name="ce6">
            <text:p>67409</text:p>
          </table:table-cell>
          <table:table-cell office:value-type="float" office:value="21670409800013" table:style-name="ce6">
            <text:p>2,16704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1022" table:style-name="ce6">
            <text:p>1022</text:p>
          </table:table-cell>
          <table:table-cell office:value-type="float" office:value="792504.77" table:style-name="ce7">
            <text:p>792 505</text:p>
          </table:table-cell>
          <table:table-cell office:value-type="float" office:value="531514.71" table:style-name="ce8">
            <text:p>531 515</text:p>
          </table:table-cell>
          <table:table-cell office:value-type="float" office:value="260990.06" table:style-name="ce8">
            <text:p>260 990</text:p>
          </table:table-cell>
          <table:table-cell office:value-type="float" office:value="361794.69" table:style-name="ce8">
            <text:p>361 795</text:p>
          </table:table-cell>
          <table:table-cell office:value-type="float" office:value="360875.81" table:style-name="ce8">
            <text:p>360 876</text:p>
          </table:table-cell>
          <table:table-cell office:value-type="float" office:value="359025.81" table:style-name="ce8">
            <text:p>359 026</text:p>
          </table:table-cell>
          <table:table-cell office:value-type="float" office:value="11.07" table:style-name="ce9">
            <text:p>11,07</text:p>
          </table:table-cell>
          <table:table-cell office:value-type="float" office:value="30.02" table:style-name="ce9">
            <text:p>30,02</text:p>
          </table:table-cell>
          <table:table-cell office:value-type="float" office:value="50.04" table:style-name="ce9">
            <text:p>50,04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ROSEN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410" table:style-name="ce6">
            <text:p>67410</text:p>
          </table:table-cell>
          <table:table-cell office:value-type="float" office:value="21670410600014" table:style-name="ce6">
            <text:p>2,16704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666" table:style-name="ce6">
            <text:p>666</text:p>
          </table:table-cell>
          <table:table-cell office:value-type="float" office:value="537356.98" table:style-name="ce7">
            <text:p>537 357</text:p>
          </table:table-cell>
          <table:table-cell office:value-type="float" office:value="407433.21" table:style-name="ce8">
            <text:p>407 433</text:p>
          </table:table-cell>
          <table:table-cell office:value-type="float" office:value="129923.77" table:style-name="ce8">
            <text:p>129 924</text:p>
          </table:table-cell>
          <table:table-cell office:value-type="float" office:value="317607.61" table:style-name="ce8">
            <text:p>317 608</text:p>
          </table:table-cell>
          <table:table-cell office:value-type="float" office:value="315000" table:style-name="ce8">
            <text:p>315 000</text:p>
          </table:table-cell>
          <table:table-cell office:value-type="float" office:value="315000" table:style-name="ce8">
            <text:p>315 000</text:p>
          </table:table-cell>
          <table:table-cell office:value-type="float" office:value="21.86" table:style-name="ce9">
            <text:p>21,86</text:p>
          </table:table-cell>
          <table:table-cell office:value-type="float" office:value="28.71" table:style-name="ce9">
            <text:p>28,71</text:p>
          </table:table-cell>
          <table:table-cell office:value-type="float" office:value="88.99" table:style-name="ce9">
            <text:p>88,99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RO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411" table:style-name="ce6">
            <text:p>67411</text:p>
          </table:table-cell>
          <table:table-cell office:value-type="float" office:value="21670411400018" table:style-name="ce6">
            <text:p>2,16704E+13</text:p>
          </table:table-cell>
          <table:table-cell office:value-type="string" table:style-name="ce6">
            <text:p>FPU : Communes de 5 000 � <text:s/>9 999 habitants</text:p>
          </table:table-cell>
          <table:table-cell office:value-type="float" office:value="5427" table:style-name="ce6">
            <text:p>5427</text:p>
          </table:table-cell>
          <table:table-cell office:value-type="float" office:value="5400509.75" table:style-name="ce7">
            <text:p>5 400 510</text:p>
          </table:table-cell>
          <table:table-cell office:value-type="float" office:value="4411206.8" table:style-name="ce8">
            <text:p>4 411 207</text:p>
          </table:table-cell>
          <table:table-cell office:value-type="float" office:value="989302.95" table:style-name="ce8">
            <text:p>989 303</text:p>
          </table:table-cell>
          <table:table-cell office:value-type="float" office:value="809093.71" table:style-name="ce8">
            <text:p>809 094</text:p>
          </table:table-cell>
          <table:table-cell office:value-type="float" office:value="6909982.5899999999" table:style-name="ce8">
            <text:p>6 909 983</text:p>
          </table:table-cell>
          <table:table-cell office:value-type="float" office:value="6906082.5899999999" table:style-name="ce8">
            <text:p>6 906 083</text:p>
          </table:table-cell>
          <table:table-cell office:value-type="float" office:value="23" table:style-name="ce9">
            <text:p>23,00</text:p>
          </table:table-cell>
          <table:table-cell office:value-type="float" office:value="27.32" table:style-name="ce9">
            <text:p>27,32</text:p>
          </table:table-cell>
          <table:table-cell office:value-type="float" office:value="60.7" table:style-name="ce9">
            <text:p>60,70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ROSSFELD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412" table:style-name="ce6">
            <text:p>67412</text:p>
          </table:table-cell>
          <table:table-cell office:value-type="float" office:value="21670412200011" table:style-name="ce6">
            <text:p>2,16704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1028" table:style-name="ce6">
            <text:p>1028</text:p>
          </table:table-cell>
          <table:table-cell office:value-type="float" office:value="582115.17000000004" table:style-name="ce7">
            <text:p>582 115</text:p>
          </table:table-cell>
          <table:table-cell office:value-type="float" office:value="455729.62" table:style-name="ce8">
            <text:p>455 730</text:p>
          </table:table-cell>
          <table:table-cell office:value-type="float" office:value="126385.55" table:style-name="ce8">
            <text:p>126 386</text:p>
          </table:table-cell>
          <table:table-cell office:value-type="float" office:value="62251.839999999997" table:style-name="ce8">
            <text:p>62 252</text:p>
          </table:table-cell>
          <table:table-cell office:value-type="float" office:value="414291.8" table:style-name="ce8">
            <text:p>414 292</text:p>
          </table:table-cell>
          <table:table-cell office:value-type="float" office:value="412927.35" table:style-name="ce8">
            <text:p>412 927</text:p>
          </table:table-cell>
          <table:table-cell office:value-type="float" office:value="14.23" table:style-name="ce9">
            <text:p>14,23</text:p>
          </table:table-cell>
          <table:table-cell office:value-type="float" office:value="23.14" table:style-name="ce9">
            <text:p>23,14</text:p>
          </table:table-cell>
          <table:table-cell office:value-type="float" office:value="37.700000000000003" table:style-name="ce9">
            <text:p>37,70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ROSTEIG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413" table:style-name="ce6">
            <text:p>67413</text:p>
          </table:table-cell>
          <table:table-cell office:value-type="float" office:value="21670413000048" table:style-name="ce6">
            <text:p>2,16704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518" table:style-name="ce6">
            <text:p>518</text:p>
          </table:table-cell>
          <table:table-cell office:value-type="float" office:value="371836.14" table:style-name="ce7">
            <text:p>371 836</text:p>
          </table:table-cell>
          <table:table-cell office:value-type="float" office:value="325555.39" table:style-name="ce8">
            <text:p>325 555</text:p>
          </table:table-cell>
          <table:table-cell office:value-type="float" office:value="46280.75" table:style-name="ce8">
            <text:p>46 281</text:p>
          </table:table-cell>
          <table:table-cell office:value-type="float" office:value="205230.07999999999" table:style-name="ce8">
            <text:p>205 2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.34" table:style-name="ce9">
            <text:p>11,34</text:p>
          </table:table-cell>
          <table:table-cell office:value-type="float" office:value="25.86" table:style-name="ce9">
            <text:p>25,86</text:p>
          </table:table-cell>
          <table:table-cell office:value-type="float" office:value="7.17" table:style-name="ce9">
            <text:p>7,17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ROTHAU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414" table:style-name="ce6">
            <text:p>67414</text:p>
          </table:table-cell>
          <table:table-cell office:value-type="float" office:value="21670414800016" table:style-name="ce6">
            <text:p>2,16704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1551" table:style-name="ce6">
            <text:p>1551</text:p>
          </table:table-cell>
          <table:table-cell office:value-type="float" office:value="967087.71" table:style-name="ce7">
            <text:p>967 088</text:p>
          </table:table-cell>
          <table:table-cell office:value-type="float" office:value="773896.5" table:style-name="ce8">
            <text:p>773 897</text:p>
          </table:table-cell>
          <table:table-cell office:value-type="float" office:value="193191.21" table:style-name="ce8">
            <text:p>193 191</text:p>
          </table:table-cell>
          <table:table-cell office:value-type="float" office:value="66829.41" table:style-name="ce8">
            <text:p>66 829</text:p>
          </table:table-cell>
          <table:table-cell office:value-type="float" office:value="492984.53" table:style-name="ce8">
            <text:p>492 985</text:p>
          </table:table-cell>
          <table:table-cell office:value-type="float" office:value="489450.36" table:style-name="ce8">
            <text:p>489 450</text:p>
          </table:table-cell>
          <table:table-cell office:value-type="float" office:value="16.059999999999999" table:style-name="ce9">
            <text:p>16,06</text:p>
          </table:table-cell>
          <table:table-cell office:value-type="float" office:value="26.85" table:style-name="ce9">
            <text:p>26,85</text:p>
          </table:table-cell>
          <table:table-cell office:value-type="float" office:value="54.74" table:style-name="ce9">
            <text:p>54,74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ROTHBACH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415" table:style-name="ce6">
            <text:p>67415</text:p>
          </table:table-cell>
          <table:table-cell office:value-type="float" office:value="21670415500011" table:style-name="ce6">
            <text:p>2,16704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473" table:style-name="ce6">
            <text:p>473</text:p>
          </table:table-cell>
          <table:table-cell office:value-type="float" office:value="382187.78" table:style-name="ce7">
            <text:p>382 188</text:p>
          </table:table-cell>
          <table:table-cell office:value-type="float" office:value="354837.79" table:style-name="ce8">
            <text:p>354 838</text:p>
          </table:table-cell>
          <table:table-cell office:value-type="float" office:value="27349.99" table:style-name="ce8">
            <text:p>27 350</text:p>
          </table:table-cell>
          <table:table-cell office:value-type="float" office:value="50787.35" table:style-name="ce8">
            <text:p>50 787</text:p>
          </table:table-cell>
          <table:table-cell office:value-type="float" office:value="135917.39000000001" table:style-name="ce8">
            <text:p>135 917</text:p>
          </table:table-cell>
          <table:table-cell office:value-type="float" office:value="133866.03" table:style-name="ce8">
            <text:p>133 866</text:p>
          </table:table-cell>
          <table:table-cell office:value-type="float" office:value="9.24" table:style-name="ce9">
            <text:p>9,24</text:p>
          </table:table-cell>
          <table:table-cell office:value-type="float" office:value="21.76" table:style-name="ce9">
            <text:p>21,76</text:p>
          </table:table-cell>
          <table:table-cell office:value-type="float" office:value="68.27" table:style-name="ce9">
            <text:p>68,27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ROTT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416" table:style-name="ce6">
            <text:p>67416</text:p>
          </table:table-cell>
          <table:table-cell office:value-type="float" office:value="21670416300015" table:style-name="ce6">
            <text:p>2,16704E+13</text:p>
          </table:table-cell>
          <table:table-cell office:value-type="string" table:style-name="ce6">
            <text:p>FPA/FPZ : Communes de 250 � <text:s/>499 habitants</text:p>
          </table:table-cell>
          <table:table-cell office:value-type="float" office:value="478" table:style-name="ce6">
            <text:p>478</text:p>
          </table:table-cell>
          <table:table-cell office:value-type="float" office:value="370394.58" table:style-name="ce7">
            <text:p>370 395</text:p>
          </table:table-cell>
          <table:table-cell office:value-type="float" office:value="305450.05" table:style-name="ce8">
            <text:p>305 450</text:p>
          </table:table-cell>
          <table:table-cell office:value-type="float" office:value="64944.53" table:style-name="ce8">
            <text:p>64 945</text:p>
          </table:table-cell>
          <table:table-cell office:value-type="float" office:value="126635.47" table:style-name="ce8">
            <text:p>126 635</text:p>
          </table:table-cell>
          <table:table-cell office:value-type="float" office:value="451986.72" table:style-name="ce8">
            <text:p>451 987</text:p>
          </table:table-cell>
          <table:table-cell office:value-type="float" office:value="451121.72" table:style-name="ce8">
            <text:p>451 122</text:p>
          </table:table-cell>
          <table:table-cell office:value-type="float" office:value="21" table:style-name="ce9">
            <text:p>21,00</text:p>
          </table:table-cell>
          <table:table-cell office:value-type="float" office:value="25.85" table:style-name="ce9">
            <text:p>25,85</text:p>
          </table:table-cell>
          <table:table-cell office:value-type="float" office:value="47.26" table:style-name="ce9">
            <text:p>47,26</text:p>
          </table:table-cell>
          <table:table-cell office:value-type="float" office:value="19.48" table:style-name="ce9">
            <text:p>19,48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ROTTEL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417" table:style-name="ce6">
            <text:p>67417</text:p>
          </table:table-cell>
          <table:table-cell office:value-type="float" office:value="21670417100018" table:style-name="ce6">
            <text:p>2,16704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305" table:style-name="ce6">
            <text:p>305</text:p>
          </table:table-cell>
          <table:table-cell office:value-type="float" office:value="140249.85" table:style-name="ce7">
            <text:p>140 250</text:p>
          </table:table-cell>
          <table:table-cell office:value-type="float" office:value="96014.12" table:style-name="ce8">
            <text:p>96 014</text:p>
          </table:table-cell>
          <table:table-cell office:value-type="float" office:value="44235.73" table:style-name="ce8">
            <text:p>44 236</text:p>
          </table:table-cell>
          <table:table-cell office:value-type="float" office:value="16469.93" table:style-name="ce8">
            <text:p>16 470</text:p>
          </table:table-cell>
          <table:table-cell office:value-type="float" office:value="75910.8" table:style-name="ce8">
            <text:p>75 911</text:p>
          </table:table-cell>
          <table:table-cell office:value-type="float" office:value="75910.8" table:style-name="ce8">
            <text:p>75 911</text:p>
          </table:table-cell>
          <table:table-cell office:value-type="float" office:value="7.59" table:style-name="ce9">
            <text:p>7,59</text:p>
          </table:table-cell>
          <table:table-cell office:value-type="float" office:value="23.41" table:style-name="ce9">
            <text:p>23,41</text:p>
          </table:table-cell>
          <table:table-cell office:value-type="float" office:value="30.68" table:style-name="ce9">
            <text:p>30,68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ROUNTZENHEIM AUE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418" table:style-name="ce6">
            <text:p>67418</text:p>
          </table:table-cell>
          <table:table-cell office:value-type="float" office:value="20008230300013" table:style-name="ce6">
            <text:p>2,00082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1984" table:style-name="ce6">
            <text:p>1984</text:p>
          </table:table-cell>
          <table:table-cell office:value-type="float" office:value="1229042.06" table:style-name="ce7">
            <text:p>1 229 042</text:p>
          </table:table-cell>
          <table:table-cell office:value-type="float" office:value="876269.12" table:style-name="ce8">
            <text:p>876 269</text:p>
          </table:table-cell>
          <table:table-cell office:value-type="float" office:value="352772.94" table:style-name="ce8">
            <text:p>352 773</text:p>
          </table:table-cell>
          <table:table-cell office:value-type="float" office:value="985998.47" table:style-name="ce8">
            <text:p>985 998</text:p>
          </table:table-cell>
          <table:table-cell office:value-type="float" office:value="2322024.98" table:style-name="ce8">
            <text:p>2 322 025</text:p>
          </table:table-cell>
          <table:table-cell office:value-type="float" office:value="2314971.52" table:style-name="ce8">
            <text:p>2 314 972</text:p>
          </table:table-cell>
          <table:table-cell office:value-type="float" office:value="11.39" table:style-name="ce9">
            <text:p>11,39</text:p>
          </table:table-cell>
          <table:table-cell office:value-type="float" office:value="28.24" table:style-name="ce9">
            <text:p>28,24</text:p>
          </table:table-cell>
          <table:table-cell office:value-type="float" office:value="56.8" table:style-name="ce9">
            <text:p>56,80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RUSS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420" table:style-name="ce6">
            <text:p>67420</text:p>
          </table:table-cell>
          <table:table-cell office:value-type="float" office:value="21670420500089" table:style-name="ce6">
            <text:p>2,16704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1256" table:style-name="ce6">
            <text:p>1256</text:p>
          </table:table-cell>
          <table:table-cell office:value-type="float" office:value="878347.62" table:style-name="ce7">
            <text:p>878 348</text:p>
          </table:table-cell>
          <table:table-cell office:value-type="float" office:value="810413.82" table:style-name="ce8">
            <text:p>810 414</text:p>
          </table:table-cell>
          <table:table-cell office:value-type="float" office:value="67933.8" table:style-name="ce8">
            <text:p>67 934</text:p>
          </table:table-cell>
          <table:table-cell office:value-type="float" office:value="262602.55" table:style-name="ce8">
            <text:p>262 603</text:p>
          </table:table-cell>
          <table:table-cell office:value-type="float" office:value="368673.97" table:style-name="ce8">
            <text:p>368 674</text:p>
          </table:table-cell>
          <table:table-cell office:value-type="float" office:value="362496.14" table:style-name="ce8">
            <text:p>362 496</text:p>
          </table:table-cell>
          <table:table-cell office:value-type="float" office:value="13.79" table:style-name="ce9">
            <text:p>13,79</text:p>
          </table:table-cell>
          <table:table-cell office:value-type="float" office:value="20.47" table:style-name="ce9">
            <text:p>20,47</text:p>
          </table:table-cell>
          <table:table-cell office:value-type="float" office:value="61.46" table:style-name="ce9">
            <text:p>61,46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SAALES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421" table:style-name="ce6">
            <text:p>67421</text:p>
          </table:table-cell>
          <table:table-cell office:value-type="float" office:value="21670421300018" table:style-name="ce6">
            <text:p>2,16704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835" table:style-name="ce6">
            <text:p>835</text:p>
          </table:table-cell>
          <table:table-cell office:value-type="float" office:value="1072062.8700000001" table:style-name="ce7">
            <text:p>1 072 063</text:p>
          </table:table-cell>
          <table:table-cell office:value-type="float" office:value="903694.23" table:style-name="ce8">
            <text:p>903 694</text:p>
          </table:table-cell>
          <table:table-cell office:value-type="float" office:value="168368.64000000001" table:style-name="ce8">
            <text:p>168 369</text:p>
          </table:table-cell>
          <table:table-cell office:value-type="float" office:value="287152.14" table:style-name="ce8">
            <text:p>287 152</text:p>
          </table:table-cell>
          <table:table-cell office:value-type="float" office:value="878413.9" table:style-name="ce8">
            <text:p>878 414</text:p>
          </table:table-cell>
          <table:table-cell office:value-type="float" office:value="874197.77" table:style-name="ce8">
            <text:p>874 198</text:p>
          </table:table-cell>
          <table:table-cell office:value-type="float" office:value="16.66" table:style-name="ce9">
            <text:p>16,66</text:p>
          </table:table-cell>
          <table:table-cell office:value-type="float" office:value="22.89" table:style-name="ce9">
            <text:p>22,89</text:p>
          </table:table-cell>
          <table:table-cell office:value-type="float" office:value="22.64" table:style-name="ce9">
            <text:p>22,64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SAASE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422" table:style-name="ce6">
            <text:p>67422</text:p>
          </table:table-cell>
          <table:table-cell office:value-type="float" office:value="21670422100011" table:style-name="ce6">
            <text:p>2,16704E+13</text:p>
          </table:table-cell>
          <table:table-cell office:value-type="string" table:style-name="ce6">
            <text:p>FPA/FPZ : Communes de 500 � <text:s/>1 999 habitants</text:p>
          </table:table-cell>
          <table:table-cell office:value-type="float" office:value="598" table:style-name="ce6">
            <text:p>598</text:p>
          </table:table-cell>
          <table:table-cell office:value-type="float" office:value="497869.48" table:style-name="ce7">
            <text:p>497 869</text:p>
          </table:table-cell>
          <table:table-cell office:value-type="float" office:value="319989.63" table:style-name="ce8">
            <text:p>319 990</text:p>
          </table:table-cell>
          <table:table-cell office:value-type="float" office:value="177879.85" table:style-name="ce8">
            <text:p>177 880</text:p>
          </table:table-cell>
          <table:table-cell office:value-type="float" office:value="208077.08" table:style-name="ce8">
            <text:p>208 077</text:p>
          </table:table-cell>
          <table:table-cell office:value-type="float" office:value="620269.21" table:style-name="ce8">
            <text:p>620 269</text:p>
          </table:table-cell>
          <table:table-cell office:value-type="float" office:value="619351.21" table:style-name="ce8">
            <text:p>619 351</text:p>
          </table:table-cell>
          <table:table-cell office:value-type="float" office:value="18.059999999999999" table:style-name="ce9">
            <text:p>18,06</text:p>
          </table:table-cell>
          <table:table-cell office:value-type="float" office:value="27.45" table:style-name="ce9">
            <text:p>27,45</text:p>
          </table:table-cell>
          <table:table-cell office:value-type="float" office:value="61.86" table:style-name="ce9">
            <text:p>61,86</text:p>
          </table:table-cell>
          <table:table-cell office:value-type="float" office:value="19.05" table:style-name="ce9">
            <text:p>19,05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SAESSOL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423" table:style-name="ce6">
            <text:p>67423</text:p>
          </table:table-cell>
          <table:table-cell office:value-type="float" office:value="21670423900013" table:style-name="ce6">
            <text:p>2,16704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604" table:style-name="ce6">
            <text:p>604</text:p>
          </table:table-cell>
          <table:table-cell office:value-type="float" office:value="333489.8" table:style-name="ce7">
            <text:p>333 490</text:p>
          </table:table-cell>
          <table:table-cell office:value-type="float" office:value="252682.73" table:style-name="ce8">
            <text:p>252 683</text:p>
          </table:table-cell>
          <table:table-cell office:value-type="float" office:value="80807.070000000007" table:style-name="ce8">
            <text:p>80 807</text:p>
          </table:table-cell>
          <table:table-cell office:value-type="float" office:value="392080.6" table:style-name="ce8">
            <text:p>392 081</text:p>
          </table:table-cell>
          <table:table-cell office:value-type="float" office:value="355508.4" table:style-name="ce8">
            <text:p>355 508</text:p>
          </table:table-cell>
          <table:table-cell office:value-type="float" office:value="354932.45" table:style-name="ce8">
            <text:p>354 932</text:p>
          </table:table-cell>
          <table:table-cell office:value-type="float" office:value="11.04" table:style-name="ce9">
            <text:p>11,04</text:p>
          </table:table-cell>
          <table:table-cell office:value-type="float" office:value="24.93" table:style-name="ce9">
            <text:p>24,93</text:p>
          </table:table-cell>
          <table:table-cell office:value-type="float" office:value="43" table:style-name="ce9">
            <text:p>43,00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SAINT-BLAISE-LA-ROCHE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424" table:style-name="ce6">
            <text:p>67424</text:p>
          </table:table-cell>
          <table:table-cell office:value-type="float" office:value="21670424700016" table:style-name="ce6">
            <text:p>2,16704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250" table:style-name="ce6">
            <text:p>250</text:p>
          </table:table-cell>
          <table:table-cell office:value-type="float" office:value="285814.53999999998" table:style-name="ce7">
            <text:p>285 815</text:p>
          </table:table-cell>
          <table:table-cell office:value-type="float" office:value="211294.89" table:style-name="ce8">
            <text:p>211 295</text:p>
          </table:table-cell>
          <table:table-cell office:value-type="float" office:value="74519.649999999994" table:style-name="ce8">
            <text:p>74 520</text:p>
          </table:table-cell>
          <table:table-cell office:value-type="float" office:value="187039.76" table:style-name="ce8">
            <text:p>187 040</text:p>
          </table:table-cell>
          <table:table-cell office:value-type="float" office:value="3223.95" table:style-name="ce8">
            <text:p>3 224</text:p>
          </table:table-cell>
          <table:table-cell office:value-type="float" office:value="0" table:style-name="ce8">
            <text:p>0</text:p>
          </table:table-cell>
          <table:table-cell office:value-type="float" office:value="14.04" table:style-name="ce9">
            <text:p>14,04</text:p>
          </table:table-cell>
          <table:table-cell office:value-type="float" office:value="21.37" table:style-name="ce9">
            <text:p>21,37</text:p>
          </table:table-cell>
          <table:table-cell office:value-type="float" office:value="34.69" table:style-name="ce9">
            <text:p>34,69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SAINT-JEAN-SAVERNE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425" table:style-name="ce6">
            <text:p>67425</text:p>
          </table:table-cell>
          <table:table-cell office:value-type="float" office:value="21670425400053" table:style-name="ce6">
            <text:p>2,16704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548" table:style-name="ce6">
            <text:p>548</text:p>
          </table:table-cell>
          <table:table-cell office:value-type="float" office:value="549095.81999999995" table:style-name="ce7">
            <text:p>549 096</text:p>
          </table:table-cell>
          <table:table-cell office:value-type="float" office:value="334150.55" table:style-name="ce8">
            <text:p>334 151</text:p>
          </table:table-cell>
          <table:table-cell office:value-type="float" office:value="214945.27" table:style-name="ce8">
            <text:p>214 945</text:p>
          </table:table-cell>
          <table:table-cell office:value-type="float" office:value="88550.95" table:style-name="ce8">
            <text:p>88 551</text:p>
          </table:table-cell>
          <table:table-cell office:value-type="float" office:value="333927.59000000003" table:style-name="ce8">
            <text:p>333 928</text:p>
          </table:table-cell>
          <table:table-cell office:value-type="float" office:value="329677.40000000002" table:style-name="ce8">
            <text:p>329 677</text:p>
          </table:table-cell>
          <table:table-cell office:value-type="float" office:value="9.6999999999999993" table:style-name="ce9">
            <text:p>9,70</text:p>
          </table:table-cell>
          <table:table-cell office:value-type="float" office:value="27.13" table:style-name="ce9">
            <text:p>27,13</text:p>
          </table:table-cell>
          <table:table-cell office:value-type="float" office:value="61.13" table:style-name="ce9">
            <text:p>61,13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SAINT-MARTI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426" table:style-name="ce6">
            <text:p>67426</text:p>
          </table:table-cell>
          <table:table-cell office:value-type="float" office:value="21670426200015" table:style-name="ce6">
            <text:p>2,16704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365" table:style-name="ce6">
            <text:p>365</text:p>
          </table:table-cell>
          <table:table-cell office:value-type="float" office:value="231574.87" table:style-name="ce7">
            <text:p>231 575</text:p>
          </table:table-cell>
          <table:table-cell office:value-type="float" office:value="189084.62" table:style-name="ce8">
            <text:p>189 085</text:p>
          </table:table-cell>
          <table:table-cell office:value-type="float" office:value="42490.25" table:style-name="ce8">
            <text:p>42 490</text:p>
          </table:table-cell>
          <table:table-cell office:value-type="float" office:value="58983.67" table:style-name="ce8">
            <text:p>58 984</text:p>
          </table:table-cell>
          <table:table-cell office:value-type="float" office:value="127825.55" table:style-name="ce8">
            <text:p>127 826</text:p>
          </table:table-cell>
          <table:table-cell office:value-type="float" office:value="126567.89" table:style-name="ce8">
            <text:p>126 568</text:p>
          </table:table-cell>
          <table:table-cell office:value-type="float" office:value="9.9499999999999993" table:style-name="ce9">
            <text:p>9,95</text:p>
          </table:table-cell>
          <table:table-cell office:value-type="float" office:value="19.649999999999999" table:style-name="ce9">
            <text:p>19,65</text:p>
          </table:table-cell>
          <table:table-cell office:value-type="float" office:value="40.659999999999997" table:style-name="ce9">
            <text:p>40,66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SAINT-MAURICE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427" table:style-name="ce6">
            <text:p>67427</text:p>
          </table:table-cell>
          <table:table-cell office:value-type="float" office:value="21670427000018" table:style-name="ce6">
            <text:p>2,16704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352" table:style-name="ce6">
            <text:p>352</text:p>
          </table:table-cell>
          <table:table-cell office:value-type="float" office:value="199228.36" table:style-name="ce7">
            <text:p>199 228</text:p>
          </table:table-cell>
          <table:table-cell office:value-type="float" office:value="191455.33" table:style-name="ce8">
            <text:p>191 455</text:p>
          </table:table-cell>
          <table:table-cell office:value-type="float" office:value="7773.03" table:style-name="ce8">
            <text:p>7 773</text:p>
          </table:table-cell>
          <table:table-cell office:value-type="float" office:value="13602.17" table:style-name="ce8">
            <text:p>13 602</text:p>
          </table:table-cell>
          <table:table-cell office:value-type="float" office:value="147590.84" table:style-name="ce8">
            <text:p>147 591</text:p>
          </table:table-cell>
          <table:table-cell office:value-type="float" office:value="147590.84" table:style-name="ce8">
            <text:p>147 591</text:p>
          </table:table-cell>
          <table:table-cell office:value-type="float" office:value="10.3" table:style-name="ce9">
            <text:p>10,30</text:p>
          </table:table-cell>
          <table:table-cell office:value-type="float" office:value="22.32" table:style-name="ce9">
            <text:p>22,32</text:p>
          </table:table-cell>
          <table:table-cell office:value-type="float" office:value="82.96" table:style-name="ce9">
            <text:p>82,96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SAINT-NABO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428" table:style-name="ce6">
            <text:p>67428</text:p>
          </table:table-cell>
          <table:table-cell office:value-type="float" office:value="21670428800010" table:style-name="ce6">
            <text:p>2,16704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505" table:style-name="ce6">
            <text:p>505</text:p>
          </table:table-cell>
          <table:table-cell office:value-type="float" office:value="431806.6" table:style-name="ce7">
            <text:p>431 807</text:p>
          </table:table-cell>
          <table:table-cell office:value-type="float" office:value="281184.34000000003" table:style-name="ce8">
            <text:p>281 184</text:p>
          </table:table-cell>
          <table:table-cell office:value-type="float" office:value="150622.26" table:style-name="ce8">
            <text:p>150 622</text:p>
          </table:table-cell>
          <table:table-cell office:value-type="float" office:value="53548.67" table:style-name="ce8">
            <text:p>53 549</text:p>
          </table:table-cell>
          <table:table-cell office:value-type="float" office:value="478542.5" table:style-name="ce8">
            <text:p>478 543</text:p>
          </table:table-cell>
          <table:table-cell office:value-type="float" office:value="478542.5" table:style-name="ce8">
            <text:p>478 543</text:p>
          </table:table-cell>
          <table:table-cell office:value-type="float" office:value="21.17" table:style-name="ce9">
            <text:p>21,17</text:p>
          </table:table-cell>
          <table:table-cell office:value-type="float" office:value="28.16" table:style-name="ce9">
            <text:p>28,16</text:p>
          </table:table-cell>
          <table:table-cell office:value-type="float" office:value="79.45" table:style-name="ce9">
            <text:p>79,45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SAINT-PIERRE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429" table:style-name="ce6">
            <text:p>67429</text:p>
          </table:table-cell>
          <table:table-cell office:value-type="float" office:value="21670429600013" table:style-name="ce6">
            <text:p>2,16704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627" table:style-name="ce6">
            <text:p>627</text:p>
          </table:table-cell>
          <table:table-cell office:value-type="float" office:value="450896.38" table:style-name="ce7">
            <text:p>450 896</text:p>
          </table:table-cell>
          <table:table-cell office:value-type="float" office:value="363434.12" table:style-name="ce8">
            <text:p>363 434</text:p>
          </table:table-cell>
          <table:table-cell office:value-type="float" office:value="87462.26" table:style-name="ce8">
            <text:p>87 462</text:p>
          </table:table-cell>
          <table:table-cell office:value-type="float" office:value="25084.83" table:style-name="ce8">
            <text:p>25 085</text:p>
          </table:table-cell>
          <table:table-cell office:value-type="float" office:value="238430.77" table:style-name="ce8">
            <text:p>238 431</text:p>
          </table:table-cell>
          <table:table-cell office:value-type="float" office:value="236493.23" table:style-name="ce8">
            <text:p>236 493</text:p>
          </table:table-cell>
          <table:table-cell office:value-type="float" office:value="18.690000000000001" table:style-name="ce9">
            <text:p>18,69</text:p>
          </table:table-cell>
          <table:table-cell office:value-type="float" office:value="23.41" table:style-name="ce9">
            <text:p>23,41</text:p>
          </table:table-cell>
          <table:table-cell office:value-type="float" office:value="44.76" table:style-name="ce9">
            <text:p>44,76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SAINT-PIERRE-BOIS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430" table:style-name="ce6">
            <text:p>67430</text:p>
          </table:table-cell>
          <table:table-cell office:value-type="float" office:value="21670430400015" table:style-name="ce6">
            <text:p>2,16704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777" table:style-name="ce6">
            <text:p>777</text:p>
          </table:table-cell>
          <table:table-cell office:value-type="float" office:value="481939.45" table:style-name="ce7">
            <text:p>481 939</text:p>
          </table:table-cell>
          <table:table-cell office:value-type="float" office:value="344930.76" table:style-name="ce8">
            <text:p>344 931</text:p>
          </table:table-cell>
          <table:table-cell office:value-type="float" office:value="137008.69" table:style-name="ce8">
            <text:p>137 009</text:p>
          </table:table-cell>
          <table:table-cell office:value-type="float" office:value="143304.87" table:style-name="ce8">
            <text:p>143 305</text:p>
          </table:table-cell>
          <table:table-cell office:value-type="float" office:value="758952.3" table:style-name="ce8">
            <text:p>758 952</text:p>
          </table:table-cell>
          <table:table-cell office:value-type="float" office:value="756732.74" table:style-name="ce8">
            <text:p>756 733</text:p>
          </table:table-cell>
          <table:table-cell office:value-type="float" office:value="12.16" table:style-name="ce9">
            <text:p>12,16</text:p>
          </table:table-cell>
          <table:table-cell office:value-type="float" office:value="23" table:style-name="ce9">
            <text:p>23,00</text:p>
          </table:table-cell>
          <table:table-cell office:value-type="float" office:value="52.4" table:style-name="ce9">
            <text:p>52,40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SALMBACH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432" table:style-name="ce6">
            <text:p>67432</text:p>
          </table:table-cell>
          <table:table-cell office:value-type="float" office:value="21670432000011" table:style-name="ce6">
            <text:p>2,16704E+13</text:p>
          </table:table-cell>
          <table:table-cell office:value-type="string" table:style-name="ce6">
            <text:p>FPA/FPZ : Communes de 500 � <text:s/>1 999 habitants</text:p>
          </table:table-cell>
          <table:table-cell office:value-type="float" office:value="596" table:style-name="ce6">
            <text:p>596</text:p>
          </table:table-cell>
          <table:table-cell office:value-type="float" office:value="486500.08" table:style-name="ce7">
            <text:p>486 500</text:p>
          </table:table-cell>
          <table:table-cell office:value-type="float" office:value="335800.84" table:style-name="ce8">
            <text:p>335 801</text:p>
          </table:table-cell>
          <table:table-cell office:value-type="float" office:value="150699.24" table:style-name="ce8">
            <text:p>150 699</text:p>
          </table:table-cell>
          <table:table-cell office:value-type="float" office:value="164107.5" table:style-name="ce8">
            <text:p>164 108</text:p>
          </table:table-cell>
          <table:table-cell office:value-type="float" office:value="232256.16" table:style-name="ce8">
            <text:p>232 256</text:p>
          </table:table-cell>
          <table:table-cell office:value-type="float" office:value="231250" table:style-name="ce8">
            <text:p>231 250</text:p>
          </table:table-cell>
          <table:table-cell office:value-type="float" office:value="18.39" table:style-name="ce9">
            <text:p>18,39</text:p>
          </table:table-cell>
          <table:table-cell office:value-type="float" office:value="31.43" table:style-name="ce9">
            <text:p>31,43</text:p>
          </table:table-cell>
          <table:table-cell office:value-type="float" office:value="68.87" table:style-name="ce9">
            <text:p>68,87</text:p>
          </table:table-cell>
          <table:table-cell office:value-type="float" office:value="23.66" table:style-name="ce9">
            <text:p>23,66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SAND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433" table:style-name="ce6">
            <text:p>67433</text:p>
          </table:table-cell>
          <table:table-cell office:value-type="float" office:value="21670433800013" table:style-name="ce6">
            <text:p>2,16704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1399" table:style-name="ce6">
            <text:p>1399</text:p>
          </table:table-cell>
          <table:table-cell office:value-type="float" office:value="743042.39" table:style-name="ce7">
            <text:p>743 042</text:p>
          </table:table-cell>
          <table:table-cell office:value-type="float" office:value="582300.06000000006" table:style-name="ce8">
            <text:p>582 300</text:p>
          </table:table-cell>
          <table:table-cell office:value-type="float" office:value="160742.32999999999" table:style-name="ce8">
            <text:p>160 742</text:p>
          </table:table-cell>
          <table:table-cell office:value-type="float" office:value="1374884.42" table:style-name="ce8">
            <text:p>1 374 884</text:p>
          </table:table-cell>
          <table:table-cell office:value-type="float" office:value="990023.26" table:style-name="ce8">
            <text:p>990 023</text:p>
          </table:table-cell>
          <table:table-cell office:value-type="float" office:value="988616.61" table:style-name="ce8">
            <text:p>988 617</text:p>
          </table:table-cell>
          <table:table-cell office:value-type="float" office:value="16.52" table:style-name="ce9">
            <text:p>16,52</text:p>
          </table:table-cell>
          <table:table-cell office:value-type="float" office:value="23.94" table:style-name="ce9">
            <text:p>23,94</text:p>
          </table:table-cell>
          <table:table-cell office:value-type="float" office:value="46.85" table:style-name="ce9">
            <text:p>46,85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SARRE-UNIO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434" table:style-name="ce6">
            <text:p>67434</text:p>
          </table:table-cell>
          <table:table-cell office:value-type="float" office:value="21670434600016" table:style-name="ce6">
            <text:p>2,16704E+13</text:p>
          </table:table-cell>
          <table:table-cell office:value-type="string" table:style-name="ce6">
            <text:p>FPA/FPZ : Communes de 2 000 � <text:s/>3 499 habitants</text:p>
          </table:table-cell>
          <table:table-cell office:value-type="float" office:value="2836" table:style-name="ce6">
            <text:p>2836</text:p>
          </table:table-cell>
          <table:table-cell office:value-type="float" office:value="3599081.04" table:style-name="ce7">
            <text:p>3 599 081</text:p>
          </table:table-cell>
          <table:table-cell office:value-type="float" office:value="2937539.81" table:style-name="ce8">
            <text:p>2 937 540</text:p>
          </table:table-cell>
          <table:table-cell office:value-type="float" office:value="661541.23" table:style-name="ce8">
            <text:p>661 541</text:p>
          </table:table-cell>
          <table:table-cell office:value-type="float" office:value="710622.15" table:style-name="ce8">
            <text:p>710 622</text:p>
          </table:table-cell>
          <table:table-cell office:value-type="float" office:value="505425.77" table:style-name="ce8">
            <text:p>505 426</text:p>
          </table:table-cell>
          <table:table-cell office:value-type="float" office:value="496517.6" table:style-name="ce8">
            <text:p>496 518</text:p>
          </table:table-cell>
          <table:table-cell office:value-type="float" office:value="19" table:style-name="ce9">
            <text:p>19,00</text:p>
          </table:table-cell>
          <table:table-cell office:value-type="float" office:value="25.67" table:style-name="ce9">
            <text:p>25,67</text:p>
          </table:table-cell>
          <table:table-cell office:value-type="float" office:value="43.99" table:style-name="ce9">
            <text:p>43,99</text:p>
          </table:table-cell>
          <table:table-cell office:value-type="float" office:value="18.079999999999998" table:style-name="ce9">
            <text:p>18,08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SARREWERD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435" table:style-name="ce6">
            <text:p>67435</text:p>
          </table:table-cell>
          <table:table-cell office:value-type="float" office:value="21670435300012" table:style-name="ce6">
            <text:p>2,16704E+13</text:p>
          </table:table-cell>
          <table:table-cell office:value-type="string" table:style-name="ce6">
            <text:p>FPA/FPZ : Communes de 500 � <text:s/>1 999 habitants</text:p>
          </table:table-cell>
          <table:table-cell office:value-type="float" office:value="852" table:style-name="ce6">
            <text:p>852</text:p>
          </table:table-cell>
          <table:table-cell office:value-type="float" office:value="794419.09" table:style-name="ce7">
            <text:p>794 419</text:p>
          </table:table-cell>
          <table:table-cell office:value-type="float" office:value="707955.22" table:style-name="ce8">
            <text:p>707 955</text:p>
          </table:table-cell>
          <table:table-cell office:value-type="float" office:value="86463.87" table:style-name="ce8">
            <text:p>86 464</text:p>
          </table:table-cell>
          <table:table-cell office:value-type="float" office:value="502484.88" table:style-name="ce8">
            <text:p>502 485</text:p>
          </table:table-cell>
          <table:table-cell office:value-type="float" office:value="578702.01" table:style-name="ce8">
            <text:p>578 702</text:p>
          </table:table-cell>
          <table:table-cell office:value-type="float" office:value="576155.01" table:style-name="ce8">
            <text:p>576 155</text:p>
          </table:table-cell>
          <table:table-cell office:value-type="float" office:value="15.41" table:style-name="ce9">
            <text:p>15,41</text:p>
          </table:table-cell>
          <table:table-cell office:value-type="float" office:value="24.94" table:style-name="ce9">
            <text:p>24,94</text:p>
          </table:table-cell>
          <table:table-cell office:value-type="float" office:value="37.06" table:style-name="ce9">
            <text:p>37,06</text:p>
          </table:table-cell>
          <table:table-cell office:value-type="float" office:value="15.21" table:style-name="ce9">
            <text:p>15,21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SAULXURES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436" table:style-name="ce6">
            <text:p>67436</text:p>
          </table:table-cell>
          <table:table-cell office:value-type="float" office:value="21670436100015" table:style-name="ce6">
            <text:p>2,16704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509" table:style-name="ce6">
            <text:p>509</text:p>
          </table:table-cell>
          <table:table-cell office:value-type="float" office:value="453195.65" table:style-name="ce7">
            <text:p>453 196</text:p>
          </table:table-cell>
          <table:table-cell office:value-type="float" office:value="422471.42" table:style-name="ce8">
            <text:p>422 471</text:p>
          </table:table-cell>
          <table:table-cell office:value-type="float" office:value="30724.23" table:style-name="ce8">
            <text:p>30 724</text:p>
          </table:table-cell>
          <table:table-cell office:value-type="float" office:value="234357.62" table:style-name="ce8">
            <text:p>234 358</text:p>
          </table:table-cell>
          <table:table-cell office:value-type="float" office:value="334422.03000000003" table:style-name="ce8">
            <text:p>334 422</text:p>
          </table:table-cell>
          <table:table-cell office:value-type="float" office:value="334422.03000000003" table:style-name="ce8">
            <text:p>334 422</text:p>
          </table:table-cell>
          <table:table-cell office:value-type="float" office:value="17.920000000000002" table:style-name="ce9">
            <text:p>17,92</text:p>
          </table:table-cell>
          <table:table-cell office:value-type="float" office:value="25.31" table:style-name="ce9">
            <text:p>25,31</text:p>
          </table:table-cell>
          <table:table-cell office:value-type="float" office:value="43.1" table:style-name="ce9">
            <text:p>43,10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SAVERNE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437" table:style-name="ce6">
            <text:p>67437</text:p>
          </table:table-cell>
          <table:table-cell office:value-type="float" office:value="21670437900017" table:style-name="ce6">
            <text:p>2,16704E+13</text:p>
          </table:table-cell>
          <table:table-cell office:value-type="string" table:style-name="ce6">
            <text:p>FPU : Communes de 10 000 � <text:s/>19 999 habitants</text:p>
          </table:table-cell>
          <table:table-cell office:value-type="float" office:value="11602" table:style-name="ce6">
            <text:p>11602</text:p>
          </table:table-cell>
          <table:table-cell office:value-type="float" office:value="16978532.379999999" table:style-name="ce7">
            <text:p>16 978 532</text:p>
          </table:table-cell>
          <table:table-cell office:value-type="float" office:value="14765561.609999999" table:style-name="ce8">
            <text:p>14 765 562</text:p>
          </table:table-cell>
          <table:table-cell office:value-type="float" office:value="2212970.77" table:style-name="ce8">
            <text:p>2 212 971</text:p>
          </table:table-cell>
          <table:table-cell office:value-type="float" office:value="5272619.2699999996" table:style-name="ce8">
            <text:p>5 272 619</text:p>
          </table:table-cell>
          <table:table-cell office:value-type="float" office:value="11597555.59" table:style-name="ce8">
            <text:p>11 597 556</text:p>
          </table:table-cell>
          <table:table-cell office:value-type="float" office:value="11585023.02" table:style-name="ce8">
            <text:p>11 585 023</text:p>
          </table:table-cell>
          <table:table-cell office:value-type="float" office:value="13.82" table:style-name="ce9">
            <text:p>13,82</text:p>
          </table:table-cell>
          <table:table-cell office:value-type="float" office:value="32.75" table:style-name="ce9">
            <text:p>32,75</text:p>
          </table:table-cell>
          <table:table-cell office:value-type="float" office:value="49.39" table:style-name="ce9">
            <text:p>49,39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SCHAEFFER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438" table:style-name="ce6">
            <text:p>67438</text:p>
          </table:table-cell>
          <table:table-cell office:value-type="float" office:value="21670438700010" table:style-name="ce6">
            <text:p>2,16704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823" table:style-name="ce6">
            <text:p>823</text:p>
          </table:table-cell>
          <table:table-cell office:value-type="float" office:value="479832.2" table:style-name="ce7">
            <text:p>479 832</text:p>
          </table:table-cell>
          <table:table-cell office:value-type="float" office:value="404287.96" table:style-name="ce8">
            <text:p>404 288</text:p>
          </table:table-cell>
          <table:table-cell office:value-type="float" office:value="75544.240000000005" table:style-name="ce8">
            <text:p>75 544</text:p>
          </table:table-cell>
          <table:table-cell office:value-type="float" office:value="1032598.34" table:style-name="ce8">
            <text:p>1 032 598</text:p>
          </table:table-cell>
          <table:table-cell office:value-type="float" office:value="457741.48" table:style-name="ce8">
            <text:p>457 741</text:p>
          </table:table-cell>
          <table:table-cell office:value-type="float" office:value="455202.48" table:style-name="ce8">
            <text:p>455 202</text:p>
          </table:table-cell>
          <table:table-cell office:value-type="float" office:value="13.54" table:style-name="ce9">
            <text:p>13,54</text:p>
          </table:table-cell>
          <table:table-cell office:value-type="float" office:value="16.579999999999998" table:style-name="ce9">
            <text:p>16,58</text:p>
          </table:table-cell>
          <table:table-cell office:value-type="float" office:value="37.04" table:style-name="ce9">
            <text:p>37,04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SCHAFFHOUSE-PRES-SELTZ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440" table:style-name="ce6">
            <text:p>67440</text:p>
          </table:table-cell>
          <table:table-cell office:value-type="float" office:value="21670440300015" table:style-name="ce6">
            <text:p>2,16704E+13</text:p>
          </table:table-cell>
          <table:table-cell office:value-type="string" table:style-name="ce6">
            <text:p>FPA/FPZ : Communes de 500 � <text:s/>1 999 habitants</text:p>
          </table:table-cell>
          <table:table-cell office:value-type="float" office:value="569" table:style-name="ce6">
            <text:p>569</text:p>
          </table:table-cell>
          <table:table-cell office:value-type="float" office:value="377927.07" table:style-name="ce7">
            <text:p>377 927</text:p>
          </table:table-cell>
          <table:table-cell office:value-type="float" office:value="314874.45" table:style-name="ce8">
            <text:p>314 874</text:p>
          </table:table-cell>
          <table:table-cell office:value-type="float" office:value="63052.62" table:style-name="ce8">
            <text:p>63 053</text:p>
          </table:table-cell>
          <table:table-cell office:value-type="float" office:value="123406.41" table:style-name="ce8">
            <text:p>123 406</text:p>
          </table:table-cell>
          <table:table-cell office:value-type="float" office:value="77914.67" table:style-name="ce8">
            <text:p>77 915</text:p>
          </table:table-cell>
          <table:table-cell office:value-type="float" office:value="77114.67" table:style-name="ce8">
            <text:p>77 115</text:p>
          </table:table-cell>
          <table:table-cell office:value-type="float" office:value="15.52" table:style-name="ce9">
            <text:p>15,52</text:p>
          </table:table-cell>
          <table:table-cell office:value-type="float" office:value="24.7" table:style-name="ce9">
            <text:p>24,70</text:p>
          </table:table-cell>
          <table:table-cell office:value-type="float" office:value="56.98" table:style-name="ce9">
            <text:p>56,98</text:p>
          </table:table-cell>
          <table:table-cell office:value-type="float" office:value="15.92" table:style-name="ce9">
            <text:p>15,92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SCHALKENDORF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441" table:style-name="ce6">
            <text:p>67441</text:p>
          </table:table-cell>
          <table:table-cell office:value-type="float" office:value="21670441100018" table:style-name="ce6">
            <text:p>2,16704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340" table:style-name="ce6">
            <text:p>340</text:p>
          </table:table-cell>
          <table:table-cell office:value-type="float" office:value="204491.27" table:style-name="ce7">
            <text:p>204 491</text:p>
          </table:table-cell>
          <table:table-cell office:value-type="float" office:value="139413.06" table:style-name="ce8">
            <text:p>139 413</text:p>
          </table:table-cell>
          <table:table-cell office:value-type="float" office:value="65078.21" table:style-name="ce8">
            <text:p>65 078</text:p>
          </table:table-cell>
          <table:table-cell office:value-type="float" office:value="56320.24" table:style-name="ce8">
            <text:p>56 320</text:p>
          </table:table-cell>
          <table:table-cell office:value-type="float" office:value="7000" table:style-name="ce8">
            <text:p>7 000</text:p>
          </table:table-cell>
          <table:table-cell office:value-type="float" office:value="7000" table:style-name="ce8">
            <text:p>7 000</text:p>
          </table:table-cell>
          <table:table-cell office:value-type="float" office:value="10.46" table:style-name="ce9">
            <text:p>10,46</text:p>
          </table:table-cell>
          <table:table-cell office:value-type="float" office:value="27.56" table:style-name="ce9">
            <text:p>27,56</text:p>
          </table:table-cell>
          <table:table-cell office:value-type="float" office:value="61.92" table:style-name="ce9">
            <text:p>61,92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SCHARRACHBERGHEIM-IRMSTETT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442" table:style-name="ce6">
            <text:p>67442</text:p>
          </table:table-cell>
          <table:table-cell office:value-type="float" office:value="21670442900010" table:style-name="ce6">
            <text:p>2,16704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1304" table:style-name="ce6">
            <text:p>1304</text:p>
          </table:table-cell>
          <table:table-cell office:value-type="float" office:value="708618.72" table:style-name="ce7">
            <text:p>708 619</text:p>
          </table:table-cell>
          <table:table-cell office:value-type="float" office:value="597078.29" table:style-name="ce8">
            <text:p>597 078</text:p>
          </table:table-cell>
          <table:table-cell office:value-type="float" office:value="111540.43" table:style-name="ce8">
            <text:p>111 540</text:p>
          </table:table-cell>
          <table:table-cell office:value-type="float" office:value="584236.86" table:style-name="ce8">
            <text:p>584 23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.14" table:style-name="ce9">
            <text:p>13,14</text:p>
          </table:table-cell>
          <table:table-cell office:value-type="float" office:value="20.100000000000001" table:style-name="ce9">
            <text:p>20,10</text:p>
          </table:table-cell>
          <table:table-cell office:value-type="float" office:value="30.91" table:style-name="ce9">
            <text:p>30,91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SCHEIBENHARD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443" table:style-name="ce6">
            <text:p>67443</text:p>
          </table:table-cell>
          <table:table-cell office:value-type="float" office:value="21670443700013" table:style-name="ce6">
            <text:p>2,16704E+13</text:p>
          </table:table-cell>
          <table:table-cell office:value-type="string" table:style-name="ce6">
            <text:p>FPA/FPZ : Communes de 500 � <text:s/>1 999 habitants</text:p>
          </table:table-cell>
          <table:table-cell office:value-type="float" office:value="873" table:style-name="ce6">
            <text:p>873</text:p>
          </table:table-cell>
          <table:table-cell office:value-type="float" office:value="618638.65" table:style-name="ce7">
            <text:p>618 639</text:p>
          </table:table-cell>
          <table:table-cell office:value-type="float" office:value="405430.1" table:style-name="ce8">
            <text:p>405 430</text:p>
          </table:table-cell>
          <table:table-cell office:value-type="float" office:value="213208.55" table:style-name="ce8">
            <text:p>213 209</text:p>
          </table:table-cell>
          <table:table-cell office:value-type="float" office:value="112488.24" table:style-name="ce8">
            <text:p>112 488</text:p>
          </table:table-cell>
          <table:table-cell office:value-type="float" office:value="373815.35" table:style-name="ce8">
            <text:p>373 815</text:p>
          </table:table-cell>
          <table:table-cell office:value-type="float" office:value="368437.18" table:style-name="ce8">
            <text:p>368 437</text:p>
          </table:table-cell>
          <table:table-cell office:value-type="float" office:value="14.67" table:style-name="ce9">
            <text:p>14,67</text:p>
          </table:table-cell>
          <table:table-cell office:value-type="float" office:value="22.19" table:style-name="ce9">
            <text:p>22,19</text:p>
          </table:table-cell>
          <table:table-cell office:value-type="float" office:value="45.64" table:style-name="ce9">
            <text:p>45,64</text:p>
          </table:table-cell>
          <table:table-cell office:value-type="float" office:value="15.18" table:style-name="ce9">
            <text:p>15,18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SCHERLE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444" table:style-name="ce6">
            <text:p>67444</text:p>
          </table:table-cell>
          <table:table-cell office:value-type="float" office:value="21670444500016" table:style-name="ce6">
            <text:p>2,16704E+13</text:p>
          </table:table-cell>
          <table:table-cell office:value-type="string" table:style-name="ce6">
            <text:p>FPU : Communes de moins de 250 habitants</text:p>
          </table:table-cell>
          <table:table-cell office:value-type="float" office:value="121" table:style-name="ce6">
            <text:p>121</text:p>
          </table:table-cell>
          <table:table-cell office:value-type="float" office:value="88026.54" table:style-name="ce7">
            <text:p>88 027</text:p>
          </table:table-cell>
          <table:table-cell office:value-type="float" office:value="53851.24" table:style-name="ce8">
            <text:p>53 851</text:p>
          </table:table-cell>
          <table:table-cell office:value-type="float" office:value="34175.300000000003" table:style-name="ce8">
            <text:p>34 175</text:p>
          </table:table-cell>
          <table:table-cell office:value-type="float" office:value="24804.57" table:style-name="ce8">
            <text:p>24 805</text:p>
          </table:table-cell>
          <table:table-cell office:value-type="float" office:value="754.9" table:style-name="ce8">
            <text:p>755</text:p>
          </table:table-cell>
          <table:table-cell office:value-type="float" office:value="0" table:style-name="ce8">
            <text:p>0</text:p>
          </table:table-cell>
          <table:table-cell office:value-type="float" office:value="17.100000000000001" table:style-name="ce9">
            <text:p>17,10</text:p>
          </table:table-cell>
          <table:table-cell office:value-type="float" office:value="20.010000000000002" table:style-name="ce9">
            <text:p>20,01</text:p>
          </table:table-cell>
          <table:table-cell office:value-type="float" office:value="34.26" table:style-name="ce9">
            <text:p>34,26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SCHER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445" table:style-name="ce6">
            <text:p>67445</text:p>
          </table:table-cell>
          <table:table-cell office:value-type="float" office:value="21670445200012" table:style-name="ce6">
            <text:p>2,16704E+13</text:p>
          </table:table-cell>
          <table:table-cell office:value-type="string" table:style-name="ce6">
            <text:p>FPA/FPZ : Communes de 2 000 � <text:s/>3 499 habitants</text:p>
          </table:table-cell>
          <table:table-cell office:value-type="float" office:value="3244" table:style-name="ce6">
            <text:p>3244</text:p>
          </table:table-cell>
          <table:table-cell office:value-type="float" office:value="2634627.31" table:style-name="ce7">
            <text:p>2 634 627</text:p>
          </table:table-cell>
          <table:table-cell office:value-type="float" office:value="1852010.3" table:style-name="ce8">
            <text:p>1 852 010</text:p>
          </table:table-cell>
          <table:table-cell office:value-type="float" office:value="782617.01" table:style-name="ce8">
            <text:p>782 617</text:p>
          </table:table-cell>
          <table:table-cell office:value-type="float" office:value="474022.03" table:style-name="ce8">
            <text:p>474 022</text:p>
          </table:table-cell>
          <table:table-cell office:value-type="float" office:value="1452434.35" table:style-name="ce8">
            <text:p>1 452 434</text:p>
          </table:table-cell>
          <table:table-cell office:value-type="float" office:value="1452434.35" table:style-name="ce8">
            <text:p>1 452 434</text:p>
          </table:table-cell>
          <table:table-cell office:value-type="float" office:value="18.149999999999999" table:style-name="ce9">
            <text:p>18,15</text:p>
          </table:table-cell>
          <table:table-cell office:value-type="float" office:value="27.96" table:style-name="ce9">
            <text:p>27,96</text:p>
          </table:table-cell>
          <table:table-cell office:value-type="float" office:value="44.3" table:style-name="ce9">
            <text:p>44,30</text:p>
          </table:table-cell>
          <table:table-cell office:value-type="float" office:value="17.04" table:style-name="ce9">
            <text:p>17,04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SCHILLERSDORF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446" table:style-name="ce6">
            <text:p>67446</text:p>
          </table:table-cell>
          <table:table-cell office:value-type="float" office:value="21670446000015" table:style-name="ce6">
            <text:p>2,16704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435" table:style-name="ce6">
            <text:p>435</text:p>
          </table:table-cell>
          <table:table-cell office:value-type="float" office:value="229386.35" table:style-name="ce7">
            <text:p>229 386</text:p>
          </table:table-cell>
          <table:table-cell office:value-type="float" office:value="170944.7" table:style-name="ce8">
            <text:p>170 945</text:p>
          </table:table-cell>
          <table:table-cell office:value-type="float" office:value="58441.65" table:style-name="ce8">
            <text:p>58 442</text:p>
          </table:table-cell>
          <table:table-cell office:value-type="float" office:value="33474.36" table:style-name="ce8">
            <text:p>33 474</text:p>
          </table:table-cell>
          <table:table-cell office:value-type="float" office:value="136384.63" table:style-name="ce8">
            <text:p>136 385</text:p>
          </table:table-cell>
          <table:table-cell office:value-type="float" office:value="135964.63" table:style-name="ce8">
            <text:p>135 965</text:p>
          </table:table-cell>
          <table:table-cell office:value-type="float" office:value="14.74" table:style-name="ce9">
            <text:p>14,74</text:p>
          </table:table-cell>
          <table:table-cell office:value-type="float" office:value="24.42" table:style-name="ce9">
            <text:p>24,42</text:p>
          </table:table-cell>
          <table:table-cell office:value-type="float" office:value="35.979999999999997" table:style-name="ce9">
            <text:p>35,98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SCHILTIG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447" table:style-name="ce6">
            <text:p>67447</text:p>
          </table:table-cell>
          <table:table-cell office:value-type="float" office:value="21670447800017" table:style-name="ce6">
            <text:p>2,16704E+13</text:p>
          </table:table-cell>
          <table:table-cell office:value-type="string" table:style-name="ce6">
            <text:p>FPU : Communes de 20 000 � <text:s/>49 999 habitants</text:p>
          </table:table-cell>
          <table:table-cell office:value-type="float" office:value="34206" table:style-name="ce6">
            <text:p>34206</text:p>
          </table:table-cell>
          <table:table-cell office:value-type="float" office:value="39740377.359999999" table:style-name="ce7">
            <text:p>39 740 377</text:p>
          </table:table-cell>
          <table:table-cell office:value-type="float" office:value="36111232.969999999" table:style-name="ce8">
            <text:p>36 111 233</text:p>
          </table:table-cell>
          <table:table-cell office:value-type="float" office:value="3629144.39" table:style-name="ce8">
            <text:p>3 629 144</text:p>
          </table:table-cell>
          <table:table-cell office:value-type="float" office:value="10197337.01" table:style-name="ce8">
            <text:p>10 197 337</text:p>
          </table:table-cell>
          <table:table-cell office:value-type="float" office:value="21737822.34" table:style-name="ce8">
            <text:p>21 737 822</text:p>
          </table:table-cell>
          <table:table-cell office:value-type="float" office:value="21688693.010000002" table:style-name="ce8">
            <text:p>21 688 693</text:p>
          </table:table-cell>
          <table:table-cell office:value-type="float" office:value="19.989999999999998" table:style-name="ce9">
            <text:p>19,99</text:p>
          </table:table-cell>
          <table:table-cell office:value-type="float" office:value="33.74" table:style-name="ce9">
            <text:p>33,74</text:p>
          </table:table-cell>
          <table:table-cell office:value-type="float" office:value="46.7" table:style-name="ce9">
            <text:p>46,70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SCHIRMECK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448" table:style-name="ce6">
            <text:p>67448</text:p>
          </table:table-cell>
          <table:table-cell office:value-type="float" office:value="21670448600101" table:style-name="ce6">
            <text:p>2,16704E+13</text:p>
          </table:table-cell>
          <table:table-cell office:value-type="string" table:style-name="ce6">
            <text:p>FPU : Communes de 2 000 � <text:s/>3 499 habitants</text:p>
          </table:table-cell>
          <table:table-cell office:value-type="float" office:value="2180" table:style-name="ce6">
            <text:p>2180</text:p>
          </table:table-cell>
          <table:table-cell office:value-type="float" office:value="2695857.35" table:style-name="ce7">
            <text:p>2 695 857</text:p>
          </table:table-cell>
          <table:table-cell office:value-type="float" office:value="2039756.59" table:style-name="ce8">
            <text:p>2 039 757</text:p>
          </table:table-cell>
          <table:table-cell office:value-type="float" office:value="656100.76" table:style-name="ce8">
            <text:p>656 101</text:p>
          </table:table-cell>
          <table:table-cell office:value-type="float" office:value="1010466.3" table:style-name="ce8">
            <text:p>1 010 466</text:p>
          </table:table-cell>
          <table:table-cell office:value-type="float" office:value="2062123.29" table:style-name="ce8">
            <text:p>2 062 123</text:p>
          </table:table-cell>
          <table:table-cell office:value-type="float" office:value="2061523.29" table:style-name="ce8">
            <text:p>2 061 523</text:p>
          </table:table-cell>
          <table:table-cell office:value-type="float" office:value="15.33" table:style-name="ce9">
            <text:p>15,33</text:p>
          </table:table-cell>
          <table:table-cell office:value-type="float" office:value="24.55" table:style-name="ce9">
            <text:p>24,55</text:p>
          </table:table-cell>
          <table:table-cell office:value-type="float" office:value="50.31" table:style-name="ce9">
            <text:p>50,31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SCHIRRHEI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449" table:style-name="ce6">
            <text:p>67449</text:p>
          </table:table-cell>
          <table:table-cell office:value-type="float" office:value="21670449400014" table:style-name="ce6">
            <text:p>2,16704E+13</text:p>
          </table:table-cell>
          <table:table-cell office:value-type="string" table:style-name="ce6">
            <text:p>FPU : Communes de 2 000 � <text:s/>3 499 habitants</text:p>
          </table:table-cell>
          <table:table-cell office:value-type="float" office:value="2293" table:style-name="ce6">
            <text:p>2293</text:p>
          </table:table-cell>
          <table:table-cell office:value-type="float" office:value="1263868.1599999999" table:style-name="ce7">
            <text:p>1 263 868</text:p>
          </table:table-cell>
          <table:table-cell office:value-type="float" office:value="1012862.48" table:style-name="ce8">
            <text:p>1 012 862</text:p>
          </table:table-cell>
          <table:table-cell office:value-type="float" office:value="251005.68" table:style-name="ce8">
            <text:p>251 006</text:p>
          </table:table-cell>
          <table:table-cell office:value-type="float" office:value="877597.91" table:style-name="ce8">
            <text:p>877 598</text:p>
          </table:table-cell>
          <table:table-cell office:value-type="float" office:value="412932.13" table:style-name="ce8">
            <text:p>412 932</text:p>
          </table:table-cell>
          <table:table-cell office:value-type="float" office:value="412932.13" table:style-name="ce8">
            <text:p>412 932</text:p>
          </table:table-cell>
          <table:table-cell office:value-type="float" office:value="11.13" table:style-name="ce9">
            <text:p>11,13</text:p>
          </table:table-cell>
          <table:table-cell office:value-type="float" office:value="24.37" table:style-name="ce9">
            <text:p>24,37</text:p>
          </table:table-cell>
          <table:table-cell office:value-type="float" office:value="40.229999999999997" table:style-name="ce9">
            <text:p>40,23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SCHIRRHOFF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450" table:style-name="ce6">
            <text:p>67450</text:p>
          </table:table-cell>
          <table:table-cell office:value-type="float" office:value="21670450200014" table:style-name="ce6">
            <text:p>2,16705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731" table:style-name="ce6">
            <text:p>731</text:p>
          </table:table-cell>
          <table:table-cell office:value-type="float" office:value="354339.65" table:style-name="ce7">
            <text:p>354 340</text:p>
          </table:table-cell>
          <table:table-cell office:value-type="float" office:value="256921.38" table:style-name="ce8">
            <text:p>256 921</text:p>
          </table:table-cell>
          <table:table-cell office:value-type="float" office:value="97418.27" table:style-name="ce8">
            <text:p>97 418</text:p>
          </table:table-cell>
          <table:table-cell office:value-type="float" office:value="346787.73" table:style-name="ce8">
            <text:p>346 788</text:p>
          </table:table-cell>
          <table:table-cell office:value-type="float" office:value="96905.68" table:style-name="ce8">
            <text:p>96 906</text:p>
          </table:table-cell>
          <table:table-cell office:value-type="float" office:value="92673.64" table:style-name="ce8">
            <text:p>92 674</text:p>
          </table:table-cell>
          <table:table-cell office:value-type="float" office:value="10.68" table:style-name="ce9">
            <text:p>10,68</text:p>
          </table:table-cell>
          <table:table-cell office:value-type="float" office:value="23.74" table:style-name="ce9">
            <text:p>23,74</text:p>
          </table:table-cell>
          <table:table-cell office:value-type="float" office:value="36.979999999999997" table:style-name="ce9">
            <text:p>36,98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SCHLEITHAL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451" table:style-name="ce6">
            <text:p>67451</text:p>
          </table:table-cell>
          <table:table-cell office:value-type="float" office:value="21670451000017" table:style-name="ce6">
            <text:p>2,16705E+13</text:p>
          </table:table-cell>
          <table:table-cell office:value-type="string" table:style-name="ce6">
            <text:p>FPA/FPZ : Communes de 500 � <text:s/>1 999 habitants</text:p>
          </table:table-cell>
          <table:table-cell office:value-type="float" office:value="1415" table:style-name="ce6">
            <text:p>1415</text:p>
          </table:table-cell>
          <table:table-cell office:value-type="float" office:value="1219952.33" table:style-name="ce7">
            <text:p>1 219 952</text:p>
          </table:table-cell>
          <table:table-cell office:value-type="float" office:value="575308.5" table:style-name="ce8">
            <text:p>575 309</text:p>
          </table:table-cell>
          <table:table-cell office:value-type="float" office:value="644643.82999999996" table:style-name="ce8">
            <text:p>644 644</text:p>
          </table:table-cell>
          <table:table-cell office:value-type="float" office:value="244279.89" table:style-name="ce8">
            <text:p>244 280</text:p>
          </table:table-cell>
          <table:table-cell office:value-type="float" office:value="1910" table:style-name="ce8">
            <text:p>1 910</text:p>
          </table:table-cell>
          <table:table-cell office:value-type="float" office:value="0" table:style-name="ce8">
            <text:p>0</text:p>
          </table:table-cell>
          <table:table-cell office:value-type="float" office:value="16.22" table:style-name="ce9">
            <text:p>16,22</text:p>
          </table:table-cell>
          <table:table-cell office:value-type="float" office:value="26.35" table:style-name="ce9">
            <text:p>26,35</text:p>
          </table:table-cell>
          <table:table-cell office:value-type="float" office:value="57.95" table:style-name="ce9">
            <text:p>57,95</text:p>
          </table:table-cell>
          <table:table-cell office:value-type="float" office:value="21.22" table:style-name="ce9">
            <text:p>21,22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SCHNER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452" table:style-name="ce6">
            <text:p>67452</text:p>
          </table:table-cell>
          <table:table-cell office:value-type="float" office:value="21670452800019" table:style-name="ce6">
            <text:p>2,16705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1816" table:style-name="ce6">
            <text:p>1816</text:p>
          </table:table-cell>
          <table:table-cell office:value-type="float" office:value="1176481.74" table:style-name="ce7">
            <text:p>1 176 482</text:p>
          </table:table-cell>
          <table:table-cell office:value-type="float" office:value="824599.78" table:style-name="ce8">
            <text:p>824 600</text:p>
          </table:table-cell>
          <table:table-cell office:value-type="float" office:value="351881.96" table:style-name="ce8">
            <text:p>351 882</text:p>
          </table:table-cell>
          <table:table-cell office:value-type="float" office:value="1288669.73" table:style-name="ce8">
            <text:p>1 288 670</text:p>
          </table:table-cell>
          <table:table-cell office:value-type="float" office:value="738687.34" table:style-name="ce8">
            <text:p>738 687</text:p>
          </table:table-cell>
          <table:table-cell office:value-type="float" office:value="737000" table:style-name="ce8">
            <text:p>737 000</text:p>
          </table:table-cell>
          <table:table-cell office:value-type="float" office:value="12.24" table:style-name="ce9">
            <text:p>12,24</text:p>
          </table:table-cell>
          <table:table-cell office:value-type="float" office:value="27.09" table:style-name="ce9">
            <text:p>27,09</text:p>
          </table:table-cell>
          <table:table-cell office:value-type="float" office:value="47.61" table:style-name="ce9">
            <text:p>47,61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SCHOENAU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453" table:style-name="ce6">
            <text:p>67453</text:p>
          </table:table-cell>
          <table:table-cell office:value-type="float" office:value="21670453600012" table:style-name="ce6">
            <text:p>2,16705E+13</text:p>
          </table:table-cell>
          <table:table-cell office:value-type="string" table:style-name="ce6">
            <text:p>FPA/FPZ : Communes de 500 � <text:s/>1 999 habitants</text:p>
          </table:table-cell>
          <table:table-cell office:value-type="float" office:value="628" table:style-name="ce6">
            <text:p>628</text:p>
          </table:table-cell>
          <table:table-cell office:value-type="float" office:value="840702.57" table:style-name="ce7">
            <text:p>840 703</text:p>
          </table:table-cell>
          <table:table-cell office:value-type="float" office:value="545623.06000000006" table:style-name="ce8">
            <text:p>545 623</text:p>
          </table:table-cell>
          <table:table-cell office:value-type="float" office:value="295079.51" table:style-name="ce8">
            <text:p>295 080</text:p>
          </table:table-cell>
          <table:table-cell office:value-type="float" office:value="1498599.13" table:style-name="ce8">
            <text:p>1 498 599</text:p>
          </table:table-cell>
          <table:table-cell office:value-type="float" office:value="1122158.24" table:style-name="ce8">
            <text:p>1 122 158</text:p>
          </table:table-cell>
          <table:table-cell office:value-type="float" office:value="1118608.67" table:style-name="ce8">
            <text:p>1 118 609</text:p>
          </table:table-cell>
          <table:table-cell office:value-type="float" office:value="14.5" table:style-name="ce9">
            <text:p>14,50</text:p>
          </table:table-cell>
          <table:table-cell office:value-type="float" office:value="22.36" table:style-name="ce9">
            <text:p>22,36</text:p>
          </table:table-cell>
          <table:table-cell office:value-type="float" office:value="36.130000000000003" table:style-name="ce9">
            <text:p>36,13</text:p>
          </table:table-cell>
          <table:table-cell office:value-type="float" office:value="19.329999999999998" table:style-name="ce9">
            <text:p>19,33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SCHOENBOURG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454" table:style-name="ce6">
            <text:p>67454</text:p>
          </table:table-cell>
          <table:table-cell office:value-type="float" office:value="21670454400016" table:style-name="ce6">
            <text:p>2,16705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393" table:style-name="ce6">
            <text:p>393</text:p>
          </table:table-cell>
          <table:table-cell office:value-type="float" office:value="315506.24" table:style-name="ce7">
            <text:p>315 506</text:p>
          </table:table-cell>
          <table:table-cell office:value-type="float" office:value="198322.52" table:style-name="ce8">
            <text:p>198 323</text:p>
          </table:table-cell>
          <table:table-cell office:value-type="float" office:value="117183.72" table:style-name="ce8">
            <text:p>117 184</text:p>
          </table:table-cell>
          <table:table-cell office:value-type="float" office:value="124242.92" table:style-name="ce8">
            <text:p>124 243</text:p>
          </table:table-cell>
          <table:table-cell office:value-type="float" office:value="250306.42" table:style-name="ce8">
            <text:p>250 306</text:p>
          </table:table-cell>
          <table:table-cell office:value-type="float" office:value="249386.42" table:style-name="ce8">
            <text:p>249 386</text:p>
          </table:table-cell>
          <table:table-cell office:value-type="float" office:value="17.47" table:style-name="ce9">
            <text:p>17,47</text:p>
          </table:table-cell>
          <table:table-cell office:value-type="float" office:value="34.92" table:style-name="ce9">
            <text:p>34,92</text:p>
          </table:table-cell>
          <table:table-cell office:value-type="float" office:value="107.08" table:style-name="ce9">
            <text:p>107,08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SCHOENENBOURG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455" table:style-name="ce6">
            <text:p>67455</text:p>
          </table:table-cell>
          <table:table-cell office:value-type="float" office:value="21670455100011" table:style-name="ce6">
            <text:p>2,16705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705" table:style-name="ce6">
            <text:p>705</text:p>
          </table:table-cell>
          <table:table-cell office:value-type="float" office:value="481790.76" table:style-name="ce7">
            <text:p>481 791</text:p>
          </table:table-cell>
          <table:table-cell office:value-type="float" office:value="352744.39" table:style-name="ce8">
            <text:p>352 744</text:p>
          </table:table-cell>
          <table:table-cell office:value-type="float" office:value="129046.37" table:style-name="ce8">
            <text:p>129 046</text:p>
          </table:table-cell>
          <table:table-cell office:value-type="float" office:value="287683.81" table:style-name="ce8">
            <text:p>287 684</text:p>
          </table:table-cell>
          <table:table-cell office:value-type="float" office:value="4603.26" table:style-name="ce8">
            <text:p>4 603</text:p>
          </table:table-cell>
          <table:table-cell office:value-type="float" office:value="0" table:style-name="ce8">
            <text:p>0</text:p>
          </table:table-cell>
          <table:table-cell office:value-type="float" office:value="17.84" table:style-name="ce9">
            <text:p>17,84</text:p>
          </table:table-cell>
          <table:table-cell office:value-type="float" office:value="24.3" table:style-name="ce9">
            <text:p>24,30</text:p>
          </table:table-cell>
          <table:table-cell office:value-type="float" office:value="52.72" table:style-name="ce9">
            <text:p>52,72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SCHOPPERT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456" table:style-name="ce6">
            <text:p>67456</text:p>
          </table:table-cell>
          <table:table-cell office:value-type="float" office:value="21670456900013" table:style-name="ce6">
            <text:p>2,16705E+13</text:p>
          </table:table-cell>
          <table:table-cell office:value-type="string" table:style-name="ce6">
            <text:p>FPA/FPZ : Communes de 250 � <text:s/>499 habitants</text:p>
          </table:table-cell>
          <table:table-cell office:value-type="float" office:value="454" table:style-name="ce6">
            <text:p>454</text:p>
          </table:table-cell>
          <table:table-cell office:value-type="float" office:value="274831.58" table:style-name="ce7">
            <text:p>274 832</text:p>
          </table:table-cell>
          <table:table-cell office:value-type="float" office:value="166311.57999999999" table:style-name="ce8">
            <text:p>166 312</text:p>
          </table:table-cell>
          <table:table-cell office:value-type="float" office:value="108520" table:style-name="ce8">
            <text:p>108 520</text:p>
          </table:table-cell>
          <table:table-cell office:value-type="float" office:value="13968.89" table:style-name="ce8">
            <text:p>13 969</text:p>
          </table:table-cell>
          <table:table-cell office:value-type="float" office:value="188038.43" table:style-name="ce8">
            <text:p>188 038</text:p>
          </table:table-cell>
          <table:table-cell office:value-type="float" office:value="187488.43" table:style-name="ce8">
            <text:p>187 488</text:p>
          </table:table-cell>
          <table:table-cell office:value-type="float" office:value="18.190000000000001" table:style-name="ce9">
            <text:p>18,19</text:p>
          </table:table-cell>
          <table:table-cell office:value-type="float" office:value="24.97" table:style-name="ce9">
            <text:p>24,97</text:p>
          </table:table-cell>
          <table:table-cell office:value-type="float" office:value="47.92" table:style-name="ce9">
            <text:p>47,92</text:p>
          </table:table-cell>
          <table:table-cell office:value-type="float" office:value="17.22" table:style-name="ce9">
            <text:p>17,22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SCHWEIGHOUSE-SUR-MOD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458" table:style-name="ce6">
            <text:p>67458</text:p>
          </table:table-cell>
          <table:table-cell office:value-type="float" office:value="21670458500019" table:style-name="ce6">
            <text:p>2,16705E+13</text:p>
          </table:table-cell>
          <table:table-cell office:value-type="string" table:style-name="ce6">
            <text:p>FPU : Communes de 5 000 � <text:s/>9 999 habitants</text:p>
          </table:table-cell>
          <table:table-cell office:value-type="float" office:value="5045" table:style-name="ce6">
            <text:p>5045</text:p>
          </table:table-cell>
          <table:table-cell office:value-type="float" office:value="4866805.7" table:style-name="ce7">
            <text:p>4 866 806</text:p>
          </table:table-cell>
          <table:table-cell office:value-type="float" office:value="3713360.14" table:style-name="ce8">
            <text:p>3 713 360</text:p>
          </table:table-cell>
          <table:table-cell office:value-type="float" office:value="1153445.56" table:style-name="ce8">
            <text:p>1 153 446</text:p>
          </table:table-cell>
          <table:table-cell office:value-type="float" office:value="1556929.36" table:style-name="ce8">
            <text:p>1 556 929</text:p>
          </table:table-cell>
          <table:table-cell office:value-type="float" office:value="4823375.28" table:style-name="ce8">
            <text:p>4 823 375</text:p>
          </table:table-cell>
          <table:table-cell office:value-type="float" office:value="4781908.32" table:style-name="ce8">
            <text:p>4 781 908</text:p>
          </table:table-cell>
          <table:table-cell office:value-type="float" office:value="4.32" table:style-name="ce9">
            <text:p>4,32</text:p>
          </table:table-cell>
          <table:table-cell office:value-type="float" office:value="21.69" table:style-name="ce9">
            <text:p>21,69</text:p>
          </table:table-cell>
          <table:table-cell office:value-type="float" office:value="18.09" table:style-name="ce9">
            <text:p>18,09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SCHWE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459" table:style-name="ce6">
            <text:p>67459</text:p>
          </table:table-cell>
          <table:table-cell office:value-type="float" office:value="21670459300013" table:style-name="ce6">
            <text:p>2,16705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764" table:style-name="ce6">
            <text:p>764</text:p>
          </table:table-cell>
          <table:table-cell office:value-type="float" office:value="322031.46000000002" table:style-name="ce7">
            <text:p>322 031</text:p>
          </table:table-cell>
          <table:table-cell office:value-type="float" office:value="292521.51" table:style-name="ce8">
            <text:p>292 522</text:p>
          </table:table-cell>
          <table:table-cell office:value-type="float" office:value="29509.95" table:style-name="ce8">
            <text:p>29 510</text:p>
          </table:table-cell>
          <table:table-cell office:value-type="float" office:value="86185.7" table:style-name="ce8">
            <text:p>86 186</text:p>
          </table:table-cell>
          <table:table-cell office:value-type="float" office:value="426314.86" table:style-name="ce8">
            <text:p>426 315</text:p>
          </table:table-cell>
          <table:table-cell office:value-type="float" office:value="367575.95" table:style-name="ce8">
            <text:p>367 576</text:p>
          </table:table-cell>
          <table:table-cell office:value-type="float" office:value="3.92" table:style-name="ce9">
            <text:p>3,92</text:p>
          </table:table-cell>
          <table:table-cell office:value-type="float" office:value="22.36" table:style-name="ce9">
            <text:p>22,36</text:p>
          </table:table-cell>
          <table:table-cell office:value-type="float" office:value="31.53" table:style-name="ce9">
            <text:p>31,53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SCHWINDRATZ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460" table:style-name="ce6">
            <text:p>67460</text:p>
          </table:table-cell>
          <table:table-cell office:value-type="float" office:value="21670460100063" table:style-name="ce6">
            <text:p>2,16705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1775" table:style-name="ce6">
            <text:p>1775</text:p>
          </table:table-cell>
          <table:table-cell office:value-type="float" office:value="1205918" table:style-name="ce7">
            <text:p>1 205 918</text:p>
          </table:table-cell>
          <table:table-cell office:value-type="float" office:value="836065.1" table:style-name="ce8">
            <text:p>836 065</text:p>
          </table:table-cell>
          <table:table-cell office:value-type="float" office:value="369852.9" table:style-name="ce8">
            <text:p>369 853</text:p>
          </table:table-cell>
          <table:table-cell office:value-type="float" office:value="1954782.08" table:style-name="ce8">
            <text:p>1 954 782</text:p>
          </table:table-cell>
          <table:table-cell office:value-type="float" office:value="2573565.86" table:style-name="ce8">
            <text:p>2 573 566</text:p>
          </table:table-cell>
          <table:table-cell office:value-type="float" office:value="2573565.86" table:style-name="ce8">
            <text:p>2 573 566</text:p>
          </table:table-cell>
          <table:table-cell office:value-type="float" office:value="17.23" table:style-name="ce9">
            <text:p>17,23</text:p>
          </table:table-cell>
          <table:table-cell office:value-type="float" office:value="26.26" table:style-name="ce9">
            <text:p>26,26</text:p>
          </table:table-cell>
          <table:table-cell office:value-type="float" office:value="51.93" table:style-name="ce9">
            <text:p>51,93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SCHWOB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461" table:style-name="ce6">
            <text:p>67461</text:p>
          </table:table-cell>
          <table:table-cell office:value-type="float" office:value="21670461900032" table:style-name="ce6">
            <text:p>2,16705E+13</text:p>
          </table:table-cell>
          <table:table-cell office:value-type="string" table:style-name="ce6">
            <text:p>FPA/FPZ : Communes de 250 � <text:s/>499 habitants</text:p>
          </table:table-cell>
          <table:table-cell office:value-type="float" office:value="343" table:style-name="ce6">
            <text:p>343</text:p>
          </table:table-cell>
          <table:table-cell office:value-type="float" office:value="200915.68" table:style-name="ce7">
            <text:p>200 916</text:p>
          </table:table-cell>
          <table:table-cell office:value-type="float" office:value="128987.62" table:style-name="ce8">
            <text:p>128 988</text:p>
          </table:table-cell>
          <table:table-cell office:value-type="float" office:value="71928.06" table:style-name="ce8">
            <text:p>71 928</text:p>
          </table:table-cell>
          <table:table-cell office:value-type="float" office:value="49167.77" table:style-name="ce8">
            <text:p>49 168</text:p>
          </table:table-cell>
          <table:table-cell office:value-type="float" office:value="282477.02" table:style-name="ce8">
            <text:p>282 477</text:p>
          </table:table-cell>
          <table:table-cell office:value-type="float" office:value="280000" table:style-name="ce8">
            <text:p>280 000</text:p>
          </table:table-cell>
          <table:table-cell office:value-type="float" office:value="13.38" table:style-name="ce9">
            <text:p>13,38</text:p>
          </table:table-cell>
          <table:table-cell office:value-type="float" office:value="20.27" table:style-name="ce9">
            <text:p>20,27</text:p>
          </table:table-cell>
          <table:table-cell office:value-type="float" office:value="30.63" table:style-name="ce9">
            <text:p>30,63</text:p>
          </table:table-cell>
          <table:table-cell office:value-type="float" office:value="17.420000000000002" table:style-name="ce9">
            <text:p>17,42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SEEBACH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351" table:style-name="ce6">
            <text:p>67351</text:p>
          </table:table-cell>
          <table:table-cell office:value-type="float" office:value="21670351200014" table:style-name="ce6">
            <text:p>2,16704E+13</text:p>
          </table:table-cell>
          <table:table-cell office:value-type="string" table:style-name="ce6">
            <text:p>FPA/FPZ : Communes de 500 � <text:s/>1 999 habitants</text:p>
          </table:table-cell>
          <table:table-cell office:value-type="float" office:value="1715" table:style-name="ce6">
            <text:p>1715</text:p>
          </table:table-cell>
          <table:table-cell office:value-type="float" office:value="1287350.44" table:style-name="ce7">
            <text:p>1 287 350</text:p>
          </table:table-cell>
          <table:table-cell office:value-type="float" office:value="1023292.33" table:style-name="ce8">
            <text:p>1 023 292</text:p>
          </table:table-cell>
          <table:table-cell office:value-type="float" office:value="264058.11" table:style-name="ce8">
            <text:p>264 058</text:p>
          </table:table-cell>
          <table:table-cell office:value-type="float" office:value="1184956.55" table:style-name="ce8">
            <text:p>1 184 957</text:p>
          </table:table-cell>
          <table:table-cell office:value-type="float" office:value="1374602.38" table:style-name="ce8">
            <text:p>1 374 602</text:p>
          </table:table-cell>
          <table:table-cell office:value-type="float" office:value="1369633.38" table:style-name="ce8">
            <text:p>1 369 633</text:p>
          </table:table-cell>
          <table:table-cell office:value-type="float" office:value="19.61" table:style-name="ce9">
            <text:p>19,61</text:p>
          </table:table-cell>
          <table:table-cell office:value-type="float" office:value="30.52" table:style-name="ce9">
            <text:p>30,52</text:p>
          </table:table-cell>
          <table:table-cell office:value-type="float" office:value="59.89" table:style-name="ce9">
            <text:p>59,89</text:p>
          </table:table-cell>
          <table:table-cell office:value-type="float" office:value="21.31" table:style-name="ce9">
            <text:p>21,31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SELESTAT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462" table:style-name="ce6">
            <text:p>67462</text:p>
          </table:table-cell>
          <table:table-cell office:value-type="float" office:value="21670462700019" table:style-name="ce6">
            <text:p>2,16705E+13</text:p>
          </table:table-cell>
          <table:table-cell office:value-type="string" table:style-name="ce6">
            <text:p>FPA/FPZ : Communes de 10 000 � <text:s/>19 999 habitants</text:p>
          </table:table-cell>
          <table:table-cell office:value-type="float" office:value="19530" table:style-name="ce6">
            <text:p>19530</text:p>
          </table:table-cell>
          <table:table-cell office:value-type="float" office:value="28126668.469999999" table:style-name="ce7">
            <text:p>28 126 668</text:p>
          </table:table-cell>
          <table:table-cell office:value-type="float" office:value="24969465.800000001" table:style-name="ce8">
            <text:p>24 969 466</text:p>
          </table:table-cell>
          <table:table-cell office:value-type="float" office:value="3157202.67" table:style-name="ce8">
            <text:p>3 157 203</text:p>
          </table:table-cell>
          <table:table-cell office:value-type="float" office:value="21513264.190000001" table:style-name="ce8">
            <text:p>21 513 264</text:p>
          </table:table-cell>
          <table:table-cell office:value-type="float" office:value="12009820.99" table:style-name="ce8">
            <text:p>12 009 821</text:p>
          </table:table-cell>
          <table:table-cell office:value-type="float" office:value="12003920.99" table:style-name="ce8">
            <text:p>12 003 921</text:p>
          </table:table-cell>
          <table:table-cell office:value-type="float" office:value="20.100000000000001" table:style-name="ce9">
            <text:p>20,10</text:p>
          </table:table-cell>
          <table:table-cell office:value-type="float" office:value="25.51" table:style-name="ce9">
            <text:p>25,51</text:p>
          </table:table-cell>
          <table:table-cell office:value-type="float" office:value="46.58" table:style-name="ce9">
            <text:p>46,58</text:p>
          </table:table-cell>
          <table:table-cell office:value-type="float" office:value="17.649999999999999" table:style-name="ce9">
            <text:p>17,65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SELTZ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463" table:style-name="ce6">
            <text:p>67463</text:p>
          </table:table-cell>
          <table:table-cell office:value-type="float" office:value="21670463500012" table:style-name="ce6">
            <text:p>2,16705E+13</text:p>
          </table:table-cell>
          <table:table-cell office:value-type="string" table:style-name="ce6">
            <text:p>FPA/FPZ : Communes de 2 000 � <text:s/>3 499 habitants</text:p>
          </table:table-cell>
          <table:table-cell office:value-type="float" office:value="3185" table:style-name="ce6">
            <text:p>3185</text:p>
          </table:table-cell>
          <table:table-cell office:value-type="float" office:value="3034547.53" table:style-name="ce7">
            <text:p>3 034 548</text:p>
          </table:table-cell>
          <table:table-cell office:value-type="float" office:value="2038016.6" table:style-name="ce8">
            <text:p>2 038 017</text:p>
          </table:table-cell>
          <table:table-cell office:value-type="float" office:value="996530.93" table:style-name="ce8">
            <text:p>996 531</text:p>
          </table:table-cell>
          <table:table-cell office:value-type="float" office:value="1682682.13" table:style-name="ce8">
            <text:p>1 682 682</text:p>
          </table:table-cell>
          <table:table-cell office:value-type="float" office:value="1427665.68" table:style-name="ce8">
            <text:p>1 427 666</text:p>
          </table:table-cell>
          <table:table-cell office:value-type="float" office:value="1415225.68" table:style-name="ce8">
            <text:p>1 415 226</text:p>
          </table:table-cell>
          <table:table-cell office:value-type="float" office:value="9.7799999999999994" table:style-name="ce9">
            <text:p>9,78</text:p>
          </table:table-cell>
          <table:table-cell office:value-type="float" office:value="24.49" table:style-name="ce9">
            <text:p>24,49</text:p>
          </table:table-cell>
          <table:table-cell office:value-type="float" office:value="36.880000000000003" table:style-name="ce9">
            <text:p>36,88</text:p>
          </table:table-cell>
          <table:table-cell office:value-type="float" office:value="14.34" table:style-name="ce9">
            <text:p>14,34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SERMER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464" table:style-name="ce6">
            <text:p>67464</text:p>
          </table:table-cell>
          <table:table-cell office:value-type="float" office:value="21670464300016" table:style-name="ce6">
            <text:p>2,16705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958" table:style-name="ce6">
            <text:p>958</text:p>
          </table:table-cell>
          <table:table-cell office:value-type="float" office:value="708035.82" table:style-name="ce7">
            <text:p>708 036</text:p>
          </table:table-cell>
          <table:table-cell office:value-type="float" office:value="549306.6" table:style-name="ce8">
            <text:p>549 307</text:p>
          </table:table-cell>
          <table:table-cell office:value-type="float" office:value="158729.22" table:style-name="ce8">
            <text:p>158 729</text:p>
          </table:table-cell>
          <table:table-cell office:value-type="float" office:value="176287.49" table:style-name="ce8">
            <text:p>176 287</text:p>
          </table:table-cell>
          <table:table-cell office:value-type="float" office:value="1840422.15" table:style-name="ce8">
            <text:p>1 840 422</text:p>
          </table:table-cell>
          <table:table-cell office:value-type="float" office:value="1840422.15" table:style-name="ce8">
            <text:p>1 840 422</text:p>
          </table:table-cell>
          <table:table-cell office:value-type="float" office:value="17.79" table:style-name="ce9">
            <text:p>17,79</text:p>
          </table:table-cell>
          <table:table-cell office:value-type="float" office:value="23.87" table:style-name="ce9">
            <text:p>23,87</text:p>
          </table:table-cell>
          <table:table-cell office:value-type="float" office:value="44.01" table:style-name="ce9">
            <text:p>44,01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SESSE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465" table:style-name="ce6">
            <text:p>67465</text:p>
          </table:table-cell>
          <table:table-cell office:value-type="float" office:value="21670465000011" table:style-name="ce6">
            <text:p>2,16705E+13</text:p>
          </table:table-cell>
          <table:table-cell office:value-type="string" table:style-name="ce6">
            <text:p>FPU : Communes de 2 000 � <text:s/>3 499 habitants</text:p>
          </table:table-cell>
          <table:table-cell office:value-type="float" office:value="2345" table:style-name="ce6">
            <text:p>2345</text:p>
          </table:table-cell>
          <table:table-cell office:value-type="float" office:value="1276628.6599999999" table:style-name="ce7">
            <text:p>1 276 629</text:p>
          </table:table-cell>
          <table:table-cell office:value-type="float" office:value="934242.23" table:style-name="ce8">
            <text:p>934 242</text:p>
          </table:table-cell>
          <table:table-cell office:value-type="float" office:value="342386.43" table:style-name="ce8">
            <text:p>342 386</text:p>
          </table:table-cell>
          <table:table-cell office:value-type="float" office:value="790765.81" table:style-name="ce8">
            <text:p>790 766</text:p>
          </table:table-cell>
          <table:table-cell office:value-type="float" office:value="600762.81000000006" table:style-name="ce8">
            <text:p>600 763</text:p>
          </table:table-cell>
          <table:table-cell office:value-type="float" office:value="599362.81000000006" table:style-name="ce8">
            <text:p>599 363</text:p>
          </table:table-cell>
          <table:table-cell office:value-type="float" office:value="11.74" table:style-name="ce9">
            <text:p>11,74</text:p>
          </table:table-cell>
          <table:table-cell office:value-type="float" office:value="26.17" table:style-name="ce9">
            <text:p>26,17</text:p>
          </table:table-cell>
          <table:table-cell office:value-type="float" office:value="52.16" table:style-name="ce9">
            <text:p>52,16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SIEG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466" table:style-name="ce6">
            <text:p>67466</text:p>
          </table:table-cell>
          <table:table-cell office:value-type="float" office:value="21670466800013" table:style-name="ce6">
            <text:p>2,16705E+13</text:p>
          </table:table-cell>
          <table:table-cell office:value-type="string" table:style-name="ce6">
            <text:p>FPA/FPZ : Communes de 500 � <text:s/>1 999 habitants</text:p>
          </table:table-cell>
          <table:table-cell office:value-type="float" office:value="516" table:style-name="ce6">
            <text:p>516</text:p>
          </table:table-cell>
          <table:table-cell office:value-type="float" office:value="293137.34000000003" table:style-name="ce7">
            <text:p>293 137</text:p>
          </table:table-cell>
          <table:table-cell office:value-type="float" office:value="221545.55" table:style-name="ce8">
            <text:p>221 546</text:p>
          </table:table-cell>
          <table:table-cell office:value-type="float" office:value="71591.789999999994" table:style-name="ce8">
            <text:p>71 592</text:p>
          </table:table-cell>
          <table:table-cell office:value-type="float" office:value="130375.87" table:style-name="ce8">
            <text:p>130 376</text:p>
          </table:table-cell>
          <table:table-cell office:value-type="float" office:value="1540.95" table:style-name="ce8">
            <text:p>1 541</text:p>
          </table:table-cell>
          <table:table-cell office:value-type="float" office:value="0" table:style-name="ce8">
            <text:p>0</text:p>
          </table:table-cell>
          <table:table-cell office:value-type="float" office:value="11.55" table:style-name="ce9">
            <text:p>11,55</text:p>
          </table:table-cell>
          <table:table-cell office:value-type="float" office:value="22.19" table:style-name="ce9">
            <text:p>22,19</text:p>
          </table:table-cell>
          <table:table-cell office:value-type="float" office:value="42.19" table:style-name="ce9">
            <text:p>42,19</text:p>
          </table:table-cell>
          <table:table-cell office:value-type="float" office:value="17.45" table:style-name="ce9">
            <text:p>17,45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SIE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467" table:style-name="ce6">
            <text:p>67467</text:p>
          </table:table-cell>
          <table:table-cell office:value-type="float" office:value="21670467600016" table:style-name="ce6">
            <text:p>2,16705E+13</text:p>
          </table:table-cell>
          <table:table-cell office:value-type="string" table:style-name="ce6">
            <text:p>FPA/FPZ : Communes de 250 � <text:s/>499 habitants</text:p>
          </table:table-cell>
          <table:table-cell office:value-type="float" office:value="388" table:style-name="ce6">
            <text:p>388</text:p>
          </table:table-cell>
          <table:table-cell office:value-type="float" office:value="295690.92" table:style-name="ce7">
            <text:p>295 691</text:p>
          </table:table-cell>
          <table:table-cell office:value-type="float" office:value="216633.31" table:style-name="ce8">
            <text:p>216 633</text:p>
          </table:table-cell>
          <table:table-cell office:value-type="float" office:value="79057.61" table:style-name="ce8">
            <text:p>79 058</text:p>
          </table:table-cell>
          <table:table-cell office:value-type="float" office:value="46541.45" table:style-name="ce8">
            <text:p>46 541</text:p>
          </table:table-cell>
          <table:table-cell office:value-type="float" office:value="388" table:style-name="ce8">
            <text:p>388</text:p>
          </table:table-cell>
          <table:table-cell office:value-type="float" office:value="0" table:style-name="ce8">
            <text:p>0</text:p>
          </table:table-cell>
          <table:table-cell office:value-type="float" office:value="18.190000000000001" table:style-name="ce9">
            <text:p>18,19</text:p>
          </table:table-cell>
          <table:table-cell office:value-type="float" office:value="26.11" table:style-name="ce9">
            <text:p>26,11</text:p>
          </table:table-cell>
          <table:table-cell office:value-type="float" office:value="56.98" table:style-name="ce9">
            <text:p>56,98</text:p>
          </table:table-cell>
          <table:table-cell office:value-type="float" office:value="13.99" table:style-name="ce9">
            <text:p>13,99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SILTZ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468" table:style-name="ce6">
            <text:p>67468</text:p>
          </table:table-cell>
          <table:table-cell office:value-type="float" office:value="21670468400010" table:style-name="ce6">
            <text:p>2,16705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635" table:style-name="ce6">
            <text:p>635</text:p>
          </table:table-cell>
          <table:table-cell office:value-type="float" office:value="349818.11" table:style-name="ce7">
            <text:p>349 818</text:p>
          </table:table-cell>
          <table:table-cell office:value-type="float" office:value="295912.37" table:style-name="ce8">
            <text:p>295 912</text:p>
          </table:table-cell>
          <table:table-cell office:value-type="float" office:value="53905.74" table:style-name="ce8">
            <text:p>53 906</text:p>
          </table:table-cell>
          <table:table-cell office:value-type="float" office:value="115216.41" table:style-name="ce8">
            <text:p>115 216</text:p>
          </table:table-cell>
          <table:table-cell office:value-type="float" office:value="119220.83" table:style-name="ce8">
            <text:p>119 221</text:p>
          </table:table-cell>
          <table:table-cell office:value-type="float" office:value="119220.83" table:style-name="ce8">
            <text:p>119 221</text:p>
          </table:table-cell>
          <table:table-cell office:value-type="float" office:value="11.79" table:style-name="ce9">
            <text:p>11,79</text:p>
          </table:table-cell>
          <table:table-cell office:value-type="float" office:value="26.27" table:style-name="ce9">
            <text:p>26,27</text:p>
          </table:table-cell>
          <table:table-cell office:value-type="float" office:value="100.1" table:style-name="ce9">
            <text:p>100,10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SOLBACH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470" table:style-name="ce6">
            <text:p>67470</text:p>
          </table:table-cell>
          <table:table-cell office:value-type="float" office:value="21670470000014" table:style-name="ce6">
            <text:p>2,16705E+13</text:p>
          </table:table-cell>
          <table:table-cell office:value-type="string" table:style-name="ce6">
            <text:p>FPU : Communes de moins de 250 habitants</text:p>
          </table:table-cell>
          <table:table-cell office:value-type="float" office:value="98" table:style-name="ce6">
            <text:p>98</text:p>
          </table:table-cell>
          <table:table-cell office:value-type="float" office:value="82986.039999999994" table:style-name="ce7">
            <text:p>82 986</text:p>
          </table:table-cell>
          <table:table-cell office:value-type="float" office:value="61073.440000000002" table:style-name="ce8">
            <text:p>61 073</text:p>
          </table:table-cell>
          <table:table-cell office:value-type="float" office:value="21912.6" table:style-name="ce8">
            <text:p>21 913</text:p>
          </table:table-cell>
          <table:table-cell office:value-type="float" office:value="8560.25" table:style-name="ce8">
            <text:p>8 560</text:p>
          </table:table-cell>
          <table:table-cell office:value-type="float" office:value="420" table:style-name="ce8">
            <text:p>420</text:p>
          </table:table-cell>
          <table:table-cell office:value-type="float" office:value="0" table:style-name="ce8">
            <text:p>0</text:p>
          </table:table-cell>
          <table:table-cell office:value-type="float" office:value="12.57" table:style-name="ce9">
            <text:p>12,57</text:p>
          </table:table-cell>
          <table:table-cell office:value-type="float" office:value="19.29" table:style-name="ce9">
            <text:p>19,29</text:p>
          </table:table-cell>
          <table:table-cell office:value-type="float" office:value="11.63" table:style-name="ce9">
            <text:p>11,63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SOMMERAU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004" table:style-name="ce6">
            <text:p>67004</text:p>
          </table:table-cell>
          <table:table-cell office:value-type="float" office:value="20005747900012" table:style-name="ce6">
            <text:p>2,00057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1558" table:style-name="ce6">
            <text:p>1558</text:p>
          </table:table-cell>
          <table:table-cell office:value-type="float" office:value="1164870.6499999999" table:style-name="ce7">
            <text:p>1 164 871</text:p>
          </table:table-cell>
          <table:table-cell office:value-type="float" office:value="861269.97" table:style-name="ce8">
            <text:p>861 270</text:p>
          </table:table-cell>
          <table:table-cell office:value-type="float" office:value="303600.68" table:style-name="ce8">
            <text:p>303 601</text:p>
          </table:table-cell>
          <table:table-cell office:value-type="float" office:value="250587.46" table:style-name="ce8">
            <text:p>250 587</text:p>
          </table:table-cell>
          <table:table-cell office:value-type="float" office:value="601993.96" table:style-name="ce8">
            <text:p>601 994</text:p>
          </table:table-cell>
          <table:table-cell office:value-type="float" office:value="379469.16" table:style-name="ce8">
            <text:p>379 469</text:p>
          </table:table-cell>
          <table:table-cell office:value-type="float" office:value="7.18" table:style-name="ce9">
            <text:p>7,18</text:p>
          </table:table-cell>
          <table:table-cell office:value-type="float" office:value="20.059999999999999" table:style-name="ce9">
            <text:p>20,06</text:p>
          </table:table-cell>
          <table:table-cell office:value-type="float" office:value="38.78" table:style-name="ce9">
            <text:p>38,78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SOUFFELWEYER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471" table:style-name="ce6">
            <text:p>67471</text:p>
          </table:table-cell>
          <table:table-cell office:value-type="float" office:value="21670471800016" table:style-name="ce6">
            <text:p>2,16705E+13</text:p>
          </table:table-cell>
          <table:table-cell office:value-type="string" table:style-name="ce6">
            <text:p>FPU : Communes de 5 000 � <text:s/>9 999 habitants</text:p>
          </table:table-cell>
          <table:table-cell office:value-type="float" office:value="8120" table:style-name="ce6">
            <text:p>8120</text:p>
          </table:table-cell>
          <table:table-cell office:value-type="float" office:value="7190399.2400000002" table:style-name="ce7">
            <text:p>7 190 399</text:p>
          </table:table-cell>
          <table:table-cell office:value-type="float" office:value="5855861.5800000001" table:style-name="ce8">
            <text:p>5 855 862</text:p>
          </table:table-cell>
          <table:table-cell office:value-type="float" office:value="1334537.6599999999" table:style-name="ce8">
            <text:p>1 334 538</text:p>
          </table:table-cell>
          <table:table-cell office:value-type="float" office:value="1221138.1599999999" table:style-name="ce8">
            <text:p>1 221 138</text:p>
          </table:table-cell>
          <table:table-cell office:value-type="float" office:value="5761942.4800000004" table:style-name="ce8">
            <text:p>5 761 942</text:p>
          </table:table-cell>
          <table:table-cell office:value-type="float" office:value="5761942.4800000004" table:style-name="ce8">
            <text:p>5 761 942</text:p>
          </table:table-cell>
          <table:table-cell office:value-type="float" office:value="19.260000000000002" table:style-name="ce9">
            <text:p>19,26</text:p>
          </table:table-cell>
          <table:table-cell office:value-type="float" office:value="31.81" table:style-name="ce9">
            <text:p>31,81</text:p>
          </table:table-cell>
          <table:table-cell office:value-type="float" office:value="70.86" table:style-name="ce9">
            <text:p>70,86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SOUFFLE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472" table:style-name="ce6">
            <text:p>67472</text:p>
          </table:table-cell>
          <table:table-cell office:value-type="float" office:value="21670472600019" table:style-name="ce6">
            <text:p>2,16705E+13</text:p>
          </table:table-cell>
          <table:table-cell office:value-type="string" table:style-name="ce6">
            <text:p>FPU : Communes de 3 500 � <text:s/>4 999 habitants</text:p>
          </table:table-cell>
          <table:table-cell office:value-type="float" office:value="4850" table:style-name="ce6">
            <text:p>4850</text:p>
          </table:table-cell>
          <table:table-cell office:value-type="float" office:value="3826741.55" table:style-name="ce7">
            <text:p>3 826 742</text:p>
          </table:table-cell>
          <table:table-cell office:value-type="float" office:value="3317235.76" table:style-name="ce8">
            <text:p>3 317 236</text:p>
          </table:table-cell>
          <table:table-cell office:value-type="float" office:value="509505.79" table:style-name="ce8">
            <text:p>509 506</text:p>
          </table:table-cell>
          <table:table-cell office:value-type="float" office:value="754510.68" table:style-name="ce8">
            <text:p>754 511</text:p>
          </table:table-cell>
          <table:table-cell office:value-type="float" office:value="2894113.77" table:style-name="ce8">
            <text:p>2 894 114</text:p>
          </table:table-cell>
          <table:table-cell office:value-type="float" office:value="2884760.27" table:style-name="ce8">
            <text:p>2 884 760</text:p>
          </table:table-cell>
          <table:table-cell office:value-type="float" office:value="15.23" table:style-name="ce9">
            <text:p>15,23</text:p>
          </table:table-cell>
          <table:table-cell office:value-type="float" office:value="29.48" table:style-name="ce9">
            <text:p>29,48</text:p>
          </table:table-cell>
          <table:table-cell office:value-type="float" office:value="65.63" table:style-name="ce9">
            <text:p>65,63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SOULTZ-LES-BAINS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473" table:style-name="ce6">
            <text:p>67473</text:p>
          </table:table-cell>
          <table:table-cell office:value-type="float" office:value="21670473400013" table:style-name="ce6">
            <text:p>2,16705E+13</text:p>
          </table:table-cell>
          <table:table-cell office:value-type="string" table:style-name="ce6">
            <text:p>FPA/FPZ : Communes de 500 � <text:s/>1 999 habitants</text:p>
          </table:table-cell>
          <table:table-cell office:value-type="float" office:value="974" table:style-name="ce6">
            <text:p>974</text:p>
          </table:table-cell>
          <table:table-cell office:value-type="float" office:value="663429.73" table:style-name="ce7">
            <text:p>663 430</text:p>
          </table:table-cell>
          <table:table-cell office:value-type="float" office:value="571240.07999999996" table:style-name="ce8">
            <text:p>571 240</text:p>
          </table:table-cell>
          <table:table-cell office:value-type="float" office:value="92189.65" table:style-name="ce8">
            <text:p>92 190</text:p>
          </table:table-cell>
          <table:table-cell office:value-type="float" office:value="203825.46" table:style-name="ce8">
            <text:p>203 825</text:p>
          </table:table-cell>
          <table:table-cell office:value-type="float" office:value="698661.02" table:style-name="ce8">
            <text:p>698 661</text:p>
          </table:table-cell>
          <table:table-cell office:value-type="float" office:value="698661.02" table:style-name="ce8">
            <text:p>698 661</text:p>
          </table:table-cell>
          <table:table-cell office:value-type="float" office:value="18.09" table:style-name="ce9">
            <text:p>18,09</text:p>
          </table:table-cell>
          <table:table-cell office:value-type="float" office:value="25.31" table:style-name="ce9">
            <text:p>25,31</text:p>
          </table:table-cell>
          <table:table-cell office:value-type="float" office:value="40.520000000000003" table:style-name="ce9">
            <text:p>40,52</text:p>
          </table:table-cell>
          <table:table-cell office:value-type="float" office:value="22.21" table:style-name="ce9">
            <text:p>22,21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SOULTZ-SOUS-FORETS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474" table:style-name="ce6">
            <text:p>67474</text:p>
          </table:table-cell>
          <table:table-cell office:value-type="float" office:value="21670474200016" table:style-name="ce6">
            <text:p>2,16705E+13</text:p>
          </table:table-cell>
          <table:table-cell office:value-type="string" table:style-name="ce6">
            <text:p>FPU : Communes de 2 000 � <text:s/>3 499 habitants</text:p>
          </table:table-cell>
          <table:table-cell office:value-type="float" office:value="3206" table:style-name="ce6">
            <text:p>3206</text:p>
          </table:table-cell>
          <table:table-cell office:value-type="float" office:value="3705757.02" table:style-name="ce7">
            <text:p>3 705 757</text:p>
          </table:table-cell>
          <table:table-cell office:value-type="float" office:value="2896940.22" table:style-name="ce8">
            <text:p>2 896 940</text:p>
          </table:table-cell>
          <table:table-cell office:value-type="float" office:value="808816.8" table:style-name="ce8">
            <text:p>808 817</text:p>
          </table:table-cell>
          <table:table-cell office:value-type="float" office:value="498327.48" table:style-name="ce8">
            <text:p>498 327</text:p>
          </table:table-cell>
          <table:table-cell office:value-type="float" office:value="2863591.28" table:style-name="ce8">
            <text:p>2 863 591</text:p>
          </table:table-cell>
          <table:table-cell office:value-type="float" office:value="2863026.28" table:style-name="ce8">
            <text:p>2 863 026</text:p>
          </table:table-cell>
          <table:table-cell office:value-type="float" office:value="21.94" table:style-name="ce9">
            <text:p>21,94</text:p>
          </table:table-cell>
          <table:table-cell office:value-type="float" office:value="25.89" table:style-name="ce9">
            <text:p>25,89</text:p>
          </table:table-cell>
          <table:table-cell office:value-type="float" office:value="49.21" table:style-name="ce9">
            <text:p>49,21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SPARSBACH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475" table:style-name="ce6">
            <text:p>67475</text:p>
          </table:table-cell>
          <table:table-cell office:value-type="float" office:value="21670475900010" table:style-name="ce6">
            <text:p>2,16705E+13</text:p>
          </table:table-cell>
          <table:table-cell office:value-type="string" table:style-name="ce6">
            <text:p>FPU : Communes de moins de 250 habitants</text:p>
          </table:table-cell>
          <table:table-cell office:value-type="float" office:value="238" table:style-name="ce6">
            <text:p>238</text:p>
          </table:table-cell>
          <table:table-cell office:value-type="float" office:value="266287.17" table:style-name="ce7">
            <text:p>266 287</text:p>
          </table:table-cell>
          <table:table-cell office:value-type="float" office:value="202592.66" table:style-name="ce8">
            <text:p>202 593</text:p>
          </table:table-cell>
          <table:table-cell office:value-type="float" office:value="63694.51" table:style-name="ce8">
            <text:p>63 695</text:p>
          </table:table-cell>
          <table:table-cell office:value-type="float" office:value="41624.51" table:style-name="ce8">
            <text:p>41 625</text:p>
          </table:table-cell>
          <table:table-cell office:value-type="float" office:value="213870.28" table:style-name="ce8">
            <text:p>213 870</text:p>
          </table:table-cell>
          <table:table-cell office:value-type="float" office:value="213247.77" table:style-name="ce8">
            <text:p>213 248</text:p>
          </table:table-cell>
          <table:table-cell office:value-type="float" office:value="10.42" table:style-name="ce9">
            <text:p>10,42</text:p>
          </table:table-cell>
          <table:table-cell office:value-type="float" office:value="25.41" table:style-name="ce9">
            <text:p>25,41</text:p>
          </table:table-cell>
          <table:table-cell office:value-type="float" office:value="99.5" table:style-name="ce9">
            <text:p>99,50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STATTMATT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476" table:style-name="ce6">
            <text:p>67476</text:p>
          </table:table-cell>
          <table:table-cell office:value-type="float" office:value="21670476700013" table:style-name="ce6">
            <text:p>2,16705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754" table:style-name="ce6">
            <text:p>754</text:p>
          </table:table-cell>
          <table:table-cell office:value-type="float" office:value="553256.07999999996" table:style-name="ce7">
            <text:p>553 256</text:p>
          </table:table-cell>
          <table:table-cell office:value-type="float" office:value="493789.74" table:style-name="ce8">
            <text:p>493 790</text:p>
          </table:table-cell>
          <table:table-cell office:value-type="float" office:value="59466.34" table:style-name="ce8">
            <text:p>59 466</text:p>
          </table:table-cell>
          <table:table-cell office:value-type="float" office:value="195599.57" table:style-name="ce8">
            <text:p>195 600</text:p>
          </table:table-cell>
          <table:table-cell office:value-type="float" office:value="298481.95" table:style-name="ce8">
            <text:p>298 482</text:p>
          </table:table-cell>
          <table:table-cell office:value-type="float" office:value="293781.95" table:style-name="ce8">
            <text:p>293 782</text:p>
          </table:table-cell>
          <table:table-cell office:value-type="float" office:value="8.2899999999999991" table:style-name="ce9">
            <text:p>8,29</text:p>
          </table:table-cell>
          <table:table-cell office:value-type="float" office:value="24.94" table:style-name="ce9">
            <text:p>24,94</text:p>
          </table:table-cell>
          <table:table-cell office:value-type="float" office:value="35.520000000000003" table:style-name="ce9">
            <text:p>35,52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STEIGE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477" table:style-name="ce6">
            <text:p>67477</text:p>
          </table:table-cell>
          <table:table-cell office:value-type="float" office:value="21670477500016" table:style-name="ce6">
            <text:p>2,16705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625" table:style-name="ce6">
            <text:p>625</text:p>
          </table:table-cell>
          <table:table-cell office:value-type="float" office:value="429106.94" table:style-name="ce7">
            <text:p>429 107</text:p>
          </table:table-cell>
          <table:table-cell office:value-type="float" office:value="343321.53" table:style-name="ce8">
            <text:p>343 322</text:p>
          </table:table-cell>
          <table:table-cell office:value-type="float" office:value="85785.41" table:style-name="ce8">
            <text:p>85 785</text:p>
          </table:table-cell>
          <table:table-cell office:value-type="float" office:value="206336.86" table:style-name="ce8">
            <text:p>206 337</text:p>
          </table:table-cell>
          <table:table-cell office:value-type="float" office:value="254402.88" table:style-name="ce8">
            <text:p>254 403</text:p>
          </table:table-cell>
          <table:table-cell office:value-type="float" office:value="254402.88" table:style-name="ce8">
            <text:p>254 403</text:p>
          </table:table-cell>
          <table:table-cell office:value-type="float" office:value="10" table:style-name="ce9">
            <text:p>10,00</text:p>
          </table:table-cell>
          <table:table-cell office:value-type="float" office:value="21.1" table:style-name="ce9">
            <text:p>21,10</text:p>
          </table:table-cell>
          <table:table-cell office:value-type="float" office:value="52.8" table:style-name="ce9">
            <text:p>52,80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STEINBOURG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478" table:style-name="ce6">
            <text:p>67478</text:p>
          </table:table-cell>
          <table:table-cell office:value-type="float" office:value="21670478300010" table:style-name="ce6">
            <text:p>2,16705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1963" table:style-name="ce6">
            <text:p>1963</text:p>
          </table:table-cell>
          <table:table-cell office:value-type="float" office:value="1540516.74" table:style-name="ce7">
            <text:p>1 540 517</text:p>
          </table:table-cell>
          <table:table-cell office:value-type="float" office:value="1093960.57" table:style-name="ce8">
            <text:p>1 093 961</text:p>
          </table:table-cell>
          <table:table-cell office:value-type="float" office:value="446556.17" table:style-name="ce8">
            <text:p>446 556</text:p>
          </table:table-cell>
          <table:table-cell office:value-type="float" office:value="910511.51" table:style-name="ce8">
            <text:p>910 512</text:p>
          </table:table-cell>
          <table:table-cell office:value-type="float" office:value="1845111.62" table:style-name="ce8">
            <text:p>1 845 112</text:p>
          </table:table-cell>
          <table:table-cell office:value-type="float" office:value="1844361.06" table:style-name="ce8">
            <text:p>1 844 361</text:p>
          </table:table-cell>
          <table:table-cell office:value-type="float" office:value="8.33" table:style-name="ce9">
            <text:p>8,33</text:p>
          </table:table-cell>
          <table:table-cell office:value-type="float" office:value="23.76" table:style-name="ce9">
            <text:p>23,76</text:p>
          </table:table-cell>
          <table:table-cell office:value-type="float" office:value="39.54" table:style-name="ce9">
            <text:p>39,54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STEINSELTZ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479" table:style-name="ce6">
            <text:p>67479</text:p>
          </table:table-cell>
          <table:table-cell office:value-type="float" office:value="21670479100013" table:style-name="ce6">
            <text:p>2,16705E+13</text:p>
          </table:table-cell>
          <table:table-cell office:value-type="string" table:style-name="ce6">
            <text:p>FPA/FPZ : Communes de 500 � <text:s/>1 999 habitants</text:p>
          </table:table-cell>
          <table:table-cell office:value-type="float" office:value="613" table:style-name="ce6">
            <text:p>613</text:p>
          </table:table-cell>
          <table:table-cell office:value-type="float" office:value="513267.5" table:style-name="ce7">
            <text:p>513 268</text:p>
          </table:table-cell>
          <table:table-cell office:value-type="float" office:value="371892.01" table:style-name="ce8">
            <text:p>371 892</text:p>
          </table:table-cell>
          <table:table-cell office:value-type="float" office:value="141375.49" table:style-name="ce8">
            <text:p>141 375</text:p>
          </table:table-cell>
          <table:table-cell office:value-type="float" office:value="205926.24" table:style-name="ce8">
            <text:p>205 926</text:p>
          </table:table-cell>
          <table:table-cell office:value-type="float" office:value="227949.36" table:style-name="ce8">
            <text:p>227 949</text:p>
          </table:table-cell>
          <table:table-cell office:value-type="float" office:value="226779.36" table:style-name="ce8">
            <text:p>226 779</text:p>
          </table:table-cell>
          <table:table-cell office:value-type="float" office:value="19.899999999999999" table:style-name="ce9">
            <text:p>19,90</text:p>
          </table:table-cell>
          <table:table-cell office:value-type="float" office:value="27.58" table:style-name="ce9">
            <text:p>27,58</text:p>
          </table:table-cell>
          <table:table-cell office:value-type="float" office:value="62.46" table:style-name="ce9">
            <text:p>62,46</text:p>
          </table:table-cell>
          <table:table-cell office:value-type="float" office:value="18.88" table:style-name="ce9">
            <text:p>18,88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STILL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480" table:style-name="ce6">
            <text:p>67480</text:p>
          </table:table-cell>
          <table:table-cell office:value-type="float" office:value="21670480900013" table:style-name="ce6">
            <text:p>2,16705E+13</text:p>
          </table:table-cell>
          <table:table-cell office:value-type="string" table:style-name="ce6">
            <text:p>FPA/FPZ : Communes de 500 � <text:s/>1 999 habitants</text:p>
          </table:table-cell>
          <table:table-cell office:value-type="float" office:value="1832" table:style-name="ce6">
            <text:p>1832</text:p>
          </table:table-cell>
          <table:table-cell office:value-type="float" office:value="1352598.72" table:style-name="ce7">
            <text:p>1 352 599</text:p>
          </table:table-cell>
          <table:table-cell office:value-type="float" office:value="952229.07" table:style-name="ce8">
            <text:p>952 229</text:p>
          </table:table-cell>
          <table:table-cell office:value-type="float" office:value="400369.65" table:style-name="ce8">
            <text:p>400 370</text:p>
          </table:table-cell>
          <table:table-cell office:value-type="float" office:value="241702.52" table:style-name="ce8">
            <text:p>241 703</text:p>
          </table:table-cell>
          <table:table-cell office:value-type="float" office:value="439576.66" table:style-name="ce8">
            <text:p>439 577</text:p>
          </table:table-cell>
          <table:table-cell office:value-type="float" office:value="438076.66" table:style-name="ce8">
            <text:p>438 077</text:p>
          </table:table-cell>
          <table:table-cell office:value-type="float" office:value="24.03" table:style-name="ce9">
            <text:p>24,03</text:p>
          </table:table-cell>
          <table:table-cell office:value-type="float" office:value="26.55" table:style-name="ce9">
            <text:p>26,55</text:p>
          </table:table-cell>
          <table:table-cell office:value-type="float" office:value="103.92" table:style-name="ce9">
            <text:p>103,92</text:p>
          </table:table-cell>
          <table:table-cell office:value-type="float" office:value="23.48" table:style-name="ce9">
            <text:p>23,48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STOTZ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481" table:style-name="ce6">
            <text:p>67481</text:p>
          </table:table-cell>
          <table:table-cell office:value-type="float" office:value="21670481700016" table:style-name="ce6">
            <text:p>2,16705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1095" table:style-name="ce6">
            <text:p>1095</text:p>
          </table:table-cell>
          <table:table-cell office:value-type="float" office:value="906266.03" table:style-name="ce7">
            <text:p>906 266</text:p>
          </table:table-cell>
          <table:table-cell office:value-type="float" office:value="630342.43000000005" table:style-name="ce8">
            <text:p>630 342</text:p>
          </table:table-cell>
          <table:table-cell office:value-type="float" office:value="275923.59999999998" table:style-name="ce8">
            <text:p>275 924</text:p>
          </table:table-cell>
          <table:table-cell office:value-type="float" office:value="652227.99" table:style-name="ce8">
            <text:p>652 228</text:p>
          </table:table-cell>
          <table:table-cell office:value-type="float" office:value="960528.55" table:style-name="ce8">
            <text:p>960 529</text:p>
          </table:table-cell>
          <table:table-cell office:value-type="float" office:value="955472.2" table:style-name="ce8">
            <text:p>955 472</text:p>
          </table:table-cell>
          <table:table-cell office:value-type="float" office:value="13.23" table:style-name="ce9">
            <text:p>13,23</text:p>
          </table:table-cell>
          <table:table-cell office:value-type="float" office:value="19.84" table:style-name="ce9">
            <text:p>19,84</text:p>
          </table:table-cell>
          <table:table-cell office:value-type="float" office:value="37.78" table:style-name="ce9">
            <text:p>37,78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STRASBOURG VILLE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58" table:style-name="ce6">
            <text:p>67058</text:p>
          </table:table-cell>
          <table:table-cell office:value-type="float" office:value="67482" table:style-name="ce6">
            <text:p>67482</text:p>
          </table:table-cell>
          <table:table-cell office:value-type="float" office:value="21670482500019" table:style-name="ce6">
            <text:p>2,16705E+13</text:p>
          </table:table-cell>
          <table:table-cell office:value-type="string" table:style-name="ce6">
            <text:p>Commune de plus de 100 000 habitants</text:p>
          </table:table-cell>
          <table:table-cell office:value-type="float" office:value="293538" table:style-name="ce6">
            <text:p>293538</text:p>
          </table:table-cell>
          <table:table-cell office:value-type="float" office:value="447310766" table:style-name="ce7">
            <text:p>447 310 766</text:p>
          </table:table-cell>
          <table:table-cell office:value-type="float" office:value="411203613.05000001" table:style-name="ce8">
            <text:p>411 203 613</text:p>
          </table:table-cell>
          <table:table-cell office:value-type="float" office:value="36107152.950000003" table:style-name="ce8">
            <text:p>36 107 153</text:p>
          </table:table-cell>
          <table:table-cell office:value-type="float" office:value="128678797.73999999" table:style-name="ce8">
            <text:p>128 678 798</text:p>
          </table:table-cell>
          <table:table-cell office:value-type="float" office:value="332889292.89999998" table:style-name="ce8">
            <text:p>332 889 293</text:p>
          </table:table-cell>
          <table:table-cell office:value-type="float" office:value="332274482.55000001" table:style-name="ce8">
            <text:p>332 274 483</text:p>
          </table:table-cell>
          <table:table-cell office:value-type="float" office:value="25.4" table:style-name="ce9">
            <text:p>25,40</text:p>
          </table:table-cell>
          <table:table-cell office:value-type="float" office:value="37.44" table:style-name="ce9">
            <text:p>37,44</text:p>
          </table:table-cell>
          <table:table-cell office:value-type="float" office:value="72.52" table:style-name="ce9">
            <text:p>72,52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STRUTH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483" table:style-name="ce6">
            <text:p>67483</text:p>
          </table:table-cell>
          <table:table-cell office:value-type="float" office:value="21670483300013" table:style-name="ce6">
            <text:p>2,16705E+13</text:p>
          </table:table-cell>
          <table:table-cell office:value-type="string" table:style-name="ce6">
            <text:p>FPU : Communes de moins de 250 habitants</text:p>
          </table:table-cell>
          <table:table-cell office:value-type="float" office:value="228" table:style-name="ce6">
            <text:p>228</text:p>
          </table:table-cell>
          <table:table-cell office:value-type="float" office:value="163715.99" table:style-name="ce7">
            <text:p>163 716</text:p>
          </table:table-cell>
          <table:table-cell office:value-type="float" office:value="125008.23" table:style-name="ce8">
            <text:p>125 008</text:p>
          </table:table-cell>
          <table:table-cell office:value-type="float" office:value="38707.760000000002" table:style-name="ce8">
            <text:p>38 708</text:p>
          </table:table-cell>
          <table:table-cell office:value-type="float" office:value="26454.09" table:style-name="ce8">
            <text:p>26 454</text:p>
          </table:table-cell>
          <table:table-cell office:value-type="float" office:value="745.7" table:style-name="ce8">
            <text:p>746</text:p>
          </table:table-cell>
          <table:table-cell office:value-type="float" office:value="0" table:style-name="ce8">
            <text:p>0</text:p>
          </table:table-cell>
          <table:table-cell office:value-type="float" office:value="10.96" table:style-name="ce9">
            <text:p>10,96</text:p>
          </table:table-cell>
          <table:table-cell office:value-type="float" office:value="27.79" table:style-name="ce9">
            <text:p>27,79</text:p>
          </table:table-cell>
          <table:table-cell office:value-type="float" office:value="77.739999999999995" table:style-name="ce9">
            <text:p>77,74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STUND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484" table:style-name="ce6">
            <text:p>67484</text:p>
          </table:table-cell>
          <table:table-cell office:value-type="float" office:value="21670484100016" table:style-name="ce6">
            <text:p>2,16705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494" table:style-name="ce6">
            <text:p>494</text:p>
          </table:table-cell>
          <table:table-cell office:value-type="float" office:value="366353.75" table:style-name="ce7">
            <text:p>366 354</text:p>
          </table:table-cell>
          <table:table-cell office:value-type="float" office:value="274522.45" table:style-name="ce8">
            <text:p>274 522</text:p>
          </table:table-cell>
          <table:table-cell office:value-type="float" office:value="91831.3" table:style-name="ce8">
            <text:p>91 831</text:p>
          </table:table-cell>
          <table:table-cell office:value-type="float" office:value="299595.03000000003" table:style-name="ce8">
            <text:p>299 595</text:p>
          </table:table-cell>
          <table:table-cell office:value-type="float" office:value="416236.27" table:style-name="ce8">
            <text:p>416 236</text:p>
          </table:table-cell>
          <table:table-cell office:value-type="float" office:value="415336.27" table:style-name="ce8">
            <text:p>415 336</text:p>
          </table:table-cell>
          <table:table-cell office:value-type="float" office:value="22.31" table:style-name="ce9">
            <text:p>22,31</text:p>
          </table:table-cell>
          <table:table-cell office:value-type="float" office:value="29.26" table:style-name="ce9">
            <text:p>29,26</text:p>
          </table:table-cell>
          <table:table-cell office:value-type="float" office:value="79.25" table:style-name="ce9">
            <text:p>79,25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STUTZHEIM-OFFE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485" table:style-name="ce6">
            <text:p>67485</text:p>
          </table:table-cell>
          <table:table-cell office:value-type="float" office:value="21670485800010" table:style-name="ce6">
            <text:p>2,16705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1689" table:style-name="ce6">
            <text:p>1689</text:p>
          </table:table-cell>
          <table:table-cell office:value-type="float" office:value="1049806.3600000001" table:style-name="ce7">
            <text:p>1 049 806</text:p>
          </table:table-cell>
          <table:table-cell office:value-type="float" office:value="895501.74" table:style-name="ce8">
            <text:p>895 502</text:p>
          </table:table-cell>
          <table:table-cell office:value-type="float" office:value="154304.62" table:style-name="ce8">
            <text:p>154 305</text:p>
          </table:table-cell>
          <table:table-cell office:value-type="float" office:value="240928.98" table:style-name="ce8">
            <text:p>240 929</text:p>
          </table:table-cell>
          <table:table-cell office:value-type="float" office:value="119266.65" table:style-name="ce8">
            <text:p>119 267</text:p>
          </table:table-cell>
          <table:table-cell office:value-type="float" office:value="118314.2" table:style-name="ce8">
            <text:p>118 314</text:p>
          </table:table-cell>
          <table:table-cell office:value-type="float" office:value="11.05" table:style-name="ce9">
            <text:p>11,05</text:p>
          </table:table-cell>
          <table:table-cell office:value-type="float" office:value="28.94" table:style-name="ce9">
            <text:p>28,94</text:p>
          </table:table-cell>
          <table:table-cell office:value-type="float" office:value="38.729999999999997" table:style-name="ce9">
            <text:p>38,73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SUNDHOUSE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486" table:style-name="ce6">
            <text:p>67486</text:p>
          </table:table-cell>
          <table:table-cell office:value-type="float" office:value="21670486600013" table:style-name="ce6">
            <text:p>2,16705E+13</text:p>
          </table:table-cell>
          <table:table-cell office:value-type="string" table:style-name="ce6">
            <text:p>FPA/FPZ : Communes de 500 � <text:s/>1 999 habitants</text:p>
          </table:table-cell>
          <table:table-cell office:value-type="float" office:value="1857" table:style-name="ce6">
            <text:p>1857</text:p>
          </table:table-cell>
          <table:table-cell office:value-type="float" office:value="1452413.29" table:style-name="ce7">
            <text:p>1 452 413</text:p>
          </table:table-cell>
          <table:table-cell office:value-type="float" office:value="988583.91" table:style-name="ce8">
            <text:p>988 584</text:p>
          </table:table-cell>
          <table:table-cell office:value-type="float" office:value="463829.38" table:style-name="ce8">
            <text:p>463 829</text:p>
          </table:table-cell>
          <table:table-cell office:value-type="float" office:value="283550.86" table:style-name="ce8">
            <text:p>283 551</text:p>
          </table:table-cell>
          <table:table-cell office:value-type="float" office:value="1096923.8700000001" table:style-name="ce8">
            <text:p>1 096 924</text:p>
          </table:table-cell>
          <table:table-cell office:value-type="float" office:value="1094910.79" table:style-name="ce8">
            <text:p>1 094 911</text:p>
          </table:table-cell>
          <table:table-cell office:value-type="float" office:value="15.5" table:style-name="ce9">
            <text:p>15,50</text:p>
          </table:table-cell>
          <table:table-cell office:value-type="float" office:value="24.82" table:style-name="ce9">
            <text:p>24,82</text:p>
          </table:table-cell>
          <table:table-cell office:value-type="float" office:value="48.49" table:style-name="ce9">
            <text:p>48,49</text:p>
          </table:table-cell>
          <table:table-cell office:value-type="float" office:value="15.84" table:style-name="ce9">
            <text:p>15,84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SURBOURG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487" table:style-name="ce6">
            <text:p>67487</text:p>
          </table:table-cell>
          <table:table-cell office:value-type="float" office:value="21670487400017" table:style-name="ce6">
            <text:p>2,16705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1741" table:style-name="ce6">
            <text:p>1741</text:p>
          </table:table-cell>
          <table:table-cell office:value-type="float" office:value="1322362.69" table:style-name="ce7">
            <text:p>1 322 363</text:p>
          </table:table-cell>
          <table:table-cell office:value-type="float" office:value="879710.85" table:style-name="ce8">
            <text:p>879 711</text:p>
          </table:table-cell>
          <table:table-cell office:value-type="float" office:value="442651.84" table:style-name="ce8">
            <text:p>442 652</text:p>
          </table:table-cell>
          <table:table-cell office:value-type="float" office:value="1306498.3600000001" table:style-name="ce8">
            <text:p>1 306 498</text:p>
          </table:table-cell>
          <table:table-cell office:value-type="float" office:value="2172496.46" table:style-name="ce8">
            <text:p>2 172 496</text:p>
          </table:table-cell>
          <table:table-cell office:value-type="float" office:value="2171596.46" table:style-name="ce8">
            <text:p>2 171 596</text:p>
          </table:table-cell>
          <table:table-cell office:value-type="float" office:value="20.61" table:style-name="ce9">
            <text:p>20,61</text:p>
          </table:table-cell>
          <table:table-cell office:value-type="float" office:value="24.77" table:style-name="ce9">
            <text:p>24,77</text:p>
          </table:table-cell>
          <table:table-cell office:value-type="float" office:value="44.14" table:style-name="ce9">
            <text:p>44,14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THAL-DRULING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488" table:style-name="ce6">
            <text:p>67488</text:p>
          </table:table-cell>
          <table:table-cell office:value-type="float" office:value="21670488200010" table:style-name="ce6">
            <text:p>2,16705E+13</text:p>
          </table:table-cell>
          <table:table-cell office:value-type="string" table:style-name="ce6">
            <text:p>FPA/FPZ : Communes de moins de 250 habitants</text:p>
          </table:table-cell>
          <table:table-cell office:value-type="float" office:value="188" table:style-name="ce6">
            <text:p>188</text:p>
          </table:table-cell>
          <table:table-cell office:value-type="float" office:value="236557.26" table:style-name="ce7">
            <text:p>236 557</text:p>
          </table:table-cell>
          <table:table-cell office:value-type="float" office:value="103574.94" table:style-name="ce8">
            <text:p>103 575</text:p>
          </table:table-cell>
          <table:table-cell office:value-type="float" office:value="132982.32" table:style-name="ce8">
            <text:p>132 982</text:p>
          </table:table-cell>
          <table:table-cell office:value-type="float" office:value="57199.78" table:style-name="ce8">
            <text:p>57 200</text:p>
          </table:table-cell>
          <table:table-cell office:value-type="float" office:value="143966.16" table:style-name="ce8">
            <text:p>143 966</text:p>
          </table:table-cell>
          <table:table-cell office:value-type="float" office:value="143216.16" table:style-name="ce8">
            <text:p>143 216</text:p>
          </table:table-cell>
          <table:table-cell office:value-type="float" office:value="17.899999999999999" table:style-name="ce9">
            <text:p>17,90</text:p>
          </table:table-cell>
          <table:table-cell office:value-type="float" office:value="21.21" table:style-name="ce9">
            <text:p>21,21</text:p>
          </table:table-cell>
          <table:table-cell office:value-type="float" office:value="20.59" table:style-name="ce9">
            <text:p>20,59</text:p>
          </table:table-cell>
          <table:table-cell office:value-type="float" office:value="23.33" table:style-name="ce9">
            <text:p>23,33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THAL-MARMOUTI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489" table:style-name="ce6">
            <text:p>67489</text:p>
          </table:table-cell>
          <table:table-cell office:value-type="float" office:value="21670489000013" table:style-name="ce6">
            <text:p>2,16705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845" table:style-name="ce6">
            <text:p>845</text:p>
          </table:table-cell>
          <table:table-cell office:value-type="float" office:value="511555.54" table:style-name="ce7">
            <text:p>511 556</text:p>
          </table:table-cell>
          <table:table-cell office:value-type="float" office:value="461147.82" table:style-name="ce8">
            <text:p>461 148</text:p>
          </table:table-cell>
          <table:table-cell office:value-type="float" office:value="50407.72" table:style-name="ce8">
            <text:p>50 408</text:p>
          </table:table-cell>
          <table:table-cell office:value-type="float" office:value="213283.31" table:style-name="ce8">
            <text:p>213 283</text:p>
          </table:table-cell>
          <table:table-cell office:value-type="float" office:value="382344.19" table:style-name="ce8">
            <text:p>382 344</text:p>
          </table:table-cell>
          <table:table-cell office:value-type="float" office:value="380936.73" table:style-name="ce8">
            <text:p>380 937</text:p>
          </table:table-cell>
          <table:table-cell office:value-type="float" office:value="13.53" table:style-name="ce9">
            <text:p>13,53</text:p>
          </table:table-cell>
          <table:table-cell office:value-type="float" office:value="28.21" table:style-name="ce9">
            <text:p>28,21</text:p>
          </table:table-cell>
          <table:table-cell office:value-type="float" office:value="55.01" table:style-name="ce9">
            <text:p>55,01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THANVILLE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490" table:style-name="ce6">
            <text:p>67490</text:p>
          </table:table-cell>
          <table:table-cell office:value-type="float" office:value="21670490800013" table:style-name="ce6">
            <text:p>2,16705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615" table:style-name="ce6">
            <text:p>615</text:p>
          </table:table-cell>
          <table:table-cell office:value-type="float" office:value="304493.46000000002" table:style-name="ce7">
            <text:p>304 493</text:p>
          </table:table-cell>
          <table:table-cell office:value-type="float" office:value="224021.65" table:style-name="ce8">
            <text:p>224 022</text:p>
          </table:table-cell>
          <table:table-cell office:value-type="float" office:value="80471.81" table:style-name="ce8">
            <text:p>80 472</text:p>
          </table:table-cell>
          <table:table-cell office:value-type="float" office:value="63023.85" table:style-name="ce8">
            <text:p>63 024</text:p>
          </table:table-cell>
          <table:table-cell office:value-type="float" office:value="332546.07" table:style-name="ce8">
            <text:p>332 546</text:p>
          </table:table-cell>
          <table:table-cell office:value-type="float" office:value="330925.96000000002" table:style-name="ce8">
            <text:p>330 926</text:p>
          </table:table-cell>
          <table:table-cell office:value-type="float" office:value="9.75" table:style-name="ce9">
            <text:p>9,75</text:p>
          </table:table-cell>
          <table:table-cell office:value-type="float" office:value="21.4" table:style-name="ce9">
            <text:p>21,40</text:p>
          </table:table-cell>
          <table:table-cell office:value-type="float" office:value="43.18" table:style-name="ce9">
            <text:p>43,18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TIEFFENBACH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491" table:style-name="ce6">
            <text:p>67491</text:p>
          </table:table-cell>
          <table:table-cell office:value-type="float" office:value="21670491600016" table:style-name="ce6">
            <text:p>2,16705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251" table:style-name="ce6">
            <text:p>251</text:p>
          </table:table-cell>
          <table:table-cell office:value-type="float" office:value="190891.42" table:style-name="ce7">
            <text:p>190 891</text:p>
          </table:table-cell>
          <table:table-cell office:value-type="float" office:value="142804.94" table:style-name="ce8">
            <text:p>142 805</text:p>
          </table:table-cell>
          <table:table-cell office:value-type="float" office:value="48086.48" table:style-name="ce8">
            <text:p>48 086</text:p>
          </table:table-cell>
          <table:table-cell office:value-type="float" office:value="19294.79" table:style-name="ce8">
            <text:p>19 295</text:p>
          </table:table-cell>
          <table:table-cell office:value-type="float" office:value="535" table:style-name="ce8">
            <text:p>535</text:p>
          </table:table-cell>
          <table:table-cell office:value-type="float" office:value="0" table:style-name="ce8">
            <text:p>0</text:p>
          </table:table-cell>
          <table:table-cell office:value-type="float" office:value="14.35" table:style-name="ce9">
            <text:p>14,35</text:p>
          </table:table-cell>
          <table:table-cell office:value-type="float" office:value="27.48" table:style-name="ce9">
            <text:p>27,48</text:p>
          </table:table-cell>
          <table:table-cell office:value-type="float" office:value="90.65" table:style-name="ce9">
            <text:p>90,65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TRAE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492" table:style-name="ce6">
            <text:p>67492</text:p>
          </table:table-cell>
          <table:table-cell office:value-type="float" office:value="21670492400036" table:style-name="ce6">
            <text:p>2,16705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668" table:style-name="ce6">
            <text:p>668</text:p>
          </table:table-cell>
          <table:table-cell office:value-type="float" office:value="445811.85" table:style-name="ce7">
            <text:p>445 812</text:p>
          </table:table-cell>
          <table:table-cell office:value-type="float" office:value="370970.55" table:style-name="ce8">
            <text:p>370 971</text:p>
          </table:table-cell>
          <table:table-cell office:value-type="float" office:value="74841.3" table:style-name="ce8">
            <text:p>74 841</text:p>
          </table:table-cell>
          <table:table-cell office:value-type="float" office:value="33870.67" table:style-name="ce8">
            <text:p>33 871</text:p>
          </table:table-cell>
          <table:table-cell office:value-type="float" office:value="243402.49" table:style-name="ce8">
            <text:p>243 402</text:p>
          </table:table-cell>
          <table:table-cell office:value-type="float" office:value="243402.49" table:style-name="ce8">
            <text:p>243 402</text:p>
          </table:table-cell>
          <table:table-cell office:value-type="float" office:value="16.239999999999998" table:style-name="ce9">
            <text:p>16,24</text:p>
          </table:table-cell>
          <table:table-cell office:value-type="float" office:value="29.35" table:style-name="ce9">
            <text:p>29,35</text:p>
          </table:table-cell>
          <table:table-cell office:value-type="float" office:value="41.2" table:style-name="ce9">
            <text:p>41,20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TRIEMBACH-AU-VAL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493" table:style-name="ce6">
            <text:p>67493</text:p>
          </table:table-cell>
          <table:table-cell office:value-type="float" office:value="21670493200013" table:style-name="ce6">
            <text:p>2,16705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446" table:style-name="ce6">
            <text:p>446</text:p>
          </table:table-cell>
          <table:table-cell office:value-type="float" office:value="339173.87" table:style-name="ce7">
            <text:p>339 174</text:p>
          </table:table-cell>
          <table:table-cell office:value-type="float" office:value="281492.06" table:style-name="ce8">
            <text:p>281 492</text:p>
          </table:table-cell>
          <table:table-cell office:value-type="float" office:value="57681.81" table:style-name="ce8">
            <text:p>57 682</text:p>
          </table:table-cell>
          <table:table-cell office:value-type="float" office:value="45003.77" table:style-name="ce8">
            <text:p>45 004</text:p>
          </table:table-cell>
          <table:table-cell office:value-type="float" office:value="375534" table:style-name="ce8">
            <text:p>375 534</text:p>
          </table:table-cell>
          <table:table-cell office:value-type="float" office:value="375534" table:style-name="ce8">
            <text:p>375 534</text:p>
          </table:table-cell>
          <table:table-cell office:value-type="float" office:value="10.52" table:style-name="ce9">
            <text:p>10,52</text:p>
          </table:table-cell>
          <table:table-cell office:value-type="float" office:value="22.11" table:style-name="ce9">
            <text:p>22,11</text:p>
          </table:table-cell>
          <table:table-cell office:value-type="float" office:value="57.36" table:style-name="ce9">
            <text:p>57,36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TRIMBACH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494" table:style-name="ce6">
            <text:p>67494</text:p>
          </table:table-cell>
          <table:table-cell office:value-type="float" office:value="21670494000016" table:style-name="ce6">
            <text:p>2,16705E+13</text:p>
          </table:table-cell>
          <table:table-cell office:value-type="string" table:style-name="ce6">
            <text:p>FPA/FPZ : Communes de 500 � <text:s/>1 999 habitants</text:p>
          </table:table-cell>
          <table:table-cell office:value-type="float" office:value="594" table:style-name="ce6">
            <text:p>594</text:p>
          </table:table-cell>
          <table:table-cell office:value-type="float" office:value="414758.25" table:style-name="ce7">
            <text:p>414 758</text:p>
          </table:table-cell>
          <table:table-cell office:value-type="float" office:value="285593.57" table:style-name="ce8">
            <text:p>285 594</text:p>
          </table:table-cell>
          <table:table-cell office:value-type="float" office:value="129164.68" table:style-name="ce8">
            <text:p>129 165</text:p>
          </table:table-cell>
          <table:table-cell office:value-type="float" office:value="185414.1" table:style-name="ce8">
            <text:p>185 414</text:p>
          </table:table-cell>
          <table:table-cell office:value-type="float" office:value="18562.09" table:style-name="ce8">
            <text:p>18 562</text:p>
          </table:table-cell>
          <table:table-cell office:value-type="float" office:value="14735.75" table:style-name="ce8">
            <text:p>14 736</text:p>
          </table:table-cell>
          <table:table-cell office:value-type="float" office:value="16.21" table:style-name="ce9">
            <text:p>16,21</text:p>
          </table:table-cell>
          <table:table-cell office:value-type="float" office:value="28.6" table:style-name="ce9">
            <text:p>28,60</text:p>
          </table:table-cell>
          <table:table-cell office:value-type="float" office:value="54.45" table:style-name="ce9">
            <text:p>54,45</text:p>
          </table:table-cell>
          <table:table-cell office:value-type="float" office:value="17.45" table:style-name="ce9">
            <text:p>17,45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TRUCHTER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495" table:style-name="ce6">
            <text:p>67495</text:p>
          </table:table-cell>
          <table:table-cell office:value-type="float" office:value="20005732100016" table:style-name="ce6">
            <text:p>2,00057E+13</text:p>
          </table:table-cell>
          <table:table-cell office:value-type="string" table:style-name="ce6">
            <text:p>FPU : Communes de 3 500 � <text:s/>4 999 habitants</text:p>
          </table:table-cell>
          <table:table-cell office:value-type="float" office:value="4487" table:style-name="ce6">
            <text:p>4487</text:p>
          </table:table-cell>
          <table:table-cell office:value-type="float" office:value="3675581.45" table:style-name="ce7">
            <text:p>3 675 581</text:p>
          </table:table-cell>
          <table:table-cell office:value-type="float" office:value="2785631.71" table:style-name="ce8">
            <text:p>2 785 632</text:p>
          </table:table-cell>
          <table:table-cell office:value-type="float" office:value="889949.74" table:style-name="ce8">
            <text:p>889 950</text:p>
          </table:table-cell>
          <table:table-cell office:value-type="float" office:value="2068107.74" table:style-name="ce8">
            <text:p>2 068 108</text:p>
          </table:table-cell>
          <table:table-cell office:value-type="float" office:value="3280" table:style-name="ce8">
            <text:p>3 280</text:p>
          </table:table-cell>
          <table:table-cell office:value-type="float" office:value="0" table:style-name="ce8">
            <text:p>0</text:p>
          </table:table-cell>
          <table:table-cell office:value-type="float" office:value="12.66" table:style-name="ce9">
            <text:p>12,66</text:p>
          </table:table-cell>
          <table:table-cell office:value-type="float" office:value="27.93" table:style-name="ce9">
            <text:p>27,93</text:p>
          </table:table-cell>
          <table:table-cell office:value-type="float" office:value="38.97" table:style-name="ce9">
            <text:p>38,97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UHL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497" table:style-name="ce6">
            <text:p>67497</text:p>
          </table:table-cell>
          <table:table-cell office:value-type="float" office:value="21670497300017" table:style-name="ce6">
            <text:p>2,16705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698" table:style-name="ce6">
            <text:p>698</text:p>
          </table:table-cell>
          <table:table-cell office:value-type="float" office:value="464456.1" table:style-name="ce7">
            <text:p>464 456</text:p>
          </table:table-cell>
          <table:table-cell office:value-type="float" office:value="315306.74" table:style-name="ce8">
            <text:p>315 307</text:p>
          </table:table-cell>
          <table:table-cell office:value-type="float" office:value="149149.35999999999" table:style-name="ce8">
            <text:p>149 149</text:p>
          </table:table-cell>
          <table:table-cell office:value-type="float" office:value="86368.85" table:style-name="ce8">
            <text:p>86 369</text:p>
          </table:table-cell>
          <table:table-cell office:value-type="float" office:value="47757.79" table:style-name="ce8">
            <text:p>47 758</text:p>
          </table:table-cell>
          <table:table-cell office:value-type="float" office:value="46707.79" table:style-name="ce8">
            <text:p>46 708</text:p>
          </table:table-cell>
          <table:table-cell office:value-type="float" office:value="10.029999999999999" table:style-name="ce9">
            <text:p>10,03</text:p>
          </table:table-cell>
          <table:table-cell office:value-type="float" office:value="23.17" table:style-name="ce9">
            <text:p>23,17</text:p>
          </table:table-cell>
          <table:table-cell office:value-type="float" office:value="29" table:style-name="ce9">
            <text:p>29,00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UHR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498" table:style-name="ce6">
            <text:p>67498</text:p>
          </table:table-cell>
          <table:table-cell office:value-type="float" office:value="21670498100010" table:style-name="ce6">
            <text:p>2,16705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714" table:style-name="ce6">
            <text:p>714</text:p>
          </table:table-cell>
          <table:table-cell office:value-type="float" office:value="524596.17000000004" table:style-name="ce7">
            <text:p>524 596</text:p>
          </table:table-cell>
          <table:table-cell office:value-type="float" office:value="435894.49" table:style-name="ce8">
            <text:p>435 894</text:p>
          </table:table-cell>
          <table:table-cell office:value-type="float" office:value="88701.68" table:style-name="ce8">
            <text:p>88 702</text:p>
          </table:table-cell>
          <table:table-cell office:value-type="float" office:value="187750.25" table:style-name="ce8">
            <text:p>187 750</text:p>
          </table:table-cell>
          <table:table-cell office:value-type="float" office:value="123270.11" table:style-name="ce8">
            <text:p>123 270</text:p>
          </table:table-cell>
          <table:table-cell office:value-type="float" office:value="119936.11" table:style-name="ce8">
            <text:p>119 936</text:p>
          </table:table-cell>
          <table:table-cell office:value-type="float" office:value="11.17" table:style-name="ce9">
            <text:p>11,17</text:p>
          </table:table-cell>
          <table:table-cell office:value-type="float" office:value="24.06" table:style-name="ce9">
            <text:p>24,06</text:p>
          </table:table-cell>
          <table:table-cell office:value-type="float" office:value="42.66" table:style-name="ce9">
            <text:p>42,66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URBEIS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499" table:style-name="ce6">
            <text:p>67499</text:p>
          </table:table-cell>
          <table:table-cell office:value-type="float" office:value="21670499900012" table:style-name="ce6">
            <text:p>2,16705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330" table:style-name="ce6">
            <text:p>330</text:p>
          </table:table-cell>
          <table:table-cell office:value-type="float" office:value="234031.75" table:style-name="ce7">
            <text:p>234 032</text:p>
          </table:table-cell>
          <table:table-cell office:value-type="float" office:value="208458.05" table:style-name="ce8">
            <text:p>208 458</text:p>
          </table:table-cell>
          <table:table-cell office:value-type="float" office:value="25573.7" table:style-name="ce8">
            <text:p>25 574</text:p>
          </table:table-cell>
          <table:table-cell office:value-type="float" office:value="32479.34" table:style-name="ce8">
            <text:p>32 479</text:p>
          </table:table-cell>
          <table:table-cell office:value-type="float" office:value="56088.73" table:style-name="ce8">
            <text:p>56 089</text:p>
          </table:table-cell>
          <table:table-cell office:value-type="float" office:value="54516.53" table:style-name="ce8">
            <text:p>54 517</text:p>
          </table:table-cell>
          <table:table-cell office:value-type="float" office:value="12.68" table:style-name="ce9">
            <text:p>12,68</text:p>
          </table:table-cell>
          <table:table-cell office:value-type="float" office:value="23.43" table:style-name="ce9">
            <text:p>23,43</text:p>
          </table:table-cell>
          <table:table-cell office:value-type="float" office:value="82.53" table:style-name="ce9">
            <text:p>82,53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URMATT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500" table:style-name="ce6">
            <text:p>67500</text:p>
          </table:table-cell>
          <table:table-cell office:value-type="float" office:value="21670500400093" table:style-name="ce6">
            <text:p>2,16705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1489" table:style-name="ce6">
            <text:p>1489</text:p>
          </table:table-cell>
          <table:table-cell office:value-type="float" office:value="1372422.21" table:style-name="ce7">
            <text:p>1 372 422</text:p>
          </table:table-cell>
          <table:table-cell office:value-type="float" office:value="1124875.23" table:style-name="ce8">
            <text:p>1 124 875</text:p>
          </table:table-cell>
          <table:table-cell office:value-type="float" office:value="247546.98" table:style-name="ce8">
            <text:p>247 547</text:p>
          </table:table-cell>
          <table:table-cell office:value-type="float" office:value="281648.46999999997" table:style-name="ce8">
            <text:p>281 648</text:p>
          </table:table-cell>
          <table:table-cell office:value-type="float" office:value="899932.49" table:style-name="ce8">
            <text:p>899 932</text:p>
          </table:table-cell>
          <table:table-cell office:value-type="float" office:value="898412.21" table:style-name="ce8">
            <text:p>898 412</text:p>
          </table:table-cell>
          <table:table-cell office:value-type="float" office:value="13.6" table:style-name="ce9">
            <text:p>13,60</text:p>
          </table:table-cell>
          <table:table-cell office:value-type="float" office:value="24.17" table:style-name="ce9">
            <text:p>24,17</text:p>
          </table:table-cell>
          <table:table-cell office:value-type="float" office:value="73.72" table:style-name="ce9">
            <text:p>73,72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UTTE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501" table:style-name="ce6">
            <text:p>67501</text:p>
          </table:table-cell>
          <table:table-cell office:value-type="float" office:value="21670501200013" table:style-name="ce6">
            <text:p>2,16705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565" table:style-name="ce6">
            <text:p>565</text:p>
          </table:table-cell>
          <table:table-cell office:value-type="float" office:value="344862.83" table:style-name="ce7">
            <text:p>344 863</text:p>
          </table:table-cell>
          <table:table-cell office:value-type="float" office:value="272915.96000000002" table:style-name="ce8">
            <text:p>272 916</text:p>
          </table:table-cell>
          <table:table-cell office:value-type="float" office:value="71946.87" table:style-name="ce8">
            <text:p>71 947</text:p>
          </table:table-cell>
          <table:table-cell office:value-type="float" office:value="63694.47" table:style-name="ce8">
            <text:p>63 694</text:p>
          </table:table-cell>
          <table:table-cell office:value-type="float" office:value="253174.27" table:style-name="ce8">
            <text:p>253 174</text:p>
          </table:table-cell>
          <table:table-cell office:value-type="float" office:value="249640.59" table:style-name="ce8">
            <text:p>249 641</text:p>
          </table:table-cell>
          <table:table-cell office:value-type="float" office:value="14.2" table:style-name="ce9">
            <text:p>14,20</text:p>
          </table:table-cell>
          <table:table-cell office:value-type="float" office:value="19.100000000000001" table:style-name="ce9">
            <text:p>19,10</text:p>
          </table:table-cell>
          <table:table-cell office:value-type="float" office:value="39.869999999999997" table:style-name="ce9">
            <text:p>39,87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UTTENHOFF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502" table:style-name="ce6">
            <text:p>67502</text:p>
          </table:table-cell>
          <table:table-cell office:value-type="float" office:value="21670502000016" table:style-name="ce6">
            <text:p>2,16705E+13</text:p>
          </table:table-cell>
          <table:table-cell office:value-type="string" table:style-name="ce6">
            <text:p>FPU : Communes de moins de 250 habitants</text:p>
          </table:table-cell>
          <table:table-cell office:value-type="float" office:value="210" table:style-name="ce6">
            <text:p>210</text:p>
          </table:table-cell>
          <table:table-cell office:value-type="float" office:value="182062.09" table:style-name="ce7">
            <text:p>182 062</text:p>
          </table:table-cell>
          <table:table-cell office:value-type="float" office:value="142089.21" table:style-name="ce8">
            <text:p>142 089</text:p>
          </table:table-cell>
          <table:table-cell office:value-type="float" office:value="39972.879999999997" table:style-name="ce8">
            <text:p>39 973</text:p>
          </table:table-cell>
          <table:table-cell office:value-type="float" office:value="36848.79" table:style-name="ce8">
            <text:p>36 849</text:p>
          </table:table-cell>
          <table:table-cell office:value-type="float" office:value="480" table:style-name="ce8">
            <text:p>480</text:p>
          </table:table-cell>
          <table:table-cell office:value-type="float" office:value="0" table:style-name="ce8">
            <text:p>0</text:p>
          </table:table-cell>
          <table:table-cell office:value-type="float" office:value="14.79" table:style-name="ce9">
            <text:p>14,79</text:p>
          </table:table-cell>
          <table:table-cell office:value-type="float" office:value="26.53" table:style-name="ce9">
            <text:p>26,53</text:p>
          </table:table-cell>
          <table:table-cell office:value-type="float" office:value="46.26" table:style-name="ce9">
            <text:p>46,26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UTT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503" table:style-name="ce6">
            <text:p>67503</text:p>
          </table:table-cell>
          <table:table-cell office:value-type="float" office:value="21670503800018" table:style-name="ce6">
            <text:p>2,16705E+13</text:p>
          </table:table-cell>
          <table:table-cell office:value-type="string" table:style-name="ce6">
            <text:p>FPU : Communes de moins de 250 habitants</text:p>
          </table:table-cell>
          <table:table-cell office:value-type="float" office:value="162" table:style-name="ce6">
            <text:p>162</text:p>
          </table:table-cell>
          <table:table-cell office:value-type="float" office:value="112337.45" table:style-name="ce7">
            <text:p>112 337</text:p>
          </table:table-cell>
          <table:table-cell office:value-type="float" office:value="94345.86" table:style-name="ce8">
            <text:p>94 346</text:p>
          </table:table-cell>
          <table:table-cell office:value-type="float" office:value="17991.59" table:style-name="ce8">
            <text:p>17 992</text:p>
          </table:table-cell>
          <table:table-cell office:value-type="float" office:value="6310.32" table:style-name="ce8">
            <text:p>6 310</text:p>
          </table:table-cell>
          <table:table-cell office:value-type="float" office:value="9892.11" table:style-name="ce8">
            <text:p>9 892</text:p>
          </table:table-cell>
          <table:table-cell office:value-type="float" office:value="8792.11" table:style-name="ce8">
            <text:p>8 792</text:p>
          </table:table-cell>
          <table:table-cell office:value-type="float" office:value="9.9600000000000009" table:style-name="ce9">
            <text:p>9,96</text:p>
          </table:table-cell>
          <table:table-cell office:value-type="float" office:value="26.37" table:style-name="ce9">
            <text:p>26,37</text:p>
          </table:table-cell>
          <table:table-cell office:value-type="float" office:value="58.01" table:style-name="ce9">
            <text:p>58,01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VAL DE MOD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372" table:style-name="ce6">
            <text:p>67372</text:p>
          </table:table-cell>
          <table:table-cell office:value-type="float" office:value="20008694000109" table:style-name="ce6">
            <text:p>2,00087E+13</text:p>
          </table:table-cell>
          <table:table-cell office:value-type="string" table:style-name="ce6">
            <text:p>FPU : Communes de 5 000 � <text:s/>9 999 habitants</text:p>
          </table:table-cell>
          <table:table-cell office:value-type="float" office:value="5075" table:style-name="ce6">
            <text:p>5075</text:p>
          </table:table-cell>
          <table:table-cell office:value-type="float" office:value="3500300.32" table:style-name="ce7">
            <text:p>3 500 300</text:p>
          </table:table-cell>
          <table:table-cell office:value-type="float" office:value="2946728.71" table:style-name="ce8">
            <text:p>2 946 729</text:p>
          </table:table-cell>
          <table:table-cell office:value-type="float" office:value="553571.61" table:style-name="ce8">
            <text:p>553 572</text:p>
          </table:table-cell>
          <table:table-cell office:value-type="float" office:value="1023454.22" table:style-name="ce8">
            <text:p>1 023 454</text:p>
          </table:table-cell>
          <table:table-cell office:value-type="float" office:value="1442009.02" table:style-name="ce8">
            <text:p>1 442 009</text:p>
          </table:table-cell>
          <table:table-cell office:value-type="float" office:value="1434773.11" table:style-name="ce8">
            <text:p>1 434 773</text:p>
          </table:table-cell>
          <table:table-cell office:value-type="float" office:value="11.66" table:style-name="ce9">
            <text:p>11,66</text:p>
          </table:table-cell>
          <table:table-cell office:value-type="float" office:value="24.04" table:style-name="ce9">
            <text:p>24,04</text:p>
          </table:table-cell>
          <table:table-cell office:value-type="float" office:value="30.12" table:style-name="ce9">
            <text:p>30,12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VALFF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504" table:style-name="ce6">
            <text:p>67504</text:p>
          </table:table-cell>
          <table:table-cell office:value-type="float" office:value="21670504600011" table:style-name="ce6">
            <text:p>2,16705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1393" table:style-name="ce6">
            <text:p>1393</text:p>
          </table:table-cell>
          <table:table-cell office:value-type="float" office:value="962232.39" table:style-name="ce7">
            <text:p>962 232</text:p>
          </table:table-cell>
          <table:table-cell office:value-type="float" office:value="598238.32999999996" table:style-name="ce8">
            <text:p>598 238</text:p>
          </table:table-cell>
          <table:table-cell office:value-type="float" office:value="363994.06" table:style-name="ce8">
            <text:p>363 994</text:p>
          </table:table-cell>
          <table:table-cell office:value-type="float" office:value="908100.34" table:style-name="ce8">
            <text:p>908 100</text:p>
          </table:table-cell>
          <table:table-cell office:value-type="float" office:value="487242.15" table:style-name="ce8">
            <text:p>487 242</text:p>
          </table:table-cell>
          <table:table-cell office:value-type="float" office:value="484972.15" table:style-name="ce8">
            <text:p>484 972</text:p>
          </table:table-cell>
          <table:table-cell office:value-type="float" office:value="13.9" table:style-name="ce9">
            <text:p>13,90</text:p>
          </table:table-cell>
          <table:table-cell office:value-type="float" office:value="19.97" table:style-name="ce9">
            <text:p>19,97</text:p>
          </table:table-cell>
          <table:table-cell office:value-type="float" office:value="29.82" table:style-name="ce9">
            <text:p>29,82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VENDE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506" table:style-name="ce6">
            <text:p>67506</text:p>
          </table:table-cell>
          <table:table-cell office:value-type="float" office:value="21670506100010" table:style-name="ce6">
            <text:p>2,16705E+13</text:p>
          </table:table-cell>
          <table:table-cell office:value-type="string" table:style-name="ce6">
            <text:p>FPU : Communes de 5 000 � <text:s/>9 999 habitants</text:p>
          </table:table-cell>
          <table:table-cell office:value-type="float" office:value="6080" table:style-name="ce6">
            <text:p>6080</text:p>
          </table:table-cell>
          <table:table-cell office:value-type="float" office:value="7329704.0199999996" table:style-name="ce7">
            <text:p>7 329 704</text:p>
          </table:table-cell>
          <table:table-cell office:value-type="float" office:value="6188362.6600000001" table:style-name="ce8">
            <text:p>6 188 363</text:p>
          </table:table-cell>
          <table:table-cell office:value-type="float" office:value="1141341.3600000001" table:style-name="ce8">
            <text:p>1 141 341</text:p>
          </table:table-cell>
          <table:table-cell office:value-type="float" office:value="2901451.93" table:style-name="ce8">
            <text:p>2 901 452</text:p>
          </table:table-cell>
          <table:table-cell office:value-type="float" office:value="5191073.75" table:style-name="ce8">
            <text:p>5 191 074</text:p>
          </table:table-cell>
          <table:table-cell office:value-type="float" office:value="5190665.75" table:style-name="ce8">
            <text:p>5 190 666</text:p>
          </table:table-cell>
          <table:table-cell office:value-type="float" office:value="17.309999999999999" table:style-name="ce9">
            <text:p>17,31</text:p>
          </table:table-cell>
          <table:table-cell office:value-type="float" office:value="32.67" table:style-name="ce9">
            <text:p>32,67</text:p>
          </table:table-cell>
          <table:table-cell office:value-type="float" office:value="55.45" table:style-name="ce9">
            <text:p>55,45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VILLE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507" table:style-name="ce6">
            <text:p>67507</text:p>
          </table:table-cell>
          <table:table-cell office:value-type="float" office:value="21670507900012" table:style-name="ce6">
            <text:p>2,16705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1818" table:style-name="ce6">
            <text:p>1818</text:p>
          </table:table-cell>
          <table:table-cell office:value-type="float" office:value="1347105.58" table:style-name="ce7">
            <text:p>1 347 106</text:p>
          </table:table-cell>
          <table:table-cell office:value-type="float" office:value="1008306.65" table:style-name="ce8">
            <text:p>1 008 307</text:p>
          </table:table-cell>
          <table:table-cell office:value-type="float" office:value="338798.93" table:style-name="ce8">
            <text:p>338 799</text:p>
          </table:table-cell>
          <table:table-cell office:value-type="float" office:value="104570.95" table:style-name="ce8">
            <text:p>104 571</text:p>
          </table:table-cell>
          <table:table-cell office:value-type="float" office:value="674903.57" table:style-name="ce8">
            <text:p>674 904</text:p>
          </table:table-cell>
          <table:table-cell office:value-type="float" office:value="672459.48" table:style-name="ce8">
            <text:p>672 459</text:p>
          </table:table-cell>
          <table:table-cell office:value-type="float" office:value="12.75" table:style-name="ce9">
            <text:p>12,75</text:p>
          </table:table-cell>
          <table:table-cell office:value-type="float" office:value="21.59" table:style-name="ce9">
            <text:p>21,59</text:p>
          </table:table-cell>
          <table:table-cell office:value-type="float" office:value="36.090000000000003" table:style-name="ce9">
            <text:p>36,09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VOELLERDING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508" table:style-name="ce6">
            <text:p>67508</text:p>
          </table:table-cell>
          <table:table-cell office:value-type="float" office:value="21670508700015" table:style-name="ce6">
            <text:p>2,16705E+13</text:p>
          </table:table-cell>
          <table:table-cell office:value-type="string" table:style-name="ce6">
            <text:p>FPA/FPZ : Communes de 250 � <text:s/>499 habitants</text:p>
          </table:table-cell>
          <table:table-cell office:value-type="float" office:value="438" table:style-name="ce6">
            <text:p>438</text:p>
          </table:table-cell>
          <table:table-cell office:value-type="float" office:value="380381.44" table:style-name="ce7">
            <text:p>380 381</text:p>
          </table:table-cell>
          <table:table-cell office:value-type="float" office:value="246341.07" table:style-name="ce8">
            <text:p>246 341</text:p>
          </table:table-cell>
          <table:table-cell office:value-type="float" office:value="134040.37" table:style-name="ce8">
            <text:p>134 040</text:p>
          </table:table-cell>
          <table:table-cell office:value-type="float" office:value="214242.22" table:style-name="ce8">
            <text:p>214 242</text:p>
          </table:table-cell>
          <table:table-cell office:value-type="float" office:value="38058.67" table:style-name="ce8">
            <text:p>38 059</text:p>
          </table:table-cell>
          <table:table-cell office:value-type="float" office:value="37683.67" table:style-name="ce8">
            <text:p>37 684</text:p>
          </table:table-cell>
          <table:table-cell office:value-type="float" office:value="17.760000000000002" table:style-name="ce9">
            <text:p>17,76</text:p>
          </table:table-cell>
          <table:table-cell office:value-type="float" office:value="23.29" table:style-name="ce9">
            <text:p>23,29</text:p>
          </table:table-cell>
          <table:table-cell office:value-type="float" office:value="43.06" table:style-name="ce9">
            <text:p>43,06</text:p>
          </table:table-cell>
          <table:table-cell office:value-type="float" office:value="17.03" table:style-name="ce9">
            <text:p>17,03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VOLKSBERG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509" table:style-name="ce6">
            <text:p>67509</text:p>
          </table:table-cell>
          <table:table-cell office:value-type="float" office:value="21670509500018" table:style-name="ce6">
            <text:p>2,16705E+13</text:p>
          </table:table-cell>
          <table:table-cell office:value-type="string" table:style-name="ce6">
            <text:p>FPA/FPZ : Communes de 250 � <text:s/>499 habitants</text:p>
          </table:table-cell>
          <table:table-cell office:value-type="float" office:value="353" table:style-name="ce6">
            <text:p>353</text:p>
          </table:table-cell>
          <table:table-cell office:value-type="float" office:value="352404.79" table:style-name="ce7">
            <text:p>352 405</text:p>
          </table:table-cell>
          <table:table-cell office:value-type="float" office:value="262455.59999999998" table:style-name="ce8">
            <text:p>262 456</text:p>
          </table:table-cell>
          <table:table-cell office:value-type="float" office:value="89949.19" table:style-name="ce8">
            <text:p>89 949</text:p>
          </table:table-cell>
          <table:table-cell office:value-type="float" office:value="21576" table:style-name="ce8">
            <text:p>21 576</text:p>
          </table:table-cell>
          <table:table-cell office:value-type="float" office:value="348248.29" table:style-name="ce8">
            <text:p>348 248</text:p>
          </table:table-cell>
          <table:table-cell office:value-type="float" office:value="345183.43" table:style-name="ce8">
            <text:p>345 183</text:p>
          </table:table-cell>
          <table:table-cell office:value-type="float" office:value="21.94" table:style-name="ce9">
            <text:p>21,94</text:p>
          </table:table-cell>
          <table:table-cell office:value-type="float" office:value="26.2" table:style-name="ce9">
            <text:p>26,20</text:p>
          </table:table-cell>
          <table:table-cell office:value-type="float" office:value="66.209999999999994" table:style-name="ce9">
            <text:p>66,21</text:p>
          </table:table-cell>
          <table:table-cell office:value-type="float" office:value="23.51" table:style-name="ce9">
            <text:p>23,51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WAHLE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510" table:style-name="ce6">
            <text:p>67510</text:p>
          </table:table-cell>
          <table:table-cell office:value-type="float" office:value="21670510300010" table:style-name="ce6">
            <text:p>2,16705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607" table:style-name="ce6">
            <text:p>607</text:p>
          </table:table-cell>
          <table:table-cell office:value-type="float" office:value="230381.62" table:style-name="ce7">
            <text:p>230 382</text:p>
          </table:table-cell>
          <table:table-cell office:value-type="float" office:value="156768.70000000001" table:style-name="ce8">
            <text:p>156 769</text:p>
          </table:table-cell>
          <table:table-cell office:value-type="float" office:value="73612.92" table:style-name="ce8">
            <text:p>73 613</text:p>
          </table:table-cell>
          <table:table-cell office:value-type="float" office:value="83844.72" table:style-name="ce8">
            <text:p>83 845</text:p>
          </table:table-cell>
          <table:table-cell office:value-type="float" office:value="1748.57" table:style-name="ce8">
            <text:p>1 749</text:p>
          </table:table-cell>
          <table:table-cell office:value-type="float" office:value="0" table:style-name="ce8">
            <text:p>0</text:p>
          </table:table-cell>
          <table:table-cell office:value-type="float" office:value="3.39" table:style-name="ce9">
            <text:p>3,39</text:p>
          </table:table-cell>
          <table:table-cell office:value-type="float" office:value="18.12" table:style-name="ce9">
            <text:p>18,12</text:p>
          </table:table-cell>
          <table:table-cell office:value-type="float" office:value="3.36" table:style-name="ce9">
            <text:p>3,36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WALBOURG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511" table:style-name="ce6">
            <text:p>67511</text:p>
          </table:table-cell>
          <table:table-cell office:value-type="float" office:value="21670511100013" table:style-name="ce6">
            <text:p>2,16705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1186" table:style-name="ce6">
            <text:p>1186</text:p>
          </table:table-cell>
          <table:table-cell office:value-type="float" office:value="592604.98" table:style-name="ce7">
            <text:p>592 605</text:p>
          </table:table-cell>
          <table:table-cell office:value-type="float" office:value="425279.21" table:style-name="ce8">
            <text:p>425 279</text:p>
          </table:table-cell>
          <table:table-cell office:value-type="float" office:value="167325.76999999999" table:style-name="ce8">
            <text:p>167 326</text:p>
          </table:table-cell>
          <table:table-cell office:value-type="float" office:value="382120.12" table:style-name="ce8">
            <text:p>382 120</text:p>
          </table:table-cell>
          <table:table-cell office:value-type="float" office:value="246113.16" table:style-name="ce8">
            <text:p>246 113</text:p>
          </table:table-cell>
          <table:table-cell office:value-type="float" office:value="246113.16" table:style-name="ce8">
            <text:p>246 113</text:p>
          </table:table-cell>
          <table:table-cell office:value-type="float" office:value="13.83" table:style-name="ce9">
            <text:p>13,83</text:p>
          </table:table-cell>
          <table:table-cell office:value-type="float" office:value="28.67" table:style-name="ce9">
            <text:p>28,67</text:p>
          </table:table-cell>
          <table:table-cell office:value-type="float" office:value="61.78" table:style-name="ce9">
            <text:p>61,78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WALDERSBACH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513" table:style-name="ce6">
            <text:p>67513</text:p>
          </table:table-cell>
          <table:table-cell office:value-type="float" office:value="21670513700018" table:style-name="ce6">
            <text:p>2,16705E+13</text:p>
          </table:table-cell>
          <table:table-cell office:value-type="string" table:style-name="ce6">
            <text:p>FPU : Communes de moins de 250 habitants</text:p>
          </table:table-cell>
          <table:table-cell office:value-type="float" office:value="127" table:style-name="ce6">
            <text:p>127</text:p>
          </table:table-cell>
          <table:table-cell office:value-type="float" office:value="127707.44" table:style-name="ce7">
            <text:p>127 707</text:p>
          </table:table-cell>
          <table:table-cell office:value-type="float" office:value="112861.95" table:style-name="ce8">
            <text:p>112 862</text:p>
          </table:table-cell>
          <table:table-cell office:value-type="float" office:value="14845.49" table:style-name="ce8">
            <text:p>14 845</text:p>
          </table:table-cell>
          <table:table-cell office:value-type="float" office:value="52238.5" table:style-name="ce8">
            <text:p>52 239</text:p>
          </table:table-cell>
          <table:table-cell office:value-type="float" office:value="470" table:style-name="ce8">
            <text:p>470</text:p>
          </table:table-cell>
          <table:table-cell office:value-type="float" office:value="0" table:style-name="ce8">
            <text:p>0</text:p>
          </table:table-cell>
          <table:table-cell office:value-type="float" office:value="15.03" table:style-name="ce9">
            <text:p>15,03</text:p>
          </table:table-cell>
          <table:table-cell office:value-type="float" office:value="21.67" table:style-name="ce9">
            <text:p>21,67</text:p>
          </table:table-cell>
          <table:table-cell office:value-type="float" office:value="39.840000000000003" table:style-name="ce9">
            <text:p>39,84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WALDHAMBACH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514" table:style-name="ce6">
            <text:p>67514</text:p>
          </table:table-cell>
          <table:table-cell office:value-type="float" office:value="21670514500011" table:style-name="ce6">
            <text:p>2,16705E+13</text:p>
          </table:table-cell>
          <table:table-cell office:value-type="string" table:style-name="ce6">
            <text:p>FPA/FPZ : Communes de 500 � <text:s/>1 999 habitants</text:p>
          </table:table-cell>
          <table:table-cell office:value-type="float" office:value="647" table:style-name="ce6">
            <text:p>647</text:p>
          </table:table-cell>
          <table:table-cell office:value-type="float" office:value="578056.52" table:style-name="ce7">
            <text:p>578 057</text:p>
          </table:table-cell>
          <table:table-cell office:value-type="float" office:value="403468.59" table:style-name="ce8">
            <text:p>403 469</text:p>
          </table:table-cell>
          <table:table-cell office:value-type="float" office:value="174587.93" table:style-name="ce8">
            <text:p>174 588</text:p>
          </table:table-cell>
          <table:table-cell office:value-type="float" office:value="267744.59000000003" table:style-name="ce8">
            <text:p>267 745</text:p>
          </table:table-cell>
          <table:table-cell office:value-type="float" office:value="503832.22" table:style-name="ce8">
            <text:p>503 832</text:p>
          </table:table-cell>
          <table:table-cell office:value-type="float" office:value="503312.22" table:style-name="ce8">
            <text:p>503 312</text:p>
          </table:table-cell>
          <table:table-cell office:value-type="float" office:value="17.329999999999998" table:style-name="ce9">
            <text:p>17,33</text:p>
          </table:table-cell>
          <table:table-cell office:value-type="float" office:value="23.46" table:style-name="ce9">
            <text:p>23,46</text:p>
          </table:table-cell>
          <table:table-cell office:value-type="float" office:value="54.06" table:style-name="ce9">
            <text:p>54,06</text:p>
          </table:table-cell>
          <table:table-cell office:value-type="float" office:value="18.48" table:style-name="ce9">
            <text:p>18,48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WALDOLWI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515" table:style-name="ce6">
            <text:p>67515</text:p>
          </table:table-cell>
          <table:table-cell office:value-type="float" office:value="21670515200017" table:style-name="ce6">
            <text:p>2,16705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571" table:style-name="ce6">
            <text:p>571</text:p>
          </table:table-cell>
          <table:table-cell office:value-type="float" office:value="342535.99" table:style-name="ce7">
            <text:p>342 536</text:p>
          </table:table-cell>
          <table:table-cell office:value-type="float" office:value="269721.88" table:style-name="ce8">
            <text:p>269 722</text:p>
          </table:table-cell>
          <table:table-cell office:value-type="float" office:value="72814.11" table:style-name="ce8">
            <text:p>72 814</text:p>
          </table:table-cell>
          <table:table-cell office:value-type="float" office:value="325" table:style-name="ce8">
            <text:p>325</text:p>
          </table:table-cell>
          <table:table-cell office:value-type="float" office:value="85041.66" table:style-name="ce8">
            <text:p>85 042</text:p>
          </table:table-cell>
          <table:table-cell office:value-type="float" office:value="83905.66" table:style-name="ce8">
            <text:p>83 906</text:p>
          </table:table-cell>
          <table:table-cell office:value-type="float" office:value="11.05" table:style-name="ce9">
            <text:p>11,05</text:p>
          </table:table-cell>
          <table:table-cell office:value-type="float" office:value="28.5" table:style-name="ce9">
            <text:p>28,50</text:p>
          </table:table-cell>
          <table:table-cell office:value-type="float" office:value="34.93" table:style-name="ce9">
            <text:p>34,93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WALTENHEIM-SUR-ZOR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516" table:style-name="ce6">
            <text:p>67516</text:p>
          </table:table-cell>
          <table:table-cell office:value-type="float" office:value="21670516000010" table:style-name="ce6">
            <text:p>2,16705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677" table:style-name="ce6">
            <text:p>677</text:p>
          </table:table-cell>
          <table:table-cell office:value-type="float" office:value="399774.56" table:style-name="ce7">
            <text:p>399 775</text:p>
          </table:table-cell>
          <table:table-cell office:value-type="float" office:value="239047.86" table:style-name="ce8">
            <text:p>239 048</text:p>
          </table:table-cell>
          <table:table-cell office:value-type="float" office:value="160726.70000000001" table:style-name="ce8">
            <text:p>160 727</text:p>
          </table:table-cell>
          <table:table-cell office:value-type="float" office:value="100740.29" table:style-name="ce8">
            <text:p>100 740</text:p>
          </table:table-cell>
          <table:table-cell office:value-type="float" office:value="461143.76" table:style-name="ce8">
            <text:p>461 144</text:p>
          </table:table-cell>
          <table:table-cell office:value-type="float" office:value="459913.76" table:style-name="ce8">
            <text:p>459 914</text:p>
          </table:table-cell>
          <table:table-cell office:value-type="float" office:value="17.559999999999999" table:style-name="ce9">
            <text:p>17,56</text:p>
          </table:table-cell>
          <table:table-cell office:value-type="float" office:value="24.66" table:style-name="ce9">
            <text:p>24,66</text:p>
          </table:table-cell>
          <table:table-cell office:value-type="float" office:value="59.36" table:style-name="ce9">
            <text:p>59,36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WANG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517" table:style-name="ce6">
            <text:p>67517</text:p>
          </table:table-cell>
          <table:table-cell office:value-type="float" office:value="21670517800012" table:style-name="ce6">
            <text:p>2,16705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665" table:style-name="ce6">
            <text:p>665</text:p>
          </table:table-cell>
          <table:table-cell office:value-type="float" office:value="475899.97" table:style-name="ce7">
            <text:p>475 900</text:p>
          </table:table-cell>
          <table:table-cell office:value-type="float" office:value="303408.90999999997" table:style-name="ce8">
            <text:p>303 409</text:p>
          </table:table-cell>
          <table:table-cell office:value-type="float" office:value="172491.06" table:style-name="ce8">
            <text:p>172 491</text:p>
          </table:table-cell>
          <table:table-cell office:value-type="float" office:value="59515.4" table:style-name="ce8">
            <text:p>59 515</text:p>
          </table:table-cell>
          <table:table-cell office:value-type="float" office:value="305475.73" table:style-name="ce8">
            <text:p>305 476</text:p>
          </table:table-cell>
          <table:table-cell office:value-type="float" office:value="305475.73" table:style-name="ce8">
            <text:p>305 476</text:p>
          </table:table-cell>
          <table:table-cell office:value-type="float" office:value="14.76" table:style-name="ce9">
            <text:p>14,76</text:p>
          </table:table-cell>
          <table:table-cell office:value-type="float" office:value="28.33" table:style-name="ce9">
            <text:p>28,33</text:p>
          </table:table-cell>
          <table:table-cell office:value-type="float" office:value="33.729999999999997" table:style-name="ce9">
            <text:p>33,73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WANGENBOURG-ENGENTHAL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122" table:style-name="ce6">
            <text:p>67122</text:p>
          </table:table-cell>
          <table:table-cell office:value-type="float" office:value="21670122700011" table:style-name="ce6">
            <text:p>2,16701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1353" table:style-name="ce6">
            <text:p>1353</text:p>
          </table:table-cell>
          <table:table-cell office:value-type="float" office:value="1127838.1000000001" table:style-name="ce7">
            <text:p>1 127 838</text:p>
          </table:table-cell>
          <table:table-cell office:value-type="float" office:value="875720.99" table:style-name="ce8">
            <text:p>875 721</text:p>
          </table:table-cell>
          <table:table-cell office:value-type="float" office:value="252117.11" table:style-name="ce8">
            <text:p>252 117</text:p>
          </table:table-cell>
          <table:table-cell office:value-type="float" office:value="114543.62" table:style-name="ce8">
            <text:p>114 544</text:p>
          </table:table-cell>
          <table:table-cell office:value-type="float" office:value="278135.90999999997" table:style-name="ce8">
            <text:p>278 136</text:p>
          </table:table-cell>
          <table:table-cell office:value-type="float" office:value="276420.90999999997" table:style-name="ce8">
            <text:p>276 421</text:p>
          </table:table-cell>
          <table:table-cell office:value-type="float" office:value="12.12" table:style-name="ce9">
            <text:p>12,12</text:p>
          </table:table-cell>
          <table:table-cell office:value-type="float" office:value="21.52" table:style-name="ce9">
            <text:p>21,52</text:p>
          </table:table-cell>
          <table:table-cell office:value-type="float" office:value="91.46" table:style-name="ce9">
            <text:p>91,46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WASSELONNE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520" table:style-name="ce6">
            <text:p>67520</text:p>
          </table:table-cell>
          <table:table-cell office:value-type="float" office:value="21670520200010" table:style-name="ce6">
            <text:p>2,16705E+13</text:p>
          </table:table-cell>
          <table:table-cell office:value-type="string" table:style-name="ce6">
            <text:p>FPU : Communes de 5 000 � <text:s/>9 999 habitants</text:p>
          </table:table-cell>
          <table:table-cell office:value-type="float" office:value="5821" table:style-name="ce6">
            <text:p>5821</text:p>
          </table:table-cell>
          <table:table-cell office:value-type="float" office:value="4613986.67" table:style-name="ce7">
            <text:p>4 613 987</text:p>
          </table:table-cell>
          <table:table-cell office:value-type="float" office:value="3504266.72" table:style-name="ce8">
            <text:p>3 504 267</text:p>
          </table:table-cell>
          <table:table-cell office:value-type="float" office:value="1109719.95" table:style-name="ce8">
            <text:p>1 109 720</text:p>
          </table:table-cell>
          <table:table-cell office:value-type="float" office:value="3341464.83" table:style-name="ce8">
            <text:p>3 341 465</text:p>
          </table:table-cell>
          <table:table-cell office:value-type="float" office:value="4115894.48" table:style-name="ce8">
            <text:p>4 115 894</text:p>
          </table:table-cell>
          <table:table-cell office:value-type="float" office:value="3907648.36" table:style-name="ce8">
            <text:p>3 907 648</text:p>
          </table:table-cell>
          <table:table-cell office:value-type="float" office:value="16.350000000000001" table:style-name="ce9">
            <text:p>16,35</text:p>
          </table:table-cell>
          <table:table-cell office:value-type="float" office:value="25.07" table:style-name="ce9">
            <text:p>25,07</text:p>
          </table:table-cell>
          <table:table-cell office:value-type="float" office:value="42.78" table:style-name="ce9">
            <text:p>42,78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WEINBOURG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521" table:style-name="ce6">
            <text:p>67521</text:p>
          </table:table-cell>
          <table:table-cell office:value-type="float" office:value="21670521000013" table:style-name="ce6">
            <text:p>2,16705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462" table:style-name="ce6">
            <text:p>462</text:p>
          </table:table-cell>
          <table:table-cell office:value-type="float" office:value="308952.07" table:style-name="ce7">
            <text:p>308 952</text:p>
          </table:table-cell>
          <table:table-cell office:value-type="float" office:value="259518.47" table:style-name="ce8">
            <text:p>259 518</text:p>
          </table:table-cell>
          <table:table-cell office:value-type="float" office:value="49433.599999999999" table:style-name="ce8">
            <text:p>49 434</text:p>
          </table:table-cell>
          <table:table-cell office:value-type="float" office:value="124739.18" table:style-name="ce8">
            <text:p>124 739</text:p>
          </table:table-cell>
          <table:table-cell office:value-type="float" office:value="135937.06" table:style-name="ce8">
            <text:p>135 937</text:p>
          </table:table-cell>
          <table:table-cell office:value-type="float" office:value="135541" table:style-name="ce8">
            <text:p>135 541</text:p>
          </table:table-cell>
          <table:table-cell office:value-type="float" office:value="11.02" table:style-name="ce9">
            <text:p>11,02</text:p>
          </table:table-cell>
          <table:table-cell office:value-type="float" office:value="25.14" table:style-name="ce9">
            <text:p>25,14</text:p>
          </table:table-cell>
          <table:table-cell office:value-type="float" office:value="54.14" table:style-name="ce9">
            <text:p>54,14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WEISLING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522" table:style-name="ce6">
            <text:p>67522</text:p>
          </table:table-cell>
          <table:table-cell office:value-type="float" office:value="21670522800015" table:style-name="ce6">
            <text:p>2,16705E+13</text:p>
          </table:table-cell>
          <table:table-cell office:value-type="string" table:style-name="ce6">
            <text:p>FPA/FPZ : Communes de 500 � <text:s/>1 999 habitants</text:p>
          </table:table-cell>
          <table:table-cell office:value-type="float" office:value="556" table:style-name="ce6">
            <text:p>556</text:p>
          </table:table-cell>
          <table:table-cell office:value-type="float" office:value="460506.47" table:style-name="ce7">
            <text:p>460 506</text:p>
          </table:table-cell>
          <table:table-cell office:value-type="float" office:value="289179.49" table:style-name="ce8">
            <text:p>289 179</text:p>
          </table:table-cell>
          <table:table-cell office:value-type="float" office:value="171326.98" table:style-name="ce8">
            <text:p>171 327</text:p>
          </table:table-cell>
          <table:table-cell office:value-type="float" office:value="107842.89" table:style-name="ce8">
            <text:p>107 843</text:p>
          </table:table-cell>
          <table:table-cell office:value-type="float" office:value="221507.74" table:style-name="ce8">
            <text:p>221 508</text:p>
          </table:table-cell>
          <table:table-cell office:value-type="float" office:value="215984.9" table:style-name="ce8">
            <text:p>215 985</text:p>
          </table:table-cell>
          <table:table-cell office:value-type="float" office:value="18.899999999999999" table:style-name="ce9">
            <text:p>18,90</text:p>
          </table:table-cell>
          <table:table-cell office:value-type="float" office:value="25.7" table:style-name="ce9">
            <text:p>25,70</text:p>
          </table:table-cell>
          <table:table-cell office:value-type="float" office:value="59.9" table:style-name="ce9">
            <text:p>59,90</text:p>
          </table:table-cell>
          <table:table-cell office:value-type="float" office:value="17.690000000000001" table:style-name="ce9">
            <text:p>17,69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WEITBRUCH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523" table:style-name="ce6">
            <text:p>67523</text:p>
          </table:table-cell>
          <table:table-cell office:value-type="float" office:value="21670523600018" table:style-name="ce6">
            <text:p>2,16705E+13</text:p>
          </table:table-cell>
          <table:table-cell office:value-type="string" table:style-name="ce6">
            <text:p>FPA/FPZ : Communes de 2 000 � <text:s/>3 499 habitants</text:p>
          </table:table-cell>
          <table:table-cell office:value-type="float" office:value="2774" table:style-name="ce6">
            <text:p>2774</text:p>
          </table:table-cell>
          <table:table-cell office:value-type="float" office:value="1943934.93" table:style-name="ce7">
            <text:p>1 943 935</text:p>
          </table:table-cell>
          <table:table-cell office:value-type="float" office:value="1472077.79" table:style-name="ce8">
            <text:p>1 472 078</text:p>
          </table:table-cell>
          <table:table-cell office:value-type="float" office:value="471857.14" table:style-name="ce8">
            <text:p>471 857</text:p>
          </table:table-cell>
          <table:table-cell office:value-type="float" office:value="225566.96" table:style-name="ce8">
            <text:p>225 567</text:p>
          </table:table-cell>
          <table:table-cell office:value-type="float" office:value="3941792.38" table:style-name="ce8">
            <text:p>3 941 792</text:p>
          </table:table-cell>
          <table:table-cell office:value-type="float" office:value="3936184.26" table:style-name="ce8">
            <text:p>3 936 184</text:p>
          </table:table-cell>
          <table:table-cell office:value-type="float" office:value="16.63" table:style-name="ce9">
            <text:p>16,63</text:p>
          </table:table-cell>
          <table:table-cell office:value-type="float" office:value="24.2" table:style-name="ce9">
            <text:p>24,20</text:p>
          </table:table-cell>
          <table:table-cell office:value-type="float" office:value="45.66" table:style-name="ce9">
            <text:p>45,66</text:p>
          </table:table-cell>
          <table:table-cell office:value-type="float" office:value="20.399999999999999" table:style-name="ce9">
            <text:p>20,4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WEITERS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524" table:style-name="ce6">
            <text:p>67524</text:p>
          </table:table-cell>
          <table:table-cell office:value-type="float" office:value="21670524400012" table:style-name="ce6">
            <text:p>2,16705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529" table:style-name="ce6">
            <text:p>529</text:p>
          </table:table-cell>
          <table:table-cell office:value-type="float" office:value="340194.96" table:style-name="ce7">
            <text:p>340 195</text:p>
          </table:table-cell>
          <table:table-cell office:value-type="float" office:value="236800.13" table:style-name="ce8">
            <text:p>236 800</text:p>
          </table:table-cell>
          <table:table-cell office:value-type="float" office:value="103394.83" table:style-name="ce8">
            <text:p>103 395</text:p>
          </table:table-cell>
          <table:table-cell office:value-type="float" office:value="272515.40999999997" table:style-name="ce8">
            <text:p>272 515</text:p>
          </table:table-cell>
          <table:table-cell office:value-type="float" office:value="469700.72" table:style-name="ce8">
            <text:p>469 701</text:p>
          </table:table-cell>
          <table:table-cell office:value-type="float" office:value="467447.14" table:style-name="ce8">
            <text:p>467 447</text:p>
          </table:table-cell>
          <table:table-cell office:value-type="float" office:value="11.28" table:style-name="ce9">
            <text:p>11,28</text:p>
          </table:table-cell>
          <table:table-cell office:value-type="float" office:value="30.53" table:style-name="ce9">
            <text:p>30,53</text:p>
          </table:table-cell>
          <table:table-cell office:value-type="float" office:value="66.06" table:style-name="ce9">
            <text:p>66,06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WESTHOFF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525" table:style-name="ce6">
            <text:p>67525</text:p>
          </table:table-cell>
          <table:table-cell office:value-type="float" office:value="21670525100017" table:style-name="ce6">
            <text:p>2,16705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1677" table:style-name="ce6">
            <text:p>1677</text:p>
          </table:table-cell>
          <table:table-cell office:value-type="float" office:value="1431889.52" table:style-name="ce7">
            <text:p>1 431 890</text:p>
          </table:table-cell>
          <table:table-cell office:value-type="float" office:value="1141465.1499999999" table:style-name="ce8">
            <text:p>1 141 465</text:p>
          </table:table-cell>
          <table:table-cell office:value-type="float" office:value="290424.37" table:style-name="ce8">
            <text:p>290 424</text:p>
          </table:table-cell>
          <table:table-cell office:value-type="float" office:value="1173373.3700000001" table:style-name="ce8">
            <text:p>1 173 373</text:p>
          </table:table-cell>
          <table:table-cell office:value-type="float" office:value="507660.71" table:style-name="ce8">
            <text:p>507 661</text:p>
          </table:table-cell>
          <table:table-cell office:value-type="float" office:value="505773.71" table:style-name="ce8">
            <text:p>505 774</text:p>
          </table:table-cell>
          <table:table-cell office:value-type="float" office:value="13.94" table:style-name="ce9">
            <text:p>13,94</text:p>
          </table:table-cell>
          <table:table-cell office:value-type="float" office:value="25.38" table:style-name="ce9">
            <text:p>25,38</text:p>
          </table:table-cell>
          <table:table-cell office:value-type="float" office:value="35.58" table:style-name="ce9">
            <text:p>35,58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WESTHOUSE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526" table:style-name="ce6">
            <text:p>67526</text:p>
          </table:table-cell>
          <table:table-cell office:value-type="float" office:value="21670526900019" table:style-name="ce6">
            <text:p>2,16705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1616" table:style-name="ce6">
            <text:p>1616</text:p>
          </table:table-cell>
          <table:table-cell office:value-type="float" office:value="775790.1" table:style-name="ce7">
            <text:p>775 790</text:p>
          </table:table-cell>
          <table:table-cell office:value-type="float" office:value="638494.92000000004" table:style-name="ce8">
            <text:p>638 495</text:p>
          </table:table-cell>
          <table:table-cell office:value-type="float" office:value="137295.18" table:style-name="ce8">
            <text:p>137 295</text:p>
          </table:table-cell>
          <table:table-cell office:value-type="float" office:value="162537.76" table:style-name="ce8">
            <text:p>162 538</text:p>
          </table:table-cell>
          <table:table-cell office:value-type="float" office:value="669096.97" table:style-name="ce8">
            <text:p>669 097</text:p>
          </table:table-cell>
          <table:table-cell office:value-type="float" office:value="669096.97" table:style-name="ce8">
            <text:p>669 097</text:p>
          </table:table-cell>
          <table:table-cell office:value-type="float" office:value="14" table:style-name="ce9">
            <text:p>14,00</text:p>
          </table:table-cell>
          <table:table-cell office:value-type="float" office:value="21" table:style-name="ce9">
            <text:p>21,00</text:p>
          </table:table-cell>
          <table:table-cell office:value-type="float" office:value="32.1" table:style-name="ce9">
            <text:p>32,10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WESTHOUSE-MARMOUTI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527" table:style-name="ce6">
            <text:p>67527</text:p>
          </table:table-cell>
          <table:table-cell office:value-type="float" office:value="21670527700012" table:style-name="ce6">
            <text:p>2,16705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356" table:style-name="ce6">
            <text:p>356</text:p>
          </table:table-cell>
          <table:table-cell office:value-type="float" office:value="216520.93" table:style-name="ce7">
            <text:p>216 521</text:p>
          </table:table-cell>
          <table:table-cell office:value-type="float" office:value="147091.81" table:style-name="ce8">
            <text:p>147 092</text:p>
          </table:table-cell>
          <table:table-cell office:value-type="float" office:value="69429.119999999995" table:style-name="ce8">
            <text:p>69 429</text:p>
          </table:table-cell>
          <table:table-cell office:value-type="float" office:value="54027.43" table:style-name="ce8">
            <text:p>54 027</text:p>
          </table:table-cell>
          <table:table-cell office:value-type="float" office:value="872.37" table:style-name="ce8">
            <text:p>872</text:p>
          </table:table-cell>
          <table:table-cell office:value-type="float" office:value="0" table:style-name="ce8">
            <text:p>0</text:p>
          </table:table-cell>
          <table:table-cell office:value-type="float" office:value="11.33" table:style-name="ce9">
            <text:p>11,33</text:p>
          </table:table-cell>
          <table:table-cell office:value-type="float" office:value="23.38" table:style-name="ce9">
            <text:p>23,38</text:p>
          </table:table-cell>
          <table:table-cell office:value-type="float" office:value="41.32" table:style-name="ce9">
            <text:p>41,32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WEY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528" table:style-name="ce6">
            <text:p>67528</text:p>
          </table:table-cell>
          <table:table-cell office:value-type="float" office:value="21670528500015" table:style-name="ce6">
            <text:p>2,16705E+13</text:p>
          </table:table-cell>
          <table:table-cell office:value-type="string" table:style-name="ce6">
            <text:p>FPA/FPZ : Communes de 500 � <text:s/>1 999 habitants</text:p>
          </table:table-cell>
          <table:table-cell office:value-type="float" office:value="561" table:style-name="ce6">
            <text:p>561</text:p>
          </table:table-cell>
          <table:table-cell office:value-type="float" office:value="492132.01" table:style-name="ce7">
            <text:p>492 132</text:p>
          </table:table-cell>
          <table:table-cell office:value-type="float" office:value="344364.59" table:style-name="ce8">
            <text:p>344 365</text:p>
          </table:table-cell>
          <table:table-cell office:value-type="float" office:value="147767.42000000001" table:style-name="ce8">
            <text:p>147 767</text:p>
          </table:table-cell>
          <table:table-cell office:value-type="float" office:value="46843.19" table:style-name="ce8">
            <text:p>46 843</text:p>
          </table:table-cell>
          <table:table-cell office:value-type="float" office:value="158041.88" table:style-name="ce8">
            <text:p>158 042</text:p>
          </table:table-cell>
          <table:table-cell office:value-type="float" office:value="155728.9" table:style-name="ce8">
            <text:p>155 729</text:p>
          </table:table-cell>
          <table:table-cell office:value-type="float" office:value="15.53" table:style-name="ce9">
            <text:p>15,53</text:p>
          </table:table-cell>
          <table:table-cell office:value-type="float" office:value="22.86" table:style-name="ce9">
            <text:p>22,86</text:p>
          </table:table-cell>
          <table:table-cell office:value-type="float" office:value="42.15" table:style-name="ce9">
            <text:p>42,15</text:p>
          </table:table-cell>
          <table:table-cell office:value-type="float" office:value="16.649999999999999" table:style-name="ce9">
            <text:p>16,65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WEYER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529" table:style-name="ce6">
            <text:p>67529</text:p>
          </table:table-cell>
          <table:table-cell office:value-type="float" office:value="21670529300019" table:style-name="ce6">
            <text:p>2,16705E+13</text:p>
          </table:table-cell>
          <table:table-cell office:value-type="string" table:style-name="ce6">
            <text:p>FPA/FPZ : Communes de 2 000 � <text:s/>3 499 habitants</text:p>
          </table:table-cell>
          <table:table-cell office:value-type="float" office:value="3453" table:style-name="ce6">
            <text:p>3453</text:p>
          </table:table-cell>
          <table:table-cell office:value-type="float" office:value="2374850.67" table:style-name="ce7">
            <text:p>2 374 851</text:p>
          </table:table-cell>
          <table:table-cell office:value-type="float" office:value="1989687.33" table:style-name="ce8">
            <text:p>1 989 687</text:p>
          </table:table-cell>
          <table:table-cell office:value-type="float" office:value="385163.34" table:style-name="ce8">
            <text:p>385 163</text:p>
          </table:table-cell>
          <table:table-cell office:value-type="float" office:value="1110394.03" table:style-name="ce8">
            <text:p>1 110 394</text:p>
          </table:table-cell>
          <table:table-cell office:value-type="float" office:value="2582095.42" table:style-name="ce8">
            <text:p>2 582 095</text:p>
          </table:table-cell>
          <table:table-cell office:value-type="float" office:value="2580145.42" table:style-name="ce8">
            <text:p>2 580 145</text:p>
          </table:table-cell>
          <table:table-cell office:value-type="float" office:value="14.53" table:style-name="ce9">
            <text:p>14,53</text:p>
          </table:table-cell>
          <table:table-cell office:value-type="float" office:value="19.12" table:style-name="ce9">
            <text:p>19,12</text:p>
          </table:table-cell>
          <table:table-cell office:value-type="float" office:value="26.92" table:style-name="ce9">
            <text:p>26,92</text:p>
          </table:table-cell>
          <table:table-cell office:value-type="float" office:value="15.4" table:style-name="ce9">
            <text:p>15,4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WICKERSHEIM-WILSHAUS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530" table:style-name="ce6">
            <text:p>67530</text:p>
          </table:table-cell>
          <table:table-cell office:value-type="float" office:value="21670530100010" table:style-name="ce6">
            <text:p>2,16705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389" table:style-name="ce6">
            <text:p>389</text:p>
          </table:table-cell>
          <table:table-cell office:value-type="float" office:value="213664.31" table:style-name="ce7">
            <text:p>213 664</text:p>
          </table:table-cell>
          <table:table-cell office:value-type="float" office:value="145704.01" table:style-name="ce8">
            <text:p>145 704</text:p>
          </table:table-cell>
          <table:table-cell office:value-type="float" office:value="67960.3" table:style-name="ce8">
            <text:p>67 960</text:p>
          </table:table-cell>
          <table:table-cell office:value-type="float" office:value="449123.18" table:style-name="ce8">
            <text:p>449 123</text:p>
          </table:table-cell>
          <table:table-cell office:value-type="float" office:value="580016.77" table:style-name="ce8">
            <text:p>580 017</text:p>
          </table:table-cell>
          <table:table-cell office:value-type="float" office:value="577966.97" table:style-name="ce8">
            <text:p>577 967</text:p>
          </table:table-cell>
          <table:table-cell office:value-type="float" office:value="17.09" table:style-name="ce9">
            <text:p>17,09</text:p>
          </table:table-cell>
          <table:table-cell office:value-type="float" office:value="21.33" table:style-name="ce9">
            <text:p>21,33</text:p>
          </table:table-cell>
          <table:table-cell office:value-type="float" office:value="46.84" table:style-name="ce9">
            <text:p>46,84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WILDERSBACH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531" table:style-name="ce6">
            <text:p>67531</text:p>
          </table:table-cell>
          <table:table-cell office:value-type="float" office:value="21670531900012" table:style-name="ce6">
            <text:p>2,16705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290" table:style-name="ce6">
            <text:p>290</text:p>
          </table:table-cell>
          <table:table-cell office:value-type="float" office:value="335859.66" table:style-name="ce7">
            <text:p>335 860</text:p>
          </table:table-cell>
          <table:table-cell office:value-type="float" office:value="311905.84999999998" table:style-name="ce8">
            <text:p>311 906</text:p>
          </table:table-cell>
          <table:table-cell office:value-type="float" office:value="23953.81" table:style-name="ce8">
            <text:p>23 954</text:p>
          </table:table-cell>
          <table:table-cell office:value-type="float" office:value="125868.59" table:style-name="ce8">
            <text:p>125 869</text:p>
          </table:table-cell>
          <table:table-cell office:value-type="float" office:value="216798.63" table:style-name="ce8">
            <text:p>216 799</text:p>
          </table:table-cell>
          <table:table-cell office:value-type="float" office:value="213840.79" table:style-name="ce8">
            <text:p>213 841</text:p>
          </table:table-cell>
          <table:table-cell office:value-type="float" office:value="15.23" table:style-name="ce9">
            <text:p>15,23</text:p>
          </table:table-cell>
          <table:table-cell office:value-type="float" office:value="23.99" table:style-name="ce9">
            <text:p>23,99</text:p>
          </table:table-cell>
          <table:table-cell office:value-type="float" office:value="47.63" table:style-name="ce9">
            <text:p>47,63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WILLGOTTHEIM-WOELLE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532" table:style-name="ce6">
            <text:p>67532</text:p>
          </table:table-cell>
          <table:table-cell office:value-type="float" office:value="21670532700015" table:style-name="ce6">
            <text:p>2,16705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1098" table:style-name="ce6">
            <text:p>1098</text:p>
          </table:table-cell>
          <table:table-cell office:value-type="float" office:value="740636.06" table:style-name="ce7">
            <text:p>740 636</text:p>
          </table:table-cell>
          <table:table-cell office:value-type="float" office:value="511439.05" table:style-name="ce8">
            <text:p>511 439</text:p>
          </table:table-cell>
          <table:table-cell office:value-type="float" office:value="229197.01" table:style-name="ce8">
            <text:p>229 197</text:p>
          </table:table-cell>
          <table:table-cell office:value-type="float" office:value="275270.96000000002" table:style-name="ce8">
            <text:p>275 271</text:p>
          </table:table-cell>
          <table:table-cell office:value-type="float" office:value="551904.12" table:style-name="ce8">
            <text:p>551 904</text:p>
          </table:table-cell>
          <table:table-cell office:value-type="float" office:value="533103.61" table:style-name="ce8">
            <text:p>533 104</text:p>
          </table:table-cell>
          <table:table-cell office:value-type="float" office:value="10.49" table:style-name="ce9">
            <text:p>10,49</text:p>
          </table:table-cell>
          <table:table-cell office:value-type="float" office:value="27.64" table:style-name="ce9">
            <text:p>27,64</text:p>
          </table:table-cell>
          <table:table-cell office:value-type="float" office:value="45" table:style-name="ce9">
            <text:p>45,00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WILWI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534" table:style-name="ce6">
            <text:p>67534</text:p>
          </table:table-cell>
          <table:table-cell office:value-type="float" office:value="21670534300012" table:style-name="ce6">
            <text:p>2,16705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738" table:style-name="ce6">
            <text:p>738</text:p>
          </table:table-cell>
          <table:table-cell office:value-type="float" office:value="469468.88" table:style-name="ce7">
            <text:p>469 469</text:p>
          </table:table-cell>
          <table:table-cell office:value-type="float" office:value="321067.83" table:style-name="ce8">
            <text:p>321 068</text:p>
          </table:table-cell>
          <table:table-cell office:value-type="float" office:value="148401.04999999999" table:style-name="ce8">
            <text:p>148 401</text:p>
          </table:table-cell>
          <table:table-cell office:value-type="float" office:value="70445.61" table:style-name="ce8">
            <text:p>70 446</text:p>
          </table:table-cell>
          <table:table-cell office:value-type="float" office:value="505475.71" table:style-name="ce8">
            <text:p>505 476</text:p>
          </table:table-cell>
          <table:table-cell office:value-type="float" office:value="499255.46" table:style-name="ce8">
            <text:p>499 255</text:p>
          </table:table-cell>
          <table:table-cell office:value-type="float" office:value="14.5" table:style-name="ce9">
            <text:p>14,50</text:p>
          </table:table-cell>
          <table:table-cell office:value-type="float" office:value="20.67" table:style-name="ce9">
            <text:p>20,67</text:p>
          </table:table-cell>
          <table:table-cell office:value-type="float" office:value="31.5" table:style-name="ce9">
            <text:p>31,50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WIMMENAU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535" table:style-name="ce6">
            <text:p>67535</text:p>
          </table:table-cell>
          <table:table-cell office:value-type="float" office:value="21670535000017" table:style-name="ce6">
            <text:p>2,16705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1076" table:style-name="ce6">
            <text:p>1076</text:p>
          </table:table-cell>
          <table:table-cell office:value-type="float" office:value="479675.25" table:style-name="ce7">
            <text:p>479 675</text:p>
          </table:table-cell>
          <table:table-cell office:value-type="float" office:value="442593.1" table:style-name="ce8">
            <text:p>442 593</text:p>
          </table:table-cell>
          <table:table-cell office:value-type="float" office:value="37082.15" table:style-name="ce8">
            <text:p>37 082</text:p>
          </table:table-cell>
          <table:table-cell office:value-type="float" office:value="46733.32" table:style-name="ce8">
            <text:p>46 733</text:p>
          </table:table-cell>
          <table:table-cell office:value-type="float" office:value="395331.87" table:style-name="ce8">
            <text:p>395 332</text:p>
          </table:table-cell>
          <table:table-cell office:value-type="float" office:value="394831.87" table:style-name="ce8">
            <text:p>394 832</text:p>
          </table:table-cell>
          <table:table-cell office:value-type="float" office:value="9.1" table:style-name="ce9">
            <text:p>9,10</text:p>
          </table:table-cell>
          <table:table-cell office:value-type="float" office:value="24.56" table:style-name="ce9">
            <text:p>24,56</text:p>
          </table:table-cell>
          <table:table-cell office:value-type="float" office:value="79.13" table:style-name="ce9">
            <text:p>79,13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WINDSTEI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536" table:style-name="ce6">
            <text:p>67536</text:p>
          </table:table-cell>
          <table:table-cell office:value-type="float" office:value="21670536800019" table:style-name="ce6">
            <text:p>2,16705E+13</text:p>
          </table:table-cell>
          <table:table-cell office:value-type="string" table:style-name="ce6">
            <text:p>FPU : Communes de moins de 250 habitants</text:p>
          </table:table-cell>
          <table:table-cell office:value-type="float" office:value="164" table:style-name="ce6">
            <text:p>164</text:p>
          </table:table-cell>
          <table:table-cell office:value-type="float" office:value="165037.78" table:style-name="ce7">
            <text:p>165 038</text:p>
          </table:table-cell>
          <table:table-cell office:value-type="float" office:value="99668.35" table:style-name="ce8">
            <text:p>99 668</text:p>
          </table:table-cell>
          <table:table-cell office:value-type="float" office:value="65369.43" table:style-name="ce8">
            <text:p>65 369</text:p>
          </table:table-cell>
          <table:table-cell office:value-type="float" office:value="56066.53" table:style-name="ce8">
            <text:p>56 067</text:p>
          </table:table-cell>
          <table:table-cell office:value-type="float" office:value="13894.84" table:style-name="ce8">
            <text:p>13 895</text:p>
          </table:table-cell>
          <table:table-cell office:value-type="float" office:value="12379.8" table:style-name="ce8">
            <text:p>12 380</text:p>
          </table:table-cell>
          <table:table-cell office:value-type="float" office:value="8.25" table:style-name="ce9">
            <text:p>8,25</text:p>
          </table:table-cell>
          <table:table-cell office:value-type="float" office:value="22.4" table:style-name="ce9">
            <text:p>22,40</text:p>
          </table:table-cell>
          <table:table-cell office:value-type="float" office:value="87.07" table:style-name="ce9">
            <text:p>87,07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WING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537" table:style-name="ce6">
            <text:p>67537</text:p>
          </table:table-cell>
          <table:table-cell office:value-type="float" office:value="21670537600012" table:style-name="ce6">
            <text:p>2,16705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455" table:style-name="ce6">
            <text:p>455</text:p>
          </table:table-cell>
          <table:table-cell office:value-type="float" office:value="453632.28" table:style-name="ce7">
            <text:p>453 632</text:p>
          </table:table-cell>
          <table:table-cell office:value-type="float" office:value="365309.68" table:style-name="ce8">
            <text:p>365 310</text:p>
          </table:table-cell>
          <table:table-cell office:value-type="float" office:value="88322.6" table:style-name="ce8">
            <text:p>88 323</text:p>
          </table:table-cell>
          <table:table-cell office:value-type="float" office:value="47664.09" table:style-name="ce8">
            <text:p>47 664</text:p>
          </table:table-cell>
          <table:table-cell office:value-type="float" office:value="252547.17" table:style-name="ce8">
            <text:p>252 547</text:p>
          </table:table-cell>
          <table:table-cell office:value-type="float" office:value="246465.71" table:style-name="ce8">
            <text:p>246 466</text:p>
          </table:table-cell>
          <table:table-cell office:value-type="float" office:value="13.2" table:style-name="ce9">
            <text:p>13,20</text:p>
          </table:table-cell>
          <table:table-cell office:value-type="float" office:value="36.83" table:style-name="ce9">
            <text:p>36,83</text:p>
          </table:table-cell>
          <table:table-cell office:value-type="float" office:value="77.92" table:style-name="ce9">
            <text:p>77,92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WINGEN-SUR-MOD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538" table:style-name="ce6">
            <text:p>67538</text:p>
          </table:table-cell>
          <table:table-cell office:value-type="float" office:value="21670538400016" table:style-name="ce6">
            <text:p>2,16705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1605" table:style-name="ce6">
            <text:p>1605</text:p>
          </table:table-cell>
          <table:table-cell office:value-type="float" office:value="1368012.45" table:style-name="ce7">
            <text:p>1 368 012</text:p>
          </table:table-cell>
          <table:table-cell office:value-type="float" office:value="835553.47" table:style-name="ce8">
            <text:p>835 553</text:p>
          </table:table-cell>
          <table:table-cell office:value-type="float" office:value="532458.98" table:style-name="ce8">
            <text:p>532 459</text:p>
          </table:table-cell>
          <table:table-cell office:value-type="float" office:value="337427.33" table:style-name="ce8">
            <text:p>337 427</text:p>
          </table:table-cell>
          <table:table-cell office:value-type="float" office:value="1343979.47" table:style-name="ce8">
            <text:p>1 343 979</text:p>
          </table:table-cell>
          <table:table-cell office:value-type="float" office:value="1336715.55" table:style-name="ce8">
            <text:p>1 336 716</text:p>
          </table:table-cell>
          <table:table-cell office:value-type="float" office:value="14.56" table:style-name="ce9">
            <text:p>14,56</text:p>
          </table:table-cell>
          <table:table-cell office:value-type="float" office:value="31.18" table:style-name="ce9">
            <text:p>31,18</text:p>
          </table:table-cell>
          <table:table-cell office:value-type="float" office:value="98.7" table:style-name="ce9">
            <text:p>98,70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WINGERSHEIM LES QUATRE BANS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539" table:style-name="ce6">
            <text:p>67539</text:p>
          </table:table-cell>
          <table:table-cell office:value-type="float" office:value="20005830300013" table:style-name="ce6">
            <text:p>2,00058E+13</text:p>
          </table:table-cell>
          <table:table-cell office:value-type="string" table:style-name="ce6">
            <text:p>FPU : Communes de 2 000 � <text:s/>3 499 habitants</text:p>
          </table:table-cell>
          <table:table-cell office:value-type="float" office:value="2378" table:style-name="ce6">
            <text:p>2378</text:p>
          </table:table-cell>
          <table:table-cell office:value-type="float" office:value="1595603.27" table:style-name="ce7">
            <text:p>1 595 603</text:p>
          </table:table-cell>
          <table:table-cell office:value-type="float" office:value="842579.16" table:style-name="ce8">
            <text:p>842 579</text:p>
          </table:table-cell>
          <table:table-cell office:value-type="float" office:value="753024.11" table:style-name="ce8">
            <text:p>753 024</text:p>
          </table:table-cell>
          <table:table-cell office:value-type="float" office:value="1143614.6499999999" table:style-name="ce8">
            <text:p>1 143 615</text:p>
          </table:table-cell>
          <table:table-cell office:value-type="float" office:value="583008.99" table:style-name="ce8">
            <text:p>583 009</text:p>
          </table:table-cell>
          <table:table-cell office:value-type="float" office:value="581577.99" table:style-name="ce8">
            <text:p>581 578</text:p>
          </table:table-cell>
          <table:table-cell office:value-type="float" office:value="14.42" table:style-name="ce9">
            <text:p>14,42</text:p>
          </table:table-cell>
          <table:table-cell office:value-type="float" office:value="23.1" table:style-name="ce9">
            <text:p>23,10</text:p>
          </table:table-cell>
          <table:table-cell office:value-type="float" office:value="40.32" table:style-name="ce9">
            <text:p>40,32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WINTERSHOUSE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540" table:style-name="ce6">
            <text:p>67540</text:p>
          </table:table-cell>
          <table:table-cell office:value-type="float" office:value="21670540000010" table:style-name="ce6">
            <text:p>2,16705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876" table:style-name="ce6">
            <text:p>876</text:p>
          </table:table-cell>
          <table:table-cell office:value-type="float" office:value="481103.99" table:style-name="ce7">
            <text:p>481 104</text:p>
          </table:table-cell>
          <table:table-cell office:value-type="float" office:value="375039.84" table:style-name="ce8">
            <text:p>375 040</text:p>
          </table:table-cell>
          <table:table-cell office:value-type="float" office:value="106064.15" table:style-name="ce8">
            <text:p>106 064</text:p>
          </table:table-cell>
          <table:table-cell office:value-type="float" office:value="165782.37" table:style-name="ce8">
            <text:p>165 782</text:p>
          </table:table-cell>
          <table:table-cell office:value-type="float" office:value="158126.42000000001" table:style-name="ce8">
            <text:p>158 126</text:p>
          </table:table-cell>
          <table:table-cell office:value-type="float" office:value="157286.42000000001" table:style-name="ce8">
            <text:p>157 286</text:p>
          </table:table-cell>
          <table:table-cell office:value-type="float" office:value="10.95" table:style-name="ce9">
            <text:p>10,95</text:p>
          </table:table-cell>
          <table:table-cell office:value-type="float" office:value="24.33" table:style-name="ce9">
            <text:p>24,33</text:p>
          </table:table-cell>
          <table:table-cell office:value-type="float" office:value="60.12" table:style-name="ce9">
            <text:p>60,12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WINTZENBACH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541" table:style-name="ce6">
            <text:p>67541</text:p>
          </table:table-cell>
          <table:table-cell office:value-type="float" office:value="21670541800012" table:style-name="ce6">
            <text:p>2,16705E+13</text:p>
          </table:table-cell>
          <table:table-cell office:value-type="string" table:style-name="ce6">
            <text:p>FPA/FPZ : Communes de 500 � <text:s/>1 999 habitants</text:p>
          </table:table-cell>
          <table:table-cell office:value-type="float" office:value="534" table:style-name="ce6">
            <text:p>534</text:p>
          </table:table-cell>
          <table:table-cell office:value-type="float" office:value="407074.84" table:style-name="ce7">
            <text:p>407 075</text:p>
          </table:table-cell>
          <table:table-cell office:value-type="float" office:value="288751.03000000003" table:style-name="ce8">
            <text:p>288 751</text:p>
          </table:table-cell>
          <table:table-cell office:value-type="float" office:value="118323.81" table:style-name="ce8">
            <text:p>118 324</text:p>
          </table:table-cell>
          <table:table-cell office:value-type="float" office:value="102963.29" table:style-name="ce8">
            <text:p>102 963</text:p>
          </table:table-cell>
          <table:table-cell office:value-type="float" office:value="171155.94" table:style-name="ce8">
            <text:p>171 156</text:p>
          </table:table-cell>
          <table:table-cell office:value-type="float" office:value="169242.22" table:style-name="ce8">
            <text:p>169 242</text:p>
          </table:table-cell>
          <table:table-cell office:value-type="float" office:value="12.52" table:style-name="ce9">
            <text:p>12,52</text:p>
          </table:table-cell>
          <table:table-cell office:value-type="float" office:value="22.37" table:style-name="ce9">
            <text:p>22,37</text:p>
          </table:table-cell>
          <table:table-cell office:value-type="float" office:value="44.91" table:style-name="ce9">
            <text:p>44,91</text:p>
          </table:table-cell>
          <table:table-cell office:value-type="float" office:value="20.88" table:style-name="ce9">
            <text:p>20,88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WINTZENHEIM-KOCHERSBERG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542" table:style-name="ce6">
            <text:p>67542</text:p>
          </table:table-cell>
          <table:table-cell office:value-type="float" office:value="21670542600015" table:style-name="ce6">
            <text:p>2,16705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520" table:style-name="ce6">
            <text:p>520</text:p>
          </table:table-cell>
          <table:table-cell office:value-type="float" office:value="295284.71000000002" table:style-name="ce7">
            <text:p>295 285</text:p>
          </table:table-cell>
          <table:table-cell office:value-type="float" office:value="185833.14" table:style-name="ce8">
            <text:p>185 833</text:p>
          </table:table-cell>
          <table:table-cell office:value-type="float" office:value="109451.57" table:style-name="ce8">
            <text:p>109 452</text:p>
          </table:table-cell>
          <table:table-cell office:value-type="float" office:value="96897.99" table:style-name="ce8">
            <text:p>96 898</text:p>
          </table:table-cell>
          <table:table-cell office:value-type="float" office:value="165054.95000000001" table:style-name="ce8">
            <text:p>165 055</text:p>
          </table:table-cell>
          <table:table-cell office:value-type="float" office:value="165054.95000000001" table:style-name="ce8">
            <text:p>165 055</text:p>
          </table:table-cell>
          <table:table-cell office:value-type="float" office:value="12.2" table:style-name="ce9">
            <text:p>12,20</text:p>
          </table:table-cell>
          <table:table-cell office:value-type="float" office:value="28.45" table:style-name="ce9">
            <text:p>28,45</text:p>
          </table:table-cell>
          <table:table-cell office:value-type="float" office:value="46.3" table:style-name="ce9">
            <text:p>46,30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WISCHES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543" table:style-name="ce6">
            <text:p>67543</text:p>
          </table:table-cell>
          <table:table-cell office:value-type="float" office:value="21670543400019" table:style-name="ce6">
            <text:p>2,16705E+13</text:p>
          </table:table-cell>
          <table:table-cell office:value-type="string" table:style-name="ce6">
            <text:p>FPU : Communes de 2 000 � <text:s/>3 499 habitants</text:p>
          </table:table-cell>
          <table:table-cell office:value-type="float" office:value="2106" table:style-name="ce6">
            <text:p>2106</text:p>
          </table:table-cell>
          <table:table-cell office:value-type="float" office:value="1848768.86" table:style-name="ce7">
            <text:p>1 848 769</text:p>
          </table:table-cell>
          <table:table-cell office:value-type="float" office:value="1426443.49" table:style-name="ce8">
            <text:p>1 426 443</text:p>
          </table:table-cell>
          <table:table-cell office:value-type="float" office:value="422325.37" table:style-name="ce8">
            <text:p>422 325</text:p>
          </table:table-cell>
          <table:table-cell office:value-type="float" office:value="299896.39" table:style-name="ce8">
            <text:p>299 896</text:p>
          </table:table-cell>
          <table:table-cell office:value-type="float" office:value="45182.23" table:style-name="ce8">
            <text:p>45 182</text:p>
          </table:table-cell>
          <table:table-cell office:value-type="float" office:value="42692.23" table:style-name="ce8">
            <text:p>42 692</text:p>
          </table:table-cell>
          <table:table-cell office:value-type="float" office:value="12.95" table:style-name="ce9">
            <text:p>12,95</text:p>
          </table:table-cell>
          <table:table-cell office:value-type="float" office:value="21.7" table:style-name="ce9">
            <text:p>21,70</text:p>
          </table:table-cell>
          <table:table-cell office:value-type="float" office:value="52.03" table:style-name="ce9">
            <text:p>52,03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WISSEMBOURG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544" table:style-name="ce6">
            <text:p>67544</text:p>
          </table:table-cell>
          <table:table-cell office:value-type="float" office:value="21670544200012" table:style-name="ce6">
            <text:p>2,16705E+13</text:p>
          </table:table-cell>
          <table:table-cell office:value-type="string" table:style-name="ce6">
            <text:p>FPA/FPZ : Communes de 5 000 � <text:s/>9 999 habitants</text:p>
          </table:table-cell>
          <table:table-cell office:value-type="float" office:value="7709" table:style-name="ce6">
            <text:p>7709</text:p>
          </table:table-cell>
          <table:table-cell office:value-type="float" office:value="11401490.43" table:style-name="ce7">
            <text:p>11 401 490</text:p>
          </table:table-cell>
          <table:table-cell office:value-type="float" office:value="9453106.5399999991" table:style-name="ce8">
            <text:p>9 453 107</text:p>
          </table:table-cell>
          <table:table-cell office:value-type="float" office:value="1948383.89" table:style-name="ce8">
            <text:p>1 948 384</text:p>
          </table:table-cell>
          <table:table-cell office:value-type="float" office:value="2117256.6" table:style-name="ce8">
            <text:p>2 117 257</text:p>
          </table:table-cell>
          <table:table-cell office:value-type="float" office:value="7744708.9500000002" table:style-name="ce8">
            <text:p>7 744 709</text:p>
          </table:table-cell>
          <table:table-cell office:value-type="float" office:value="7744708.9500000002" table:style-name="ce8">
            <text:p>7 744 709</text:p>
          </table:table-cell>
          <table:table-cell office:value-type="float" office:value="23.73" table:style-name="ce9">
            <text:p>23,73</text:p>
          </table:table-cell>
          <table:table-cell office:value-type="float" office:value="30.11" table:style-name="ce9">
            <text:p>30,11</text:p>
          </table:table-cell>
          <table:table-cell office:value-type="float" office:value="73.62" table:style-name="ce9">
            <text:p>73,62</text:p>
          </table:table-cell>
          <table:table-cell office:value-type="float" office:value="21.53" table:style-name="ce9">
            <text:p>21,53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WITTER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545" table:style-name="ce6">
            <text:p>67545</text:p>
          </table:table-cell>
          <table:table-cell office:value-type="float" office:value="21670545900016" table:style-name="ce6">
            <text:p>2,16705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507" table:style-name="ce6">
            <text:p>507</text:p>
          </table:table-cell>
          <table:table-cell office:value-type="float" office:value="298690.58" table:style-name="ce7">
            <text:p>298 691</text:p>
          </table:table-cell>
          <table:table-cell office:value-type="float" office:value="274388.74" table:style-name="ce8">
            <text:p>274 389</text:p>
          </table:table-cell>
          <table:table-cell office:value-type="float" office:value="24301.84" table:style-name="ce8">
            <text:p>24 302</text:p>
          </table:table-cell>
          <table:table-cell office:value-type="float" office:value="14895.58" table:style-name="ce8">
            <text:p>14 896</text:p>
          </table:table-cell>
          <table:table-cell office:value-type="float" office:value="84200" table:style-name="ce8">
            <text:p>84 200</text:p>
          </table:table-cell>
          <table:table-cell office:value-type="float" office:value="83750" table:style-name="ce8">
            <text:p>83 750</text:p>
          </table:table-cell>
          <table:table-cell office:value-type="float" office:value="13.62" table:style-name="ce9">
            <text:p>13,62</text:p>
          </table:table-cell>
          <table:table-cell office:value-type="float" office:value="20.3" table:style-name="ce9">
            <text:p>20,30</text:p>
          </table:table-cell>
          <table:table-cell office:value-type="float" office:value="32.700000000000003" table:style-name="ce9">
            <text:p>32,70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WITTER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546" table:style-name="ce6">
            <text:p>67546</text:p>
          </table:table-cell>
          <table:table-cell office:value-type="float" office:value="21670546700019" table:style-name="ce6">
            <text:p>2,16705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696" table:style-name="ce6">
            <text:p>696</text:p>
          </table:table-cell>
          <table:table-cell office:value-type="float" office:value="270237" table:style-name="ce7">
            <text:p>270 237</text:p>
          </table:table-cell>
          <table:table-cell office:value-type="float" office:value="171080.06" table:style-name="ce8">
            <text:p>171 080</text:p>
          </table:table-cell>
          <table:table-cell office:value-type="float" office:value="99156.94" table:style-name="ce8">
            <text:p>99 157</text:p>
          </table:table-cell>
          <table:table-cell office:value-type="float" office:value="318362.92" table:style-name="ce8">
            <text:p>318 363</text:p>
          </table:table-cell>
          <table:table-cell office:value-type="float" office:value="135538.16" table:style-name="ce8">
            <text:p>135 538</text:p>
          </table:table-cell>
          <table:table-cell office:value-type="float" office:value="135538.16" table:style-name="ce8">
            <text:p>135 538</text:p>
          </table:table-cell>
          <table:table-cell office:value-type="float" office:value="5.46" table:style-name="ce9">
            <text:p>5,46</text:p>
          </table:table-cell>
          <table:table-cell office:value-type="float" office:value="17.989999999999998" table:style-name="ce9">
            <text:p>17,9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WITTI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547" table:style-name="ce6">
            <text:p>67547</text:p>
          </table:table-cell>
          <table:table-cell office:value-type="float" office:value="21670547500012" table:style-name="ce6">
            <text:p>2,16705E+13</text:p>
          </table:table-cell>
          <table:table-cell office:value-type="string" table:style-name="ce6">
            <text:p>FPA/FPZ : Communes de 2 000 � <text:s/>3 499 habitants</text:p>
          </table:table-cell>
          <table:table-cell office:value-type="float" office:value="2097" table:style-name="ce6">
            <text:p>2097</text:p>
          </table:table-cell>
          <table:table-cell office:value-type="float" office:value="1291078" table:style-name="ce7">
            <text:p>1 291 078</text:p>
          </table:table-cell>
          <table:table-cell office:value-type="float" office:value="1092519.71" table:style-name="ce8">
            <text:p>1 092 520</text:p>
          </table:table-cell>
          <table:table-cell office:value-type="float" office:value="198558.29" table:style-name="ce8">
            <text:p>198 558</text:p>
          </table:table-cell>
          <table:table-cell office:value-type="float" office:value="827319.72" table:style-name="ce8">
            <text:p>827 320</text:p>
          </table:table-cell>
          <table:table-cell office:value-type="float" office:value="1062913.6399999999" table:style-name="ce8">
            <text:p>1 062 914</text:p>
          </table:table-cell>
          <table:table-cell office:value-type="float" office:value="1062913.6399999999" table:style-name="ce8">
            <text:p>1 062 914</text:p>
          </table:table-cell>
          <table:table-cell office:value-type="float" office:value="15.45" table:style-name="ce9">
            <text:p>15,45</text:p>
          </table:table-cell>
          <table:table-cell office:value-type="float" office:value="25.65" table:style-name="ce9">
            <text:p>25,65</text:p>
          </table:table-cell>
          <table:table-cell office:value-type="float" office:value="47.92" table:style-name="ce9">
            <text:p>47,92</text:p>
          </table:table-cell>
          <table:table-cell office:value-type="float" office:value="19.23" table:style-name="ce9">
            <text:p>19,23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WIWER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548" table:style-name="ce6">
            <text:p>67548</text:p>
          </table:table-cell>
          <table:table-cell office:value-type="float" office:value="21670548300040" table:style-name="ce6">
            <text:p>2,16705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887" table:style-name="ce6">
            <text:p>887</text:p>
          </table:table-cell>
          <table:table-cell office:value-type="float" office:value="724867.4" table:style-name="ce7">
            <text:p>724 867</text:p>
          </table:table-cell>
          <table:table-cell office:value-type="float" office:value="517068.6" table:style-name="ce8">
            <text:p>517 069</text:p>
          </table:table-cell>
          <table:table-cell office:value-type="float" office:value="207798.8" table:style-name="ce8">
            <text:p>207 799</text:p>
          </table:table-cell>
          <table:table-cell office:value-type="float" office:value="1244723.98" table:style-name="ce8">
            <text:p>1 244 724</text:p>
          </table:table-cell>
          <table:table-cell office:value-type="float" office:value="913315.21" table:style-name="ce8">
            <text:p>913 315</text:p>
          </table:table-cell>
          <table:table-cell office:value-type="float" office:value="912732.61" table:style-name="ce8">
            <text:p>912 733</text:p>
          </table:table-cell>
          <table:table-cell office:value-type="float" office:value="16.149999999999999" table:style-name="ce9">
            <text:p>16,15</text:p>
          </table:table-cell>
          <table:table-cell office:value-type="float" office:value="26.94" table:style-name="ce9">
            <text:p>26,94</text:p>
          </table:table-cell>
          <table:table-cell office:value-type="float" office:value="49.25" table:style-name="ce9">
            <text:p>49,25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WOERTH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550" table:style-name="ce6">
            <text:p>67550</text:p>
          </table:table-cell>
          <table:table-cell office:value-type="float" office:value="21670550900018" table:style-name="ce6">
            <text:p>2,16706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1740" table:style-name="ce6">
            <text:p>1740</text:p>
          </table:table-cell>
          <table:table-cell office:value-type="float" office:value="1349010.75" table:style-name="ce7">
            <text:p>1 349 011</text:p>
          </table:table-cell>
          <table:table-cell office:value-type="float" office:value="1003444.16" table:style-name="ce8">
            <text:p>1 003 444</text:p>
          </table:table-cell>
          <table:table-cell office:value-type="float" office:value="345566.59" table:style-name="ce8">
            <text:p>345 567</text:p>
          </table:table-cell>
          <table:table-cell office:value-type="float" office:value="2058978.87" table:style-name="ce8">
            <text:p>2 058 979</text:p>
          </table:table-cell>
          <table:table-cell office:value-type="float" office:value="2487028.0699999998" table:style-name="ce8">
            <text:p>2 487 028</text:p>
          </table:table-cell>
          <table:table-cell office:value-type="float" office:value="2485779.86" table:style-name="ce8">
            <text:p>2 485 780</text:p>
          </table:table-cell>
          <table:table-cell office:value-type="float" office:value="13.23" table:style-name="ce9">
            <text:p>13,23</text:p>
          </table:table-cell>
          <table:table-cell office:value-type="float" office:value="30.18" table:style-name="ce9">
            <text:p>30,18</text:p>
          </table:table-cell>
          <table:table-cell office:value-type="float" office:value="64.27" table:style-name="ce9">
            <text:p>64,27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WOLFI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551" table:style-name="ce6">
            <text:p>67551</text:p>
          </table:table-cell>
          <table:table-cell office:value-type="float" office:value="21670551700011" table:style-name="ce6">
            <text:p>2,16706E+13</text:p>
          </table:table-cell>
          <table:table-cell office:value-type="string" table:style-name="ce6">
            <text:p>FPU : Communes de 3 500 � <text:s/>4 999 habitants</text:p>
          </table:table-cell>
          <table:table-cell office:value-type="float" office:value="4226" table:style-name="ce6">
            <text:p>4226</text:p>
          </table:table-cell>
          <table:table-cell office:value-type="float" office:value="3797594.19" table:style-name="ce7">
            <text:p>3 797 594</text:p>
          </table:table-cell>
          <table:table-cell office:value-type="float" office:value="3350193.42" table:style-name="ce8">
            <text:p>3 350 193</text:p>
          </table:table-cell>
          <table:table-cell office:value-type="float" office:value="447400.77" table:style-name="ce8">
            <text:p>447 401</text:p>
          </table:table-cell>
          <table:table-cell office:value-type="float" office:value="1036060.29" table:style-name="ce8">
            <text:p>1 036 060</text:p>
          </table:table-cell>
          <table:table-cell office:value-type="float" office:value="3276115.13" table:style-name="ce8">
            <text:p>3 276 115</text:p>
          </table:table-cell>
          <table:table-cell office:value-type="float" office:value="3274275.64" table:style-name="ce8">
            <text:p>3 274 276</text:p>
          </table:table-cell>
          <table:table-cell office:value-type="float" office:value="20.190000000000001" table:style-name="ce9">
            <text:p>20,19</text:p>
          </table:table-cell>
          <table:table-cell office:value-type="float" office:value="35.14" table:style-name="ce9">
            <text:p>35,14</text:p>
          </table:table-cell>
          <table:table-cell office:value-type="float" office:value="67.39" table:style-name="ce9">
            <text:p>67,39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WOLFSKIRCH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552" table:style-name="ce6">
            <text:p>67552</text:p>
          </table:table-cell>
          <table:table-cell office:value-type="float" office:value="21670552500014" table:style-name="ce6">
            <text:p>2,16706E+13</text:p>
          </table:table-cell>
          <table:table-cell office:value-type="string" table:style-name="ce6">
            <text:p>FPA/FPZ : Communes de 250 � <text:s/>499 habitants</text:p>
          </table:table-cell>
          <table:table-cell office:value-type="float" office:value="360" table:style-name="ce6">
            <text:p>360</text:p>
          </table:table-cell>
          <table:table-cell office:value-type="float" office:value="292673.78000000003" table:style-name="ce7">
            <text:p>292 674</text:p>
          </table:table-cell>
          <table:table-cell office:value-type="float" office:value="239641.8" table:style-name="ce8">
            <text:p>239 642</text:p>
          </table:table-cell>
          <table:table-cell office:value-type="float" office:value="53031.98" table:style-name="ce8">
            <text:p>53 032</text:p>
          </table:table-cell>
          <table:table-cell office:value-type="float" office:value="262896.73" table:style-name="ce8">
            <text:p>262 897</text:p>
          </table:table-cell>
          <table:table-cell office:value-type="float" office:value="471707.44" table:style-name="ce8">
            <text:p>471 707</text:p>
          </table:table-cell>
          <table:table-cell office:value-type="float" office:value="470985.22" table:style-name="ce8">
            <text:p>470 985</text:p>
          </table:table-cell>
          <table:table-cell office:value-type="float" office:value="17.989999999999998" table:style-name="ce9">
            <text:p>17,99</text:p>
          </table:table-cell>
          <table:table-cell office:value-type="float" office:value="24.61" table:style-name="ce9">
            <text:p>24,61</text:p>
          </table:table-cell>
          <table:table-cell office:value-type="float" office:value="44.95" table:style-name="ce9">
            <text:p>44,95</text:p>
          </table:table-cell>
          <table:table-cell office:value-type="float" office:value="16.14" table:style-name="ce9">
            <text:p>16,14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WOLSCH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553" table:style-name="ce6">
            <text:p>67553</text:p>
          </table:table-cell>
          <table:table-cell office:value-type="float" office:value="21670553300018" table:style-name="ce6">
            <text:p>2,16706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321" table:style-name="ce6">
            <text:p>321</text:p>
          </table:table-cell>
          <table:table-cell office:value-type="float" office:value="191049.1" table:style-name="ce7">
            <text:p>191 049</text:p>
          </table:table-cell>
          <table:table-cell office:value-type="float" office:value="142778.97" table:style-name="ce8">
            <text:p>142 779</text:p>
          </table:table-cell>
          <table:table-cell office:value-type="float" office:value="48270.13" table:style-name="ce8">
            <text:p>48 270</text:p>
          </table:table-cell>
          <table:table-cell office:value-type="float" office:value="7238.21" table:style-name="ce8">
            <text:p>7 238</text:p>
          </table:table-cell>
          <table:table-cell office:value-type="float" office:value="79458.34" table:style-name="ce8">
            <text:p>79 458</text:p>
          </table:table-cell>
          <table:table-cell office:value-type="float" office:value="76464" table:style-name="ce8">
            <text:p>76 464</text:p>
          </table:table-cell>
          <table:table-cell office:value-type="float" office:value="11.09" table:style-name="ce9">
            <text:p>11,09</text:p>
          </table:table-cell>
          <table:table-cell office:value-type="float" office:value="23.16" table:style-name="ce9">
            <text:p>23,16</text:p>
          </table:table-cell>
          <table:table-cell office:value-type="float" office:value="36.65" table:style-name="ce9">
            <text:p>36,65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WOLX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67554" table:style-name="ce6">
            <text:p>67554</text:p>
          </table:table-cell>
          <table:table-cell office:value-type="float" office:value="21670554100011" table:style-name="ce6">
            <text:p>2,16706E+13</text:p>
          </table:table-cell>
          <table:table-cell office:value-type="string" table:style-name="ce6">
            <text:p>FPA/FPZ : Communes de 500 � <text:s/>1 999 habitants</text:p>
          </table:table-cell>
          <table:table-cell office:value-type="float" office:value="980" table:style-name="ce6">
            <text:p>980</text:p>
          </table:table-cell>
          <table:table-cell office:value-type="float" office:value="627377.81000000006" table:style-name="ce7">
            <text:p>627 378</text:p>
          </table:table-cell>
          <table:table-cell office:value-type="float" office:value="426282.65" table:style-name="ce8">
            <text:p>426 283</text:p>
          </table:table-cell>
          <table:table-cell office:value-type="float" office:value="201095.16" table:style-name="ce8">
            <text:p>201 095</text:p>
          </table:table-cell>
          <table:table-cell office:value-type="float" office:value="342152.69" table:style-name="ce8">
            <text:p>342 153</text:p>
          </table:table-cell>
          <table:table-cell office:value-type="float" office:value="3501.26" table:style-name="ce8">
            <text:p>3 501</text:p>
          </table:table-cell>
          <table:table-cell office:value-type="float" office:value="0" table:style-name="ce8">
            <text:p>0</text:p>
          </table:table-cell>
          <table:table-cell office:value-type="float" office:value="16.350000000000001" table:style-name="ce9">
            <text:p>16,35</text:p>
          </table:table-cell>
          <table:table-cell office:value-type="float" office:value="22.74" table:style-name="ce9">
            <text:p>22,74</text:p>
          </table:table-cell>
          <table:table-cell office:value-type="float" office:value="18.27" table:style-name="ce9">
            <text:p>18,27</text:p>
          </table:table-cell>
          <table:table-cell office:value-type="float" office:value="15.81" table:style-name="ce9">
            <text:p>15,81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ZEHNACK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555" table:style-name="ce6">
            <text:p>67555</text:p>
          </table:table-cell>
          <table:table-cell office:value-type="float" office:value="21670555800015" table:style-name="ce6">
            <text:p>2,16706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251" table:style-name="ce6">
            <text:p>251</text:p>
          </table:table-cell>
          <table:table-cell office:value-type="float" office:value="193435.57" table:style-name="ce7">
            <text:p>193 436</text:p>
          </table:table-cell>
          <table:table-cell office:value-type="float" office:value="127608.54" table:style-name="ce8">
            <text:p>127 609</text:p>
          </table:table-cell>
          <table:table-cell office:value-type="float" office:value="65827.03" table:style-name="ce8">
            <text:p>65 827</text:p>
          </table:table-cell>
          <table:table-cell office:value-type="float" office:value="39304.61" table:style-name="ce8">
            <text:p>39 305</text:p>
          </table:table-cell>
          <table:table-cell office:value-type="float" office:value="172183.32" table:style-name="ce8">
            <text:p>172 183</text:p>
          </table:table-cell>
          <table:table-cell office:value-type="float" office:value="169883.32" table:style-name="ce8">
            <text:p>169 883</text:p>
          </table:table-cell>
          <table:table-cell office:value-type="float" office:value="18.02" table:style-name="ce9">
            <text:p>18,02</text:p>
          </table:table-cell>
          <table:table-cell office:value-type="float" office:value="25.03" table:style-name="ce9">
            <text:p>25,03</text:p>
          </table:table-cell>
          <table:table-cell office:value-type="float" office:value="39.07" table:style-name="ce9">
            <text:p>39,07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ZEI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67556" table:style-name="ce6">
            <text:p>67556</text:p>
          </table:table-cell>
          <table:table-cell office:value-type="float" office:value="21670556600018" table:style-name="ce6">
            <text:p>2,16706E+13</text:p>
          </table:table-cell>
          <table:table-cell office:value-type="string" table:style-name="ce6">
            <text:p>FPU : Communes de moins de 250 habitants</text:p>
          </table:table-cell>
          <table:table-cell office:value-type="float" office:value="213" table:style-name="ce6">
            <text:p>213</text:p>
          </table:table-cell>
          <table:table-cell office:value-type="float" office:value="162706.44" table:style-name="ce7">
            <text:p>162 706</text:p>
          </table:table-cell>
          <table:table-cell office:value-type="float" office:value="103489.81" table:style-name="ce8">
            <text:p>103 490</text:p>
          </table:table-cell>
          <table:table-cell office:value-type="float" office:value="59216.63" table:style-name="ce8">
            <text:p>59 217</text:p>
          </table:table-cell>
          <table:table-cell office:value-type="float" office:value="99279.62" table:style-name="ce8">
            <text:p>99 280</text:p>
          </table:table-cell>
          <table:table-cell office:value-type="float" office:value="1090" table:style-name="ce8">
            <text:p>1 090</text:p>
          </table:table-cell>
          <table:table-cell office:value-type="float" office:value="0" table:style-name="ce8">
            <text:p>0</text:p>
          </table:table-cell>
          <table:table-cell office:value-type="float" office:value="15.41" table:style-name="ce9">
            <text:p>15,41</text:p>
          </table:table-cell>
          <table:table-cell office:value-type="float" office:value="22.48" table:style-name="ce9">
            <text:p>22,48</text:p>
          </table:table-cell>
          <table:table-cell office:value-type="float" office:value="43.55" table:style-name="ce9">
            <text:p>43,55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ZELL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67557" table:style-name="ce6">
            <text:p>67557</text:p>
          </table:table-cell>
          <table:table-cell office:value-type="float" office:value="21670557400012" table:style-name="ce6">
            <text:p>2,16706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819" table:style-name="ce6">
            <text:p>819</text:p>
          </table:table-cell>
          <table:table-cell office:value-type="float" office:value="652969.31999999995" table:style-name="ce7">
            <text:p>652 969</text:p>
          </table:table-cell>
          <table:table-cell office:value-type="float" office:value="514194.39" table:style-name="ce8">
            <text:p>514 194</text:p>
          </table:table-cell>
          <table:table-cell office:value-type="float" office:value="138774.93" table:style-name="ce8">
            <text:p>138 775</text:p>
          </table:table-cell>
          <table:table-cell office:value-type="float" office:value="29922.37" table:style-name="ce8">
            <text:p>29 922</text:p>
          </table:table-cell>
          <table:table-cell office:value-type="float" office:value="666096.39" table:style-name="ce8">
            <text:p>666 096</text:p>
          </table:table-cell>
          <table:table-cell office:value-type="float" office:value="661845.22" table:style-name="ce8">
            <text:p>661 845</text:p>
          </table:table-cell>
          <table:table-cell office:value-type="float" office:value="15.29" table:style-name="ce9">
            <text:p>15,29</text:p>
          </table:table-cell>
          <table:table-cell office:value-type="float" office:value="24.39" table:style-name="ce9">
            <text:p>24,39</text:p>
          </table:table-cell>
          <table:table-cell office:value-type="float" office:value="35.85" table:style-name="ce9">
            <text:p>35,85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ZINS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558" table:style-name="ce6">
            <text:p>67558</text:p>
          </table:table-cell>
          <table:table-cell office:value-type="float" office:value="21670558200015" table:style-name="ce6">
            <text:p>2,16706E+13</text:p>
          </table:table-cell>
          <table:table-cell office:value-type="string" table:style-name="ce6">
            <text:p>FPU : Communes de 500 � <text:s/>1 999 habitants</text:p>
          </table:table-cell>
          <table:table-cell office:value-type="float" office:value="750" table:style-name="ce6">
            <text:p>750</text:p>
          </table:table-cell>
          <table:table-cell office:value-type="float" office:value="648553.98" table:style-name="ce7">
            <text:p>648 554</text:p>
          </table:table-cell>
          <table:table-cell office:value-type="float" office:value="557907.27" table:style-name="ce8">
            <text:p>557 907</text:p>
          </table:table-cell>
          <table:table-cell office:value-type="float" office:value="90646.71" table:style-name="ce8">
            <text:p>90 647</text:p>
          </table:table-cell>
          <table:table-cell office:value-type="float" office:value="70320.679999999993" table:style-name="ce8">
            <text:p>70 321</text:p>
          </table:table-cell>
          <table:table-cell office:value-type="float" office:value="813367.86" table:style-name="ce8">
            <text:p>813 368</text:p>
          </table:table-cell>
          <table:table-cell office:value-type="float" office:value="813367.86" table:style-name="ce8">
            <text:p>813 368</text:p>
          </table:table-cell>
          <table:table-cell office:value-type="float" office:value="13.05" table:style-name="ce9">
            <text:p>13,05</text:p>
          </table:table-cell>
          <table:table-cell office:value-type="float" office:value="28.55" table:style-name="ce9">
            <text:p>28,55</text:p>
          </table:table-cell>
          <table:table-cell office:value-type="float" office:value="92.06" table:style-name="ce9">
            <text:p>92,06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ZITTER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67559" table:style-name="ce6">
            <text:p>67559</text:p>
          </table:table-cell>
          <table:table-cell office:value-type="float" office:value="21670559000018" table:style-name="ce6">
            <text:p>2,16706E+13</text:p>
          </table:table-cell>
          <table:table-cell office:value-type="string" table:style-name="ce6">
            <text:p>FPU : Communes de 250 � <text:s/>499 habitants</text:p>
          </table:table-cell>
          <table:table-cell office:value-type="float" office:value="255" table:style-name="ce6">
            <text:p>255</text:p>
          </table:table-cell>
          <table:table-cell office:value-type="float" office:value="192361.08" table:style-name="ce7">
            <text:p>192 361</text:p>
          </table:table-cell>
          <table:table-cell office:value-type="float" office:value="118557.8" table:style-name="ce8">
            <text:p>118 558</text:p>
          </table:table-cell>
          <table:table-cell office:value-type="float" office:value="73803.28" table:style-name="ce8">
            <text:p>73 803</text:p>
          </table:table-cell>
          <table:table-cell office:value-type="float" office:value="13821.48" table:style-name="ce8">
            <text:p>13 821</text:p>
          </table:table-cell>
          <table:table-cell office:value-type="float" office:value="698.78" table:style-name="ce8">
            <text:p>699</text:p>
          </table:table-cell>
          <table:table-cell office:value-type="float" office:value="0" table:style-name="ce8">
            <text:p>0</text:p>
          </table:table-cell>
          <table:table-cell office:value-type="float" office:value="9.75" table:style-name="ce9">
            <text:p>9,75</text:p>
          </table:table-cell>
          <table:table-cell office:value-type="float" office:value="25.75" table:style-name="ce9">
            <text:p>25,75</text:p>
          </table:table-cell>
          <table:table-cell office:value-type="float" office:value="65.72" table:style-name="ce9">
            <text:p>65,72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KALTENHOUSE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67230" table:style-name="ce6">
            <text:p>67230</text:p>
          </table:table-cell>
          <table:table-cell office:value-type="float" office:value="21670230800018" table:style-name="ce6">
            <text:p>2,16702E+13</text:p>
          </table:table-cell>
          <table:table-cell office:value-type="string" table:style-name="ce6">
            <text:p>FPU : Communes de 2 000 � <text:s/>3 499 habitants</text:p>
          </table:table-cell>
          <table:table-cell office:value-type="float" office:value="2482" table:style-name="ce6">
            <text:p>2482</text:p>
          </table:table-cell>
          <table:table-cell office:value-type="float" office:value="2122946.14" table:style-name="ce8">
            <text:p>2 122 946</text:p>
          </table:table-cell>
          <table:table-cell office:value-type="float" office:value="830975.91" table:style-name="ce8">
            <text:p>830 976</text:p>
          </table:table-cell>
          <table:table-cell office:value-type="float" office:value="1291970.23" table:style-name="ce8">
            <text:p>1 291 970</text:p>
          </table:table-cell>
          <table:table-cell office:value-type="float" office:value="211439.67" table:style-name="ce8">
            <text:p>211 440</text:p>
          </table:table-cell>
          <table:table-cell office:value-type="float" office:value="113431.62" table:style-name="ce8">
            <text:p>113 432</text:p>
          </table:table-cell>
          <table:table-cell office:value-type="float" office:value="112831.62" table:style-name="ce8">
            <text:p>112 832</text:p>
          </table:table-cell>
          <table:table-cell office:value-type="float" office:value="10.68" table:style-name="ce10">
            <text:p>10,68</text:p>
          </table:table-cell>
          <table:table-cell office:value-type="float" office:value="22.71" table:style-name="ce10">
            <text:p>22,71</text:p>
          </table:table-cell>
          <table:table-cell office:value-type="float" office:value="26" table:style-name="ce10">
            <text:p>26,00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number-rows-repeated="1048061" table:style-name="ro2">
          <table:table-cell table:number-columns-repeated="16384"/>
        </table:table-row>
      </table:table>
      <table:table table:name="EPCI_67" table:style-name="ta1">
        <table:table-column table:style-name="co1" table:default-cell-style-name="ce1"/>
        <table:table-column table:style-name="co9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number-columns-repeated="13" table:default-cell-style-name="ce1"/>
        <table:table-column table:style-name="co8" table:number-columns-repeated="16363" table:default-cell-style-name="ce1"/>
        <table:table-row table:style-name="ro3">
          <table:table-cell office:value-type="string" table:style-name="ce2">
            <text:p>ok</text:p>
          </table:table-cell>
          <table:table-cell office:value-type="string" table:style-name="ce2">
            <text:p>Nom de la collectivité</text:p>
          </table:table-cell>
          <table:table-cell office:value-type="string" table:style-name="ce2">
            <text:p>Région</text:p>
          </table:table-cell>
          <table:table-cell office:value-type="string" table:style-name="ce2">
            <text:p>Département</text:p>
          </table:table-cell>
          <table:table-cell office:value-type="string" table:style-name="ce2">
            <text:p>code</text:p>
          </table:table-cell>
          <table:table-cell office:value-type="string" table:style-name="ce2">
            <text:p>n° siret</text:p>
          </table:table-cell>
          <table:table-cell office:value-type="string" table:style-name="ce2">
            <text:p>Libellé de la strate et option fiscale</text:p>
          </table:table-cell>
          <table:table-cell office:value-type="string" table:style-name="ce3">
            <text:p>Population</text:p>
          </table:table-cell>
          <table:table-cell office:value-type="string" table:style-name="ce5">
            <text:p>Dépenses d'équipement</text:p>
          </table:table-cell>
          <table:table-cell office:value-type="string" table:style-name="ce5">
            <text:p>Encours total de la dette au 31 décembre</text:p>
          </table:table-cell>
          <table:table-cell office:value-type="string" table:style-name="ce5">
            <text:p>dont encours des dettes bancaires et assimilées</text:p>
          </table:table-cell>
          <table:table-cell office:value-type="string" table:style-name="ce5">
            <text:p><text:s/>Produits de fonctionnement CAF</text:p>
          </table:table-cell>
          <table:table-cell office:value-type="string" table:style-name="ce5">
            <text:p><text:s/>Charges de fonctionnement CAF</text:p>
          </table:table-cell>
          <table:table-cell office:value-type="string" table:style-name="ce5">
            <text:p>Capacité d'autofinancement brute = CAF</text:p>
          </table:table-cell>
          <table:table-cell office:value-type="string" table:style-name="ce5">
            <text:p>Taxe d'habitation (TH) + GEMAPI</text:p>
          </table:table-cell>
          <table:table-cell office:value-type="string" table:style-name="ce5">
            <text:p>Taxe foncière sur les propriétés baties (TFB) + GEMAPI</text:p>
          </table:table-cell>
          <table:table-cell office:value-type="string" table:style-name="ce5">
            <text:p>Taxe foncière sur les propriétés non baties (TFNB) + GEMAPI</text:p>
          </table:table-cell>
          <table:table-cell office:value-type="string" table:style-name="ce5">
            <text:p>CFE FPU</text:p>
          </table:table-cell>
          <table:table-cell office:value-type="string" table:style-name="ce5">
            <text:p>CFE FA</text:p>
          </table:table-cell>
          <table:table-cell office:value-type="string" table:style-name="ce5">
            <text:p>CFE DE ZONE</text:p>
          </table:table-cell>
          <table:table-cell office:value-type="string" table:style-name="ce5">
            <text:p>-&gt; au titre d'une FP des éoliennes</text:p>
          </table:table-cell>
          <table:table-cell table:number-columns-repeated="16363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MET EUROMETROPOLE-STRASBOURG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58" table:style-name="ce6">
            <text:p>67058</text:p>
          </table:table-cell>
          <table:table-cell office:value-type="float" office:value="24670048800017" table:style-name="ce6">
            <text:p>2,467E+13</text:p>
          </table:table-cell>
          <table:table-cell office:value-type="string" table:style-name="ce6">
            <text:p>FPU : Métropole</text:p>
          </table:table-cell>
          <table:table-cell office:value-type="float" office:value="517033" table:style-name="ce7">
            <text:p>517 033</text:p>
          </table:table-cell>
          <table:table-cell office:value-type="float" office:value="234566688.22" table:style-name="ce7">
            <text:p>234 566 688</text:p>
          </table:table-cell>
          <table:table-cell office:value-type="float" office:value="681394928.50999999" table:style-name="ce7">
            <text:p>681 394 929</text:p>
          </table:table-cell>
          <table:table-cell office:value-type="float" office:value="681341373.47000003" table:style-name="ce7">
            <text:p>681 341 373</text:p>
          </table:table-cell>
          <table:table-cell office:value-type="float" office:value="731298005.17999995" table:style-name="ce7">
            <text:p>731 298 005</text:p>
          </table:table-cell>
          <table:table-cell office:value-type="float" office:value="631610999.49000001" table:style-name="ce7">
            <text:p>631 610 999</text:p>
          </table:table-cell>
          <table:table-cell office:value-type="float" office:value="99687005.689999998" table:style-name="ce7">
            <text:p>99 687 006</text:p>
          </table:table-cell>
          <table:table-cell office:value-type="float" office:value="11.25" table:style-name="ce10">
            <text:p>11,25</text:p>
          </table:table-cell>
          <table:table-cell office:value-type="float" office:value="4.5999999999999996" table:style-name="ce10">
            <text:p>4,60</text:p>
          </table:table-cell>
          <table:table-cell office:value-type="float" office:value="4.9400000000000004" table:style-name="ce10">
            <text:p>4,94</text:p>
          </table:table-cell>
          <table:table-cell office:value-type="float" office:value="26.83" table:style-name="ce10">
            <text:p>26,8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CC CANTON ERSTEIN CCCE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20006792400015" table:style-name="ce6">
            <text:p>2,00068E+13</text:p>
          </table:table-cell>
          <table:table-cell office:value-type="string" table:style-name="ce6">
            <text:p>FPU : Communautés de communes</text:p>
          </table:table-cell>
          <table:table-cell office:value-type="float" office:value="49084" table:style-name="ce7">
            <text:p>49 084</text:p>
          </table:table-cell>
          <table:table-cell office:value-type="float" office:value="4043517.9" table:style-name="ce7">
            <text:p>4 043 518</text:p>
          </table:table-cell>
          <table:table-cell office:value-type="float" office:value="7528602.7699999996" table:style-name="ce7">
            <text:p>7 528 603</text:p>
          </table:table-cell>
          <table:table-cell office:value-type="float" office:value="7498556.2999999998" table:style-name="ce7">
            <text:p>7 498 556</text:p>
          </table:table-cell>
          <table:table-cell office:value-type="float" office:value="32494703.280000001" table:style-name="ce7">
            <text:p>32 494 703</text:p>
          </table:table-cell>
          <table:table-cell office:value-type="float" office:value="28314170.460000001" table:style-name="ce7">
            <text:p>28 314 170</text:p>
          </table:table-cell>
          <table:table-cell office:value-type="float" office:value="4180532.82" table:style-name="ce7">
            <text:p>4 180 533</text:p>
          </table:table-cell>
          <table:table-cell office:value-type="float" office:value="9.9019999999999992" table:style-name="ce10">
            <text:p>9,90</text:p>
          </table:table-cell>
          <table:table-cell office:value-type="float" office:value="7.593" table:style-name="ce10">
            <text:p>7,59</text:p>
          </table:table-cell>
          <table:table-cell office:value-type="float" office:value="21.62" table:style-name="ce10">
            <text:p>21,62</text:p>
          </table:table-cell>
          <table:table-cell office:value-type="float" office:value="23.349" table:style-name="ce10">
            <text:p>23,3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CC PORTES DE RO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24670074400013" table:style-name="ce6">
            <text:p>2,46701E+13</text:p>
          </table:table-cell>
          <table:table-cell office:value-type="string" table:style-name="ce6">
            <text:p>FPU : Communautés de communes</text:p>
          </table:table-cell>
          <table:table-cell office:value-type="float" office:value="18534" table:style-name="ce7">
            <text:p>18 534</text:p>
          </table:table-cell>
          <table:table-cell office:value-type="float" office:value="934629.98" table:style-name="ce7">
            <text:p>934 630</text:p>
          </table:table-cell>
          <table:table-cell office:value-type="float" office:value="3462434.23" table:style-name="ce7">
            <text:p>3 462 434</text:p>
          </table:table-cell>
          <table:table-cell office:value-type="float" office:value="3453461.77" table:style-name="ce7">
            <text:p>3 453 462</text:p>
          </table:table-cell>
          <table:table-cell office:value-type="float" office:value="4023184.75" table:style-name="ce7">
            <text:p>4 023 185</text:p>
          </table:table-cell>
          <table:table-cell office:value-type="float" office:value="3513968.67" table:style-name="ce7">
            <text:p>3 513 969</text:p>
          </table:table-cell>
          <table:table-cell office:value-type="float" office:value="509216.08" table:style-name="ce7">
            <text:p>509 216</text:p>
          </table:table-cell>
          <table:table-cell office:value-type="float" office:value="4.7960000000000003" table:style-name="ce10">
            <text:p>4,80</text:p>
          </table:table-cell>
          <table:table-cell office:value-type="float" office:value="3.0259999999999998" table:style-name="ce10">
            <text:p>3,03</text:p>
          </table:table-cell>
          <table:table-cell office:value-type="float" office:value="15.76" table:style-name="ce10">
            <text:p>15,76</text:p>
          </table:table-cell>
          <table:table-cell office:value-type="float" office:value="23.581" table:style-name="ce10">
            <text:p>23,5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CC MOLSHEIM MUTZIG <text:s text:c="2"/>CCM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24670106400049" table:style-name="ce6">
            <text:p>2,46701E+13</text:p>
          </table:table-cell>
          <table:table-cell office:value-type="string" table:style-name="ce6">
            <text:p>FPA/FPZ : Communauté de communes</text:p>
          </table:table-cell>
          <table:table-cell office:value-type="float" office:value="41197" table:style-name="ce7">
            <text:p>41 197</text:p>
          </table:table-cell>
          <table:table-cell office:value-type="float" office:value="1407104.44" table:style-name="ce7">
            <text:p>1 407 10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258738.0899999999" table:style-name="ce7">
            <text:p>7 258 738</text:p>
          </table:table-cell>
          <table:table-cell office:value-type="float" office:value="5247910.96" table:style-name="ce7">
            <text:p>5 247 911</text:p>
          </table:table-cell>
          <table:table-cell office:value-type="float" office:value="2010827.13" table:style-name="ce7">
            <text:p>2 010 827</text:p>
          </table:table-cell>
          <table:table-cell office:value-type="float" office:value="4.0629999999999997" table:style-name="ce10">
            <text:p>4,06</text:p>
          </table:table-cell>
          <table:table-cell office:value-type="float" office:value="1.982" table:style-name="ce10">
            <text:p>1,98</text:p>
          </table:table-cell>
          <table:table-cell office:value-type="float" office:value="7.2140000000000004" table:style-name="ce10">
            <text:p>7,21</text:p>
          </table:table-cell>
          <table:table-cell office:value-type="float" office:value="0" table:style-name="ce10">
            <text:p>0,00</text:p>
          </table:table-cell>
          <table:table-cell office:value-type="float" office:value="3.0609999999999999" table:style-name="ce10">
            <text:p>3,06</text:p>
          </table:table-cell>
          <table:table-cell office:value-type="float" office:value="19.701000000000001" table:style-name="ce10">
            <text:p>19,7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CC PAYS DE SAINTE ODILE <text:s text:c="2"/>CCPSO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6">
            <text:p>67070</text:p>
          </table:table-cell>
          <table:table-cell office:value-type="float" office:value="24670108000011" table:style-name="ce6">
            <text:p>2,46701E+13</text:p>
          </table:table-cell>
          <table:table-cell office:value-type="string" table:style-name="ce6">
            <text:p>FPU : Communautés de communes</text:p>
          </table:table-cell>
          <table:table-cell office:value-type="float" office:value="19738" table:style-name="ce7">
            <text:p>19 738</text:p>
          </table:table-cell>
          <table:table-cell office:value-type="float" office:value="2046099.24" table:style-name="ce7">
            <text:p>2 046 099</text:p>
          </table:table-cell>
          <table:table-cell office:value-type="float" office:value="2430346.75" table:style-name="ce7">
            <text:p>2 430 347</text:p>
          </table:table-cell>
          <table:table-cell office:value-type="float" office:value="2430346.75" table:style-name="ce7">
            <text:p>2 430 347</text:p>
          </table:table-cell>
          <table:table-cell office:value-type="float" office:value="6754424.3200000003" table:style-name="ce7">
            <text:p>6 754 424</text:p>
          </table:table-cell>
          <table:table-cell office:value-type="float" office:value="3478092.15" table:style-name="ce7">
            <text:p>3 478 092</text:p>
          </table:table-cell>
          <table:table-cell office:value-type="float" office:value="3276332.17" table:style-name="ce7">
            <text:p>3 276 332</text:p>
          </table:table-cell>
          <table:table-cell office:value-type="float" office:value="4.4429999999999996" table:style-name="ce10">
            <text:p>4,44</text:p>
          </table:table-cell>
          <table:table-cell office:value-type="float" office:value="3.5880000000000001" table:style-name="ce10">
            <text:p>3,59</text:p>
          </table:table-cell>
          <table:table-cell office:value-type="float" office:value="18.329999999999998" table:style-name="ce10">
            <text:p>18,33</text:p>
          </table:table-cell>
          <table:table-cell office:value-type="float" office:value="21.433" table:style-name="ce10">
            <text:p>21,4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CC RIED MARCKOLSHEIM CCR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20003052600012" table:style-name="ce6">
            <text:p>2,00031E+13</text:p>
          </table:table-cell>
          <table:table-cell office:value-type="string" table:style-name="ce6">
            <text:p>FPA/FPZ : Communauté de communes</text:p>
          </table:table-cell>
          <table:table-cell office:value-type="float" office:value="20701" table:style-name="ce7">
            <text:p>20 701</text:p>
          </table:table-cell>
          <table:table-cell office:value-type="float" office:value="490572.31" table:style-name="ce7">
            <text:p>490 572</text:p>
          </table:table-cell>
          <table:table-cell office:value-type="float" office:value="811910.23" table:style-name="ce7">
            <text:p>811 910</text:p>
          </table:table-cell>
          <table:table-cell office:value-type="float" office:value="811910.23" table:style-name="ce7">
            <text:p>811 910</text:p>
          </table:table-cell>
          <table:table-cell office:value-type="float" office:value="7479657.7800000003" table:style-name="ce7">
            <text:p>7 479 658</text:p>
          </table:table-cell>
          <table:table-cell office:value-type="float" office:value="6386500.2800000003" table:style-name="ce7">
            <text:p>6 386 500</text:p>
          </table:table-cell>
          <table:table-cell office:value-type="float" office:value="1093157.5" table:style-name="ce7">
            <text:p>1 093 158</text:p>
          </table:table-cell>
          <table:table-cell office:value-type="float" office:value="7.9530000000000003" table:style-name="ce10">
            <text:p>7,95</text:p>
          </table:table-cell>
          <table:table-cell office:value-type="float" office:value="4.1980000000000004" table:style-name="ce10">
            <text:p>4,20</text:p>
          </table:table-cell>
          <table:table-cell office:value-type="float" office:value="21.92" table:style-name="ce10">
            <text:p>21,92</text:p>
          </table:table-cell>
          <table:table-cell office:value-type="float" office:value="0" table:style-name="ce10">
            <text:p>0,00</text:p>
          </table:table-cell>
          <table:table-cell office:value-type="float" office:value="9.3940000000000001" table:style-name="ce10">
            <text:p>9,39</text:p>
          </table:table-cell>
          <table:table-cell office:value-type="float" office:value="23.334" table:style-name="ce10">
            <text:p>23,33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CC PAYS DE BARR <text:s text:c="2"/>CCPB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20003427000013" table:style-name="ce6">
            <text:p>2,00034E+13</text:p>
          </table:table-cell>
          <table:table-cell office:value-type="string" table:style-name="ce6">
            <text:p>FPU : Communautés de communes</text:p>
          </table:table-cell>
          <table:table-cell office:value-type="float" office:value="24710" table:style-name="ce7">
            <text:p>24 710</text:p>
          </table:table-cell>
          <table:table-cell office:value-type="float" office:value="1090386.98" table:style-name="ce7">
            <text:p>1 090 387</text:p>
          </table:table-cell>
          <table:table-cell office:value-type="float" office:value="1177324.04" table:style-name="ce7">
            <text:p>1 177 324</text:p>
          </table:table-cell>
          <table:table-cell office:value-type="float" office:value="1177324.04" table:style-name="ce7">
            <text:p>1 177 324</text:p>
          </table:table-cell>
          <table:table-cell office:value-type="float" office:value="7346392.8099999996" table:style-name="ce7">
            <text:p>7 346 393</text:p>
          </table:table-cell>
          <table:table-cell office:value-type="float" office:value="4958895.2699999996" table:style-name="ce7">
            <text:p>4 958 895</text:p>
          </table:table-cell>
          <table:table-cell office:value-type="float" office:value="2387497.54" table:style-name="ce7">
            <text:p>2 387 498</text:p>
          </table:table-cell>
          <table:table-cell office:value-type="float" office:value="5.6859999999999999" table:style-name="ce10">
            <text:p>5,69</text:p>
          </table:table-cell>
          <table:table-cell office:value-type="float" office:value="3.8580000000000001" table:style-name="ce10">
            <text:p>3,86</text:p>
          </table:table-cell>
          <table:table-cell office:value-type="float" office:value="13.51" table:style-name="ce10">
            <text:p>13,51</text:p>
          </table:table-cell>
          <table:table-cell office:value-type="float" office:value="22.652000000000001" table:style-name="ce10">
            <text:p>22,6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CC VALLEE-BRUCHE CCVB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24670030600011" table:style-name="ce6">
            <text:p>2,467E+13</text:p>
          </table:table-cell>
          <table:table-cell office:value-type="string" table:style-name="ce6">
            <text:p>FPU : Communautés de communes</text:p>
          </table:table-cell>
          <table:table-cell office:value-type="float" office:value="21017" table:style-name="ce7">
            <text:p>21 017</text:p>
          </table:table-cell>
          <table:table-cell office:value-type="float" office:value="728344.41" table:style-name="ce7">
            <text:p>728 344</text:p>
          </table:table-cell>
          <table:table-cell office:value-type="float" office:value="4745352.46" table:style-name="ce7">
            <text:p>4 745 352</text:p>
          </table:table-cell>
          <table:table-cell office:value-type="float" office:value="4744033.46" table:style-name="ce7">
            <text:p>4 744 033</text:p>
          </table:table-cell>
          <table:table-cell office:value-type="float" office:value="7315016.2999999998" table:style-name="ce7">
            <text:p>7 315 016</text:p>
          </table:table-cell>
          <table:table-cell office:value-type="float" office:value="5650335.2699999996" table:style-name="ce7">
            <text:p>5 650 335</text:p>
          </table:table-cell>
          <table:table-cell office:value-type="float" office:value="1664681.03" table:style-name="ce7">
            <text:p>1 664 681</text:p>
          </table:table-cell>
          <table:table-cell office:value-type="float" office:value="7.3540000000000001" table:style-name="ce10">
            <text:p>7,35</text:p>
          </table:table-cell>
          <table:table-cell office:value-type="float" office:value="4.6829999999999998" table:style-name="ce10">
            <text:p>4,68</text:p>
          </table:table-cell>
          <table:table-cell office:value-type="float" office:value="29.6" table:style-name="ce10">
            <text:p>29,60</text:p>
          </table:table-cell>
          <table:table-cell office:value-type="float" office:value="24.388000000000002" table:style-name="ce10">
            <text:p>24,3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CC VALLEE DE VILLE <text:s text:c="4"/>CCVV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24670077700013" table:style-name="ce6">
            <text:p>2,46701E+13</text:p>
          </table:table-cell>
          <table:table-cell office:value-type="string" table:style-name="ce6">
            <text:p>FPU : Communautés de communes</text:p>
          </table:table-cell>
          <table:table-cell office:value-type="float" office:value="10947" table:style-name="ce7">
            <text:p>10 947</text:p>
          </table:table-cell>
          <table:table-cell office:value-type="float" office:value="547539.47" table:style-name="ce7">
            <text:p>547 539</text:p>
          </table:table-cell>
          <table:table-cell office:value-type="float" office:value="672070.42" table:style-name="ce7">
            <text:p>672 070</text:p>
          </table:table-cell>
          <table:table-cell office:value-type="float" office:value="672070.42" table:style-name="ce7">
            <text:p>672 070</text:p>
          </table:table-cell>
          <table:table-cell office:value-type="float" office:value="4469786.97" table:style-name="ce7">
            <text:p>4 469 787</text:p>
          </table:table-cell>
          <table:table-cell office:value-type="float" office:value="4120986.99" table:style-name="ce7">
            <text:p>4 120 987</text:p>
          </table:table-cell>
          <table:table-cell office:value-type="float" office:value="348799.98" table:style-name="ce7">
            <text:p>348 800</text:p>
          </table:table-cell>
          <table:table-cell office:value-type="float" office:value="12.372999999999999" table:style-name="ce10">
            <text:p>12,37</text:p>
          </table:table-cell>
          <table:table-cell office:value-type="float" office:value="6.4370000000000003" table:style-name="ce10">
            <text:p>6,44</text:p>
          </table:table-cell>
          <table:table-cell office:value-type="float" office:value="50.12" table:style-name="ce10">
            <text:p>50,12</text:p>
          </table:table-cell>
          <table:table-cell office:value-type="float" office:value="22.945" table:style-name="ce10">
            <text:p>22,9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CC SELESTAT <text:s text:c="2"/>CCS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6">
            <text:p>67071</text:p>
          </table:table-cell>
          <table:table-cell office:value-type="float" office:value="24670096700044" table:style-name="ce6">
            <text:p>2,46701E+13</text:p>
          </table:table-cell>
          <table:table-cell office:value-type="string" table:style-name="ce6">
            <text:p>FPA/FPZ : Communauté de communes</text:p>
          </table:table-cell>
          <table:table-cell office:value-type="float" office:value="37538" table:style-name="ce7">
            <text:p>37 538</text:p>
          </table:table-cell>
          <table:table-cell office:value-type="float" office:value="3524944.22" table:style-name="ce7">
            <text:p>3 524 944</text:p>
          </table:table-cell>
          <table:table-cell office:value-type="float" office:value="8635649.3499999996" table:style-name="ce7">
            <text:p>8 635 649</text:p>
          </table:table-cell>
          <table:table-cell office:value-type="float" office:value="8633849.3499999996" table:style-name="ce7">
            <text:p>8 633 849</text:p>
          </table:table-cell>
          <table:table-cell office:value-type="float" office:value="19090860.609999999" table:style-name="ce7">
            <text:p>19 090 861</text:p>
          </table:table-cell>
          <table:table-cell office:value-type="float" office:value="14574140.880000001" table:style-name="ce7">
            <text:p>14 574 141</text:p>
          </table:table-cell>
          <table:table-cell office:value-type="float" office:value="4516719.7300000004" table:style-name="ce7">
            <text:p>4 516 720</text:p>
          </table:table-cell>
          <table:table-cell office:value-type="float" office:value="11.692" table:style-name="ce10">
            <text:p>11,69</text:p>
          </table:table-cell>
          <table:table-cell office:value-type="float" office:value="7.617" table:style-name="ce10">
            <text:p>7,62</text:p>
          </table:table-cell>
          <table:table-cell office:value-type="float" office:value="30.05" table:style-name="ce10">
            <text:p>30,05</text:p>
          </table:table-cell>
          <table:table-cell office:value-type="float" office:value="0" table:style-name="ce10">
            <text:p>0,00</text:p>
          </table:table-cell>
          <table:table-cell office:value-type="float" office:value="10.617000000000001" table:style-name="ce10">
            <text:p>10,62</text:p>
          </table:table-cell>
          <table:table-cell office:value-type="float" office:value="17.527000000000001" table:style-name="ce10">
            <text:p>17,53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CC SAUER PECHELBRONN CCSP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20001305000014" table:style-name="ce6">
            <text:p>2,00013E+13</text:p>
          </table:table-cell>
          <table:table-cell office:value-type="string" table:style-name="ce6">
            <text:p>FPU : Communautés de communes</text:p>
          </table:table-cell>
          <table:table-cell office:value-type="float" office:value="17915" table:style-name="ce7">
            <text:p>17 915</text:p>
          </table:table-cell>
          <table:table-cell office:value-type="float" office:value="3099320.45" table:style-name="ce7">
            <text:p>3 099 320</text:p>
          </table:table-cell>
          <table:table-cell office:value-type="float" office:value="86864.82" table:style-name="ce7">
            <text:p>86 865</text:p>
          </table:table-cell>
          <table:table-cell office:value-type="float" office:value="0" table:style-name="ce7">
            <text:p>0</text:p>
          </table:table-cell>
          <table:table-cell office:value-type="float" office:value="4886000.41" table:style-name="ce7">
            <text:p>4 886 000</text:p>
          </table:table-cell>
          <table:table-cell office:value-type="float" office:value="3718759.92" table:style-name="ce7">
            <text:p>3 718 760</text:p>
          </table:table-cell>
          <table:table-cell office:value-type="float" office:value="1167240.49" table:style-name="ce7">
            <text:p>1 167 240</text:p>
          </table:table-cell>
          <table:table-cell office:value-type="float" office:value="12.522" table:style-name="ce10">
            <text:p>12,52</text:p>
          </table:table-cell>
          <table:table-cell office:value-type="float" office:value="3.33" table:style-name="ce10">
            <text:p>3,33</text:p>
          </table:table-cell>
          <table:table-cell office:value-type="float" office:value="10.34" table:style-name="ce10">
            <text:p>10,34</text:p>
          </table:table-cell>
          <table:table-cell office:value-type="float" office:value="21.797999999999998" table:style-name="ce10">
            <text:p>21,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CC OUTRE FORET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20004017800010" table:style-name="ce6">
            <text:p>2,0004E+13</text:p>
          </table:table-cell>
          <table:table-cell office:value-type="string" table:style-name="ce6">
            <text:p>FPU : Communautés de communes</text:p>
          </table:table-cell>
          <table:table-cell office:value-type="float" office:value="16409" table:style-name="ce7">
            <text:p>16 409</text:p>
          </table:table-cell>
          <table:table-cell office:value-type="float" office:value="4921233.18" table:style-name="ce7">
            <text:p>4 921 233</text:p>
          </table:table-cell>
          <table:table-cell office:value-type="float" office:value="1340608.56" table:style-name="ce7">
            <text:p>1 340 609</text:p>
          </table:table-cell>
          <table:table-cell office:value-type="float" office:value="1320608.56" table:style-name="ce7">
            <text:p>1 320 609</text:p>
          </table:table-cell>
          <table:table-cell office:value-type="float" office:value="2395983.5499999998" table:style-name="ce7">
            <text:p>2 395 984</text:p>
          </table:table-cell>
          <table:table-cell office:value-type="float" office:value="1190091.1100000001" table:style-name="ce7">
            <text:p>1 190 091</text:p>
          </table:table-cell>
          <table:table-cell office:value-type="float" office:value="1205892.44" table:style-name="ce7">
            <text:p>1 205 892</text:p>
          </table:table-cell>
          <table:table-cell office:value-type="float" office:value="3.8210000000000002" table:style-name="ce10">
            <text:p>3,82</text:p>
          </table:table-cell>
          <table:table-cell office:value-type="float" office:value="2.8420000000000001" table:style-name="ce10">
            <text:p>2,84</text:p>
          </table:table-cell>
          <table:table-cell office:value-type="float" office:value="12.47" table:style-name="ce10">
            <text:p>12,47</text:p>
          </table:table-cell>
          <table:table-cell office:value-type="float" office:value="24.314" table:style-name="ce10">
            <text:p>24,3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CC PLAINE RHI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20004128300017" table:style-name="ce6">
            <text:p>2,00041E+13</text:p>
          </table:table-cell>
          <table:table-cell office:value-type="string" table:style-name="ce6">
            <text:p>FPA/FPZ : Communauté de communes</text:p>
          </table:table-cell>
          <table:table-cell office:value-type="float" office:value="18689" table:style-name="ce7">
            <text:p>18 689</text:p>
          </table:table-cell>
          <table:table-cell office:value-type="float" office:value="2010068.29" table:style-name="ce7">
            <text:p>2 010 068</text:p>
          </table:table-cell>
          <table:table-cell office:value-type="float" office:value="3722423.35" table:style-name="ce7">
            <text:p>3 722 423</text:p>
          </table:table-cell>
          <table:table-cell office:value-type="float" office:value="3722423.35" table:style-name="ce7">
            <text:p>3 722 423</text:p>
          </table:table-cell>
          <table:table-cell office:value-type="float" office:value="5543406.7000000002" table:style-name="ce7">
            <text:p>5 543 407</text:p>
          </table:table-cell>
          <table:table-cell office:value-type="float" office:value="4379988.84" table:style-name="ce7">
            <text:p>4 379 989</text:p>
          </table:table-cell>
          <table:table-cell office:value-type="float" office:value="1163417.8600000001" table:style-name="ce7">
            <text:p>1 163 418</text:p>
          </table:table-cell>
          <table:table-cell office:value-type="float" office:value="5.81" table:style-name="ce10">
            <text:p>5,81</text:p>
          </table:table-cell>
          <table:table-cell office:value-type="float" office:value="4.83" table:style-name="ce10">
            <text:p>4,83</text:p>
          </table:table-cell>
          <table:table-cell office:value-type="float" office:value="18.190000000000001" table:style-name="ce10">
            <text:p>18,19</text:p>
          </table:table-cell>
          <table:table-cell office:value-type="float" office:value="0" table:style-name="ce10">
            <text:p>0,00</text:p>
          </table:table-cell>
          <table:table-cell office:value-type="float" office:value="6.09" table:style-name="ce6">
            <text:p>6,09</text:p>
          </table:table-cell>
          <table:table-cell office:value-type="float" office:value="17.47" table:style-name="ce6">
            <text:p>17,47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CC PAYS RHENA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20004132500016" table:style-name="ce6">
            <text:p>2,00041E+13</text:p>
          </table:table-cell>
          <table:table-cell office:value-type="string" table:style-name="ce6">
            <text:p>FPU : Communautés de communes</text:p>
          </table:table-cell>
          <table:table-cell office:value-type="float" office:value="37372" table:style-name="ce7">
            <text:p>37 372</text:p>
          </table:table-cell>
          <table:table-cell office:value-type="float" office:value="2369928.1800000002" table:style-name="ce7">
            <text:p>2 369 928</text:p>
          </table:table-cell>
          <table:table-cell office:value-type="float" office:value="6900565.4100000001" table:style-name="ce7">
            <text:p>6 900 565</text:p>
          </table:table-cell>
          <table:table-cell office:value-type="float" office:value="6900565.4100000001" table:style-name="ce7">
            <text:p>6 900 565</text:p>
          </table:table-cell>
          <table:table-cell office:value-type="float" office:value="9031519.2599999998" table:style-name="ce7">
            <text:p>9 031 519</text:p>
          </table:table-cell>
          <table:table-cell office:value-type="float" office:value="5953269.9299999997" table:style-name="ce7">
            <text:p>5 953 270</text:p>
          </table:table-cell>
          <table:table-cell office:value-type="float" office:value="3078249.33" table:style-name="ce7">
            <text:p>3 078 249</text:p>
          </table:table-cell>
          <table:table-cell office:value-type="float" office:value="11.69" table:style-name="ce10">
            <text:p>11,69</text:p>
          </table:table-cell>
          <table:table-cell office:value-type="float" office:value="1.5129999999999999" table:style-name="ce10">
            <text:p>1,51</text:p>
          </table:table-cell>
          <table:table-cell office:value-type="float" office:value="5.73" table:style-name="ce10">
            <text:p>5,73</text:p>
          </table:table-cell>
          <table:table-cell office:value-type="float" office:value="24.920999999999999" table:style-name="ce10">
            <text:p>24,9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CA HAGUENAU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20006787400012" table:style-name="ce6">
            <text:p>2,00068E+13</text:p>
          </table:table-cell>
          <table:table-cell office:value-type="string" table:style-name="ce6">
            <text:p>FPU : Communauté d'agglomération</text:p>
          </table:table-cell>
          <table:table-cell office:value-type="float" office:value="99299" table:style-name="ce7">
            <text:p>99 299</text:p>
          </table:table-cell>
          <table:table-cell office:value-type="float" office:value="11221844.16" table:style-name="ce7">
            <text:p>11 221 844</text:p>
          </table:table-cell>
          <table:table-cell office:value-type="float" office:value="53026578.25" table:style-name="ce7">
            <text:p>53 026 578</text:p>
          </table:table-cell>
          <table:table-cell office:value-type="float" office:value="52972863.75" table:style-name="ce7">
            <text:p>52 972 864</text:p>
          </table:table-cell>
          <table:table-cell office:value-type="float" office:value="69460260.609999999" table:style-name="ce7">
            <text:p>69 460 261</text:p>
          </table:table-cell>
          <table:table-cell office:value-type="float" office:value="62317779.700000003" table:style-name="ce7">
            <text:p>62 317 780</text:p>
          </table:table-cell>
          <table:table-cell office:value-type="float" office:value="7142480.9100000001" table:style-name="ce7">
            <text:p>7 142 481</text:p>
          </table:table-cell>
          <table:table-cell office:value-type="float" office:value="13.359" table:style-name="ce10">
            <text:p>13,36</text:p>
          </table:table-cell>
          <table:table-cell office:value-type="float" office:value="4.5629999999999997" table:style-name="ce10">
            <text:p>4,56</text:p>
          </table:table-cell>
          <table:table-cell office:value-type="float" office:value="20.170000000000002" table:style-name="ce10">
            <text:p>20,17</text:p>
          </table:table-cell>
          <table:table-cell office:value-type="float" office:value="21.789000000000001" table:style-name="ce10">
            <text:p>21,7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CC BASSE ZORN CCBZ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24670084300146" table:style-name="ce6">
            <text:p>2,46701E+13</text:p>
          </table:table-cell>
          <table:table-cell office:value-type="string" table:style-name="ce6">
            <text:p>FPA/FPZ : Communauté de communes</text:p>
          </table:table-cell>
          <table:table-cell office:value-type="float" office:value="17825" table:style-name="ce7">
            <text:p>17 825</text:p>
          </table:table-cell>
          <table:table-cell office:value-type="float" office:value="1831989.17" table:style-name="ce7">
            <text:p>1 831 989</text:p>
          </table:table-cell>
          <table:table-cell office:value-type="float" office:value="2012793.87" table:style-name="ce7">
            <text:p>2 012 794</text:p>
          </table:table-cell>
          <table:table-cell office:value-type="float" office:value="2012793.87" table:style-name="ce7">
            <text:p>2 012 794</text:p>
          </table:table-cell>
          <table:table-cell office:value-type="float" office:value="4310419.32" table:style-name="ce7">
            <text:p>4 310 419</text:p>
          </table:table-cell>
          <table:table-cell office:value-type="float" office:value="2420786.79" table:style-name="ce7">
            <text:p>2 420 787</text:p>
          </table:table-cell>
          <table:table-cell office:value-type="float" office:value="1889632.53" table:style-name="ce7">
            <text:p>1 889 633</text:p>
          </table:table-cell>
          <table:table-cell office:value-type="float" office:value="7.13" table:style-name="ce10">
            <text:p>7,13</text:p>
          </table:table-cell>
          <table:table-cell office:value-type="float" office:value="3.19" table:style-name="ce10">
            <text:p>3,19</text:p>
          </table:table-cell>
          <table:table-cell office:value-type="float" office:value="15.81" table:style-name="ce10">
            <text:p>15,81</text:p>
          </table:table-cell>
          <table:table-cell office:value-type="float" office:value="0" table:style-name="ce7">
            <text:p>0</text:p>
          </table:table-cell>
          <table:table-cell office:value-type="float" office:value="6.84" table:style-name="ce6">
            <text:p>6,8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CC PAYS WISSEMBOURG CCPW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24670092600057" table:style-name="ce6">
            <text:p>2,46701E+13</text:p>
          </table:table-cell>
          <table:table-cell office:value-type="string" table:style-name="ce6">
            <text:p>FPA/FPZ : Communauté de communes</text:p>
          </table:table-cell>
          <table:table-cell office:value-type="float" office:value="16102" table:style-name="ce7">
            <text:p>16 102</text:p>
          </table:table-cell>
          <table:table-cell office:value-type="float" office:value="2590197.25" table:style-name="ce7">
            <text:p>2 590 197</text:p>
          </table:table-cell>
          <table:table-cell office:value-type="float" office:value="1042504.64" table:style-name="ce7">
            <text:p>1 042 505</text:p>
          </table:table-cell>
          <table:table-cell office:value-type="float" office:value="1042504.64" table:style-name="ce7">
            <text:p>1 042 505</text:p>
          </table:table-cell>
          <table:table-cell office:value-type="float" office:value="4048544.55" table:style-name="ce7">
            <text:p>4 048 545</text:p>
          </table:table-cell>
          <table:table-cell office:value-type="float" office:value="3249690.14" table:style-name="ce7">
            <text:p>3 249 690</text:p>
          </table:table-cell>
          <table:table-cell office:value-type="float" office:value="798854.41" table:style-name="ce7">
            <text:p>798 854</text:p>
          </table:table-cell>
          <table:table-cell office:value-type="float" office:value="7.44" table:style-name="ce10">
            <text:p>7,44</text:p>
          </table:table-cell>
          <table:table-cell office:value-type="float" office:value="4.5880000000000001" table:style-name="ce10">
            <text:p>4,59</text:p>
          </table:table-cell>
          <table:table-cell office:value-type="float" office:value="17.329999999999998" table:style-name="ce10">
            <text:p>17,33</text:p>
          </table:table-cell>
          <table:table-cell office:value-type="float" office:value="0" table:style-name="ce7">
            <text:p>0</text:p>
          </table:table-cell>
          <table:table-cell office:value-type="float" office:value="5.7229999999999999" table:style-name="ce10">
            <text:p>5,72</text:p>
          </table:table-cell>
          <table:table-cell office:value-type="float" office:value="21.483000000000001" table:style-name="ce10">
            <text:p>21,48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CC PAYS NIEDERBRONN LES BAINS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6">
            <text:p>67107</text:p>
          </table:table-cell>
          <table:table-cell office:value-type="float" office:value="24670109800062" table:style-name="ce6">
            <text:p>2,46701E+13</text:p>
          </table:table-cell>
          <table:table-cell office:value-type="string" table:style-name="ce6">
            <text:p>FPU : Communautés de communes</text:p>
          </table:table-cell>
          <table:table-cell office:value-type="float" office:value="23738" table:style-name="ce7">
            <text:p>23 738</text:p>
          </table:table-cell>
          <table:table-cell office:value-type="float" office:value="1518699.52" table:style-name="ce7">
            <text:p>1 518 700</text:p>
          </table:table-cell>
          <table:table-cell office:value-type="float" office:value="907404" table:style-name="ce7">
            <text:p>907 404</text:p>
          </table:table-cell>
          <table:table-cell office:value-type="float" office:value="905633.4" table:style-name="ce7">
            <text:p>905 633</text:p>
          </table:table-cell>
          <table:table-cell office:value-type="float" office:value="6588701.2999999998" table:style-name="ce7">
            <text:p>6 588 701</text:p>
          </table:table-cell>
          <table:table-cell office:value-type="float" office:value="5156213.3600000003" table:style-name="ce7">
            <text:p>5 156 213</text:p>
          </table:table-cell>
          <table:table-cell office:value-type="float" office:value="1432487.94" table:style-name="ce7">
            <text:p>1 432 488</text:p>
          </table:table-cell>
          <table:table-cell office:value-type="float" office:value="9.952" table:style-name="ce10">
            <text:p>9,95</text:p>
          </table:table-cell>
          <table:table-cell office:value-type="float" office:value="1.867" table:style-name="ce10">
            <text:p>1,87</text:p>
          </table:table-cell>
          <table:table-cell office:value-type="float" office:value="4.88" table:style-name="ce10">
            <text:p>4,88</text:p>
          </table:table-cell>
          <table:table-cell office:value-type="float" office:value="20.372" table:style-name="ce10">
            <text:p>20,3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CC HANAU LA PETITE PIERRE CCHLPP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20006778300015" table:style-name="ce6">
            <text:p>2,00068E+13</text:p>
          </table:table-cell>
          <table:table-cell office:value-type="string" table:style-name="ce6">
            <text:p>FPU : Communautés de communes</text:p>
          </table:table-cell>
          <table:table-cell office:value-type="float" office:value="26818" table:style-name="ce7">
            <text:p>26 818</text:p>
          </table:table-cell>
          <table:table-cell office:value-type="float" office:value="5692851.3399999999" table:style-name="ce7">
            <text:p>5 692 851</text:p>
          </table:table-cell>
          <table:table-cell office:value-type="float" office:value="5086296.71" table:style-name="ce7">
            <text:p>5 086 297</text:p>
          </table:table-cell>
          <table:table-cell office:value-type="float" office:value="4998231.6100000003" table:style-name="ce7">
            <text:p>4 998 232</text:p>
          </table:table-cell>
          <table:table-cell office:value-type="float" office:value="10059225.09" table:style-name="ce7">
            <text:p>10 059 225</text:p>
          </table:table-cell>
          <table:table-cell office:value-type="float" office:value="8080508.5899999999" table:style-name="ce7">
            <text:p>8 080 509</text:p>
          </table:table-cell>
          <table:table-cell office:value-type="float" office:value="1978716.5" table:style-name="ce7">
            <text:p>1 978 717</text:p>
          </table:table-cell>
          <table:table-cell office:value-type="float" office:value="13.518000000000001" table:style-name="ce10">
            <text:p>13,52</text:p>
          </table:table-cell>
          <table:table-cell office:value-type="float" office:value="0.56100000000000005" table:style-name="ce10">
            <text:p>0,56</text:p>
          </table:table-cell>
          <table:table-cell office:value-type="float" office:value="7.61" table:style-name="ce10">
            <text:p>7,61</text:p>
          </table:table-cell>
          <table:table-cell office:value-type="float" office:value="20.387" table:style-name="ce10">
            <text:p>20,3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CC ALSACE BOSSUE <text:s/>CCAB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3" table:style-name="ce6">
            <text:p>67123</text:p>
          </table:table-cell>
          <table:table-cell office:value-type="float" office:value="20006784100011" table:style-name="ce6">
            <text:p>2,00068E+13</text:p>
          </table:table-cell>
          <table:table-cell office:value-type="string" table:style-name="ce6">
            <text:p>FPA/FPZ : Communauté de communes</text:p>
          </table:table-cell>
          <table:table-cell office:value-type="float" office:value="24766" table:style-name="ce7">
            <text:p>24 766</text:p>
          </table:table-cell>
          <table:table-cell office:value-type="float" office:value="401296.24" table:style-name="ce7">
            <text:p>401 296</text:p>
          </table:table-cell>
          <table:table-cell office:value-type="float" office:value="5442312" table:style-name="ce7">
            <text:p>5 442 312</text:p>
          </table:table-cell>
          <table:table-cell office:value-type="float" office:value="3954745.34" table:style-name="ce7">
            <text:p>3 954 745</text:p>
          </table:table-cell>
          <table:table-cell office:value-type="float" office:value="3698439.03" table:style-name="ce7">
            <text:p>3 698 439</text:p>
          </table:table-cell>
          <table:table-cell office:value-type="float" office:value="3254828.08" table:style-name="ce7">
            <text:p>3 254 828</text:p>
          </table:table-cell>
          <table:table-cell office:value-type="float" office:value="443610.95" table:style-name="ce7">
            <text:p>443 611</text:p>
          </table:table-cell>
          <table:table-cell office:value-type="float" office:value="3.577" table:style-name="ce10">
            <text:p>3,58</text:p>
          </table:table-cell>
          <table:table-cell office:value-type="float" office:value="2.2989999999999999" table:style-name="ce10">
            <text:p>2,30</text:p>
          </table:table-cell>
          <table:table-cell office:value-type="float" office:value="10.78" table:style-name="ce10">
            <text:p>10,78</text:p>
          </table:table-cell>
          <table:table-cell office:value-type="float" office:value="0" table:style-name="ce10">
            <text:p>0,00</text:p>
          </table:table-cell>
          <table:table-cell office:value-type="float" office:value="2.9180000000000001" table:style-name="ce10">
            <text:p>2,92</text:p>
          </table:table-cell>
          <table:table-cell office:value-type="float" office:value="21.707999999999998" table:style-name="ce10">
            <text:p>21,71</text:p>
          </table:table-cell>
          <table:table-cell office:value-type="float" office:value="21.707999999999998" table:style-name="ce10">
            <text:p>21,71</text:p>
          </table:table-cell>
          <table:table-cell table:number-columns-repeated="16363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CC KOCHERSBERG NOUVELLE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20003463500017" table:style-name="ce6">
            <text:p>2,00035E+13</text:p>
          </table:table-cell>
          <table:table-cell office:value-type="string" table:style-name="ce6">
            <text:p>FPU : Communautés de communes</text:p>
          </table:table-cell>
          <table:table-cell office:value-type="float" office:value="26976" table:style-name="ce7">
            <text:p>26 976</text:p>
          </table:table-cell>
          <table:table-cell office:value-type="float" office:value="5568330.4299999997" table:style-name="ce7">
            <text:p>5 568 3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617619.9700000007" table:style-name="ce7">
            <text:p>9 617 620</text:p>
          </table:table-cell>
          <table:table-cell office:value-type="float" office:value="7681208.5899999999" table:style-name="ce7">
            <text:p>7 681 209</text:p>
          </table:table-cell>
          <table:table-cell office:value-type="float" office:value="1936411.38" table:style-name="ce7">
            <text:p>1 936 411</text:p>
          </table:table-cell>
          <table:table-cell office:value-type="float" office:value="16.850000000000001" table:style-name="ce10">
            <text:p>16,85</text:p>
          </table:table-cell>
          <table:table-cell office:value-type="float" office:value="5.94" table:style-name="ce10">
            <text:p>5,94</text:p>
          </table:table-cell>
          <table:table-cell office:value-type="float" office:value="17.55" table:style-name="ce10">
            <text:p>17,55</text:p>
          </table:table-cell>
          <table:table-cell office:value-type="float" office:value="24.54" table:style-name="ce10">
            <text:p>24,5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CC PAYS DE SAVERNE CCPS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20006811200172" table:style-name="ce6">
            <text:p>2,00068E+13</text:p>
          </table:table-cell>
          <table:table-cell office:value-type="string" table:style-name="ce6">
            <text:p>FPU : Communautés de communes</text:p>
          </table:table-cell>
          <table:table-cell office:value-type="float" office:value="36506" table:style-name="ce7">
            <text:p>36 506</text:p>
          </table:table-cell>
          <table:table-cell office:value-type="float" office:value="5751948.3600000003" table:style-name="ce7">
            <text:p>5 751 948</text:p>
          </table:table-cell>
          <table:table-cell office:value-type="float" office:value="9442755.5899999999" table:style-name="ce7">
            <text:p>9 442 756</text:p>
          </table:table-cell>
          <table:table-cell office:value-type="float" office:value="9425165.3200000003" table:style-name="ce7">
            <text:p>9 425 165</text:p>
          </table:table-cell>
          <table:table-cell office:value-type="float" office:value="17305401.57" table:style-name="ce7">
            <text:p>17 305 402</text:p>
          </table:table-cell>
          <table:table-cell office:value-type="float" office:value="14377737.890000001" table:style-name="ce7">
            <text:p>14 377 738</text:p>
          </table:table-cell>
          <table:table-cell office:value-type="float" office:value="2927663.68" table:style-name="ce7">
            <text:p>2 927 664</text:p>
          </table:table-cell>
          <table:table-cell office:value-type="float" office:value="14.349" table:style-name="ce10">
            <text:p>14,35</text:p>
          </table:table-cell>
          <table:table-cell office:value-type="float" office:value="3.903" table:style-name="ce10">
            <text:p>3,90</text:p>
          </table:table-cell>
          <table:table-cell office:value-type="float" office:value="21.69" table:style-name="ce10">
            <text:p>21,69</text:p>
          </table:table-cell>
          <table:table-cell office:value-type="float" office:value="22.675000000000001" table:style-name="ce10">
            <text:p>22,6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CC MOSSIG ET VIGNOBLE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20006886400012" table:style-name="ce6">
            <text:p>2,00069E+13</text:p>
          </table:table-cell>
          <table:table-cell office:value-type="string" table:style-name="ce6">
            <text:p>FPU : Communautés de communes</text:p>
          </table:table-cell>
          <table:table-cell office:value-type="float" office:value="25107" table:style-name="ce7">
            <text:p>25 107</text:p>
          </table:table-cell>
          <table:table-cell office:value-type="float" office:value="2606868.69" table:style-name="ce7">
            <text:p>2 606 869</text:p>
          </table:table-cell>
          <table:table-cell office:value-type="float" office:value="3470061.09" table:style-name="ce7">
            <text:p>3 470 061</text:p>
          </table:table-cell>
          <table:table-cell office:value-type="float" office:value="3470061.09" table:style-name="ce7">
            <text:p>3 470 061</text:p>
          </table:table-cell>
          <table:table-cell office:value-type="float" office:value="8003025.7999999998" table:style-name="ce7">
            <text:p>8 003 026</text:p>
          </table:table-cell>
          <table:table-cell office:value-type="float" office:value="6160952.3200000003" table:style-name="ce7">
            <text:p>6 160 952</text:p>
          </table:table-cell>
          <table:table-cell office:value-type="float" office:value="1842073.48" table:style-name="ce7">
            <text:p>1 842 073</text:p>
          </table:table-cell>
          <table:table-cell office:value-type="float" office:value="8.1530000000000005" table:style-name="ce10">
            <text:p>8,15</text:p>
          </table:table-cell>
          <table:table-cell office:value-type="float" office:value="5.35" table:style-name="ce10">
            <text:p>5,35</text:p>
          </table:table-cell>
          <table:table-cell office:value-type="float" office:value="22.38" table:style-name="ce10">
            <text:p>22,38</text:p>
          </table:table-cell>
          <table:table-cell office:value-type="float" office:value="22.09" table:style-name="ce10">
            <text:p>22,0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CC PAYS DE LA ZORN <text:s/>CCPZ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6">
            <text:p>67124</text:p>
          </table:table-cell>
          <table:table-cell office:value-type="float" office:value="24670095900041" table:style-name="ce6">
            <text:p>2,46701E+13</text:p>
          </table:table-cell>
          <table:table-cell office:value-type="string" table:style-name="ce6">
            <text:p>FPU : Communautés de communes</text:p>
          </table:table-cell>
          <table:table-cell office:value-type="float" office:value="16395" table:style-name="ce7">
            <text:p>16 395</text:p>
          </table:table-cell>
          <table:table-cell office:value-type="float" office:value="7388877.8799999999" table:style-name="ce7">
            <text:p>7 388 878</text:p>
          </table:table-cell>
          <table:table-cell office:value-type="float" office:value="6112015.3300000001" table:style-name="ce7">
            <text:p>6 112 015</text:p>
          </table:table-cell>
          <table:table-cell office:value-type="float" office:value="6112015.3300000001" table:style-name="ce7">
            <text:p>6 112 015</text:p>
          </table:table-cell>
          <table:table-cell office:value-type="float" office:value="5949683.5899999999" table:style-name="ce7">
            <text:p>5 949 684</text:p>
          </table:table-cell>
          <table:table-cell office:value-type="float" office:value="4433105.21" table:style-name="ce7">
            <text:p>4 433 105</text:p>
          </table:table-cell>
          <table:table-cell office:value-type="float" office:value="1516578.38" table:style-name="ce7">
            <text:p>1 516 578</text:p>
          </table:table-cell>
          <table:table-cell office:value-type="float" office:value="6.5" table:style-name="ce10">
            <text:p>6,50</text:p>
          </table:table-cell>
          <table:table-cell office:value-type="float" office:value="5.1130000000000004" table:style-name="ce10">
            <text:p>5,11</text:p>
          </table:table-cell>
          <table:table-cell office:value-type="float" office:value="22.86" table:style-name="ce10">
            <text:p>22,86</text:p>
          </table:table-cell>
          <table:table-cell office:value-type="float" office:value="24.74" table:style-name="ce10">
            <text:p>24,7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ECOMTE Frédéric</meta:initial-creator>
    <dc:creator>LECOMTE Frédéric</dc:creator>
    <meta:creation-date>2023-07-03T10:35:01Z</meta:creation-date>
    <dc:date>2024-07-08T09:30:07Z</dc:date>
    <meta:editing-cycles>19</meta:editing-cycles>
    <meta:editing-duration>PT7301S</meta:editing-duration>
  </office:meta>
</office:document-meta>
</file>