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FFB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8.6995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4.14866666666667cm"/>
    </style:style>
    <style:style style:name="co12" style:family="table-column">
      <style:table-column-properties fo:break-before="auto" style:column-width="4.10633333333333cm"/>
    </style:style>
    <style:style style:name="co13" style:family="table-column">
      <style:table-column-properties fo:break-before="auto" style:column-width="4.0005cm"/>
    </style:style>
    <style:style style:name="co14" style:family="table-column">
      <style:table-column-properties fo:break-before="auto" style:column-width="4.064cm"/>
    </style:style>
    <style:style style:name="co15" style:family="table-column">
      <style:table-column-properties fo:break-before="auto" style:column-width="4.2545cm"/>
    </style:style>
    <style:style style:name="co16" style:family="table-column">
      <style:table-column-properties fo:break-before="auto" style:column-width="4.635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5.9478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77283333333333cm"/>
    </style:style>
    <style:style style:name="ro1" style:family="table-row">
      <style:table-row-properties style:row-height="70.9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ommunes_67_(2020)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0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2">
            <text:p>Exercice</text:p>
          </table:table-cell>
          <table:table-cell office:value-type="string" table:style-name="ce2">
            <text:p>Nom de la collectivité</text:p>
          </table:table-cell>
          <table:table-cell office:value-type="string" table:style-name="ce2">
            <text:p>Région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code</text:p>
          </table:table-cell>
          <table:table-cell office:value-type="string" table:style-name="ce2">
            <text:p>n° siret</text:p>
          </table:table-cell>
          <table:table-cell office:value-type="string" table:style-name="ce2">
            <text:p>Libellé de la strate et fiscalité</text:p>
          </table:table-cell>
          <table:table-cell office:value-type="string" table:style-name="ce3">
            <text:p>Population</text:p>
          </table:table-cell>
          <table:table-cell office:value-type="string" table:style-name="ce4">
            <text:p><text:s/>Dépenses d'équipement</text:p>
          </table:table-cell>
          <table:table-cell office:value-type="string" table:style-name="ce4">
            <text:p>Encours total de la dette au 31 décembre</text:p>
          </table:table-cell>
          <table:table-cell office:value-type="string" table:style-name="ce4">
            <text:p>dont encours des dettes bancaires et assimilées</text:p>
          </table:table-cell>
          <table:table-cell office:value-type="string" table:style-name="ce4">
            <text:p>Produits de fonctionnement CAF</text:p>
          </table:table-cell>
          <table:table-cell office:value-type="string" table:style-name="ce4">
            <text:p>Charges de fonctionnement CAF</text:p>
          </table:table-cell>
          <table:table-cell office:value-type="string" table:style-name="ce4">
            <text:p>Capacité d'autofinancement brute = CAF</text:p>
          </table:table-cell>
          <table:table-cell office:value-type="string" table:style-name="ce4">
            <text:p>TAUX de TH</text:p>
          </table:table-cell>
          <table:table-cell office:value-type="string" table:style-name="ce4">
            <text:p>TAUX de TFB</text:p>
          </table:table-cell>
          <table:table-cell office:value-type="string" table:style-name="ce4">
            <text:p>TAUX de TFNB</text:p>
          </table:table-cell>
          <table:table-cell office:value-type="string" table:style-name="ce4">
            <text:p>TAUX de CFE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ACH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001300040" table:style-name="ce6">
            <text:p>2,167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152" table:style-name="ce7">
            <text:p>2 152</text:p>
          </table:table-cell>
          <table:table-cell office:value-type="float" office:value="388732.15999999997" table:style-name="ce8">
            <text:p>388 732</text:p>
          </table:table-cell>
          <table:table-cell office:value-type="float" office:value="662232.39" table:style-name="ce8">
            <text:p>662 232</text:p>
          </table:table-cell>
          <table:table-cell office:value-type="float" office:value="662232.39" table:style-name="ce8">
            <text:p>662 232</text:p>
          </table:table-cell>
          <table:table-cell office:value-type="float" office:value="1599646.92" table:style-name="ce8">
            <text:p>1 599 647</text:p>
          </table:table-cell>
          <table:table-cell office:value-type="float" office:value="1187711.1399999999" table:style-name="ce8">
            <text:p>1 187 711</text:p>
          </table:table-cell>
          <table:table-cell office:value-type="float" office:value="411935.78" table:style-name="ce8">
            <text:p>411 936</text:p>
          </table:table-cell>
          <table:table-cell office:value-type="float" office:value="10.46" table:style-name="ce9">
            <text:p>10,46</text:p>
          </table:table-cell>
          <table:table-cell office:value-type="float" office:value="14.82" table:style-name="ce9">
            <text:p>14,82</text:p>
          </table:table-cell>
          <table:table-cell office:value-type="float" office:value="55.78" table:style-name="ce9">
            <text:p>55,7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ADAM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002100019" table:style-name="ce6">
            <text:p>2,167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391" table:style-name="ce7">
            <text:p>391</text:p>
          </table:table-cell>
          <table:table-cell office:value-type="float" office:value="82728.02" table:style-name="ce8">
            <text:p>82 728</text:p>
          </table:table-cell>
          <table:table-cell office:value-type="float" office:value="411019.46" table:style-name="ce8">
            <text:p>411 019</text:p>
          </table:table-cell>
          <table:table-cell office:value-type="float" office:value="409629.46" table:style-name="ce8">
            <text:p>409 629</text:p>
          </table:table-cell>
          <table:table-cell office:value-type="float" office:value="382908.88" table:style-name="ce8">
            <text:p>382 909</text:p>
          </table:table-cell>
          <table:table-cell office:value-type="float" office:value="224061.6" table:style-name="ce8">
            <text:p>224 062</text:p>
          </table:table-cell>
          <table:table-cell office:value-type="float" office:value="158847.28" table:style-name="ce8">
            <text:p>158 847</text:p>
          </table:table-cell>
          <table:table-cell office:value-type="float" office:value="19.739999999999998" table:style-name="ce9">
            <text:p>19,74</text:p>
          </table:table-cell>
          <table:table-cell office:value-type="float" office:value="13.58" table:style-name="ce9">
            <text:p>13,58</text:p>
          </table:table-cell>
          <table:table-cell office:value-type="float" office:value="59.15" table:style-name="ce9">
            <text:p>59,15</text:p>
          </table:table-cell>
          <table:table-cell office:value-type="float" office:value="14.68" table:style-name="ce9">
            <text:p>14,68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ALB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003900011" table:style-name="ce6">
            <text:p>2,167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61" table:style-name="ce7">
            <text:p>461</text:p>
          </table:table-cell>
          <table:table-cell office:value-type="float" office:value="20984.28" table:style-name="ce8">
            <text:p>20 984</text:p>
          </table:table-cell>
          <table:table-cell office:value-type="float" office:value="388178.39" table:style-name="ce8">
            <text:p>388 178</text:p>
          </table:table-cell>
          <table:table-cell office:value-type="float" office:value="388178.39" table:style-name="ce8">
            <text:p>388 178</text:p>
          </table:table-cell>
          <table:table-cell office:value-type="float" office:value="423496.06" table:style-name="ce8">
            <text:p>423 496</text:p>
          </table:table-cell>
          <table:table-cell office:value-type="float" office:value="359504.02" table:style-name="ce8">
            <text:p>359 504</text:p>
          </table:table-cell>
          <table:table-cell office:value-type="float" office:value="63992.04" table:style-name="ce8">
            <text:p>63 992</text:p>
          </table:table-cell>
          <table:table-cell office:value-type="float" office:value="10.16" table:style-name="ce9">
            <text:p>10,16</text:p>
          </table:table-cell>
          <table:table-cell office:value-type="float" office:value="5.86" table:style-name="ce9">
            <text:p>5,86</text:p>
          </table:table-cell>
          <table:table-cell office:value-type="float" office:value="60.01" table:style-name="ce9">
            <text:p>60,0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ALTECK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005400010" table:style-name="ce6">
            <text:p>2,167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887" table:style-name="ce7">
            <text:p>887</text:p>
          </table:table-cell>
          <table:table-cell office:value-type="float" office:value="354915.18" table:style-name="ce8">
            <text:p>354 915</text:p>
          </table:table-cell>
          <table:table-cell office:value-type="float" office:value="443127.23" table:style-name="ce8">
            <text:p>443 127</text:p>
          </table:table-cell>
          <table:table-cell office:value-type="float" office:value="440918.55" table:style-name="ce8">
            <text:p>440 919</text:p>
          </table:table-cell>
          <table:table-cell office:value-type="float" office:value="385507.95" table:style-name="ce8">
            <text:p>385 508</text:p>
          </table:table-cell>
          <table:table-cell office:value-type="float" office:value="250198.17" table:style-name="ce8">
            <text:p>250 198</text:p>
          </table:table-cell>
          <table:table-cell office:value-type="float" office:value="135309.78" table:style-name="ce8">
            <text:p>135 310</text:p>
          </table:table-cell>
          <table:table-cell office:value-type="float" office:value="14.43" table:style-name="ce9">
            <text:p>14,43</text:p>
          </table:table-cell>
          <table:table-cell office:value-type="float" office:value="8.19" table:style-name="ce9">
            <text:p>8,19</text:p>
          </table:table-cell>
          <table:table-cell office:value-type="float" office:value="47.25" table:style-name="ce9">
            <text:p>47,2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ALT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006200013" table:style-name="ce6">
            <text:p>2,167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13" table:style-name="ce7">
            <text:p>213</text:p>
          </table:table-cell>
          <table:table-cell office:value-type="float" office:value="8646.0499999999993" table:style-name="ce8">
            <text:p>8 646</text:p>
          </table:table-cell>
          <table:table-cell office:value-type="float" office:value="13881.01" table:style-name="ce8">
            <text:p>13 881</text:p>
          </table:table-cell>
          <table:table-cell office:value-type="float" office:value="11593.09" table:style-name="ce8">
            <text:p>11 593</text:p>
          </table:table-cell>
          <table:table-cell office:value-type="float" office:value="211426.88" table:style-name="ce8">
            <text:p>211 427</text:p>
          </table:table-cell>
          <table:table-cell office:value-type="float" office:value="96871.59" table:style-name="ce8">
            <text:p>96 872</text:p>
          </table:table-cell>
          <table:table-cell office:value-type="float" office:value="114555.29" table:style-name="ce8">
            <text:p>114 555</text:p>
          </table:table-cell>
          <table:table-cell office:value-type="float" office:value="11.96" table:style-name="ce9">
            <text:p>11,96</text:p>
          </table:table-cell>
          <table:table-cell office:value-type="float" office:value="14" table:style-name="ce9">
            <text:p>14,00</text:p>
          </table:table-cell>
          <table:table-cell office:value-type="float" office:value="54.08" table:style-name="ce9">
            <text:p>54,0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ALT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008800018" table:style-name="ce6">
            <text:p>2,167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311" table:style-name="ce7">
            <text:p>1 311</text:p>
          </table:table-cell>
          <table:table-cell office:value-type="float" office:value="27130.86" table:style-name="ce8">
            <text:p>27 131</text:p>
          </table:table-cell>
          <table:table-cell office:value-type="float" office:value="873112.89" table:style-name="ce8">
            <text:p>873 113</text:p>
          </table:table-cell>
          <table:table-cell office:value-type="float" office:value="872362.89" table:style-name="ce8">
            <text:p>872 363</text:p>
          </table:table-cell>
          <table:table-cell office:value-type="float" office:value="921574.91" table:style-name="ce8">
            <text:p>921 575</text:p>
          </table:table-cell>
          <table:table-cell office:value-type="float" office:value="777727" table:style-name="ce8">
            <text:p>777 727</text:p>
          </table:table-cell>
          <table:table-cell office:value-type="float" office:value="143847.91" table:style-name="ce8">
            <text:p>143 848</text:p>
          </table:table-cell>
          <table:table-cell office:value-type="float" office:value="17.16" table:style-name="ce9">
            <text:p>17,16</text:p>
          </table:table-cell>
          <table:table-cell office:value-type="float" office:value="9.02" table:style-name="ce9">
            <text:p>9,02</text:p>
          </table:table-cell>
          <table:table-cell office:value-type="float" office:value="38.880000000000003" table:style-name="ce9">
            <text:p>38,88</text:p>
          </table:table-cell>
          <table:table-cell office:value-type="float" office:value="19.399999999999999" table:style-name="ce9">
            <text:p>19,40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AL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009600011" table:style-name="ce6">
            <text:p>2,167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408" table:style-name="ce7">
            <text:p>408</text:p>
          </table:table-cell>
          <table:table-cell office:value-type="float" office:value="34789.17" table:style-name="ce8">
            <text:p>34 789</text:p>
          </table:table-cell>
          <table:table-cell office:value-type="float" office:value="190769.75" table:style-name="ce8">
            <text:p>190 770</text:p>
          </table:table-cell>
          <table:table-cell office:value-type="float" office:value="190769.75" table:style-name="ce8">
            <text:p>190 770</text:p>
          </table:table-cell>
          <table:table-cell office:value-type="float" office:value="340922.47" table:style-name="ce8">
            <text:p>340 922</text:p>
          </table:table-cell>
          <table:table-cell office:value-type="float" office:value="210512.16" table:style-name="ce8">
            <text:p>210 512</text:p>
          </table:table-cell>
          <table:table-cell office:value-type="float" office:value="130410.31" table:style-name="ce8">
            <text:p>130 410</text:p>
          </table:table-cell>
          <table:table-cell office:value-type="float" office:value="17.95" table:style-name="ce9">
            <text:p>17,95</text:p>
          </table:table-cell>
          <table:table-cell office:value-type="float" office:value="12.46" table:style-name="ce9">
            <text:p>12,46</text:p>
          </table:table-cell>
          <table:table-cell office:value-type="float" office:value="68.260000000000005" table:style-name="ce9">
            <text:p>68,26</text:p>
          </table:table-cell>
          <table:table-cell office:value-type="float" office:value="18.260000000000002" table:style-name="ce9">
            <text:p>18,26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ANDL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010400013" table:style-name="ce6">
            <text:p>2,167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817" table:style-name="ce7">
            <text:p>1 817</text:p>
          </table:table-cell>
          <table:table-cell office:value-type="float" office:value="855007.92" table:style-name="ce8">
            <text:p>855 008</text:p>
          </table:table-cell>
          <table:table-cell office:value-type="float" office:value="964691.49" table:style-name="ce8">
            <text:p>964 691</text:p>
          </table:table-cell>
          <table:table-cell office:value-type="float" office:value="963181.06" table:style-name="ce8">
            <text:p>963 181</text:p>
          </table:table-cell>
          <table:table-cell office:value-type="float" office:value="1286838.1399999999" table:style-name="ce8">
            <text:p>1 286 838</text:p>
          </table:table-cell>
          <table:table-cell office:value-type="float" office:value="945148.97" table:style-name="ce8">
            <text:p>945 149</text:p>
          </table:table-cell>
          <table:table-cell office:value-type="float" office:value="341689.17" table:style-name="ce8">
            <text:p>341 689</text:p>
          </table:table-cell>
          <table:table-cell office:value-type="float" office:value="17.36" table:style-name="ce9">
            <text:p>17,36</text:p>
          </table:table-cell>
          <table:table-cell office:value-type="float" office:value="9.44" table:style-name="ce9">
            <text:p>9,44</text:p>
          </table:table-cell>
          <table:table-cell office:value-type="float" office:value="66.13" table:style-name="ce9">
            <text:p>66,1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ART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011200016" table:style-name="ce6">
            <text:p>2,167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005" table:style-name="ce7">
            <text:p>1 005</text:p>
          </table:table-cell>
          <table:table-cell office:value-type="float" office:value="13842" table:style-name="ce8">
            <text:p>13 842</text:p>
          </table:table-cell>
          <table:table-cell office:value-type="float" office:value="643139.88" table:style-name="ce8">
            <text:p>643 140</text:p>
          </table:table-cell>
          <table:table-cell office:value-type="float" office:value="643139.88" table:style-name="ce8">
            <text:p>643 140</text:p>
          </table:table-cell>
          <table:table-cell office:value-type="float" office:value="653605.23" table:style-name="ce8">
            <text:p>653 605</text:p>
          </table:table-cell>
          <table:table-cell office:value-type="float" office:value="499796.17" table:style-name="ce8">
            <text:p>499 796</text:p>
          </table:table-cell>
          <table:table-cell office:value-type="float" office:value="153809.06" table:style-name="ce8">
            <text:p>153 809</text:p>
          </table:table-cell>
          <table:table-cell office:value-type="float" office:value="15.5" table:style-name="ce9">
            <text:p>15,50</text:p>
          </table:table-cell>
          <table:table-cell office:value-type="float" office:value="7.72" table:style-name="ce9">
            <text:p>7,72</text:p>
          </table:table-cell>
          <table:table-cell office:value-type="float" office:value="47.26" table:style-name="ce9">
            <text:p>47,26</text:p>
          </table:table-cell>
          <table:table-cell office:value-type="float" office:value="20.149999999999999" table:style-name="ce9">
            <text:p>20,15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ASCH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012000019" table:style-name="ce6">
            <text:p>2,167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02" table:style-name="ce7">
            <text:p>702</text:p>
          </table:table-cell>
          <table:table-cell office:value-type="float" office:value="23210.68" table:style-name="ce8">
            <text:p>23 211</text:p>
          </table:table-cell>
          <table:table-cell office:value-type="float" office:value="198471.52" table:style-name="ce8">
            <text:p>198 472</text:p>
          </table:table-cell>
          <table:table-cell office:value-type="float" office:value="197721.52" table:style-name="ce8">
            <text:p>197 722</text:p>
          </table:table-cell>
          <table:table-cell office:value-type="float" office:value="373864.51" table:style-name="ce8">
            <text:p>373 865</text:p>
          </table:table-cell>
          <table:table-cell office:value-type="float" office:value="262117.4" table:style-name="ce8">
            <text:p>262 117</text:p>
          </table:table-cell>
          <table:table-cell office:value-type="float" office:value="111747.11" table:style-name="ce8">
            <text:p>111 747</text:p>
          </table:table-cell>
          <table:table-cell office:value-type="float" office:value="16.559999999999999" table:style-name="ce9">
            <text:p>16,56</text:p>
          </table:table-cell>
          <table:table-cell office:value-type="float" office:value="11" table:style-name="ce9">
            <text:p>11,00</text:p>
          </table:table-cell>
          <table:table-cell office:value-type="float" office:value="58.19" table:style-name="ce9">
            <text:p>58,1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AS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013800011" table:style-name="ce6">
            <text:p>2,167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279" table:style-name="ce7">
            <text:p>279</text:p>
          </table:table-cell>
          <table:table-cell office:value-type="float" office:value="201334.34" table:style-name="ce8">
            <text:p>201 334</text:p>
          </table:table-cell>
          <table:table-cell office:value-type="float" office:value="376026.66" table:style-name="ce8">
            <text:p>376 027</text:p>
          </table:table-cell>
          <table:table-cell office:value-type="float" office:value="369643.93" table:style-name="ce8">
            <text:p>369 644</text:p>
          </table:table-cell>
          <table:table-cell office:value-type="float" office:value="357303.24" table:style-name="ce8">
            <text:p>357 303</text:p>
          </table:table-cell>
          <table:table-cell office:value-type="float" office:value="249636.17" table:style-name="ce8">
            <text:p>249 636</text:p>
          </table:table-cell>
          <table:table-cell office:value-type="float" office:value="107667.07" table:style-name="ce8">
            <text:p>107 667</text:p>
          </table:table-cell>
          <table:table-cell office:value-type="float" office:value="19.850000000000001" table:style-name="ce9">
            <text:p>19,85</text:p>
          </table:table-cell>
          <table:table-cell office:value-type="float" office:value="13.24" table:style-name="ce9">
            <text:p>13,24</text:p>
          </table:table-cell>
          <table:table-cell office:value-type="float" office:value="29.02" table:style-name="ce9">
            <text:p>29,02</text:p>
          </table:table-cell>
          <table:table-cell office:value-type="float" office:value="17.07" table:style-name="ce9">
            <text:p>17,07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AV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016100013" table:style-name="ce6">
            <text:p>2,167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727" table:style-name="ce7">
            <text:p>727</text:p>
          </table:table-cell>
          <table:table-cell office:value-type="float" office:value="25286.83" table:style-name="ce8">
            <text:p>25 287</text:p>
          </table:table-cell>
          <table:table-cell office:value-type="float" office:value="905971.83" table:style-name="ce8">
            <text:p>905 972</text:p>
          </table:table-cell>
          <table:table-cell office:value-type="float" office:value="905971.83" table:style-name="ce8">
            <text:p>905 972</text:p>
          </table:table-cell>
          <table:table-cell office:value-type="float" office:value="453317.98" table:style-name="ce8">
            <text:p>453 318</text:p>
          </table:table-cell>
          <table:table-cell office:value-type="float" office:value="349457.19" table:style-name="ce8">
            <text:p>349 457</text:p>
          </table:table-cell>
          <table:table-cell office:value-type="float" office:value="103860.79" table:style-name="ce8">
            <text:p>103 861</text:p>
          </table:table-cell>
          <table:table-cell office:value-type="float" office:value="19.829999999999998" table:style-name="ce9">
            <text:p>19,83</text:p>
          </table:table-cell>
          <table:table-cell office:value-type="float" office:value="11.83" table:style-name="ce9">
            <text:p>11,83</text:p>
          </table:table-cell>
          <table:table-cell office:value-type="float" office:value="41.85" table:style-name="ce9">
            <text:p>41,85</text:p>
          </table:table-cell>
          <table:table-cell office:value-type="float" office:value="20.239999999999998" table:style-name="ce9">
            <text:p>20,24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AER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017900015" table:style-name="ce6">
            <text:p>2,167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307" table:style-name="ce7">
            <text:p>307</text:p>
          </table:table-cell>
          <table:table-cell office:value-type="float" office:value="351787.52000000002" table:style-name="ce8">
            <text:p>351 788</text:p>
          </table:table-cell>
          <table:table-cell office:value-type="float" office:value="453677.52" table:style-name="ce8">
            <text:p>453 678</text:p>
          </table:table-cell>
          <table:table-cell office:value-type="float" office:value="453362.52" table:style-name="ce8">
            <text:p>453 363</text:p>
          </table:table-cell>
          <table:table-cell office:value-type="float" office:value="264228.06" table:style-name="ce8">
            <text:p>264 228</text:p>
          </table:table-cell>
          <table:table-cell office:value-type="float" office:value="182438.74" table:style-name="ce8">
            <text:p>182 439</text:p>
          </table:table-cell>
          <table:table-cell office:value-type="float" office:value="81789.320000000007" table:style-name="ce8">
            <text:p>81 789</text:p>
          </table:table-cell>
          <table:table-cell office:value-type="float" office:value="21.35" table:style-name="ce9">
            <text:p>21,35</text:p>
          </table:table-cell>
          <table:table-cell office:value-type="float" office:value="12.44" table:style-name="ce9">
            <text:p>12,44</text:p>
          </table:table-cell>
          <table:table-cell office:value-type="float" office:value="55.75" table:style-name="ce9">
            <text:p>55,75</text:p>
          </table:table-cell>
          <table:table-cell office:value-type="float" office:value="32.69" table:style-name="ce9">
            <text:p>32,69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ALBRON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018700018" table:style-name="ce6">
            <text:p>2,167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66" table:style-name="ce7">
            <text:p>666</text:p>
          </table:table-cell>
          <table:table-cell office:value-type="float" office:value="48075.34" table:style-name="ce8">
            <text:p>48 075</text:p>
          </table:table-cell>
          <table:table-cell office:value-type="float" office:value="606303.26" table:style-name="ce8">
            <text:p>606 303</text:p>
          </table:table-cell>
          <table:table-cell office:value-type="float" office:value="605753.26" table:style-name="ce8">
            <text:p>605 753</text:p>
          </table:table-cell>
          <table:table-cell office:value-type="float" office:value="452292.34" table:style-name="ce8">
            <text:p>452 292</text:p>
          </table:table-cell>
          <table:table-cell office:value-type="float" office:value="343605.91" table:style-name="ce8">
            <text:p>343 606</text:p>
          </table:table-cell>
          <table:table-cell office:value-type="float" office:value="108686.43" table:style-name="ce8">
            <text:p>108 686</text:p>
          </table:table-cell>
          <table:table-cell office:value-type="float" office:value="16" table:style-name="ce9">
            <text:p>16,00</text:p>
          </table:table-cell>
          <table:table-cell office:value-type="float" office:value="10.6" table:style-name="ce9">
            <text:p>10,60</text:p>
          </table:table-cell>
          <table:table-cell office:value-type="float" office:value="32.869999999999997" table:style-name="ce9">
            <text:p>32,8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ALD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019500011" table:style-name="ce6">
            <text:p>2,167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187" table:style-name="ce7">
            <text:p>1 187</text:p>
          </table:table-cell>
          <table:table-cell office:value-type="float" office:value="545748.13" table:style-name="ce8">
            <text:p>545 748</text:p>
          </table:table-cell>
          <table:table-cell office:value-type="float" office:value="1150709.6200000001" table:style-name="ce8">
            <text:p>1 150 710</text:p>
          </table:table-cell>
          <table:table-cell office:value-type="float" office:value="1148554.54" table:style-name="ce8">
            <text:p>1 148 555</text:p>
          </table:table-cell>
          <table:table-cell office:value-type="float" office:value="674493.99" table:style-name="ce8">
            <text:p>674 494</text:p>
          </table:table-cell>
          <table:table-cell office:value-type="float" office:value="510311.33" table:style-name="ce8">
            <text:p>510 311</text:p>
          </table:table-cell>
          <table:table-cell office:value-type="float" office:value="164182.66" table:style-name="ce8">
            <text:p>164 183</text:p>
          </table:table-cell>
          <table:table-cell office:value-type="float" office:value="16.78" table:style-name="ce9">
            <text:p>16,78</text:p>
          </table:table-cell>
          <table:table-cell office:value-type="float" office:value="8.59" table:style-name="ce9">
            <text:p>8,59</text:p>
          </table:table-cell>
          <table:table-cell office:value-type="float" office:value="33.22" table:style-name="ce9">
            <text:p>33,22</text:p>
          </table:table-cell>
          <table:table-cell office:value-type="float" office:value="12.71" table:style-name="ce9">
            <text:p>12,71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ARE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020300013" table:style-name="ce6">
            <text:p>2,167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881" table:style-name="ce7">
            <text:p>881</text:p>
          </table:table-cell>
          <table:table-cell office:value-type="float" office:value="127911.9" table:style-name="ce8">
            <text:p>127 912</text:p>
          </table:table-cell>
          <table:table-cell office:value-type="float" office:value="161003.53" table:style-name="ce8">
            <text:p>161 004</text:p>
          </table:table-cell>
          <table:table-cell office:value-type="float" office:value="161003.53" table:style-name="ce8">
            <text:p>161 004</text:p>
          </table:table-cell>
          <table:table-cell office:value-type="float" office:value="699204.49" table:style-name="ce8">
            <text:p>699 204</text:p>
          </table:table-cell>
          <table:table-cell office:value-type="float" office:value="558258.66" table:style-name="ce8">
            <text:p>558 259</text:p>
          </table:table-cell>
          <table:table-cell office:value-type="float" office:value="140945.82999999999" table:style-name="ce8">
            <text:p>140 946</text:p>
          </table:table-cell>
          <table:table-cell office:value-type="float" office:value="13.62" table:style-name="ce9">
            <text:p>13,62</text:p>
          </table:table-cell>
          <table:table-cell office:value-type="float" office:value="10.210000000000001" table:style-name="ce9">
            <text:p>10,21</text:p>
          </table:table-cell>
          <table:table-cell office:value-type="float" office:value="28.77" table:style-name="ce9">
            <text:p>28,7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AR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021100016" table:style-name="ce6">
            <text:p>2,167E+13</text:p>
          </table:table-cell>
          <table:table-cell office:value-type="string" table:style-name="ce6">
            <text:p>FPU : Communes de 5 000 à  10 000 habitants</text:p>
          </table:table-cell>
          <table:table-cell office:value-type="float" office:value="7398" table:style-name="ce7">
            <text:p>7 398</text:p>
          </table:table-cell>
          <table:table-cell office:value-type="float" office:value="1467320.31" table:style-name="ce8">
            <text:p>1 467 320</text:p>
          </table:table-cell>
          <table:table-cell office:value-type="float" office:value="1755387.08" table:style-name="ce8">
            <text:p>1 755 387</text:p>
          </table:table-cell>
          <table:table-cell office:value-type="float" office:value="1746455.64" table:style-name="ce8">
            <text:p>1 746 456</text:p>
          </table:table-cell>
          <table:table-cell office:value-type="float" office:value="7153900.6200000001" table:style-name="ce8">
            <text:p>7 153 901</text:p>
          </table:table-cell>
          <table:table-cell office:value-type="float" office:value="5348048.3099999996" table:style-name="ce8">
            <text:p>5 348 048</text:p>
          </table:table-cell>
          <table:table-cell office:value-type="float" office:value="1805852.31" table:style-name="ce8">
            <text:p>1 805 852</text:p>
          </table:table-cell>
          <table:table-cell office:value-type="float" office:value="23.6" table:style-name="ce9">
            <text:p>23,60</text:p>
          </table:table-cell>
          <table:table-cell office:value-type="float" office:value="16.05" table:style-name="ce9">
            <text:p>16,05</text:p>
          </table:table-cell>
          <table:table-cell office:value-type="float" office:value="62.47" table:style-name="ce9">
            <text:p>62,4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ASSEM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022900018" table:style-name="ce6">
            <text:p>2,167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255" table:style-name="ce7">
            <text:p>255</text:p>
          </table:table-cell>
          <table:table-cell office:value-type="float" office:value="68334.960000000006" table:style-name="ce8">
            <text:p>68 335</text:p>
          </table:table-cell>
          <table:table-cell office:value-type="float" office:value="89054.9" table:style-name="ce8">
            <text:p>89 055</text:p>
          </table:table-cell>
          <table:table-cell office:value-type="float" office:value="88400" table:style-name="ce8">
            <text:p>88 400</text:p>
          </table:table-cell>
          <table:table-cell office:value-type="float" office:value="178373.79" table:style-name="ce8">
            <text:p>178 374</text:p>
          </table:table-cell>
          <table:table-cell office:value-type="float" office:value="128785.85" table:style-name="ce8">
            <text:p>128 786</text:p>
          </table:table-cell>
          <table:table-cell office:value-type="float" office:value="49587.94" table:style-name="ce8">
            <text:p>49 588</text:p>
          </table:table-cell>
          <table:table-cell office:value-type="float" office:value="10.96" table:style-name="ce9">
            <text:p>10,96</text:p>
          </table:table-cell>
          <table:table-cell office:value-type="float" office:value="8.19" table:style-name="ce9">
            <text:p>8,19</text:p>
          </table:table-cell>
          <table:table-cell office:value-type="float" office:value="55.05" table:style-name="ce9">
            <text:p>55,0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ATZ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023700011" table:style-name="ce6">
            <text:p>2,167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008" table:style-name="ce7">
            <text:p>1 008</text:p>
          </table:table-cell>
          <table:table-cell office:value-type="float" office:value="44688.09" table:style-name="ce8">
            <text:p>44 688</text:p>
          </table:table-cell>
          <table:table-cell office:value-type="float" office:value="1247582.8500000001" table:style-name="ce8">
            <text:p>1 247 583</text:p>
          </table:table-cell>
          <table:table-cell office:value-type="float" office:value="1247582.8500000001" table:style-name="ce8">
            <text:p>1 247 583</text:p>
          </table:table-cell>
          <table:table-cell office:value-type="float" office:value="766115.5" table:style-name="ce8">
            <text:p>766 116</text:p>
          </table:table-cell>
          <table:table-cell office:value-type="float" office:value="502149.19" table:style-name="ce8">
            <text:p>502 149</text:p>
          </table:table-cell>
          <table:table-cell office:value-type="float" office:value="263966.31" table:style-name="ce8">
            <text:p>263 966</text:p>
          </table:table-cell>
          <table:table-cell office:value-type="float" office:value="10.91" table:style-name="ce9">
            <text:p>10,91</text:p>
          </table:table-cell>
          <table:table-cell office:value-type="float" office:value="10.52" table:style-name="ce9">
            <text:p>10,52</text:p>
          </table:table-cell>
          <table:table-cell office:value-type="float" office:value="29.14" table:style-name="ce9">
            <text:p>29,1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EI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025200010" table:style-name="ce6">
            <text:p>2,167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898" table:style-name="ce7">
            <text:p>1 898</text:p>
          </table:table-cell>
          <table:table-cell office:value-type="float" office:value="753927.84" table:style-name="ce8">
            <text:p>753 928</text:p>
          </table:table-cell>
          <table:table-cell office:value-type="float" office:value="961305.34" table:style-name="ce8">
            <text:p>961 305</text:p>
          </table:table-cell>
          <table:table-cell office:value-type="float" office:value="935604.75" table:style-name="ce8">
            <text:p>935 605</text:p>
          </table:table-cell>
          <table:table-cell office:value-type="float" office:value="2769433.47" table:style-name="ce8">
            <text:p>2 769 433</text:p>
          </table:table-cell>
          <table:table-cell office:value-type="float" office:value="1662672.67" table:style-name="ce8">
            <text:p>1 662 673</text:p>
          </table:table-cell>
          <table:table-cell office:value-type="float" office:value="1106760.8" table:style-name="ce8">
            <text:p>1 106 761</text:p>
          </table:table-cell>
          <table:table-cell office:value-type="float" office:value="10.220000000000001" table:style-name="ce9">
            <text:p>10,22</text:p>
          </table:table-cell>
          <table:table-cell office:value-type="float" office:value="9.6999999999999993" table:style-name="ce9">
            <text:p>9,70</text:p>
          </table:table-cell>
          <table:table-cell office:value-type="float" office:value="25.68" table:style-name="ce9">
            <text:p>25,68</text:p>
          </table:table-cell>
          <table:table-cell office:value-type="float" office:value="10.59" table:style-name="ce9">
            <text:p>10,59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ELLEFOS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026000013" table:style-name="ce6">
            <text:p>2,167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50" table:style-name="ce7">
            <text:p>150</text:p>
          </table:table-cell>
          <table:table-cell office:value-type="float" office:value="295976.42" table:style-name="ce8">
            <text:p>295 976</text:p>
          </table:table-cell>
          <table:table-cell office:value-type="float" office:value="78508.59" table:style-name="ce8">
            <text:p>78 509</text:p>
          </table:table-cell>
          <table:table-cell office:value-type="float" office:value="76221.850000000006" table:style-name="ce8">
            <text:p>76 222</text:p>
          </table:table-cell>
          <table:table-cell office:value-type="float" office:value="211344.45" table:style-name="ce8">
            <text:p>211 344</text:p>
          </table:table-cell>
          <table:table-cell office:value-type="float" office:value="137896.32999999999" table:style-name="ce8">
            <text:p>137 896</text:p>
          </table:table-cell>
          <table:table-cell office:value-type="float" office:value="73448.12" table:style-name="ce8">
            <text:p>73 448</text:p>
          </table:table-cell>
          <table:table-cell office:value-type="float" office:value="15.26" table:style-name="ce9">
            <text:p>15,26</text:p>
          </table:table-cell>
          <table:table-cell office:value-type="float" office:value="9.3699999999999992" table:style-name="ce9">
            <text:p>9,37</text:p>
          </table:table-cell>
          <table:table-cell office:value-type="float" office:value="50.9" table:style-name="ce9">
            <text:p>50,9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ELMON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027800015" table:style-name="ce6">
            <text:p>2,167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67" table:style-name="ce7">
            <text:p>167</text:p>
          </table:table-cell>
          <table:table-cell office:value-type="float" office:value="10491.28" table:style-name="ce8">
            <text:p>10 491</text:p>
          </table:table-cell>
          <table:table-cell office:value-type="float" office:value="37340.839999999997" table:style-name="ce8">
            <text:p>37 341</text:p>
          </table:table-cell>
          <table:table-cell office:value-type="float" office:value="36250" table:style-name="ce8">
            <text:p>36 250</text:p>
          </table:table-cell>
          <table:table-cell office:value-type="float" office:value="230646.2" table:style-name="ce8">
            <text:p>230 646</text:p>
          </table:table-cell>
          <table:table-cell office:value-type="float" office:value="194033.99" table:style-name="ce8">
            <text:p>194 034</text:p>
          </table:table-cell>
          <table:table-cell office:value-type="float" office:value="36612.21" table:style-name="ce8">
            <text:p>36 612</text:p>
          </table:table-cell>
          <table:table-cell office:value-type="float" office:value="13.78" table:style-name="ce9">
            <text:p>13,78</text:p>
          </table:table-cell>
          <table:table-cell office:value-type="float" office:value="7.46" table:style-name="ce9">
            <text:p>7,46</text:p>
          </table:table-cell>
          <table:table-cell office:value-type="float" office:value="44.41" table:style-name="ce9">
            <text:p>44,4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ENFE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028600091" table:style-name="ce6">
            <text:p>2,167E+13</text:p>
          </table:table-cell>
          <table:table-cell office:value-type="string" table:style-name="ce6">
            <text:p>FPU : Communes de 5 000 à  10 000 habitants</text:p>
          </table:table-cell>
          <table:table-cell office:value-type="float" office:value="5849" table:style-name="ce7">
            <text:p>5 849</text:p>
          </table:table-cell>
          <table:table-cell office:value-type="float" office:value="1980144.11" table:style-name="ce8">
            <text:p>1 980 144</text:p>
          </table:table-cell>
          <table:table-cell office:value-type="float" office:value="3432692.6" table:style-name="ce8">
            <text:p>3 432 693</text:p>
          </table:table-cell>
          <table:table-cell office:value-type="float" office:value="3432692.6" table:style-name="ce8">
            <text:p>3 432 693</text:p>
          </table:table-cell>
          <table:table-cell office:value-type="float" office:value="4186986.49" table:style-name="ce8">
            <text:p>4 186 986</text:p>
          </table:table-cell>
          <table:table-cell office:value-type="float" office:value="2672687.17" table:style-name="ce8">
            <text:p>2 672 687</text:p>
          </table:table-cell>
          <table:table-cell office:value-type="float" office:value="1514299.32" table:style-name="ce8">
            <text:p>1 514 299</text:p>
          </table:table-cell>
          <table:table-cell office:value-type="float" office:value="16.96" table:style-name="ce9">
            <text:p>16,96</text:p>
          </table:table-cell>
          <table:table-cell office:value-type="float" office:value="13.36" table:style-name="ce9">
            <text:p>13,36</text:p>
          </table:table-cell>
          <table:table-cell office:value-type="float" office:value="59.11" table:style-name="ce9">
            <text:p>59,1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029400012" table:style-name="ce6">
            <text:p>2,167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369" table:style-name="ce7">
            <text:p>369</text:p>
          </table:table-cell>
          <table:table-cell office:value-type="float" office:value="375203.72" table:style-name="ce8">
            <text:p>375 204</text:p>
          </table:table-cell>
          <table:table-cell office:value-type="float" office:value="394341.69" table:style-name="ce8">
            <text:p>394 342</text:p>
          </table:table-cell>
          <table:table-cell office:value-type="float" office:value="393112.75" table:style-name="ce8">
            <text:p>393 113</text:p>
          </table:table-cell>
          <table:table-cell office:value-type="float" office:value="411058.56" table:style-name="ce8">
            <text:p>411 059</text:p>
          </table:table-cell>
          <table:table-cell office:value-type="float" office:value="295683.82" table:style-name="ce8">
            <text:p>295 684</text:p>
          </table:table-cell>
          <table:table-cell office:value-type="float" office:value="115374.74" table:style-name="ce8">
            <text:p>115 375</text:p>
          </table:table-cell>
          <table:table-cell office:value-type="float" office:value="20.170000000000002" table:style-name="ce9">
            <text:p>20,17</text:p>
          </table:table-cell>
          <table:table-cell office:value-type="float" office:value="14.92" table:style-name="ce9">
            <text:p>14,92</text:p>
          </table:table-cell>
          <table:table-cell office:value-type="float" office:value="58.93" table:style-name="ce9">
            <text:p>58,93</text:p>
          </table:table-cell>
          <table:table-cell office:value-type="float" office:value="16.489999999999998" table:style-name="ce9">
            <text:p>16,49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ERGBIE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030200013" table:style-name="ce6">
            <text:p>2,167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11" table:style-name="ce7">
            <text:p>711</text:p>
          </table:table-cell>
          <table:table-cell office:value-type="float" office:value="78139.09" table:style-name="ce8">
            <text:p>78 139</text:p>
          </table:table-cell>
          <table:table-cell office:value-type="float" office:value="63441.3" table:style-name="ce8">
            <text:p>63 441</text:p>
          </table:table-cell>
          <table:table-cell office:value-type="float" office:value="62841.3" table:style-name="ce8">
            <text:p>62 841</text:p>
          </table:table-cell>
          <table:table-cell office:value-type="float" office:value="347584.76" table:style-name="ce8">
            <text:p>347 585</text:p>
          </table:table-cell>
          <table:table-cell office:value-type="float" office:value="313045.53000000003" table:style-name="ce8">
            <text:p>313 046</text:p>
          </table:table-cell>
          <table:table-cell office:value-type="float" office:value="34539.230000000003" table:style-name="ce8">
            <text:p>34 539</text:p>
          </table:table-cell>
          <table:table-cell office:value-type="float" office:value="16.07" table:style-name="ce9">
            <text:p>16,07</text:p>
          </table:table-cell>
          <table:table-cell office:value-type="float" office:value="12.49" table:style-name="ce9">
            <text:p>12,49</text:p>
          </table:table-cell>
          <table:table-cell office:value-type="float" office:value="28.97" table:style-name="ce9">
            <text:p>28,9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ERNARD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031000016" table:style-name="ce6">
            <text:p>2,167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499" table:style-name="ce7">
            <text:p>1 499</text:p>
          </table:table-cell>
          <table:table-cell office:value-type="float" office:value="302287.75" table:style-name="ce8">
            <text:p>302 288</text:p>
          </table:table-cell>
          <table:table-cell office:value-type="float" office:value="830736.59" table:style-name="ce8">
            <text:p>830 737</text:p>
          </table:table-cell>
          <table:table-cell office:value-type="float" office:value="830736.59" table:style-name="ce8">
            <text:p>830 737</text:p>
          </table:table-cell>
          <table:table-cell office:value-type="float" office:value="762734.79" table:style-name="ce8">
            <text:p>762 735</text:p>
          </table:table-cell>
          <table:table-cell office:value-type="float" office:value="540313.87" table:style-name="ce8">
            <text:p>540 314</text:p>
          </table:table-cell>
          <table:table-cell office:value-type="float" office:value="222420.92" table:style-name="ce8">
            <text:p>222 421</text:p>
          </table:table-cell>
          <table:table-cell office:value-type="float" office:value="17.260000000000002" table:style-name="ce9">
            <text:p>17,26</text:p>
          </table:table-cell>
          <table:table-cell office:value-type="float" office:value="11.84" table:style-name="ce9">
            <text:p>11,84</text:p>
          </table:table-cell>
          <table:table-cell office:value-type="float" office:value="50.8" table:style-name="ce9">
            <text:p>50,8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ERNARDVI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032800018" table:style-name="ce6">
            <text:p>2,167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33" table:style-name="ce7">
            <text:p>233</text:p>
          </table:table-cell>
          <table:table-cell office:value-type="float" office:value="27805.66" table:style-name="ce8">
            <text:p>27 806</text:p>
          </table:table-cell>
          <table:table-cell office:value-type="float" office:value="343269.36" table:style-name="ce8">
            <text:p>343 269</text:p>
          </table:table-cell>
          <table:table-cell office:value-type="float" office:value="343269.36" table:style-name="ce8">
            <text:p>343 269</text:p>
          </table:table-cell>
          <table:table-cell office:value-type="float" office:value="145373.65" table:style-name="ce8">
            <text:p>145 374</text:p>
          </table:table-cell>
          <table:table-cell office:value-type="float" office:value="101214.74" table:style-name="ce8">
            <text:p>101 215</text:p>
          </table:table-cell>
          <table:table-cell office:value-type="float" office:value="44158.91" table:style-name="ce8">
            <text:p>44 159</text:p>
          </table:table-cell>
          <table:table-cell office:value-type="float" office:value="15.99" table:style-name="ce9">
            <text:p>15,99</text:p>
          </table:table-cell>
          <table:table-cell office:value-type="float" office:value="9.9499999999999993" table:style-name="ce9">
            <text:p>9,95</text:p>
          </table:table-cell>
          <table:table-cell office:value-type="float" office:value="51.22" table:style-name="ce9">
            <text:p>51,2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ERN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1670033600011" table:style-name="ce6">
            <text:p>2,167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09" table:style-name="ce7">
            <text:p>609</text:p>
          </table:table-cell>
          <table:table-cell office:value-type="float" office:value="155392.07" table:style-name="ce8">
            <text:p>155 392</text:p>
          </table:table-cell>
          <table:table-cell office:value-type="float" office:value="64347.8" table:style-name="ce8">
            <text:p>64 348</text:p>
          </table:table-cell>
          <table:table-cell office:value-type="float" office:value="62500" table:style-name="ce8">
            <text:p>62 500</text:p>
          </table:table-cell>
          <table:table-cell office:value-type="float" office:value="406577.69" table:style-name="ce8">
            <text:p>406 578</text:p>
          </table:table-cell>
          <table:table-cell office:value-type="float" office:value="188019.52" table:style-name="ce8">
            <text:p>188 020</text:p>
          </table:table-cell>
          <table:table-cell office:value-type="float" office:value="218558.17" table:style-name="ce8">
            <text:p>218 558</text:p>
          </table:table-cell>
          <table:table-cell office:value-type="float" office:value="5.52" table:style-name="ce9">
            <text:p>5,52</text:p>
          </table:table-cell>
          <table:table-cell office:value-type="float" office:value="6.66" table:style-name="ce9">
            <text:p>6,66</text:p>
          </table:table-cell>
          <table:table-cell office:value-type="float" office:value="27.79" table:style-name="ce9">
            <text:p>27,7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ER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034400015" table:style-name="ce6">
            <text:p>2,167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478" table:style-name="ce7">
            <text:p>2 478</text:p>
          </table:table-cell>
          <table:table-cell office:value-type="float" office:value="651059.94999999995" table:style-name="ce8">
            <text:p>651 060</text:p>
          </table:table-cell>
          <table:table-cell office:value-type="float" office:value="1744529.36" table:style-name="ce8">
            <text:p>1 744 529</text:p>
          </table:table-cell>
          <table:table-cell office:value-type="float" office:value="1742748.14" table:style-name="ce8">
            <text:p>1 742 748</text:p>
          </table:table-cell>
          <table:table-cell office:value-type="float" office:value="1434430.65" table:style-name="ce8">
            <text:p>1 434 431</text:p>
          </table:table-cell>
          <table:table-cell office:value-type="float" office:value="882311.94" table:style-name="ce8">
            <text:p>882 312</text:p>
          </table:table-cell>
          <table:table-cell office:value-type="float" office:value="552118.71" table:style-name="ce8">
            <text:p>552 119</text:p>
          </table:table-cell>
          <table:table-cell office:value-type="float" office:value="13.45" table:style-name="ce9">
            <text:p>13,45</text:p>
          </table:table-cell>
          <table:table-cell office:value-type="float" office:value="13.33" table:style-name="ce9">
            <text:p>13,33</text:p>
          </table:table-cell>
          <table:table-cell office:value-type="float" office:value="45.42" table:style-name="ce9">
            <text:p>45,4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ERST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035100010" table:style-name="ce6">
            <text:p>2,167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51" table:style-name="ce7">
            <text:p>451</text:p>
          </table:table-cell>
          <table:table-cell office:value-type="float" office:value="17470.38" table:style-name="ce8">
            <text:p>17 470</text:p>
          </table:table-cell>
          <table:table-cell office:value-type="float" office:value="94110.82" table:style-name="ce8">
            <text:p>94 111</text:p>
          </table:table-cell>
          <table:table-cell office:value-type="float" office:value="93290.82" table:style-name="ce8">
            <text:p>93 291</text:p>
          </table:table-cell>
          <table:table-cell office:value-type="float" office:value="210324.7" table:style-name="ce8">
            <text:p>210 325</text:p>
          </table:table-cell>
          <table:table-cell office:value-type="float" office:value="117973" table:style-name="ce8">
            <text:p>117 973</text:p>
          </table:table-cell>
          <table:table-cell office:value-type="float" office:value="92351.7" table:style-name="ce8">
            <text:p>92 352</text:p>
          </table:table-cell>
          <table:table-cell office:value-type="float" office:value="6.93" table:style-name="ce9">
            <text:p>6,93</text:p>
          </table:table-cell>
          <table:table-cell office:value-type="float" office:value="4.6399999999999997" table:style-name="ce9">
            <text:p>4,64</text:p>
          </table:table-cell>
          <table:table-cell office:value-type="float" office:value="12.03" table:style-name="ce9">
            <text:p>12,0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ETSCH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339700010" table:style-name="ce6">
            <text:p>2,16703E+13</text:p>
          </table:table-cell>
          <table:table-cell office:value-type="string" table:style-name="ce6">
            <text:p>FPU : Communes de 3 500 à  5 000 habitants</text:p>
          </table:table-cell>
          <table:table-cell office:value-type="float" office:value="4207" table:style-name="ce7">
            <text:p>4 207</text:p>
          </table:table-cell>
          <table:table-cell office:value-type="float" office:value="1076879.17" table:style-name="ce8">
            <text:p>1 076 879</text:p>
          </table:table-cell>
          <table:table-cell office:value-type="float" office:value="2173458.2000000002" table:style-name="ce8">
            <text:p>2 173 458</text:p>
          </table:table-cell>
          <table:table-cell office:value-type="float" office:value="2165467.91" table:style-name="ce8">
            <text:p>2 165 468</text:p>
          </table:table-cell>
          <table:table-cell office:value-type="float" office:value="3916970.84" table:style-name="ce8">
            <text:p>3 916 971</text:p>
          </table:table-cell>
          <table:table-cell office:value-type="float" office:value="2689973.73" table:style-name="ce8">
            <text:p>2 689 974</text:p>
          </table:table-cell>
          <table:table-cell office:value-type="float" office:value="1226997.1100000001" table:style-name="ce8">
            <text:p>1 226 997</text:p>
          </table:table-cell>
          <table:table-cell office:value-type="float" office:value="19.95" table:style-name="ce9">
            <text:p>19,95</text:p>
          </table:table-cell>
          <table:table-cell office:value-type="float" office:value="14.16" table:style-name="ce9">
            <text:p>14,16</text:p>
          </table:table-cell>
          <table:table-cell office:value-type="float" office:value="56.4" table:style-name="ce9">
            <text:p>56,4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ET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036900012" table:style-name="ce6">
            <text:p>2,167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315" table:style-name="ce7">
            <text:p>315</text:p>
          </table:table-cell>
          <table:table-cell office:value-type="float" office:value="28388.720000000001" table:style-name="ce8">
            <text:p>28 389</text:p>
          </table:table-cell>
          <table:table-cell office:value-type="float" office:value="2852.42" table:style-name="ce8">
            <text:p>2 852</text:p>
          </table:table-cell>
          <table:table-cell office:value-type="float" office:value="0" table:style-name="ce8">
            <text:p>0</text:p>
          </table:table-cell>
          <table:table-cell office:value-type="float" office:value="361189.77" table:style-name="ce8">
            <text:p>361 190</text:p>
          </table:table-cell>
          <table:table-cell office:value-type="float" office:value="282344.64" table:style-name="ce8">
            <text:p>282 345</text:p>
          </table:table-cell>
          <table:table-cell office:value-type="float" office:value="78845.13" table:style-name="ce8">
            <text:p>78 845</text:p>
          </table:table-cell>
          <table:table-cell office:value-type="float" office:value="20.02" table:style-name="ce9">
            <text:p>20,02</text:p>
          </table:table-cell>
          <table:table-cell office:value-type="float" office:value="13.06" table:style-name="ce9">
            <text:p>13,06</text:p>
          </table:table-cell>
          <table:table-cell office:value-type="float" office:value="63.97" table:style-name="ce9">
            <text:p>63,97</text:p>
          </table:table-cell>
          <table:table-cell office:value-type="float" office:value="23.19" table:style-name="ce9">
            <text:p>23,19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IBL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037700015" table:style-name="ce6">
            <text:p>2,167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63" table:style-name="ce7">
            <text:p>363</text:p>
          </table:table-cell>
          <table:table-cell office:value-type="float" office:value="43740.19" table:style-name="ce8">
            <text:p>43 740</text:p>
          </table:table-cell>
          <table:table-cell office:value-type="float" office:value="191278.81" table:style-name="ce8">
            <text:p>191 279</text:p>
          </table:table-cell>
          <table:table-cell office:value-type="float" office:value="190778.81" table:style-name="ce8">
            <text:p>190 779</text:p>
          </table:table-cell>
          <table:table-cell office:value-type="float" office:value="261915.46" table:style-name="ce8">
            <text:p>261 915</text:p>
          </table:table-cell>
          <table:table-cell office:value-type="float" office:value="232147.13" table:style-name="ce8">
            <text:p>232 147</text:p>
          </table:table-cell>
          <table:table-cell office:value-type="float" office:value="29768.33" table:style-name="ce8">
            <text:p>29 768</text:p>
          </table:table-cell>
          <table:table-cell office:value-type="float" office:value="14.6" table:style-name="ce9">
            <text:p>14,60</text:p>
          </table:table-cell>
          <table:table-cell office:value-type="float" office:value="16.3" table:style-name="ce9">
            <text:p>16,30</text:p>
          </table:table-cell>
          <table:table-cell office:value-type="float" office:value="76.3" table:style-name="ce9">
            <text:p>76,3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IET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1670038500018" table:style-name="ce6">
            <text:p>2,167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280" table:style-name="ce7">
            <text:p>280</text:p>
          </table:table-cell>
          <table:table-cell office:value-type="float" office:value="388982.68" table:style-name="ce8">
            <text:p>388 983</text:p>
          </table:table-cell>
          <table:table-cell office:value-type="float" office:value="550940" table:style-name="ce8">
            <text:p>550 940</text:p>
          </table:table-cell>
          <table:table-cell office:value-type="float" office:value="550000" table:style-name="ce8">
            <text:p>550 000</text:p>
          </table:table-cell>
          <table:table-cell office:value-type="float" office:value="140212.23000000001" table:style-name="ce8">
            <text:p>140 212</text:p>
          </table:table-cell>
          <table:table-cell office:value-type="float" office:value="88272.16" table:style-name="ce8">
            <text:p>88 272</text:p>
          </table:table-cell>
          <table:table-cell office:value-type="float" office:value="51940.07" table:style-name="ce8">
            <text:p>51 940</text:p>
          </table:table-cell>
          <table:table-cell office:value-type="float" office:value="11.83" table:style-name="ce9">
            <text:p>11,83</text:p>
          </table:table-cell>
          <table:table-cell office:value-type="float" office:value="7.01" table:style-name="ce9">
            <text:p>7,01</text:p>
          </table:table-cell>
          <table:table-cell office:value-type="float" office:value="22.73" table:style-name="ce9">
            <text:p>22,73</text:p>
          </table:table-cell>
          <table:table-cell office:value-type="float" office:value="19.86" table:style-name="ce9">
            <text:p>19,86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ILW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1670039300012" table:style-name="ce6">
            <text:p>2,167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68" table:style-name="ce7">
            <text:p>468</text:p>
          </table:table-cell>
          <table:table-cell office:value-type="float" office:value="65461.55" table:style-name="ce8">
            <text:p>65 462</text:p>
          </table:table-cell>
          <table:table-cell office:value-type="float" office:value="57337.04" table:style-name="ce8">
            <text:p>57 337</text:p>
          </table:table-cell>
          <table:table-cell office:value-type="float" office:value="55767.62" table:style-name="ce8">
            <text:p>55 768</text:p>
          </table:table-cell>
          <table:table-cell office:value-type="float" office:value="202755.47" table:style-name="ce8">
            <text:p>202 755</text:p>
          </table:table-cell>
          <table:table-cell office:value-type="float" office:value="136856.12" table:style-name="ce8">
            <text:p>136 856</text:p>
          </table:table-cell>
          <table:table-cell office:value-type="float" office:value="65899.350000000006" table:style-name="ce8">
            <text:p>65 899</text:p>
          </table:table-cell>
          <table:table-cell office:value-type="float" office:value="7.44" table:style-name="ce9">
            <text:p>7,44</text:p>
          </table:table-cell>
          <table:table-cell office:value-type="float" office:value="8.0399999999999991" table:style-name="ce9">
            <text:p>8,04</text:p>
          </table:table-cell>
          <table:table-cell office:value-type="float" office:value="30.88" table:style-name="ce9">
            <text:p>30,8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INDER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040100013" table:style-name="ce6">
            <text:p>2,167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042" table:style-name="ce7">
            <text:p>1 042</text:p>
          </table:table-cell>
          <table:table-cell office:value-type="float" office:value="379883.72" table:style-name="ce8">
            <text:p>379 884</text:p>
          </table:table-cell>
          <table:table-cell office:value-type="float" office:value="187538.34" table:style-name="ce8">
            <text:p>187 538</text:p>
          </table:table-cell>
          <table:table-cell office:value-type="float" office:value="186438.34" table:style-name="ce8">
            <text:p>186 438</text:p>
          </table:table-cell>
          <table:table-cell office:value-type="float" office:value="627433.78" table:style-name="ce8">
            <text:p>627 434</text:p>
          </table:table-cell>
          <table:table-cell office:value-type="float" office:value="510164.47999999998" table:style-name="ce8">
            <text:p>510 164</text:p>
          </table:table-cell>
          <table:table-cell office:value-type="float" office:value="117269.3" table:style-name="ce8">
            <text:p>117 269</text:p>
          </table:table-cell>
          <table:table-cell office:value-type="float" office:value="14.11" table:style-name="ce9">
            <text:p>14,11</text:p>
          </table:table-cell>
          <table:table-cell office:value-type="float" office:value="8.14" table:style-name="ce9">
            <text:p>8,14</text:p>
          </table:table-cell>
          <table:table-cell office:value-type="float" office:value="39.17" table:style-name="ce9">
            <text:p>39,17</text:p>
          </table:table-cell>
          <table:table-cell office:value-type="float" office:value="17" table:style-name="ce9">
            <text:p>17,00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ISCH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4" table:style-name="ce5">
            <text:p>67044</text:p>
          </table:table-cell>
          <table:table-cell office:value-type="float" office:value="21670043500011" table:style-name="ce6">
            <text:p>2,167E+13</text:p>
          </table:table-cell>
          <table:table-cell office:value-type="string" table:style-name="ce6">
            <text:p>FPU : Communes de 10 000 à  20 000 habitants</text:p>
          </table:table-cell>
          <table:table-cell office:value-type="float" office:value="17295" table:style-name="ce7">
            <text:p>17 295</text:p>
          </table:table-cell>
          <table:table-cell office:value-type="float" office:value="2061681.28" table:style-name="ce8">
            <text:p>2 061 681</text:p>
          </table:table-cell>
          <table:table-cell office:value-type="float" office:value="12465299.83" table:style-name="ce8">
            <text:p>12 465 300</text:p>
          </table:table-cell>
          <table:table-cell office:value-type="float" office:value="12460776.189999999" table:style-name="ce8">
            <text:p>12 460 776</text:p>
          </table:table-cell>
          <table:table-cell office:value-type="float" office:value="19535950.260000002" table:style-name="ce8">
            <text:p>19 535 950</text:p>
          </table:table-cell>
          <table:table-cell office:value-type="float" office:value="15206296.789999999" table:style-name="ce8">
            <text:p>15 206 297</text:p>
          </table:table-cell>
          <table:table-cell office:value-type="float" office:value="4329653.47" table:style-name="ce8">
            <text:p>4 329 653</text:p>
          </table:table-cell>
          <table:table-cell office:value-type="float" office:value="24.41" table:style-name="ce9">
            <text:p>24,41</text:p>
          </table:table-cell>
          <table:table-cell office:value-type="float" office:value="23.67" table:style-name="ce9">
            <text:p>23,67</text:p>
          </table:table-cell>
          <table:table-cell office:value-type="float" office:value="89.79" table:style-name="ce9">
            <text:p>89,7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ISCHHO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044300015" table:style-name="ce6">
            <text:p>2,167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273" table:style-name="ce7">
            <text:p>273</text:p>
          </table:table-cell>
          <table:table-cell office:value-type="float" office:value="18976.95" table:style-name="ce8">
            <text:p>18 977</text:p>
          </table:table-cell>
          <table:table-cell office:value-type="float" office:value="107922.36" table:style-name="ce8">
            <text:p>107 922</text:p>
          </table:table-cell>
          <table:table-cell office:value-type="float" office:value="107502.36" table:style-name="ce8">
            <text:p>107 502</text:p>
          </table:table-cell>
          <table:table-cell office:value-type="float" office:value="176811.91" table:style-name="ce8">
            <text:p>176 812</text:p>
          </table:table-cell>
          <table:table-cell office:value-type="float" office:value="140509.29999999999" table:style-name="ce8">
            <text:p>140 509</text:p>
          </table:table-cell>
          <table:table-cell office:value-type="float" office:value="36302.61" table:style-name="ce8">
            <text:p>36 303</text:p>
          </table:table-cell>
          <table:table-cell office:value-type="float" office:value="15.74" table:style-name="ce9">
            <text:p>15,74</text:p>
          </table:table-cell>
          <table:table-cell office:value-type="float" office:value="15.79" table:style-name="ce9">
            <text:p>15,79</text:p>
          </table:table-cell>
          <table:table-cell office:value-type="float" office:value="91.31" table:style-name="ce9">
            <text:p>91,3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ISCHOFF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045000010" table:style-name="ce6">
            <text:p>2,167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3388" table:style-name="ce7">
            <text:p>3 388</text:p>
          </table:table-cell>
          <table:table-cell office:value-type="float" office:value="1336358.8400000001" table:style-name="ce8">
            <text:p>1 336 359</text:p>
          </table:table-cell>
          <table:table-cell office:value-type="float" office:value="2827636.97" table:style-name="ce8">
            <text:p>2 827 637</text:p>
          </table:table-cell>
          <table:table-cell office:value-type="float" office:value="2720000" table:style-name="ce8">
            <text:p>2 720 000</text:p>
          </table:table-cell>
          <table:table-cell office:value-type="float" office:value="2600763.2599999998" table:style-name="ce8">
            <text:p>2 600 763</text:p>
          </table:table-cell>
          <table:table-cell office:value-type="float" office:value="1608703.87" table:style-name="ce8">
            <text:p>1 608 704</text:p>
          </table:table-cell>
          <table:table-cell office:value-type="float" office:value="992059.39" table:style-name="ce8">
            <text:p>992 059</text:p>
          </table:table-cell>
          <table:table-cell office:value-type="float" office:value="18.5" table:style-name="ce9">
            <text:p>18,50</text:p>
          </table:table-cell>
          <table:table-cell office:value-type="float" office:value="11.3" table:style-name="ce9">
            <text:p>11,30</text:p>
          </table:table-cell>
          <table:table-cell office:value-type="float" office:value="62.82" table:style-name="ce9">
            <text:p>62,8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I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046800012" table:style-name="ce6">
            <text:p>2,167E+13</text:p>
          </table:table-cell>
          <table:table-cell office:value-type="string" table:style-name="ce6">
            <text:p>FPU : Communes de 10 000 à  20 000 habitants</text:p>
          </table:table-cell>
          <table:table-cell office:value-type="float" office:value="12663" table:style-name="ce7">
            <text:p>12 663</text:p>
          </table:table-cell>
          <table:table-cell office:value-type="float" office:value="2131558.14" table:style-name="ce8">
            <text:p>2 131 558</text:p>
          </table:table-cell>
          <table:table-cell office:value-type="float" office:value="2126933.44" table:style-name="ce8">
            <text:p>2 126 933</text:p>
          </table:table-cell>
          <table:table-cell office:value-type="float" office:value="1966666.62" table:style-name="ce8">
            <text:p>1 966 667</text:p>
          </table:table-cell>
          <table:table-cell office:value-type="float" office:value="12854163.17" table:style-name="ce8">
            <text:p>12 854 163</text:p>
          </table:table-cell>
          <table:table-cell office:value-type="float" office:value="10568437.029999999" table:style-name="ce8">
            <text:p>10 568 437</text:p>
          </table:table-cell>
          <table:table-cell office:value-type="float" office:value="2285726.14" table:style-name="ce8">
            <text:p>2 285 726</text:p>
          </table:table-cell>
          <table:table-cell office:value-type="float" office:value="15.9" table:style-name="ce9">
            <text:p>15,90</text:p>
          </table:table-cell>
          <table:table-cell office:value-type="float" office:value="13.71" table:style-name="ce9">
            <text:p>13,71</text:p>
          </table:table-cell>
          <table:table-cell office:value-type="float" office:value="44.9" table:style-name="ce9">
            <text:p>44,9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ISSER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047600015" table:style-name="ce6">
            <text:p>2,167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158" table:style-name="ce7">
            <text:p>158</text:p>
          </table:table-cell>
          <table:table-cell office:value-type="float" office:value="20940.599999999999" table:style-name="ce8">
            <text:p>20 941</text:p>
          </table:table-cell>
          <table:table-cell office:value-type="float" office:value="320" table:style-name="ce8">
            <text:p>320</text:p>
          </table:table-cell>
          <table:table-cell office:value-type="float" office:value="0" table:style-name="ce8">
            <text:p>0</text:p>
          </table:table-cell>
          <table:table-cell office:value-type="float" office:value="133895.74" table:style-name="ce8">
            <text:p>133 896</text:p>
          </table:table-cell>
          <table:table-cell office:value-type="float" office:value="76104.289999999994" table:style-name="ce8">
            <text:p>76 104</text:p>
          </table:table-cell>
          <table:table-cell office:value-type="float" office:value="57791.45" table:style-name="ce8">
            <text:p>57 791</text:p>
          </table:table-cell>
          <table:table-cell office:value-type="float" office:value="15.44" table:style-name="ce9">
            <text:p>15,44</text:p>
          </table:table-cell>
          <table:table-cell office:value-type="float" office:value="8.2100000000000009" table:style-name="ce9">
            <text:p>8,21</text:p>
          </table:table-cell>
          <table:table-cell office:value-type="float" office:value="30.72" table:style-name="ce9">
            <text:p>30,72</text:p>
          </table:table-cell>
          <table:table-cell office:value-type="float" office:value="18.649999999999999" table:style-name="ce9">
            <text:p>18,65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ITSCH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048400068" table:style-name="ce6">
            <text:p>2,167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74" table:style-name="ce7">
            <text:p>474</text:p>
          </table:table-cell>
          <table:table-cell office:value-type="float" office:value="205420.1" table:style-name="ce8">
            <text:p>205 420</text:p>
          </table:table-cell>
          <table:table-cell office:value-type="float" office:value="2240" table:style-name="ce8">
            <text:p>2 240</text:p>
          </table:table-cell>
          <table:table-cell office:value-type="float" office:value="0" table:style-name="ce8">
            <text:p>0</text:p>
          </table:table-cell>
          <table:table-cell office:value-type="float" office:value="249764.44" table:style-name="ce8">
            <text:p>249 764</text:p>
          </table:table-cell>
          <table:table-cell office:value-type="float" office:value="90035.58" table:style-name="ce8">
            <text:p>90 036</text:p>
          </table:table-cell>
          <table:table-cell office:value-type="float" office:value="159728.85999999999" table:style-name="ce8">
            <text:p>159 729</text:p>
          </table:table-cell>
          <table:table-cell office:value-type="float" office:value="10.94" table:style-name="ce9">
            <text:p>10,94</text:p>
          </table:table-cell>
          <table:table-cell office:value-type="float" office:value="9.16" table:style-name="ce9">
            <text:p>9,16</text:p>
          </table:table-cell>
          <table:table-cell office:value-type="float" office:value="33.96" table:style-name="ce9">
            <text:p>33,9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LAE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049200012" table:style-name="ce6">
            <text:p>2,167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335" table:style-name="ce7">
            <text:p>1 335</text:p>
          </table:table-cell>
          <table:table-cell office:value-type="float" office:value="762263.57" table:style-name="ce8">
            <text:p>762 264</text:p>
          </table:table-cell>
          <table:table-cell office:value-type="float" office:value="1343161.81" table:style-name="ce8">
            <text:p>1 343 162</text:p>
          </table:table-cell>
          <table:table-cell office:value-type="float" office:value="1341761.81" table:style-name="ce8">
            <text:p>1 341 762</text:p>
          </table:table-cell>
          <table:table-cell office:value-type="float" office:value="809700.53" table:style-name="ce8">
            <text:p>809 701</text:p>
          </table:table-cell>
          <table:table-cell office:value-type="float" office:value="577745.4" table:style-name="ce8">
            <text:p>577 745</text:p>
          </table:table-cell>
          <table:table-cell office:value-type="float" office:value="231955.13" table:style-name="ce8">
            <text:p>231 955</text:p>
          </table:table-cell>
          <table:table-cell office:value-type="float" office:value="12.68" table:style-name="ce9">
            <text:p>12,68</text:p>
          </table:table-cell>
          <table:table-cell office:value-type="float" office:value="13.86" table:style-name="ce9">
            <text:p>13,86</text:p>
          </table:table-cell>
          <table:table-cell office:value-type="float" office:value="61.52" table:style-name="ce9">
            <text:p>61,5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LANCHERUP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050000012" table:style-name="ce6">
            <text:p>2,16701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41" table:style-name="ce7">
            <text:p>41</text:p>
          </table:table-cell>
          <table:table-cell office:value-type="float" office:value="40615.800000000003" table:style-name="ce8">
            <text:p>40 616</text:p>
          </table:table-cell>
          <table:table-cell office:value-type="float" office:value="48554.59" table:style-name="ce8">
            <text:p>48 555</text:p>
          </table:table-cell>
          <table:table-cell office:value-type="float" office:value="48554.59" table:style-name="ce8">
            <text:p>48 555</text:p>
          </table:table-cell>
          <table:table-cell office:value-type="float" office:value="97539.89" table:style-name="ce8">
            <text:p>97 540</text:p>
          </table:table-cell>
          <table:table-cell office:value-type="float" office:value="67011.539999999994" table:style-name="ce8">
            <text:p>67 012</text:p>
          </table:table-cell>
          <table:table-cell office:value-type="float" office:value="30528.35" table:style-name="ce8">
            <text:p>30 528</text:p>
          </table:table-cell>
          <table:table-cell office:value-type="float" office:value="20.77" table:style-name="ce9">
            <text:p>20,77</text:p>
          </table:table-cell>
          <table:table-cell office:value-type="float" office:value="14.58" table:style-name="ce9">
            <text:p>14,58</text:p>
          </table:table-cell>
          <table:table-cell office:value-type="float" office:value="19.5" table:style-name="ce9">
            <text:p>19,5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LIEN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051800014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31" table:style-name="ce7">
            <text:p>331</text:p>
          </table:table-cell>
          <table:table-cell office:value-type="float" office:value="39308.19" table:style-name="ce8">
            <text:p>39 308</text:p>
          </table:table-cell>
          <table:table-cell office:value-type="float" office:value="739122.7" table:style-name="ce8">
            <text:p>739 123</text:p>
          </table:table-cell>
          <table:table-cell office:value-type="float" office:value="737247.7" table:style-name="ce8">
            <text:p>737 248</text:p>
          </table:table-cell>
          <table:table-cell office:value-type="float" office:value="316790.40000000002" table:style-name="ce8">
            <text:p>316 790</text:p>
          </table:table-cell>
          <table:table-cell office:value-type="float" office:value="236203.72" table:style-name="ce8">
            <text:p>236 204</text:p>
          </table:table-cell>
          <table:table-cell office:value-type="float" office:value="80586.679999999993" table:style-name="ce8">
            <text:p>80 587</text:p>
          </table:table-cell>
          <table:table-cell office:value-type="float" office:value="19.79" table:style-name="ce9">
            <text:p>19,79</text:p>
          </table:table-cell>
          <table:table-cell office:value-type="float" office:value="14.23" table:style-name="ce9">
            <text:p>14,23</text:p>
          </table:table-cell>
          <table:table-cell office:value-type="float" office:value="50.3" table:style-name="ce9">
            <text:p>50,3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OERS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052600017" table:style-name="ce6">
            <text:p>2,16701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503" table:style-name="ce7">
            <text:p>2 503</text:p>
          </table:table-cell>
          <table:table-cell office:value-type="float" office:value="458529.6" table:style-name="ce8">
            <text:p>458 530</text:p>
          </table:table-cell>
          <table:table-cell office:value-type="float" office:value="1568931.59" table:style-name="ce8">
            <text:p>1 568 932</text:p>
          </table:table-cell>
          <table:table-cell office:value-type="float" office:value="1568931.59" table:style-name="ce8">
            <text:p>1 568 932</text:p>
          </table:table-cell>
          <table:table-cell office:value-type="float" office:value="1568284.91" table:style-name="ce8">
            <text:p>1 568 285</text:p>
          </table:table-cell>
          <table:table-cell office:value-type="float" office:value="1162271.28" table:style-name="ce8">
            <text:p>1 162 271</text:p>
          </table:table-cell>
          <table:table-cell office:value-type="float" office:value="406013.63" table:style-name="ce8">
            <text:p>406 014</text:p>
          </table:table-cell>
          <table:table-cell office:value-type="float" office:value="19.489999999999998" table:style-name="ce9">
            <text:p>19,49</text:p>
          </table:table-cell>
          <table:table-cell office:value-type="float" office:value="11.81" table:style-name="ce9">
            <text:p>11,81</text:p>
          </table:table-cell>
          <table:table-cell office:value-type="float" office:value="83.32" table:style-name="ce9">
            <text:p>83,3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OESENBIE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053400011" table:style-name="ce6">
            <text:p>2,16701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332" table:style-name="ce7">
            <text:p>332</text:p>
          </table:table-cell>
          <table:table-cell office:value-type="float" office:value="442249.08" table:style-name="ce8">
            <text:p>442 249</text:p>
          </table:table-cell>
          <table:table-cell office:value-type="float" office:value="232154.88" table:style-name="ce8">
            <text:p>232 155</text:p>
          </table:table-cell>
          <table:table-cell office:value-type="float" office:value="232154.88" table:style-name="ce8">
            <text:p>232 155</text:p>
          </table:table-cell>
          <table:table-cell office:value-type="float" office:value="211877.35" table:style-name="ce8">
            <text:p>211 877</text:p>
          </table:table-cell>
          <table:table-cell office:value-type="float" office:value="122264.38" table:style-name="ce8">
            <text:p>122 264</text:p>
          </table:table-cell>
          <table:table-cell office:value-type="float" office:value="89612.97" table:style-name="ce8">
            <text:p>89 613</text:p>
          </table:table-cell>
          <table:table-cell office:value-type="float" office:value="14.46" table:style-name="ce9">
            <text:p>14,46</text:p>
          </table:table-cell>
          <table:table-cell office:value-type="float" office:value="8.0299999999999994" table:style-name="ce9">
            <text:p>8,03</text:p>
          </table:table-cell>
          <table:table-cell office:value-type="float" office:value="38.01" table:style-name="ce9">
            <text:p>38,01</text:p>
          </table:table-cell>
          <table:table-cell office:value-type="float" office:value="16.760000000000002" table:style-name="ce9">
            <text:p>16,76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OL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054200014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36" table:style-name="ce7">
            <text:p>536</text:p>
          </table:table-cell>
          <table:table-cell office:value-type="float" office:value="5343.04" table:style-name="ce8">
            <text:p>5 343</text:p>
          </table:table-cell>
          <table:table-cell office:value-type="float" office:value="130000" table:style-name="ce8">
            <text:p>130 000</text:p>
          </table:table-cell>
          <table:table-cell office:value-type="float" office:value="130000" table:style-name="ce8">
            <text:p>130 000</text:p>
          </table:table-cell>
          <table:table-cell office:value-type="float" office:value="276651.78000000003" table:style-name="ce8">
            <text:p>276 652</text:p>
          </table:table-cell>
          <table:table-cell office:value-type="float" office:value="258538.3" table:style-name="ce8">
            <text:p>258 538</text:p>
          </table:table-cell>
          <table:table-cell office:value-type="float" office:value="18113.48" table:style-name="ce8">
            <text:p>18 113</text:p>
          </table:table-cell>
          <table:table-cell office:value-type="float" office:value="16.8" table:style-name="ce9">
            <text:p>16,80</text:p>
          </table:table-cell>
          <table:table-cell office:value-type="float" office:value="6.65" table:style-name="ce9">
            <text:p>6,65</text:p>
          </table:table-cell>
          <table:table-cell office:value-type="float" office:value="38.380000000000003" table:style-name="ce9">
            <text:p>38,3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OOF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055900018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398" table:style-name="ce7">
            <text:p>1 398</text:p>
          </table:table-cell>
          <table:table-cell office:value-type="float" office:value="244265.5" table:style-name="ce8">
            <text:p>244 266</text:p>
          </table:table-cell>
          <table:table-cell office:value-type="float" office:value="417939.59" table:style-name="ce8">
            <text:p>417 940</text:p>
          </table:table-cell>
          <table:table-cell office:value-type="float" office:value="415465.79" table:style-name="ce8">
            <text:p>415 466</text:p>
          </table:table-cell>
          <table:table-cell office:value-type="float" office:value="851176.23" table:style-name="ce8">
            <text:p>851 176</text:p>
          </table:table-cell>
          <table:table-cell office:value-type="float" office:value="566598.09" table:style-name="ce8">
            <text:p>566 598</text:p>
          </table:table-cell>
          <table:table-cell office:value-type="float" office:value="284578.14" table:style-name="ce8">
            <text:p>284 578</text:p>
          </table:table-cell>
          <table:table-cell office:value-type="float" office:value="17.22" table:style-name="ce9">
            <text:p>17,22</text:p>
          </table:table-cell>
          <table:table-cell office:value-type="float" office:value="8.25" table:style-name="ce9">
            <text:p>8,25</text:p>
          </table:table-cell>
          <table:table-cell office:value-type="float" office:value="39.479999999999997" table:style-name="ce9">
            <text:p>39,4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OO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056700011" table:style-name="ce6">
            <text:p>2,16701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734" table:style-name="ce7">
            <text:p>734</text:p>
          </table:table-cell>
          <table:table-cell office:value-type="float" office:value="84781.64" table:style-name="ce8">
            <text:p>84 782</text:p>
          </table:table-cell>
          <table:table-cell office:value-type="float" office:value="975856.97" table:style-name="ce8">
            <text:p>975 857</text:p>
          </table:table-cell>
          <table:table-cell office:value-type="float" office:value="973981.36" table:style-name="ce8">
            <text:p>973 981</text:p>
          </table:table-cell>
          <table:table-cell office:value-type="float" office:value="401147.69" table:style-name="ce8">
            <text:p>401 148</text:p>
          </table:table-cell>
          <table:table-cell office:value-type="float" office:value="294001.03999999998" table:style-name="ce8">
            <text:p>294 001</text:p>
          </table:table-cell>
          <table:table-cell office:value-type="float" office:value="107146.65" table:style-name="ce8">
            <text:p>107 147</text:p>
          </table:table-cell>
          <table:table-cell office:value-type="float" office:value="16.260000000000002" table:style-name="ce9">
            <text:p>16,26</text:p>
          </table:table-cell>
          <table:table-cell office:value-type="float" office:value="10.08" table:style-name="ce9">
            <text:p>10,08</text:p>
          </table:table-cell>
          <table:table-cell office:value-type="float" office:value="38.75" table:style-name="ce9">
            <text:p>38,75</text:p>
          </table:table-cell>
          <table:table-cell office:value-type="float" office:value="12.53" table:style-name="ce9">
            <text:p>12,53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OSSELS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057500014" table:style-name="ce6">
            <text:p>2,16701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73" table:style-name="ce7">
            <text:p>173</text:p>
          </table:table-cell>
          <table:table-cell office:value-type="float" office:value="3572.4" table:style-name="ce8">
            <text:p>3 572</text:p>
          </table:table-cell>
          <table:table-cell office:value-type="float" office:value="443794.01" table:style-name="ce8">
            <text:p>443 794</text:p>
          </table:table-cell>
          <table:table-cell office:value-type="float" office:value="442804.01" table:style-name="ce8">
            <text:p>442 804</text:p>
          </table:table-cell>
          <table:table-cell office:value-type="float" office:value="145241.09" table:style-name="ce8">
            <text:p>145 241</text:p>
          </table:table-cell>
          <table:table-cell office:value-type="float" office:value="101710.88" table:style-name="ce8">
            <text:p>101 711</text:p>
          </table:table-cell>
          <table:table-cell office:value-type="float" office:value="43530.21" table:style-name="ce8">
            <text:p>43 530</text:p>
          </table:table-cell>
          <table:table-cell office:value-type="float" office:value="14.91" table:style-name="ce9">
            <text:p>14,91</text:p>
          </table:table-cell>
          <table:table-cell office:value-type="float" office:value="15.11" table:style-name="ce9">
            <text:p>15,11</text:p>
          </table:table-cell>
          <table:table-cell office:value-type="float" office:value="65.34" table:style-name="ce9">
            <text:p>65,3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OSS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058300018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07" table:style-name="ce7">
            <text:p>407</text:p>
          </table:table-cell>
          <table:table-cell office:value-type="float" office:value="42379.32" table:style-name="ce8">
            <text:p>42 379</text:p>
          </table:table-cell>
          <table:table-cell office:value-type="float" office:value="85925.08" table:style-name="ce8">
            <text:p>85 925</text:p>
          </table:table-cell>
          <table:table-cell office:value-type="float" office:value="84045.08" table:style-name="ce8">
            <text:p>84 045</text:p>
          </table:table-cell>
          <table:table-cell office:value-type="float" office:value="190771.36" table:style-name="ce8">
            <text:p>190 771</text:p>
          </table:table-cell>
          <table:table-cell office:value-type="float" office:value="102921.69" table:style-name="ce8">
            <text:p>102 922</text:p>
          </table:table-cell>
          <table:table-cell office:value-type="float" office:value="87849.67" table:style-name="ce8">
            <text:p>87 850</text:p>
          </table:table-cell>
          <table:table-cell office:value-type="float" office:value="13.52" table:style-name="ce9">
            <text:p>13,52</text:p>
          </table:table-cell>
          <table:table-cell office:value-type="float" office:value="9.6" table:style-name="ce9">
            <text:p>9,60</text:p>
          </table:table-cell>
          <table:table-cell office:value-type="float" office:value="50.85" table:style-name="ce9">
            <text:p>50,8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OURG-BRU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059100011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77" table:style-name="ce7">
            <text:p>477</text:p>
          </table:table-cell>
          <table:table-cell office:value-type="float" office:value="226602.23" table:style-name="ce8">
            <text:p>226 602</text:p>
          </table:table-cell>
          <table:table-cell office:value-type="float" office:value="245727.78" table:style-name="ce8">
            <text:p>245 728</text:p>
          </table:table-cell>
          <table:table-cell office:value-type="float" office:value="244430.06" table:style-name="ce8">
            <text:p>244 430</text:p>
          </table:table-cell>
          <table:table-cell office:value-type="float" office:value="349658.18" table:style-name="ce8">
            <text:p>349 658</text:p>
          </table:table-cell>
          <table:table-cell office:value-type="float" office:value="316815.71999999997" table:style-name="ce8">
            <text:p>316 816</text:p>
          </table:table-cell>
          <table:table-cell office:value-type="float" office:value="32842.46" table:style-name="ce8">
            <text:p>32 842</text:p>
          </table:table-cell>
          <table:table-cell office:value-type="float" office:value="16.91" table:style-name="ce9">
            <text:p>16,91</text:p>
          </table:table-cell>
          <table:table-cell office:value-type="float" office:value="10.02" table:style-name="ce9">
            <text:p>10,02</text:p>
          </table:table-cell>
          <table:table-cell office:value-type="float" office:value="22.21" table:style-name="ce9">
            <text:p>22,2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OURG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060900011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50" table:style-name="ce7">
            <text:p>650</text:p>
          </table:table-cell>
          <table:table-cell office:value-type="float" office:value="26100.9" table:style-name="ce8">
            <text:p>26 101</text:p>
          </table:table-cell>
          <table:table-cell office:value-type="float" office:value="422276.07" table:style-name="ce8">
            <text:p>422 276</text:p>
          </table:table-cell>
          <table:table-cell office:value-type="float" office:value="421898.07" table:style-name="ce8">
            <text:p>421 898</text:p>
          </table:table-cell>
          <table:table-cell office:value-type="float" office:value="337564.68" table:style-name="ce8">
            <text:p>337 565</text:p>
          </table:table-cell>
          <table:table-cell office:value-type="float" office:value="243551.21" table:style-name="ce8">
            <text:p>243 551</text:p>
          </table:table-cell>
          <table:table-cell office:value-type="float" office:value="94013.47" table:style-name="ce8">
            <text:p>94 013</text:p>
          </table:table-cell>
          <table:table-cell office:value-type="float" office:value="17.329999999999998" table:style-name="ce9">
            <text:p>17,33</text:p>
          </table:table-cell>
          <table:table-cell office:value-type="float" office:value="13.35" table:style-name="ce9">
            <text:p>13,35</text:p>
          </table:table-cell>
          <table:table-cell office:value-type="float" office:value="46.22" table:style-name="ce9">
            <text:p>46,2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OUXWILLER BOUX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061700014" table:style-name="ce6">
            <text:p>2,16701E+13</text:p>
          </table:table-cell>
          <table:table-cell office:value-type="string" table:style-name="ce6">
            <text:p>FPU : Communes de 3 500 à  5 000 habitants</text:p>
          </table:table-cell>
          <table:table-cell office:value-type="float" office:value="4053" table:style-name="ce7">
            <text:p>4 053</text:p>
          </table:table-cell>
          <table:table-cell office:value-type="float" office:value="671782.95" table:style-name="ce8">
            <text:p>671 783</text:p>
          </table:table-cell>
          <table:table-cell office:value-type="float" office:value="1981447.84" table:style-name="ce8">
            <text:p>1 981 448</text:p>
          </table:table-cell>
          <table:table-cell office:value-type="float" office:value="1960919.02" table:style-name="ce8">
            <text:p>1 960 919</text:p>
          </table:table-cell>
          <table:table-cell office:value-type="float" office:value="3679062.04" table:style-name="ce8">
            <text:p>3 679 062</text:p>
          </table:table-cell>
          <table:table-cell office:value-type="float" office:value="2946591.77" table:style-name="ce8">
            <text:p>2 946 592</text:p>
          </table:table-cell>
          <table:table-cell office:value-type="float" office:value="732470.27" table:style-name="ce8">
            <text:p>732 470</text:p>
          </table:table-cell>
          <table:table-cell office:value-type="float" office:value="14.13" table:style-name="ce9">
            <text:p>14,13</text:p>
          </table:table-cell>
          <table:table-cell office:value-type="float" office:value="14.86" table:style-name="ce9">
            <text:p>14,86</text:p>
          </table:table-cell>
          <table:table-cell office:value-type="float" office:value="50.08" table:style-name="ce9">
            <text:p>50,0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REITE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062500017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19" table:style-name="ce7">
            <text:p>319</text:p>
          </table:table-cell>
          <table:table-cell office:value-type="float" office:value="44184.86" table:style-name="ce8">
            <text:p>44 185</text:p>
          </table:table-cell>
          <table:table-cell office:value-type="float" office:value="80010.97" table:style-name="ce8">
            <text:p>80 011</text:p>
          </table:table-cell>
          <table:table-cell office:value-type="float" office:value="79410.97" table:style-name="ce8">
            <text:p>79 411</text:p>
          </table:table-cell>
          <table:table-cell office:value-type="float" office:value="175196.24" table:style-name="ce8">
            <text:p>175 196</text:p>
          </table:table-cell>
          <table:table-cell office:value-type="float" office:value="158229.95000000001" table:style-name="ce8">
            <text:p>158 230</text:p>
          </table:table-cell>
          <table:table-cell office:value-type="float" office:value="16966.29" table:style-name="ce8">
            <text:p>16 966</text:p>
          </table:table-cell>
          <table:table-cell office:value-type="float" office:value="9.0500000000000007" table:style-name="ce9">
            <text:p>9,05</text:p>
          </table:table-cell>
          <table:table-cell office:value-type="float" office:value="5.27" table:style-name="ce9">
            <text:p>5,27</text:p>
          </table:table-cell>
          <table:table-cell office:value-type="float" office:value="72.959999999999994" table:style-name="ce9">
            <text:p>72,9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REITE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063300060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81" table:style-name="ce7">
            <text:p>681</text:p>
          </table:table-cell>
          <table:table-cell office:value-type="float" office:value="304897.25" table:style-name="ce8">
            <text:p>304 897</text:p>
          </table:table-cell>
          <table:table-cell office:value-type="float" office:value="1409973.21" table:style-name="ce8">
            <text:p>1 409 973</text:p>
          </table:table-cell>
          <table:table-cell office:value-type="float" office:value="1409013.21" table:style-name="ce8">
            <text:p>1 409 013</text:p>
          </table:table-cell>
          <table:table-cell office:value-type="float" office:value="522473.46" table:style-name="ce8">
            <text:p>522 473</text:p>
          </table:table-cell>
          <table:table-cell office:value-type="float" office:value="433784.11" table:style-name="ce8">
            <text:p>433 784</text:p>
          </table:table-cell>
          <table:table-cell office:value-type="float" office:value="88689.35" table:style-name="ce8">
            <text:p>88 689</text:p>
          </table:table-cell>
          <table:table-cell office:value-type="float" office:value="11.24" table:style-name="ce9">
            <text:p>11,24</text:p>
          </table:table-cell>
          <table:table-cell office:value-type="float" office:value="7.31" table:style-name="ce9">
            <text:p>7,31</text:p>
          </table:table-cell>
          <table:table-cell office:value-type="float" office:value="32.4" table:style-name="ce9">
            <text:p>32,4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REUSCHWICK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065800018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273" table:style-name="ce7">
            <text:p>1 273</text:p>
          </table:table-cell>
          <table:table-cell office:value-type="float" office:value="21884.63" table:style-name="ce8">
            <text:p>21 885</text:p>
          </table:table-cell>
          <table:table-cell office:value-type="float" office:value="447215.81" table:style-name="ce8">
            <text:p>447 216</text:p>
          </table:table-cell>
          <table:table-cell office:value-type="float" office:value="447215.81" table:style-name="ce8">
            <text:p>447 216</text:p>
          </table:table-cell>
          <table:table-cell office:value-type="float" office:value="765444.66" table:style-name="ce8">
            <text:p>765 445</text:p>
          </table:table-cell>
          <table:table-cell office:value-type="float" office:value="576712.79" table:style-name="ce8">
            <text:p>576 713</text:p>
          </table:table-cell>
          <table:table-cell office:value-type="float" office:value="188731.87" table:style-name="ce8">
            <text:p>188 732</text:p>
          </table:table-cell>
          <table:table-cell office:value-type="float" office:value="10.92" table:style-name="ce9">
            <text:p>10,92</text:p>
          </table:table-cell>
          <table:table-cell office:value-type="float" office:value="10.81" table:style-name="ce9">
            <text:p>10,81</text:p>
          </table:table-cell>
          <table:table-cell office:value-type="float" office:value="38.979999999999997" table:style-name="ce9">
            <text:p>38,9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ROQUE (LA )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066600011" table:style-name="ce6">
            <text:p>2,16701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750" table:style-name="ce7">
            <text:p>2 750</text:p>
          </table:table-cell>
          <table:table-cell office:value-type="float" office:value="950531.04" table:style-name="ce8">
            <text:p>950 531</text:p>
          </table:table-cell>
          <table:table-cell office:value-type="float" office:value="2593859.1" table:style-name="ce8">
            <text:p>2 593 859</text:p>
          </table:table-cell>
          <table:table-cell office:value-type="float" office:value="2591324.75" table:style-name="ce8">
            <text:p>2 591 325</text:p>
          </table:table-cell>
          <table:table-cell office:value-type="float" office:value="1741383.8" table:style-name="ce8">
            <text:p>1 741 384</text:p>
          </table:table-cell>
          <table:table-cell office:value-type="float" office:value="1547816.86" table:style-name="ce8">
            <text:p>1 547 817</text:p>
          </table:table-cell>
          <table:table-cell office:value-type="float" office:value="193566.94" table:style-name="ce8">
            <text:p>193 567</text:p>
          </table:table-cell>
          <table:table-cell office:value-type="float" office:value="15.2" table:style-name="ce9">
            <text:p>15,20</text:p>
          </table:table-cell>
          <table:table-cell office:value-type="float" office:value="9.77" table:style-name="ce9">
            <text:p>9,77</text:p>
          </table:table-cell>
          <table:table-cell office:value-type="float" office:value="49.86" table:style-name="ce9">
            <text:p>49,8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RUMAT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1670067400015" table:style-name="ce6">
            <text:p>2,16701E+13</text:p>
          </table:table-cell>
          <table:table-cell office:value-type="string" table:style-name="ce6">
            <text:p>FPU : Communes de 10 000 à  20 000 habitants</text:p>
          </table:table-cell>
          <table:table-cell office:value-type="float" office:value="10089" table:style-name="ce7">
            <text:p>10 089</text:p>
          </table:table-cell>
          <table:table-cell office:value-type="float" office:value="3227366.76" table:style-name="ce8">
            <text:p>3 227 367</text:p>
          </table:table-cell>
          <table:table-cell office:value-type="float" office:value="3454180.59" table:style-name="ce8">
            <text:p>3 454 181</text:p>
          </table:table-cell>
          <table:table-cell office:value-type="float" office:value="3448109.91" table:style-name="ce8">
            <text:p>3 448 110</text:p>
          </table:table-cell>
          <table:table-cell office:value-type="float" office:value="6375954.8200000003" table:style-name="ce8">
            <text:p>6 375 955</text:p>
          </table:table-cell>
          <table:table-cell office:value-type="float" office:value="5477169.6699999999" table:style-name="ce8">
            <text:p>5 477 170</text:p>
          </table:table-cell>
          <table:table-cell office:value-type="float" office:value="898785.15" table:style-name="ce8">
            <text:p>898 785</text:p>
          </table:table-cell>
          <table:table-cell office:value-type="float" office:value="10.58" table:style-name="ce9">
            <text:p>10,58</text:p>
          </table:table-cell>
          <table:table-cell office:value-type="float" office:value="10.220000000000001" table:style-name="ce9">
            <text:p>10,22</text:p>
          </table:table-cell>
          <table:table-cell office:value-type="float" office:value="34.799999999999997" table:style-name="ce9">
            <text:p>34,8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UH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069000037" table:style-name="ce6">
            <text:p>2,16701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525" table:style-name="ce7">
            <text:p>525</text:p>
          </table:table-cell>
          <table:table-cell office:value-type="float" office:value="110314.63" table:style-name="ce8">
            <text:p>110 315</text:p>
          </table:table-cell>
          <table:table-cell office:value-type="float" office:value="320006.71999999997" table:style-name="ce8">
            <text:p>320 007</text:p>
          </table:table-cell>
          <table:table-cell office:value-type="float" office:value="317128.48" table:style-name="ce8">
            <text:p>317 128</text:p>
          </table:table-cell>
          <table:table-cell office:value-type="float" office:value="293258.65999999997" table:style-name="ce8">
            <text:p>293 259</text:p>
          </table:table-cell>
          <table:table-cell office:value-type="float" office:value="233591.87" table:style-name="ce8">
            <text:p>233 592</text:p>
          </table:table-cell>
          <table:table-cell office:value-type="float" office:value="59666.79" table:style-name="ce8">
            <text:p>59 667</text:p>
          </table:table-cell>
          <table:table-cell office:value-type="float" office:value="12.93" table:style-name="ce9">
            <text:p>12,93</text:p>
          </table:table-cell>
          <table:table-cell office:value-type="float" office:value="7.8" table:style-name="ce9">
            <text:p>7,80</text:p>
          </table:table-cell>
          <table:table-cell office:value-type="float" office:value="41.98" table:style-name="ce9">
            <text:p>41,98</text:p>
          </table:table-cell>
          <table:table-cell office:value-type="float" office:value="13.76" table:style-name="ce9">
            <text:p>13,76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UR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070800011" table:style-name="ce6">
            <text:p>2,16701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277" table:style-name="ce7">
            <text:p>277</text:p>
          </table:table-cell>
          <table:table-cell office:value-type="float" office:value="27738" table:style-name="ce8">
            <text:p>27 738</text:p>
          </table:table-cell>
          <table:table-cell office:value-type="float" office:value="1581.28" table:style-name="ce8">
            <text:p>1 581</text:p>
          </table:table-cell>
          <table:table-cell office:value-type="float" office:value="0" table:style-name="ce8">
            <text:p>0</text:p>
          </table:table-cell>
          <table:table-cell office:value-type="float" office:value="207819.47" table:style-name="ce8">
            <text:p>207 819</text:p>
          </table:table-cell>
          <table:table-cell office:value-type="float" office:value="186634.59" table:style-name="ce8">
            <text:p>186 635</text:p>
          </table:table-cell>
          <table:table-cell office:value-type="float" office:value="21184.880000000001" table:style-name="ce8">
            <text:p>21 185</text:p>
          </table:table-cell>
          <table:table-cell office:value-type="float" office:value="14.51" table:style-name="ce9">
            <text:p>14,51</text:p>
          </table:table-cell>
          <table:table-cell office:value-type="float" office:value="9" table:style-name="ce9">
            <text:p>9,00</text:p>
          </table:table-cell>
          <table:table-cell office:value-type="float" office:value="34.32" table:style-name="ce9">
            <text:p>34,32</text:p>
          </table:table-cell>
          <table:table-cell office:value-type="float" office:value="19.71" table:style-name="ce9">
            <text:p>19,71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US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071600014" table:style-name="ce6">
            <text:p>2,16701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474" table:style-name="ce7">
            <text:p>474</text:p>
          </table:table-cell>
          <table:table-cell office:value-type="float" office:value="7325.02" table:style-name="ce8">
            <text:p>7 325</text:p>
          </table:table-cell>
          <table:table-cell office:value-type="float" office:value="293148.87" table:style-name="ce8">
            <text:p>293 149</text:p>
          </table:table-cell>
          <table:table-cell office:value-type="float" office:value="293148.87" table:style-name="ce8">
            <text:p>293 149</text:p>
          </table:table-cell>
          <table:table-cell office:value-type="float" office:value="325070.56" table:style-name="ce8">
            <text:p>325 071</text:p>
          </table:table-cell>
          <table:table-cell office:value-type="float" office:value="236005.07" table:style-name="ce8">
            <text:p>236 005</text:p>
          </table:table-cell>
          <table:table-cell office:value-type="float" office:value="89065.49" table:style-name="ce8">
            <text:p>89 065</text:p>
          </table:table-cell>
          <table:table-cell office:value-type="float" office:value="20.100000000000001" table:style-name="ce9">
            <text:p>20,10</text:p>
          </table:table-cell>
          <table:table-cell office:value-type="float" office:value="12.96" table:style-name="ce9">
            <text:p>12,96</text:p>
          </table:table-cell>
          <table:table-cell office:value-type="float" office:value="49.59" table:style-name="ce9">
            <text:p>49,59</text:p>
          </table:table-cell>
          <table:table-cell office:value-type="float" office:value="17.72" table:style-name="ce9">
            <text:p>17,72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U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068200018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276" table:style-name="ce7">
            <text:p>276</text:p>
          </table:table-cell>
          <table:table-cell office:value-type="float" office:value="13245.16" table:style-name="ce8">
            <text:p>13 2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7150.39000000001" table:style-name="ce8">
            <text:p>137 150</text:p>
          </table:table-cell>
          <table:table-cell office:value-type="float" office:value="110068.79" table:style-name="ce8">
            <text:p>110 069</text:p>
          </table:table-cell>
          <table:table-cell office:value-type="float" office:value="27081.599999999999" table:style-name="ce8">
            <text:p>27 082</text:p>
          </table:table-cell>
          <table:table-cell office:value-type="float" office:value="10.26" table:style-name="ce9">
            <text:p>10,26</text:p>
          </table:table-cell>
          <table:table-cell office:value-type="float" office:value="13.03" table:style-name="ce9">
            <text:p>13,03</text:p>
          </table:table-cell>
          <table:table-cell office:value-type="float" office:value="49.78" table:style-name="ce9">
            <text:p>49,7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UT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072400018" table:style-name="ce6">
            <text:p>2,16701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690" table:style-name="ce7">
            <text:p>690</text:p>
          </table:table-cell>
          <table:table-cell office:value-type="float" office:value="33198.18" table:style-name="ce8">
            <text:p>33 198</text:p>
          </table:table-cell>
          <table:table-cell office:value-type="float" office:value="89412.84" table:style-name="ce8">
            <text:p>89 413</text:p>
          </table:table-cell>
          <table:table-cell office:value-type="float" office:value="86685.23" table:style-name="ce8">
            <text:p>86 685</text:p>
          </table:table-cell>
          <table:table-cell office:value-type="float" office:value="651539.96" table:style-name="ce8">
            <text:p>651 540</text:p>
          </table:table-cell>
          <table:table-cell office:value-type="float" office:value="427897.54" table:style-name="ce8">
            <text:p>427 898</text:p>
          </table:table-cell>
          <table:table-cell office:value-type="float" office:value="223642.42" table:style-name="ce8">
            <text:p>223 642</text:p>
          </table:table-cell>
          <table:table-cell office:value-type="float" office:value="17.77" table:style-name="ce9">
            <text:p>17,77</text:p>
          </table:table-cell>
          <table:table-cell office:value-type="float" office:value="13.1" table:style-name="ce9">
            <text:p>13,10</text:p>
          </table:table-cell>
          <table:table-cell office:value-type="float" office:value="65.290000000000006" table:style-name="ce9">
            <text:p>65,29</text:p>
          </table:table-cell>
          <table:table-cell office:value-type="float" office:value="17.010000000000002" table:style-name="ce9">
            <text:p>17,01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HATENOI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073200011" table:style-name="ce6">
            <text:p>2,16701E+13</text:p>
          </table:table-cell>
          <table:table-cell office:value-type="string" table:style-name="ce6">
            <text:p>FPA/FPZ : Communes de 3 500 à  5 000 habitants</text:p>
          </table:table-cell>
          <table:table-cell office:value-type="float" office:value="4275" table:style-name="ce7">
            <text:p>4 275</text:p>
          </table:table-cell>
          <table:table-cell office:value-type="float" office:value="1022492.17" table:style-name="ce8">
            <text:p>1 022 492</text:p>
          </table:table-cell>
          <table:table-cell office:value-type="float" office:value="1436742.89" table:style-name="ce8">
            <text:p>1 436 743</text:p>
          </table:table-cell>
          <table:table-cell office:value-type="float" office:value="1433912.89" table:style-name="ce8">
            <text:p>1 433 913</text:p>
          </table:table-cell>
          <table:table-cell office:value-type="float" office:value="3067787.09" table:style-name="ce8">
            <text:p>3 067 787</text:p>
          </table:table-cell>
          <table:table-cell office:value-type="float" office:value="2107824.34" table:style-name="ce8">
            <text:p>2 107 824</text:p>
          </table:table-cell>
          <table:table-cell office:value-type="float" office:value="959962.75" table:style-name="ce8">
            <text:p>959 963</text:p>
          </table:table-cell>
          <table:table-cell office:value-type="float" office:value="19.170000000000002" table:style-name="ce9">
            <text:p>19,17</text:p>
          </table:table-cell>
          <table:table-cell office:value-type="float" office:value="13.32" table:style-name="ce9">
            <text:p>13,32</text:p>
          </table:table-cell>
          <table:table-cell office:value-type="float" office:value="43.89" table:style-name="ce9">
            <text:p>43,89</text:p>
          </table:table-cell>
          <table:table-cell office:value-type="float" office:value="17.72" table:style-name="ce9">
            <text:p>17,72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LEE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0" table:style-name="ce5">
            <text:p>67120</text:p>
          </table:table-cell>
          <table:table-cell office:value-type="float" office:value="21670074000014" table:style-name="ce6">
            <text:p>2,16701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727" table:style-name="ce7">
            <text:p>727</text:p>
          </table:table-cell>
          <table:table-cell office:value-type="float" office:value="178988.64" table:style-name="ce8">
            <text:p>178 989</text:p>
          </table:table-cell>
          <table:table-cell office:value-type="float" office:value="283049.65000000002" table:style-name="ce8">
            <text:p>283 050</text:p>
          </table:table-cell>
          <table:table-cell office:value-type="float" office:value="280499.65000000002" table:style-name="ce8">
            <text:p>280 500</text:p>
          </table:table-cell>
          <table:table-cell office:value-type="float" office:value="504124.63" table:style-name="ce8">
            <text:p>504 125</text:p>
          </table:table-cell>
          <table:table-cell office:value-type="float" office:value="400195.64" table:style-name="ce8">
            <text:p>400 196</text:p>
          </table:table-cell>
          <table:table-cell office:value-type="float" office:value="103928.99" table:style-name="ce8">
            <text:p>103 929</text:p>
          </table:table-cell>
          <table:table-cell office:value-type="float" office:value="19.25" table:style-name="ce9">
            <text:p>19,25</text:p>
          </table:table-cell>
          <table:table-cell office:value-type="float" office:value="11.08" table:style-name="ce9">
            <text:p>11,08</text:p>
          </table:table-cell>
          <table:table-cell office:value-type="float" office:value="45.88" table:style-name="ce9">
            <text:p>45,88</text:p>
          </table:table-cell>
          <table:table-cell office:value-type="float" office:value="22.83" table:style-name="ce9">
            <text:p>22,83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LI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0" table:style-name="ce5">
            <text:p>67120</text:p>
          </table:table-cell>
          <table:table-cell office:value-type="float" office:value="21670075700018" table:style-name="ce6">
            <text:p>2,16701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446" table:style-name="ce7">
            <text:p>446</text:p>
          </table:table-cell>
          <table:table-cell office:value-type="float" office:value="16854.099999999999" table:style-name="ce8">
            <text:p>16 854</text:p>
          </table:table-cell>
          <table:table-cell office:value-type="float" office:value="635949.64" table:style-name="ce8">
            <text:p>635 950</text:p>
          </table:table-cell>
          <table:table-cell office:value-type="float" office:value="630453.07999999996" table:style-name="ce8">
            <text:p>630 453</text:p>
          </table:table-cell>
          <table:table-cell office:value-type="float" office:value="350445.75" table:style-name="ce8">
            <text:p>350 446</text:p>
          </table:table-cell>
          <table:table-cell office:value-type="float" office:value="330968.64" table:style-name="ce8">
            <text:p>330 969</text:p>
          </table:table-cell>
          <table:table-cell office:value-type="float" office:value="19477.11" table:style-name="ce8">
            <text:p>19 477</text:p>
          </table:table-cell>
          <table:table-cell office:value-type="float" office:value="17.690000000000001" table:style-name="ce9">
            <text:p>17,69</text:p>
          </table:table-cell>
          <table:table-cell office:value-type="float" office:value="8.75" table:style-name="ce9">
            <text:p>8,75</text:p>
          </table:table-cell>
          <table:table-cell office:value-type="float" office:value="70.11" table:style-name="ce9">
            <text:p>70,11</text:p>
          </table:table-cell>
          <table:table-cell office:value-type="float" office:value="18.350000000000001" table:style-name="ce9">
            <text:p>18,35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OLROY-LA-RO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076500011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97" table:style-name="ce7">
            <text:p>497</text:p>
          </table:table-cell>
          <table:table-cell office:value-type="float" office:value="502689.28000000003" table:style-name="ce8">
            <text:p>502 689</text:p>
          </table:table-cell>
          <table:table-cell office:value-type="float" office:value="83715.98" table:style-name="ce8">
            <text:p>83 716</text:p>
          </table:table-cell>
          <table:table-cell office:value-type="float" office:value="83715.98" table:style-name="ce8">
            <text:p>83 716</text:p>
          </table:table-cell>
          <table:table-cell office:value-type="float" office:value="365938.23" table:style-name="ce8">
            <text:p>365 938</text:p>
          </table:table-cell>
          <table:table-cell office:value-type="float" office:value="301861.13" table:style-name="ce8">
            <text:p>301 861</text:p>
          </table:table-cell>
          <table:table-cell office:value-type="float" office:value="64077.1" table:style-name="ce8">
            <text:p>64 077</text:p>
          </table:table-cell>
          <table:table-cell office:value-type="float" office:value="18.420000000000002" table:style-name="ce9">
            <text:p>18,42</text:p>
          </table:table-cell>
          <table:table-cell office:value-type="float" office:value="11.77" table:style-name="ce9">
            <text:p>11,77</text:p>
          </table:table-cell>
          <table:table-cell office:value-type="float" office:value="31.83" table:style-name="ce9">
            <text:p>31,8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OS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077300015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87" table:style-name="ce7">
            <text:p>587</text:p>
          </table:table-cell>
          <table:table-cell office:value-type="float" office:value="94003.22" table:style-name="ce8">
            <text:p>94 003</text:p>
          </table:table-cell>
          <table:table-cell office:value-type="float" office:value="83339.05" table:style-name="ce8">
            <text:p>83 339</text:p>
          </table:table-cell>
          <table:table-cell office:value-type="float" office:value="83339.05" table:style-name="ce8">
            <text:p>83 339</text:p>
          </table:table-cell>
          <table:table-cell office:value-type="float" office:value="310843.37" table:style-name="ce8">
            <text:p>310 843</text:p>
          </table:table-cell>
          <table:table-cell office:value-type="float" office:value="248206.19" table:style-name="ce8">
            <text:p>248 206</text:p>
          </table:table-cell>
          <table:table-cell office:value-type="float" office:value="62637.18" table:style-name="ce8">
            <text:p>62 637</text:p>
          </table:table-cell>
          <table:table-cell office:value-type="float" office:value="15.2" table:style-name="ce9">
            <text:p>15,20</text:p>
          </table:table-cell>
          <table:table-cell office:value-type="float" office:value="9.31" table:style-name="ce9">
            <text:p>9,31</text:p>
          </table:table-cell>
          <table:table-cell office:value-type="float" office:value="66" table:style-name="ce9">
            <text:p>66,0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RASTA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078100018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271" table:style-name="ce7">
            <text:p>271</text:p>
          </table:table-cell>
          <table:table-cell office:value-type="float" office:value="287365.84999999998" table:style-name="ce8">
            <text:p>287 3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822.51" table:style-name="ce8">
            <text:p>142 823</text:p>
          </table:table-cell>
          <table:table-cell office:value-type="float" office:value="106600.55" table:style-name="ce8">
            <text:p>106 601</text:p>
          </table:table-cell>
          <table:table-cell office:value-type="float" office:value="36221.96" table:style-name="ce8">
            <text:p>36 222</text:p>
          </table:table-cell>
          <table:table-cell office:value-type="float" office:value="12.04" table:style-name="ce9">
            <text:p>12,04</text:p>
          </table:table-cell>
          <table:table-cell office:value-type="float" office:value="6.66" table:style-name="ce9">
            <text:p>6,66</text:p>
          </table:table-cell>
          <table:table-cell office:value-type="float" office:value="26.13" table:style-name="ce9">
            <text:p>26,1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ROET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079900010" table:style-name="ce6">
            <text:p>2,16701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179" table:style-name="ce7">
            <text:p>179</text:p>
          </table:table-cell>
          <table:table-cell office:value-type="float" office:value="6082.37" table:style-name="ce8">
            <text:p>6 082</text:p>
          </table:table-cell>
          <table:table-cell office:value-type="float" office:value="46854.89" table:style-name="ce8">
            <text:p>46 855</text:p>
          </table:table-cell>
          <table:table-cell office:value-type="float" office:value="46397.54" table:style-name="ce8">
            <text:p>46 398</text:p>
          </table:table-cell>
          <table:table-cell office:value-type="float" office:value="158554.34" table:style-name="ce8">
            <text:p>158 554</text:p>
          </table:table-cell>
          <table:table-cell office:value-type="float" office:value="129262.19" table:style-name="ce8">
            <text:p>129 262</text:p>
          </table:table-cell>
          <table:table-cell office:value-type="float" office:value="29292.15" table:style-name="ce8">
            <text:p>29 292</text:p>
          </table:table-cell>
          <table:table-cell office:value-type="float" office:value="17.36" table:style-name="ce9">
            <text:p>17,36</text:p>
          </table:table-cell>
          <table:table-cell office:value-type="float" office:value="14.86" table:style-name="ce9">
            <text:p>14,86</text:p>
          </table:table-cell>
          <table:table-cell office:value-type="float" office:value="60.38" table:style-name="ce9">
            <text:p>60,38</text:p>
          </table:table-cell>
          <table:table-cell office:value-type="float" office:value="21.68" table:style-name="ce9">
            <text:p>21,68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ACHSTE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080700011" table:style-name="ce6">
            <text:p>2,16701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823" table:style-name="ce7">
            <text:p>1 823</text:p>
          </table:table-cell>
          <table:table-cell office:value-type="float" office:value="955923.49" table:style-name="ce8">
            <text:p>955 923</text:p>
          </table:table-cell>
          <table:table-cell office:value-type="float" office:value="1002750.73" table:style-name="ce8">
            <text:p>1 002 751</text:p>
          </table:table-cell>
          <table:table-cell office:value-type="float" office:value="1002750.73" table:style-name="ce8">
            <text:p>1 002 751</text:p>
          </table:table-cell>
          <table:table-cell office:value-type="float" office:value="1012509.85" table:style-name="ce8">
            <text:p>1 012 510</text:p>
          </table:table-cell>
          <table:table-cell office:value-type="float" office:value="712252.08" table:style-name="ce8">
            <text:p>712 252</text:p>
          </table:table-cell>
          <table:table-cell office:value-type="float" office:value="300257.77" table:style-name="ce8">
            <text:p>300 258</text:p>
          </table:table-cell>
          <table:table-cell office:value-type="float" office:value="18" table:style-name="ce9">
            <text:p>18,00</text:p>
          </table:table-cell>
          <table:table-cell office:value-type="float" office:value="10.34" table:style-name="ce9">
            <text:p>10,34</text:p>
          </table:table-cell>
          <table:table-cell office:value-type="float" office:value="53.99" table:style-name="ce9">
            <text:p>53,9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AH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081500014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77" table:style-name="ce7">
            <text:p>777</text:p>
          </table:table-cell>
          <table:table-cell office:value-type="float" office:value="102007.65" table:style-name="ce8">
            <text:p>102 008</text:p>
          </table:table-cell>
          <table:table-cell office:value-type="float" office:value="792118.52" table:style-name="ce8">
            <text:p>792 119</text:p>
          </table:table-cell>
          <table:table-cell office:value-type="float" office:value="791458.52" table:style-name="ce8">
            <text:p>791 459</text:p>
          </table:table-cell>
          <table:table-cell office:value-type="float" office:value="460496.84" table:style-name="ce8">
            <text:p>460 497</text:p>
          </table:table-cell>
          <table:table-cell office:value-type="float" office:value="329843.48" table:style-name="ce8">
            <text:p>329 843</text:p>
          </table:table-cell>
          <table:table-cell office:value-type="float" office:value="130653.36" table:style-name="ce8">
            <text:p>130 653</text:p>
          </table:table-cell>
          <table:table-cell office:value-type="float" office:value="15.56" table:style-name="ce9">
            <text:p>15,56</text:p>
          </table:table-cell>
          <table:table-cell office:value-type="float" office:value="10.72" table:style-name="ce9">
            <text:p>10,72</text:p>
          </table:table-cell>
          <table:table-cell office:value-type="float" office:value="31.13" table:style-name="ce9">
            <text:p>31,1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ALHUND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5" table:style-name="ce5">
            <text:p>67105</text:p>
          </table:table-cell>
          <table:table-cell office:value-type="float" office:value="21670082300018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179" table:style-name="ce7">
            <text:p>1 179</text:p>
          </table:table-cell>
          <table:table-cell office:value-type="float" office:value="120716.03" table:style-name="ce8">
            <text:p>120 716</text:p>
          </table:table-cell>
          <table:table-cell office:value-type="float" office:value="2954.6" table:style-name="ce8">
            <text:p>2 955</text:p>
          </table:table-cell>
          <table:table-cell office:value-type="float" office:value="0" table:style-name="ce8">
            <text:p>0</text:p>
          </table:table-cell>
          <table:table-cell office:value-type="float" office:value="530439.27" table:style-name="ce8">
            <text:p>530 439</text:p>
          </table:table-cell>
          <table:table-cell office:value-type="float" office:value="431868.19" table:style-name="ce8">
            <text:p>431 868</text:p>
          </table:table-cell>
          <table:table-cell office:value-type="float" office:value="98571.08" table:style-name="ce8">
            <text:p>98 571</text:p>
          </table:table-cell>
          <table:table-cell office:value-type="float" office:value="10.35" table:style-name="ce9">
            <text:p>10,35</text:p>
          </table:table-cell>
          <table:table-cell office:value-type="float" office:value="8.42" table:style-name="ce9">
            <text:p>8,42</text:p>
          </table:table-cell>
          <table:table-cell office:value-type="float" office:value="48.48" table:style-name="ce9">
            <text:p>48,4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A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3" table:style-name="ce5">
            <text:p>67113</text:p>
          </table:table-cell>
          <table:table-cell office:value-type="float" office:value="21670083100011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49" table:style-name="ce7">
            <text:p>749</text:p>
          </table:table-cell>
          <table:table-cell office:value-type="float" office:value="11322.35" table:style-name="ce8">
            <text:p>11 322</text:p>
          </table:table-cell>
          <table:table-cell office:value-type="float" office:value="59461.98" table:style-name="ce8">
            <text:p>59 462</text:p>
          </table:table-cell>
          <table:table-cell office:value-type="float" office:value="59291.98" table:style-name="ce8">
            <text:p>59 292</text:p>
          </table:table-cell>
          <table:table-cell office:value-type="float" office:value="597787.31999999995" table:style-name="ce8">
            <text:p>597 787</text:p>
          </table:table-cell>
          <table:table-cell office:value-type="float" office:value="463482.4" table:style-name="ce8">
            <text:p>463 482</text:p>
          </table:table-cell>
          <table:table-cell office:value-type="float" office:value="134304.92000000001" table:style-name="ce8">
            <text:p>134 305</text:p>
          </table:table-cell>
          <table:table-cell office:value-type="float" office:value="11.7" table:style-name="ce9">
            <text:p>11,70</text:p>
          </table:table-cell>
          <table:table-cell office:value-type="float" office:value="12.05" table:style-name="ce9">
            <text:p>12,05</text:p>
          </table:table-cell>
          <table:table-cell office:value-type="float" office:value="102.05" table:style-name="ce9">
            <text:p>102,0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AMBACH-LA-VI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084900013" table:style-name="ce6">
            <text:p>2,16701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242" table:style-name="ce7">
            <text:p>2 242</text:p>
          </table:table-cell>
          <table:table-cell office:value-type="float" office:value="1073263.3400000001" table:style-name="ce8">
            <text:p>1 073 263</text:p>
          </table:table-cell>
          <table:table-cell office:value-type="float" office:value="690269.27" table:style-name="ce8">
            <text:p>690 269</text:p>
          </table:table-cell>
          <table:table-cell office:value-type="float" office:value="689219.27" table:style-name="ce8">
            <text:p>689 219</text:p>
          </table:table-cell>
          <table:table-cell office:value-type="float" office:value="2000804.98" table:style-name="ce8">
            <text:p>2 000 805</text:p>
          </table:table-cell>
          <table:table-cell office:value-type="float" office:value="1403139.44" table:style-name="ce8">
            <text:p>1 403 139</text:p>
          </table:table-cell>
          <table:table-cell office:value-type="float" office:value="597665.54" table:style-name="ce8">
            <text:p>597 666</text:p>
          </table:table-cell>
          <table:table-cell office:value-type="float" office:value="19.600000000000001" table:style-name="ce9">
            <text:p>19,60</text:p>
          </table:table-cell>
          <table:table-cell office:value-type="float" office:value="12.15" table:style-name="ce9">
            <text:p>12,15</text:p>
          </table:table-cell>
          <table:table-cell office:value-type="float" office:value="51.42" table:style-name="ce9">
            <text:p>51,4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ANG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085600018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34" table:style-name="ce7">
            <text:p>734</text:p>
          </table:table-cell>
          <table:table-cell office:value-type="float" office:value="229213.17" table:style-name="ce8">
            <text:p>229 213</text:p>
          </table:table-cell>
          <table:table-cell office:value-type="float" office:value="454240.61" table:style-name="ce8">
            <text:p>454 241</text:p>
          </table:table-cell>
          <table:table-cell office:value-type="float" office:value="453180.81" table:style-name="ce8">
            <text:p>453 181</text:p>
          </table:table-cell>
          <table:table-cell office:value-type="float" office:value="347492.34" table:style-name="ce8">
            <text:p>347 492</text:p>
          </table:table-cell>
          <table:table-cell office:value-type="float" office:value="286057.23" table:style-name="ce8">
            <text:p>286 057</text:p>
          </table:table-cell>
          <table:table-cell office:value-type="float" office:value="61435.11" table:style-name="ce8">
            <text:p>61 435</text:p>
          </table:table-cell>
          <table:table-cell office:value-type="float" office:value="16.309999999999999" table:style-name="ce9">
            <text:p>16,31</text:p>
          </table:table-cell>
          <table:table-cell office:value-type="float" office:value="9.5399999999999991" table:style-name="ce9">
            <text:p>9,54</text:p>
          </table:table-cell>
          <table:table-cell office:value-type="float" office:value="33.549999999999997" table:style-name="ce9">
            <text:p>33,5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AUBENSAN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086400012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09" table:style-name="ce7">
            <text:p>409</text:p>
          </table:table-cell>
          <table:table-cell office:value-type="float" office:value="55193.09" table:style-name="ce8">
            <text:p>55 193</text:p>
          </table:table-cell>
          <table:table-cell office:value-type="float" office:value="90695.74" table:style-name="ce8">
            <text:p>90 696</text:p>
          </table:table-cell>
          <table:table-cell office:value-type="float" office:value="90135.74" table:style-name="ce8">
            <text:p>90 136</text:p>
          </table:table-cell>
          <table:table-cell office:value-type="float" office:value="202284.99" table:style-name="ce8">
            <text:p>202 285</text:p>
          </table:table-cell>
          <table:table-cell office:value-type="float" office:value="135357.24" table:style-name="ce8">
            <text:p>135 357</text:p>
          </table:table-cell>
          <table:table-cell office:value-type="float" office:value="66927.75" table:style-name="ce8">
            <text:p>66 928</text:p>
          </table:table-cell>
          <table:table-cell office:value-type="float" office:value="12.6" table:style-name="ce9">
            <text:p>12,60</text:p>
          </table:table-cell>
          <table:table-cell office:value-type="float" office:value="2.66" table:style-name="ce9">
            <text:p>2,66</text:p>
          </table:table-cell>
          <table:table-cell office:value-type="float" office:value="35.39" table:style-name="ce9">
            <text:p>35,3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AU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087200015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455" table:style-name="ce7">
            <text:p>1 455</text:p>
          </table:table-cell>
          <table:table-cell office:value-type="float" office:value="97564.31" table:style-name="ce8">
            <text:p>97 564</text:p>
          </table:table-cell>
          <table:table-cell office:value-type="float" office:value="678924.89" table:style-name="ce8">
            <text:p>678 925</text:p>
          </table:table-cell>
          <table:table-cell office:value-type="float" office:value="678924.89" table:style-name="ce8">
            <text:p>678 925</text:p>
          </table:table-cell>
          <table:table-cell office:value-type="float" office:value="547745.38" table:style-name="ce8">
            <text:p>547 745</text:p>
          </table:table-cell>
          <table:table-cell office:value-type="float" office:value="443563.13" table:style-name="ce8">
            <text:p>443 563</text:p>
          </table:table-cell>
          <table:table-cell office:value-type="float" office:value="104182.25" table:style-name="ce8">
            <text:p>104 182</text:p>
          </table:table-cell>
          <table:table-cell office:value-type="float" office:value="8.6300000000000008" table:style-name="ce9">
            <text:p>8,63</text:p>
          </table:table-cell>
          <table:table-cell office:value-type="float" office:value="7.78" table:style-name="ce9">
            <text:p>7,78</text:p>
          </table:table-cell>
          <table:table-cell office:value-type="float" office:value="34.06" table:style-name="ce9">
            <text:p>34,0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EHL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088000018" table:style-name="ce6">
            <text:p>2,16701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367" table:style-name="ce7">
            <text:p>367</text:p>
          </table:table-cell>
          <table:table-cell office:value-type="float" office:value="57561.22" table:style-name="ce8">
            <text:p>57 561</text:p>
          </table:table-cell>
          <table:table-cell office:value-type="float" office:value="31002.77" table:style-name="ce8">
            <text:p>31 003</text:p>
          </table:table-cell>
          <table:table-cell office:value-type="float" office:value="30000" table:style-name="ce8">
            <text:p>30 000</text:p>
          </table:table-cell>
          <table:table-cell office:value-type="float" office:value="284286.71999999997" table:style-name="ce8">
            <text:p>284 287</text:p>
          </table:table-cell>
          <table:table-cell office:value-type="float" office:value="187350.26" table:style-name="ce8">
            <text:p>187 350</text:p>
          </table:table-cell>
          <table:table-cell office:value-type="float" office:value="96936.46" table:style-name="ce8">
            <text:p>96 936</text:p>
          </table:table-cell>
          <table:table-cell office:value-type="float" office:value="17.52" table:style-name="ce9">
            <text:p>17,52</text:p>
          </table:table-cell>
          <table:table-cell office:value-type="float" office:value="14.08" table:style-name="ce9">
            <text:p>14,08</text:p>
          </table:table-cell>
          <table:table-cell office:value-type="float" office:value="53.09" table:style-name="ce9">
            <text:p>53,09</text:p>
          </table:table-cell>
          <table:table-cell office:value-type="float" office:value="17.53" table:style-name="ce9">
            <text:p>17,53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ET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089800010" table:style-name="ce6">
            <text:p>2,16701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638" table:style-name="ce7">
            <text:p>2 638</text:p>
          </table:table-cell>
          <table:table-cell office:value-type="float" office:value="601275.86" table:style-name="ce8">
            <text:p>601 276</text:p>
          </table:table-cell>
          <table:table-cell office:value-type="float" office:value="909814.42" table:style-name="ce8">
            <text:p>909 814</text:p>
          </table:table-cell>
          <table:table-cell office:value-type="float" office:value="908614.42" table:style-name="ce8">
            <text:p>908 614</text:p>
          </table:table-cell>
          <table:table-cell office:value-type="float" office:value="1550495.55" table:style-name="ce8">
            <text:p>1 550 496</text:p>
          </table:table-cell>
          <table:table-cell office:value-type="float" office:value="1420069.67" table:style-name="ce8">
            <text:p>1 420 070</text:p>
          </table:table-cell>
          <table:table-cell office:value-type="float" office:value="130425.88" table:style-name="ce8">
            <text:p>130 426</text:p>
          </table:table-cell>
          <table:table-cell office:value-type="float" office:value="13.92" table:style-name="ce9">
            <text:p>13,92</text:p>
          </table:table-cell>
          <table:table-cell office:value-type="float" office:value="12.04" table:style-name="ce9">
            <text:p>12,04</text:p>
          </table:table-cell>
          <table:table-cell office:value-type="float" office:value="47.45" table:style-name="ce9">
            <text:p>47,4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IEB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090600011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38" table:style-name="ce7">
            <text:p>738</text:p>
          </table:table-cell>
          <table:table-cell office:value-type="float" office:value="49326.42" table:style-name="ce8">
            <text:p>49 326</text:p>
          </table:table-cell>
          <table:table-cell office:value-type="float" office:value="108879.1" table:style-name="ce8">
            <text:p>108 879</text:p>
          </table:table-cell>
          <table:table-cell office:value-type="float" office:value="107758.79" table:style-name="ce8">
            <text:p>107 759</text:p>
          </table:table-cell>
          <table:table-cell office:value-type="float" office:value="367200.82" table:style-name="ce8">
            <text:p>367 201</text:p>
          </table:table-cell>
          <table:table-cell office:value-type="float" office:value="270720.12" table:style-name="ce8">
            <text:p>270 720</text:p>
          </table:table-cell>
          <table:table-cell office:value-type="float" office:value="96480.7" table:style-name="ce8">
            <text:p>96 481</text:p>
          </table:table-cell>
          <table:table-cell office:value-type="float" office:value="17.11" table:style-name="ce9">
            <text:p>17,11</text:p>
          </table:table-cell>
          <table:table-cell office:value-type="float" office:value="6.63" table:style-name="ce9">
            <text:p>6,63</text:p>
          </table:table-cell>
          <table:table-cell office:value-type="float" office:value="38.14" table:style-name="ce9">
            <text:p>38,1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IED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091400015" table:style-name="ce6">
            <text:p>2,16701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342" table:style-name="ce7">
            <text:p>342</text:p>
          </table:table-cell>
          <table:table-cell office:value-type="float" office:value="141497.22" table:style-name="ce8">
            <text:p>141 497</text:p>
          </table:table-cell>
          <table:table-cell office:value-type="float" office:value="17542.36" table:style-name="ce8">
            <text:p>17 542</text:p>
          </table:table-cell>
          <table:table-cell office:value-type="float" office:value="17184.21" table:style-name="ce8">
            <text:p>17 184</text:p>
          </table:table-cell>
          <table:table-cell office:value-type="float" office:value="291440.46000000002" table:style-name="ce8">
            <text:p>291 440</text:p>
          </table:table-cell>
          <table:table-cell office:value-type="float" office:value="132325.88" table:style-name="ce8">
            <text:p>132 326</text:p>
          </table:table-cell>
          <table:table-cell office:value-type="float" office:value="159114.57999999999" table:style-name="ce8">
            <text:p>159 115</text:p>
          </table:table-cell>
          <table:table-cell office:value-type="float" office:value="18.59" table:style-name="ce9">
            <text:p>18,59</text:p>
          </table:table-cell>
          <table:table-cell office:value-type="float" office:value="16" table:style-name="ce9">
            <text:p>16,00</text:p>
          </table:table-cell>
          <table:table-cell office:value-type="float" office:value="45.61" table:style-name="ce9">
            <text:p>45,61</text:p>
          </table:table-cell>
          <table:table-cell office:value-type="float" office:value="17.64" table:style-name="ce9">
            <text:p>17,64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IEFFENBACH-AU-V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092200018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41" table:style-name="ce7">
            <text:p>641</text:p>
          </table:table-cell>
          <table:table-cell office:value-type="float" office:value="166081.54999999999" table:style-name="ce8">
            <text:p>166 082</text:p>
          </table:table-cell>
          <table:table-cell office:value-type="float" office:value="906313.92" table:style-name="ce8">
            <text:p>906 314</text:p>
          </table:table-cell>
          <table:table-cell office:value-type="float" office:value="905098.81" table:style-name="ce8">
            <text:p>905 099</text:p>
          </table:table-cell>
          <table:table-cell office:value-type="float" office:value="335615.35" table:style-name="ce8">
            <text:p>335 615</text:p>
          </table:table-cell>
          <table:table-cell office:value-type="float" office:value="315938.53000000003" table:style-name="ce8">
            <text:p>315 939</text:p>
          </table:table-cell>
          <table:table-cell office:value-type="float" office:value="19676.82" table:style-name="ce8">
            <text:p>19 677</text:p>
          </table:table-cell>
          <table:table-cell office:value-type="float" office:value="13.12" table:style-name="ce9">
            <text:p>13,12</text:p>
          </table:table-cell>
          <table:table-cell office:value-type="float" office:value="8.8000000000000007" table:style-name="ce9">
            <text:p>8,80</text:p>
          </table:table-cell>
          <table:table-cell office:value-type="float" office:value="49" table:style-name="ce9">
            <text:p>49,0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IEFFENBACH-LES-WOERT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093000011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55" table:style-name="ce7">
            <text:p>355</text:p>
          </table:table-cell>
          <table:table-cell office:value-type="float" office:value="152143.48000000001" table:style-name="ce8">
            <text:p>152 143</text:p>
          </table:table-cell>
          <table:table-cell office:value-type="float" office:value="680" table:style-name="ce8">
            <text:p>680</text:p>
          </table:table-cell>
          <table:table-cell office:value-type="float" office:value="0" table:style-name="ce8">
            <text:p>0</text:p>
          </table:table-cell>
          <table:table-cell office:value-type="float" office:value="264170.95" table:style-name="ce8">
            <text:p>264 171</text:p>
          </table:table-cell>
          <table:table-cell office:value-type="float" office:value="212144.99" table:style-name="ce8">
            <text:p>212 145</text:p>
          </table:table-cell>
          <table:table-cell office:value-type="float" office:value="52025.96" table:style-name="ce8">
            <text:p>52 026</text:p>
          </table:table-cell>
          <table:table-cell office:value-type="float" office:value="11.9" table:style-name="ce9">
            <text:p>11,90</text:p>
          </table:table-cell>
          <table:table-cell office:value-type="float" office:value="9.89" table:style-name="ce9">
            <text:p>9,89</text:p>
          </table:table-cell>
          <table:table-cell office:value-type="float" office:value="54.62" table:style-name="ce9">
            <text:p>54,6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IEFFENTH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094800013" table:style-name="ce6">
            <text:p>2,16701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258" table:style-name="ce7">
            <text:p>258</text:p>
          </table:table-cell>
          <table:table-cell office:value-type="float" office:value="66328.990000000005" table:style-name="ce8">
            <text:p>66 329</text:p>
          </table:table-cell>
          <table:table-cell office:value-type="float" office:value="100710.25" table:style-name="ce8">
            <text:p>100 710</text:p>
          </table:table-cell>
          <table:table-cell office:value-type="float" office:value="100710.25" table:style-name="ce8">
            <text:p>100 710</text:p>
          </table:table-cell>
          <table:table-cell office:value-type="float" office:value="172046.71" table:style-name="ce8">
            <text:p>172 047</text:p>
          </table:table-cell>
          <table:table-cell office:value-type="float" office:value="129169.8" table:style-name="ce8">
            <text:p>129 170</text:p>
          </table:table-cell>
          <table:table-cell office:value-type="float" office:value="42876.91" table:style-name="ce8">
            <text:p>42 877</text:p>
          </table:table-cell>
          <table:table-cell office:value-type="float" office:value="14.97" table:style-name="ce9">
            <text:p>14,97</text:p>
          </table:table-cell>
          <table:table-cell office:value-type="float" office:value="6.87" table:style-name="ce9">
            <text:p>6,87</text:p>
          </table:table-cell>
          <table:table-cell office:value-type="float" office:value="39.43" table:style-name="ce9">
            <text:p>39,43</text:p>
          </table:table-cell>
          <table:table-cell office:value-type="float" office:value="15.78" table:style-name="ce9">
            <text:p>15,78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IEMER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095500018" table:style-name="ce6">
            <text:p>2,16701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637" table:style-name="ce7">
            <text:p>1 637</text:p>
          </table:table-cell>
          <table:table-cell office:value-type="float" office:value="725163.07" table:style-name="ce8">
            <text:p>725 163</text:p>
          </table:table-cell>
          <table:table-cell office:value-type="float" office:value="1970898.06" table:style-name="ce8">
            <text:p>1 970 898</text:p>
          </table:table-cell>
          <table:table-cell office:value-type="float" office:value="1965267.03" table:style-name="ce8">
            <text:p>1 965 267</text:p>
          </table:table-cell>
          <table:table-cell office:value-type="float" office:value="1335203.31" table:style-name="ce8">
            <text:p>1 335 203</text:p>
          </table:table-cell>
          <table:table-cell office:value-type="float" office:value="838482.27" table:style-name="ce8">
            <text:p>838 482</text:p>
          </table:table-cell>
          <table:table-cell office:value-type="float" office:value="496721.04" table:style-name="ce8">
            <text:p>496 721</text:p>
          </table:table-cell>
          <table:table-cell office:value-type="float" office:value="17.91" table:style-name="ce9">
            <text:p>17,91</text:p>
          </table:table-cell>
          <table:table-cell office:value-type="float" office:value="12.11" table:style-name="ce9">
            <text:p>12,11</text:p>
          </table:table-cell>
          <table:table-cell office:value-type="float" office:value="60.04" table:style-name="ce9">
            <text:p>60,04</text:p>
          </table:table-cell>
          <table:table-cell office:value-type="float" office:value="17.75" table:style-name="ce9">
            <text:p>17,75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IMBSTH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096300012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24" table:style-name="ce7">
            <text:p>324</text:p>
          </table:table-cell>
          <table:table-cell office:value-type="float" office:value="779.4" table:style-name="ce8">
            <text:p>779</text:p>
          </table:table-cell>
          <table:table-cell office:value-type="float" office:value="460" table:style-name="ce8">
            <text:p>460</text:p>
          </table:table-cell>
          <table:table-cell office:value-type="float" office:value="0" table:style-name="ce8">
            <text:p>0</text:p>
          </table:table-cell>
          <table:table-cell office:value-type="float" office:value="111661.25" table:style-name="ce8">
            <text:p>111 661</text:p>
          </table:table-cell>
          <table:table-cell office:value-type="float" office:value="88753.34" table:style-name="ce8">
            <text:p>88 753</text:p>
          </table:table-cell>
          <table:table-cell office:value-type="float" office:value="22907.91" table:style-name="ce8">
            <text:p>22 908</text:p>
          </table:table-cell>
          <table:table-cell office:value-type="float" office:value="0.5" table:style-name="ce9">
            <text:p>0,50</text:p>
          </table:table-cell>
          <table:table-cell office:value-type="float" office:value="1.32" table:style-name="ce9">
            <text:p>1,32</text:p>
          </table:table-cell>
          <table:table-cell office:value-type="float" office:value="6.95" table:style-name="ce9">
            <text:p>6,9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ING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097100015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294" table:style-name="ce7">
            <text:p>1 294</text:p>
          </table:table-cell>
          <table:table-cell office:value-type="float" office:value="174038.28" table:style-name="ce8">
            <text:p>174 038</text:p>
          </table:table-cell>
          <table:table-cell office:value-type="float" office:value="235409.72" table:style-name="ce8">
            <text:p>235 410</text:p>
          </table:table-cell>
          <table:table-cell office:value-type="float" office:value="0" table:style-name="ce8">
            <text:p>0</text:p>
          </table:table-cell>
          <table:table-cell office:value-type="float" office:value="874091.08" table:style-name="ce8">
            <text:p>874 091</text:p>
          </table:table-cell>
          <table:table-cell office:value-type="float" office:value="646694.1" table:style-name="ce8">
            <text:p>646 694</text:p>
          </table:table-cell>
          <table:table-cell office:value-type="float" office:value="227396.98" table:style-name="ce8">
            <text:p>227 397</text:p>
          </table:table-cell>
          <table:table-cell office:value-type="float" office:value="15.51" table:style-name="ce9">
            <text:p>15,51</text:p>
          </table:table-cell>
          <table:table-cell office:value-type="float" office:value="16.98" table:style-name="ce9">
            <text:p>16,98</text:p>
          </table:table-cell>
          <table:table-cell office:value-type="float" office:value="51.74" table:style-name="ce9">
            <text:p>51,7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INSHEIM SUR BRU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098900017" table:style-name="ce6">
            <text:p>2,16701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495" table:style-name="ce7">
            <text:p>1 495</text:p>
          </table:table-cell>
          <table:table-cell office:value-type="float" office:value="302007.78000000003" table:style-name="ce8">
            <text:p>302 008</text:p>
          </table:table-cell>
          <table:table-cell office:value-type="float" office:value="1528837.06" table:style-name="ce8">
            <text:p>1 528 837</text:p>
          </table:table-cell>
          <table:table-cell office:value-type="float" office:value="1528837.06" table:style-name="ce8">
            <text:p>1 528 837</text:p>
          </table:table-cell>
          <table:table-cell office:value-type="float" office:value="865149.47" table:style-name="ce8">
            <text:p>865 149</text:p>
          </table:table-cell>
          <table:table-cell office:value-type="float" office:value="761973.93" table:style-name="ce8">
            <text:p>761 974</text:p>
          </table:table-cell>
          <table:table-cell office:value-type="float" office:value="103175.54" table:style-name="ce8">
            <text:p>103 176</text:p>
          </table:table-cell>
          <table:table-cell office:value-type="float" office:value="18.649999999999999" table:style-name="ce9">
            <text:p>18,65</text:p>
          </table:table-cell>
          <table:table-cell office:value-type="float" office:value="11.29" table:style-name="ce9">
            <text:p>11,29</text:p>
          </table:table-cell>
          <table:table-cell office:value-type="float" office:value="66.819999999999993" table:style-name="ce9">
            <text:p>66,82</text:p>
          </table:table-cell>
          <table:table-cell office:value-type="float" office:value="16.25" table:style-name="ce9">
            <text:p>16,25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OMFESSE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099700010" table:style-name="ce6">
            <text:p>2,16701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290" table:style-name="ce7">
            <text:p>290</text:p>
          </table:table-cell>
          <table:table-cell office:value-type="float" office:value="427891.99" table:style-name="ce8">
            <text:p>427 892</text:p>
          </table:table-cell>
          <table:table-cell office:value-type="float" office:value="215216.82" table:style-name="ce8">
            <text:p>215 217</text:p>
          </table:table-cell>
          <table:table-cell office:value-type="float" office:value="213631.82" table:style-name="ce8">
            <text:p>213 632</text:p>
          </table:table-cell>
          <table:table-cell office:value-type="float" office:value="262447.27" table:style-name="ce8">
            <text:p>262 447</text:p>
          </table:table-cell>
          <table:table-cell office:value-type="float" office:value="259859.69" table:style-name="ce8">
            <text:p>259 860</text:p>
          </table:table-cell>
          <table:table-cell office:value-type="float" office:value="2587.58" table:style-name="ce8">
            <text:p>2 588</text:p>
          </table:table-cell>
          <table:table-cell office:value-type="float" office:value="17.43" table:style-name="ce9">
            <text:p>17,43</text:p>
          </table:table-cell>
          <table:table-cell office:value-type="float" office:value="7.63" table:style-name="ce9">
            <text:p>7,63</text:p>
          </table:table-cell>
          <table:table-cell office:value-type="float" office:value="53.47" table:style-name="ce9">
            <text:p>53,47</text:p>
          </table:table-cell>
          <table:table-cell office:value-type="float" office:value="17.93" table:style-name="ce9">
            <text:p>17,93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ONN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1670100300016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50" table:style-name="ce7">
            <text:p>350</text:p>
          </table:table-cell>
          <table:table-cell office:value-type="float" office:value="74712.42" table:style-name="ce8">
            <text:p>74 7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376.95999999999" table:style-name="ce8">
            <text:p>142 377</text:p>
          </table:table-cell>
          <table:table-cell office:value-type="float" office:value="84249.95" table:style-name="ce8">
            <text:p>84 250</text:p>
          </table:table-cell>
          <table:table-cell office:value-type="float" office:value="58127.01" table:style-name="ce8">
            <text:p>58 127</text:p>
          </table:table-cell>
          <table:table-cell office:value-type="float" office:value="5.44" table:style-name="ce9">
            <text:p>5,44</text:p>
          </table:table-cell>
          <table:table-cell office:value-type="float" office:value="5.6" table:style-name="ce9">
            <text:p>5,60</text:p>
          </table:table-cell>
          <table:table-cell office:value-type="float" office:value="28.01" table:style-name="ce9">
            <text:p>28,0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ORL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01100019" table:style-name="ce6">
            <text:p>2,16701E+13</text:p>
          </table:table-cell>
          <table:table-cell office:value-type="string" table:style-name="ce6">
            <text:p>FPA/FPZ : Communes de 2 000 à  3 500 habitants</text:p>
          </table:table-cell>
          <table:table-cell office:value-type="float" office:value="2678" table:style-name="ce7">
            <text:p>2 678</text:p>
          </table:table-cell>
          <table:table-cell office:value-type="float" office:value="886272.54" table:style-name="ce8">
            <text:p>886 273</text:p>
          </table:table-cell>
          <table:table-cell office:value-type="float" office:value="1253091.18" table:style-name="ce8">
            <text:p>1 253 091</text:p>
          </table:table-cell>
          <table:table-cell office:value-type="float" office:value="1252440.83" table:style-name="ce8">
            <text:p>1 252 441</text:p>
          </table:table-cell>
          <table:table-cell office:value-type="float" office:value="2386715.64" table:style-name="ce8">
            <text:p>2 386 716</text:p>
          </table:table-cell>
          <table:table-cell office:value-type="float" office:value="1656983.53" table:style-name="ce8">
            <text:p>1 656 984</text:p>
          </table:table-cell>
          <table:table-cell office:value-type="float" office:value="729732.11" table:style-name="ce8">
            <text:p>729 732</text:p>
          </table:table-cell>
          <table:table-cell office:value-type="float" office:value="18.23" table:style-name="ce9">
            <text:p>18,23</text:p>
          </table:table-cell>
          <table:table-cell office:value-type="float" office:value="8.31" table:style-name="ce9">
            <text:p>8,31</text:p>
          </table:table-cell>
          <table:table-cell office:value-type="float" office:value="39.99" table:style-name="ce9">
            <text:p>39,99</text:p>
          </table:table-cell>
          <table:table-cell office:value-type="float" office:value="17.84" table:style-name="ce9">
            <text:p>17,84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OSSENHEIM-KOCHERS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102900011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299" table:style-name="ce7">
            <text:p>299</text:p>
          </table:table-cell>
          <table:table-cell office:value-type="float" office:value="163609.56" table:style-name="ce8">
            <text:p>163 610</text:p>
          </table:table-cell>
          <table:table-cell office:value-type="float" office:value="1700" table:style-name="ce8">
            <text:p>1 700</text:p>
          </table:table-cell>
          <table:table-cell office:value-type="float" office:value="0" table:style-name="ce8">
            <text:p>0</text:p>
          </table:table-cell>
          <table:table-cell office:value-type="float" office:value="210252.1" table:style-name="ce8">
            <text:p>210 252</text:p>
          </table:table-cell>
          <table:table-cell office:value-type="float" office:value="117034.23" table:style-name="ce8">
            <text:p>117 034</text:p>
          </table:table-cell>
          <table:table-cell office:value-type="float" office:value="93217.87" table:style-name="ce8">
            <text:p>93 218</text:p>
          </table:table-cell>
          <table:table-cell office:value-type="float" office:value="11.22" table:style-name="ce9">
            <text:p>11,22</text:p>
          </table:table-cell>
          <table:table-cell office:value-type="float" office:value="12.51" table:style-name="ce9">
            <text:p>12,51</text:p>
          </table:table-cell>
          <table:table-cell office:value-type="float" office:value="38.82" table:style-name="ce9">
            <text:p>38,8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OSSENHEIM-SUR-ZINSE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103700014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084" table:style-name="ce7">
            <text:p>1 084</text:p>
          </table:table-cell>
          <table:table-cell office:value-type="float" office:value="257472.81" table:style-name="ce8">
            <text:p>257 473</text:p>
          </table:table-cell>
          <table:table-cell office:value-type="float" office:value="783093.65" table:style-name="ce8">
            <text:p>783 094</text:p>
          </table:table-cell>
          <table:table-cell office:value-type="float" office:value="783093.65" table:style-name="ce8">
            <text:p>783 094</text:p>
          </table:table-cell>
          <table:table-cell office:value-type="float" office:value="672472.83" table:style-name="ce8">
            <text:p>672 473</text:p>
          </table:table-cell>
          <table:table-cell office:value-type="float" office:value="561520.89" table:style-name="ce8">
            <text:p>561 521</text:p>
          </table:table-cell>
          <table:table-cell office:value-type="float" office:value="110951.94" table:style-name="ce8">
            <text:p>110 952</text:p>
          </table:table-cell>
          <table:table-cell office:value-type="float" office:value="14.86" table:style-name="ce9">
            <text:p>14,86</text:p>
          </table:table-cell>
          <table:table-cell office:value-type="float" office:value="15.01" table:style-name="ce9">
            <text:p>15,01</text:p>
          </table:table-cell>
          <table:table-cell office:value-type="float" office:value="122.36" table:style-name="ce9">
            <text:p>122,3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RACHENBRONN-BIRLE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0" table:style-name="ce5">
            <text:p>67120</text:p>
          </table:table-cell>
          <table:table-cell office:value-type="float" office:value="21670104500017" table:style-name="ce6">
            <text:p>2,16701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779" table:style-name="ce7">
            <text:p>779</text:p>
          </table:table-cell>
          <table:table-cell office:value-type="float" office:value="96765.13" table:style-name="ce8">
            <text:p>96 765</text:p>
          </table:table-cell>
          <table:table-cell office:value-type="float" office:value="182655.43" table:style-name="ce8">
            <text:p>182 655</text:p>
          </table:table-cell>
          <table:table-cell office:value-type="float" office:value="180810.59" table:style-name="ce8">
            <text:p>180 811</text:p>
          </table:table-cell>
          <table:table-cell office:value-type="float" office:value="651340.65" table:style-name="ce8">
            <text:p>651 341</text:p>
          </table:table-cell>
          <table:table-cell office:value-type="float" office:value="398461.51" table:style-name="ce8">
            <text:p>398 462</text:p>
          </table:table-cell>
          <table:table-cell office:value-type="float" office:value="252879.14" table:style-name="ce8">
            <text:p>252 879</text:p>
          </table:table-cell>
          <table:table-cell office:value-type="float" office:value="18.36" table:style-name="ce9">
            <text:p>18,36</text:p>
          </table:table-cell>
          <table:table-cell office:value-type="float" office:value="16.2" table:style-name="ce9">
            <text:p>16,20</text:p>
          </table:table-cell>
          <table:table-cell office:value-type="float" office:value="57.42" table:style-name="ce9">
            <text:p>57,42</text:p>
          </table:table-cell>
          <table:table-cell office:value-type="float" office:value="21.94" table:style-name="ce9">
            <text:p>21,94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RUL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105200096" table:style-name="ce6">
            <text:p>2,16701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487" table:style-name="ce7">
            <text:p>1 487</text:p>
          </table:table-cell>
          <table:table-cell office:value-type="float" office:value="757396.83" table:style-name="ce8">
            <text:p>757 397</text:p>
          </table:table-cell>
          <table:table-cell office:value-type="float" office:value="3060383.45" table:style-name="ce8">
            <text:p>3 060 383</text:p>
          </table:table-cell>
          <table:table-cell office:value-type="float" office:value="3055475.89" table:style-name="ce8">
            <text:p>3 055 476</text:p>
          </table:table-cell>
          <table:table-cell office:value-type="float" office:value="1425290.5" table:style-name="ce8">
            <text:p>1 425 291</text:p>
          </table:table-cell>
          <table:table-cell office:value-type="float" office:value="939048.4" table:style-name="ce8">
            <text:p>939 048</text:p>
          </table:table-cell>
          <table:table-cell office:value-type="float" office:value="486242.1" table:style-name="ce8">
            <text:p>486 242</text:p>
          </table:table-cell>
          <table:table-cell office:value-type="float" office:value="16.100000000000001" table:style-name="ce9">
            <text:p>16,10</text:p>
          </table:table-cell>
          <table:table-cell office:value-type="float" office:value="12.52" table:style-name="ce9">
            <text:p>12,52</text:p>
          </table:table-cell>
          <table:table-cell office:value-type="float" office:value="42.24" table:style-name="ce9">
            <text:p>42,24</text:p>
          </table:table-cell>
          <table:table-cell office:value-type="float" office:value="18.75" table:style-name="ce9">
            <text:p>18,75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RU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5" table:style-name="ce5">
            <text:p>67105</text:p>
          </table:table-cell>
          <table:table-cell office:value-type="float" office:value="21670106000016" table:style-name="ce6">
            <text:p>2,16701E+13</text:p>
          </table:table-cell>
          <table:table-cell office:value-type="string" table:style-name="ce6">
            <text:p>FPU : Communes de 5 000 à  10 000 habitants</text:p>
          </table:table-cell>
          <table:table-cell office:value-type="float" office:value="5196" table:style-name="ce7">
            <text:p>5 196</text:p>
          </table:table-cell>
          <table:table-cell office:value-type="float" office:value="2166107.77" table:style-name="ce8">
            <text:p>2 166 108</text:p>
          </table:table-cell>
          <table:table-cell office:value-type="float" office:value="2433306.5499999998" table:style-name="ce8">
            <text:p>2 433 307</text:p>
          </table:table-cell>
          <table:table-cell office:value-type="float" office:value="2428417.5499999998" table:style-name="ce8">
            <text:p>2 428 418</text:p>
          </table:table-cell>
          <table:table-cell office:value-type="float" office:value="5730475.7400000002" table:style-name="ce8">
            <text:p>5 730 476</text:p>
          </table:table-cell>
          <table:table-cell office:value-type="float" office:value="3284122.54" table:style-name="ce8">
            <text:p>3 284 123</text:p>
          </table:table-cell>
          <table:table-cell office:value-type="float" office:value="2446353.2000000002" table:style-name="ce8">
            <text:p>2 446 353</text:p>
          </table:table-cell>
          <table:table-cell office:value-type="float" office:value="8.6199999999999992" table:style-name="ce9">
            <text:p>8,62</text:p>
          </table:table-cell>
          <table:table-cell office:value-type="float" office:value="7.48" table:style-name="ce9">
            <text:p>7,48</text:p>
          </table:table-cell>
          <table:table-cell office:value-type="float" office:value="34.130000000000003" table:style-name="ce9">
            <text:p>34,1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UNTZ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107800018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48" table:style-name="ce7">
            <text:p>648</text:p>
          </table:table-cell>
          <table:table-cell office:value-type="float" office:value="483058.23" table:style-name="ce8">
            <text:p>483 058</text:p>
          </table:table-cell>
          <table:table-cell office:value-type="float" office:value="199997.76" table:style-name="ce8">
            <text:p>199 998</text:p>
          </table:table-cell>
          <table:table-cell office:value-type="float" office:value="199547.76" table:style-name="ce8">
            <text:p>199 548</text:p>
          </table:table-cell>
          <table:table-cell office:value-type="float" office:value="326643.21999999997" table:style-name="ce8">
            <text:p>326 643</text:p>
          </table:table-cell>
          <table:table-cell office:value-type="float" office:value="194500.64" table:style-name="ce8">
            <text:p>194 501</text:p>
          </table:table-cell>
          <table:table-cell office:value-type="float" office:value="132142.57999999999" table:style-name="ce8">
            <text:p>132 143</text:p>
          </table:table-cell>
          <table:table-cell office:value-type="float" office:value="17.399999999999999" table:style-name="ce9">
            <text:p>17,40</text:p>
          </table:table-cell>
          <table:table-cell office:value-type="float" office:value="8.84" table:style-name="ce9">
            <text:p>8,84</text:p>
          </table:table-cell>
          <table:table-cell office:value-type="float" office:value="39.85" table:style-name="ce9">
            <text:p>39,8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UPPIG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08600011" table:style-name="ce6">
            <text:p>2,16701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615" table:style-name="ce7">
            <text:p>1 615</text:p>
          </table:table-cell>
          <table:table-cell office:value-type="float" office:value="1852320.75" table:style-name="ce8">
            <text:p>1 852 321</text:p>
          </table:table-cell>
          <table:table-cell office:value-type="float" office:value="5284234.24" table:style-name="ce8">
            <text:p>5 284 234</text:p>
          </table:table-cell>
          <table:table-cell office:value-type="float" office:value="5283684.24" table:style-name="ce8">
            <text:p>5 283 684</text:p>
          </table:table-cell>
          <table:table-cell office:value-type="float" office:value="3052778.4" table:style-name="ce8">
            <text:p>3 052 778</text:p>
          </table:table-cell>
          <table:table-cell office:value-type="float" office:value="1543406.44" table:style-name="ce8">
            <text:p>1 543 406</text:p>
          </table:table-cell>
          <table:table-cell office:value-type="float" office:value="1509371.96" table:style-name="ce8">
            <text:p>1 509 372</text:p>
          </table:table-cell>
          <table:table-cell office:value-type="float" office:value="15.96" table:style-name="ce9">
            <text:p>15,96</text:p>
          </table:table-cell>
          <table:table-cell office:value-type="float" office:value="9.32" table:style-name="ce9">
            <text:p>9,32</text:p>
          </table:table-cell>
          <table:table-cell office:value-type="float" office:value="37.31" table:style-name="ce9">
            <text:p>37,31</text:p>
          </table:table-cell>
          <table:table-cell office:value-type="float" office:value="15.31" table:style-name="ce9">
            <text:p>15,31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URN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109400015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68" table:style-name="ce7">
            <text:p>668</text:p>
          </table:table-cell>
          <table:table-cell office:value-type="float" office:value="402242.28" table:style-name="ce8">
            <text:p>402 242</text:p>
          </table:table-cell>
          <table:table-cell office:value-type="float" office:value="37586.959999999999" table:style-name="ce8">
            <text:p>37 587</text:p>
          </table:table-cell>
          <table:table-cell office:value-type="float" office:value="36333.96" table:style-name="ce8">
            <text:p>36 334</text:p>
          </table:table-cell>
          <table:table-cell office:value-type="float" office:value="411947.37" table:style-name="ce8">
            <text:p>411 947</text:p>
          </table:table-cell>
          <table:table-cell office:value-type="float" office:value="326150.78999999998" table:style-name="ce8">
            <text:p>326 151</text:p>
          </table:table-cell>
          <table:table-cell office:value-type="float" office:value="85796.58" table:style-name="ce8">
            <text:p>85 797</text:p>
          </table:table-cell>
          <table:table-cell office:value-type="float" office:value="12.99" table:style-name="ce9">
            <text:p>12,99</text:p>
          </table:table-cell>
          <table:table-cell office:value-type="float" office:value="16.329999999999998" table:style-name="ce9">
            <text:p>16,33</text:p>
          </table:table-cell>
          <table:table-cell office:value-type="float" office:value="44.47" table:style-name="ce9">
            <text:p>44,4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URRE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110200016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097" table:style-name="ce7">
            <text:p>1 097</text:p>
          </table:table-cell>
          <table:table-cell office:value-type="float" office:value="72564.19" table:style-name="ce8">
            <text:p>72 564</text:p>
          </table:table-cell>
          <table:table-cell office:value-type="float" office:value="99500" table:style-name="ce8">
            <text:p>99 500</text:p>
          </table:table-cell>
          <table:table-cell office:value-type="float" office:value="99000" table:style-name="ce8">
            <text:p>99 000</text:p>
          </table:table-cell>
          <table:table-cell office:value-type="float" office:value="829942.95" table:style-name="ce8">
            <text:p>829 943</text:p>
          </table:table-cell>
          <table:table-cell office:value-type="float" office:value="501999.15" table:style-name="ce8">
            <text:p>501 999</text:p>
          </table:table-cell>
          <table:table-cell office:value-type="float" office:value="327943.8" table:style-name="ce8">
            <text:p>327 944</text:p>
          </table:table-cell>
          <table:table-cell office:value-type="float" office:value="13.76" table:style-name="ce9">
            <text:p>13,76</text:p>
          </table:table-cell>
          <table:table-cell office:value-type="float" office:value="15.28" table:style-name="ce9">
            <text:p>15,28</text:p>
          </table:table-cell>
          <table:table-cell office:value-type="float" office:value="57.97" table:style-name="ce9">
            <text:p>57,9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URSTE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111000068" table:style-name="ce6">
            <text:p>2,16701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423" table:style-name="ce7">
            <text:p>423</text:p>
          </table:table-cell>
          <table:table-cell office:value-type="float" office:value="160927.09" table:style-name="ce8">
            <text:p>160 927</text:p>
          </table:table-cell>
          <table:table-cell office:value-type="float" office:value="484191.3" table:style-name="ce8">
            <text:p>484 191</text:p>
          </table:table-cell>
          <table:table-cell office:value-type="float" office:value="481425.21" table:style-name="ce8">
            <text:p>481 425</text:p>
          </table:table-cell>
          <table:table-cell office:value-type="float" office:value="331294.92" table:style-name="ce8">
            <text:p>331 295</text:p>
          </table:table-cell>
          <table:table-cell office:value-type="float" office:value="254330.88" table:style-name="ce8">
            <text:p>254 331</text:p>
          </table:table-cell>
          <table:table-cell office:value-type="float" office:value="76964.039999999994" table:style-name="ce8">
            <text:p>76 964</text:p>
          </table:table-cell>
          <table:table-cell office:value-type="float" office:value="15.36" table:style-name="ce9">
            <text:p>15,36</text:p>
          </table:table-cell>
          <table:table-cell office:value-type="float" office:value="11.44" table:style-name="ce9">
            <text:p>11,44</text:p>
          </table:table-cell>
          <table:table-cell office:value-type="float" office:value="47.09" table:style-name="ce9">
            <text:p>47,0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DUTT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12800011" table:style-name="ce6">
            <text:p>2,16701E+13</text:p>
          </table:table-cell>
          <table:table-cell office:value-type="string" table:style-name="ce6">
            <text:p>FPA/FPZ : Communes de 2 000 à  3 500 habitants</text:p>
          </table:table-cell>
          <table:table-cell office:value-type="float" office:value="2919" table:style-name="ce7">
            <text:p>2 919</text:p>
          </table:table-cell>
          <table:table-cell office:value-type="float" office:value="891437.96" table:style-name="ce8">
            <text:p>891 438</text:p>
          </table:table-cell>
          <table:table-cell office:value-type="float" office:value="1713284.17" table:style-name="ce8">
            <text:p>1 713 284</text:p>
          </table:table-cell>
          <table:table-cell office:value-type="float" office:value="1713219.17" table:style-name="ce8">
            <text:p>1 713 219</text:p>
          </table:table-cell>
          <table:table-cell office:value-type="float" office:value="3266309.21" table:style-name="ce8">
            <text:p>3 266 309</text:p>
          </table:table-cell>
          <table:table-cell office:value-type="float" office:value="2486228.37" table:style-name="ce8">
            <text:p>2 486 228</text:p>
          </table:table-cell>
          <table:table-cell office:value-type="float" office:value="780080.84" table:style-name="ce8">
            <text:p>780 081</text:p>
          </table:table-cell>
          <table:table-cell office:value-type="float" office:value="19.23" table:style-name="ce9">
            <text:p>19,23</text:p>
          </table:table-cell>
          <table:table-cell office:value-type="float" office:value="9.83" table:style-name="ce9">
            <text:p>9,83</text:p>
          </table:table-cell>
          <table:table-cell office:value-type="float" office:value="37.229999999999997" table:style-name="ce9">
            <text:p>37,23</text:p>
          </table:table-cell>
          <table:table-cell office:value-type="float" office:value="16.68" table:style-name="ce9">
            <text:p>16,68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BERBACH-SE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113600014" table:style-name="ce6">
            <text:p>2,16701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429" table:style-name="ce7">
            <text:p>429</text:p>
          </table:table-cell>
          <table:table-cell office:value-type="float" office:value="100404.26" table:style-name="ce8">
            <text:p>100 404</text:p>
          </table:table-cell>
          <table:table-cell office:value-type="float" office:value="226659.64" table:style-name="ce8">
            <text:p>226 660</text:p>
          </table:table-cell>
          <table:table-cell office:value-type="float" office:value="224982.64" table:style-name="ce8">
            <text:p>224 983</text:p>
          </table:table-cell>
          <table:table-cell office:value-type="float" office:value="275890.08" table:style-name="ce8">
            <text:p>275 890</text:p>
          </table:table-cell>
          <table:table-cell office:value-type="float" office:value="188242.95" table:style-name="ce8">
            <text:p>188 243</text:p>
          </table:table-cell>
          <table:table-cell office:value-type="float" office:value="87647.13" table:style-name="ce8">
            <text:p>87 647</text:p>
          </table:table-cell>
          <table:table-cell office:value-type="float" office:value="13.93" table:style-name="ce9">
            <text:p>13,93</text:p>
          </table:table-cell>
          <table:table-cell office:value-type="float" office:value="11.29" table:style-name="ce9">
            <text:p>11,29</text:p>
          </table:table-cell>
          <table:table-cell office:value-type="float" office:value="41.4" table:style-name="ce9">
            <text:p>41,40</text:p>
          </table:table-cell>
          <table:table-cell office:value-type="float" office:value="15.6" table:style-name="ce9">
            <text:p>15,60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B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115100013" table:style-name="ce6">
            <text:p>2,16701E+13</text:p>
          </table:table-cell>
          <table:table-cell office:value-type="string" table:style-name="ce6">
            <text:p>FPA/FPZ : Communes de 2 000 à  3 500 habitants</text:p>
          </table:table-cell>
          <table:table-cell office:value-type="float" office:value="2263" table:style-name="ce7">
            <text:p>2 263</text:p>
          </table:table-cell>
          <table:table-cell office:value-type="float" office:value="335948.32" table:style-name="ce8">
            <text:p>335 948</text:p>
          </table:table-cell>
          <table:table-cell office:value-type="float" office:value="1004365.43" table:style-name="ce8">
            <text:p>1 004 365</text:p>
          </table:table-cell>
          <table:table-cell office:value-type="float" office:value="1004365.43" table:style-name="ce8">
            <text:p>1 004 365</text:p>
          </table:table-cell>
          <table:table-cell office:value-type="float" office:value="1235200.29" table:style-name="ce8">
            <text:p>1 235 200</text:p>
          </table:table-cell>
          <table:table-cell office:value-type="float" office:value="782773.97" table:style-name="ce8">
            <text:p>782 774</text:p>
          </table:table-cell>
          <table:table-cell office:value-type="float" office:value="452426.32" table:style-name="ce8">
            <text:p>452 426</text:p>
          </table:table-cell>
          <table:table-cell office:value-type="float" office:value="14.9" table:style-name="ce9">
            <text:p>14,90</text:p>
          </table:table-cell>
          <table:table-cell office:value-type="float" office:value="12.89" table:style-name="ce9">
            <text:p>12,89</text:p>
          </table:table-cell>
          <table:table-cell office:value-type="float" office:value="50.74" table:style-name="ce9">
            <text:p>50,74</text:p>
          </table:table-cell>
          <table:table-cell office:value-type="float" office:value="16.170000000000002" table:style-name="ce9">
            <text:p>16,17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BERSMUNST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116900015" table:style-name="ce6">
            <text:p>2,16701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546" table:style-name="ce7">
            <text:p>546</text:p>
          </table:table-cell>
          <table:table-cell office:value-type="float" office:value="311811.71999999997" table:style-name="ce8">
            <text:p>311 812</text:p>
          </table:table-cell>
          <table:table-cell office:value-type="float" office:value="289679.15999999997" table:style-name="ce8">
            <text:p>289 679</text:p>
          </table:table-cell>
          <table:table-cell office:value-type="float" office:value="288664.15999999997" table:style-name="ce8">
            <text:p>288 664</text:p>
          </table:table-cell>
          <table:table-cell office:value-type="float" office:value="402512.32" table:style-name="ce8">
            <text:p>402 512</text:p>
          </table:table-cell>
          <table:table-cell office:value-type="float" office:value="294284.64" table:style-name="ce8">
            <text:p>294 285</text:p>
          </table:table-cell>
          <table:table-cell office:value-type="float" office:value="108227.68" table:style-name="ce8">
            <text:p>108 228</text:p>
          </table:table-cell>
          <table:table-cell office:value-type="float" office:value="16.559999999999999" table:style-name="ce9">
            <text:p>16,56</text:p>
          </table:table-cell>
          <table:table-cell office:value-type="float" office:value="11.12" table:style-name="ce9">
            <text:p>11,12</text:p>
          </table:table-cell>
          <table:table-cell office:value-type="float" office:value="48.08" table:style-name="ce9">
            <text:p>48,08</text:p>
          </table:table-cell>
          <table:table-cell office:value-type="float" office:value="18.739999999999998" table:style-name="ce9">
            <text:p>18,74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CKART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117700018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43" table:style-name="ce7">
            <text:p>443</text:p>
          </table:table-cell>
          <table:table-cell office:value-type="float" office:value="13667.85" table:style-name="ce8">
            <text:p>13 668</text:p>
          </table:table-cell>
          <table:table-cell office:value-type="float" office:value="84824.22" table:style-name="ce8">
            <text:p>84 824</text:p>
          </table:table-cell>
          <table:table-cell office:value-type="float" office:value="83591.11" table:style-name="ce8">
            <text:p>83 591</text:p>
          </table:table-cell>
          <table:table-cell office:value-type="float" office:value="233546.55" table:style-name="ce8">
            <text:p>233 547</text:p>
          </table:table-cell>
          <table:table-cell office:value-type="float" office:value="143464.70000000001" table:style-name="ce8">
            <text:p>143 465</text:p>
          </table:table-cell>
          <table:table-cell office:value-type="float" office:value="90081.85" table:style-name="ce8">
            <text:p>90 082</text:p>
          </table:table-cell>
          <table:table-cell office:value-type="float" office:value="9.06" table:style-name="ce9">
            <text:p>9,06</text:p>
          </table:table-cell>
          <table:table-cell office:value-type="float" office:value="9.26" table:style-name="ce9">
            <text:p>9,26</text:p>
          </table:table-cell>
          <table:table-cell office:value-type="float" office:value="62.47" table:style-name="ce9">
            <text:p>62,4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CKB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18500011" table:style-name="ce6">
            <text:p>2,16701E+13</text:p>
          </table:table-cell>
          <table:table-cell office:value-type="string" table:style-name="ce6">
            <text:p>FPU : Communes de 5 000 à  10 000 habitants</text:p>
          </table:table-cell>
          <table:table-cell office:value-type="float" office:value="6918" table:style-name="ce7">
            <text:p>6 918</text:p>
          </table:table-cell>
          <table:table-cell office:value-type="float" office:value="817256.04" table:style-name="ce8">
            <text:p>817 256</text:p>
          </table:table-cell>
          <table:table-cell office:value-type="float" office:value="4640621.97" table:style-name="ce8">
            <text:p>4 640 622</text:p>
          </table:table-cell>
          <table:table-cell office:value-type="float" office:value="4640621.97" table:style-name="ce8">
            <text:p>4 640 622</text:p>
          </table:table-cell>
          <table:table-cell office:value-type="float" office:value="5178497.49" table:style-name="ce8">
            <text:p>5 178 497</text:p>
          </table:table-cell>
          <table:table-cell office:value-type="float" office:value="4245611.7" table:style-name="ce8">
            <text:p>4 245 612</text:p>
          </table:table-cell>
          <table:table-cell office:value-type="float" office:value="932885.79" table:style-name="ce8">
            <text:p>932 886</text:p>
          </table:table-cell>
          <table:table-cell office:value-type="float" office:value="17.920000000000002" table:style-name="ce9">
            <text:p>17,92</text:p>
          </table:table-cell>
          <table:table-cell office:value-type="float" office:value="15.95" table:style-name="ce9">
            <text:p>15,95</text:p>
          </table:table-cell>
          <table:table-cell office:value-type="float" office:value="61.74" table:style-name="ce9">
            <text:p>61,7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CKW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1670119300049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346" table:style-name="ce7">
            <text:p>1 346</text:p>
          </table:table-cell>
          <table:table-cell office:value-type="float" office:value="80637.899999999994" table:style-name="ce8">
            <text:p>80 638</text:p>
          </table:table-cell>
          <table:table-cell office:value-type="float" office:value="506357.27" table:style-name="ce8">
            <text:p>506 357</text:p>
          </table:table-cell>
          <table:table-cell office:value-type="float" office:value="505767.27" table:style-name="ce8">
            <text:p>505 767</text:p>
          </table:table-cell>
          <table:table-cell office:value-type="float" office:value="880474.53" table:style-name="ce8">
            <text:p>880 475</text:p>
          </table:table-cell>
          <table:table-cell office:value-type="float" office:value="800738.56" table:style-name="ce8">
            <text:p>800 739</text:p>
          </table:table-cell>
          <table:table-cell office:value-type="float" office:value="79735.97" table:style-name="ce8">
            <text:p>79 736</text:p>
          </table:table-cell>
          <table:table-cell office:value-type="float" office:value="17.16" table:style-name="ce9">
            <text:p>17,16</text:p>
          </table:table-cell>
          <table:table-cell office:value-type="float" office:value="17.64" table:style-name="ce9">
            <text:p>17,64</text:p>
          </table:table-cell>
          <table:table-cell office:value-type="float" office:value="68.89" table:style-name="ce9">
            <text:p>68,8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ICH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120100016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39" table:style-name="ce7">
            <text:p>539</text:p>
          </table:table-cell>
          <table:table-cell office:value-type="float" office:value="46105.48" table:style-name="ce8">
            <text:p>46 105</text:p>
          </table:table-cell>
          <table:table-cell office:value-type="float" office:value="293144.25" table:style-name="ce8">
            <text:p>293 144</text:p>
          </table:table-cell>
          <table:table-cell office:value-type="float" office:value="290548.25" table:style-name="ce8">
            <text:p>290 548</text:p>
          </table:table-cell>
          <table:table-cell office:value-type="float" office:value="380601.82" table:style-name="ce8">
            <text:p>380 602</text:p>
          </table:table-cell>
          <table:table-cell office:value-type="float" office:value="260768.44" table:style-name="ce8">
            <text:p>260 768</text:p>
          </table:table-cell>
          <table:table-cell office:value-type="float" office:value="119833.38" table:style-name="ce8">
            <text:p>119 833</text:p>
          </table:table-cell>
          <table:table-cell office:value-type="float" office:value="14.87" table:style-name="ce9">
            <text:p>14,87</text:p>
          </table:table-cell>
          <table:table-cell office:value-type="float" office:value="8.3699999999999992" table:style-name="ce9">
            <text:p>8,37</text:p>
          </table:table-cell>
          <table:table-cell office:value-type="float" office:value="35" table:style-name="ce9">
            <text:p>35,0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L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121900018" table:style-name="ce6">
            <text:p>2,16701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823" table:style-name="ce7">
            <text:p>823</text:p>
          </table:table-cell>
          <table:table-cell office:value-type="float" office:value="46679.11" table:style-name="ce8">
            <text:p>46 679</text:p>
          </table:table-cell>
          <table:table-cell office:value-type="float" office:value="91627.92" table:style-name="ce8">
            <text:p>91 628</text:p>
          </table:table-cell>
          <table:table-cell office:value-type="float" office:value="84877.92" table:style-name="ce8">
            <text:p>84 878</text:p>
          </table:table-cell>
          <table:table-cell office:value-type="float" office:value="441274.83" table:style-name="ce8">
            <text:p>441 275</text:p>
          </table:table-cell>
          <table:table-cell office:value-type="float" office:value="275517.09000000003" table:style-name="ce8">
            <text:p>275 517</text:p>
          </table:table-cell>
          <table:table-cell office:value-type="float" office:value="165757.74" table:style-name="ce8">
            <text:p>165 758</text:p>
          </table:table-cell>
          <table:table-cell office:value-type="float" office:value="13" table:style-name="ce9">
            <text:p>13,00</text:p>
          </table:table-cell>
          <table:table-cell office:value-type="float" office:value="8" table:style-name="ce9">
            <text:p>8,00</text:p>
          </table:table-cell>
          <table:table-cell office:value-type="float" office:value="34.28" table:style-name="ce9">
            <text:p>34,28</text:p>
          </table:table-cell>
          <table:table-cell office:value-type="float" office:value="12.13" table:style-name="ce9">
            <text:p>12,13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NG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123500014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02" table:style-name="ce7">
            <text:p>502</text:p>
          </table:table-cell>
          <table:table-cell office:value-type="float" office:value="279813.13" table:style-name="ce8">
            <text:p>279 813</text:p>
          </table:table-cell>
          <table:table-cell office:value-type="float" office:value="417248.77" table:style-name="ce8">
            <text:p>417 249</text:p>
          </table:table-cell>
          <table:table-cell office:value-type="float" office:value="414928.45" table:style-name="ce8">
            <text:p>414 928</text:p>
          </table:table-cell>
          <table:table-cell office:value-type="float" office:value="263033.61" table:style-name="ce8">
            <text:p>263 034</text:p>
          </table:table-cell>
          <table:table-cell office:value-type="float" office:value="210112.38" table:style-name="ce8">
            <text:p>210 112</text:p>
          </table:table-cell>
          <table:table-cell office:value-type="float" office:value="52921.23" table:style-name="ce8">
            <text:p>52 921</text:p>
          </table:table-cell>
          <table:table-cell office:value-type="float" office:value="10.72" table:style-name="ce9">
            <text:p>10,72</text:p>
          </table:table-cell>
          <table:table-cell office:value-type="float" office:value="12.45" table:style-name="ce9">
            <text:p>12,45</text:p>
          </table:table-cell>
          <table:table-cell office:value-type="float" office:value="36.840000000000003" table:style-name="ce9">
            <text:p>36,8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N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24300018" table:style-name="ce6">
            <text:p>2,16701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403" table:style-name="ce7">
            <text:p>2 403</text:p>
          </table:table-cell>
          <table:table-cell office:value-type="float" office:value="1350916.78" table:style-name="ce8">
            <text:p>1 350 917</text:p>
          </table:table-cell>
          <table:table-cell office:value-type="float" office:value="127554.01" table:style-name="ce8">
            <text:p>127 554</text:p>
          </table:table-cell>
          <table:table-cell office:value-type="float" office:value="125394.01" table:style-name="ce8">
            <text:p>125 394</text:p>
          </table:table-cell>
          <table:table-cell office:value-type="float" office:value="2947183.44" table:style-name="ce8">
            <text:p>2 947 183</text:p>
          </table:table-cell>
          <table:table-cell office:value-type="float" office:value="1674739.03" table:style-name="ce8">
            <text:p>1 674 739</text:p>
          </table:table-cell>
          <table:table-cell office:value-type="float" office:value="1272444.4099999999" table:style-name="ce8">
            <text:p>1 272 444</text:p>
          </table:table-cell>
          <table:table-cell office:value-type="float" office:value="16.16" table:style-name="ce9">
            <text:p>16,16</text:p>
          </table:table-cell>
          <table:table-cell office:value-type="float" office:value="16.27" table:style-name="ce9">
            <text:p>16,27</text:p>
          </table:table-cell>
          <table:table-cell office:value-type="float" office:value="63.98" table:style-name="ce9">
            <text:p>63,9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PFI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125000013" table:style-name="ce6">
            <text:p>2,16701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342" table:style-name="ce7">
            <text:p>2 342</text:p>
          </table:table-cell>
          <table:table-cell office:value-type="float" office:value="128675.04" table:style-name="ce8">
            <text:p>128 675</text:p>
          </table:table-cell>
          <table:table-cell office:value-type="float" office:value="1062805.52" table:style-name="ce8">
            <text:p>1 062 806</text:p>
          </table:table-cell>
          <table:table-cell office:value-type="float" office:value="1058965.52" table:style-name="ce8">
            <text:p>1 058 966</text:p>
          </table:table-cell>
          <table:table-cell office:value-type="float" office:value="1258086.6100000001" table:style-name="ce8">
            <text:p>1 258 087</text:p>
          </table:table-cell>
          <table:table-cell office:value-type="float" office:value="844833.17" table:style-name="ce8">
            <text:p>844 833</text:p>
          </table:table-cell>
          <table:table-cell office:value-type="float" office:value="413253.44" table:style-name="ce8">
            <text:p>413 253</text:p>
          </table:table-cell>
          <table:table-cell office:value-type="float" office:value="12.72" table:style-name="ce9">
            <text:p>12,72</text:p>
          </table:table-cell>
          <table:table-cell office:value-type="float" office:value="7.89" table:style-name="ce9">
            <text:p>7,89</text:p>
          </table:table-cell>
          <table:table-cell office:value-type="float" office:value="30.2" table:style-name="ce9">
            <text:p>30,2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RCKART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126800015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01" table:style-name="ce7">
            <text:p>301</text:p>
          </table:table-cell>
          <table:table-cell office:value-type="float" office:value="8451.6" table:style-name="ce8">
            <text:p>8 452</text:p>
          </table:table-cell>
          <table:table-cell office:value-type="float" office:value="131471.20000000001" table:style-name="ce8">
            <text:p>131 471</text:p>
          </table:table-cell>
          <table:table-cell office:value-type="float" office:value="130951.2" table:style-name="ce8">
            <text:p>130 951</text:p>
          </table:table-cell>
          <table:table-cell office:value-type="float" office:value="153964.34" table:style-name="ce8">
            <text:p>153 964</text:p>
          </table:table-cell>
          <table:table-cell office:value-type="float" office:value="100632.45" table:style-name="ce8">
            <text:p>100 632</text:p>
          </table:table-cell>
          <table:table-cell office:value-type="float" office:value="53331.89" table:style-name="ce8">
            <text:p>53 332</text:p>
          </table:table-cell>
          <table:table-cell office:value-type="float" office:value="8.39" table:style-name="ce9">
            <text:p>8,39</text:p>
          </table:table-cell>
          <table:table-cell office:value-type="float" office:value="12.38" table:style-name="ce9">
            <text:p>12,38</text:p>
          </table:table-cell>
          <table:table-cell office:value-type="float" office:value="98.28" table:style-name="ce9">
            <text:p>98,2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RG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27600034" table:style-name="ce6">
            <text:p>2,16701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371" table:style-name="ce7">
            <text:p>1 371</text:p>
          </table:table-cell>
          <table:table-cell office:value-type="float" office:value="185016.01" table:style-name="ce8">
            <text:p>185 016</text:p>
          </table:table-cell>
          <table:table-cell office:value-type="float" office:value="775827.91" table:style-name="ce8">
            <text:p>775 828</text:p>
          </table:table-cell>
          <table:table-cell office:value-type="float" office:value="775827.91" table:style-name="ce8">
            <text:p>775 828</text:p>
          </table:table-cell>
          <table:table-cell office:value-type="float" office:value="921438.26" table:style-name="ce8">
            <text:p>921 438</text:p>
          </table:table-cell>
          <table:table-cell office:value-type="float" office:value="801430.26" table:style-name="ce8">
            <text:p>801 430</text:p>
          </table:table-cell>
          <table:table-cell office:value-type="float" office:value="120008" table:style-name="ce8">
            <text:p>120 008</text:p>
          </table:table-cell>
          <table:table-cell office:value-type="float" office:value="19.100000000000001" table:style-name="ce9">
            <text:p>19,10</text:p>
          </table:table-cell>
          <table:table-cell office:value-type="float" office:value="12.64" table:style-name="ce9">
            <text:p>12,64</text:p>
          </table:table-cell>
          <table:table-cell office:value-type="float" office:value="42.54" table:style-name="ce9">
            <text:p>42,54</text:p>
          </table:table-cell>
          <table:table-cell office:value-type="float" office:value="17.100000000000001" table:style-name="ce9">
            <text:p>17,10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RNOLSHEIM-BRU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28400012" table:style-name="ce6">
            <text:p>2,16701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893" table:style-name="ce7">
            <text:p>1 893</text:p>
          </table:table-cell>
          <table:table-cell office:value-type="float" office:value="589050.71" table:style-name="ce8">
            <text:p>589 051</text:p>
          </table:table-cell>
          <table:table-cell office:value-type="float" office:value="750" table:style-name="ce8">
            <text:p>750</text:p>
          </table:table-cell>
          <table:table-cell office:value-type="float" office:value="0" table:style-name="ce8">
            <text:p>0</text:p>
          </table:table-cell>
          <table:table-cell office:value-type="float" office:value="2450123.13" table:style-name="ce8">
            <text:p>2 450 123</text:p>
          </table:table-cell>
          <table:table-cell office:value-type="float" office:value="1193919.48" table:style-name="ce8">
            <text:p>1 193 919</text:p>
          </table:table-cell>
          <table:table-cell office:value-type="float" office:value="1256203.6499999999" table:style-name="ce8">
            <text:p>1 256 204</text:p>
          </table:table-cell>
          <table:table-cell office:value-type="float" office:value="15.28" table:style-name="ce9">
            <text:p>15,28</text:p>
          </table:table-cell>
          <table:table-cell office:value-type="float" office:value="8.74" table:style-name="ce9">
            <text:p>8,74</text:p>
          </table:table-cell>
          <table:table-cell office:value-type="float" office:value="40.47" table:style-name="ce9">
            <text:p>40,47</text:p>
          </table:table-cell>
          <table:table-cell office:value-type="float" office:value="16.059999999999999" table:style-name="ce9">
            <text:p>16,06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RNOLSHEIM-LES-SAVER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129200015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03" table:style-name="ce7">
            <text:p>603</text:p>
          </table:table-cell>
          <table:table-cell office:value-type="float" office:value="352918.46" table:style-name="ce8">
            <text:p>352 918</text:p>
          </table:table-cell>
          <table:table-cell office:value-type="float" office:value="1006998.18" table:style-name="ce8">
            <text:p>1 006 998</text:p>
          </table:table-cell>
          <table:table-cell office:value-type="float" office:value="1002577.32" table:style-name="ce8">
            <text:p>1 002 577</text:p>
          </table:table-cell>
          <table:table-cell office:value-type="float" office:value="466589.34" table:style-name="ce8">
            <text:p>466 589</text:p>
          </table:table-cell>
          <table:table-cell office:value-type="float" office:value="375099.22" table:style-name="ce8">
            <text:p>375 099</text:p>
          </table:table-cell>
          <table:table-cell office:value-type="float" office:value="91490.12" table:style-name="ce8">
            <text:p>91 490</text:p>
          </table:table-cell>
          <table:table-cell office:value-type="float" office:value="13.46" table:style-name="ce9">
            <text:p>13,46</text:p>
          </table:table-cell>
          <table:table-cell office:value-type="float" office:value="10.99" table:style-name="ce9">
            <text:p>10,99</text:p>
          </table:table-cell>
          <table:table-cell office:value-type="float" office:value="77.3" table:style-name="ce9">
            <text:p>77,3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RSTE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30000016" table:style-name="ce6">
            <text:p>2,16701E+13</text:p>
          </table:table-cell>
          <table:table-cell office:value-type="string" table:style-name="ce6">
            <text:p>FPU : Communes de 10 000 à  20 000 habitants</text:p>
          </table:table-cell>
          <table:table-cell office:value-type="float" office:value="10754" table:style-name="ce7">
            <text:p>10 754</text:p>
          </table:table-cell>
          <table:table-cell office:value-type="float" office:value="7664231.4299999997" table:style-name="ce8">
            <text:p>7 664 231</text:p>
          </table:table-cell>
          <table:table-cell office:value-type="float" office:value="2178538.85" table:style-name="ce8">
            <text:p>2 178 539</text:p>
          </table:table-cell>
          <table:table-cell office:value-type="float" office:value="2104917.2200000002" table:style-name="ce8">
            <text:p>2 104 917</text:p>
          </table:table-cell>
          <table:table-cell office:value-type="float" office:value="11207615.210000001" table:style-name="ce8">
            <text:p>11 207 615</text:p>
          </table:table-cell>
          <table:table-cell office:value-type="float" office:value="8369684.0899999999" table:style-name="ce8">
            <text:p>8 369 684</text:p>
          </table:table-cell>
          <table:table-cell office:value-type="float" office:value="2837931.12" table:style-name="ce8">
            <text:p>2 837 931</text:p>
          </table:table-cell>
          <table:table-cell office:value-type="float" office:value="21.69" table:style-name="ce9">
            <text:p>21,69</text:p>
          </table:table-cell>
          <table:table-cell office:value-type="float" office:value="9.9700000000000006" table:style-name="ce9">
            <text:p>9,97</text:p>
          </table:table-cell>
          <table:table-cell office:value-type="float" office:value="53.91" table:style-name="ce9">
            <text:p>53,9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SCH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31800018" table:style-name="ce6">
            <text:p>2,16701E+13</text:p>
          </table:table-cell>
          <table:table-cell office:value-type="string" table:style-name="ce6">
            <text:p>FPU : Communes de 5 000 à  10 000 habitants</text:p>
          </table:table-cell>
          <table:table-cell office:value-type="float" office:value="5354" table:style-name="ce7">
            <text:p>5 354</text:p>
          </table:table-cell>
          <table:table-cell office:value-type="float" office:value="964673.22" table:style-name="ce8">
            <text:p>964 673</text:p>
          </table:table-cell>
          <table:table-cell office:value-type="float" office:value="1735797.15" table:style-name="ce8">
            <text:p>1 735 797</text:p>
          </table:table-cell>
          <table:table-cell office:value-type="float" office:value="1735797.15" table:style-name="ce8">
            <text:p>1 735 797</text:p>
          </table:table-cell>
          <table:table-cell office:value-type="float" office:value="4331229.29" table:style-name="ce8">
            <text:p>4 331 229</text:p>
          </table:table-cell>
          <table:table-cell office:value-type="float" office:value="3512103.69" table:style-name="ce8">
            <text:p>3 512 104</text:p>
          </table:table-cell>
          <table:table-cell office:value-type="float" office:value="819125.6" table:style-name="ce8">
            <text:p>819 126</text:p>
          </table:table-cell>
          <table:table-cell office:value-type="float" office:value="19.55" table:style-name="ce9">
            <text:p>19,55</text:p>
          </table:table-cell>
          <table:table-cell office:value-type="float" office:value="14.69" table:style-name="ce9">
            <text:p>14,69</text:p>
          </table:table-cell>
          <table:table-cell office:value-type="float" office:value="75.22" table:style-name="ce9">
            <text:p>75,2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SCH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132600011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942" table:style-name="ce7">
            <text:p>942</text:p>
          </table:table-cell>
          <table:table-cell office:value-type="float" office:value="218818.12" table:style-name="ce8">
            <text:p>218 818</text:p>
          </table:table-cell>
          <table:table-cell office:value-type="float" office:value="1043777.3" table:style-name="ce8">
            <text:p>1 043 777</text:p>
          </table:table-cell>
          <table:table-cell office:value-type="float" office:value="1040000.3" table:style-name="ce8">
            <text:p>1 040 000</text:p>
          </table:table-cell>
          <table:table-cell office:value-type="float" office:value="576623.86" table:style-name="ce8">
            <text:p>576 624</text:p>
          </table:table-cell>
          <table:table-cell office:value-type="float" office:value="370846.17" table:style-name="ce8">
            <text:p>370 846</text:p>
          </table:table-cell>
          <table:table-cell office:value-type="float" office:value="205777.69" table:style-name="ce8">
            <text:p>205 778</text:p>
          </table:table-cell>
          <table:table-cell office:value-type="float" office:value="15.19" table:style-name="ce9">
            <text:p>15,19</text:p>
          </table:table-cell>
          <table:table-cell office:value-type="float" office:value="15.37" table:style-name="ce9">
            <text:p>15,37</text:p>
          </table:table-cell>
          <table:table-cell office:value-type="float" office:value="87.32" table:style-name="ce9">
            <text:p>87,3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SCH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133400015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91" table:style-name="ce7">
            <text:p>491</text:p>
          </table:table-cell>
          <table:table-cell office:value-type="float" office:value="44546.99" table:style-name="ce8">
            <text:p>44 547</text:p>
          </table:table-cell>
          <table:table-cell office:value-type="float" office:value="339613.82" table:style-name="ce8">
            <text:p>339 614</text:p>
          </table:table-cell>
          <table:table-cell office:value-type="float" office:value="334501.46000000002" table:style-name="ce8">
            <text:p>334 501</text:p>
          </table:table-cell>
          <table:table-cell office:value-type="float" office:value="380583.52" table:style-name="ce8">
            <text:p>380 584</text:p>
          </table:table-cell>
          <table:table-cell office:value-type="float" office:value="340557.06" table:style-name="ce8">
            <text:p>340 557</text:p>
          </table:table-cell>
          <table:table-cell office:value-type="float" office:value="40026.46" table:style-name="ce8">
            <text:p>40 026</text:p>
          </table:table-cell>
          <table:table-cell office:value-type="float" office:value="11.26" table:style-name="ce9">
            <text:p>11,26</text:p>
          </table:table-cell>
          <table:table-cell office:value-type="float" office:value="16.91" table:style-name="ce9">
            <text:p>16,91</text:p>
          </table:table-cell>
          <table:table-cell office:value-type="float" office:value="108.22" table:style-name="ce9">
            <text:p>108,2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134200018" table:style-name="ce6">
            <text:p>2,16701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183" table:style-name="ce7">
            <text:p>183</text:p>
          </table:table-cell>
          <table:table-cell office:value-type="float" office:value="292202.3" table:style-name="ce8">
            <text:p>292 202</text:p>
          </table:table-cell>
          <table:table-cell office:value-type="float" office:value="398938.15" table:style-name="ce8">
            <text:p>398 938</text:p>
          </table:table-cell>
          <table:table-cell office:value-type="float" office:value="397797.16" table:style-name="ce8">
            <text:p>397 797</text:p>
          </table:table-cell>
          <table:table-cell office:value-type="float" office:value="183943.84" table:style-name="ce8">
            <text:p>183 944</text:p>
          </table:table-cell>
          <table:table-cell office:value-type="float" office:value="119778.55" table:style-name="ce8">
            <text:p>119 779</text:p>
          </table:table-cell>
          <table:table-cell office:value-type="float" office:value="64165.29" table:style-name="ce8">
            <text:p>64 165</text:p>
          </table:table-cell>
          <table:table-cell office:value-type="float" office:value="18.93" table:style-name="ce9">
            <text:p>18,93</text:p>
          </table:table-cell>
          <table:table-cell office:value-type="float" office:value="12.48" table:style-name="ce9">
            <text:p>12,48</text:p>
          </table:table-cell>
          <table:table-cell office:value-type="float" office:value="49.15" table:style-name="ce9">
            <text:p>49,15</text:p>
          </table:table-cell>
          <table:table-cell office:value-type="float" office:value="25.42" table:style-name="ce9">
            <text:p>25,42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TT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135900012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76" table:style-name="ce7">
            <text:p>776</text:p>
          </table:table-cell>
          <table:table-cell office:value-type="float" office:value="35381.160000000003" table:style-name="ce8">
            <text:p>35 381</text:p>
          </table:table-cell>
          <table:table-cell office:value-type="float" office:value="710621.77" table:style-name="ce8">
            <text:p>710 622</text:p>
          </table:table-cell>
          <table:table-cell office:value-type="float" office:value="709571.77" table:style-name="ce8">
            <text:p>709 572</text:p>
          </table:table-cell>
          <table:table-cell office:value-type="float" office:value="383914.09" table:style-name="ce8">
            <text:p>383 914</text:p>
          </table:table-cell>
          <table:table-cell office:value-type="float" office:value="250559.81" table:style-name="ce8">
            <text:p>250 560</text:p>
          </table:table-cell>
          <table:table-cell office:value-type="float" office:value="133354.28" table:style-name="ce8">
            <text:p>133 354</text:p>
          </table:table-cell>
          <table:table-cell office:value-type="float" office:value="15.62" table:style-name="ce9">
            <text:p>15,62</text:p>
          </table:table-cell>
          <table:table-cell office:value-type="float" office:value="13.46" table:style-name="ce9">
            <text:p>13,46</text:p>
          </table:table-cell>
          <table:table-cell office:value-type="float" office:value="54.74" table:style-name="ce9">
            <text:p>54,7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EY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136700015" table:style-name="ce6">
            <text:p>2,16701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285" table:style-name="ce7">
            <text:p>285</text:p>
          </table:table-cell>
          <table:table-cell office:value-type="float" office:value="2826" table:style-name="ce8">
            <text:p>2 826</text:p>
          </table:table-cell>
          <table:table-cell office:value-type="float" office:value="232562.7" table:style-name="ce8">
            <text:p>232 563</text:p>
          </table:table-cell>
          <table:table-cell office:value-type="float" office:value="229230.44" table:style-name="ce8">
            <text:p>229 230</text:p>
          </table:table-cell>
          <table:table-cell office:value-type="float" office:value="249162.28" table:style-name="ce8">
            <text:p>249 162</text:p>
          </table:table-cell>
          <table:table-cell office:value-type="float" office:value="224878.88" table:style-name="ce8">
            <text:p>224 879</text:p>
          </table:table-cell>
          <table:table-cell office:value-type="float" office:value="24283.4" table:style-name="ce8">
            <text:p>24 283</text:p>
          </table:table-cell>
          <table:table-cell office:value-type="float" office:value="16.47" table:style-name="ce9">
            <text:p>16,47</text:p>
          </table:table-cell>
          <table:table-cell office:value-type="float" office:value="11.97" table:style-name="ce9">
            <text:p>11,97</text:p>
          </table:table-cell>
          <table:table-cell office:value-type="float" office:value="55.32" table:style-name="ce9">
            <text:p>55,32</text:p>
          </table:table-cell>
          <table:table-cell office:value-type="float" office:value="15.11" table:style-name="ce9">
            <text:p>15,11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FEG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37500018" table:style-name="ce6">
            <text:p>2,16701E+13</text:p>
          </table:table-cell>
          <table:table-cell office:value-type="string" table:style-name="ce6">
            <text:p>FPU : Communes de 5 000 à  10 000 habitants</text:p>
          </table:table-cell>
          <table:table-cell office:value-type="float" office:value="5802" table:style-name="ce7">
            <text:p>5 802</text:p>
          </table:table-cell>
          <table:table-cell office:value-type="float" office:value="1589731.22" table:style-name="ce8">
            <text:p>1 589 731</text:p>
          </table:table-cell>
          <table:table-cell office:value-type="float" office:value="2336731.88" table:style-name="ce8">
            <text:p>2 336 732</text:p>
          </table:table-cell>
          <table:table-cell office:value-type="float" office:value="2335204.67" table:style-name="ce8">
            <text:p>2 335 205</text:p>
          </table:table-cell>
          <table:table-cell office:value-type="float" office:value="5425005.4100000001" table:style-name="ce8">
            <text:p>5 425 005</text:p>
          </table:table-cell>
          <table:table-cell office:value-type="float" office:value="4222886.63" table:style-name="ce8">
            <text:p>4 222 887</text:p>
          </table:table-cell>
          <table:table-cell office:value-type="float" office:value="1202118.78" table:style-name="ce8">
            <text:p>1 202 119</text:p>
          </table:table-cell>
          <table:table-cell office:value-type="float" office:value="15.77" table:style-name="ce9">
            <text:p>15,77</text:p>
          </table:table-cell>
          <table:table-cell office:value-type="float" office:value="13.62" table:style-name="ce9">
            <text:p>13,62</text:p>
          </table:table-cell>
          <table:table-cell office:value-type="float" office:value="60.76" table:style-name="ce9">
            <text:p>60,7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FESSENHEIM-LE-BA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138300012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69" table:style-name="ce7">
            <text:p>569</text:p>
          </table:table-cell>
          <table:table-cell office:value-type="float" office:value="49116.95" table:style-name="ce8">
            <text:p>49 117</text:p>
          </table:table-cell>
          <table:table-cell office:value-type="float" office:value="1295.95" table:style-name="ce8">
            <text:p>1 296</text:p>
          </table:table-cell>
          <table:table-cell office:value-type="float" office:value="0" table:style-name="ce8">
            <text:p>0</text:p>
          </table:table-cell>
          <table:table-cell office:value-type="float" office:value="332793.25" table:style-name="ce8">
            <text:p>332 793</text:p>
          </table:table-cell>
          <table:table-cell office:value-type="float" office:value="214903.56" table:style-name="ce8">
            <text:p>214 904</text:p>
          </table:table-cell>
          <table:table-cell office:value-type="float" office:value="117889.69" table:style-name="ce8">
            <text:p>117 890</text:p>
          </table:table-cell>
          <table:table-cell office:value-type="float" office:value="11.55" table:style-name="ce9">
            <text:p>11,55</text:p>
          </table:table-cell>
          <table:table-cell office:value-type="float" office:value="12.1" table:style-name="ce9">
            <text:p>12,10</text:p>
          </table:table-cell>
          <table:table-cell office:value-type="float" office:value="38.630000000000003" table:style-name="ce9">
            <text:p>38,6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FLEX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139100015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67" table:style-name="ce7">
            <text:p>467</text:p>
          </table:table-cell>
          <table:table-cell office:value-type="float" office:value="192865" table:style-name="ce8">
            <text:p>192 865</text:p>
          </table:table-cell>
          <table:table-cell office:value-type="float" office:value="99064.87" table:style-name="ce8">
            <text:p>99 065</text:p>
          </table:table-cell>
          <table:table-cell office:value-type="float" office:value="97624.5" table:style-name="ce8">
            <text:p>97 625</text:p>
          </table:table-cell>
          <table:table-cell office:value-type="float" office:value="253543.06" table:style-name="ce8">
            <text:p>253 543</text:p>
          </table:table-cell>
          <table:table-cell office:value-type="float" office:value="219503.04" table:style-name="ce8">
            <text:p>219 503</text:p>
          </table:table-cell>
          <table:table-cell office:value-type="float" office:value="34040.019999999997" table:style-name="ce8">
            <text:p>34 040</text:p>
          </table:table-cell>
          <table:table-cell office:value-type="float" office:value="15.62" table:style-name="ce9">
            <text:p>15,62</text:p>
          </table:table-cell>
          <table:table-cell office:value-type="float" office:value="11.16" table:style-name="ce9">
            <text:p>11,16</text:p>
          </table:table-cell>
          <table:table-cell office:value-type="float" office:value="57.81" table:style-name="ce9">
            <text:p>57,8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FORSTFE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5" table:style-name="ce5">
            <text:p>67105</text:p>
          </table:table-cell>
          <table:table-cell office:value-type="float" office:value="21670140900015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41" table:style-name="ce7">
            <text:p>741</text:p>
          </table:table-cell>
          <table:table-cell office:value-type="float" office:value="107552.5" table:style-name="ce8">
            <text:p>107 553</text:p>
          </table:table-cell>
          <table:table-cell office:value-type="float" office:value="83998.03" table:style-name="ce8">
            <text:p>83 998</text:p>
          </table:table-cell>
          <table:table-cell office:value-type="float" office:value="83998.03" table:style-name="ce8">
            <text:p>83 998</text:p>
          </table:table-cell>
          <table:table-cell office:value-type="float" office:value="384528.28" table:style-name="ce8">
            <text:p>384 528</text:p>
          </table:table-cell>
          <table:table-cell office:value-type="float" office:value="346489.5" table:style-name="ce8">
            <text:p>346 490</text:p>
          </table:table-cell>
          <table:table-cell office:value-type="float" office:value="38038.78" table:style-name="ce8">
            <text:p>38 039</text:p>
          </table:table-cell>
          <table:table-cell office:value-type="float" office:value="10.71" table:style-name="ce9">
            <text:p>10,71</text:p>
          </table:table-cell>
          <table:table-cell office:value-type="float" office:value="12.82" table:style-name="ce9">
            <text:p>12,82</text:p>
          </table:table-cell>
          <table:table-cell office:value-type="float" office:value="52.19" table:style-name="ce9">
            <text:p>52,1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FORST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141700018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89" table:style-name="ce7">
            <text:p>589</text:p>
          </table:table-cell>
          <table:table-cell office:value-type="float" office:value="4105.7700000000004" table:style-name="ce8">
            <text:p>4 106</text:p>
          </table:table-cell>
          <table:table-cell office:value-type="float" office:value="125316.45" table:style-name="ce8">
            <text:p>125 316</text:p>
          </table:table-cell>
          <table:table-cell office:value-type="float" office:value="125316.45" table:style-name="ce8">
            <text:p>125 316</text:p>
          </table:table-cell>
          <table:table-cell office:value-type="float" office:value="351612.77" table:style-name="ce8">
            <text:p>351 613</text:p>
          </table:table-cell>
          <table:table-cell office:value-type="float" office:value="234162.15" table:style-name="ce8">
            <text:p>234 162</text:p>
          </table:table-cell>
          <table:table-cell office:value-type="float" office:value="117450.62" table:style-name="ce8">
            <text:p>117 451</text:p>
          </table:table-cell>
          <table:table-cell office:value-type="float" office:value="15.47" table:style-name="ce9">
            <text:p>15,47</text:p>
          </table:table-cell>
          <table:table-cell office:value-type="float" office:value="14.88" table:style-name="ce9">
            <text:p>14,88</text:p>
          </table:table-cell>
          <table:table-cell office:value-type="float" office:value="83.58" table:style-name="ce9">
            <text:p>83,5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FORT-LOUI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5" table:style-name="ce5">
            <text:p>67105</text:p>
          </table:table-cell>
          <table:table-cell office:value-type="float" office:value="21670142500011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297" table:style-name="ce7">
            <text:p>297</text:p>
          </table:table-cell>
          <table:table-cell office:value-type="float" office:value="11701.8" table:style-name="ce8">
            <text:p>11 702</text:p>
          </table:table-cell>
          <table:table-cell office:value-type="float" office:value="927806.36" table:style-name="ce8">
            <text:p>927 806</text:p>
          </table:table-cell>
          <table:table-cell office:value-type="float" office:value="917562.36" table:style-name="ce8">
            <text:p>917 562</text:p>
          </table:table-cell>
          <table:table-cell office:value-type="float" office:value="560063.81999999995" table:style-name="ce8">
            <text:p>560 064</text:p>
          </table:table-cell>
          <table:table-cell office:value-type="float" office:value="393096.49" table:style-name="ce8">
            <text:p>393 096</text:p>
          </table:table-cell>
          <table:table-cell office:value-type="float" office:value="166967.32999999999" table:style-name="ce8">
            <text:p>166 967</text:p>
          </table:table-cell>
          <table:table-cell office:value-type="float" office:value="8.07" table:style-name="ce9">
            <text:p>8,07</text:p>
          </table:table-cell>
          <table:table-cell office:value-type="float" office:value="12.97" table:style-name="ce9">
            <text:p>12,97</text:p>
          </table:table-cell>
          <table:table-cell office:value-type="float" office:value="35.5" table:style-name="ce9">
            <text:p>35,5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FOUCHY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143300015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74" table:style-name="ce7">
            <text:p>674</text:p>
          </table:table-cell>
          <table:table-cell office:value-type="float" office:value="54371.54" table:style-name="ce8">
            <text:p>54 372</text:p>
          </table:table-cell>
          <table:table-cell office:value-type="float" office:value="3851.12" table:style-name="ce8">
            <text:p>3 851</text:p>
          </table:table-cell>
          <table:table-cell office:value-type="float" office:value="3851.12" table:style-name="ce8">
            <text:p>3 851</text:p>
          </table:table-cell>
          <table:table-cell office:value-type="float" office:value="323732.68" table:style-name="ce8">
            <text:p>323 733</text:p>
          </table:table-cell>
          <table:table-cell office:value-type="float" office:value="301280.2" table:style-name="ce8">
            <text:p>301 280</text:p>
          </table:table-cell>
          <table:table-cell office:value-type="float" office:value="22452.48" table:style-name="ce8">
            <text:p>22 452</text:p>
          </table:table-cell>
          <table:table-cell office:value-type="float" office:value="12.25" table:style-name="ce9">
            <text:p>12,25</text:p>
          </table:table-cell>
          <table:table-cell office:value-type="float" office:value="8.8000000000000007" table:style-name="ce9">
            <text:p>8,80</text:p>
          </table:table-cell>
          <table:table-cell office:value-type="float" office:value="69.41" table:style-name="ce9">
            <text:p>69,4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FOUDAY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144100018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43" table:style-name="ce7">
            <text:p>343</text:p>
          </table:table-cell>
          <table:table-cell office:value-type="float" office:value="267425.40999999997" table:style-name="ce8">
            <text:p>267 425</text:p>
          </table:table-cell>
          <table:table-cell office:value-type="float" office:value="195187.59" table:style-name="ce8">
            <text:p>195 188</text:p>
          </table:table-cell>
          <table:table-cell office:value-type="float" office:value="195187.59" table:style-name="ce8">
            <text:p>195 188</text:p>
          </table:table-cell>
          <table:table-cell office:value-type="float" office:value="253847.2" table:style-name="ce8">
            <text:p>253 847</text:p>
          </table:table-cell>
          <table:table-cell office:value-type="float" office:value="221933.53" table:style-name="ce8">
            <text:p>221 934</text:p>
          </table:table-cell>
          <table:table-cell office:value-type="float" office:value="31913.67" table:style-name="ce8">
            <text:p>31 914</text:p>
          </table:table-cell>
          <table:table-cell office:value-type="float" office:value="15.55" table:style-name="ce9">
            <text:p>15,55</text:p>
          </table:table-cell>
          <table:table-cell office:value-type="float" office:value="9" table:style-name="ce9">
            <text:p>9,00</text:p>
          </table:table-cell>
          <table:table-cell office:value-type="float" office:value="39.840000000000003" table:style-name="ce9">
            <text:p>39,8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FRIED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145800012" table:style-name="ce6">
            <text:p>2,16701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36" table:style-name="ce7">
            <text:p>236</text:p>
          </table:table-cell>
          <table:table-cell office:value-type="float" office:value="11250.86" table:style-name="ce8">
            <text:p>11 251</text:p>
          </table:table-cell>
          <table:table-cell office:value-type="float" office:value="725950.85" table:style-name="ce8">
            <text:p>725 951</text:p>
          </table:table-cell>
          <table:table-cell office:value-type="float" office:value="724162.44" table:style-name="ce8">
            <text:p>724 162</text:p>
          </table:table-cell>
          <table:table-cell office:value-type="float" office:value="185198.8" table:style-name="ce8">
            <text:p>185 199</text:p>
          </table:table-cell>
          <table:table-cell office:value-type="float" office:value="129849.51" table:style-name="ce8">
            <text:p>129 850</text:p>
          </table:table-cell>
          <table:table-cell office:value-type="float" office:value="55349.29" table:style-name="ce8">
            <text:p>55 349</text:p>
          </table:table-cell>
          <table:table-cell office:value-type="float" office:value="9.9700000000000006" table:style-name="ce9">
            <text:p>9,97</text:p>
          </table:table-cell>
          <table:table-cell office:value-type="float" office:value="9.9" table:style-name="ce9">
            <text:p>9,90</text:p>
          </table:table-cell>
          <table:table-cell office:value-type="float" office:value="42.05" table:style-name="ce9">
            <text:p>42,0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FRIE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46600015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31" table:style-name="ce7">
            <text:p>631</text:p>
          </table:table-cell>
          <table:table-cell office:value-type="float" office:value="27429.17" table:style-name="ce8">
            <text:p>27 429</text:p>
          </table:table-cell>
          <table:table-cell office:value-type="float" office:value="121139.71" table:style-name="ce8">
            <text:p>121 140</text:p>
          </table:table-cell>
          <table:table-cell office:value-type="float" office:value="119688.17" table:style-name="ce8">
            <text:p>119 688</text:p>
          </table:table-cell>
          <table:table-cell office:value-type="float" office:value="437939.93" table:style-name="ce8">
            <text:p>437 940</text:p>
          </table:table-cell>
          <table:table-cell office:value-type="float" office:value="319660.71999999997" table:style-name="ce8">
            <text:p>319 661</text:p>
          </table:table-cell>
          <table:table-cell office:value-type="float" office:value="118279.21" table:style-name="ce8">
            <text:p>118 279</text:p>
          </table:table-cell>
          <table:table-cell office:value-type="float" office:value="14.46" table:style-name="ce9">
            <text:p>14,46</text:p>
          </table:table-cell>
          <table:table-cell office:value-type="float" office:value="5.81" table:style-name="ce9">
            <text:p>5,81</text:p>
          </table:table-cell>
          <table:table-cell office:value-type="float" office:value="28.54" table:style-name="ce9">
            <text:p>28,5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FROE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147400019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07" table:style-name="ce7">
            <text:p>507</text:p>
          </table:table-cell>
          <table:table-cell office:value-type="float" office:value="143775.94" table:style-name="ce8">
            <text:p>143 776</text:p>
          </table:table-cell>
          <table:table-cell office:value-type="float" office:value="304677.2" table:style-name="ce8">
            <text:p>304 677</text:p>
          </table:table-cell>
          <table:table-cell office:value-type="float" office:value="303496.8" table:style-name="ce8">
            <text:p>303 497</text:p>
          </table:table-cell>
          <table:table-cell office:value-type="float" office:value="331674.59999999998" table:style-name="ce8">
            <text:p>331 675</text:p>
          </table:table-cell>
          <table:table-cell office:value-type="float" office:value="308293.65999999997" table:style-name="ce8">
            <text:p>308 294</text:p>
          </table:table-cell>
          <table:table-cell office:value-type="float" office:value="23380.94" table:style-name="ce8">
            <text:p>23 381</text:p>
          </table:table-cell>
          <table:table-cell office:value-type="float" office:value="13.26" table:style-name="ce9">
            <text:p>13,26</text:p>
          </table:table-cell>
          <table:table-cell office:value-type="float" office:value="12.47" table:style-name="ce9">
            <text:p>12,47</text:p>
          </table:table-cell>
          <table:table-cell office:value-type="float" office:value="24.25" table:style-name="ce9">
            <text:p>24,2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FROHMUH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148200012" table:style-name="ce6">
            <text:p>2,16701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85" table:style-name="ce7">
            <text:p>185</text:p>
          </table:table-cell>
          <table:table-cell office:value-type="float" office:value="160.97999999999999" table:style-name="ce8">
            <text:p>161</text:p>
          </table:table-cell>
          <table:table-cell office:value-type="float" office:value="36600.93" table:style-name="ce8">
            <text:p>36 601</text:p>
          </table:table-cell>
          <table:table-cell office:value-type="float" office:value="34936.93" table:style-name="ce8">
            <text:p>34 937</text:p>
          </table:table-cell>
          <table:table-cell office:value-type="float" office:value="159066.04999999999" table:style-name="ce8">
            <text:p>159 066</text:p>
          </table:table-cell>
          <table:table-cell office:value-type="float" office:value="133590.13" table:style-name="ce8">
            <text:p>133 590</text:p>
          </table:table-cell>
          <table:table-cell office:value-type="float" office:value="25475.919999999998" table:style-name="ce8">
            <text:p>25 476</text:p>
          </table:table-cell>
          <table:table-cell office:value-type="float" office:value="11.1" table:style-name="ce9">
            <text:p>11,10</text:p>
          </table:table-cell>
          <table:table-cell office:value-type="float" office:value="18" table:style-name="ce9">
            <text:p>18,00</text:p>
          </table:table-cell>
          <table:table-cell office:value-type="float" office:value="73.87" table:style-name="ce9">
            <text:p>73,8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FURCH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149000015" table:style-name="ce6">
            <text:p>2,16701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23" table:style-name="ce7">
            <text:p>423</text:p>
          </table:table-cell>
          <table:table-cell office:value-type="float" office:value="120309.69" table:style-name="ce8">
            <text:p>120 310</text:p>
          </table:table-cell>
          <table:table-cell office:value-type="float" office:value="480" table:style-name="ce8">
            <text:p>480</text:p>
          </table:table-cell>
          <table:table-cell office:value-type="float" office:value="0" table:style-name="ce8">
            <text:p>0</text:p>
          </table:table-cell>
          <table:table-cell office:value-type="float" office:value="224834.87" table:style-name="ce8">
            <text:p>224 835</text:p>
          </table:table-cell>
          <table:table-cell office:value-type="float" office:value="135561.35999999999" table:style-name="ce8">
            <text:p>135 561</text:p>
          </table:table-cell>
          <table:table-cell office:value-type="float" office:value="89273.51" table:style-name="ce8">
            <text:p>89 274</text:p>
          </table:table-cell>
          <table:table-cell office:value-type="float" office:value="15.04" table:style-name="ce9">
            <text:p>15,04</text:p>
          </table:table-cell>
          <table:table-cell office:value-type="float" office:value="15" table:style-name="ce9">
            <text:p>15,00</text:p>
          </table:table-cell>
          <table:table-cell office:value-type="float" office:value="42.74" table:style-name="ce9">
            <text:p>42,7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FURD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150800014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337" table:style-name="ce7">
            <text:p>1 337</text:p>
          </table:table-cell>
          <table:table-cell office:value-type="float" office:value="425519.77" table:style-name="ce8">
            <text:p>425 520</text:p>
          </table:table-cell>
          <table:table-cell office:value-type="float" office:value="126666.53" table:style-name="ce8">
            <text:p>126 667</text:p>
          </table:table-cell>
          <table:table-cell office:value-type="float" office:value="126666.53" table:style-name="ce8">
            <text:p>126 667</text:p>
          </table:table-cell>
          <table:table-cell office:value-type="float" office:value="758563.02" table:style-name="ce8">
            <text:p>758 563</text:p>
          </table:table-cell>
          <table:table-cell office:value-type="float" office:value="460231.89" table:style-name="ce8">
            <text:p>460 232</text:p>
          </table:table-cell>
          <table:table-cell office:value-type="float" office:value="298331.13" table:style-name="ce8">
            <text:p>298 331</text:p>
          </table:table-cell>
          <table:table-cell office:value-type="float" office:value="11.24" table:style-name="ce9">
            <text:p>11,24</text:p>
          </table:table-cell>
          <table:table-cell office:value-type="float" office:value="12.77" table:style-name="ce9">
            <text:p>12,77</text:p>
          </table:table-cell>
          <table:table-cell office:value-type="float" office:value="50" table:style-name="ce9">
            <text:p>50,0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AMB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5" table:style-name="ce5">
            <text:p>67105</text:p>
          </table:table-cell>
          <table:table-cell office:value-type="float" office:value="21670151600017" table:style-name="ce6">
            <text:p>2,16702E+13</text:p>
          </table:table-cell>
          <table:table-cell office:value-type="string" table:style-name="ce6">
            <text:p>FPU : Communes de 3 500 à  5 000 habitants</text:p>
          </table:table-cell>
          <table:table-cell office:value-type="float" office:value="4923" table:style-name="ce7">
            <text:p>4 923</text:p>
          </table:table-cell>
          <table:table-cell office:value-type="float" office:value="662986.35" table:style-name="ce8">
            <text:p>662 986</text:p>
          </table:table-cell>
          <table:table-cell office:value-type="float" office:value="6206347.71" table:style-name="ce8">
            <text:p>6 206 348</text:p>
          </table:table-cell>
          <table:table-cell office:value-type="float" office:value="6204172.71" table:style-name="ce8">
            <text:p>6 204 173</text:p>
          </table:table-cell>
          <table:table-cell office:value-type="float" office:value="3624163.71" table:style-name="ce8">
            <text:p>3 624 164</text:p>
          </table:table-cell>
          <table:table-cell office:value-type="float" office:value="2662996.29" table:style-name="ce8">
            <text:p>2 662 996</text:p>
          </table:table-cell>
          <table:table-cell office:value-type="float" office:value="961167.42" table:style-name="ce8">
            <text:p>961 167</text:p>
          </table:table-cell>
          <table:table-cell office:value-type="float" office:value="9.08" table:style-name="ce9">
            <text:p>9,08</text:p>
          </table:table-cell>
          <table:table-cell office:value-type="float" office:value="10.86" table:style-name="ce9">
            <text:p>10,86</text:p>
          </table:table-cell>
          <table:table-cell office:value-type="float" office:value="28.75" table:style-name="ce9">
            <text:p>28,7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EISP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52400011" table:style-name="ce6">
            <text:p>2,16702E+13</text:p>
          </table:table-cell>
          <table:table-cell office:value-type="string" table:style-name="ce6">
            <text:p>FPU : Communes de 5 000 à  10 000 habitants</text:p>
          </table:table-cell>
          <table:table-cell office:value-type="float" office:value="7616" table:style-name="ce7">
            <text:p>7 616</text:p>
          </table:table-cell>
          <table:table-cell office:value-type="float" office:value="2854608.99" table:style-name="ce8">
            <text:p>2 854 609</text:p>
          </table:table-cell>
          <table:table-cell office:value-type="float" office:value="3877456.55" table:style-name="ce8">
            <text:p>3 877 457</text:p>
          </table:table-cell>
          <table:table-cell office:value-type="float" office:value="3877456.55" table:style-name="ce8">
            <text:p>3 877 457</text:p>
          </table:table-cell>
          <table:table-cell office:value-type="float" office:value="7344050.4800000004" table:style-name="ce8">
            <text:p>7 344 050</text:p>
          </table:table-cell>
          <table:table-cell office:value-type="float" office:value="4987571.96" table:style-name="ce8">
            <text:p>4 987 572</text:p>
          </table:table-cell>
          <table:table-cell office:value-type="float" office:value="2356478.52" table:style-name="ce8">
            <text:p>2 356 479</text:p>
          </table:table-cell>
          <table:table-cell office:value-type="float" office:value="15.98" table:style-name="ce9">
            <text:p>15,98</text:p>
          </table:table-cell>
          <table:table-cell office:value-type="float" office:value="14.24" table:style-name="ce9">
            <text:p>14,24</text:p>
          </table:table-cell>
          <table:table-cell office:value-type="float" office:value="64.290000000000006" table:style-name="ce9">
            <text:p>64,2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EISWILLER-ZOEBERS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0007792300015" table:style-name="ce6">
            <text:p>2,00078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14" table:style-name="ce7">
            <text:p>414</text:p>
          </table:table-cell>
          <table:table-cell office:value-type="float" office:value="599311.96" table:style-name="ce8">
            <text:p>599 312</text:p>
          </table:table-cell>
          <table:table-cell office:value-type="float" office:value="188801.43" table:style-name="ce8">
            <text:p>188 801</text:p>
          </table:table-cell>
          <table:table-cell office:value-type="float" office:value="187886.43" table:style-name="ce8">
            <text:p>187 886</text:p>
          </table:table-cell>
          <table:table-cell office:value-type="float" office:value="198014.47" table:style-name="ce8">
            <text:p>198 014</text:p>
          </table:table-cell>
          <table:table-cell office:value-type="float" office:value="136042.85999999999" table:style-name="ce8">
            <text:p>136 043</text:p>
          </table:table-cell>
          <table:table-cell office:value-type="float" office:value="61971.61" table:style-name="ce8">
            <text:p>61 972</text:p>
          </table:table-cell>
          <table:table-cell office:value-type="float" office:value="16.86" table:style-name="ce9">
            <text:p>16,86</text:p>
          </table:table-cell>
          <table:table-cell office:value-type="float" office:value="9.19" table:style-name="ce9">
            <text:p>9,19</text:p>
          </table:table-cell>
          <table:table-cell office:value-type="float" office:value="41.89" table:style-name="ce9">
            <text:p>41,8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ERST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54000017" table:style-name="ce6">
            <text:p>2,16702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3472" table:style-name="ce7">
            <text:p>3 472</text:p>
          </table:table-cell>
          <table:table-cell office:value-type="float" office:value="408844.88" table:style-name="ce8">
            <text:p>408 845</text:p>
          </table:table-cell>
          <table:table-cell office:value-type="float" office:value="5480001.6299999999" table:style-name="ce8">
            <text:p>5 480 002</text:p>
          </table:table-cell>
          <table:table-cell office:value-type="float" office:value="5455939.3399999999" table:style-name="ce8">
            <text:p>5 455 939</text:p>
          </table:table-cell>
          <table:table-cell office:value-type="float" office:value="2238871.9700000002" table:style-name="ce8">
            <text:p>2 238 872</text:p>
          </table:table-cell>
          <table:table-cell office:value-type="float" office:value="1502264.26" table:style-name="ce8">
            <text:p>1 502 264</text:p>
          </table:table-cell>
          <table:table-cell office:value-type="float" office:value="736607.71" table:style-name="ce8">
            <text:p>736 608</text:p>
          </table:table-cell>
          <table:table-cell office:value-type="float" office:value="16.04" table:style-name="ce9">
            <text:p>16,04</text:p>
          </table:table-cell>
          <table:table-cell office:value-type="float" office:value="7.64" table:style-name="ce9">
            <text:p>7,64</text:p>
          </table:table-cell>
          <table:table-cell office:value-type="float" office:value="44.69" table:style-name="ce9">
            <text:p>44,6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ER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155700011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271" table:style-name="ce7">
            <text:p>1 271</text:p>
          </table:table-cell>
          <table:table-cell office:value-type="float" office:value="160683.88" table:style-name="ce8">
            <text:p>160 684</text:p>
          </table:table-cell>
          <table:table-cell office:value-type="float" office:value="341831.57" table:style-name="ce8">
            <text:p>341 832</text:p>
          </table:table-cell>
          <table:table-cell office:value-type="float" office:value="341728.53" table:style-name="ce8">
            <text:p>341 729</text:p>
          </table:table-cell>
          <table:table-cell office:value-type="float" office:value="685880.85" table:style-name="ce8">
            <text:p>685 881</text:p>
          </table:table-cell>
          <table:table-cell office:value-type="float" office:value="474175.94" table:style-name="ce8">
            <text:p>474 176</text:p>
          </table:table-cell>
          <table:table-cell office:value-type="float" office:value="211704.91" table:style-name="ce8">
            <text:p>211 705</text:p>
          </table:table-cell>
          <table:table-cell office:value-type="float" office:value="16.25" table:style-name="ce9">
            <text:p>16,25</text:p>
          </table:table-cell>
          <table:table-cell office:value-type="float" office:value="9.09" table:style-name="ce9">
            <text:p>9,09</text:p>
          </table:table-cell>
          <table:table-cell office:value-type="float" office:value="36.840000000000003" table:style-name="ce9">
            <text:p>36,8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EUDERT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1670156500014" table:style-name="ce6">
            <text:p>2,16702E+13</text:p>
          </table:table-cell>
          <table:table-cell office:value-type="string" table:style-name="ce6">
            <text:p>FPA/FPZ : Communes de 2 000 à  3 500 habitants</text:p>
          </table:table-cell>
          <table:table-cell office:value-type="float" office:value="2559" table:style-name="ce7">
            <text:p>2 559</text:p>
          </table:table-cell>
          <table:table-cell office:value-type="float" office:value="749621.85" table:style-name="ce8">
            <text:p>749 622</text:p>
          </table:table-cell>
          <table:table-cell office:value-type="float" office:value="2365371.63" table:style-name="ce8">
            <text:p>2 365 372</text:p>
          </table:table-cell>
          <table:table-cell office:value-type="float" office:value="2364121.63" table:style-name="ce8">
            <text:p>2 364 122</text:p>
          </table:table-cell>
          <table:table-cell office:value-type="float" office:value="1493275.45" table:style-name="ce8">
            <text:p>1 493 275</text:p>
          </table:table-cell>
          <table:table-cell office:value-type="float" office:value="1228648.53" table:style-name="ce8">
            <text:p>1 228 649</text:p>
          </table:table-cell>
          <table:table-cell office:value-type="float" office:value="264626.92" table:style-name="ce8">
            <text:p>264 627</text:p>
          </table:table-cell>
          <table:table-cell office:value-type="float" office:value="14.93" table:style-name="ce9">
            <text:p>14,93</text:p>
          </table:table-cell>
          <table:table-cell office:value-type="float" office:value="7.39" table:style-name="ce9">
            <text:p>7,39</text:p>
          </table:table-cell>
          <table:table-cell office:value-type="float" office:value="49.31" table:style-name="ce9">
            <text:p>49,31</text:p>
          </table:table-cell>
          <table:table-cell office:value-type="float" office:value="17.7" table:style-name="ce9">
            <text:p>17,70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OERL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159900013" table:style-name="ce6">
            <text:p>2,16702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233" table:style-name="ce7">
            <text:p>233</text:p>
          </table:table-cell>
          <table:table-cell office:value-type="float" office:value="13530" table:style-name="ce8">
            <text:p>13 530</text:p>
          </table:table-cell>
          <table:table-cell office:value-type="float" office:value="44695.43" table:style-name="ce8">
            <text:p>44 695</text:p>
          </table:table-cell>
          <table:table-cell office:value-type="float" office:value="43909.43" table:style-name="ce8">
            <text:p>43 909</text:p>
          </table:table-cell>
          <table:table-cell office:value-type="float" office:value="163210.12" table:style-name="ce8">
            <text:p>163 210</text:p>
          </table:table-cell>
          <table:table-cell office:value-type="float" office:value="117961.98" table:style-name="ce8">
            <text:p>117 962</text:p>
          </table:table-cell>
          <table:table-cell office:value-type="float" office:value="45248.14" table:style-name="ce8">
            <text:p>45 248</text:p>
          </table:table-cell>
          <table:table-cell office:value-type="float" office:value="15.64" table:style-name="ce9">
            <text:p>15,64</text:p>
          </table:table-cell>
          <table:table-cell office:value-type="float" office:value="9.67" table:style-name="ce9">
            <text:p>9,67</text:p>
          </table:table-cell>
          <table:table-cell office:value-type="float" office:value="46.51" table:style-name="ce9">
            <text:p>46,51</text:p>
          </table:table-cell>
          <table:table-cell office:value-type="float" office:value="17.170000000000002" table:style-name="ce9">
            <text:p>17,17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OERS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160700014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097" table:style-name="ce7">
            <text:p>1 097</text:p>
          </table:table-cell>
          <table:table-cell office:value-type="float" office:value="24070.33" table:style-name="ce8">
            <text:p>24 070</text:p>
          </table:table-cell>
          <table:table-cell office:value-type="float" office:value="381666.63" table:style-name="ce8">
            <text:p>381 667</text:p>
          </table:table-cell>
          <table:table-cell office:value-type="float" office:value="381666.63" table:style-name="ce8">
            <text:p>381 667</text:p>
          </table:table-cell>
          <table:table-cell office:value-type="float" office:value="651171.15" table:style-name="ce8">
            <text:p>651 171</text:p>
          </table:table-cell>
          <table:table-cell office:value-type="float" office:value="591190.04" table:style-name="ce8">
            <text:p>591 190</text:p>
          </table:table-cell>
          <table:table-cell office:value-type="float" office:value="59981.11" table:style-name="ce8">
            <text:p>59 981</text:p>
          </table:table-cell>
          <table:table-cell office:value-type="float" office:value="9.01" table:style-name="ce9">
            <text:p>9,01</text:p>
          </table:table-cell>
          <table:table-cell office:value-type="float" office:value="13.19" table:style-name="ce9">
            <text:p>13,19</text:p>
          </table:table-cell>
          <table:table-cell office:value-type="float" office:value="68.39" table:style-name="ce9">
            <text:p>68,3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OTTEN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161500017" table:style-name="ce6">
            <text:p>2,16702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95" table:style-name="ce7">
            <text:p>395</text:p>
          </table:table-cell>
          <table:table-cell office:value-type="float" office:value="34745.81" table:style-name="ce8">
            <text:p>34 7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2904.78" table:style-name="ce8">
            <text:p>182 905</text:p>
          </table:table-cell>
          <table:table-cell office:value-type="float" office:value="117819.83" table:style-name="ce8">
            <text:p>117 820</text:p>
          </table:table-cell>
          <table:table-cell office:value-type="float" office:value="65084.95" table:style-name="ce8">
            <text:p>65 085</text:p>
          </table:table-cell>
          <table:table-cell office:value-type="float" office:value="9.7899999999999991" table:style-name="ce9">
            <text:p>9,79</text:p>
          </table:table-cell>
          <table:table-cell office:value-type="float" office:value="14.52" table:style-name="ce9">
            <text:p>14,52</text:p>
          </table:table-cell>
          <table:table-cell office:value-type="float" office:value="40.56" table:style-name="ce9">
            <text:p>40,5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OTTE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162300011" table:style-name="ce6">
            <text:p>2,16702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54" table:style-name="ce7">
            <text:p>354</text:p>
          </table:table-cell>
          <table:table-cell office:value-type="float" office:value="89280.63" table:style-name="ce8">
            <text:p>89 281</text:p>
          </table:table-cell>
          <table:table-cell office:value-type="float" office:value="216619.28" table:style-name="ce8">
            <text:p>216 619</text:p>
          </table:table-cell>
          <table:table-cell office:value-type="float" office:value="183982.57" table:style-name="ce8">
            <text:p>183 983</text:p>
          </table:table-cell>
          <table:table-cell office:value-type="float" office:value="219824.9" table:style-name="ce8">
            <text:p>219 825</text:p>
          </table:table-cell>
          <table:table-cell office:value-type="float" office:value="145428.89000000001" table:style-name="ce8">
            <text:p>145 429</text:p>
          </table:table-cell>
          <table:table-cell office:value-type="float" office:value="74396.009999999995" table:style-name="ce8">
            <text:p>74 396</text:p>
          </table:table-cell>
          <table:table-cell office:value-type="float" office:value="13.47" table:style-name="ce9">
            <text:p>13,47</text:p>
          </table:table-cell>
          <table:table-cell office:value-type="float" office:value="13.62" table:style-name="ce9">
            <text:p>13,62</text:p>
          </table:table-cell>
          <table:table-cell office:value-type="float" office:value="30.7" table:style-name="ce9">
            <text:p>30,7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OUG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163100014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61" table:style-name="ce7">
            <text:p>561</text:p>
          </table:table-cell>
          <table:table-cell office:value-type="float" office:value="97193.13" table:style-name="ce8">
            <text:p>97 193</text:p>
          </table:table-cell>
          <table:table-cell office:value-type="float" office:value="312300.24" table:style-name="ce8">
            <text:p>312 300</text:p>
          </table:table-cell>
          <table:table-cell office:value-type="float" office:value="310800.24" table:style-name="ce8">
            <text:p>310 800</text:p>
          </table:table-cell>
          <table:table-cell office:value-type="float" office:value="417061.3" table:style-name="ce8">
            <text:p>417 061</text:p>
          </table:table-cell>
          <table:table-cell office:value-type="float" office:value="256035.48" table:style-name="ce8">
            <text:p>256 035</text:p>
          </table:table-cell>
          <table:table-cell office:value-type="float" office:value="161025.82" table:style-name="ce8">
            <text:p>161 026</text:p>
          </table:table-cell>
          <table:table-cell office:value-type="float" office:value="13.16" table:style-name="ce9">
            <text:p>13,16</text:p>
          </table:table-cell>
          <table:table-cell office:value-type="float" office:value="14.4" table:style-name="ce9">
            <text:p>14,40</text:p>
          </table:table-cell>
          <table:table-cell office:value-type="float" office:value="44.09" table:style-name="ce9">
            <text:p>44,0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OX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164900016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865" table:style-name="ce7">
            <text:p>865</text:p>
          </table:table-cell>
          <table:table-cell office:value-type="float" office:value="64275.31" table:style-name="ce8">
            <text:p>64 275</text:p>
          </table:table-cell>
          <table:table-cell office:value-type="float" office:value="1632516.87" table:style-name="ce8">
            <text:p>1 632 517</text:p>
          </table:table-cell>
          <table:table-cell office:value-type="float" office:value="1631626.87" table:style-name="ce8">
            <text:p>1 631 627</text:p>
          </table:table-cell>
          <table:table-cell office:value-type="float" office:value="435641.49" table:style-name="ce8">
            <text:p>435 641</text:p>
          </table:table-cell>
          <table:table-cell office:value-type="float" office:value="349680.58" table:style-name="ce8">
            <text:p>349 681</text:p>
          </table:table-cell>
          <table:table-cell office:value-type="float" office:value="85960.91" table:style-name="ce8">
            <text:p>85 961</text:p>
          </table:table-cell>
          <table:table-cell office:value-type="float" office:value="18.27" table:style-name="ce9">
            <text:p>18,27</text:p>
          </table:table-cell>
          <table:table-cell office:value-type="float" office:value="10.23" table:style-name="ce9">
            <text:p>10,23</text:p>
          </table:table-cell>
          <table:table-cell office:value-type="float" office:value="41.71" table:style-name="ce9">
            <text:p>41,7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RANDFONTAI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165600011" table:style-name="ce6">
            <text:p>2,16702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03" table:style-name="ce7">
            <text:p>403</text:p>
          </table:table-cell>
          <table:table-cell office:value-type="float" office:value="202496.13" table:style-name="ce8">
            <text:p>202 496</text:p>
          </table:table-cell>
          <table:table-cell office:value-type="float" office:value="96000" table:style-name="ce8">
            <text:p>96 000</text:p>
          </table:table-cell>
          <table:table-cell office:value-type="float" office:value="96000" table:style-name="ce8">
            <text:p>96 000</text:p>
          </table:table-cell>
          <table:table-cell office:value-type="float" office:value="351291.58" table:style-name="ce8">
            <text:p>351 292</text:p>
          </table:table-cell>
          <table:table-cell office:value-type="float" office:value="262667.03000000003" table:style-name="ce8">
            <text:p>262 667</text:p>
          </table:table-cell>
          <table:table-cell office:value-type="float" office:value="88624.55" table:style-name="ce8">
            <text:p>88 625</text:p>
          </table:table-cell>
          <table:table-cell office:value-type="float" office:value="10.76" table:style-name="ce9">
            <text:p>10,76</text:p>
          </table:table-cell>
          <table:table-cell office:value-type="float" office:value="3.32" table:style-name="ce9">
            <text:p>3,32</text:p>
          </table:table-cell>
          <table:table-cell office:value-type="float" office:value="108.61" table:style-name="ce9">
            <text:p>108,6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RASS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166400015" table:style-name="ce6">
            <text:p>2,16702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254" table:style-name="ce7">
            <text:p>254</text:p>
          </table:table-cell>
          <table:table-cell office:value-type="float" office:value="207147" table:style-name="ce8">
            <text:p>207 147</text:p>
          </table:table-cell>
          <table:table-cell office:value-type="float" office:value="87397.45" table:style-name="ce8">
            <text:p>87 397</text:p>
          </table:table-cell>
          <table:table-cell office:value-type="float" office:value="86057.45" table:style-name="ce8">
            <text:p>86 057</text:p>
          </table:table-cell>
          <table:table-cell office:value-type="float" office:value="152476.21" table:style-name="ce8">
            <text:p>152 476</text:p>
          </table:table-cell>
          <table:table-cell office:value-type="float" office:value="133497.51" table:style-name="ce8">
            <text:p>133 498</text:p>
          </table:table-cell>
          <table:table-cell office:value-type="float" office:value="18978.7" table:style-name="ce8">
            <text:p>18 979</text:p>
          </table:table-cell>
          <table:table-cell office:value-type="float" office:value="14.11" table:style-name="ce9">
            <text:p>14,11</text:p>
          </table:table-cell>
          <table:table-cell office:value-type="float" office:value="8.8000000000000007" table:style-name="ce9">
            <text:p>8,80</text:p>
          </table:table-cell>
          <table:table-cell office:value-type="float" office:value="43.8" table:style-name="ce9">
            <text:p>43,8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RENDELBRU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67200018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214" table:style-name="ce7">
            <text:p>1 214</text:p>
          </table:table-cell>
          <table:table-cell office:value-type="float" office:value="43668.92" table:style-name="ce8">
            <text:p>43 669</text:p>
          </table:table-cell>
          <table:table-cell office:value-type="float" office:value="392980.88" table:style-name="ce8">
            <text:p>392 981</text:p>
          </table:table-cell>
          <table:table-cell office:value-type="float" office:value="392980.88" table:style-name="ce8">
            <text:p>392 981</text:p>
          </table:table-cell>
          <table:table-cell office:value-type="float" office:value="848853.04" table:style-name="ce8">
            <text:p>848 853</text:p>
          </table:table-cell>
          <table:table-cell office:value-type="float" office:value="782799.31" table:style-name="ce8">
            <text:p>782 799</text:p>
          </table:table-cell>
          <table:table-cell office:value-type="float" office:value="66053.73" table:style-name="ce8">
            <text:p>66 054</text:p>
          </table:table-cell>
          <table:table-cell office:value-type="float" office:value="21.63" table:style-name="ce9">
            <text:p>21,63</text:p>
          </table:table-cell>
          <table:table-cell office:value-type="float" office:value="13.7" table:style-name="ce9">
            <text:p>13,70</text:p>
          </table:table-cell>
          <table:table-cell office:value-type="float" office:value="54.19" table:style-name="ce9">
            <text:p>54,1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RES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68000011" table:style-name="ce6">
            <text:p>2,16702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714" table:style-name="ce7">
            <text:p>1 714</text:p>
          </table:table-cell>
          <table:table-cell office:value-type="float" office:value="219559.37" table:style-name="ce8">
            <text:p>219 559</text:p>
          </table:table-cell>
          <table:table-cell office:value-type="float" office:value="334327.59999999998" table:style-name="ce8">
            <text:p>334 328</text:p>
          </table:table-cell>
          <table:table-cell office:value-type="float" office:value="334327.59999999998" table:style-name="ce8">
            <text:p>334 328</text:p>
          </table:table-cell>
          <table:table-cell office:value-type="float" office:value="817381.09" table:style-name="ce8">
            <text:p>817 381</text:p>
          </table:table-cell>
          <table:table-cell office:value-type="float" office:value="642987.99" table:style-name="ce8">
            <text:p>642 988</text:p>
          </table:table-cell>
          <table:table-cell office:value-type="float" office:value="174393.1" table:style-name="ce8">
            <text:p>174 393</text:p>
          </table:table-cell>
          <table:table-cell office:value-type="float" office:value="14.76" table:style-name="ce9">
            <text:p>14,76</text:p>
          </table:table-cell>
          <table:table-cell office:value-type="float" office:value="10.09" table:style-name="ce9">
            <text:p>10,09</text:p>
          </table:table-cell>
          <table:table-cell office:value-type="float" office:value="48.98" table:style-name="ce9">
            <text:p>48,98</text:p>
          </table:table-cell>
          <table:table-cell office:value-type="float" office:value="7.19" table:style-name="ce9">
            <text:p>7,19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RIE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1670169800013" table:style-name="ce6">
            <text:p>2,16702E+13</text:p>
          </table:table-cell>
          <table:table-cell office:value-type="string" table:style-name="ce6">
            <text:p>FPA/FPZ : Communes de 2 000 à  3 500 habitants</text:p>
          </table:table-cell>
          <table:table-cell office:value-type="float" office:value="2906" table:style-name="ce7">
            <text:p>2 906</text:p>
          </table:table-cell>
          <table:table-cell office:value-type="float" office:value="1185322.8999999999" table:style-name="ce8">
            <text:p>1 185 323</text:p>
          </table:table-cell>
          <table:table-cell office:value-type="float" office:value="2508886.7200000002" table:style-name="ce8">
            <text:p>2 508 887</text:p>
          </table:table-cell>
          <table:table-cell office:value-type="float" office:value="2507650.7200000002" table:style-name="ce8">
            <text:p>2 507 651</text:p>
          </table:table-cell>
          <table:table-cell office:value-type="float" office:value="1692815.68" table:style-name="ce8">
            <text:p>1 692 816</text:p>
          </table:table-cell>
          <table:table-cell office:value-type="float" office:value="1350236.04" table:style-name="ce8">
            <text:p>1 350 236</text:p>
          </table:table-cell>
          <table:table-cell office:value-type="float" office:value="342579.64" table:style-name="ce8">
            <text:p>342 580</text:p>
          </table:table-cell>
          <table:table-cell office:value-type="float" office:value="18.489999999999998" table:style-name="ce9">
            <text:p>18,49</text:p>
          </table:table-cell>
          <table:table-cell office:value-type="float" office:value="10.44" table:style-name="ce9">
            <text:p>10,44</text:p>
          </table:table-cell>
          <table:table-cell office:value-type="float" office:value="45.52" table:style-name="ce9">
            <text:p>45,52</text:p>
          </table:table-cell>
          <table:table-cell office:value-type="float" office:value="19.13" table:style-name="ce9">
            <text:p>19,13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RIESHEIM-PRES-M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72200011" table:style-name="ce6">
            <text:p>2,16702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227" table:style-name="ce7">
            <text:p>2 227</text:p>
          </table:table-cell>
          <table:table-cell office:value-type="float" office:value="512216.04" table:style-name="ce8">
            <text:p>512 216</text:p>
          </table:table-cell>
          <table:table-cell office:value-type="float" office:value="3760104.77" table:style-name="ce8">
            <text:p>3 760 105</text:p>
          </table:table-cell>
          <table:table-cell office:value-type="float" office:value="3759254.77" table:style-name="ce8">
            <text:p>3 759 255</text:p>
          </table:table-cell>
          <table:table-cell office:value-type="float" office:value="1286956.1000000001" table:style-name="ce8">
            <text:p>1 286 956</text:p>
          </table:table-cell>
          <table:table-cell office:value-type="float" office:value="800653.08" table:style-name="ce8">
            <text:p>800 653</text:p>
          </table:table-cell>
          <table:table-cell office:value-type="float" office:value="486303.02" table:style-name="ce8">
            <text:p>486 303</text:p>
          </table:table-cell>
          <table:table-cell office:value-type="float" office:value="17.93" table:style-name="ce9">
            <text:p>17,93</text:p>
          </table:table-cell>
          <table:table-cell office:value-type="float" office:value="13.1" table:style-name="ce9">
            <text:p>13,10</text:p>
          </table:table-cell>
          <table:table-cell office:value-type="float" office:value="67.099999999999994" table:style-name="ce9">
            <text:p>67,1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RIESHEIM-SUR-SOUFFE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173000014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143" table:style-name="ce7">
            <text:p>1 143</text:p>
          </table:table-cell>
          <table:table-cell office:value-type="float" office:value="53358.559999999998" table:style-name="ce8">
            <text:p>53 359</text:p>
          </table:table-cell>
          <table:table-cell office:value-type="float" office:value="854480.07" table:style-name="ce8">
            <text:p>854 480</text:p>
          </table:table-cell>
          <table:table-cell office:value-type="float" office:value="565686.68000000005" table:style-name="ce8">
            <text:p>565 687</text:p>
          </table:table-cell>
          <table:table-cell office:value-type="float" office:value="840506.79" table:style-name="ce8">
            <text:p>840 507</text:p>
          </table:table-cell>
          <table:table-cell office:value-type="float" office:value="601921.61" table:style-name="ce8">
            <text:p>601 922</text:p>
          </table:table-cell>
          <table:table-cell office:value-type="float" office:value="238585.18" table:style-name="ce8">
            <text:p>238 585</text:p>
          </table:table-cell>
          <table:table-cell office:value-type="float" office:value="13.55" table:style-name="ce9">
            <text:p>13,55</text:p>
          </table:table-cell>
          <table:table-cell office:value-type="float" office:value="20.13" table:style-name="ce9">
            <text:p>20,13</text:p>
          </table:table-cell>
          <table:table-cell office:value-type="float" office:value="52.21" table:style-name="ce9">
            <text:p>52,2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UMBRECHTS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3" table:style-name="ce5">
            <text:p>67113</text:p>
          </table:table-cell>
          <table:table-cell office:value-type="float" office:value="21670174800016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182" table:style-name="ce7">
            <text:p>1 182</text:p>
          </table:table-cell>
          <table:table-cell office:value-type="float" office:value="109920.18" table:style-name="ce8">
            <text:p>109 920</text:p>
          </table:table-cell>
          <table:table-cell office:value-type="float" office:value="448642.79" table:style-name="ce8">
            <text:p>448 643</text:p>
          </table:table-cell>
          <table:table-cell office:value-type="float" office:value="448042.79" table:style-name="ce8">
            <text:p>448 043</text:p>
          </table:table-cell>
          <table:table-cell office:value-type="float" office:value="804314.3" table:style-name="ce8">
            <text:p>804 314</text:p>
          </table:table-cell>
          <table:table-cell office:value-type="float" office:value="540973.56000000006" table:style-name="ce8">
            <text:p>540 974</text:p>
          </table:table-cell>
          <table:table-cell office:value-type="float" office:value="263340.74" table:style-name="ce8">
            <text:p>263 341</text:p>
          </table:table-cell>
          <table:table-cell office:value-type="float" office:value="19.899999999999999" table:style-name="ce9">
            <text:p>19,90</text:p>
          </table:table-cell>
          <table:table-cell office:value-type="float" office:value="16.96" table:style-name="ce9">
            <text:p>16,96</text:p>
          </table:table-cell>
          <table:table-cell office:value-type="float" office:value="106.68" table:style-name="ce9">
            <text:p>106,6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UNDERS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3" table:style-name="ce5">
            <text:p>67113</text:p>
          </table:table-cell>
          <table:table-cell office:value-type="float" office:value="21670176300015" table:style-name="ce6">
            <text:p>2,16702E+13</text:p>
          </table:table-cell>
          <table:table-cell office:value-type="string" table:style-name="ce6">
            <text:p>FPU : Communes de 3 500 à  5 000 habitants</text:p>
          </table:table-cell>
          <table:table-cell office:value-type="float" office:value="3735" table:style-name="ce7">
            <text:p>3 735</text:p>
          </table:table-cell>
          <table:table-cell office:value-type="float" office:value="373624.27" table:style-name="ce8">
            <text:p>373 624</text:p>
          </table:table-cell>
          <table:table-cell office:value-type="float" office:value="2411964.0099999998" table:style-name="ce8">
            <text:p>2 411 964</text:p>
          </table:table-cell>
          <table:table-cell office:value-type="float" office:value="2411964.0099999998" table:style-name="ce8">
            <text:p>2 411 964</text:p>
          </table:table-cell>
          <table:table-cell office:value-type="float" office:value="2279099.31" table:style-name="ce8">
            <text:p>2 279 099</text:p>
          </table:table-cell>
          <table:table-cell office:value-type="float" office:value="1859524.92" table:style-name="ce8">
            <text:p>1 859 525</text:p>
          </table:table-cell>
          <table:table-cell office:value-type="float" office:value="419574.39" table:style-name="ce8">
            <text:p>419 574</text:p>
          </table:table-cell>
          <table:table-cell office:value-type="float" office:value="11.8" table:style-name="ce9">
            <text:p>11,80</text:p>
          </table:table-cell>
          <table:table-cell office:value-type="float" office:value="10.98" table:style-name="ce9">
            <text:p>10,98</text:p>
          </table:table-cell>
          <table:table-cell office:value-type="float" office:value="59.31" table:style-name="ce9">
            <text:p>59,3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UNG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178900085" table:style-name="ce6">
            <text:p>2,16702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284" table:style-name="ce7">
            <text:p>284</text:p>
          </table:table-cell>
          <table:table-cell office:value-type="float" office:value="108967.28" table:style-name="ce8">
            <text:p>108 967</text:p>
          </table:table-cell>
          <table:table-cell office:value-type="float" office:value="164328.04" table:style-name="ce8">
            <text:p>164 328</text:p>
          </table:table-cell>
          <table:table-cell office:value-type="float" office:value="160338.04" table:style-name="ce8">
            <text:p>160 338</text:p>
          </table:table-cell>
          <table:table-cell office:value-type="float" office:value="236845.54" table:style-name="ce8">
            <text:p>236 846</text:p>
          </table:table-cell>
          <table:table-cell office:value-type="float" office:value="178449.6" table:style-name="ce8">
            <text:p>178 450</text:p>
          </table:table-cell>
          <table:table-cell office:value-type="float" office:value="58395.94" table:style-name="ce8">
            <text:p>58 396</text:p>
          </table:table-cell>
          <table:table-cell office:value-type="float" office:value="19.8" table:style-name="ce9">
            <text:p>19,80</text:p>
          </table:table-cell>
          <table:table-cell office:value-type="float" office:value="14.08" table:style-name="ce9">
            <text:p>14,08</text:p>
          </table:table-cell>
          <table:table-cell office:value-type="float" office:value="65.75" table:style-name="ce9">
            <text:p>65,75</text:p>
          </table:table-cell>
          <table:table-cell office:value-type="float" office:value="15.76" table:style-name="ce9">
            <text:p>15,76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GUN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177100018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67" table:style-name="ce7">
            <text:p>667</text:p>
          </table:table-cell>
          <table:table-cell office:value-type="float" office:value="34044.699999999997" table:style-name="ce8">
            <text:p>34 045</text:p>
          </table:table-cell>
          <table:table-cell office:value-type="float" office:value="191081.58" table:style-name="ce8">
            <text:p>191 082</text:p>
          </table:table-cell>
          <table:table-cell office:value-type="float" office:value="190581.58" table:style-name="ce8">
            <text:p>190 582</text:p>
          </table:table-cell>
          <table:table-cell office:value-type="float" office:value="403818.31" table:style-name="ce8">
            <text:p>403 818</text:p>
          </table:table-cell>
          <table:table-cell office:value-type="float" office:value="348495.39" table:style-name="ce8">
            <text:p>348 495</text:p>
          </table:table-cell>
          <table:table-cell office:value-type="float" office:value="55322.92" table:style-name="ce8">
            <text:p>55 323</text:p>
          </table:table-cell>
          <table:table-cell office:value-type="float" office:value="13.22" table:style-name="ce9">
            <text:p>13,22</text:p>
          </table:table-cell>
          <table:table-cell office:value-type="float" office:value="16.03" table:style-name="ce9">
            <text:p>16,03</text:p>
          </table:table-cell>
          <table:table-cell office:value-type="float" office:value="65.38" table:style-name="ce9">
            <text:p>65,3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AE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179700013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86" table:style-name="ce7">
            <text:p>686</text:p>
          </table:table-cell>
          <table:table-cell office:value-type="float" office:value="8299.82" table:style-name="ce8">
            <text:p>8 300</text:p>
          </table:table-cell>
          <table:table-cell office:value-type="float" office:value="24579.48" table:style-name="ce8">
            <text:p>24 579</text:p>
          </table:table-cell>
          <table:table-cell office:value-type="float" office:value="20676.599999999999" table:style-name="ce8">
            <text:p>20 677</text:p>
          </table:table-cell>
          <table:table-cell office:value-type="float" office:value="351674.6" table:style-name="ce8">
            <text:p>351 675</text:p>
          </table:table-cell>
          <table:table-cell office:value-type="float" office:value="258172.48" table:style-name="ce8">
            <text:p>258 172</text:p>
          </table:table-cell>
          <table:table-cell office:value-type="float" office:value="93502.12" table:style-name="ce8">
            <text:p>93 502</text:p>
          </table:table-cell>
          <table:table-cell office:value-type="float" office:value="10.130000000000001" table:style-name="ce9">
            <text:p>10,13</text:p>
          </table:table-cell>
          <table:table-cell office:value-type="float" office:value="10.95" table:style-name="ce9">
            <text:p>10,95</text:p>
          </table:table-cell>
          <table:table-cell office:value-type="float" office:value="67.52" table:style-name="ce9">
            <text:p>67,5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AGUE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180500014" table:style-name="ce6">
            <text:p>2,16702E+13</text:p>
          </table:table-cell>
          <table:table-cell office:value-type="string" table:style-name="ce6">
            <text:p>FPU : Communes de 20 000 à  50 000 habitants</text:p>
          </table:table-cell>
          <table:table-cell office:value-type="float" office:value="35050" table:style-name="ce7">
            <text:p>35 050</text:p>
          </table:table-cell>
          <table:table-cell office:value-type="float" office:value="9793308.6899999995" table:style-name="ce8">
            <text:p>9 793 309</text:p>
          </table:table-cell>
          <table:table-cell office:value-type="float" office:value="36376663.189999998" table:style-name="ce8">
            <text:p>36 376 663</text:p>
          </table:table-cell>
          <table:table-cell office:value-type="float" office:value="36359576.869999997" table:style-name="ce8">
            <text:p>36 359 577</text:p>
          </table:table-cell>
          <table:table-cell office:value-type="float" office:value="31087504.02" table:style-name="ce8">
            <text:p>31 087 504</text:p>
          </table:table-cell>
          <table:table-cell office:value-type="float" office:value="25707460.82" table:style-name="ce8">
            <text:p>25 707 461</text:p>
          </table:table-cell>
          <table:table-cell office:value-type="float" office:value="5380043.2000000002" table:style-name="ce8">
            <text:p>5 380 043</text:p>
          </table:table-cell>
          <table:table-cell office:value-type="float" office:value="13.17" table:style-name="ce9">
            <text:p>13,17</text:p>
          </table:table-cell>
          <table:table-cell office:value-type="float" office:value="10.58" table:style-name="ce9">
            <text:p>10,58</text:p>
          </table:table-cell>
          <table:table-cell office:value-type="float" office:value="51.9" table:style-name="ce9">
            <text:p>51,9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ANDSCHU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181300018" table:style-name="ce6">
            <text:p>2,16702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276" table:style-name="ce7">
            <text:p>276</text:p>
          </table:table-cell>
          <table:table-cell office:value-type="float" office:value="21471.84" table:style-name="ce8">
            <text:p>21 472</text:p>
          </table:table-cell>
          <table:table-cell office:value-type="float" office:value="85035.26" table:style-name="ce8">
            <text:p>85 035</text:p>
          </table:table-cell>
          <table:table-cell office:value-type="float" office:value="84635.26" table:style-name="ce8">
            <text:p>84 635</text:p>
          </table:table-cell>
          <table:table-cell office:value-type="float" office:value="198605.2" table:style-name="ce8">
            <text:p>198 605</text:p>
          </table:table-cell>
          <table:table-cell office:value-type="float" office:value="151151.65" table:style-name="ce8">
            <text:p>151 152</text:p>
          </table:table-cell>
          <table:table-cell office:value-type="float" office:value="47453.55" table:style-name="ce8">
            <text:p>47 454</text:p>
          </table:table-cell>
          <table:table-cell office:value-type="float" office:value="11.33" table:style-name="ce9">
            <text:p>11,33</text:p>
          </table:table-cell>
          <table:table-cell office:value-type="float" office:value="16.170000000000002" table:style-name="ce9">
            <text:p>16,17</text:p>
          </table:table-cell>
          <table:table-cell office:value-type="float" office:value="52.34" table:style-name="ce9">
            <text:p>52,3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ANGENBIE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82100011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577" table:style-name="ce7">
            <text:p>1 577</text:p>
          </table:table-cell>
          <table:table-cell office:value-type="float" office:value="30373.360000000001" table:style-name="ce8">
            <text:p>30 373</text:p>
          </table:table-cell>
          <table:table-cell office:value-type="float" office:value="1281390.94" table:style-name="ce8">
            <text:p>1 281 391</text:p>
          </table:table-cell>
          <table:table-cell office:value-type="float" office:value="1281390.94" table:style-name="ce8">
            <text:p>1 281 391</text:p>
          </table:table-cell>
          <table:table-cell office:value-type="float" office:value="1116054.29" table:style-name="ce8">
            <text:p>1 116 054</text:p>
          </table:table-cell>
          <table:table-cell office:value-type="float" office:value="917617.45" table:style-name="ce8">
            <text:p>917 617</text:p>
          </table:table-cell>
          <table:table-cell office:value-type="float" office:value="198436.84" table:style-name="ce8">
            <text:p>198 437</text:p>
          </table:table-cell>
          <table:table-cell office:value-type="float" office:value="9.27" table:style-name="ce9">
            <text:p>9,27</text:p>
          </table:table-cell>
          <table:table-cell office:value-type="float" office:value="14.71" table:style-name="ce9">
            <text:p>14,71</text:p>
          </table:table-cell>
          <table:table-cell office:value-type="float" office:value="53.32" table:style-name="ce9">
            <text:p>53,3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ARSKIRCH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183900013" table:style-name="ce6">
            <text:p>2,16702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880" table:style-name="ce7">
            <text:p>880</text:p>
          </table:table-cell>
          <table:table-cell office:value-type="float" office:value="298769.76" table:style-name="ce8">
            <text:p>298 770</text:p>
          </table:table-cell>
          <table:table-cell office:value-type="float" office:value="405101.93" table:style-name="ce8">
            <text:p>405 102</text:p>
          </table:table-cell>
          <table:table-cell office:value-type="float" office:value="402381.93" table:style-name="ce8">
            <text:p>402 382</text:p>
          </table:table-cell>
          <table:table-cell office:value-type="float" office:value="664333.25" table:style-name="ce8">
            <text:p>664 333</text:p>
          </table:table-cell>
          <table:table-cell office:value-type="float" office:value="549086.92000000004" table:style-name="ce8">
            <text:p>549 087</text:p>
          </table:table-cell>
          <table:table-cell office:value-type="float" office:value="115246.33" table:style-name="ce8">
            <text:p>115 246</text:p>
          </table:table-cell>
          <table:table-cell office:value-type="float" office:value="18.75" table:style-name="ce9">
            <text:p>18,75</text:p>
          </table:table-cell>
          <table:table-cell office:value-type="float" office:value="12.78" table:style-name="ce9">
            <text:p>12,78</text:p>
          </table:table-cell>
          <table:table-cell office:value-type="float" office:value="47.59" table:style-name="ce9">
            <text:p>47,59</text:p>
          </table:table-cell>
          <table:table-cell office:value-type="float" office:value="16.18" table:style-name="ce9">
            <text:p>16,18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AT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184700016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958" table:style-name="ce7">
            <text:p>1 958</text:p>
          </table:table-cell>
          <table:table-cell office:value-type="float" office:value="608877.54" table:style-name="ce8">
            <text:p>608 878</text:p>
          </table:table-cell>
          <table:table-cell office:value-type="float" office:value="6233.01" table:style-name="ce8">
            <text:p>6 233</text:p>
          </table:table-cell>
          <table:table-cell office:value-type="float" office:value="0" table:style-name="ce8">
            <text:p>0</text:p>
          </table:table-cell>
          <table:table-cell office:value-type="float" office:value="1661279.23" table:style-name="ce8">
            <text:p>1 661 279</text:p>
          </table:table-cell>
          <table:table-cell office:value-type="float" office:value="1412051.32" table:style-name="ce8">
            <text:p>1 412 051</text:p>
          </table:table-cell>
          <table:table-cell office:value-type="float" office:value="249227.91" table:style-name="ce8">
            <text:p>249 228</text:p>
          </table:table-cell>
          <table:table-cell office:value-type="float" office:value="16.71" table:style-name="ce9">
            <text:p>16,71</text:p>
          </table:table-cell>
          <table:table-cell office:value-type="float" office:value="7.87" table:style-name="ce9">
            <text:p>7,87</text:p>
          </table:table-cell>
          <table:table-cell office:value-type="float" office:value="34.43" table:style-name="ce9">
            <text:p>34,4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ATTMA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185400012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95" table:style-name="ce7">
            <text:p>695</text:p>
          </table:table-cell>
          <table:table-cell office:value-type="float" office:value="15650.1" table:style-name="ce8">
            <text:p>15 650</text:p>
          </table:table-cell>
          <table:table-cell office:value-type="float" office:value="608155.49" table:style-name="ce8">
            <text:p>608 155</text:p>
          </table:table-cell>
          <table:table-cell office:value-type="float" office:value="606312.49" table:style-name="ce8">
            <text:p>606 312</text:p>
          </table:table-cell>
          <table:table-cell office:value-type="float" office:value="420915.93" table:style-name="ce8">
            <text:p>420 916</text:p>
          </table:table-cell>
          <table:table-cell office:value-type="float" office:value="319991.64" table:style-name="ce8">
            <text:p>319 992</text:p>
          </table:table-cell>
          <table:table-cell office:value-type="float" office:value="100924.29" table:style-name="ce8">
            <text:p>100 924</text:p>
          </table:table-cell>
          <table:table-cell office:value-type="float" office:value="15.38" table:style-name="ce9">
            <text:p>15,38</text:p>
          </table:table-cell>
          <table:table-cell office:value-type="float" office:value="16.02" table:style-name="ce9">
            <text:p>16,02</text:p>
          </table:table-cell>
          <table:table-cell office:value-type="float" office:value="63.35" table:style-name="ce9">
            <text:p>63,3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EGENEY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186200015" table:style-name="ce6">
            <text:p>2,16702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31" table:style-name="ce7">
            <text:p>431</text:p>
          </table:table-cell>
          <table:table-cell office:value-type="float" office:value="36274.949999999997" table:style-name="ce8">
            <text:p>36 275</text:p>
          </table:table-cell>
          <table:table-cell office:value-type="float" office:value="216210" table:style-name="ce8">
            <text:p>216 210</text:p>
          </table:table-cell>
          <table:table-cell office:value-type="float" office:value="213750" table:style-name="ce8">
            <text:p>213 750</text:p>
          </table:table-cell>
          <table:table-cell office:value-type="float" office:value="296134.49" table:style-name="ce8">
            <text:p>296 134</text:p>
          </table:table-cell>
          <table:table-cell office:value-type="float" office:value="223275.51" table:style-name="ce8">
            <text:p>223 276</text:p>
          </table:table-cell>
          <table:table-cell office:value-type="float" office:value="72858.98" table:style-name="ce8">
            <text:p>72 859</text:p>
          </table:table-cell>
          <table:table-cell office:value-type="float" office:value="14.25" table:style-name="ce9">
            <text:p>14,25</text:p>
          </table:table-cell>
          <table:table-cell office:value-type="float" office:value="16.43" table:style-name="ce9">
            <text:p>16,43</text:p>
          </table:table-cell>
          <table:table-cell office:value-type="float" office:value="76.25" table:style-name="ce9">
            <text:p>76,2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EID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187000018" table:style-name="ce6">
            <text:p>2,16702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531" table:style-name="ce7">
            <text:p>531</text:p>
          </table:table-cell>
          <table:table-cell office:value-type="float" office:value="13593.42" table:style-name="ce8">
            <text:p>13 593</text:p>
          </table:table-cell>
          <table:table-cell office:value-type="float" office:value="294895.45" table:style-name="ce8">
            <text:p>294 895</text:p>
          </table:table-cell>
          <table:table-cell office:value-type="float" office:value="293746.18" table:style-name="ce8">
            <text:p>293 746</text:p>
          </table:table-cell>
          <table:table-cell office:value-type="float" office:value="315824" table:style-name="ce8">
            <text:p>315 824</text:p>
          </table:table-cell>
          <table:table-cell office:value-type="float" office:value="215099.11" table:style-name="ce8">
            <text:p>215 099</text:p>
          </table:table-cell>
          <table:table-cell office:value-type="float" office:value="100724.89" table:style-name="ce8">
            <text:p>100 725</text:p>
          </table:table-cell>
          <table:table-cell office:value-type="float" office:value="16.47" table:style-name="ce9">
            <text:p>16,47</text:p>
          </table:table-cell>
          <table:table-cell office:value-type="float" office:value="11" table:style-name="ce9">
            <text:p>11,00</text:p>
          </table:table-cell>
          <table:table-cell office:value-type="float" office:value="33.549999999999997" table:style-name="ce9">
            <text:p>33,55</text:p>
          </table:table-cell>
          <table:table-cell office:value-type="float" office:value="18.440000000000001" table:style-name="ce9">
            <text:p>18,44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EILIGEN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88800010" table:style-name="ce6">
            <text:p>2,16702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686" table:style-name="ce7">
            <text:p>686</text:p>
          </table:table-cell>
          <table:table-cell office:value-type="float" office:value="30327.13" table:style-name="ce8">
            <text:p>30 327</text:p>
          </table:table-cell>
          <table:table-cell office:value-type="float" office:value="2270" table:style-name="ce8">
            <text:p>2 270</text:p>
          </table:table-cell>
          <table:table-cell office:value-type="float" office:value="0" table:style-name="ce8">
            <text:p>0</text:p>
          </table:table-cell>
          <table:table-cell office:value-type="float" office:value="447059.84" table:style-name="ce8">
            <text:p>447 060</text:p>
          </table:table-cell>
          <table:table-cell office:value-type="float" office:value="382394.55" table:style-name="ce8">
            <text:p>382 395</text:p>
          </table:table-cell>
          <table:table-cell office:value-type="float" office:value="64665.29" table:style-name="ce8">
            <text:p>64 665</text:p>
          </table:table-cell>
          <table:table-cell office:value-type="float" office:value="17.55" table:style-name="ce9">
            <text:p>17,55</text:p>
          </table:table-cell>
          <table:table-cell office:value-type="float" office:value="11.34" table:style-name="ce9">
            <text:p>11,34</text:p>
          </table:table-cell>
          <table:table-cell office:value-type="float" office:value="57.29" table:style-name="ce9">
            <text:p>57,29</text:p>
          </table:table-cell>
          <table:table-cell office:value-type="float" office:value="17.39" table:style-name="ce9">
            <text:p>17,39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EILIGENSTE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189600013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985" table:style-name="ce7">
            <text:p>985</text:p>
          </table:table-cell>
          <table:table-cell office:value-type="float" office:value="717274.87" table:style-name="ce8">
            <text:p>717 275</text:p>
          </table:table-cell>
          <table:table-cell office:value-type="float" office:value="1356250" table:style-name="ce8">
            <text:p>1 356 250</text:p>
          </table:table-cell>
          <table:table-cell office:value-type="float" office:value="1356250" table:style-name="ce8">
            <text:p>1 356 250</text:p>
          </table:table-cell>
          <table:table-cell office:value-type="float" office:value="566995.48" table:style-name="ce8">
            <text:p>566 995</text:p>
          </table:table-cell>
          <table:table-cell office:value-type="float" office:value="424627.71" table:style-name="ce8">
            <text:p>424 628</text:p>
          </table:table-cell>
          <table:table-cell office:value-type="float" office:value="142367.76999999999" table:style-name="ce8">
            <text:p>142 368</text:p>
          </table:table-cell>
          <table:table-cell office:value-type="float" office:value="19.16" table:style-name="ce9">
            <text:p>19,16</text:p>
          </table:table-cell>
          <table:table-cell office:value-type="float" office:value="14.83" table:style-name="ce9">
            <text:p>14,83</text:p>
          </table:table-cell>
          <table:table-cell office:value-type="float" office:value="47.37" table:style-name="ce9">
            <text:p>47,3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ENG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190400015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91" table:style-name="ce7">
            <text:p>191</text:p>
          </table:table-cell>
          <table:table-cell office:value-type="float" office:value="27142.82" table:style-name="ce8">
            <text:p>27 143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office:value-type="float" office:value="113238.89" table:style-name="ce8">
            <text:p>113 239</text:p>
          </table:table-cell>
          <table:table-cell office:value-type="float" office:value="111673.61" table:style-name="ce8">
            <text:p>111 674</text:p>
          </table:table-cell>
          <table:table-cell office:value-type="float" office:value="1565.28" table:style-name="ce8">
            <text:p>1 565</text:p>
          </table:table-cell>
          <table:table-cell office:value-type="float" office:value="3.38" table:style-name="ce9">
            <text:p>3,38</text:p>
          </table:table-cell>
          <table:table-cell office:value-type="float" office:value="7.54" table:style-name="ce9">
            <text:p>7,54</text:p>
          </table:table-cell>
          <table:table-cell office:value-type="float" office:value="37.83" table:style-name="ce9">
            <text:p>37,8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ERBI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191200018" table:style-name="ce6">
            <text:p>2,16702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886" table:style-name="ce7">
            <text:p>1 886</text:p>
          </table:table-cell>
          <table:table-cell office:value-type="float" office:value="237623.85" table:style-name="ce8">
            <text:p>237 624</text:p>
          </table:table-cell>
          <table:table-cell office:value-type="float" office:value="4559.09" table:style-name="ce8">
            <text:p>4 559</text:p>
          </table:table-cell>
          <table:table-cell office:value-type="float" office:value="0" table:style-name="ce8">
            <text:p>0</text:p>
          </table:table-cell>
          <table:table-cell office:value-type="float" office:value="1184489.8999999999" table:style-name="ce8">
            <text:p>1 184 490</text:p>
          </table:table-cell>
          <table:table-cell office:value-type="float" office:value="967892.58" table:style-name="ce8">
            <text:p>967 893</text:p>
          </table:table-cell>
          <table:table-cell office:value-type="float" office:value="216597.32" table:style-name="ce8">
            <text:p>216 597</text:p>
          </table:table-cell>
          <table:table-cell office:value-type="float" office:value="13.76" table:style-name="ce9">
            <text:p>13,76</text:p>
          </table:table-cell>
          <table:table-cell office:value-type="float" office:value="8.4" table:style-name="ce9">
            <text:p>8,40</text:p>
          </table:table-cell>
          <table:table-cell office:value-type="float" office:value="49.93" table:style-name="ce9">
            <text:p>49,93</text:p>
          </table:table-cell>
          <table:table-cell office:value-type="float" office:value="18.34" table:style-name="ce9">
            <text:p>18,34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ERB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92000011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935" table:style-name="ce7">
            <text:p>935</text:p>
          </table:table-cell>
          <table:table-cell office:value-type="float" office:value="280392.11" table:style-name="ce8">
            <text:p>280 392</text:p>
          </table:table-cell>
          <table:table-cell office:value-type="float" office:value="76684.44" table:style-name="ce8">
            <text:p>76 684</text:p>
          </table:table-cell>
          <table:table-cell office:value-type="float" office:value="75584.44" table:style-name="ce8">
            <text:p>75 584</text:p>
          </table:table-cell>
          <table:table-cell office:value-type="float" office:value="534779.57999999996" table:style-name="ce8">
            <text:p>534 780</text:p>
          </table:table-cell>
          <table:table-cell office:value-type="float" office:value="328634.92" table:style-name="ce8">
            <text:p>328 635</text:p>
          </table:table-cell>
          <table:table-cell office:value-type="float" office:value="206144.66" table:style-name="ce8">
            <text:p>206 145</text:p>
          </table:table-cell>
          <table:table-cell office:value-type="float" office:value="14.78" table:style-name="ce9">
            <text:p>14,78</text:p>
          </table:table-cell>
          <table:table-cell office:value-type="float" office:value="7.82" table:style-name="ce9">
            <text:p>7,82</text:p>
          </table:table-cell>
          <table:table-cell office:value-type="float" office:value="33.36" table:style-name="ce9">
            <text:p>33,3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ERRL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5" table:style-name="ce5">
            <text:p>67105</text:p>
          </table:table-cell>
          <table:table-cell office:value-type="float" office:value="21670194600016" table:style-name="ce6">
            <text:p>2,16702E+13</text:p>
          </table:table-cell>
          <table:table-cell office:value-type="string" table:style-name="ce6">
            <text:p>FPU : Communes de 3 500 à  5 000 habitants</text:p>
          </table:table-cell>
          <table:table-cell office:value-type="float" office:value="4912" table:style-name="ce7">
            <text:p>4 912</text:p>
          </table:table-cell>
          <table:table-cell office:value-type="float" office:value="684519.02" table:style-name="ce8">
            <text:p>684 519</text:p>
          </table:table-cell>
          <table:table-cell office:value-type="float" office:value="2244157.35" table:style-name="ce8">
            <text:p>2 244 157</text:p>
          </table:table-cell>
          <table:table-cell office:value-type="float" office:value="2242329.9" table:style-name="ce8">
            <text:p>2 242 330</text:p>
          </table:table-cell>
          <table:table-cell office:value-type="float" office:value="2916919.14" table:style-name="ce8">
            <text:p>2 916 919</text:p>
          </table:table-cell>
          <table:table-cell office:value-type="float" office:value="2347717.4700000002" table:style-name="ce8">
            <text:p>2 347 717</text:p>
          </table:table-cell>
          <table:table-cell office:value-type="float" office:value="569201.67000000004" table:style-name="ce8">
            <text:p>569 202</text:p>
          </table:table-cell>
          <table:table-cell office:value-type="float" office:value="10.37" table:style-name="ce9">
            <text:p>10,37</text:p>
          </table:table-cell>
          <table:table-cell office:value-type="float" office:value="12.38" table:style-name="ce9">
            <text:p>12,38</text:p>
          </table:table-cell>
          <table:table-cell office:value-type="float" office:value="50.7" table:style-name="ce9">
            <text:p>50,7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ES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195300012" table:style-name="ce6">
            <text:p>2,16702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630" table:style-name="ce7">
            <text:p>630</text:p>
          </table:table-cell>
          <table:table-cell office:value-type="float" office:value="108013.38" table:style-name="ce8">
            <text:p>108 013</text:p>
          </table:table-cell>
          <table:table-cell office:value-type="float" office:value="221667.7" table:style-name="ce8">
            <text:p>221 668</text:p>
          </table:table-cell>
          <table:table-cell office:value-type="float" office:value="220056.06" table:style-name="ce8">
            <text:p>220 056</text:p>
          </table:table-cell>
          <table:table-cell office:value-type="float" office:value="318512.01" table:style-name="ce8">
            <text:p>318 512</text:p>
          </table:table-cell>
          <table:table-cell office:value-type="float" office:value="300652.74" table:style-name="ce8">
            <text:p>300 653</text:p>
          </table:table-cell>
          <table:table-cell office:value-type="float" office:value="17859.27" table:style-name="ce8">
            <text:p>17 859</text:p>
          </table:table-cell>
          <table:table-cell office:value-type="float" office:value="12.93" table:style-name="ce9">
            <text:p>12,93</text:p>
          </table:table-cell>
          <table:table-cell office:value-type="float" office:value="7.96" table:style-name="ce9">
            <text:p>7,96</text:p>
          </table:table-cell>
          <table:table-cell office:value-type="float" office:value="36.71" table:style-name="ce9">
            <text:p>36,71</text:p>
          </table:table-cell>
          <table:table-cell office:value-type="float" office:value="12.92" table:style-name="ce9">
            <text:p>12,92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IL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196100015" table:style-name="ce6">
            <text:p>2,16702E+13</text:p>
          </table:table-cell>
          <table:table-cell office:value-type="string" table:style-name="ce6">
            <text:p>FPA/FPZ : Communes de 2 000 à  3 500 habitants</text:p>
          </table:table-cell>
          <table:table-cell office:value-type="float" office:value="2661" table:style-name="ce7">
            <text:p>2 661</text:p>
          </table:table-cell>
          <table:table-cell office:value-type="float" office:value="2531802.2999999998" table:style-name="ce8">
            <text:p>2 531 802</text:p>
          </table:table-cell>
          <table:table-cell office:value-type="float" office:value="2664014.0299999998" table:style-name="ce8">
            <text:p>2 664 014</text:p>
          </table:table-cell>
          <table:table-cell office:value-type="float" office:value="2664014.0299999998" table:style-name="ce8">
            <text:p>2 664 014</text:p>
          </table:table-cell>
          <table:table-cell office:value-type="float" office:value="1662192.44" table:style-name="ce8">
            <text:p>1 662 192</text:p>
          </table:table-cell>
          <table:table-cell office:value-type="float" office:value="1177235.07" table:style-name="ce8">
            <text:p>1 177 235</text:p>
          </table:table-cell>
          <table:table-cell office:value-type="float" office:value="484957.37" table:style-name="ce8">
            <text:p>484 957</text:p>
          </table:table-cell>
          <table:table-cell office:value-type="float" office:value="16.2" table:style-name="ce9">
            <text:p>16,20</text:p>
          </table:table-cell>
          <table:table-cell office:value-type="float" office:value="9.93" table:style-name="ce9">
            <text:p>9,93</text:p>
          </table:table-cell>
          <table:table-cell office:value-type="float" office:value="47.42" table:style-name="ce9">
            <text:p>47,42</text:p>
          </table:table-cell>
          <table:table-cell office:value-type="float" office:value="16.260000000000002" table:style-name="ce9">
            <text:p>16,26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IND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197900017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523" table:style-name="ce7">
            <text:p>1 523</text:p>
          </table:table-cell>
          <table:table-cell office:value-type="float" office:value="47545.38" table:style-name="ce8">
            <text:p>47 545</text:p>
          </table:table-cell>
          <table:table-cell office:value-type="float" office:value="249783.67" table:style-name="ce8">
            <text:p>249 784</text:p>
          </table:table-cell>
          <table:table-cell office:value-type="float" office:value="93414.61" table:style-name="ce8">
            <text:p>93 415</text:p>
          </table:table-cell>
          <table:table-cell office:value-type="float" office:value="651992.21" table:style-name="ce8">
            <text:p>651 992</text:p>
          </table:table-cell>
          <table:table-cell office:value-type="float" office:value="497874.1" table:style-name="ce8">
            <text:p>497 874</text:p>
          </table:table-cell>
          <table:table-cell office:value-type="float" office:value="154118.10999999999" table:style-name="ce8">
            <text:p>154 118</text:p>
          </table:table-cell>
          <table:table-cell office:value-type="float" office:value="12.64" table:style-name="ce9">
            <text:p>12,64</text:p>
          </table:table-cell>
          <table:table-cell office:value-type="float" office:value="3.83" table:style-name="ce9">
            <text:p>3,83</text:p>
          </table:table-cell>
          <table:table-cell office:value-type="float" office:value="36.880000000000003" table:style-name="ce9">
            <text:p>36,8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INS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198700010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15" table:style-name="ce7">
            <text:p>115</text:p>
          </table:table-cell>
          <table:table-cell office:value-type="float" office:value="71503.33" table:style-name="ce8">
            <text:p>71 503</text:p>
          </table:table-cell>
          <table:table-cell office:value-type="float" office:value="78265" table:style-name="ce8">
            <text:p>78 265</text:p>
          </table:table-cell>
          <table:table-cell office:value-type="float" office:value="77900" table:style-name="ce8">
            <text:p>77 900</text:p>
          </table:table-cell>
          <table:table-cell office:value-type="float" office:value="136962.26" table:style-name="ce8">
            <text:p>136 962</text:p>
          </table:table-cell>
          <table:table-cell office:value-type="float" office:value="121954.44" table:style-name="ce8">
            <text:p>121 954</text:p>
          </table:table-cell>
          <table:table-cell office:value-type="float" office:value="15007.82" table:style-name="ce8">
            <text:p>15 008</text:p>
          </table:table-cell>
          <table:table-cell office:value-type="float" office:value="9.7200000000000006" table:style-name="ce9">
            <text:p>9,72</text:p>
          </table:table-cell>
          <table:table-cell office:value-type="float" office:value="14.98" table:style-name="ce9">
            <text:p>14,98</text:p>
          </table:table-cell>
          <table:table-cell office:value-type="float" office:value="92.67" table:style-name="ce9">
            <text:p>92,6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INS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199500013" table:style-name="ce6">
            <text:p>2,16702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88" table:style-name="ce7">
            <text:p>88</text:p>
          </table:table-cell>
          <table:table-cell office:value-type="float" office:value="6306.53" table:style-name="ce8">
            <text:p>6 307</text:p>
          </table:table-cell>
          <table:table-cell office:value-type="float" office:value="870" table:style-name="ce8">
            <text:p>870</text:p>
          </table:table-cell>
          <table:table-cell office:value-type="float" office:value="0" table:style-name="ce8">
            <text:p>0</text:p>
          </table:table-cell>
          <table:table-cell office:value-type="float" office:value="107692.49" table:style-name="ce8">
            <text:p>107 692</text:p>
          </table:table-cell>
          <table:table-cell office:value-type="float" office:value="63802.64" table:style-name="ce8">
            <text:p>63 803</text:p>
          </table:table-cell>
          <table:table-cell office:value-type="float" office:value="43889.85" table:style-name="ce8">
            <text:p>43 890</text:p>
          </table:table-cell>
          <table:table-cell office:value-type="float" office:value="16.649999999999999" table:style-name="ce9">
            <text:p>16,65</text:p>
          </table:table-cell>
          <table:table-cell office:value-type="float" office:value="10.63" table:style-name="ce9">
            <text:p>10,63</text:p>
          </table:table-cell>
          <table:table-cell office:value-type="float" office:value="43.38" table:style-name="ce9">
            <text:p>43,38</text:p>
          </table:table-cell>
          <table:table-cell office:value-type="float" office:value="14.23" table:style-name="ce9">
            <text:p>14,23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IP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200100019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018" table:style-name="ce7">
            <text:p>1 018</text:p>
          </table:table-cell>
          <table:table-cell office:value-type="float" office:value="385394.46" table:style-name="ce8">
            <text:p>385 394</text:p>
          </table:table-cell>
          <table:table-cell office:value-type="float" office:value="640277.66" table:style-name="ce8">
            <text:p>640 278</text:p>
          </table:table-cell>
          <table:table-cell office:value-type="float" office:value="640277.66" table:style-name="ce8">
            <text:p>640 278</text:p>
          </table:table-cell>
          <table:table-cell office:value-type="float" office:value="483578.58" table:style-name="ce8">
            <text:p>483 579</text:p>
          </table:table-cell>
          <table:table-cell office:value-type="float" office:value="362015.94" table:style-name="ce8">
            <text:p>362 016</text:p>
          </table:table-cell>
          <table:table-cell office:value-type="float" office:value="121562.64" table:style-name="ce8">
            <text:p>121 563</text:p>
          </table:table-cell>
          <table:table-cell office:value-type="float" office:value="15.5" table:style-name="ce9">
            <text:p>15,50</text:p>
          </table:table-cell>
          <table:table-cell office:value-type="float" office:value="8.36" table:style-name="ce9">
            <text:p>8,36</text:p>
          </table:table-cell>
          <table:table-cell office:value-type="float" office:value="39.31" table:style-name="ce9">
            <text:p>39,3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IRSCHLAN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201900011" table:style-name="ce6">
            <text:p>2,16702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331" table:style-name="ce7">
            <text:p>331</text:p>
          </table:table-cell>
          <table:table-cell office:value-type="float" office:value="10279.33" table:style-name="ce8">
            <text:p>10 2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465.39" table:style-name="ce8">
            <text:p>265 465</text:p>
          </table:table-cell>
          <table:table-cell office:value-type="float" office:value="215269.59" table:style-name="ce8">
            <text:p>215 270</text:p>
          </table:table-cell>
          <table:table-cell office:value-type="float" office:value="50195.8" table:style-name="ce8">
            <text:p>50 196</text:p>
          </table:table-cell>
          <table:table-cell office:value-type="float" office:value="17.34" table:style-name="ce9">
            <text:p>17,34</text:p>
          </table:table-cell>
          <table:table-cell office:value-type="float" office:value="8.6999999999999993" table:style-name="ce9">
            <text:p>8,70</text:p>
          </table:table-cell>
          <table:table-cell office:value-type="float" office:value="34.659999999999997" table:style-name="ce9">
            <text:p>34,66</text:p>
          </table:table-cell>
          <table:table-cell office:value-type="float" office:value="16.5" table:style-name="ce9">
            <text:p>16,50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OCHFELD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0006317000019" table:style-name="ce6">
            <text:p>2,00063E+13</text:p>
          </table:table-cell>
          <table:table-cell office:value-type="string" table:style-name="ce6">
            <text:p>FPU : Communes de 3 500 à  5 000 habitants</text:p>
          </table:table-cell>
          <table:table-cell office:value-type="float" office:value="4025" table:style-name="ce7">
            <text:p>4 025</text:p>
          </table:table-cell>
          <table:table-cell office:value-type="float" office:value="2323568.75" table:style-name="ce8">
            <text:p>2 323 569</text:p>
          </table:table-cell>
          <table:table-cell office:value-type="float" office:value="4142790.01" table:style-name="ce8">
            <text:p>4 142 790</text:p>
          </table:table-cell>
          <table:table-cell office:value-type="float" office:value="4137375.37" table:style-name="ce8">
            <text:p>4 137 375</text:p>
          </table:table-cell>
          <table:table-cell office:value-type="float" office:value="2751263.07" table:style-name="ce8">
            <text:p>2 751 263</text:p>
          </table:table-cell>
          <table:table-cell office:value-type="float" office:value="1617746.02" table:style-name="ce8">
            <text:p>1 617 746</text:p>
          </table:table-cell>
          <table:table-cell office:value-type="float" office:value="1133517.05" table:style-name="ce8">
            <text:p>1 133 517</text:p>
          </table:table-cell>
          <table:table-cell office:value-type="float" office:value="19.34" table:style-name="ce9">
            <text:p>19,34</text:p>
          </table:table-cell>
          <table:table-cell office:value-type="float" office:value="9.7899999999999991" table:style-name="ce9">
            <text:p>9,79</text:p>
          </table:table-cell>
          <table:table-cell office:value-type="float" office:value="40.630000000000003" table:style-name="ce9">
            <text:p>40,6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OCH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203500017" table:style-name="ce6">
            <text:p>2,16702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78" table:style-name="ce7">
            <text:p>378</text:p>
          </table:table-cell>
          <table:table-cell office:value-type="float" office:value="12720.18" table:style-name="ce8">
            <text:p>12 720</text:p>
          </table:table-cell>
          <table:table-cell office:value-type="float" office:value="760" table:style-name="ce8">
            <text:p>760</text:p>
          </table:table-cell>
          <table:table-cell office:value-type="float" office:value="0" table:style-name="ce8">
            <text:p>0</text:p>
          </table:table-cell>
          <table:table-cell office:value-type="float" office:value="150819.64000000001" table:style-name="ce8">
            <text:p>150 820</text:p>
          </table:table-cell>
          <table:table-cell office:value-type="float" office:value="59552.14" table:style-name="ce8">
            <text:p>59 552</text:p>
          </table:table-cell>
          <table:table-cell office:value-type="float" office:value="91267.5" table:style-name="ce8">
            <text:p>91 268</text:p>
          </table:table-cell>
          <table:table-cell office:value-type="float" office:value="3.98" table:style-name="ce9">
            <text:p>3,98</text:p>
          </table:table-cell>
          <table:table-cell office:value-type="float" office:value="4" table:style-name="ce9">
            <text:p>4,00</text:p>
          </table:table-cell>
          <table:table-cell office:value-type="float" office:value="17" table:style-name="ce9">
            <text:p>17,0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O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4" table:style-name="ce5">
            <text:p>67044</text:p>
          </table:table-cell>
          <table:table-cell office:value-type="float" office:value="21670204300011" table:style-name="ce6">
            <text:p>2,16702E+13</text:p>
          </table:table-cell>
          <table:table-cell office:value-type="string" table:style-name="ce6">
            <text:p>FPU : Communes de 10 000 à  20 000 habitants</text:p>
          </table:table-cell>
          <table:table-cell office:value-type="float" office:value="11295" table:style-name="ce7">
            <text:p>11 295</text:p>
          </table:table-cell>
          <table:table-cell office:value-type="float" office:value="922162.71" table:style-name="ce8">
            <text:p>922 163</text:p>
          </table:table-cell>
          <table:table-cell office:value-type="float" office:value="1408408.08" table:style-name="ce8">
            <text:p>1 408 408</text:p>
          </table:table-cell>
          <table:table-cell office:value-type="float" office:value="1403790.57" table:style-name="ce8">
            <text:p>1 403 791</text:p>
          </table:table-cell>
          <table:table-cell office:value-type="float" office:value="8414791.0800000001" table:style-name="ce8">
            <text:p>8 414 791</text:p>
          </table:table-cell>
          <table:table-cell office:value-type="float" office:value="6483948.0199999996" table:style-name="ce8">
            <text:p>6 483 948</text:p>
          </table:table-cell>
          <table:table-cell office:value-type="float" office:value="1930843.06" table:style-name="ce8">
            <text:p>1 930 843</text:p>
          </table:table-cell>
          <table:table-cell office:value-type="float" office:value="17.32" table:style-name="ce9">
            <text:p>17,32</text:p>
          </table:table-cell>
          <table:table-cell office:value-type="float" office:value="17.14" table:style-name="ce9">
            <text:p>17,14</text:p>
          </table:table-cell>
          <table:table-cell office:value-type="float" office:value="71.12" table:style-name="ce9">
            <text:p>71,1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OERD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1670205000016" table:style-name="ce6">
            <text:p>2,16702E+13</text:p>
          </table:table-cell>
          <table:table-cell office:value-type="string" table:style-name="ce6">
            <text:p>FPA/FPZ : Communes de 3 500 à  5 000 habitants</text:p>
          </table:table-cell>
          <table:table-cell office:value-type="float" office:value="4428" table:style-name="ce7">
            <text:p>4 428</text:p>
          </table:table-cell>
          <table:table-cell office:value-type="float" office:value="1102148.1599999999" table:style-name="ce8">
            <text:p>1 102 148</text:p>
          </table:table-cell>
          <table:table-cell office:value-type="float" office:value="1751541.63" table:style-name="ce8">
            <text:p>1 751 542</text:p>
          </table:table-cell>
          <table:table-cell office:value-type="float" office:value="1740242.98" table:style-name="ce8">
            <text:p>1 740 243</text:p>
          </table:table-cell>
          <table:table-cell office:value-type="float" office:value="3823082.39" table:style-name="ce8">
            <text:p>3 823 082</text:p>
          </table:table-cell>
          <table:table-cell office:value-type="float" office:value="2982617.21" table:style-name="ce8">
            <text:p>2 982 617</text:p>
          </table:table-cell>
          <table:table-cell office:value-type="float" office:value="840465.18" table:style-name="ce8">
            <text:p>840 465</text:p>
          </table:table-cell>
          <table:table-cell office:value-type="float" office:value="12.07" table:style-name="ce9">
            <text:p>12,07</text:p>
          </table:table-cell>
          <table:table-cell office:value-type="float" office:value="5.17" table:style-name="ce9">
            <text:p>5,17</text:p>
          </table:table-cell>
          <table:table-cell office:value-type="float" office:value="18.53" table:style-name="ce9">
            <text:p>18,53</text:p>
          </table:table-cell>
          <table:table-cell office:value-type="float" office:value="14.54" table:style-name="ce9">
            <text:p>14,54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206800018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143" table:style-name="ce7">
            <text:p>1 143</text:p>
          </table:table-cell>
          <table:table-cell office:value-type="float" office:value="269241.92" table:style-name="ce8">
            <text:p>269 242</text:p>
          </table:table-cell>
          <table:table-cell office:value-type="float" office:value="984528.65" table:style-name="ce8">
            <text:p>984 529</text:p>
          </table:table-cell>
          <table:table-cell office:value-type="float" office:value="978931.82" table:style-name="ce8">
            <text:p>978 932</text:p>
          </table:table-cell>
          <table:table-cell office:value-type="float" office:value="829637.55" table:style-name="ce8">
            <text:p>829 638</text:p>
          </table:table-cell>
          <table:table-cell office:value-type="float" office:value="595934.30000000005" table:style-name="ce8">
            <text:p>595 934</text:p>
          </table:table-cell>
          <table:table-cell office:value-type="float" office:value="233703.25" table:style-name="ce8">
            <text:p>233 703</text:p>
          </table:table-cell>
          <table:table-cell office:value-type="float" office:value="19.25" table:style-name="ce9">
            <text:p>19,25</text:p>
          </table:table-cell>
          <table:table-cell office:value-type="float" office:value="14.26" table:style-name="ce9">
            <text:p>14,26</text:p>
          </table:table-cell>
          <table:table-cell office:value-type="float" office:value="69.56" table:style-name="ce9">
            <text:p>69,5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OHENGOEF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208400015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44" table:style-name="ce7">
            <text:p>544</text:p>
          </table:table-cell>
          <table:table-cell office:value-type="float" office:value="171859.8" table:style-name="ce8">
            <text:p>171 860</text:p>
          </table:table-cell>
          <table:table-cell office:value-type="float" office:value="403856.08" table:style-name="ce8">
            <text:p>403 856</text:p>
          </table:table-cell>
          <table:table-cell office:value-type="float" office:value="402856.08" table:style-name="ce8">
            <text:p>402 856</text:p>
          </table:table-cell>
          <table:table-cell office:value-type="float" office:value="341855.04" table:style-name="ce8">
            <text:p>341 855</text:p>
          </table:table-cell>
          <table:table-cell office:value-type="float" office:value="305267.87" table:style-name="ce8">
            <text:p>305 268</text:p>
          </table:table-cell>
          <table:table-cell office:value-type="float" office:value="36587.17" table:style-name="ce8">
            <text:p>36 587</text:p>
          </table:table-cell>
          <table:table-cell office:value-type="float" office:value="19.38" table:style-name="ce9">
            <text:p>19,38</text:p>
          </table:table-cell>
          <table:table-cell office:value-type="float" office:value="11.73" table:style-name="ce9">
            <text:p>11,73</text:p>
          </table:table-cell>
          <table:table-cell office:value-type="float" office:value="49.14" table:style-name="ce9">
            <text:p>49,1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OHFRANK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209200018" table:style-name="ce6">
            <text:p>2,16702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267" table:style-name="ce7">
            <text:p>267</text:p>
          </table:table-cell>
          <table:table-cell office:value-type="float" office:value="987.6" table:style-name="ce8">
            <text:p>988</text:p>
          </table:table-cell>
          <table:table-cell office:value-type="float" office:value="67440.58" table:style-name="ce8">
            <text:p>67 441</text:p>
          </table:table-cell>
          <table:table-cell office:value-type="float" office:value="67440.58" table:style-name="ce8">
            <text:p>67 441</text:p>
          </table:table-cell>
          <table:table-cell office:value-type="float" office:value="135475.98000000001" table:style-name="ce8">
            <text:p>135 476</text:p>
          </table:table-cell>
          <table:table-cell office:value-type="float" office:value="85406.92" table:style-name="ce8">
            <text:p>85 407</text:p>
          </table:table-cell>
          <table:table-cell office:value-type="float" office:value="50069.06" table:style-name="ce8">
            <text:p>50 069</text:p>
          </table:table-cell>
          <table:table-cell office:value-type="float" office:value="13.9" table:style-name="ce9">
            <text:p>13,90</text:p>
          </table:table-cell>
          <table:table-cell office:value-type="float" office:value="8.57" table:style-name="ce9">
            <text:p>8,57</text:p>
          </table:table-cell>
          <table:table-cell office:value-type="float" office:value="29.95" table:style-name="ce9">
            <text:p>29,9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OHWALD (LE )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210000019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18" table:style-name="ce7">
            <text:p>518</text:p>
          </table:table-cell>
          <table:table-cell office:value-type="float" office:value="265315.03999999998" table:style-name="ce8">
            <text:p>265 315</text:p>
          </table:table-cell>
          <table:table-cell office:value-type="float" office:value="497133.08" table:style-name="ce8">
            <text:p>497 133</text:p>
          </table:table-cell>
          <table:table-cell office:value-type="float" office:value="494541.41" table:style-name="ce8">
            <text:p>494 541</text:p>
          </table:table-cell>
          <table:table-cell office:value-type="float" office:value="511738.26" table:style-name="ce8">
            <text:p>511 738</text:p>
          </table:table-cell>
          <table:table-cell office:value-type="float" office:value="494216.36" table:style-name="ce8">
            <text:p>494 216</text:p>
          </table:table-cell>
          <table:table-cell office:value-type="float" office:value="17521.900000000001" table:style-name="ce8">
            <text:p>17 522</text:p>
          </table:table-cell>
          <table:table-cell office:value-type="float" office:value="17.21" table:style-name="ce9">
            <text:p>17,21</text:p>
          </table:table-cell>
          <table:table-cell office:value-type="float" office:value="5.79" table:style-name="ce9">
            <text:p>5,79</text:p>
          </table:table-cell>
          <table:table-cell office:value-type="float" office:value="54.6" table:style-name="ce9">
            <text:p>54,6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OL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212600014" table:style-name="ce6">
            <text:p>2,16702E+13</text:p>
          </table:table-cell>
          <table:table-cell office:value-type="string" table:style-name="ce6">
            <text:p>FPU : Communes de 3 500 à  5 000 habitants</text:p>
          </table:table-cell>
          <table:table-cell office:value-type="float" office:value="3684" table:style-name="ce7">
            <text:p>3 684</text:p>
          </table:table-cell>
          <table:table-cell office:value-type="float" office:value="556932.4" table:style-name="ce8">
            <text:p>556 932</text:p>
          </table:table-cell>
          <table:table-cell office:value-type="float" office:value="2697558.27" table:style-name="ce8">
            <text:p>2 697 558</text:p>
          </table:table-cell>
          <table:table-cell office:value-type="float" office:value="2697558.27" table:style-name="ce8">
            <text:p>2 697 558</text:p>
          </table:table-cell>
          <table:table-cell office:value-type="float" office:value="2206332.84" table:style-name="ce8">
            <text:p>2 206 333</text:p>
          </table:table-cell>
          <table:table-cell office:value-type="float" office:value="1787382.92" table:style-name="ce8">
            <text:p>1 787 383</text:p>
          </table:table-cell>
          <table:table-cell office:value-type="float" office:value="418949.92" table:style-name="ce8">
            <text:p>418 950</text:p>
          </table:table-cell>
          <table:table-cell office:value-type="float" office:value="18.2" table:style-name="ce9">
            <text:p>18,20</text:p>
          </table:table-cell>
          <table:table-cell office:value-type="float" office:value="16.77" table:style-name="ce9">
            <text:p>16,77</text:p>
          </table:table-cell>
          <table:table-cell office:value-type="float" office:value="67.73" table:style-name="ce9">
            <text:p>67,7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UNSP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0" table:style-name="ce5">
            <text:p>67120</text:p>
          </table:table-cell>
          <table:table-cell office:value-type="float" office:value="21670213400018" table:style-name="ce6">
            <text:p>2,16702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653" table:style-name="ce7">
            <text:p>653</text:p>
          </table:table-cell>
          <table:table-cell office:value-type="float" office:value="134034.85" table:style-name="ce8">
            <text:p>134 035</text:p>
          </table:table-cell>
          <table:table-cell office:value-type="float" office:value="416476.3" table:style-name="ce8">
            <text:p>416 476</text:p>
          </table:table-cell>
          <table:table-cell office:value-type="float" office:value="415556.3" table:style-name="ce8">
            <text:p>415 556</text:p>
          </table:table-cell>
          <table:table-cell office:value-type="float" office:value="506895.66" table:style-name="ce8">
            <text:p>506 896</text:p>
          </table:table-cell>
          <table:table-cell office:value-type="float" office:value="357893.17" table:style-name="ce8">
            <text:p>357 893</text:p>
          </table:table-cell>
          <table:table-cell office:value-type="float" office:value="149002.49" table:style-name="ce8">
            <text:p>149 002</text:p>
          </table:table-cell>
          <table:table-cell office:value-type="float" office:value="19.38" table:style-name="ce9">
            <text:p>19,38</text:p>
          </table:table-cell>
          <table:table-cell office:value-type="float" office:value="14.37" table:style-name="ce9">
            <text:p>14,37</text:p>
          </table:table-cell>
          <table:table-cell office:value-type="float" office:value="71.05" table:style-name="ce9">
            <text:p>71,05</text:p>
          </table:table-cell>
          <table:table-cell office:value-type="float" office:value="22.34" table:style-name="ce9">
            <text:p>22,34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URTIG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214200011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841" table:style-name="ce7">
            <text:p>841</text:p>
          </table:table-cell>
          <table:table-cell office:value-type="float" office:value="184131.69" table:style-name="ce8">
            <text:p>184 132</text:p>
          </table:table-cell>
          <table:table-cell office:value-type="float" office:value="272462.65000000002" table:style-name="ce8">
            <text:p>272 463</text:p>
          </table:table-cell>
          <table:table-cell office:value-type="float" office:value="272462.65000000002" table:style-name="ce8">
            <text:p>272 463</text:p>
          </table:table-cell>
          <table:table-cell office:value-type="float" office:value="418258.12" table:style-name="ce8">
            <text:p>418 258</text:p>
          </table:table-cell>
          <table:table-cell office:value-type="float" office:value="296744.02" table:style-name="ce8">
            <text:p>296 744</text:p>
          </table:table-cell>
          <table:table-cell office:value-type="float" office:value="121514.1" table:style-name="ce8">
            <text:p>121 514</text:p>
          </table:table-cell>
          <table:table-cell office:value-type="float" office:value="12.02" table:style-name="ce9">
            <text:p>12,02</text:p>
          </table:table-cell>
          <table:table-cell office:value-type="float" office:value="12.45" table:style-name="ce9">
            <text:p>12,45</text:p>
          </table:table-cell>
          <table:table-cell office:value-type="float" office:value="45.69" table:style-name="ce9">
            <text:p>45,6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UTT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215900015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08" table:style-name="ce7">
            <text:p>508</text:p>
          </table:table-cell>
          <table:table-cell office:value-type="float" office:value="53148.52" table:style-name="ce8">
            <text:p>53 149</text:p>
          </table:table-cell>
          <table:table-cell office:value-type="float" office:value="60713.15" table:style-name="ce8">
            <text:p>60 713</text:p>
          </table:table-cell>
          <table:table-cell office:value-type="float" office:value="60713.15" table:style-name="ce8">
            <text:p>60 713</text:p>
          </table:table-cell>
          <table:table-cell office:value-type="float" office:value="233768.46" table:style-name="ce8">
            <text:p>233 768</text:p>
          </table:table-cell>
          <table:table-cell office:value-type="float" office:value="190748.28" table:style-name="ce8">
            <text:p>190 748</text:p>
          </table:table-cell>
          <table:table-cell office:value-type="float" office:value="43020.18" table:style-name="ce8">
            <text:p>43 020</text:p>
          </table:table-cell>
          <table:table-cell office:value-type="float" office:value="12.34" table:style-name="ce9">
            <text:p>12,34</text:p>
          </table:table-cell>
          <table:table-cell office:value-type="float" office:value="10.59" table:style-name="ce9">
            <text:p>10,59</text:p>
          </table:table-cell>
          <table:table-cell office:value-type="float" office:value="35.020000000000003" table:style-name="ce9">
            <text:p>35,0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HUTT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216700018" table:style-name="ce6">
            <text:p>2,16702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736" table:style-name="ce7">
            <text:p>2 736</text:p>
          </table:table-cell>
          <table:table-cell office:value-type="float" office:value="161859.43" table:style-name="ce8">
            <text:p>161 859</text:p>
          </table:table-cell>
          <table:table-cell office:value-type="float" office:value="443963.57" table:style-name="ce8">
            <text:p>443 964</text:p>
          </table:table-cell>
          <table:table-cell office:value-type="float" office:value="443294.49" table:style-name="ce8">
            <text:p>443 294</text:p>
          </table:table-cell>
          <table:table-cell office:value-type="float" office:value="1510251.39" table:style-name="ce8">
            <text:p>1 510 251</text:p>
          </table:table-cell>
          <table:table-cell office:value-type="float" office:value="1102103.6499999999" table:style-name="ce8">
            <text:p>1 102 104</text:p>
          </table:table-cell>
          <table:table-cell office:value-type="float" office:value="408147.74" table:style-name="ce8">
            <text:p>408 148</text:p>
          </table:table-cell>
          <table:table-cell office:value-type="float" office:value="15.28" table:style-name="ce9">
            <text:p>15,28</text:p>
          </table:table-cell>
          <table:table-cell office:value-type="float" office:value="11.43" table:style-name="ce9">
            <text:p>11,43</text:p>
          </table:table-cell>
          <table:table-cell office:value-type="float" office:value="57.95" table:style-name="ce9">
            <text:p>57,9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ICHTRA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217500011" table:style-name="ce6">
            <text:p>2,16702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31" table:style-name="ce7">
            <text:p>331</text:p>
          </table:table-cell>
          <table:table-cell office:value-type="float" office:value="39310.6" table:style-name="ce8">
            <text:p>39 311</text:p>
          </table:table-cell>
          <table:table-cell office:value-type="float" office:value="102488.19" table:style-name="ce8">
            <text:p>102 488</text:p>
          </table:table-cell>
          <table:table-cell office:value-type="float" office:value="99568.19" table:style-name="ce8">
            <text:p>99 568</text:p>
          </table:table-cell>
          <table:table-cell office:value-type="float" office:value="204859.84" table:style-name="ce8">
            <text:p>204 860</text:p>
          </table:table-cell>
          <table:table-cell office:value-type="float" office:value="150672.79" table:style-name="ce8">
            <text:p>150 673</text:p>
          </table:table-cell>
          <table:table-cell office:value-type="float" office:value="54187.05" table:style-name="ce8">
            <text:p>54 187</text:p>
          </table:table-cell>
          <table:table-cell office:value-type="float" office:value="13.54" table:style-name="ce9">
            <text:p>13,54</text:p>
          </table:table-cell>
          <table:table-cell office:value-type="float" office:value="3.7" table:style-name="ce9">
            <text:p>3,70</text:p>
          </table:table-cell>
          <table:table-cell office:value-type="float" office:value="23.96" table:style-name="ce9">
            <text:p>23,9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ILLKIRCH-GRAFFENSTAD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218300015" table:style-name="ce6">
            <text:p>2,16702E+13</text:p>
          </table:table-cell>
          <table:table-cell office:value-type="string" table:style-name="ce6">
            <text:p>FPU : Communes de 20 000 à  50 000 habitants</text:p>
          </table:table-cell>
          <table:table-cell office:value-type="float" office:value="27446" table:style-name="ce7">
            <text:p>27 446</text:p>
          </table:table-cell>
          <table:table-cell office:value-type="float" office:value="7838109.1799999997" table:style-name="ce8">
            <text:p>7 838 109</text:p>
          </table:table-cell>
          <table:table-cell office:value-type="float" office:value="11399855.08" table:style-name="ce8">
            <text:p>11 399 855</text:p>
          </table:table-cell>
          <table:table-cell office:value-type="float" office:value="11371670.960000001" table:style-name="ce8">
            <text:p>11 371 671</text:p>
          </table:table-cell>
          <table:table-cell office:value-type="float" office:value="27541987" table:style-name="ce8">
            <text:p>27 541 987</text:p>
          </table:table-cell>
          <table:table-cell office:value-type="float" office:value="22411833.59" table:style-name="ce8">
            <text:p>22 411 834</text:p>
          </table:table-cell>
          <table:table-cell office:value-type="float" office:value="5130153.41" table:style-name="ce8">
            <text:p>5 130 153</text:p>
          </table:table-cell>
          <table:table-cell office:value-type="float" office:value="17.03" table:style-name="ce9">
            <text:p>17,03</text:p>
          </table:table-cell>
          <table:table-cell office:value-type="float" office:value="14.91" table:style-name="ce9">
            <text:p>14,91</text:p>
          </table:table-cell>
          <table:table-cell office:value-type="float" office:value="59" table:style-name="ce9">
            <text:p>59,0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ING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220900018" table:style-name="ce6">
            <text:p>2,16702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35" table:style-name="ce7">
            <text:p>335</text:p>
          </table:table-cell>
          <table:table-cell office:value-type="float" office:value="35989.03" table:style-name="ce8">
            <text:p>35 989</text:p>
          </table:table-cell>
          <table:table-cell office:value-type="float" office:value="264373.42" table:style-name="ce8">
            <text:p>264 373</text:p>
          </table:table-cell>
          <table:table-cell office:value-type="float" office:value="261967.45" table:style-name="ce8">
            <text:p>261 967</text:p>
          </table:table-cell>
          <table:table-cell office:value-type="float" office:value="203200.59" table:style-name="ce8">
            <text:p>203 201</text:p>
          </table:table-cell>
          <table:table-cell office:value-type="float" office:value="111223.34" table:style-name="ce8">
            <text:p>111 223</text:p>
          </table:table-cell>
          <table:table-cell office:value-type="float" office:value="91977.25" table:style-name="ce8">
            <text:p>91 977</text:p>
          </table:table-cell>
          <table:table-cell office:value-type="float" office:value="13.9" table:style-name="ce9">
            <text:p>13,90</text:p>
          </table:table-cell>
          <table:table-cell office:value-type="float" office:value="7.54" table:style-name="ce9">
            <text:p>7,54</text:p>
          </table:table-cell>
          <table:table-cell office:value-type="float" office:value="44.33" table:style-name="ce9">
            <text:p>44,3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ING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0" table:style-name="ce5">
            <text:p>67120</text:p>
          </table:table-cell>
          <table:table-cell office:value-type="float" office:value="21670221700011" table:style-name="ce6">
            <text:p>2,16702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324" table:style-name="ce7">
            <text:p>324</text:p>
          </table:table-cell>
          <table:table-cell office:value-type="float" office:value="71247.179999999993" table:style-name="ce8">
            <text:p>71 247</text:p>
          </table:table-cell>
          <table:table-cell office:value-type="float" office:value="67150.12" table:style-name="ce8">
            <text:p>67 150</text:p>
          </table:table-cell>
          <table:table-cell office:value-type="float" office:value="66500.12" table:style-name="ce8">
            <text:p>66 500</text:p>
          </table:table-cell>
          <table:table-cell office:value-type="float" office:value="218380.07" table:style-name="ce8">
            <text:p>218 380</text:p>
          </table:table-cell>
          <table:table-cell office:value-type="float" office:value="172824.29" table:style-name="ce8">
            <text:p>172 824</text:p>
          </table:table-cell>
          <table:table-cell office:value-type="float" office:value="45555.78" table:style-name="ce8">
            <text:p>45 556</text:p>
          </table:table-cell>
          <table:table-cell office:value-type="float" office:value="22.46" table:style-name="ce9">
            <text:p>22,46</text:p>
          </table:table-cell>
          <table:table-cell office:value-type="float" office:value="14.65" table:style-name="ce9">
            <text:p>14,65</text:p>
          </table:table-cell>
          <table:table-cell office:value-type="float" office:value="47.16" table:style-name="ce9">
            <text:p>47,16</text:p>
          </table:table-cell>
          <table:table-cell office:value-type="float" office:value="22.4" table:style-name="ce9">
            <text:p>22,40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ING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222500014" table:style-name="ce6">
            <text:p>2,16702E+13</text:p>
          </table:table-cell>
          <table:table-cell office:value-type="string" table:style-name="ce6">
            <text:p>FPU : Communes de 3 500 à  5 000 habitants</text:p>
          </table:table-cell>
          <table:table-cell office:value-type="float" office:value="4101" table:style-name="ce7">
            <text:p>4 101</text:p>
          </table:table-cell>
          <table:table-cell office:value-type="float" office:value="736639.69" table:style-name="ce8">
            <text:p>736 640</text:p>
          </table:table-cell>
          <table:table-cell office:value-type="float" office:value="1758301.17" table:style-name="ce8">
            <text:p>1 758 301</text:p>
          </table:table-cell>
          <table:table-cell office:value-type="float" office:value="1757646.17" table:style-name="ce8">
            <text:p>1 757 646</text:p>
          </table:table-cell>
          <table:table-cell office:value-type="float" office:value="2879915.26" table:style-name="ce8">
            <text:p>2 879 915</text:p>
          </table:table-cell>
          <table:table-cell office:value-type="float" office:value="2262944.75" table:style-name="ce8">
            <text:p>2 262 945</text:p>
          </table:table-cell>
          <table:table-cell office:value-type="float" office:value="616970.51" table:style-name="ce8">
            <text:p>616 971</text:p>
          </table:table-cell>
          <table:table-cell office:value-type="float" office:value="14.64" table:style-name="ce9">
            <text:p>14,64</text:p>
          </table:table-cell>
          <table:table-cell office:value-type="float" office:value="13.79" table:style-name="ce9">
            <text:p>13,79</text:p>
          </table:table-cell>
          <table:table-cell office:value-type="float" office:value="56.93" table:style-name="ce9">
            <text:p>56,9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INN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223300018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194" table:style-name="ce7">
            <text:p>1 194</text:p>
          </table:table-cell>
          <table:table-cell office:value-type="float" office:value="385385.37" table:style-name="ce8">
            <text:p>385 385</text:p>
          </table:table-cell>
          <table:table-cell office:value-type="float" office:value="1436014.28" table:style-name="ce8">
            <text:p>1 436 014</text:p>
          </table:table-cell>
          <table:table-cell office:value-type="float" office:value="1430114.28" table:style-name="ce8">
            <text:p>1 430 114</text:p>
          </table:table-cell>
          <table:table-cell office:value-type="float" office:value="700115.04" table:style-name="ce8">
            <text:p>700 115</text:p>
          </table:table-cell>
          <table:table-cell office:value-type="float" office:value="597699.37" table:style-name="ce8">
            <text:p>597 699</text:p>
          </table:table-cell>
          <table:table-cell office:value-type="float" office:value="102415.67" table:style-name="ce8">
            <text:p>102 416</text:p>
          </table:table-cell>
          <table:table-cell office:value-type="float" office:value="18.71" table:style-name="ce9">
            <text:p>18,71</text:p>
          </table:table-cell>
          <table:table-cell office:value-type="float" office:value="10.5" table:style-name="ce9">
            <text:p>10,50</text:p>
          </table:table-cell>
          <table:table-cell office:value-type="float" office:value="69.430000000000007" table:style-name="ce9">
            <text:p>69,4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ISSEN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225800015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13" table:style-name="ce7">
            <text:p>113</text:p>
          </table:table-cell>
          <table:table-cell office:value-type="float" office:value="17209.5" table:style-name="ce8">
            <text:p>17 210</text:p>
          </table:table-cell>
          <table:table-cell office:value-type="float" office:value="656.79" table:style-name="ce8">
            <text:p>657</text:p>
          </table:table-cell>
          <table:table-cell office:value-type="float" office:value="0" table:style-name="ce8">
            <text:p>0</text:p>
          </table:table-cell>
          <table:table-cell office:value-type="float" office:value="71555.59" table:style-name="ce8">
            <text:p>71 556</text:p>
          </table:table-cell>
          <table:table-cell office:value-type="float" office:value="49141.88" table:style-name="ce8">
            <text:p>49 142</text:p>
          </table:table-cell>
          <table:table-cell office:value-type="float" office:value="22413.71" table:style-name="ce8">
            <text:p>22 414</text:p>
          </table:table-cell>
          <table:table-cell office:value-type="float" office:value="12.9" table:style-name="ce9">
            <text:p>12,90</text:p>
          </table:table-cell>
          <table:table-cell office:value-type="float" office:value="8.35" table:style-name="ce9">
            <text:p>8,35</text:p>
          </table:table-cell>
          <table:table-cell office:value-type="float" office:value="38.28" table:style-name="ce9">
            <text:p>38,2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ITT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226600059" table:style-name="ce6">
            <text:p>2,16702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135" table:style-name="ce7">
            <text:p>2 135</text:p>
          </table:table-cell>
          <table:table-cell office:value-type="float" office:value="617876.62" table:style-name="ce8">
            <text:p>617 877</text:p>
          </table:table-cell>
          <table:table-cell office:value-type="float" office:value="3264539.33" table:style-name="ce8">
            <text:p>3 264 539</text:p>
          </table:table-cell>
          <table:table-cell office:value-type="float" office:value="3260329.11" table:style-name="ce8">
            <text:p>3 260 329</text:p>
          </table:table-cell>
          <table:table-cell office:value-type="float" office:value="1194319.97" table:style-name="ce8">
            <text:p>1 194 320</text:p>
          </table:table-cell>
          <table:table-cell office:value-type="float" office:value="1031805.65" table:style-name="ce8">
            <text:p>1 031 806</text:p>
          </table:table-cell>
          <table:table-cell office:value-type="float" office:value="162514.32" table:style-name="ce8">
            <text:p>162 514</text:p>
          </table:table-cell>
          <table:table-cell office:value-type="float" office:value="10.26" table:style-name="ce9">
            <text:p>10,26</text:p>
          </table:table-cell>
          <table:table-cell office:value-type="float" office:value="12.09" table:style-name="ce9">
            <text:p>12,09</text:p>
          </table:table-cell>
          <table:table-cell office:value-type="float" office:value="56.32" table:style-name="ce9">
            <text:p>56,3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ITTER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227400012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46" table:style-name="ce7">
            <text:p>246</text:p>
          </table:table-cell>
          <table:table-cell office:value-type="float" office:value="62121.599999999999" table:style-name="ce8">
            <text:p>62 122</text:p>
          </table:table-cell>
          <table:table-cell office:value-type="float" office:value="111691.47" table:style-name="ce8">
            <text:p>111 691</text:p>
          </table:table-cell>
          <table:table-cell office:value-type="float" office:value="110911.47" table:style-name="ce8">
            <text:p>110 911</text:p>
          </table:table-cell>
          <table:table-cell office:value-type="float" office:value="201020.59" table:style-name="ce8">
            <text:p>201 021</text:p>
          </table:table-cell>
          <table:table-cell office:value-type="float" office:value="154707.79" table:style-name="ce8">
            <text:p>154 708</text:p>
          </table:table-cell>
          <table:table-cell office:value-type="float" office:value="46312.800000000003" table:style-name="ce8">
            <text:p>46 313</text:p>
          </table:table-cell>
          <table:table-cell office:value-type="float" office:value="14.91" table:style-name="ce9">
            <text:p>14,91</text:p>
          </table:table-cell>
          <table:table-cell office:value-type="float" office:value="7.92" table:style-name="ce9">
            <text:p>7,92</text:p>
          </table:table-cell>
          <table:table-cell office:value-type="float" office:value="40.92" table:style-name="ce9">
            <text:p>40,9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JETTER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229000018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95" table:style-name="ce7">
            <text:p>195</text:p>
          </table:table-cell>
          <table:table-cell office:value-type="float" office:value="67876.160000000003" table:style-name="ce8">
            <text:p>67 876</text:p>
          </table:table-cell>
          <table:table-cell office:value-type="float" office:value="50126.51" table:style-name="ce8">
            <text:p>50 127</text:p>
          </table:table-cell>
          <table:table-cell office:value-type="float" office:value="48306.51" table:style-name="ce8">
            <text:p>48 307</text:p>
          </table:table-cell>
          <table:table-cell office:value-type="float" office:value="128458.63" table:style-name="ce8">
            <text:p>128 459</text:p>
          </table:table-cell>
          <table:table-cell office:value-type="float" office:value="103368.13" table:style-name="ce8">
            <text:p>103 368</text:p>
          </table:table-cell>
          <table:table-cell office:value-type="float" office:value="25090.5" table:style-name="ce8">
            <text:p>25 091</text:p>
          </table:table-cell>
          <table:table-cell office:value-type="float" office:value="14.59" table:style-name="ce9">
            <text:p>14,59</text:p>
          </table:table-cell>
          <table:table-cell office:value-type="float" office:value="6.79" table:style-name="ce9">
            <text:p>6,79</text:p>
          </table:table-cell>
          <table:table-cell office:value-type="float" office:value="34.72" table:style-name="ce9">
            <text:p>34,7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ALTEN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230800018" table:style-name="ce6">
            <text:p>2,16702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351" table:style-name="ce7">
            <text:p>2 351</text:p>
          </table:table-cell>
          <table:table-cell office:value-type="float" office:value="369055.24" table:style-name="ce8">
            <text:p>369 055</text:p>
          </table:table-cell>
          <table:table-cell office:value-type="float" office:value="132127.19" table:style-name="ce8">
            <text:p>132 127</text:p>
          </table:table-cell>
          <table:table-cell office:value-type="float" office:value="132127.19" table:style-name="ce8">
            <text:p>132 127</text:p>
          </table:table-cell>
          <table:table-cell office:value-type="float" office:value="961957.26" table:style-name="ce8">
            <text:p>961 957</text:p>
          </table:table-cell>
          <table:table-cell office:value-type="float" office:value="674763.27" table:style-name="ce8">
            <text:p>674 763</text:p>
          </table:table-cell>
          <table:table-cell office:value-type="float" office:value="287193.99" table:style-name="ce8">
            <text:p>287 194</text:p>
          </table:table-cell>
          <table:table-cell office:value-type="float" office:value="10.68" table:style-name="ce9">
            <text:p>10,68</text:p>
          </table:table-cell>
          <table:table-cell office:value-type="float" office:value="9.5399999999999991" table:style-name="ce9">
            <text:p>9,54</text:p>
          </table:table-cell>
          <table:table-cell office:value-type="float" office:value="26" table:style-name="ce9">
            <text:p>26,0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AUFF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5" table:style-name="ce5">
            <text:p>67105</text:p>
          </table:table-cell>
          <table:table-cell office:value-type="float" office:value="21670231600011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17" table:style-name="ce7">
            <text:p>217</text:p>
          </table:table-cell>
          <table:table-cell office:value-type="float" office:value="14520.48" table:style-name="ce8">
            <text:p>14 520</text:p>
          </table:table-cell>
          <table:table-cell office:value-type="float" office:value="2202.2800000000002" table:style-name="ce8">
            <text:p>2 202</text:p>
          </table:table-cell>
          <table:table-cell office:value-type="float" office:value="827.09" table:style-name="ce8">
            <text:p>827</text:p>
          </table:table-cell>
          <table:table-cell office:value-type="float" office:value="148427.69" table:style-name="ce8">
            <text:p>148 428</text:p>
          </table:table-cell>
          <table:table-cell office:value-type="float" office:value="131572.32" table:style-name="ce8">
            <text:p>131 572</text:p>
          </table:table-cell>
          <table:table-cell office:value-type="float" office:value="16855.37" table:style-name="ce8">
            <text:p>16 855</text:p>
          </table:table-cell>
          <table:table-cell office:value-type="float" office:value="9.7899999999999991" table:style-name="ce9">
            <text:p>9,79</text:p>
          </table:table-cell>
          <table:table-cell office:value-type="float" office:value="14.42" table:style-name="ce9">
            <text:p>14,42</text:p>
          </table:table-cell>
          <table:table-cell office:value-type="float" office:value="35.479999999999997" table:style-name="ce9">
            <text:p>35,4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EFFEN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232400049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00" table:style-name="ce7">
            <text:p>200</text:p>
          </table:table-cell>
          <table:table-cell office:value-type="float" office:value="6457.91" table:style-name="ce8">
            <text:p>6 458</text:p>
          </table:table-cell>
          <table:table-cell office:value-type="float" office:value="101603.04" table:style-name="ce8">
            <text:p>101 603</text:p>
          </table:table-cell>
          <table:table-cell office:value-type="float" office:value="99921.97" table:style-name="ce8">
            <text:p>99 922</text:p>
          </table:table-cell>
          <table:table-cell office:value-type="float" office:value="173290.25" table:style-name="ce8">
            <text:p>173 290</text:p>
          </table:table-cell>
          <table:table-cell office:value-type="float" office:value="127860.32" table:style-name="ce8">
            <text:p>127 860</text:p>
          </table:table-cell>
          <table:table-cell office:value-type="float" office:value="45429.93" table:style-name="ce8">
            <text:p>45 430</text:p>
          </table:table-cell>
          <table:table-cell office:value-type="float" office:value="18" table:style-name="ce9">
            <text:p>18,00</text:p>
          </table:table-cell>
          <table:table-cell office:value-type="float" office:value="12.46" table:style-name="ce9">
            <text:p>12,46</text:p>
          </table:table-cell>
          <table:table-cell office:value-type="float" office:value="68.39" table:style-name="ce9">
            <text:p>68,3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ERTZFE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233200018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241" table:style-name="ce7">
            <text:p>1 241</text:p>
          </table:table-cell>
          <table:table-cell office:value-type="float" office:value="144472.1" table:style-name="ce8">
            <text:p>144 472</text:p>
          </table:table-cell>
          <table:table-cell office:value-type="float" office:value="740160.92" table:style-name="ce8">
            <text:p>740 161</text:p>
          </table:table-cell>
          <table:table-cell office:value-type="float" office:value="739105.1" table:style-name="ce8">
            <text:p>739 105</text:p>
          </table:table-cell>
          <table:table-cell office:value-type="float" office:value="655891.1" table:style-name="ce8">
            <text:p>655 891</text:p>
          </table:table-cell>
          <table:table-cell office:value-type="float" office:value="568684.89" table:style-name="ce8">
            <text:p>568 685</text:p>
          </table:table-cell>
          <table:table-cell office:value-type="float" office:value="87206.21" table:style-name="ce8">
            <text:p>87 206</text:p>
          </table:table-cell>
          <table:table-cell office:value-type="float" office:value="15.75" table:style-name="ce9">
            <text:p>15,75</text:p>
          </table:table-cell>
          <table:table-cell office:value-type="float" office:value="8.1999999999999993" table:style-name="ce9">
            <text:p>8,20</text:p>
          </table:table-cell>
          <table:table-cell office:value-type="float" office:value="38.909999999999997" table:style-name="ce9">
            <text:p>38,9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ESKASTE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234000011" table:style-name="ce6">
            <text:p>2,16702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546" table:style-name="ce7">
            <text:p>1 546</text:p>
          </table:table-cell>
          <table:table-cell office:value-type="float" office:value="329590.45" table:style-name="ce8">
            <text:p>329 590</text:p>
          </table:table-cell>
          <table:table-cell office:value-type="float" office:value="1296172.29" table:style-name="ce8">
            <text:p>1 296 172</text:p>
          </table:table-cell>
          <table:table-cell office:value-type="float" office:value="1287380" table:style-name="ce8">
            <text:p>1 287 380</text:p>
          </table:table-cell>
          <table:table-cell office:value-type="float" office:value="1243511.6299999999" table:style-name="ce8">
            <text:p>1 243 512</text:p>
          </table:table-cell>
          <table:table-cell office:value-type="float" office:value="1063947.6100000001" table:style-name="ce8">
            <text:p>1 063 948</text:p>
          </table:table-cell>
          <table:table-cell office:value-type="float" office:value="179564.02" table:style-name="ce8">
            <text:p>179 564</text:p>
          </table:table-cell>
          <table:table-cell office:value-type="float" office:value="18.05" table:style-name="ce9">
            <text:p>18,05</text:p>
          </table:table-cell>
          <table:table-cell office:value-type="float" office:value="10.02" table:style-name="ce9">
            <text:p>10,02</text:p>
          </table:table-cell>
          <table:table-cell office:value-type="float" office:value="48.45" table:style-name="ce9">
            <text:p>48,45</text:p>
          </table:table-cell>
          <table:table-cell office:value-type="float" office:value="18.170000000000002" table:style-name="ce9">
            <text:p>18,17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ESSEL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235700015" table:style-name="ce6">
            <text:p>2,16702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411" table:style-name="ce7">
            <text:p>411</text:p>
          </table:table-cell>
          <table:table-cell office:value-type="float" office:value="6839.38" table:style-name="ce8">
            <text:p>6 839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193490.42" table:style-name="ce8">
            <text:p>193 490</text:p>
          </table:table-cell>
          <table:table-cell office:value-type="float" office:value="164958.01999999999" table:style-name="ce8">
            <text:p>164 958</text:p>
          </table:table-cell>
          <table:table-cell office:value-type="float" office:value="28532.400000000001" table:style-name="ce8">
            <text:p>28 532</text:p>
          </table:table-cell>
          <table:table-cell office:value-type="float" office:value="10.86" table:style-name="ce9">
            <text:p>10,86</text:p>
          </table:table-cell>
          <table:table-cell office:value-type="float" office:value="8.24" table:style-name="ce9">
            <text:p>8,24</text:p>
          </table:table-cell>
          <table:table-cell office:value-type="float" office:value="25.28" table:style-name="ce9">
            <text:p>25,28</text:p>
          </table:table-cell>
          <table:table-cell office:value-type="float" office:value="12.33" table:style-name="ce9">
            <text:p>12,33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I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236500018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62" table:style-name="ce7">
            <text:p>562</text:p>
          </table:table-cell>
          <table:table-cell office:value-type="float" office:value="73733.42" table:style-name="ce8">
            <text:p>73 733</text:p>
          </table:table-cell>
          <table:table-cell office:value-type="float" office:value="89121.32" table:style-name="ce8">
            <text:p>89 121</text:p>
          </table:table-cell>
          <table:table-cell office:value-type="float" office:value="89121.32" table:style-name="ce8">
            <text:p>89 121</text:p>
          </table:table-cell>
          <table:table-cell office:value-type="float" office:value="363045.91" table:style-name="ce8">
            <text:p>363 046</text:p>
          </table:table-cell>
          <table:table-cell office:value-type="float" office:value="275852.39" table:style-name="ce8">
            <text:p>275 852</text:p>
          </table:table-cell>
          <table:table-cell office:value-type="float" office:value="87193.52" table:style-name="ce8">
            <text:p>87 194</text:p>
          </table:table-cell>
          <table:table-cell office:value-type="float" office:value="12.42" table:style-name="ce9">
            <text:p>12,42</text:p>
          </table:table-cell>
          <table:table-cell office:value-type="float" office:value="11.61" table:style-name="ce9">
            <text:p>11,61</text:p>
          </table:table-cell>
          <table:table-cell office:value-type="float" office:value="45.82" table:style-name="ce9">
            <text:p>45,8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IL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5" table:style-name="ce5">
            <text:p>67105</text:p>
          </table:table-cell>
          <table:table-cell office:value-type="float" office:value="21670237300012" table:style-name="ce6">
            <text:p>2,16702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542" table:style-name="ce7">
            <text:p>2 542</text:p>
          </table:table-cell>
          <table:table-cell office:value-type="float" office:value="914289.55" table:style-name="ce8">
            <text:p>914 290</text:p>
          </table:table-cell>
          <table:table-cell office:value-type="float" office:value="894944.43" table:style-name="ce8">
            <text:p>894 944</text:p>
          </table:table-cell>
          <table:table-cell office:value-type="float" office:value="893451.1" table:style-name="ce8">
            <text:p>893 451</text:p>
          </table:table-cell>
          <table:table-cell office:value-type="float" office:value="1654184.49" table:style-name="ce8">
            <text:p>1 654 184</text:p>
          </table:table-cell>
          <table:table-cell office:value-type="float" office:value="1262294.5" table:style-name="ce8">
            <text:p>1 262 295</text:p>
          </table:table-cell>
          <table:table-cell office:value-type="float" office:value="391889.99" table:style-name="ce8">
            <text:p>391 890</text:p>
          </table:table-cell>
          <table:table-cell office:value-type="float" office:value="12.56" table:style-name="ce9">
            <text:p>12,56</text:p>
          </table:table-cell>
          <table:table-cell office:value-type="float" office:value="11.39" table:style-name="ce9">
            <text:p>11,39</text:p>
          </table:table-cell>
          <table:table-cell office:value-type="float" office:value="43.06" table:style-name="ce9">
            <text:p>43,0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IND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238100015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44" table:style-name="ce7">
            <text:p>644</text:p>
          </table:table-cell>
          <table:table-cell office:value-type="float" office:value="94023.08" table:style-name="ce8">
            <text:p>94 023</text:p>
          </table:table-cell>
          <table:table-cell office:value-type="float" office:value="3306.13" table:style-name="ce8">
            <text:p>3 306</text:p>
          </table:table-cell>
          <table:table-cell office:value-type="float" office:value="0" table:style-name="ce8">
            <text:p>0</text:p>
          </table:table-cell>
          <table:table-cell office:value-type="float" office:value="282406.64" table:style-name="ce8">
            <text:p>282 407</text:p>
          </table:table-cell>
          <table:table-cell office:value-type="float" office:value="133545.64000000001" table:style-name="ce8">
            <text:p>133 546</text:p>
          </table:table-cell>
          <table:table-cell office:value-type="float" office:value="148861" table:style-name="ce8">
            <text:p>148 861</text:p>
          </table:table-cell>
          <table:table-cell office:value-type="float" office:value="6.76" table:style-name="ce9">
            <text:p>6,76</text:p>
          </table:table-cell>
          <table:table-cell office:value-type="float" office:value="7.44" table:style-name="ce9">
            <text:p>7,44</text:p>
          </table:table-cell>
          <table:table-cell office:value-type="float" office:value="29.92" table:style-name="ce9">
            <text:p>29,9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IN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239900017" table:style-name="ce6">
            <text:p>2,16702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670" table:style-name="ce7">
            <text:p>1 670</text:p>
          </table:table-cell>
          <table:table-cell office:value-type="float" office:value="811280.68" table:style-name="ce8">
            <text:p>811 281</text:p>
          </table:table-cell>
          <table:table-cell office:value-type="float" office:value="1086608.25" table:style-name="ce8">
            <text:p>1 086 608</text:p>
          </table:table-cell>
          <table:table-cell office:value-type="float" office:value="1082960.8600000001" table:style-name="ce8">
            <text:p>1 082 961</text:p>
          </table:table-cell>
          <table:table-cell office:value-type="float" office:value="1620085.69" table:style-name="ce8">
            <text:p>1 620 086</text:p>
          </table:table-cell>
          <table:table-cell office:value-type="float" office:value="1114977.08" table:style-name="ce8">
            <text:p>1 114 977</text:p>
          </table:table-cell>
          <table:table-cell office:value-type="float" office:value="505108.61" table:style-name="ce8">
            <text:p>505 109</text:p>
          </table:table-cell>
          <table:table-cell office:value-type="float" office:value="14.43" table:style-name="ce9">
            <text:p>14,43</text:p>
          </table:table-cell>
          <table:table-cell office:value-type="float" office:value="10.210000000000001" table:style-name="ce9">
            <text:p>10,21</text:p>
          </table:table-cell>
          <table:table-cell office:value-type="float" office:value="41.06" table:style-name="ce9">
            <text:p>41,06</text:p>
          </table:table-cell>
          <table:table-cell office:value-type="float" office:value="14.86" table:style-name="ce9">
            <text:p>14,86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IRCH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240700018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09" table:style-name="ce7">
            <text:p>709</text:p>
          </table:table-cell>
          <table:table-cell office:value-type="float" office:value="124396.9" table:style-name="ce8">
            <text:p>124 397</text:p>
          </table:table-cell>
          <table:table-cell office:value-type="float" office:value="359843.43" table:style-name="ce8">
            <text:p>359 843</text:p>
          </table:table-cell>
          <table:table-cell office:value-type="float" office:value="359248.43" table:style-name="ce8">
            <text:p>359 248</text:p>
          </table:table-cell>
          <table:table-cell office:value-type="float" office:value="406842.04" table:style-name="ce8">
            <text:p>406 842</text:p>
          </table:table-cell>
          <table:table-cell office:value-type="float" office:value="315846.71000000002" table:style-name="ce8">
            <text:p>315 847</text:p>
          </table:table-cell>
          <table:table-cell office:value-type="float" office:value="90995.33" table:style-name="ce8">
            <text:p>90 995</text:p>
          </table:table-cell>
          <table:table-cell office:value-type="float" office:value="14.3" table:style-name="ce9">
            <text:p>14,30</text:p>
          </table:table-cell>
          <table:table-cell office:value-type="float" office:value="6.82" table:style-name="ce9">
            <text:p>6,82</text:p>
          </table:table-cell>
          <table:table-cell office:value-type="float" office:value="32.299999999999997" table:style-name="ce9">
            <text:p>32,3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IRR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241500011" table:style-name="ce6">
            <text:p>2,16702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161" table:style-name="ce7">
            <text:p>161</text:p>
          </table:table-cell>
          <table:table-cell office:value-type="float" office:value="47324.639999999999" table:style-name="ce8">
            <text:p>47 325</text:p>
          </table:table-cell>
          <table:table-cell office:value-type="float" office:value="146664.65" table:style-name="ce8">
            <text:p>146 665</text:p>
          </table:table-cell>
          <table:table-cell office:value-type="float" office:value="145759.65" table:style-name="ce8">
            <text:p>145 760</text:p>
          </table:table-cell>
          <table:table-cell office:value-type="float" office:value="161200.54999999999" table:style-name="ce8">
            <text:p>161 201</text:p>
          </table:table-cell>
          <table:table-cell office:value-type="float" office:value="111197.89" table:style-name="ce8">
            <text:p>111 198</text:p>
          </table:table-cell>
          <table:table-cell office:value-type="float" office:value="50002.66" table:style-name="ce8">
            <text:p>50 003</text:p>
          </table:table-cell>
          <table:table-cell office:value-type="float" office:value="17.82" table:style-name="ce9">
            <text:p>17,82</text:p>
          </table:table-cell>
          <table:table-cell office:value-type="float" office:value="11.44" table:style-name="ce9">
            <text:p>11,44</text:p>
          </table:table-cell>
          <table:table-cell office:value-type="float" office:value="46.34" table:style-name="ce9">
            <text:p>46,34</text:p>
          </table:table-cell>
          <table:table-cell office:value-type="float" office:value="22.2" table:style-name="ce9">
            <text:p>22,20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IRR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242300015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45" table:style-name="ce7">
            <text:p>545</text:p>
          </table:table-cell>
          <table:table-cell office:value-type="float" office:value="21357.16" table:style-name="ce8">
            <text:p>21 357</text:p>
          </table:table-cell>
          <table:table-cell office:value-type="float" office:value="1159547.71" table:style-name="ce8">
            <text:p>1 159 548</text:p>
          </table:table-cell>
          <table:table-cell office:value-type="float" office:value="1158652.71" table:style-name="ce8">
            <text:p>1 158 653</text:p>
          </table:table-cell>
          <table:table-cell office:value-type="float" office:value="407882.11" table:style-name="ce8">
            <text:p>407 882</text:p>
          </table:table-cell>
          <table:table-cell office:value-type="float" office:value="336096.74" table:style-name="ce8">
            <text:p>336 097</text:p>
          </table:table-cell>
          <table:table-cell office:value-type="float" office:value="71785.37" table:style-name="ce8">
            <text:p>71 785</text:p>
          </table:table-cell>
          <table:table-cell office:value-type="float" office:value="12.71" table:style-name="ce9">
            <text:p>12,71</text:p>
          </table:table-cell>
          <table:table-cell office:value-type="float" office:value="12.86" table:style-name="ce9">
            <text:p>12,86</text:p>
          </table:table-cell>
          <table:table-cell office:value-type="float" office:value="60.61" table:style-name="ce9">
            <text:p>60,6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LEINGOEF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244900010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59" table:style-name="ce7">
            <text:p>159</text:p>
          </table:table-cell>
          <table:table-cell office:value-type="float" office:value="2913.6" table:style-name="ce8">
            <text:p>2 9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569.66" table:style-name="ce8">
            <text:p>98 570</text:p>
          </table:table-cell>
          <table:table-cell office:value-type="float" office:value="71709.83" table:style-name="ce8">
            <text:p>71 710</text:p>
          </table:table-cell>
          <table:table-cell office:value-type="float" office:value="26859.83" table:style-name="ce8">
            <text:p>26 860</text:p>
          </table:table-cell>
          <table:table-cell office:value-type="float" office:value="10.35" table:style-name="ce9">
            <text:p>10,35</text:p>
          </table:table-cell>
          <table:table-cell office:value-type="float" office:value="11.13" table:style-name="ce9">
            <text:p>11,13</text:p>
          </table:table-cell>
          <table:table-cell office:value-type="float" office:value="38.46" table:style-name="ce9">
            <text:p>38,4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NO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245600015" table:style-name="ce6">
            <text:p>2,16702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24" table:style-name="ce7">
            <text:p>224</text:p>
          </table:table-cell>
          <table:table-cell office:value-type="float" office:value="10654" table:style-name="ce8">
            <text:p>10 654</text:p>
          </table:table-cell>
          <table:table-cell office:value-type="float" office:value="71043.53" table:style-name="ce8">
            <text:p>71 044</text:p>
          </table:table-cell>
          <table:table-cell office:value-type="float" office:value="71043.53" table:style-name="ce8">
            <text:p>71 044</text:p>
          </table:table-cell>
          <table:table-cell office:value-type="float" office:value="128240.54" table:style-name="ce8">
            <text:p>128 241</text:p>
          </table:table-cell>
          <table:table-cell office:value-type="float" office:value="86038.36" table:style-name="ce8">
            <text:p>86 038</text:p>
          </table:table-cell>
          <table:table-cell office:value-type="float" office:value="42202.18" table:style-name="ce8">
            <text:p>42 202</text:p>
          </table:table-cell>
          <table:table-cell office:value-type="float" office:value="15.43" table:style-name="ce9">
            <text:p>15,43</text:p>
          </table:table-cell>
          <table:table-cell office:value-type="float" office:value="9.9499999999999993" table:style-name="ce9">
            <text:p>9,95</text:p>
          </table:table-cell>
          <table:table-cell office:value-type="float" office:value="43.19" table:style-name="ce9">
            <text:p>43,1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OG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246400019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281" table:style-name="ce7">
            <text:p>1 281</text:p>
          </table:table-cell>
          <table:table-cell office:value-type="float" office:value="165880.92000000001" table:style-name="ce8">
            <text:p>165 881</text:p>
          </table:table-cell>
          <table:table-cell office:value-type="float" office:value="1273126.1599999999" table:style-name="ce8">
            <text:p>1 273 126</text:p>
          </table:table-cell>
          <table:table-cell office:value-type="float" office:value="1273126.1599999999" table:style-name="ce8">
            <text:p>1 273 126</text:p>
          </table:table-cell>
          <table:table-cell office:value-type="float" office:value="774948.48" table:style-name="ce8">
            <text:p>774 948</text:p>
          </table:table-cell>
          <table:table-cell office:value-type="float" office:value="528018.30000000005" table:style-name="ce8">
            <text:p>528 018</text:p>
          </table:table-cell>
          <table:table-cell office:value-type="float" office:value="246930.18" table:style-name="ce8">
            <text:p>246 930</text:p>
          </table:table-cell>
          <table:table-cell office:value-type="float" office:value="17.07" table:style-name="ce9">
            <text:p>17,07</text:p>
          </table:table-cell>
          <table:table-cell office:value-type="float" office:value="9.94" table:style-name="ce9">
            <text:p>9,94</text:p>
          </table:table-cell>
          <table:table-cell office:value-type="float" office:value="54.64" table:style-name="ce9">
            <text:p>54,6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OLB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247200012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967" table:style-name="ce7">
            <text:p>967</text:p>
          </table:table-cell>
          <table:table-cell office:value-type="float" office:value="103578.63" table:style-name="ce8">
            <text:p>103 579</text:p>
          </table:table-cell>
          <table:table-cell office:value-type="float" office:value="154600" table:style-name="ce8">
            <text:p>154 600</text:p>
          </table:table-cell>
          <table:table-cell office:value-type="float" office:value="154000" table:style-name="ce8">
            <text:p>154 000</text:p>
          </table:table-cell>
          <table:table-cell office:value-type="float" office:value="608264.37" table:style-name="ce8">
            <text:p>608 264</text:p>
          </table:table-cell>
          <table:table-cell office:value-type="float" office:value="446854.46" table:style-name="ce8">
            <text:p>446 854</text:p>
          </table:table-cell>
          <table:table-cell office:value-type="float" office:value="161409.91" table:style-name="ce8">
            <text:p>161 410</text:p>
          </table:table-cell>
          <table:table-cell office:value-type="float" office:value="14.5" table:style-name="ce9">
            <text:p>14,50</text:p>
          </table:table-cell>
          <table:table-cell office:value-type="float" office:value="13.85" table:style-name="ce9">
            <text:p>13,85</text:p>
          </table:table-cell>
          <table:table-cell office:value-type="float" office:value="52.82" table:style-name="ce9">
            <text:p>52,8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RAUTERG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248000015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706" table:style-name="ce7">
            <text:p>1 706</text:p>
          </table:table-cell>
          <table:table-cell office:value-type="float" office:value="1022942.85" table:style-name="ce8">
            <text:p>1 022 943</text:p>
          </table:table-cell>
          <table:table-cell office:value-type="float" office:value="2939365.75" table:style-name="ce8">
            <text:p>2 939 366</text:p>
          </table:table-cell>
          <table:table-cell office:value-type="float" office:value="2939365.75" table:style-name="ce8">
            <text:p>2 939 366</text:p>
          </table:table-cell>
          <table:table-cell office:value-type="float" office:value="1173701.08" table:style-name="ce8">
            <text:p>1 173 701</text:p>
          </table:table-cell>
          <table:table-cell office:value-type="float" office:value="880862.98" table:style-name="ce8">
            <text:p>880 863</text:p>
          </table:table-cell>
          <table:table-cell office:value-type="float" office:value="292838.09999999998" table:style-name="ce8">
            <text:p>292 838</text:p>
          </table:table-cell>
          <table:table-cell office:value-type="float" office:value="16.27" table:style-name="ce9">
            <text:p>16,27</text:p>
          </table:table-cell>
          <table:table-cell office:value-type="float" office:value="8.69" table:style-name="ce9">
            <text:p>8,69</text:p>
          </table:table-cell>
          <table:table-cell office:value-type="float" office:value="47.32" table:style-name="ce9">
            <text:p>47,3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RAU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1670249800017" table:style-name="ce6">
            <text:p>2,16702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261" table:style-name="ce7">
            <text:p>261</text:p>
          </table:table-cell>
          <table:table-cell office:value-type="float" office:value="612" table:style-name="ce8">
            <text:p>612</text:p>
          </table:table-cell>
          <table:table-cell office:value-type="float" office:value="92192.67" table:style-name="ce8">
            <text:p>92 193</text:p>
          </table:table-cell>
          <table:table-cell office:value-type="float" office:value="92192.67" table:style-name="ce8">
            <text:p>92 193</text:p>
          </table:table-cell>
          <table:table-cell office:value-type="float" office:value="121605.7" table:style-name="ce8">
            <text:p>121 606</text:p>
          </table:table-cell>
          <table:table-cell office:value-type="float" office:value="68772.13" table:style-name="ce8">
            <text:p>68 772</text:p>
          </table:table-cell>
          <table:table-cell office:value-type="float" office:value="52833.57" table:style-name="ce8">
            <text:p>52 834</text:p>
          </table:table-cell>
          <table:table-cell office:value-type="float" office:value="8.35" table:style-name="ce9">
            <text:p>8,35</text:p>
          </table:table-cell>
          <table:table-cell office:value-type="float" office:value="9.0399999999999991" table:style-name="ce9">
            <text:p>9,04</text:p>
          </table:table-cell>
          <table:table-cell office:value-type="float" office:value="28.47" table:style-name="ce9">
            <text:p>28,4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RIEG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1670250600017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98" table:style-name="ce7">
            <text:p>798</text:p>
          </table:table-cell>
          <table:table-cell office:value-type="float" office:value="82343.53" table:style-name="ce8">
            <text:p>82 344</text:p>
          </table:table-cell>
          <table:table-cell office:value-type="float" office:value="69416.33" table:style-name="ce8">
            <text:p>69 416</text:p>
          </table:table-cell>
          <table:table-cell office:value-type="float" office:value="69416.33" table:style-name="ce8">
            <text:p>69 416</text:p>
          </table:table-cell>
          <table:table-cell office:value-type="float" office:value="242137.42" table:style-name="ce8">
            <text:p>242 137</text:p>
          </table:table-cell>
          <table:table-cell office:value-type="float" office:value="220924.66" table:style-name="ce8">
            <text:p>220 925</text:p>
          </table:table-cell>
          <table:table-cell office:value-type="float" office:value="21212.76" table:style-name="ce8">
            <text:p>21 213</text:p>
          </table:table-cell>
          <table:table-cell office:value-type="float" office:value="7.41" table:style-name="ce9">
            <text:p>7,41</text:p>
          </table:table-cell>
          <table:table-cell office:value-type="float" office:value="7.32" table:style-name="ce9">
            <text:p>7,32</text:p>
          </table:table-cell>
          <table:table-cell office:value-type="float" office:value="35.770000000000003" table:style-name="ce9">
            <text:p>35,7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URTZEN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1670252200014" table:style-name="ce6">
            <text:p>2,16703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065" table:style-name="ce7">
            <text:p>1 065</text:p>
          </table:table-cell>
          <table:table-cell office:value-type="float" office:value="63377.69" table:style-name="ce8">
            <text:p>63 378</text:p>
          </table:table-cell>
          <table:table-cell office:value-type="float" office:value="1558573.3" table:style-name="ce8">
            <text:p>1 558 573</text:p>
          </table:table-cell>
          <table:table-cell office:value-type="float" office:value="1551388.61" table:style-name="ce8">
            <text:p>1 551 389</text:p>
          </table:table-cell>
          <table:table-cell office:value-type="float" office:value="677723.18" table:style-name="ce8">
            <text:p>677 723</text:p>
          </table:table-cell>
          <table:table-cell office:value-type="float" office:value="535509.91" table:style-name="ce8">
            <text:p>535 510</text:p>
          </table:table-cell>
          <table:table-cell office:value-type="float" office:value="142213.26999999999" table:style-name="ce8">
            <text:p>142 213</text:p>
          </table:table-cell>
          <table:table-cell office:value-type="float" office:value="18.57" table:style-name="ce9">
            <text:p>18,57</text:p>
          </table:table-cell>
          <table:table-cell office:value-type="float" office:value="12.39" table:style-name="ce9">
            <text:p>12,39</text:p>
          </table:table-cell>
          <table:table-cell office:value-type="float" office:value="53.93" table:style-name="ce9">
            <text:p>53,93</text:p>
          </table:table-cell>
          <table:table-cell office:value-type="float" office:value="17.350000000000001" table:style-name="ce9">
            <text:p>17,35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UTT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253000017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33" table:style-name="ce7">
            <text:p>633</text:p>
          </table:table-cell>
          <table:table-cell office:value-type="float" office:value="47259.67" table:style-name="ce8">
            <text:p>47 260</text:p>
          </table:table-cell>
          <table:table-cell office:value-type="float" office:value="1199852.8" table:style-name="ce8">
            <text:p>1 199 853</text:p>
          </table:table-cell>
          <table:table-cell office:value-type="float" office:value="1199852.8" table:style-name="ce8">
            <text:p>1 199 853</text:p>
          </table:table-cell>
          <table:table-cell office:value-type="float" office:value="454888.36" table:style-name="ce8">
            <text:p>454 888</text:p>
          </table:table-cell>
          <table:table-cell office:value-type="float" office:value="382560.57" table:style-name="ce8">
            <text:p>382 561</text:p>
          </table:table-cell>
          <table:table-cell office:value-type="float" office:value="72327.789999999994" table:style-name="ce8">
            <text:p>72 328</text:p>
          </table:table-cell>
          <table:table-cell office:value-type="float" office:value="13.42" table:style-name="ce9">
            <text:p>13,42</text:p>
          </table:table-cell>
          <table:table-cell office:value-type="float" office:value="14.1" table:style-name="ce9">
            <text:p>14,10</text:p>
          </table:table-cell>
          <table:table-cell office:value-type="float" office:value="49.37" table:style-name="ce9">
            <text:p>49,3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KUTZEN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254800019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931" table:style-name="ce7">
            <text:p>931</text:p>
          </table:table-cell>
          <table:table-cell office:value-type="float" office:value="94569.8" table:style-name="ce8">
            <text:p>94 570</text:p>
          </table:table-cell>
          <table:table-cell office:value-type="float" office:value="276007.09999999998" table:style-name="ce8">
            <text:p>276 007</text:p>
          </table:table-cell>
          <table:table-cell office:value-type="float" office:value="275507.09999999998" table:style-name="ce8">
            <text:p>275 507</text:p>
          </table:table-cell>
          <table:table-cell office:value-type="float" office:value="500737.77" table:style-name="ce8">
            <text:p>500 738</text:p>
          </table:table-cell>
          <table:table-cell office:value-type="float" office:value="387683.89" table:style-name="ce8">
            <text:p>387 684</text:p>
          </table:table-cell>
          <table:table-cell office:value-type="float" office:value="113053.88" table:style-name="ce8">
            <text:p>113 054</text:p>
          </table:table-cell>
          <table:table-cell office:value-type="float" office:value="8.5" table:style-name="ce9">
            <text:p>8,50</text:p>
          </table:table-cell>
          <table:table-cell office:value-type="float" office:value="11.5" table:style-name="ce9">
            <text:p>11,50</text:p>
          </table:table-cell>
          <table:table-cell office:value-type="float" office:value="48" table:style-name="ce9">
            <text:p>48,0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A PETITE-PIERR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371000014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22" table:style-name="ce7">
            <text:p>622</text:p>
          </table:table-cell>
          <table:table-cell office:value-type="float" office:value="47625.1" table:style-name="ce8">
            <text:p>47 625</text:p>
          </table:table-cell>
          <table:table-cell office:value-type="float" office:value="504735.73" table:style-name="ce8">
            <text:p>504 736</text:p>
          </table:table-cell>
          <table:table-cell office:value-type="float" office:value="501825.62" table:style-name="ce8">
            <text:p>501 826</text:p>
          </table:table-cell>
          <table:table-cell office:value-type="float" office:value="640331.86" table:style-name="ce8">
            <text:p>640 332</text:p>
          </table:table-cell>
          <table:table-cell office:value-type="float" office:value="555287.6" table:style-name="ce8">
            <text:p>555 288</text:p>
          </table:table-cell>
          <table:table-cell office:value-type="float" office:value="85044.26" table:style-name="ce8">
            <text:p>85 044</text:p>
          </table:table-cell>
          <table:table-cell office:value-type="float" office:value="14.78" table:style-name="ce9">
            <text:p>14,78</text:p>
          </table:table-cell>
          <table:table-cell office:value-type="float" office:value="16.86" table:style-name="ce9">
            <text:p>16,86</text:p>
          </table:table-cell>
          <table:table-cell office:value-type="float" office:value="108.88" table:style-name="ce9">
            <text:p>108,8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ALAY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255500014" table:style-name="ce6">
            <text:p>2,16703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79" table:style-name="ce7">
            <text:p>479</text:p>
          </table:table-cell>
          <table:table-cell office:value-type="float" office:value="135214.19" table:style-name="ce8">
            <text:p>135 214</text:p>
          </table:table-cell>
          <table:table-cell office:value-type="float" office:value="111406.36" table:style-name="ce8">
            <text:p>111 406</text:p>
          </table:table-cell>
          <table:table-cell office:value-type="float" office:value="109456.36" table:style-name="ce8">
            <text:p>109 456</text:p>
          </table:table-cell>
          <table:table-cell office:value-type="float" office:value="340875.41" table:style-name="ce8">
            <text:p>340 875</text:p>
          </table:table-cell>
          <table:table-cell office:value-type="float" office:value="300434.34999999998" table:style-name="ce8">
            <text:p>300 434</text:p>
          </table:table-cell>
          <table:table-cell office:value-type="float" office:value="40441.06" table:style-name="ce8">
            <text:p>40 441</text:p>
          </table:table-cell>
          <table:table-cell office:value-type="float" office:value="15.06" table:style-name="ce9">
            <text:p>15,06</text:p>
          </table:table-cell>
          <table:table-cell office:value-type="float" office:value="5.89" table:style-name="ce9">
            <text:p>5,89</text:p>
          </table:table-cell>
          <table:table-cell office:value-type="float" office:value="64.349999999999994" table:style-name="ce9">
            <text:p>64,3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AMPERT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4" table:style-name="ce5">
            <text:p>67044</text:p>
          </table:table-cell>
          <table:table-cell office:value-type="float" office:value="21670256300018" table:style-name="ce6">
            <text:p>2,16703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3333" table:style-name="ce7">
            <text:p>3 333</text:p>
          </table:table-cell>
          <table:table-cell office:value-type="float" office:value="621012" table:style-name="ce8">
            <text:p>621 012</text:p>
          </table:table-cell>
          <table:table-cell office:value-type="float" office:value="1337478.32" table:style-name="ce8">
            <text:p>1 337 478</text:p>
          </table:table-cell>
          <table:table-cell office:value-type="float" office:value="1337478.32" table:style-name="ce8">
            <text:p>1 337 478</text:p>
          </table:table-cell>
          <table:table-cell office:value-type="float" office:value="2436486.0299999998" table:style-name="ce8">
            <text:p>2 436 486</text:p>
          </table:table-cell>
          <table:table-cell office:value-type="float" office:value="1878031.82" table:style-name="ce8">
            <text:p>1 878 032</text:p>
          </table:table-cell>
          <table:table-cell office:value-type="float" office:value="558454.21" table:style-name="ce8">
            <text:p>558 454</text:p>
          </table:table-cell>
          <table:table-cell office:value-type="float" office:value="16.11" table:style-name="ce9">
            <text:p>16,11</text:p>
          </table:table-cell>
          <table:table-cell office:value-type="float" office:value="13.86" table:style-name="ce9">
            <text:p>13,86</text:p>
          </table:table-cell>
          <table:table-cell office:value-type="float" office:value="61.7" table:style-name="ce9">
            <text:p>61,7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AMPERTSLO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257100011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36" table:style-name="ce7">
            <text:p>736</text:p>
          </table:table-cell>
          <table:table-cell office:value-type="float" office:value="91790.12" table:style-name="ce8">
            <text:p>91 790</text:p>
          </table:table-cell>
          <table:table-cell office:value-type="float" office:value="457678.05" table:style-name="ce8">
            <text:p>457 678</text:p>
          </table:table-cell>
          <table:table-cell office:value-type="float" office:value="455747.43" table:style-name="ce8">
            <text:p>455 747</text:p>
          </table:table-cell>
          <table:table-cell office:value-type="float" office:value="505773.34" table:style-name="ce8">
            <text:p>505 773</text:p>
          </table:table-cell>
          <table:table-cell office:value-type="float" office:value="409879.47" table:style-name="ce8">
            <text:p>409 879</text:p>
          </table:table-cell>
          <table:table-cell office:value-type="float" office:value="95893.87" table:style-name="ce8">
            <text:p>95 894</text:p>
          </table:table-cell>
          <table:table-cell office:value-type="float" office:value="11.48" table:style-name="ce9">
            <text:p>11,48</text:p>
          </table:table-cell>
          <table:table-cell office:value-type="float" office:value="13.01" table:style-name="ce9">
            <text:p>13,01</text:p>
          </table:table-cell>
          <table:table-cell office:value-type="float" office:value="60.74" table:style-name="ce9">
            <text:p>60,7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AND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258900013" table:style-name="ce6">
            <text:p>2,16703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02" table:style-name="ce7">
            <text:p>202</text:p>
          </table:table-cell>
          <table:table-cell office:value-type="float" office:value="196737.16" table:style-name="ce8">
            <text:p>196 737</text:p>
          </table:table-cell>
          <table:table-cell office:value-type="float" office:value="225514.68" table:style-name="ce8">
            <text:p>225 515</text:p>
          </table:table-cell>
          <table:table-cell office:value-type="float" office:value="223455.3" table:style-name="ce8">
            <text:p>223 455</text:p>
          </table:table-cell>
          <table:table-cell office:value-type="float" office:value="280218.68" table:style-name="ce8">
            <text:p>280 219</text:p>
          </table:table-cell>
          <table:table-cell office:value-type="float" office:value="126579.11" table:style-name="ce8">
            <text:p>126 579</text:p>
          </table:table-cell>
          <table:table-cell office:value-type="float" office:value="153639.57" table:style-name="ce8">
            <text:p>153 640</text:p>
          </table:table-cell>
          <table:table-cell office:value-type="float" office:value="12.72" table:style-name="ce9">
            <text:p>12,72</text:p>
          </table:table-cell>
          <table:table-cell office:value-type="float" office:value="13.21" table:style-name="ce9">
            <text:p>13,21</text:p>
          </table:table-cell>
          <table:table-cell office:value-type="float" office:value="31.45" table:style-name="ce9">
            <text:p>31,4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ANGENSOULTZ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259700016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949" table:style-name="ce7">
            <text:p>949</text:p>
          </table:table-cell>
          <table:table-cell office:value-type="float" office:value="66769.039999999994" table:style-name="ce8">
            <text:p>66 769</text:p>
          </table:table-cell>
          <table:table-cell office:value-type="float" office:value="399201.24" table:style-name="ce8">
            <text:p>399 201</text:p>
          </table:table-cell>
          <table:table-cell office:value-type="float" office:value="398840.77" table:style-name="ce8">
            <text:p>398 841</text:p>
          </table:table-cell>
          <table:table-cell office:value-type="float" office:value="692442.48" table:style-name="ce8">
            <text:p>692 442</text:p>
          </table:table-cell>
          <table:table-cell office:value-type="float" office:value="563785.72" table:style-name="ce8">
            <text:p>563 786</text:p>
          </table:table-cell>
          <table:table-cell office:value-type="float" office:value="128656.76" table:style-name="ce8">
            <text:p>128 657</text:p>
          </table:table-cell>
          <table:table-cell office:value-type="float" office:value="14.5" table:style-name="ce9">
            <text:p>14,50</text:p>
          </table:table-cell>
          <table:table-cell office:value-type="float" office:value="14.03" table:style-name="ce9">
            <text:p>14,03</text:p>
          </table:table-cell>
          <table:table-cell office:value-type="float" office:value="44.73" table:style-name="ce9">
            <text:p>44,7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AU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260500017" table:style-name="ce6">
            <text:p>2,16703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25" table:style-name="ce7">
            <text:p>325</text:p>
          </table:table-cell>
          <table:table-cell office:value-type="float" office:value="53345.42" table:style-name="ce8">
            <text:p>53 345</text:p>
          </table:table-cell>
          <table:table-cell office:value-type="float" office:value="49534.8" table:style-name="ce8">
            <text:p>49 535</text:p>
          </table:table-cell>
          <table:table-cell office:value-type="float" office:value="49534.8" table:style-name="ce8">
            <text:p>49 535</text:p>
          </table:table-cell>
          <table:table-cell office:value-type="float" office:value="167601.06" table:style-name="ce8">
            <text:p>167 601</text:p>
          </table:table-cell>
          <table:table-cell office:value-type="float" office:value="113436.39" table:style-name="ce8">
            <text:p>113 436</text:p>
          </table:table-cell>
          <table:table-cell office:value-type="float" office:value="54164.67" table:style-name="ce8">
            <text:p>54 165</text:p>
          </table:table-cell>
          <table:table-cell office:value-type="float" office:value="10.81" table:style-name="ce9">
            <text:p>10,81</text:p>
          </table:table-cell>
          <table:table-cell office:value-type="float" office:value="10.81" table:style-name="ce9">
            <text:p>10,81</text:p>
          </table:table-cell>
          <table:table-cell office:value-type="float" office:value="58.03" table:style-name="ce9">
            <text:p>58,0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AUTER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261300011" table:style-name="ce6">
            <text:p>2,16703E+13</text:p>
          </table:table-cell>
          <table:table-cell office:value-type="string" table:style-name="ce6">
            <text:p>FPA/FPZ : Communes de 2 000 à  3 500 habitants</text:p>
          </table:table-cell>
          <table:table-cell office:value-type="float" office:value="2330" table:style-name="ce7">
            <text:p>2 330</text:p>
          </table:table-cell>
          <table:table-cell office:value-type="float" office:value="624266.68999999994" table:style-name="ce8">
            <text:p>624 267</text:p>
          </table:table-cell>
          <table:table-cell office:value-type="float" office:value="695344.59" table:style-name="ce8">
            <text:p>695 345</text:p>
          </table:table-cell>
          <table:table-cell office:value-type="float" office:value="694344.59" table:style-name="ce8">
            <text:p>694 345</text:p>
          </table:table-cell>
          <table:table-cell office:value-type="float" office:value="2347177.14" table:style-name="ce8">
            <text:p>2 347 177</text:p>
          </table:table-cell>
          <table:table-cell office:value-type="float" office:value="1737067.43" table:style-name="ce8">
            <text:p>1 737 067</text:p>
          </table:table-cell>
          <table:table-cell office:value-type="float" office:value="610109.71" table:style-name="ce8">
            <text:p>610 110</text:p>
          </table:table-cell>
          <table:table-cell office:value-type="float" office:value="10.81" table:style-name="ce9">
            <text:p>10,81</text:p>
          </table:table-cell>
          <table:table-cell office:value-type="float" office:value="9.27" table:style-name="ce9">
            <text:p>9,27</text:p>
          </table:table-cell>
          <table:table-cell office:value-type="float" office:value="21.61" table:style-name="ce9">
            <text:p>21,61</text:p>
          </table:table-cell>
          <table:table-cell office:value-type="float" office:value="12.45" table:style-name="ce9">
            <text:p>12,45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E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263900016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585" table:style-name="ce7">
            <text:p>1 585</text:p>
          </table:table-cell>
          <table:table-cell office:value-type="float" office:value="103268.98" table:style-name="ce8">
            <text:p>103 269</text:p>
          </table:table-cell>
          <table:table-cell office:value-type="float" office:value="541273.98" table:style-name="ce8">
            <text:p>541 274</text:p>
          </table:table-cell>
          <table:table-cell office:value-type="float" office:value="504724.87" table:style-name="ce8">
            <text:p>504 725</text:p>
          </table:table-cell>
          <table:table-cell office:value-type="float" office:value="1282791.8899999999" table:style-name="ce8">
            <text:p>1 282 792</text:p>
          </table:table-cell>
          <table:table-cell office:value-type="float" office:value="984949.69" table:style-name="ce8">
            <text:p>984 950</text:p>
          </table:table-cell>
          <table:table-cell office:value-type="float" office:value="297842.2" table:style-name="ce8">
            <text:p>297 842</text:p>
          </table:table-cell>
          <table:table-cell office:value-type="float" office:value="11.5" table:style-name="ce9">
            <text:p>11,50</text:p>
          </table:table-cell>
          <table:table-cell office:value-type="float" office:value="11.75" table:style-name="ce9">
            <text:p>11,75</text:p>
          </table:table-cell>
          <table:table-cell office:value-type="float" office:value="52.25" table:style-name="ce9">
            <text:p>52,2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EUT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5" table:style-name="ce5">
            <text:p>67105</text:p>
          </table:table-cell>
          <table:table-cell office:value-type="float" office:value="21670264700019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849" table:style-name="ce7">
            <text:p>849</text:p>
          </table:table-cell>
          <table:table-cell office:value-type="float" office:value="31098.46" table:style-name="ce8">
            <text:p>31 098</text:p>
          </table:table-cell>
          <table:table-cell office:value-type="float" office:value="972397.3" table:style-name="ce8">
            <text:p>972 397</text:p>
          </table:table-cell>
          <table:table-cell office:value-type="float" office:value="970192.3" table:style-name="ce8">
            <text:p>970 192</text:p>
          </table:table-cell>
          <table:table-cell office:value-type="float" office:value="525445.31000000006" table:style-name="ce8">
            <text:p>525 445</text:p>
          </table:table-cell>
          <table:table-cell office:value-type="float" office:value="361891.77" table:style-name="ce8">
            <text:p>361 892</text:p>
          </table:table-cell>
          <table:table-cell office:value-type="float" office:value="163553.54" table:style-name="ce8">
            <text:p>163 554</text:p>
          </table:table-cell>
          <table:table-cell office:value-type="float" office:value="9.2200000000000006" table:style-name="ce9">
            <text:p>9,22</text:p>
          </table:table-cell>
          <table:table-cell office:value-type="float" office:value="13.17" table:style-name="ce9">
            <text:p>13,17</text:p>
          </table:table-cell>
          <table:table-cell office:value-type="float" office:value="74.66" table:style-name="ce9">
            <text:p>74,6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ICHTEN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265400056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63" table:style-name="ce7">
            <text:p>563</text:p>
          </table:table-cell>
          <table:table-cell office:value-type="float" office:value="20497.349999999999" table:style-name="ce8">
            <text:p>20 497</text:p>
          </table:table-cell>
          <table:table-cell office:value-type="float" office:value="1197984.82" table:style-name="ce8">
            <text:p>1 197 985</text:p>
          </table:table-cell>
          <table:table-cell office:value-type="float" office:value="1196450.21" table:style-name="ce8">
            <text:p>1 196 450</text:p>
          </table:table-cell>
          <table:table-cell office:value-type="float" office:value="409733.3" table:style-name="ce8">
            <text:p>409 733</text:p>
          </table:table-cell>
          <table:table-cell office:value-type="float" office:value="322432.32" table:style-name="ce8">
            <text:p>322 432</text:p>
          </table:table-cell>
          <table:table-cell office:value-type="float" office:value="87300.98" table:style-name="ce8">
            <text:p>87 301</text:p>
          </table:table-cell>
          <table:table-cell office:value-type="float" office:value="12.55" table:style-name="ce9">
            <text:p>12,55</text:p>
          </table:table-cell>
          <table:table-cell office:value-type="float" office:value="13.78" table:style-name="ce9">
            <text:p>13,78</text:p>
          </table:table-cell>
          <table:table-cell office:value-type="float" office:value="97.05" table:style-name="ce9">
            <text:p>97,0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IM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266200018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62" table:style-name="ce7">
            <text:p>662</text:p>
          </table:table-cell>
          <table:table-cell office:value-type="float" office:value="321228.43" table:style-name="ce8">
            <text:p>321 228</text:p>
          </table:table-cell>
          <table:table-cell office:value-type="float" office:value="511194.69" table:style-name="ce8">
            <text:p>511 195</text:p>
          </table:table-cell>
          <table:table-cell office:value-type="float" office:value="508188.52" table:style-name="ce8">
            <text:p>508 189</text:p>
          </table:table-cell>
          <table:table-cell office:value-type="float" office:value="329900.44" table:style-name="ce8">
            <text:p>329 900</text:p>
          </table:table-cell>
          <table:table-cell office:value-type="float" office:value="245025.35" table:style-name="ce8">
            <text:p>245 025</text:p>
          </table:table-cell>
          <table:table-cell office:value-type="float" office:value="84875.09" table:style-name="ce8">
            <text:p>84 875</text:p>
          </table:table-cell>
          <table:table-cell office:value-type="float" office:value="12.96" table:style-name="ce9">
            <text:p>12,96</text:p>
          </table:table-cell>
          <table:table-cell office:value-type="float" office:value="3.96" table:style-name="ce9">
            <text:p>3,96</text:p>
          </table:table-cell>
          <table:table-cell office:value-type="float" office:value="32.96" table:style-name="ce9">
            <text:p>32,9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ING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267000011" table:style-name="ce6">
            <text:p>2,16703E+13</text:p>
          </table:table-cell>
          <table:table-cell office:value-type="string" table:style-name="ce6">
            <text:p>FPU : Communes de 10 000 à  20 000 habitants</text:p>
          </table:table-cell>
          <table:table-cell office:value-type="float" office:value="18496" table:style-name="ce7">
            <text:p>18 496</text:p>
          </table:table-cell>
          <table:table-cell office:value-type="float" office:value="4323201.55" table:style-name="ce8">
            <text:p>4 323 202</text:p>
          </table:table-cell>
          <table:table-cell office:value-type="float" office:value="6020503.3300000001" table:style-name="ce8">
            <text:p>6 020 503</text:p>
          </table:table-cell>
          <table:table-cell office:value-type="float" office:value="6006456.1699999999" table:style-name="ce8">
            <text:p>6 006 456</text:p>
          </table:table-cell>
          <table:table-cell office:value-type="float" office:value="12692574.74" table:style-name="ce8">
            <text:p>12 692 575</text:p>
          </table:table-cell>
          <table:table-cell office:value-type="float" office:value="9968073.4499999993" table:style-name="ce8">
            <text:p>9 968 073</text:p>
          </table:table-cell>
          <table:table-cell office:value-type="float" office:value="2724501.29" table:style-name="ce8">
            <text:p>2 724 501</text:p>
          </table:table-cell>
          <table:table-cell office:value-type="float" office:value="17.03" table:style-name="ce9">
            <text:p>17,03</text:p>
          </table:table-cell>
          <table:table-cell office:value-type="float" office:value="13.71" table:style-name="ce9">
            <text:p>13,71</text:p>
          </table:table-cell>
          <table:table-cell office:value-type="float" office:value="55.68" table:style-name="ce9">
            <text:p>55,6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IP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268800013" table:style-name="ce6">
            <text:p>2,16703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630" table:style-name="ce7">
            <text:p>2 630</text:p>
          </table:table-cell>
          <table:table-cell office:value-type="float" office:value="174189.34" table:style-name="ce8">
            <text:p>174 189</text:p>
          </table:table-cell>
          <table:table-cell office:value-type="float" office:value="1385205.25" table:style-name="ce8">
            <text:p>1 385 205</text:p>
          </table:table-cell>
          <table:table-cell office:value-type="float" office:value="1383845.25" table:style-name="ce8">
            <text:p>1 383 845</text:p>
          </table:table-cell>
          <table:table-cell office:value-type="float" office:value="1577159.17" table:style-name="ce8">
            <text:p>1 577 159</text:p>
          </table:table-cell>
          <table:table-cell office:value-type="float" office:value="1032545.99" table:style-name="ce8">
            <text:p>1 032 546</text:p>
          </table:table-cell>
          <table:table-cell office:value-type="float" office:value="544613.18000000005" table:style-name="ce8">
            <text:p>544 613</text:p>
          </table:table-cell>
          <table:table-cell office:value-type="float" office:value="16.03" table:style-name="ce9">
            <text:p>16,03</text:p>
          </table:table-cell>
          <table:table-cell office:value-type="float" office:value="14.94" table:style-name="ce9">
            <text:p>14,94</text:p>
          </table:table-cell>
          <table:table-cell office:value-type="float" office:value="62.14" table:style-name="ce9">
            <text:p>62,1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ITT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269600016" table:style-name="ce6">
            <text:p>2,16703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290" table:style-name="ce7">
            <text:p>290</text:p>
          </table:table-cell>
          <table:table-cell office:value-type="float" office:value="3368.84" table:style-name="ce8">
            <text:p>3 369</text:p>
          </table:table-cell>
          <table:table-cell office:value-type="float" office:value="106610.78" table:style-name="ce8">
            <text:p>106 611</text:p>
          </table:table-cell>
          <table:table-cell office:value-type="float" office:value="105520.78" table:style-name="ce8">
            <text:p>105 521</text:p>
          </table:table-cell>
          <table:table-cell office:value-type="float" office:value="177876.78" table:style-name="ce8">
            <text:p>177 877</text:p>
          </table:table-cell>
          <table:table-cell office:value-type="float" office:value="144683.76999999999" table:style-name="ce8">
            <text:p>144 684</text:p>
          </table:table-cell>
          <table:table-cell office:value-type="float" office:value="33193.01" table:style-name="ce8">
            <text:p>33 193</text:p>
          </table:table-cell>
          <table:table-cell office:value-type="float" office:value="9.25" table:style-name="ce9">
            <text:p>9,25</text:p>
          </table:table-cell>
          <table:table-cell office:value-type="float" office:value="10.5" table:style-name="ce9">
            <text:p>10,50</text:p>
          </table:table-cell>
          <table:table-cell office:value-type="float" office:value="38.340000000000003" table:style-name="ce9">
            <text:p>38,3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IX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270400018" table:style-name="ce6">
            <text:p>2,16703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81" table:style-name="ce7">
            <text:p>381</text:p>
          </table:table-cell>
          <table:table-cell office:value-type="float" office:value="23726.54" table:style-name="ce8">
            <text:p>23 727</text:p>
          </table:table-cell>
          <table:table-cell office:value-type="float" office:value="365237.32" table:style-name="ce8">
            <text:p>365 237</text:p>
          </table:table-cell>
          <table:table-cell office:value-type="float" office:value="365237.32" table:style-name="ce8">
            <text:p>365 237</text:p>
          </table:table-cell>
          <table:table-cell office:value-type="float" office:value="163521.65" table:style-name="ce8">
            <text:p>163 522</text:p>
          </table:table-cell>
          <table:table-cell office:value-type="float" office:value="102358.3" table:style-name="ce8">
            <text:p>102 358</text:p>
          </table:table-cell>
          <table:table-cell office:value-type="float" office:value="61163.35" table:style-name="ce8">
            <text:p>61 163</text:p>
          </table:table-cell>
          <table:table-cell office:value-type="float" office:value="13.09" table:style-name="ce9">
            <text:p>13,09</text:p>
          </table:table-cell>
          <table:table-cell office:value-type="float" office:value="7.16" table:style-name="ce9">
            <text:p>7,16</text:p>
          </table:table-cell>
          <table:table-cell office:value-type="float" office:value="39.22" table:style-name="ce9">
            <text:p>39,2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OBSAN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271200011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46" table:style-name="ce7">
            <text:p>646</text:p>
          </table:table-cell>
          <table:table-cell office:value-type="float" office:value="74901.53" table:style-name="ce8">
            <text:p>74 902</text:p>
          </table:table-cell>
          <table:table-cell office:value-type="float" office:value="327390.3" table:style-name="ce8">
            <text:p>327 390</text:p>
          </table:table-cell>
          <table:table-cell office:value-type="float" office:value="327390.3" table:style-name="ce8">
            <text:p>327 390</text:p>
          </table:table-cell>
          <table:table-cell office:value-type="float" office:value="333752.71000000002" table:style-name="ce8">
            <text:p>333 753</text:p>
          </table:table-cell>
          <table:table-cell office:value-type="float" office:value="293527.31" table:style-name="ce8">
            <text:p>293 527</text:p>
          </table:table-cell>
          <table:table-cell office:value-type="float" office:value="40225.4" table:style-name="ce8">
            <text:p>40 225</text:p>
          </table:table-cell>
          <table:table-cell office:value-type="float" office:value="13.72" table:style-name="ce9">
            <text:p>13,72</text:p>
          </table:table-cell>
          <table:table-cell office:value-type="float" office:value="11.14" table:style-name="ce9">
            <text:p>11,14</text:p>
          </table:table-cell>
          <table:table-cell office:value-type="float" office:value="57.05" table:style-name="ce9">
            <text:p>57,0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O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272000014" table:style-name="ce6">
            <text:p>2,16703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24" table:style-name="ce7">
            <text:p>424</text:p>
          </table:table-cell>
          <table:table-cell office:value-type="float" office:value="326069.01" table:style-name="ce8">
            <text:p>326 069</text:p>
          </table:table-cell>
          <table:table-cell office:value-type="float" office:value="304848.76" table:style-name="ce8">
            <text:p>304 849</text:p>
          </table:table-cell>
          <table:table-cell office:value-type="float" office:value="301543.76" table:style-name="ce8">
            <text:p>301 544</text:p>
          </table:table-cell>
          <table:table-cell office:value-type="float" office:value="167469.49" table:style-name="ce8">
            <text:p>167 469</text:p>
          </table:table-cell>
          <table:table-cell office:value-type="float" office:value="140840.63" table:style-name="ce8">
            <text:p>140 841</text:p>
          </table:table-cell>
          <table:table-cell office:value-type="float" office:value="26628.86" table:style-name="ce8">
            <text:p>26 629</text:p>
          </table:table-cell>
          <table:table-cell office:value-type="float" office:value="2.85" table:style-name="ce9">
            <text:p>2,85</text:p>
          </table:table-cell>
          <table:table-cell office:value-type="float" office:value="3.24" table:style-name="ce9">
            <text:p>3,24</text:p>
          </table:table-cell>
          <table:table-cell office:value-type="float" office:value="20.89" table:style-name="ce9">
            <text:p>20,8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OH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273800016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04" table:style-name="ce7">
            <text:p>504</text:p>
          </table:table-cell>
          <table:table-cell office:value-type="float" office:value="10637.72" table:style-name="ce8">
            <text:p>10 638</text:p>
          </table:table-cell>
          <table:table-cell office:value-type="float" office:value="41007.379999999997" table:style-name="ce8">
            <text:p>41 007</text:p>
          </table:table-cell>
          <table:table-cell office:value-type="float" office:value="38532.9" table:style-name="ce8">
            <text:p>38 533</text:p>
          </table:table-cell>
          <table:table-cell office:value-type="float" office:value="283831.46000000002" table:style-name="ce8">
            <text:p>283 831</text:p>
          </table:table-cell>
          <table:table-cell office:value-type="float" office:value="237976.89" table:style-name="ce8">
            <text:p>237 977</text:p>
          </table:table-cell>
          <table:table-cell office:value-type="float" office:value="45854.57" table:style-name="ce8">
            <text:p>45 855</text:p>
          </table:table-cell>
          <table:table-cell office:value-type="float" office:value="9" table:style-name="ce9">
            <text:p>9,00</text:p>
          </table:table-cell>
          <table:table-cell office:value-type="float" office:value="12" table:style-name="ce9">
            <text:p>12,00</text:p>
          </table:table-cell>
          <table:table-cell office:value-type="float" office:value="75" table:style-name="ce9">
            <text:p>75,0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ORENTZ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274600019" table:style-name="ce6">
            <text:p>2,16703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243" table:style-name="ce7">
            <text:p>243</text:p>
          </table:table-cell>
          <table:table-cell office:value-type="float" office:value="3722.2" table:style-name="ce8">
            <text:p>3 722</text:p>
          </table:table-cell>
          <table:table-cell office:value-type="float" office:value="82039.16" table:style-name="ce8">
            <text:p>82 039</text:p>
          </table:table-cell>
          <table:table-cell office:value-type="float" office:value="79741.63" table:style-name="ce8">
            <text:p>79 742</text:p>
          </table:table-cell>
          <table:table-cell office:value-type="float" office:value="217395.7" table:style-name="ce8">
            <text:p>217 396</text:p>
          </table:table-cell>
          <table:table-cell office:value-type="float" office:value="142790.20000000001" table:style-name="ce8">
            <text:p>142 790</text:p>
          </table:table-cell>
          <table:table-cell office:value-type="float" office:value="74605.5" table:style-name="ce8">
            <text:p>74 606</text:p>
          </table:table-cell>
          <table:table-cell office:value-type="float" office:value="13.91" table:style-name="ce9">
            <text:p>13,91</text:p>
          </table:table-cell>
          <table:table-cell office:value-type="float" office:value="11.31" table:style-name="ce9">
            <text:p>11,31</text:p>
          </table:table-cell>
          <table:table-cell office:value-type="float" office:value="30.44" table:style-name="ce9">
            <text:p>30,44</text:p>
          </table:table-cell>
          <table:table-cell office:value-type="float" office:value="16.350000000000001" table:style-name="ce9">
            <text:p>16,35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UPSTE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275300015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814" table:style-name="ce7">
            <text:p>814</text:p>
          </table:table-cell>
          <table:table-cell office:value-type="float" office:value="294113.71000000002" table:style-name="ce8">
            <text:p>294 114</text:p>
          </table:table-cell>
          <table:table-cell office:value-type="float" office:value="1000.31" table:style-name="ce8">
            <text:p>1 000</text:p>
          </table:table-cell>
          <table:table-cell office:value-type="float" office:value="0" table:style-name="ce8">
            <text:p>0</text:p>
          </table:table-cell>
          <table:table-cell office:value-type="float" office:value="505015.62" table:style-name="ce8">
            <text:p>505 016</text:p>
          </table:table-cell>
          <table:table-cell office:value-type="float" office:value="359862.24" table:style-name="ce8">
            <text:p>359 862</text:p>
          </table:table-cell>
          <table:table-cell office:value-type="float" office:value="145153.38" table:style-name="ce8">
            <text:p>145 153</text:p>
          </table:table-cell>
          <table:table-cell office:value-type="float" office:value="12.61" table:style-name="ce9">
            <text:p>12,61</text:p>
          </table:table-cell>
          <table:table-cell office:value-type="float" office:value="13.65" table:style-name="ce9">
            <text:p>13,65</text:p>
          </table:table-cell>
          <table:table-cell office:value-type="float" office:value="51.11" table:style-name="ce9">
            <text:p>51,1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LUTZEL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276100018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927" table:style-name="ce7">
            <text:p>1 927</text:p>
          </table:table-cell>
          <table:table-cell office:value-type="float" office:value="722735.58" table:style-name="ce8">
            <text:p>722 736</text:p>
          </table:table-cell>
          <table:table-cell office:value-type="float" office:value="1210532.8500000001" table:style-name="ce8">
            <text:p>1 210 533</text:p>
          </table:table-cell>
          <table:table-cell office:value-type="float" office:value="1210152.8500000001" table:style-name="ce8">
            <text:p>1 210 153</text:p>
          </table:table-cell>
          <table:table-cell office:value-type="float" office:value="1120269.33" table:style-name="ce8">
            <text:p>1 120 269</text:p>
          </table:table-cell>
          <table:table-cell office:value-type="float" office:value="805904.25" table:style-name="ce8">
            <text:p>805 904</text:p>
          </table:table-cell>
          <table:table-cell office:value-type="float" office:value="314365.08" table:style-name="ce8">
            <text:p>314 365</text:p>
          </table:table-cell>
          <table:table-cell office:value-type="float" office:value="15.49" table:style-name="ce9">
            <text:p>15,49</text:p>
          </table:table-cell>
          <table:table-cell office:value-type="float" office:value="8.69" table:style-name="ce9">
            <text:p>8,69</text:p>
          </table:table-cell>
          <table:table-cell office:value-type="float" office:value="76.510000000000005" table:style-name="ce9">
            <text:p>76,5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ACK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277900010" table:style-name="ce6">
            <text:p>2,16703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769" table:style-name="ce7">
            <text:p>769</text:p>
          </table:table-cell>
          <table:table-cell office:value-type="float" office:value="497463.81" table:style-name="ce8">
            <text:p>497 464</text:p>
          </table:table-cell>
          <table:table-cell office:value-type="float" office:value="106277.51" table:style-name="ce8">
            <text:p>106 278</text:p>
          </table:table-cell>
          <table:table-cell office:value-type="float" office:value="103823.51" table:style-name="ce8">
            <text:p>103 824</text:p>
          </table:table-cell>
          <table:table-cell office:value-type="float" office:value="590060.56999999995" table:style-name="ce8">
            <text:p>590 061</text:p>
          </table:table-cell>
          <table:table-cell office:value-type="float" office:value="392977.81" table:style-name="ce8">
            <text:p>392 978</text:p>
          </table:table-cell>
          <table:table-cell office:value-type="float" office:value="197082.76" table:style-name="ce8">
            <text:p>197 083</text:p>
          </table:table-cell>
          <table:table-cell office:value-type="float" office:value="14.32" table:style-name="ce9">
            <text:p>14,32</text:p>
          </table:table-cell>
          <table:table-cell office:value-type="float" office:value="6.79" table:style-name="ce9">
            <text:p>6,79</text:p>
          </table:table-cell>
          <table:table-cell office:value-type="float" office:value="46.93" table:style-name="ce9">
            <text:p>46,93</text:p>
          </table:table-cell>
          <table:table-cell office:value-type="float" office:value="18.12" table:style-name="ce9">
            <text:p>18,12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ACK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278700013" table:style-name="ce6">
            <text:p>2,16703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588" table:style-name="ce7">
            <text:p>588</text:p>
          </table:table-cell>
          <table:table-cell office:value-type="float" office:value="39758.68" table:style-name="ce8">
            <text:p>39 759</text:p>
          </table:table-cell>
          <table:table-cell office:value-type="float" office:value="274781.73" table:style-name="ce8">
            <text:p>274 782</text:p>
          </table:table-cell>
          <table:table-cell office:value-type="float" office:value="273381.15000000002" table:style-name="ce8">
            <text:p>273 381</text:p>
          </table:table-cell>
          <table:table-cell office:value-type="float" office:value="424590.38" table:style-name="ce8">
            <text:p>424 590</text:p>
          </table:table-cell>
          <table:table-cell office:value-type="float" office:value="307671.98" table:style-name="ce8">
            <text:p>307 672</text:p>
          </table:table-cell>
          <table:table-cell office:value-type="float" office:value="116918.39999999999" table:style-name="ce8">
            <text:p>116 918</text:p>
          </table:table-cell>
          <table:table-cell office:value-type="float" office:value="16.329999999999998" table:style-name="ce9">
            <text:p>16,33</text:p>
          </table:table-cell>
          <table:table-cell office:value-type="float" office:value="8.14" table:style-name="ce9">
            <text:p>8,14</text:p>
          </table:table-cell>
          <table:table-cell office:value-type="float" office:value="41.58" table:style-name="ce9">
            <text:p>41,58</text:p>
          </table:table-cell>
          <table:table-cell office:value-type="float" office:value="1.03" table:style-name="ce9">
            <text:p>1,03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AENN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279500016" table:style-name="ce6">
            <text:p>2,16703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33" table:style-name="ce7">
            <text:p>233</text:p>
          </table:table-cell>
          <table:table-cell office:value-type="float" office:value="14514" table:style-name="ce8">
            <text:p>14 514</text:p>
          </table:table-cell>
          <table:table-cell office:value-type="float" office:value="166304.25" table:style-name="ce8">
            <text:p>166 304</text:p>
          </table:table-cell>
          <table:table-cell office:value-type="float" office:value="164212.25" table:style-name="ce8">
            <text:p>164 212</text:p>
          </table:table-cell>
          <table:table-cell office:value-type="float" office:value="147491.35" table:style-name="ce8">
            <text:p>147 491</text:p>
          </table:table-cell>
          <table:table-cell office:value-type="float" office:value="108192.53" table:style-name="ce8">
            <text:p>108 193</text:p>
          </table:table-cell>
          <table:table-cell office:value-type="float" office:value="39298.82" table:style-name="ce8">
            <text:p>39 299</text:p>
          </table:table-cell>
          <table:table-cell office:value-type="float" office:value="10.5" table:style-name="ce9">
            <text:p>10,50</text:p>
          </table:table-cell>
          <table:table-cell office:value-type="float" office:value="10.5" table:style-name="ce9">
            <text:p>10,50</text:p>
          </table:table-cell>
          <table:table-cell office:value-type="float" office:value="31.5" table:style-name="ce9">
            <text:p>31,5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AISONSGOUTT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280300034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822" table:style-name="ce7">
            <text:p>822</text:p>
          </table:table-cell>
          <table:table-cell office:value-type="float" office:value="28681.55" table:style-name="ce8">
            <text:p>28 682</text:p>
          </table:table-cell>
          <table:table-cell office:value-type="float" office:value="252908.36" table:style-name="ce8">
            <text:p>252 908</text:p>
          </table:table-cell>
          <table:table-cell office:value-type="float" office:value="251398.36" table:style-name="ce8">
            <text:p>251 398</text:p>
          </table:table-cell>
          <table:table-cell office:value-type="float" office:value="405749.39" table:style-name="ce8">
            <text:p>405 749</text:p>
          </table:table-cell>
          <table:table-cell office:value-type="float" office:value="299168.61" table:style-name="ce8">
            <text:p>299 169</text:p>
          </table:table-cell>
          <table:table-cell office:value-type="float" office:value="106580.78" table:style-name="ce8">
            <text:p>106 581</text:p>
          </table:table-cell>
          <table:table-cell office:value-type="float" office:value="13.28" table:style-name="ce9">
            <text:p>13,28</text:p>
          </table:table-cell>
          <table:table-cell office:value-type="float" office:value="9.3699999999999992" table:style-name="ce9">
            <text:p>9,37</text:p>
          </table:table-cell>
          <table:table-cell office:value-type="float" office:value="66.959999999999994" table:style-name="ce9">
            <text:p>66,9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ARCK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281100011" table:style-name="ce6">
            <text:p>2,16703E+13</text:p>
          </table:table-cell>
          <table:table-cell office:value-type="string" table:style-name="ce6">
            <text:p>FPA/FPZ : Communes de 3 500 à  5 000 habitants</text:p>
          </table:table-cell>
          <table:table-cell office:value-type="float" office:value="4215" table:style-name="ce7">
            <text:p>4 215</text:p>
          </table:table-cell>
          <table:table-cell office:value-type="float" office:value="3098818.52" table:style-name="ce8">
            <text:p>3 098 819</text:p>
          </table:table-cell>
          <table:table-cell office:value-type="float" office:value="1763513.52" table:style-name="ce8">
            <text:p>1 763 514</text:p>
          </table:table-cell>
          <table:table-cell office:value-type="float" office:value="1763513.52" table:style-name="ce8">
            <text:p>1 763 514</text:p>
          </table:table-cell>
          <table:table-cell office:value-type="float" office:value="5205058.13" table:style-name="ce8">
            <text:p>5 205 058</text:p>
          </table:table-cell>
          <table:table-cell office:value-type="float" office:value="3389234.02" table:style-name="ce8">
            <text:p>3 389 234</text:p>
          </table:table-cell>
          <table:table-cell office:value-type="float" office:value="1815824.11" table:style-name="ce8">
            <text:p>1 815 824</text:p>
          </table:table-cell>
          <table:table-cell office:value-type="float" office:value="11.29" table:style-name="ce9">
            <text:p>11,29</text:p>
          </table:table-cell>
          <table:table-cell office:value-type="float" office:value="6" table:style-name="ce9">
            <text:p>6,00</text:p>
          </table:table-cell>
          <table:table-cell office:value-type="float" office:value="24.8" table:style-name="ce9">
            <text:p>24,80</text:p>
          </table:table-cell>
          <table:table-cell office:value-type="float" office:value="13.81" table:style-name="ce9">
            <text:p>13,81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AR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282900013" table:style-name="ce6">
            <text:p>2,16703E+13</text:p>
          </table:table-cell>
          <table:table-cell office:value-type="string" table:style-name="ce6">
            <text:p>FPU : Communes de 3 500 à  5 000 habitants</text:p>
          </table:table-cell>
          <table:table-cell office:value-type="float" office:value="4315" table:style-name="ce7">
            <text:p>4 315</text:p>
          </table:table-cell>
          <table:table-cell office:value-type="float" office:value="340533.17" table:style-name="ce8">
            <text:p>340 533</text:p>
          </table:table-cell>
          <table:table-cell office:value-type="float" office:value="2759369.97" table:style-name="ce8">
            <text:p>2 759 370</text:p>
          </table:table-cell>
          <table:table-cell office:value-type="float" office:value="2756319.97" table:style-name="ce8">
            <text:p>2 756 320</text:p>
          </table:table-cell>
          <table:table-cell office:value-type="float" office:value="2751589.55" table:style-name="ce8">
            <text:p>2 751 590</text:p>
          </table:table-cell>
          <table:table-cell office:value-type="float" office:value="2162719.6" table:style-name="ce8">
            <text:p>2 162 720</text:p>
          </table:table-cell>
          <table:table-cell office:value-type="float" office:value="588869.94999999995" table:style-name="ce8">
            <text:p>588 870</text:p>
          </table:table-cell>
          <table:table-cell office:value-type="float" office:value="13.49" table:style-name="ce9">
            <text:p>13,49</text:p>
          </table:table-cell>
          <table:table-cell office:value-type="float" office:value="6.46" table:style-name="ce9">
            <text:p>6,46</text:p>
          </table:table-cell>
          <table:table-cell office:value-type="float" office:value="21.87" table:style-name="ce9">
            <text:p>21,8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ARMOUTI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283700057" table:style-name="ce6">
            <text:p>2,16703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772" table:style-name="ce7">
            <text:p>2 772</text:p>
          </table:table-cell>
          <table:table-cell office:value-type="float" office:value="1243045.6000000001" table:style-name="ce8">
            <text:p>1 243 046</text:p>
          </table:table-cell>
          <table:table-cell office:value-type="float" office:value="1173634.52" table:style-name="ce8">
            <text:p>1 173 635</text:p>
          </table:table-cell>
          <table:table-cell office:value-type="float" office:value="1171446.6200000001" table:style-name="ce8">
            <text:p>1 171 447</text:p>
          </table:table-cell>
          <table:table-cell office:value-type="float" office:value="1888904.73" table:style-name="ce8">
            <text:p>1 888 905</text:p>
          </table:table-cell>
          <table:table-cell office:value-type="float" office:value="1485613.49" table:style-name="ce8">
            <text:p>1 485 613</text:p>
          </table:table-cell>
          <table:table-cell office:value-type="float" office:value="403291.24" table:style-name="ce8">
            <text:p>403 291</text:p>
          </table:table-cell>
          <table:table-cell office:value-type="float" office:value="4.3099999999999996" table:style-name="ce9">
            <text:p>4,31</text:p>
          </table:table-cell>
          <table:table-cell office:value-type="float" office:value="10.82" table:style-name="ce9">
            <text:p>10,82</text:p>
          </table:table-cell>
          <table:table-cell office:value-type="float" office:value="62.62" table:style-name="ce9">
            <text:p>62,6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ATZ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285200015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536" table:style-name="ce7">
            <text:p>1 536</text:p>
          </table:table-cell>
          <table:table-cell office:value-type="float" office:value="1457342.61" table:style-name="ce8">
            <text:p>1 457 343</text:p>
          </table:table-cell>
          <table:table-cell office:value-type="float" office:value="1872919.8" table:style-name="ce8">
            <text:p>1 872 920</text:p>
          </table:table-cell>
          <table:table-cell office:value-type="float" office:value="1361914.8" table:style-name="ce8">
            <text:p>1 361 915</text:p>
          </table:table-cell>
          <table:table-cell office:value-type="float" office:value="816998.3" table:style-name="ce8">
            <text:p>816 998</text:p>
          </table:table-cell>
          <table:table-cell office:value-type="float" office:value="572780.55000000005" table:style-name="ce8">
            <text:p>572 781</text:p>
          </table:table-cell>
          <table:table-cell office:value-type="float" office:value="244217.75" table:style-name="ce8">
            <text:p>244 218</text:p>
          </table:table-cell>
          <table:table-cell office:value-type="float" office:value="15.03" table:style-name="ce9">
            <text:p>15,03</text:p>
          </table:table-cell>
          <table:table-cell office:value-type="float" office:value="8.98" table:style-name="ce9">
            <text:p>8,98</text:p>
          </table:table-cell>
          <table:table-cell office:value-type="float" office:value="37.619999999999997" table:style-name="ce9">
            <text:p>37,6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EISTRA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286000018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502" table:style-name="ce7">
            <text:p>1 502</text:p>
          </table:table-cell>
          <table:table-cell office:value-type="float" office:value="1667495.72" table:style-name="ce8">
            <text:p>1 667 496</text:p>
          </table:table-cell>
          <table:table-cell office:value-type="float" office:value="1530484.64" table:style-name="ce8">
            <text:p>1 530 485</text:p>
          </table:table-cell>
          <table:table-cell office:value-type="float" office:value="1530484.64" table:style-name="ce8">
            <text:p>1 530 485</text:p>
          </table:table-cell>
          <table:table-cell office:value-type="float" office:value="813805.46" table:style-name="ce8">
            <text:p>813 805</text:p>
          </table:table-cell>
          <table:table-cell office:value-type="float" office:value="604955.81999999995" table:style-name="ce8">
            <text:p>604 956</text:p>
          </table:table-cell>
          <table:table-cell office:value-type="float" office:value="208849.64" table:style-name="ce8">
            <text:p>208 850</text:p>
          </table:table-cell>
          <table:table-cell office:value-type="float" office:value="15.36" table:style-name="ce9">
            <text:p>15,36</text:p>
          </table:table-cell>
          <table:table-cell office:value-type="float" office:value="8.35" table:style-name="ce9">
            <text:p>8,35</text:p>
          </table:table-cell>
          <table:table-cell office:value-type="float" office:value="41.12" table:style-name="ce9">
            <text:p>41,1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E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287800010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97" table:style-name="ce7">
            <text:p>597</text:p>
          </table:table-cell>
          <table:table-cell office:value-type="float" office:value="350864.37" table:style-name="ce8">
            <text:p>350 864</text:p>
          </table:table-cell>
          <table:table-cell office:value-type="float" office:value="138081.09" table:style-name="ce8">
            <text:p>138 081</text:p>
          </table:table-cell>
          <table:table-cell office:value-type="float" office:value="137737.09" table:style-name="ce8">
            <text:p>137 737</text:p>
          </table:table-cell>
          <table:table-cell office:value-type="float" office:value="234106.34" table:style-name="ce8">
            <text:p>234 106</text:p>
          </table:table-cell>
          <table:table-cell office:value-type="float" office:value="153495.44" table:style-name="ce8">
            <text:p>153 495</text:p>
          </table:table-cell>
          <table:table-cell office:value-type="float" office:value="80610.899999999994" table:style-name="ce8">
            <text:p>80 611</text:p>
          </table:table-cell>
          <table:table-cell office:value-type="float" office:value="14.95" table:style-name="ce9">
            <text:p>14,95</text:p>
          </table:table-cell>
          <table:table-cell office:value-type="float" office:value="7.61" table:style-name="ce9">
            <text:p>7,61</text:p>
          </table:table-cell>
          <table:table-cell office:value-type="float" office:value="38.369999999999997" table:style-name="ce9">
            <text:p>38,3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EMMELS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288600013" table:style-name="ce6">
            <text:p>2,16703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37" table:style-name="ce7">
            <text:p>337</text:p>
          </table:table-cell>
          <table:table-cell office:value-type="float" office:value="3842.1" table:style-name="ce8">
            <text:p>3 842</text:p>
          </table:table-cell>
          <table:table-cell office:value-type="float" office:value="331617.95" table:style-name="ce8">
            <text:p>331 618</text:p>
          </table:table-cell>
          <table:table-cell office:value-type="float" office:value="331617.95" table:style-name="ce8">
            <text:p>331 618</text:p>
          </table:table-cell>
          <table:table-cell office:value-type="float" office:value="189463.91" table:style-name="ce8">
            <text:p>189 464</text:p>
          </table:table-cell>
          <table:table-cell office:value-type="float" office:value="164452.70000000001" table:style-name="ce8">
            <text:p>164 453</text:p>
          </table:table-cell>
          <table:table-cell office:value-type="float" office:value="25011.21" table:style-name="ce8">
            <text:p>25 011</text:p>
          </table:table-cell>
          <table:table-cell office:value-type="float" office:value="14.86" table:style-name="ce9">
            <text:p>14,86</text:p>
          </table:table-cell>
          <table:table-cell office:value-type="float" office:value="10.02" table:style-name="ce9">
            <text:p>10,02</text:p>
          </table:table-cell>
          <table:table-cell office:value-type="float" office:value="48.94" table:style-name="ce9">
            <text:p>48,9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ENCH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289400017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23" table:style-name="ce7">
            <text:p>623</text:p>
          </table:table-cell>
          <table:table-cell office:value-type="float" office:value="39059.96" table:style-name="ce8">
            <text:p>39 060</text:p>
          </table:table-cell>
          <table:table-cell office:value-type="float" office:value="445" table:style-name="ce8">
            <text:p>445</text:p>
          </table:table-cell>
          <table:table-cell office:value-type="float" office:value="0" table:style-name="ce8">
            <text:p>0</text:p>
          </table:table-cell>
          <table:table-cell office:value-type="float" office:value="339216.5" table:style-name="ce8">
            <text:p>339 217</text:p>
          </table:table-cell>
          <table:table-cell office:value-type="float" office:value="254473.61" table:style-name="ce8">
            <text:p>254 474</text:p>
          </table:table-cell>
          <table:table-cell office:value-type="float" office:value="84742.89" table:style-name="ce8">
            <text:p>84 743</text:p>
          </table:table-cell>
          <table:table-cell office:value-type="float" office:value="12.05" table:style-name="ce9">
            <text:p>12,05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75.38" table:style-name="ce9">
            <text:p>75,3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ERKWILLER-PECHELBRON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290200018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929" table:style-name="ce7">
            <text:p>929</text:p>
          </table:table-cell>
          <table:table-cell office:value-type="float" office:value="127018.96" table:style-name="ce8">
            <text:p>127 019</text:p>
          </table:table-cell>
          <table:table-cell office:value-type="float" office:value="564089.81999999995" table:style-name="ce8">
            <text:p>564 090</text:p>
          </table:table-cell>
          <table:table-cell office:value-type="float" office:value="562995.41" table:style-name="ce8">
            <text:p>562 995</text:p>
          </table:table-cell>
          <table:table-cell office:value-type="float" office:value="439627" table:style-name="ce8">
            <text:p>439 627</text:p>
          </table:table-cell>
          <table:table-cell office:value-type="float" office:value="510650.36" table:style-name="ce8">
            <text:p>510 650</text:p>
          </table:table-cell>
          <table:table-cell office:value-type="float" office:value="-71023.360000000001" table:style-name="ce8">
            <text:p>-71 023</text:p>
          </table:table-cell>
          <table:table-cell office:value-type="float" office:value="8.5" table:style-name="ce9">
            <text:p>8,50</text:p>
          </table:table-cell>
          <table:table-cell office:value-type="float" office:value="16.95" table:style-name="ce9">
            <text:p>16,95</text:p>
          </table:table-cell>
          <table:table-cell office:value-type="float" office:value="41.58" table:style-name="ce9">
            <text:p>41,5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ERTZ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3" table:style-name="ce5">
            <text:p>67113</text:p>
          </table:table-cell>
          <table:table-cell office:value-type="float" office:value="21670291000011" table:style-name="ce6">
            <text:p>2,16703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3395" table:style-name="ce7">
            <text:p>3 395</text:p>
          </table:table-cell>
          <table:table-cell office:value-type="float" office:value="829066.2" table:style-name="ce8">
            <text:p>829 066</text:p>
          </table:table-cell>
          <table:table-cell office:value-type="float" office:value="1474724.89" table:style-name="ce8">
            <text:p>1 474 725</text:p>
          </table:table-cell>
          <table:table-cell office:value-type="float" office:value="1467616.54" table:style-name="ce8">
            <text:p>1 467 617</text:p>
          </table:table-cell>
          <table:table-cell office:value-type="float" office:value="2734522.56" table:style-name="ce8">
            <text:p>2 734 523</text:p>
          </table:table-cell>
          <table:table-cell office:value-type="float" office:value="1730873.36" table:style-name="ce8">
            <text:p>1 730 873</text:p>
          </table:table-cell>
          <table:table-cell office:value-type="float" office:value="1003649.2" table:style-name="ce8">
            <text:p>1 003 649</text:p>
          </table:table-cell>
          <table:table-cell office:value-type="float" office:value="13.99" table:style-name="ce9">
            <text:p>13,99</text:p>
          </table:table-cell>
          <table:table-cell office:value-type="float" office:value="16.18" table:style-name="ce9">
            <text:p>16,18</text:p>
          </table:table-cell>
          <table:table-cell office:value-type="float" office:value="59.54" table:style-name="ce9">
            <text:p>59,5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IETE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3" table:style-name="ce5">
            <text:p>67113</text:p>
          </table:table-cell>
          <table:table-cell office:value-type="float" office:value="21670292800013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82" table:style-name="ce7">
            <text:p>682</text:p>
          </table:table-cell>
          <table:table-cell office:value-type="float" office:value="72825.08" table:style-name="ce8">
            <text:p>72 825</text:p>
          </table:table-cell>
          <table:table-cell office:value-type="float" office:value="868075.64" table:style-name="ce8">
            <text:p>868 076</text:p>
          </table:table-cell>
          <table:table-cell office:value-type="float" office:value="863125.64" table:style-name="ce8">
            <text:p>863 126</text:p>
          </table:table-cell>
          <table:table-cell office:value-type="float" office:value="525143.14" table:style-name="ce8">
            <text:p>525 143</text:p>
          </table:table-cell>
          <table:table-cell office:value-type="float" office:value="354273" table:style-name="ce8">
            <text:p>354 273</text:p>
          </table:table-cell>
          <table:table-cell office:value-type="float" office:value="170870.14" table:style-name="ce8">
            <text:p>170 870</text:p>
          </table:table-cell>
          <table:table-cell office:value-type="float" office:value="10.08" table:style-name="ce9">
            <text:p>10,08</text:p>
          </table:table-cell>
          <table:table-cell office:value-type="float" office:value="9.6" table:style-name="ce9">
            <text:p>9,60</text:p>
          </table:table-cell>
          <table:table-cell office:value-type="float" office:value="42.98" table:style-name="ce9">
            <text:p>42,9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INV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293600016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72" table:style-name="ce7">
            <text:p>672</text:p>
          </table:table-cell>
          <table:table-cell office:value-type="float" office:value="245509.52" table:style-name="ce8">
            <text:p>245 5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9899.90999999997" table:style-name="ce8">
            <text:p>299 900</text:p>
          </table:table-cell>
          <table:table-cell office:value-type="float" office:value="197253.89" table:style-name="ce8">
            <text:p>197 254</text:p>
          </table:table-cell>
          <table:table-cell office:value-type="float" office:value="102646.02" table:style-name="ce8">
            <text:p>102 646</text:p>
          </table:table-cell>
          <table:table-cell office:value-type="float" office:value="14.5" table:style-name="ce9">
            <text:p>14,50</text:p>
          </table:table-cell>
          <table:table-cell office:value-type="float" office:value="9.8699999999999992" table:style-name="ce9">
            <text:p>9,87</text:p>
          </table:table-cell>
          <table:table-cell office:value-type="float" office:value="48.23" table:style-name="ce9">
            <text:p>48,2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ITTELBERG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295100015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68" table:style-name="ce7">
            <text:p>668</text:p>
          </table:table-cell>
          <table:table-cell office:value-type="float" office:value="82425.06" table:style-name="ce8">
            <text:p>82 425</text:p>
          </table:table-cell>
          <table:table-cell office:value-type="float" office:value="315651.94" table:style-name="ce8">
            <text:p>315 652</text:p>
          </table:table-cell>
          <table:table-cell office:value-type="float" office:value="304146.03999999998" table:style-name="ce8">
            <text:p>304 146</text:p>
          </table:table-cell>
          <table:table-cell office:value-type="float" office:value="516826.62" table:style-name="ce8">
            <text:p>516 827</text:p>
          </table:table-cell>
          <table:table-cell office:value-type="float" office:value="444677.15" table:style-name="ce8">
            <text:p>444 677</text:p>
          </table:table-cell>
          <table:table-cell office:value-type="float" office:value="72149.47" table:style-name="ce8">
            <text:p>72 149</text:p>
          </table:table-cell>
          <table:table-cell office:value-type="float" office:value="15.1" table:style-name="ce9">
            <text:p>15,10</text:p>
          </table:table-cell>
          <table:table-cell office:value-type="float" office:value="7.53" table:style-name="ce9">
            <text:p>7,53</text:p>
          </table:table-cell>
          <table:table-cell office:value-type="float" office:value="24.33" table:style-name="ce9">
            <text:p>24,3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ITTELHAUSBER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4" table:style-name="ce5">
            <text:p>67044</text:p>
          </table:table-cell>
          <table:table-cell office:value-type="float" office:value="21670296900017" table:style-name="ce6">
            <text:p>2,16703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007" table:style-name="ce7">
            <text:p>2 007</text:p>
          </table:table-cell>
          <table:table-cell office:value-type="float" office:value="837966.72" table:style-name="ce8">
            <text:p>837 967</text:p>
          </table:table-cell>
          <table:table-cell office:value-type="float" office:value="584311.34" table:style-name="ce8">
            <text:p>584 311</text:p>
          </table:table-cell>
          <table:table-cell office:value-type="float" office:value="584311.34" table:style-name="ce8">
            <text:p>584 311</text:p>
          </table:table-cell>
          <table:table-cell office:value-type="float" office:value="1225187.1399999999" table:style-name="ce8">
            <text:p>1 225 187</text:p>
          </table:table-cell>
          <table:table-cell office:value-type="float" office:value="956486.57" table:style-name="ce8">
            <text:p>956 487</text:p>
          </table:table-cell>
          <table:table-cell office:value-type="float" office:value="268700.57" table:style-name="ce8">
            <text:p>268 701</text:p>
          </table:table-cell>
          <table:table-cell office:value-type="float" office:value="18.47" table:style-name="ce9">
            <text:p>18,47</text:p>
          </table:table-cell>
          <table:table-cell office:value-type="float" office:value="15.08" table:style-name="ce9">
            <text:p>15,08</text:p>
          </table:table-cell>
          <table:table-cell office:value-type="float" office:value="61.69" table:style-name="ce9">
            <text:p>61,6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ITTELSCHAEFF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1670298500013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84" table:style-name="ce7">
            <text:p>584</text:p>
          </table:table-cell>
          <table:table-cell office:value-type="float" office:value="183209.58" table:style-name="ce8">
            <text:p>183 210</text:p>
          </table:table-cell>
          <table:table-cell office:value-type="float" office:value="1042455.72" table:style-name="ce8">
            <text:p>1 042 456</text:p>
          </table:table-cell>
          <table:table-cell office:value-type="float" office:value="1036383.24" table:style-name="ce8">
            <text:p>1 036 383</text:p>
          </table:table-cell>
          <table:table-cell office:value-type="float" office:value="244974.18" table:style-name="ce8">
            <text:p>244 974</text:p>
          </table:table-cell>
          <table:table-cell office:value-type="float" office:value="157527.79" table:style-name="ce8">
            <text:p>157 528</text:p>
          </table:table-cell>
          <table:table-cell office:value-type="float" office:value="87446.39" table:style-name="ce8">
            <text:p>87 446</text:p>
          </table:table-cell>
          <table:table-cell office:value-type="float" office:value="8.1199999999999992" table:style-name="ce9">
            <text:p>8,12</text:p>
          </table:table-cell>
          <table:table-cell office:value-type="float" office:value="8.59" table:style-name="ce9">
            <text:p>8,59</text:p>
          </table:table-cell>
          <table:table-cell office:value-type="float" office:value="28.79" table:style-name="ce9">
            <text:p>28,7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OLLKIR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299300066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949" table:style-name="ce7">
            <text:p>949</text:p>
          </table:table-cell>
          <table:table-cell office:value-type="float" office:value="179730.33" table:style-name="ce8">
            <text:p>179 730</text:p>
          </table:table-cell>
          <table:table-cell office:value-type="float" office:value="334665.7" table:style-name="ce8">
            <text:p>334 666</text:p>
          </table:table-cell>
          <table:table-cell office:value-type="float" office:value="332265.7" table:style-name="ce8">
            <text:p>332 266</text:p>
          </table:table-cell>
          <table:table-cell office:value-type="float" office:value="628898.81000000006" table:style-name="ce8">
            <text:p>628 899</text:p>
          </table:table-cell>
          <table:table-cell office:value-type="float" office:value="461469.15" table:style-name="ce8">
            <text:p>461 469</text:p>
          </table:table-cell>
          <table:table-cell office:value-type="float" office:value="167429.66" table:style-name="ce8">
            <text:p>167 430</text:p>
          </table:table-cell>
          <table:table-cell office:value-type="float" office:value="21.8" table:style-name="ce9">
            <text:p>21,80</text:p>
          </table:table-cell>
          <table:table-cell office:value-type="float" office:value="13.55" table:style-name="ce9">
            <text:p>13,55</text:p>
          </table:table-cell>
          <table:table-cell office:value-type="float" office:value="92.6" table:style-name="ce9">
            <text:p>92,6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300900011" table:style-name="ce6">
            <text:p>2,16703E+13</text:p>
          </table:table-cell>
          <table:table-cell office:value-type="string" table:style-name="ce6">
            <text:p>FPA/FPZ : Communes de 5 000 à  10 000 habitants</text:p>
          </table:table-cell>
          <table:table-cell office:value-type="float" office:value="9526" table:style-name="ce7">
            <text:p>9 526</text:p>
          </table:table-cell>
          <table:table-cell office:value-type="float" office:value="4062540.04" table:style-name="ce8">
            <text:p>4 062 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16778.98" table:style-name="ce8">
            <text:p>13 016 779</text:p>
          </table:table-cell>
          <table:table-cell office:value-type="float" office:value="10528992.26" table:style-name="ce8">
            <text:p>10 528 992</text:p>
          </table:table-cell>
          <table:table-cell office:value-type="float" office:value="2487786.7200000002" table:style-name="ce8">
            <text:p>2 487 787</text:p>
          </table:table-cell>
          <table:table-cell office:value-type="float" office:value="20.100000000000001" table:style-name="ce9">
            <text:p>20,10</text:p>
          </table:table-cell>
          <table:table-cell office:value-type="float" office:value="10.210000000000001" table:style-name="ce9">
            <text:p>10,21</text:p>
          </table:table-cell>
          <table:table-cell office:value-type="float" office:value="32.4" table:style-name="ce9">
            <text:p>32,40</text:p>
          </table:table-cell>
          <table:table-cell office:value-type="float" office:value="17.22" table:style-name="ce9">
            <text:p>17,22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OMM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1670301700014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917" table:style-name="ce7">
            <text:p>1 917</text:p>
          </table:table-cell>
          <table:table-cell office:value-type="float" office:value="530591.25" table:style-name="ce8">
            <text:p>530 591</text:p>
          </table:table-cell>
          <table:table-cell office:value-type="float" office:value="53666.26" table:style-name="ce8">
            <text:p>53 666</text:p>
          </table:table-cell>
          <table:table-cell office:value-type="float" office:value="51211.26" table:style-name="ce8">
            <text:p>51 211</text:p>
          </table:table-cell>
          <table:table-cell office:value-type="float" office:value="909855.02" table:style-name="ce8">
            <text:p>909 855</text:p>
          </table:table-cell>
          <table:table-cell office:value-type="float" office:value="509374.73" table:style-name="ce8">
            <text:p>509 375</text:p>
          </table:table-cell>
          <table:table-cell office:value-type="float" office:value="400480.29" table:style-name="ce8">
            <text:p>400 480</text:p>
          </table:table-cell>
          <table:table-cell office:value-type="float" office:value="6.98" table:style-name="ce9">
            <text:p>6,98</text:p>
          </table:table-cell>
          <table:table-cell office:value-type="float" office:value="6.98" table:style-name="ce9">
            <text:p>6,98</text:p>
          </table:table-cell>
          <table:table-cell office:value-type="float" office:value="26.39" table:style-name="ce9">
            <text:p>26,3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ON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302500017" table:style-name="ce6">
            <text:p>2,16703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116" table:style-name="ce7">
            <text:p>2 116</text:p>
          </table:table-cell>
          <table:table-cell office:value-type="float" office:value="294546.26" table:style-name="ce8">
            <text:p>294 546</text:p>
          </table:table-cell>
          <table:table-cell office:value-type="float" office:value="3900107.57" table:style-name="ce8">
            <text:p>3 900 108</text:p>
          </table:table-cell>
          <table:table-cell office:value-type="float" office:value="3898338.99" table:style-name="ce8">
            <text:p>3 898 339</text:p>
          </table:table-cell>
          <table:table-cell office:value-type="float" office:value="1634404.65" table:style-name="ce8">
            <text:p>1 634 405</text:p>
          </table:table-cell>
          <table:table-cell office:value-type="float" office:value="1361893.82" table:style-name="ce8">
            <text:p>1 361 894</text:p>
          </table:table-cell>
          <table:table-cell office:value-type="float" office:value="272510.83" table:style-name="ce8">
            <text:p>272 511</text:p>
          </table:table-cell>
          <table:table-cell office:value-type="float" office:value="11.36" table:style-name="ce9">
            <text:p>11,36</text:p>
          </table:table-cell>
          <table:table-cell office:value-type="float" office:value="16.940000000000001" table:style-name="ce9">
            <text:p>16,94</text:p>
          </table:table-cell>
          <table:table-cell office:value-type="float" office:value="54.06" table:style-name="ce9">
            <text:p>54,0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ORSBRONN-LES-BAIN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303300011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01" table:style-name="ce7">
            <text:p>701</text:p>
          </table:table-cell>
          <table:table-cell office:value-type="float" office:value="403375.59" table:style-name="ce8">
            <text:p>403 376</text:p>
          </table:table-cell>
          <table:table-cell office:value-type="float" office:value="402740.46" table:style-name="ce8">
            <text:p>402 740</text:p>
          </table:table-cell>
          <table:table-cell office:value-type="float" office:value="402740.46" table:style-name="ce8">
            <text:p>402 740</text:p>
          </table:table-cell>
          <table:table-cell office:value-type="float" office:value="397061.84" table:style-name="ce8">
            <text:p>397 062</text:p>
          </table:table-cell>
          <table:table-cell office:value-type="float" office:value="285567.21999999997" table:style-name="ce8">
            <text:p>285 567</text:p>
          </table:table-cell>
          <table:table-cell office:value-type="float" office:value="111494.62" table:style-name="ce8">
            <text:p>111 495</text:p>
          </table:table-cell>
          <table:table-cell office:value-type="float" office:value="13.5" table:style-name="ce9">
            <text:p>13,50</text:p>
          </table:table-cell>
          <table:table-cell office:value-type="float" office:value="13.5" table:style-name="ce9">
            <text:p>13,50</text:p>
          </table:table-cell>
          <table:table-cell office:value-type="float" office:value="59.4" table:style-name="ce9">
            <text:p>59,4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OR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304100014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99" table:style-name="ce7">
            <text:p>599</text:p>
          </table:table-cell>
          <table:table-cell office:value-type="float" office:value="116970.53" table:style-name="ce8">
            <text:p>116 971</text:p>
          </table:table-cell>
          <table:table-cell office:value-type="float" office:value="881928.32" table:style-name="ce8">
            <text:p>881 928</text:p>
          </table:table-cell>
          <table:table-cell office:value-type="float" office:value="881592.15" table:style-name="ce8">
            <text:p>881 592</text:p>
          </table:table-cell>
          <table:table-cell office:value-type="float" office:value="346073.9" table:style-name="ce8">
            <text:p>346 074</text:p>
          </table:table-cell>
          <table:table-cell office:value-type="float" office:value="244253.1" table:style-name="ce8">
            <text:p>244 253</text:p>
          </table:table-cell>
          <table:table-cell office:value-type="float" office:value="101820.8" table:style-name="ce8">
            <text:p>101 821</text:p>
          </table:table-cell>
          <table:table-cell office:value-type="float" office:value="11.52" table:style-name="ce9">
            <text:p>11,52</text:p>
          </table:table-cell>
          <table:table-cell office:value-type="float" office:value="12.04" table:style-name="ce9">
            <text:p>12,04</text:p>
          </table:table-cell>
          <table:table-cell office:value-type="float" office:value="38.42" table:style-name="ce9">
            <text:p>38,4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OTHER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305800018" table:style-name="ce6">
            <text:p>2,16703E+13</text:p>
          </table:table-cell>
          <table:table-cell office:value-type="string" table:style-name="ce6">
            <text:p>FPA/FPZ : Communes de 2 000 à  3 500 habitants</text:p>
          </table:table-cell>
          <table:table-cell office:value-type="float" office:value="2028" table:style-name="ce7">
            <text:p>2 028</text:p>
          </table:table-cell>
          <table:table-cell office:value-type="float" office:value="132112.47" table:style-name="ce8">
            <text:p>132 112</text:p>
          </table:table-cell>
          <table:table-cell office:value-type="float" office:value="1544282.04" table:style-name="ce8">
            <text:p>1 544 282</text:p>
          </table:table-cell>
          <table:table-cell office:value-type="float" office:value="1544282.04" table:style-name="ce8">
            <text:p>1 544 282</text:p>
          </table:table-cell>
          <table:table-cell office:value-type="float" office:value="1225898.4099999999" table:style-name="ce8">
            <text:p>1 225 898</text:p>
          </table:table-cell>
          <table:table-cell office:value-type="float" office:value="775653.07" table:style-name="ce8">
            <text:p>775 653</text:p>
          </table:table-cell>
          <table:table-cell office:value-type="float" office:value="450245.34" table:style-name="ce8">
            <text:p>450 245</text:p>
          </table:table-cell>
          <table:table-cell office:value-type="float" office:value="14.66" table:style-name="ce9">
            <text:p>14,66</text:p>
          </table:table-cell>
          <table:table-cell office:value-type="float" office:value="8.69" table:style-name="ce9">
            <text:p>8,69</text:p>
          </table:table-cell>
          <table:table-cell office:value-type="float" office:value="43.02" table:style-name="ce9">
            <text:p>43,02</text:p>
          </table:table-cell>
          <table:table-cell office:value-type="float" office:value="14.16" table:style-name="ce9">
            <text:p>14,16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UHLBACH SUR BRU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306600011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95" table:style-name="ce7">
            <text:p>695</text:p>
          </table:table-cell>
          <table:table-cell office:value-type="float" office:value="36647.9" table:style-name="ce8">
            <text:p>36 648</text:p>
          </table:table-cell>
          <table:table-cell office:value-type="float" office:value="331700" table:style-name="ce8">
            <text:p>331 700</text:p>
          </table:table-cell>
          <table:table-cell office:value-type="float" office:value="331250" table:style-name="ce8">
            <text:p>331 250</text:p>
          </table:table-cell>
          <table:table-cell office:value-type="float" office:value="404518.54" table:style-name="ce8">
            <text:p>404 519</text:p>
          </table:table-cell>
          <table:table-cell office:value-type="float" office:value="411837.6" table:style-name="ce8">
            <text:p>411 838</text:p>
          </table:table-cell>
          <table:table-cell office:value-type="float" office:value="-7319.06" table:style-name="ce8">
            <text:p>-7 319</text:p>
          </table:table-cell>
          <table:table-cell office:value-type="float" office:value="14.08" table:style-name="ce9">
            <text:p>14,08</text:p>
          </table:table-cell>
          <table:table-cell office:value-type="float" office:value="9.57" table:style-name="ce9">
            <text:p>9,57</text:p>
          </table:table-cell>
          <table:table-cell office:value-type="float" office:value="70.8" table:style-name="ce9">
            <text:p>70,8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UL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307400015" table:style-name="ce6">
            <text:p>2,16703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92" table:style-name="ce7">
            <text:p>492</text:p>
          </table:table-cell>
          <table:table-cell office:value-type="float" office:value="98187.73" table:style-name="ce8">
            <text:p>98 188</text:p>
          </table:table-cell>
          <table:table-cell office:value-type="float" office:value="121861.46" table:style-name="ce8">
            <text:p>121 861</text:p>
          </table:table-cell>
          <table:table-cell office:value-type="float" office:value="120166.46" table:style-name="ce8">
            <text:p>120 166</text:p>
          </table:table-cell>
          <table:table-cell office:value-type="float" office:value="227797.07" table:style-name="ce8">
            <text:p>227 797</text:p>
          </table:table-cell>
          <table:table-cell office:value-type="float" office:value="175675.68" table:style-name="ce8">
            <text:p>175 676</text:p>
          </table:table-cell>
          <table:table-cell office:value-type="float" office:value="52121.39" table:style-name="ce8">
            <text:p>52 121</text:p>
          </table:table-cell>
          <table:table-cell office:value-type="float" office:value="11.41" table:style-name="ce9">
            <text:p>11,41</text:p>
          </table:table-cell>
          <table:table-cell office:value-type="float" office:value="10.5" table:style-name="ce9">
            <text:p>10,50</text:p>
          </table:table-cell>
          <table:table-cell office:value-type="float" office:value="54.77" table:style-name="ce9">
            <text:p>54,7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UNCH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308200018" table:style-name="ce6">
            <text:p>2,16703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772" table:style-name="ce7">
            <text:p>772</text:p>
          </table:table-cell>
          <table:table-cell office:value-type="float" office:value="36658.559999999998" table:style-name="ce8">
            <text:p>36 659</text:p>
          </table:table-cell>
          <table:table-cell office:value-type="float" office:value="55000" table:style-name="ce8">
            <text:p>55 000</text:p>
          </table:table-cell>
          <table:table-cell office:value-type="float" office:value="55000" table:style-name="ce8">
            <text:p>55 000</text:p>
          </table:table-cell>
          <table:table-cell office:value-type="float" office:value="588591.86" table:style-name="ce8">
            <text:p>588 592</text:p>
          </table:table-cell>
          <table:table-cell office:value-type="float" office:value="462638.23" table:style-name="ce8">
            <text:p>462 638</text:p>
          </table:table-cell>
          <table:table-cell office:value-type="float" office:value="125953.63" table:style-name="ce8">
            <text:p>125 954</text:p>
          </table:table-cell>
          <table:table-cell office:value-type="float" office:value="13.29" table:style-name="ce9">
            <text:p>13,29</text:p>
          </table:table-cell>
          <table:table-cell office:value-type="float" office:value="9.84" table:style-name="ce9">
            <text:p>9,84</text:p>
          </table:table-cell>
          <table:table-cell office:value-type="float" office:value="50.34" table:style-name="ce9">
            <text:p>50,34</text:p>
          </table:table-cell>
          <table:table-cell office:value-type="float" office:value="13.79" table:style-name="ce9">
            <text:p>13,79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UND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4" table:style-name="ce5">
            <text:p>67044</text:p>
          </table:table-cell>
          <table:table-cell office:value-type="float" office:value="21670309000011" table:style-name="ce6">
            <text:p>2,16703E+13</text:p>
          </table:table-cell>
          <table:table-cell office:value-type="string" table:style-name="ce6">
            <text:p>FPU : Communes de 3 500 à  5 000 habitants</text:p>
          </table:table-cell>
          <table:table-cell office:value-type="float" office:value="4792" table:style-name="ce7">
            <text:p>4 792</text:p>
          </table:table-cell>
          <table:table-cell office:value-type="float" office:value="583122.23" table:style-name="ce8">
            <text:p>583 122</text:p>
          </table:table-cell>
          <table:table-cell office:value-type="float" office:value="876777.87" table:style-name="ce8">
            <text:p>876 778</text:p>
          </table:table-cell>
          <table:table-cell office:value-type="float" office:value="875177.87" table:style-name="ce8">
            <text:p>875 178</text:p>
          </table:table-cell>
          <table:table-cell office:value-type="float" office:value="5286276.62" table:style-name="ce8">
            <text:p>5 286 277</text:p>
          </table:table-cell>
          <table:table-cell office:value-type="float" office:value="4394879.51" table:style-name="ce8">
            <text:p>4 394 880</text:p>
          </table:table-cell>
          <table:table-cell office:value-type="float" office:value="891397.11" table:style-name="ce8">
            <text:p>891 397</text:p>
          </table:table-cell>
          <table:table-cell office:value-type="float" office:value="16.54" table:style-name="ce9">
            <text:p>16,54</text:p>
          </table:table-cell>
          <table:table-cell office:value-type="float" office:value="14.83" table:style-name="ce9">
            <text:p>14,83</text:p>
          </table:table-cell>
          <table:table-cell office:value-type="float" office:value="59.19" table:style-name="ce9">
            <text:p>59,1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USSI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310800011" table:style-name="ce6">
            <text:p>2,16703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171" table:style-name="ce7">
            <text:p>1 171</text:p>
          </table:table-cell>
          <table:table-cell office:value-type="float" office:value="70183.5" table:style-name="ce8">
            <text:p>70 184</text:p>
          </table:table-cell>
          <table:table-cell office:value-type="float" office:value="855328.5" table:style-name="ce8">
            <text:p>855 329</text:p>
          </table:table-cell>
          <table:table-cell office:value-type="float" office:value="855191.3" table:style-name="ce8">
            <text:p>855 191</text:p>
          </table:table-cell>
          <table:table-cell office:value-type="float" office:value="745728.16" table:style-name="ce8">
            <text:p>745 728</text:p>
          </table:table-cell>
          <table:table-cell office:value-type="float" office:value="509887.39" table:style-name="ce8">
            <text:p>509 887</text:p>
          </table:table-cell>
          <table:table-cell office:value-type="float" office:value="235840.77" table:style-name="ce8">
            <text:p>235 841</text:p>
          </table:table-cell>
          <table:table-cell office:value-type="float" office:value="17.47" table:style-name="ce9">
            <text:p>17,47</text:p>
          </table:table-cell>
          <table:table-cell office:value-type="float" office:value="11.2" table:style-name="ce9">
            <text:p>11,20</text:p>
          </table:table-cell>
          <table:table-cell office:value-type="float" office:value="37.28" table:style-name="ce9">
            <text:p>37,28</text:p>
          </table:table-cell>
          <table:table-cell office:value-type="float" office:value="17.3" table:style-name="ce9">
            <text:p>17,30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UTTERSHO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311600014" table:style-name="ce6">
            <text:p>2,16703E+13</text:p>
          </table:table-cell>
          <table:table-cell office:value-type="string" table:style-name="ce6">
            <text:p>FPA/FPZ : Communes de 2 000 à  3 500 habitants</text:p>
          </table:table-cell>
          <table:table-cell office:value-type="float" office:value="2051" table:style-name="ce7">
            <text:p>2 051</text:p>
          </table:table-cell>
          <table:table-cell office:value-type="float" office:value="516251.35" table:style-name="ce8">
            <text:p>516 251</text:p>
          </table:table-cell>
          <table:table-cell office:value-type="float" office:value="1364002.14" table:style-name="ce8">
            <text:p>1 364 002</text:p>
          </table:table-cell>
          <table:table-cell office:value-type="float" office:value="1356016.62" table:style-name="ce8">
            <text:p>1 356 017</text:p>
          </table:table-cell>
          <table:table-cell office:value-type="float" office:value="1621721" table:style-name="ce8">
            <text:p>1 621 721</text:p>
          </table:table-cell>
          <table:table-cell office:value-type="float" office:value="1022782.58" table:style-name="ce8">
            <text:p>1 022 783</text:p>
          </table:table-cell>
          <table:table-cell office:value-type="float" office:value="598938.42000000004" table:style-name="ce8">
            <text:p>598 938</text:p>
          </table:table-cell>
          <table:table-cell office:value-type="float" office:value="16.82" table:style-name="ce9">
            <text:p>16,82</text:p>
          </table:table-cell>
          <table:table-cell office:value-type="float" office:value="13.57" table:style-name="ce9">
            <text:p>13,57</text:p>
          </table:table-cell>
          <table:table-cell office:value-type="float" office:value="50.75" table:style-name="ce9">
            <text:p>50,75</text:p>
          </table:table-cell>
          <table:table-cell office:value-type="float" office:value="16.989999999999998" table:style-name="ce9">
            <text:p>16,99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UTZEN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312400018" table:style-name="ce6">
            <text:p>2,16703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64" table:style-name="ce7">
            <text:p>464</text:p>
          </table:table-cell>
          <table:table-cell office:value-type="float" office:value="35669.79" table:style-name="ce8">
            <text:p>35 67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201063.02" table:style-name="ce8">
            <text:p>201 063</text:p>
          </table:table-cell>
          <table:table-cell office:value-type="float" office:value="135710.13" table:style-name="ce8">
            <text:p>135 710</text:p>
          </table:table-cell>
          <table:table-cell office:value-type="float" office:value="65352.89" table:style-name="ce8">
            <text:p>65 353</text:p>
          </table:table-cell>
          <table:table-cell office:value-type="float" office:value="14.55" table:style-name="ce9">
            <text:p>14,55</text:p>
          </table:table-cell>
          <table:table-cell office:value-type="float" office:value="11.01" table:style-name="ce9">
            <text:p>11,01</text:p>
          </table:table-cell>
          <table:table-cell office:value-type="float" office:value="44.63" table:style-name="ce9">
            <text:p>44,6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UTZI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313200011" table:style-name="ce6">
            <text:p>2,16703E+13</text:p>
          </table:table-cell>
          <table:table-cell office:value-type="string" table:style-name="ce6">
            <text:p>FPA/FPZ : Communes de 5 000 à  10 000 habitants</text:p>
          </table:table-cell>
          <table:table-cell office:value-type="float" office:value="6061" table:style-name="ce7">
            <text:p>6 061</text:p>
          </table:table-cell>
          <table:table-cell office:value-type="float" office:value="911282.75" table:style-name="ce8">
            <text:p>911 283</text:p>
          </table:table-cell>
          <table:table-cell office:value-type="float" office:value="1959.85" table:style-name="ce8">
            <text:p>1 960</text:p>
          </table:table-cell>
          <table:table-cell office:value-type="float" office:value="0.09" table:style-name="ce8">
            <text:p>0</text:p>
          </table:table-cell>
          <table:table-cell office:value-type="float" office:value="4704348.13" table:style-name="ce8">
            <text:p>4 704 348</text:p>
          </table:table-cell>
          <table:table-cell office:value-type="float" office:value="3886349.8" table:style-name="ce8">
            <text:p>3 886 350</text:p>
          </table:table-cell>
          <table:table-cell office:value-type="float" office:value="817998.33" table:style-name="ce8">
            <text:p>817 998</text:p>
          </table:table-cell>
          <table:table-cell office:value-type="float" office:value="19.14" table:style-name="ce9">
            <text:p>19,14</text:p>
          </table:table-cell>
          <table:table-cell office:value-type="float" office:value="16.09" table:style-name="ce9">
            <text:p>16,09</text:p>
          </table:table-cell>
          <table:table-cell office:value-type="float" office:value="42.91" table:style-name="ce9">
            <text:p>42,91</text:p>
          </table:table-cell>
          <table:table-cell office:value-type="float" office:value="18.68" table:style-name="ce9">
            <text:p>18,68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ATZ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314000014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50" table:style-name="ce7">
            <text:p>550</text:p>
          </table:table-cell>
          <table:table-cell office:value-type="float" office:value="839048.48" table:style-name="ce8">
            <text:p>839 048</text:p>
          </table:table-cell>
          <table:table-cell office:value-type="float" office:value="222450.48" table:style-name="ce8">
            <text:p>222 450</text:p>
          </table:table-cell>
          <table:table-cell office:value-type="float" office:value="222450.48" table:style-name="ce8">
            <text:p>222 450</text:p>
          </table:table-cell>
          <table:table-cell office:value-type="float" office:value="388008.82" table:style-name="ce8">
            <text:p>388 009</text:p>
          </table:table-cell>
          <table:table-cell office:value-type="float" office:value="415998.54" table:style-name="ce8">
            <text:p>415 999</text:p>
          </table:table-cell>
          <table:table-cell office:value-type="float" office:value="-27989.72" table:style-name="ce8">
            <text:p>-27 990</text:p>
          </table:table-cell>
          <table:table-cell office:value-type="float" office:value="15.19" table:style-name="ce9">
            <text:p>15,19</text:p>
          </table:table-cell>
          <table:table-cell office:value-type="float" office:value="8.81" table:style-name="ce9">
            <text:p>8,81</text:p>
          </table:table-cell>
          <table:table-cell office:value-type="float" office:value="75.48" table:style-name="ce9">
            <text:p>75,4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EEWILLER-PRES-LAUTER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315700018" table:style-name="ce6">
            <text:p>2,16703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670" table:style-name="ce7">
            <text:p>670</text:p>
          </table:table-cell>
          <table:table-cell office:value-type="float" office:value="8699.4500000000007" table:style-name="ce8">
            <text:p>8 699</text:p>
          </table:table-cell>
          <table:table-cell office:value-type="float" office:value="21525.439999999999" table:style-name="ce8">
            <text:p>21 525</text:p>
          </table:table-cell>
          <table:table-cell office:value-type="float" office:value="19418.439999999999" table:style-name="ce8">
            <text:p>19 418</text:p>
          </table:table-cell>
          <table:table-cell office:value-type="float" office:value="309079.34999999998" table:style-name="ce8">
            <text:p>309 079</text:p>
          </table:table-cell>
          <table:table-cell office:value-type="float" office:value="230535.87" table:style-name="ce8">
            <text:p>230 536</text:p>
          </table:table-cell>
          <table:table-cell office:value-type="float" office:value="78543.48" table:style-name="ce8">
            <text:p>78 543</text:p>
          </table:table-cell>
          <table:table-cell office:value-type="float" office:value="14.83" table:style-name="ce9">
            <text:p>14,83</text:p>
          </table:table-cell>
          <table:table-cell office:value-type="float" office:value="8.06" table:style-name="ce9">
            <text:p>8,06</text:p>
          </table:table-cell>
          <table:table-cell office:value-type="float" office:value="35.26" table:style-name="ce9">
            <text:p>35,26</text:p>
          </table:table-cell>
          <table:table-cell office:value-type="float" office:value="16.57" table:style-name="ce9">
            <text:p>16,57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EUBOI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317300015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12" table:style-name="ce7">
            <text:p>712</text:p>
          </table:table-cell>
          <table:table-cell office:value-type="float" office:value="285814.14" table:style-name="ce8">
            <text:p>285 814</text:p>
          </table:table-cell>
          <table:table-cell office:value-type="float" office:value="448698.44" table:style-name="ce8">
            <text:p>448 698</text:p>
          </table:table-cell>
          <table:table-cell office:value-type="float" office:value="448698.44" table:style-name="ce8">
            <text:p>448 698</text:p>
          </table:table-cell>
          <table:table-cell office:value-type="float" office:value="369889.05" table:style-name="ce8">
            <text:p>369 889</text:p>
          </table:table-cell>
          <table:table-cell office:value-type="float" office:value="311225.49" table:style-name="ce8">
            <text:p>311 225</text:p>
          </table:table-cell>
          <table:table-cell office:value-type="float" office:value="58663.56" table:style-name="ce8">
            <text:p>58 664</text:p>
          </table:table-cell>
          <table:table-cell office:value-type="float" office:value="12.72" table:style-name="ce9">
            <text:p>12,72</text:p>
          </table:table-cell>
          <table:table-cell office:value-type="float" office:value="8.2200000000000006" table:style-name="ce9">
            <text:p>8,22</text:p>
          </table:table-cell>
          <table:table-cell office:value-type="float" office:value="86.11" table:style-name="ce9">
            <text:p>86,1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EUGARTHEIM-ITT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228200015" table:style-name="ce6">
            <text:p>2,1670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816" table:style-name="ce7">
            <text:p>816</text:p>
          </table:table-cell>
          <table:table-cell office:value-type="float" office:value="48492.9" table:style-name="ce8">
            <text:p>48 493</text:p>
          </table:table-cell>
          <table:table-cell office:value-type="float" office:value="451762.05" table:style-name="ce8">
            <text:p>451 762</text:p>
          </table:table-cell>
          <table:table-cell office:value-type="float" office:value="449677.05" table:style-name="ce8">
            <text:p>449 677</text:p>
          </table:table-cell>
          <table:table-cell office:value-type="float" office:value="433271.18" table:style-name="ce8">
            <text:p>433 271</text:p>
          </table:table-cell>
          <table:table-cell office:value-type="float" office:value="350844.08" table:style-name="ce8">
            <text:p>350 844</text:p>
          </table:table-cell>
          <table:table-cell office:value-type="float" office:value="82427.100000000006" table:style-name="ce8">
            <text:p>82 427</text:p>
          </table:table-cell>
          <table:table-cell office:value-type="float" office:value="9.76" table:style-name="ce9">
            <text:p>9,76</text:p>
          </table:table-cell>
          <table:table-cell office:value-type="float" office:value="12.71" table:style-name="ce9">
            <text:p>12,71</text:p>
          </table:table-cell>
          <table:table-cell office:value-type="float" office:value="51.87" table:style-name="ce9">
            <text:p>51,8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EUHAEUSE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5" table:style-name="ce5">
            <text:p>67105</text:p>
          </table:table-cell>
          <table:table-cell office:value-type="float" office:value="21670319900010" table:style-name="ce6">
            <text:p>2,16703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55" table:style-name="ce7">
            <text:p>355</text:p>
          </table:table-cell>
          <table:table-cell office:value-type="float" office:value="21402.16" table:style-name="ce8">
            <text:p>21 402</text:p>
          </table:table-cell>
          <table:table-cell office:value-type="float" office:value="3597.71" table:style-name="ce8">
            <text:p>3 598</text:p>
          </table:table-cell>
          <table:table-cell office:value-type="float" office:value="2847.71" table:style-name="ce8">
            <text:p>2 848</text:p>
          </table:table-cell>
          <table:table-cell office:value-type="float" office:value="281096.12" table:style-name="ce8">
            <text:p>281 096</text:p>
          </table:table-cell>
          <table:table-cell office:value-type="float" office:value="221799.02" table:style-name="ce8">
            <text:p>221 799</text:p>
          </table:table-cell>
          <table:table-cell office:value-type="float" office:value="59297.1" table:style-name="ce8">
            <text:p>59 297</text:p>
          </table:table-cell>
          <table:table-cell office:value-type="float" office:value="8.57" table:style-name="ce9">
            <text:p>8,57</text:p>
          </table:table-cell>
          <table:table-cell office:value-type="float" office:value="12.63" table:style-name="ce9">
            <text:p>12,63</text:p>
          </table:table-cell>
          <table:table-cell office:value-type="float" office:value="38.299999999999997" table:style-name="ce9">
            <text:p>38,3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EUVE-EGLI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320700011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39" table:style-name="ce7">
            <text:p>639</text:p>
          </table:table-cell>
          <table:table-cell office:value-type="float" office:value="130781.89" table:style-name="ce8">
            <text:p>130 782</text:p>
          </table:table-cell>
          <table:table-cell office:value-type="float" office:value="664950.35" table:style-name="ce8">
            <text:p>664 950</text:p>
          </table:table-cell>
          <table:table-cell office:value-type="float" office:value="664950.35" table:style-name="ce8">
            <text:p>664 950</text:p>
          </table:table-cell>
          <table:table-cell office:value-type="float" office:value="376671.52" table:style-name="ce8">
            <text:p>376 672</text:p>
          </table:table-cell>
          <table:table-cell office:value-type="float" office:value="270718.81" table:style-name="ce8">
            <text:p>270 719</text:p>
          </table:table-cell>
          <table:table-cell office:value-type="float" office:value="105952.71" table:style-name="ce8">
            <text:p>105 953</text:p>
          </table:table-cell>
          <table:table-cell office:value-type="float" office:value="12.14" table:style-name="ce9">
            <text:p>12,14</text:p>
          </table:table-cell>
          <table:table-cell office:value-type="float" office:value="8.1300000000000008" table:style-name="ce9">
            <text:p>8,13</text:p>
          </table:table-cell>
          <table:table-cell office:value-type="float" office:value="65.510000000000005" table:style-name="ce9">
            <text:p>65,5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EUVILLER-LA-RO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321500014" table:style-name="ce6">
            <text:p>2,16703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49" table:style-name="ce7">
            <text:p>349</text:p>
          </table:table-cell>
          <table:table-cell office:value-type="float" office:value="66422.33" table:style-name="ce8">
            <text:p>66 422</text:p>
          </table:table-cell>
          <table:table-cell office:value-type="float" office:value="167002.26999999999" table:style-name="ce8">
            <text:p>167 002</text:p>
          </table:table-cell>
          <table:table-cell office:value-type="float" office:value="165920.26999999999" table:style-name="ce8">
            <text:p>165 920</text:p>
          </table:table-cell>
          <table:table-cell office:value-type="float" office:value="241095.63" table:style-name="ce8">
            <text:p>241 096</text:p>
          </table:table-cell>
          <table:table-cell office:value-type="float" office:value="218878.87" table:style-name="ce8">
            <text:p>218 879</text:p>
          </table:table-cell>
          <table:table-cell office:value-type="float" office:value="22216.76" table:style-name="ce8">
            <text:p>22 217</text:p>
          </table:table-cell>
          <table:table-cell office:value-type="float" office:value="12.03" table:style-name="ce9">
            <text:p>12,03</text:p>
          </table:table-cell>
          <table:table-cell office:value-type="float" office:value="6.85" table:style-name="ce9">
            <text:p>6,85</text:p>
          </table:table-cell>
          <table:table-cell office:value-type="float" office:value="72.959999999999994" table:style-name="ce9">
            <text:p>72,9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EUWILLER-LES-SAVER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322300018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126" table:style-name="ce7">
            <text:p>1 126</text:p>
          </table:table-cell>
          <table:table-cell office:value-type="float" office:value="43479.71" table:style-name="ce8">
            <text:p>43 480</text:p>
          </table:table-cell>
          <table:table-cell office:value-type="float" office:value="875000" table:style-name="ce8">
            <text:p>875 000</text:p>
          </table:table-cell>
          <table:table-cell office:value-type="float" office:value="875000" table:style-name="ce8">
            <text:p>875 000</text:p>
          </table:table-cell>
          <table:table-cell office:value-type="float" office:value="745793.86" table:style-name="ce8">
            <text:p>745 794</text:p>
          </table:table-cell>
          <table:table-cell office:value-type="float" office:value="626506.55000000005" table:style-name="ce8">
            <text:p>626 507</text:p>
          </table:table-cell>
          <table:table-cell office:value-type="float" office:value="119287.31" table:style-name="ce8">
            <text:p>119 287</text:p>
          </table:table-cell>
          <table:table-cell office:value-type="float" office:value="11.5" table:style-name="ce9">
            <text:p>11,50</text:p>
          </table:table-cell>
          <table:table-cell office:value-type="float" office:value="10.75" table:style-name="ce9">
            <text:p>10,75</text:p>
          </table:table-cell>
          <table:table-cell office:value-type="float" office:value="150.30000000000001" table:style-name="ce9">
            <text:p>150,3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IEDERBRONN-LES-BAIN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3" table:style-name="ce5">
            <text:p>67113</text:p>
          </table:table-cell>
          <table:table-cell office:value-type="float" office:value="21670324900013" table:style-name="ce6">
            <text:p>2,16703E+13</text:p>
          </table:table-cell>
          <table:table-cell office:value-type="string" table:style-name="ce6">
            <text:p>FPU : Communes de 3 500 à  5 000 habitants</text:p>
          </table:table-cell>
          <table:table-cell office:value-type="float" office:value="4488" table:style-name="ce7">
            <text:p>4 488</text:p>
          </table:table-cell>
          <table:table-cell office:value-type="float" office:value="880671.46" table:style-name="ce8">
            <text:p>880 671</text:p>
          </table:table-cell>
          <table:table-cell office:value-type="float" office:value="2811300.53" table:style-name="ce8">
            <text:p>2 811 301</text:p>
          </table:table-cell>
          <table:table-cell office:value-type="float" office:value="2800330.81" table:style-name="ce8">
            <text:p>2 800 331</text:p>
          </table:table-cell>
          <table:table-cell office:value-type="float" office:value="5833310.4400000004" table:style-name="ce8">
            <text:p>5 833 310</text:p>
          </table:table-cell>
          <table:table-cell office:value-type="float" office:value="5292017.25" table:style-name="ce8">
            <text:p>5 292 017</text:p>
          </table:table-cell>
          <table:table-cell office:value-type="float" office:value="541293.18999999994" table:style-name="ce8">
            <text:p>541 293</text:p>
          </table:table-cell>
          <table:table-cell office:value-type="float" office:value="15.85" table:style-name="ce9">
            <text:p>15,85</text:p>
          </table:table-cell>
          <table:table-cell office:value-type="float" office:value="14.9" table:style-name="ce9">
            <text:p>14,90</text:p>
          </table:table-cell>
          <table:table-cell office:value-type="float" office:value="63.72" table:style-name="ce9">
            <text:p>63,7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IEDERHASL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325600018" table:style-name="ce6">
            <text:p>2,16703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419" table:style-name="ce7">
            <text:p>1 419</text:p>
          </table:table-cell>
          <table:table-cell office:value-type="float" office:value="239807.49" table:style-name="ce8">
            <text:p>239 807</text:p>
          </table:table-cell>
          <table:table-cell office:value-type="float" office:value="517085.96" table:style-name="ce8">
            <text:p>517 086</text:p>
          </table:table-cell>
          <table:table-cell office:value-type="float" office:value="516535.96" table:style-name="ce8">
            <text:p>516 536</text:p>
          </table:table-cell>
          <table:table-cell office:value-type="float" office:value="884933.78" table:style-name="ce8">
            <text:p>884 934</text:p>
          </table:table-cell>
          <table:table-cell office:value-type="float" office:value="805329.7" table:style-name="ce8">
            <text:p>805 330</text:p>
          </table:table-cell>
          <table:table-cell office:value-type="float" office:value="79604.08" table:style-name="ce8">
            <text:p>79 604</text:p>
          </table:table-cell>
          <table:table-cell office:value-type="float" office:value="19.8" table:style-name="ce9">
            <text:p>19,80</text:p>
          </table:table-cell>
          <table:table-cell office:value-type="float" office:value="14.63" table:style-name="ce9">
            <text:p>14,63</text:p>
          </table:table-cell>
          <table:table-cell office:value-type="float" office:value="75.81" table:style-name="ce9">
            <text:p>75,81</text:p>
          </table:table-cell>
          <table:table-cell office:value-type="float" office:value="20.329999999999998" table:style-name="ce9">
            <text:p>20,33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IEDERHAUSBER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4" table:style-name="ce5">
            <text:p>67044</text:p>
          </table:table-cell>
          <table:table-cell office:value-type="float" office:value="21670326400012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602" table:style-name="ce7">
            <text:p>1 602</text:p>
          </table:table-cell>
          <table:table-cell office:value-type="float" office:value="154759.98000000001" table:style-name="ce8">
            <text:p>154 760</text:p>
          </table:table-cell>
          <table:table-cell office:value-type="float" office:value="1839533.37" table:style-name="ce8">
            <text:p>1 839 533</text:p>
          </table:table-cell>
          <table:table-cell office:value-type="float" office:value="1839533.37" table:style-name="ce8">
            <text:p>1 839 533</text:p>
          </table:table-cell>
          <table:table-cell office:value-type="float" office:value="1053644.93" table:style-name="ce8">
            <text:p>1 053 645</text:p>
          </table:table-cell>
          <table:table-cell office:value-type="float" office:value="727527.89" table:style-name="ce8">
            <text:p>727 528</text:p>
          </table:table-cell>
          <table:table-cell office:value-type="float" office:value="326117.03999999998" table:style-name="ce8">
            <text:p>326 117</text:p>
          </table:table-cell>
          <table:table-cell office:value-type="float" office:value="18.440000000000001" table:style-name="ce9">
            <text:p>18,44</text:p>
          </table:table-cell>
          <table:table-cell office:value-type="float" office:value="16.52" table:style-name="ce9">
            <text:p>16,52</text:p>
          </table:table-cell>
          <table:table-cell office:value-type="float" office:value="60.38" table:style-name="ce9">
            <text:p>60,3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IEDERLAUTER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327200015" table:style-name="ce6">
            <text:p>2,16703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986" table:style-name="ce7">
            <text:p>986</text:p>
          </table:table-cell>
          <table:table-cell office:value-type="float" office:value="126741.95" table:style-name="ce8">
            <text:p>126 742</text:p>
          </table:table-cell>
          <table:table-cell office:value-type="float" office:value="638491.81999999995" table:style-name="ce8">
            <text:p>638 492</text:p>
          </table:table-cell>
          <table:table-cell office:value-type="float" office:value="635075.36" table:style-name="ce8">
            <text:p>635 075</text:p>
          </table:table-cell>
          <table:table-cell office:value-type="float" office:value="536080.35" table:style-name="ce8">
            <text:p>536 080</text:p>
          </table:table-cell>
          <table:table-cell office:value-type="float" office:value="479528.37" table:style-name="ce8">
            <text:p>479 528</text:p>
          </table:table-cell>
          <table:table-cell office:value-type="float" office:value="56551.98" table:style-name="ce8">
            <text:p>56 552</text:p>
          </table:table-cell>
          <table:table-cell office:value-type="float" office:value="12.71" table:style-name="ce9">
            <text:p>12,71</text:p>
          </table:table-cell>
          <table:table-cell office:value-type="float" office:value="5.61" table:style-name="ce9">
            <text:p>5,61</text:p>
          </table:table-cell>
          <table:table-cell office:value-type="float" office:value="34.21" table:style-name="ce9">
            <text:p>34,21</text:p>
          </table:table-cell>
          <table:table-cell office:value-type="float" office:value="13.76" table:style-name="ce9">
            <text:p>13,76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IEDERMODER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328000018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920" table:style-name="ce7">
            <text:p>920</text:p>
          </table:table-cell>
          <table:table-cell office:value-type="float" office:value="83587.399999999994" table:style-name="ce8">
            <text:p>83 587</text:p>
          </table:table-cell>
          <table:table-cell office:value-type="float" office:value="1191847.73" table:style-name="ce8">
            <text:p>1 191 848</text:p>
          </table:table-cell>
          <table:table-cell office:value-type="float" office:value="1190847.73" table:style-name="ce8">
            <text:p>1 190 848</text:p>
          </table:table-cell>
          <table:table-cell office:value-type="float" office:value="438238.14" table:style-name="ce8">
            <text:p>438 238</text:p>
          </table:table-cell>
          <table:table-cell office:value-type="float" office:value="340865.85" table:style-name="ce8">
            <text:p>340 866</text:p>
          </table:table-cell>
          <table:table-cell office:value-type="float" office:value="97372.29" table:style-name="ce8">
            <text:p>97 372</text:p>
          </table:table-cell>
          <table:table-cell office:value-type="float" office:value="12.7" table:style-name="ce9">
            <text:p>12,70</text:p>
          </table:table-cell>
          <table:table-cell office:value-type="float" office:value="12.5" table:style-name="ce9">
            <text:p>12,50</text:p>
          </table:table-cell>
          <table:table-cell office:value-type="float" office:value="36.369999999999997" table:style-name="ce9">
            <text:p>36,3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IEDERNAI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329800010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292" table:style-name="ce7">
            <text:p>1 292</text:p>
          </table:table-cell>
          <table:table-cell office:value-type="float" office:value="396038.74" table:style-name="ce8">
            <text:p>396 039</text:p>
          </table:table-cell>
          <table:table-cell office:value-type="float" office:value="1508777.32" table:style-name="ce8">
            <text:p>1 508 777</text:p>
          </table:table-cell>
          <table:table-cell office:value-type="float" office:value="1508777.32" table:style-name="ce8">
            <text:p>1 508 777</text:p>
          </table:table-cell>
          <table:table-cell office:value-type="float" office:value="607896.63" table:style-name="ce8">
            <text:p>607 897</text:p>
          </table:table-cell>
          <table:table-cell office:value-type="float" office:value="389152.67" table:style-name="ce8">
            <text:p>389 153</text:p>
          </table:table-cell>
          <table:table-cell office:value-type="float" office:value="218743.96" table:style-name="ce8">
            <text:p>218 744</text:p>
          </table:table-cell>
          <table:table-cell office:value-type="float" office:value="15.74" table:style-name="ce9">
            <text:p>15,74</text:p>
          </table:table-cell>
          <table:table-cell office:value-type="float" office:value="7.92" table:style-name="ce9">
            <text:p>7,92</text:p>
          </table:table-cell>
          <table:table-cell office:value-type="float" office:value="46.97" table:style-name="ce9">
            <text:p>46,9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IEDERROEDER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330600011" table:style-name="ce6">
            <text:p>2,16703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940" table:style-name="ce7">
            <text:p>940</text:p>
          </table:table-cell>
          <table:table-cell office:value-type="float" office:value="87339.11" table:style-name="ce8">
            <text:p>87 339</text:p>
          </table:table-cell>
          <table:table-cell office:value-type="float" office:value="586016.68000000005" table:style-name="ce8">
            <text:p>586 017</text:p>
          </table:table-cell>
          <table:table-cell office:value-type="float" office:value="583244.6" table:style-name="ce8">
            <text:p>583 245</text:p>
          </table:table-cell>
          <table:table-cell office:value-type="float" office:value="633583.44999999995" table:style-name="ce8">
            <text:p>633 583</text:p>
          </table:table-cell>
          <table:table-cell office:value-type="float" office:value="494566.79" table:style-name="ce8">
            <text:p>494 567</text:p>
          </table:table-cell>
          <table:table-cell office:value-type="float" office:value="139016.66" table:style-name="ce8">
            <text:p>139 017</text:p>
          </table:table-cell>
          <table:table-cell office:value-type="float" office:value="16.5" table:style-name="ce9">
            <text:p>16,50</text:p>
          </table:table-cell>
          <table:table-cell office:value-type="float" office:value="14.29" table:style-name="ce9">
            <text:p>14,29</text:p>
          </table:table-cell>
          <table:table-cell office:value-type="float" office:value="62.18" table:style-name="ce9">
            <text:p>62,18</text:p>
          </table:table-cell>
          <table:table-cell office:value-type="float" office:value="21.87" table:style-name="ce9">
            <text:p>21,87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IEDERSCHAEFF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331400015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386" table:style-name="ce7">
            <text:p>1 386</text:p>
          </table:table-cell>
          <table:table-cell office:value-type="float" office:value="27863.63" table:style-name="ce8">
            <text:p>27 864</text:p>
          </table:table-cell>
          <table:table-cell office:value-type="float" office:value="502531.19" table:style-name="ce8">
            <text:p>502 531</text:p>
          </table:table-cell>
          <table:table-cell office:value-type="float" office:value="501981.19" table:style-name="ce8">
            <text:p>501 981</text:p>
          </table:table-cell>
          <table:table-cell office:value-type="float" office:value="703844.92" table:style-name="ce8">
            <text:p>703 845</text:p>
          </table:table-cell>
          <table:table-cell office:value-type="float" office:value="576237.04" table:style-name="ce8">
            <text:p>576 237</text:p>
          </table:table-cell>
          <table:table-cell office:value-type="float" office:value="127607.88" table:style-name="ce8">
            <text:p>127 608</text:p>
          </table:table-cell>
          <table:table-cell office:value-type="float" office:value="15.95" table:style-name="ce9">
            <text:p>15,95</text:p>
          </table:table-cell>
          <table:table-cell office:value-type="float" office:value="12.4" table:style-name="ce9">
            <text:p>12,40</text:p>
          </table:table-cell>
          <table:table-cell office:value-type="float" office:value="45" table:style-name="ce9">
            <text:p>45,0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IEDERSOULTZ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333000045" table:style-name="ce6">
            <text:p>2,16703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281" table:style-name="ce7">
            <text:p>281</text:p>
          </table:table-cell>
          <table:table-cell office:value-type="float" office:value="26799.38" table:style-name="ce8">
            <text:p>26 799</text:p>
          </table:table-cell>
          <table:table-cell office:value-type="float" office:value="54583.14" table:style-name="ce8">
            <text:p>54 583</text:p>
          </table:table-cell>
          <table:table-cell office:value-type="float" office:value="53583.14" table:style-name="ce8">
            <text:p>53 583</text:p>
          </table:table-cell>
          <table:table-cell office:value-type="float" office:value="179164.76" table:style-name="ce8">
            <text:p>179 165</text:p>
          </table:table-cell>
          <table:table-cell office:value-type="float" office:value="133708.75" table:style-name="ce8">
            <text:p>133 709</text:p>
          </table:table-cell>
          <table:table-cell office:value-type="float" office:value="45456.01" table:style-name="ce8">
            <text:p>45 456</text:p>
          </table:table-cell>
          <table:table-cell office:value-type="float" office:value="8.86" table:style-name="ce9">
            <text:p>8,86</text:p>
          </table:table-cell>
          <table:table-cell office:value-type="float" office:value="10.23" table:style-name="ce9">
            <text:p>10,23</text:p>
          </table:table-cell>
          <table:table-cell office:value-type="float" office:value="44.55" table:style-name="ce9">
            <text:p>44,5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IEDERSTEI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334800013" table:style-name="ce6">
            <text:p>2,16703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23" table:style-name="ce7">
            <text:p>123</text:p>
          </table:table-cell>
          <table:table-cell office:value-type="float" office:value="29701.87" table:style-name="ce8">
            <text:p>29 702</text:p>
          </table:table-cell>
          <table:table-cell office:value-type="float" office:value="39270.15" table:style-name="ce8">
            <text:p>39 270</text:p>
          </table:table-cell>
          <table:table-cell office:value-type="float" office:value="37595.78" table:style-name="ce8">
            <text:p>37 596</text:p>
          </table:table-cell>
          <table:table-cell office:value-type="float" office:value="213836.28" table:style-name="ce8">
            <text:p>213 836</text:p>
          </table:table-cell>
          <table:table-cell office:value-type="float" office:value="199166.53" table:style-name="ce8">
            <text:p>199 167</text:p>
          </table:table-cell>
          <table:table-cell office:value-type="float" office:value="14669.75" table:style-name="ce8">
            <text:p>14 670</text:p>
          </table:table-cell>
          <table:table-cell office:value-type="float" office:value="10.16" table:style-name="ce9">
            <text:p>10,16</text:p>
          </table:table-cell>
          <table:table-cell office:value-type="float" office:value="7.69" table:style-name="ce9">
            <text:p>7,69</text:p>
          </table:table-cell>
          <table:table-cell office:value-type="float" office:value="70.319999999999993" table:style-name="ce9">
            <text:p>70,3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ORD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335500018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902" table:style-name="ce7">
            <text:p>902</text:p>
          </table:table-cell>
          <table:table-cell office:value-type="float" office:value="211378.4" table:style-name="ce8">
            <text:p>211 378</text:p>
          </table:table-cell>
          <table:table-cell office:value-type="float" office:value="267056.57" table:style-name="ce8">
            <text:p>267 057</text:p>
          </table:table-cell>
          <table:table-cell office:value-type="float" office:value="262500" table:style-name="ce8">
            <text:p>262 500</text:p>
          </table:table-cell>
          <table:table-cell office:value-type="float" office:value="729457.36" table:style-name="ce8">
            <text:p>729 457</text:p>
          </table:table-cell>
          <table:table-cell office:value-type="float" office:value="495766.75" table:style-name="ce8">
            <text:p>495 767</text:p>
          </table:table-cell>
          <table:table-cell office:value-type="float" office:value="233690.61" table:style-name="ce8">
            <text:p>233 691</text:p>
          </table:table-cell>
          <table:table-cell office:value-type="float" office:value="12.66" table:style-name="ce9">
            <text:p>12,66</text:p>
          </table:table-cell>
          <table:table-cell office:value-type="float" office:value="5.79" table:style-name="ce9">
            <text:p>5,79</text:p>
          </table:table-cell>
          <table:table-cell office:value-type="float" office:value="31.48" table:style-name="ce9">
            <text:p>31,4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ORD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336300012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764" table:style-name="ce7">
            <text:p>1 764</text:p>
          </table:table-cell>
          <table:table-cell office:value-type="float" office:value="653232.72" table:style-name="ce8">
            <text:p>653 233</text:p>
          </table:table-cell>
          <table:table-cell office:value-type="float" office:value="985797.45" table:style-name="ce8">
            <text:p>985 797</text:p>
          </table:table-cell>
          <table:table-cell office:value-type="float" office:value="982613.45" table:style-name="ce8">
            <text:p>982 613</text:p>
          </table:table-cell>
          <table:table-cell office:value-type="float" office:value="1128479.8999999999" table:style-name="ce8">
            <text:p>1 128 480</text:p>
          </table:table-cell>
          <table:table-cell office:value-type="float" office:value="808929.66" table:style-name="ce8">
            <text:p>808 930</text:p>
          </table:table-cell>
          <table:table-cell office:value-type="float" office:value="319550.24" table:style-name="ce8">
            <text:p>319 550</text:p>
          </table:table-cell>
          <table:table-cell office:value-type="float" office:value="12.7" table:style-name="ce9">
            <text:p>12,70</text:p>
          </table:table-cell>
          <table:table-cell office:value-type="float" office:value="4.45" table:style-name="ce9">
            <text:p>4,45</text:p>
          </table:table-cell>
          <table:table-cell office:value-type="float" office:value="40.19" table:style-name="ce9">
            <text:p>40,1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NOTHAL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337100015" table:style-name="ce6">
            <text:p>2,16703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72" table:style-name="ce7">
            <text:p>472</text:p>
          </table:table-cell>
          <table:table-cell office:value-type="float" office:value="3163.6" table:style-name="ce8">
            <text:p>3 164</text:p>
          </table:table-cell>
          <table:table-cell office:value-type="float" office:value="580462.36" table:style-name="ce8">
            <text:p>580 462</text:p>
          </table:table-cell>
          <table:table-cell office:value-type="float" office:value="580005.01" table:style-name="ce8">
            <text:p>580 005</text:p>
          </table:table-cell>
          <table:table-cell office:value-type="float" office:value="374967.83" table:style-name="ce8">
            <text:p>374 968</text:p>
          </table:table-cell>
          <table:table-cell office:value-type="float" office:value="241018.49" table:style-name="ce8">
            <text:p>241 018</text:p>
          </table:table-cell>
          <table:table-cell office:value-type="float" office:value="133949.34" table:style-name="ce8">
            <text:p>133 949</text:p>
          </table:table-cell>
          <table:table-cell office:value-type="float" office:value="19.579999999999998" table:style-name="ce9">
            <text:p>19,58</text:p>
          </table:table-cell>
          <table:table-cell office:value-type="float" office:value="13.93" table:style-name="ce9">
            <text:p>13,93</text:p>
          </table:table-cell>
          <table:table-cell office:value-type="float" office:value="47.72" table:style-name="ce9">
            <text:p>47,7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B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338900017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381" table:style-name="ce7">
            <text:p>1 381</text:p>
          </table:table-cell>
          <table:table-cell office:value-type="float" office:value="151250.84" table:style-name="ce8">
            <text:p>151 251</text:p>
          </table:table-cell>
          <table:table-cell office:value-type="float" office:value="338619.03" table:style-name="ce8">
            <text:p>338 619</text:p>
          </table:table-cell>
          <table:table-cell office:value-type="float" office:value="335369.03000000003" table:style-name="ce8">
            <text:p>335 369</text:p>
          </table:table-cell>
          <table:table-cell office:value-type="float" office:value="675313.49" table:style-name="ce8">
            <text:p>675 313</text:p>
          </table:table-cell>
          <table:table-cell office:value-type="float" office:value="602460.18000000005" table:style-name="ce8">
            <text:p>602 460</text:p>
          </table:table-cell>
          <table:table-cell office:value-type="float" office:value="72853.31" table:style-name="ce8">
            <text:p>72 853</text:p>
          </table:table-cell>
          <table:table-cell office:value-type="float" office:value="16.82" table:style-name="ce9">
            <text:p>16,82</text:p>
          </table:table-cell>
          <table:table-cell office:value-type="float" office:value="7.23" table:style-name="ce9">
            <text:p>7,23</text:p>
          </table:table-cell>
          <table:table-cell office:value-type="float" office:value="46.87" table:style-name="ce9">
            <text:p>46,8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BERBRON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3" table:style-name="ce5">
            <text:p>67113</text:p>
          </table:table-cell>
          <table:table-cell office:value-type="float" office:value="21670340500011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596" table:style-name="ce7">
            <text:p>1 596</text:p>
          </table:table-cell>
          <table:table-cell office:value-type="float" office:value="65437.66" table:style-name="ce8">
            <text:p>65 438</text:p>
          </table:table-cell>
          <table:table-cell office:value-type="float" office:value="1338040.3200000001" table:style-name="ce8">
            <text:p>1 338 040</text:p>
          </table:table-cell>
          <table:table-cell office:value-type="float" office:value="1338040.3200000001" table:style-name="ce8">
            <text:p>1 338 040</text:p>
          </table:table-cell>
          <table:table-cell office:value-type="float" office:value="1171459.18" table:style-name="ce8">
            <text:p>1 171 459</text:p>
          </table:table-cell>
          <table:table-cell office:value-type="float" office:value="966202.88" table:style-name="ce8">
            <text:p>966 203</text:p>
          </table:table-cell>
          <table:table-cell office:value-type="float" office:value="205256.3" table:style-name="ce8">
            <text:p>205 256</text:p>
          </table:table-cell>
          <table:table-cell office:value-type="float" office:value="18.95" table:style-name="ce9">
            <text:p>18,95</text:p>
          </table:table-cell>
          <table:table-cell office:value-type="float" office:value="17.77" table:style-name="ce9">
            <text:p>17,77</text:p>
          </table:table-cell>
          <table:table-cell office:value-type="float" office:value="94.47" table:style-name="ce9">
            <text:p>94,4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BERDORF-SPACH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341300015" table:style-name="ce6">
            <text:p>2,16703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71" table:style-name="ce7">
            <text:p>371</text:p>
          </table:table-cell>
          <table:table-cell office:value-type="float" office:value="78769.78" table:style-name="ce8">
            <text:p>78 770</text:p>
          </table:table-cell>
          <table:table-cell office:value-type="float" office:value="66008.19" table:style-name="ce8">
            <text:p>66 008</text:p>
          </table:table-cell>
          <table:table-cell office:value-type="float" office:value="66008.19" table:style-name="ce8">
            <text:p>66 008</text:p>
          </table:table-cell>
          <table:table-cell office:value-type="float" office:value="245395.47" table:style-name="ce8">
            <text:p>245 395</text:p>
          </table:table-cell>
          <table:table-cell office:value-type="float" office:value="218429.68" table:style-name="ce8">
            <text:p>218 430</text:p>
          </table:table-cell>
          <table:table-cell office:value-type="float" office:value="26965.79" table:style-name="ce8">
            <text:p>26 966</text:p>
          </table:table-cell>
          <table:table-cell office:value-type="float" office:value="12.78" table:style-name="ce9">
            <text:p>12,78</text:p>
          </table:table-cell>
          <table:table-cell office:value-type="float" office:value="16.32" table:style-name="ce9">
            <text:p>16,32</text:p>
          </table:table-cell>
          <table:table-cell office:value-type="float" office:value="57" table:style-name="ce9">
            <text:p>57,0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BERHASL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342100018" table:style-name="ce6">
            <text:p>2,16703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808" table:style-name="ce7">
            <text:p>1 808</text:p>
          </table:table-cell>
          <table:table-cell office:value-type="float" office:value="193265.76" table:style-name="ce8">
            <text:p>193 266</text:p>
          </table:table-cell>
          <table:table-cell office:value-type="float" office:value="936255.82" table:style-name="ce8">
            <text:p>936 256</text:p>
          </table:table-cell>
          <table:table-cell office:value-type="float" office:value="936255.82" table:style-name="ce8">
            <text:p>936 256</text:p>
          </table:table-cell>
          <table:table-cell office:value-type="float" office:value="1176165.26" table:style-name="ce8">
            <text:p>1 176 165</text:p>
          </table:table-cell>
          <table:table-cell office:value-type="float" office:value="934578.96" table:style-name="ce8">
            <text:p>934 579</text:p>
          </table:table-cell>
          <table:table-cell office:value-type="float" office:value="241586.3" table:style-name="ce8">
            <text:p>241 586</text:p>
          </table:table-cell>
          <table:table-cell office:value-type="float" office:value="18.8" table:style-name="ce9">
            <text:p>18,80</text:p>
          </table:table-cell>
          <table:table-cell office:value-type="float" office:value="12.68" table:style-name="ce9">
            <text:p>12,68</text:p>
          </table:table-cell>
          <table:table-cell office:value-type="float" office:value="87.09" table:style-name="ce9">
            <text:p>87,09</text:p>
          </table:table-cell>
          <table:table-cell office:value-type="float" office:value="18.77" table:style-name="ce9">
            <text:p>18,77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BERHAUSBER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4" table:style-name="ce5">
            <text:p>67044</text:p>
          </table:table-cell>
          <table:table-cell office:value-type="float" office:value="21670343900010" table:style-name="ce6">
            <text:p>2,16703E+13</text:p>
          </table:table-cell>
          <table:table-cell office:value-type="string" table:style-name="ce6">
            <text:p>FPU : Communes de 5 000 à  10 000 habitants</text:p>
          </table:table-cell>
          <table:table-cell office:value-type="float" office:value="5435" table:style-name="ce7">
            <text:p>5 435</text:p>
          </table:table-cell>
          <table:table-cell office:value-type="float" office:value="1158692.43" table:style-name="ce8">
            <text:p>1 158 692</text:p>
          </table:table-cell>
          <table:table-cell office:value-type="float" office:value="6299529.7000000002" table:style-name="ce8">
            <text:p>6 299 530</text:p>
          </table:table-cell>
          <table:table-cell office:value-type="float" office:value="6299029.7000000002" table:style-name="ce8">
            <text:p>6 299 030</text:p>
          </table:table-cell>
          <table:table-cell office:value-type="float" office:value="4747117.63" table:style-name="ce8">
            <text:p>4 747 118</text:p>
          </table:table-cell>
          <table:table-cell office:value-type="float" office:value="4224064.91" table:style-name="ce8">
            <text:p>4 224 065</text:p>
          </table:table-cell>
          <table:table-cell office:value-type="float" office:value="523052.72" table:style-name="ce8">
            <text:p>523 053</text:p>
          </table:table-cell>
          <table:table-cell office:value-type="float" office:value="17.399999999999999" table:style-name="ce9">
            <text:p>17,40</text:p>
          </table:table-cell>
          <table:table-cell office:value-type="float" office:value="15.68" table:style-name="ce9">
            <text:p>15,68</text:p>
          </table:table-cell>
          <table:table-cell office:value-type="float" office:value="64.8" table:style-name="ce9">
            <text:p>64,8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BERHOFFEN-LES-WISSEM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0" table:style-name="ce5">
            <text:p>67120</text:p>
          </table:table-cell>
          <table:table-cell office:value-type="float" office:value="21670344700013" table:style-name="ce6">
            <text:p>2,16703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329" table:style-name="ce7">
            <text:p>329</text:p>
          </table:table-cell>
          <table:table-cell office:value-type="float" office:value="12491.34" table:style-name="ce8">
            <text:p>12 491</text:p>
          </table:table-cell>
          <table:table-cell office:value-type="float" office:value="129657.43" table:style-name="ce8">
            <text:p>129 657</text:p>
          </table:table-cell>
          <table:table-cell office:value-type="float" office:value="129097.43" table:style-name="ce8">
            <text:p>129 097</text:p>
          </table:table-cell>
          <table:table-cell office:value-type="float" office:value="284087.21000000002" table:style-name="ce8">
            <text:p>284 087</text:p>
          </table:table-cell>
          <table:table-cell office:value-type="float" office:value="220944.11" table:style-name="ce8">
            <text:p>220 944</text:p>
          </table:table-cell>
          <table:table-cell office:value-type="float" office:value="63143.1" table:style-name="ce8">
            <text:p>63 143</text:p>
          </table:table-cell>
          <table:table-cell office:value-type="float" office:value="20.27" table:style-name="ce9">
            <text:p>20,27</text:p>
          </table:table-cell>
          <table:table-cell office:value-type="float" office:value="14.46" table:style-name="ce9">
            <text:p>14,46</text:p>
          </table:table-cell>
          <table:table-cell office:value-type="float" office:value="90.94" table:style-name="ce9">
            <text:p>90,94</text:p>
          </table:table-cell>
          <table:table-cell office:value-type="float" office:value="22.51" table:style-name="ce9">
            <text:p>22,51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BERHOFFEN-SUR-MOD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345400019" table:style-name="ce6">
            <text:p>2,16703E+13</text:p>
          </table:table-cell>
          <table:table-cell office:value-type="string" table:style-name="ce6">
            <text:p>FPU : Communes de 3 500 à  5 000 habitants</text:p>
          </table:table-cell>
          <table:table-cell office:value-type="float" office:value="3514" table:style-name="ce7">
            <text:p>3 514</text:p>
          </table:table-cell>
          <table:table-cell office:value-type="float" office:value="586186.30000000005" table:style-name="ce8">
            <text:p>586 186</text:p>
          </table:table-cell>
          <table:table-cell office:value-type="float" office:value="1088290.46" table:style-name="ce8">
            <text:p>1 088 290</text:p>
          </table:table-cell>
          <table:table-cell office:value-type="float" office:value="1083333.33" table:style-name="ce8">
            <text:p>1 083 333</text:p>
          </table:table-cell>
          <table:table-cell office:value-type="float" office:value="2046002.62" table:style-name="ce8">
            <text:p>2 046 003</text:p>
          </table:table-cell>
          <table:table-cell office:value-type="float" office:value="1776587.19" table:style-name="ce8">
            <text:p>1 776 587</text:p>
          </table:table-cell>
          <table:table-cell office:value-type="float" office:value="269415.43" table:style-name="ce8">
            <text:p>269 415</text:p>
          </table:table-cell>
          <table:table-cell office:value-type="float" office:value="14.95" table:style-name="ce9">
            <text:p>14,95</text:p>
          </table:table-cell>
          <table:table-cell office:value-type="float" office:value="14.49" table:style-name="ce9">
            <text:p>14,49</text:p>
          </table:table-cell>
          <table:table-cell office:value-type="float" office:value="48.74" table:style-name="ce9">
            <text:p>48,7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BERLAUTER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346200012" table:style-name="ce6">
            <text:p>2,16703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551" table:style-name="ce7">
            <text:p>551</text:p>
          </table:table-cell>
          <table:table-cell office:value-type="float" office:value="86588.11" table:style-name="ce8">
            <text:p>86 588</text:p>
          </table:table-cell>
          <table:table-cell office:value-type="float" office:value="348628.43" table:style-name="ce8">
            <text:p>348 628</text:p>
          </table:table-cell>
          <table:table-cell office:value-type="float" office:value="346878.4" table:style-name="ce8">
            <text:p>346 878</text:p>
          </table:table-cell>
          <table:table-cell office:value-type="float" office:value="349943.65" table:style-name="ce8">
            <text:p>349 944</text:p>
          </table:table-cell>
          <table:table-cell office:value-type="float" office:value="264081.59000000003" table:style-name="ce8">
            <text:p>264 082</text:p>
          </table:table-cell>
          <table:table-cell office:value-type="float" office:value="85862.06" table:style-name="ce8">
            <text:p>85 862</text:p>
          </table:table-cell>
          <table:table-cell office:value-type="float" office:value="18.47" table:style-name="ce9">
            <text:p>18,47</text:p>
          </table:table-cell>
          <table:table-cell office:value-type="float" office:value="14.1" table:style-name="ce9">
            <text:p>14,10</text:p>
          </table:table-cell>
          <table:table-cell office:value-type="float" office:value="48.64" table:style-name="ce9">
            <text:p>48,64</text:p>
          </table:table-cell>
          <table:table-cell office:value-type="float" office:value="15.13" table:style-name="ce9">
            <text:p>15,13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BERMODERN-ZUTZENDORF O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347000015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702" table:style-name="ce7">
            <text:p>1 702</text:p>
          </table:table-cell>
          <table:table-cell office:value-type="float" office:value="159085.92000000001" table:style-name="ce8">
            <text:p>159 086</text:p>
          </table:table-cell>
          <table:table-cell office:value-type="float" office:value="2107160.7400000002" table:style-name="ce8">
            <text:p>2 107 161</text:p>
          </table:table-cell>
          <table:table-cell office:value-type="float" office:value="2105280.7400000002" table:style-name="ce8">
            <text:p>2 105 281</text:p>
          </table:table-cell>
          <table:table-cell office:value-type="float" office:value="946934.26" table:style-name="ce8">
            <text:p>946 934</text:p>
          </table:table-cell>
          <table:table-cell office:value-type="float" office:value="700686.79" table:style-name="ce8">
            <text:p>700 687</text:p>
          </table:table-cell>
          <table:table-cell office:value-type="float" office:value="246247.47" table:style-name="ce8">
            <text:p>246 247</text:p>
          </table:table-cell>
          <table:table-cell office:value-type="float" office:value="12.28" table:style-name="ce9">
            <text:p>12,28</text:p>
          </table:table-cell>
          <table:table-cell office:value-type="float" office:value="14.91" table:style-name="ce9">
            <text:p>14,91</text:p>
          </table:table-cell>
          <table:table-cell office:value-type="float" office:value="63.51" table:style-name="ce9">
            <text:p>63,5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BERNAI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348800017" table:style-name="ce6">
            <text:p>2,16703E+13</text:p>
          </table:table-cell>
          <table:table-cell office:value-type="string" table:style-name="ce6">
            <text:p>FPU : Communes de 10 000 à  20 000 habitants</text:p>
          </table:table-cell>
          <table:table-cell office:value-type="float" office:value="11738" table:style-name="ce7">
            <text:p>11 738</text:p>
          </table:table-cell>
          <table:table-cell office:value-type="float" office:value="4444324.13" table:style-name="ce8">
            <text:p>4 444 324</text:p>
          </table:table-cell>
          <table:table-cell office:value-type="float" office:value="7624311.79" table:style-name="ce8">
            <text:p>7 624 312</text:p>
          </table:table-cell>
          <table:table-cell office:value-type="float" office:value="7566705.0199999996" table:style-name="ce8">
            <text:p>7 566 705</text:p>
          </table:table-cell>
          <table:table-cell office:value-type="float" office:value="16436209.300000001" table:style-name="ce8">
            <text:p>16 436 209</text:p>
          </table:table-cell>
          <table:table-cell office:value-type="float" office:value="11509607.49" table:style-name="ce8">
            <text:p>11 509 607</text:p>
          </table:table-cell>
          <table:table-cell office:value-type="float" office:value="4926601.8099999996" table:style-name="ce8">
            <text:p>4 926 602</text:p>
          </table:table-cell>
          <table:table-cell office:value-type="float" office:value="23.06" table:style-name="ce9">
            <text:p>23,06</text:p>
          </table:table-cell>
          <table:table-cell office:value-type="float" office:value="12.23" table:style-name="ce9">
            <text:p>12,23</text:p>
          </table:table-cell>
          <table:table-cell office:value-type="float" office:value="50.69" table:style-name="ce9">
            <text:p>50,6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BERROEDER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349600010" table:style-name="ce6">
            <text:p>2,16703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35" table:style-name="ce7">
            <text:p>535</text:p>
          </table:table-cell>
          <table:table-cell office:value-type="float" office:value="32574.27" table:style-name="ce8">
            <text:p>32 574</text:p>
          </table:table-cell>
          <table:table-cell office:value-type="float" office:value="322550.44" table:style-name="ce8">
            <text:p>322 550</text:p>
          </table:table-cell>
          <table:table-cell office:value-type="float" office:value="322550.44" table:style-name="ce8">
            <text:p>322 550</text:p>
          </table:table-cell>
          <table:table-cell office:value-type="float" office:value="312291.90000000002" table:style-name="ce8">
            <text:p>312 292</text:p>
          </table:table-cell>
          <table:table-cell office:value-type="float" office:value="211202.41" table:style-name="ce8">
            <text:p>211 202</text:p>
          </table:table-cell>
          <table:table-cell office:value-type="float" office:value="101089.49" table:style-name="ce8">
            <text:p>101 089</text:p>
          </table:table-cell>
          <table:table-cell office:value-type="float" office:value="18.670000000000002" table:style-name="ce9">
            <text:p>18,67</text:p>
          </table:table-cell>
          <table:table-cell office:value-type="float" office:value="12.09" table:style-name="ce9">
            <text:p>12,09</text:p>
          </table:table-cell>
          <table:table-cell office:value-type="float" office:value="62.34" table:style-name="ce9">
            <text:p>62,3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BERSCHAEFF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350400011" table:style-name="ce6">
            <text:p>2,16704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325" table:style-name="ce7">
            <text:p>2 325</text:p>
          </table:table-cell>
          <table:table-cell office:value-type="float" office:value="513682.52" table:style-name="ce8">
            <text:p>513 683</text:p>
          </table:table-cell>
          <table:table-cell office:value-type="float" office:value="2020900.13" table:style-name="ce8">
            <text:p>2 020 900</text:p>
          </table:table-cell>
          <table:table-cell office:value-type="float" office:value="2020000.13" table:style-name="ce8">
            <text:p>2 020 000</text:p>
          </table:table-cell>
          <table:table-cell office:value-type="float" office:value="1574071.94" table:style-name="ce8">
            <text:p>1 574 072</text:p>
          </table:table-cell>
          <table:table-cell office:value-type="float" office:value="1253258.9099999999" table:style-name="ce8">
            <text:p>1 253 259</text:p>
          </table:table-cell>
          <table:table-cell office:value-type="float" office:value="320813.03000000003" table:style-name="ce8">
            <text:p>320 813</text:p>
          </table:table-cell>
          <table:table-cell office:value-type="float" office:value="23.88" table:style-name="ce9">
            <text:p>23,88</text:p>
          </table:table-cell>
          <table:table-cell office:value-type="float" office:value="20.66" table:style-name="ce9">
            <text:p>20,66</text:p>
          </table:table-cell>
          <table:table-cell office:value-type="float" office:value="73.92" table:style-name="ce9">
            <text:p>73,9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BERSOULTZ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352000017" table:style-name="ce6">
            <text:p>2,16704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35" table:style-name="ce7">
            <text:p>435</text:p>
          </table:table-cell>
          <table:table-cell office:value-type="float" office:value="6345.3" table:style-name="ce8">
            <text:p>6 345</text:p>
          </table:table-cell>
          <table:table-cell office:value-type="float" office:value="400" table:style-name="ce8">
            <text:p>400</text:p>
          </table:table-cell>
          <table:table-cell office:value-type="float" office:value="0" table:style-name="ce8">
            <text:p>0</text:p>
          </table:table-cell>
          <table:table-cell office:value-type="float" office:value="203746.91" table:style-name="ce8">
            <text:p>203 747</text:p>
          </table:table-cell>
          <table:table-cell office:value-type="float" office:value="182107.73" table:style-name="ce8">
            <text:p>182 108</text:p>
          </table:table-cell>
          <table:table-cell office:value-type="float" office:value="21639.18" table:style-name="ce8">
            <text:p>21 639</text:p>
          </table:table-cell>
          <table:table-cell office:value-type="float" office:value="9.8800000000000008" table:style-name="ce9">
            <text:p>9,88</text:p>
          </table:table-cell>
          <table:table-cell office:value-type="float" office:value="12.78" table:style-name="ce9">
            <text:p>12,78</text:p>
          </table:table-cell>
          <table:table-cell office:value-type="float" office:value="56.84" table:style-name="ce9">
            <text:p>56,8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BERSTEI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353800019" table:style-name="ce6">
            <text:p>2,16704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29" table:style-name="ce7">
            <text:p>229</text:p>
          </table:table-cell>
          <table:table-cell office:value-type="float" office:value="60522.8" table:style-name="ce8">
            <text:p>60 523</text:p>
          </table:table-cell>
          <table:table-cell office:value-type="float" office:value="67416.42" table:style-name="ce8">
            <text:p>67 416</text:p>
          </table:table-cell>
          <table:table-cell office:value-type="float" office:value="59321.74" table:style-name="ce8">
            <text:p>59 322</text:p>
          </table:table-cell>
          <table:table-cell office:value-type="float" office:value="177777.9" table:style-name="ce8">
            <text:p>177 778</text:p>
          </table:table-cell>
          <table:table-cell office:value-type="float" office:value="138298.74" table:style-name="ce8">
            <text:p>138 299</text:p>
          </table:table-cell>
          <table:table-cell office:value-type="float" office:value="39479.160000000003" table:style-name="ce8">
            <text:p>39 479</text:p>
          </table:table-cell>
          <table:table-cell office:value-type="float" office:value="11.35" table:style-name="ce9">
            <text:p>11,35</text:p>
          </table:table-cell>
          <table:table-cell office:value-type="float" office:value="8.77" table:style-name="ce9">
            <text:p>8,77</text:p>
          </table:table-cell>
          <table:table-cell office:value-type="float" office:value="68.22" table:style-name="ce9">
            <text:p>68,2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DRA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354600012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10" table:style-name="ce7">
            <text:p>510</text:p>
          </table:table-cell>
          <table:table-cell office:value-type="float" office:value="88304.78" table:style-name="ce8">
            <text:p>88 305</text:p>
          </table:table-cell>
          <table:table-cell office:value-type="float" office:value="229913.66" table:style-name="ce8">
            <text:p>229 914</text:p>
          </table:table-cell>
          <table:table-cell office:value-type="float" office:value="229913.66" table:style-name="ce8">
            <text:p>229 914</text:p>
          </table:table-cell>
          <table:table-cell office:value-type="float" office:value="321545.46000000002" table:style-name="ce8">
            <text:p>321 545</text:p>
          </table:table-cell>
          <table:table-cell office:value-type="float" office:value="248397.78" table:style-name="ce8">
            <text:p>248 398</text:p>
          </table:table-cell>
          <table:table-cell office:value-type="float" office:value="73147.679999999993" table:style-name="ce8">
            <text:p>73 148</text:p>
          </table:table-cell>
          <table:table-cell office:value-type="float" office:value="16.920000000000002" table:style-name="ce9">
            <text:p>16,92</text:p>
          </table:table-cell>
          <table:table-cell office:value-type="float" office:value="11.45" table:style-name="ce9">
            <text:p>11,45</text:p>
          </table:table-cell>
          <table:table-cell office:value-type="float" office:value="39.409999999999997" table:style-name="ce9">
            <text:p>39,4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ERM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355300018" table:style-name="ce6">
            <text:p>2,16704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265" table:style-name="ce7">
            <text:p>1 265</text:p>
          </table:table-cell>
          <table:table-cell office:value-type="float" office:value="448713.08" table:style-name="ce8">
            <text:p>448 713</text:p>
          </table:table-cell>
          <table:table-cell office:value-type="float" office:value="1020610.72" table:style-name="ce8">
            <text:p>1 020 611</text:p>
          </table:table-cell>
          <table:table-cell office:value-type="float" office:value="1019277.62" table:style-name="ce8">
            <text:p>1 019 278</text:p>
          </table:table-cell>
          <table:table-cell office:value-type="float" office:value="846673.38" table:style-name="ce8">
            <text:p>846 673</text:p>
          </table:table-cell>
          <table:table-cell office:value-type="float" office:value="612803.75" table:style-name="ce8">
            <text:p>612 804</text:p>
          </table:table-cell>
          <table:table-cell office:value-type="float" office:value="233869.63" table:style-name="ce8">
            <text:p>233 870</text:p>
          </table:table-cell>
          <table:table-cell office:value-type="float" office:value="19.260000000000002" table:style-name="ce9">
            <text:p>19,26</text:p>
          </table:table-cell>
          <table:table-cell office:value-type="float" office:value="12" table:style-name="ce9">
            <text:p>12,00</text:p>
          </table:table-cell>
          <table:table-cell office:value-type="float" office:value="55.41" table:style-name="ce9">
            <text:p>55,41</text:p>
          </table:table-cell>
          <table:table-cell office:value-type="float" office:value="20.81" table:style-name="ce9">
            <text:p>20,81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FF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5" table:style-name="ce5">
            <text:p>67105</text:p>
          </table:table-cell>
          <table:table-cell office:value-type="float" office:value="21670356100011" table:style-name="ce6">
            <text:p>2,16704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496" table:style-name="ce7">
            <text:p>2 496</text:p>
          </table:table-cell>
          <table:table-cell office:value-type="float" office:value="959920.86" table:style-name="ce8">
            <text:p>959 921</text:p>
          </table:table-cell>
          <table:table-cell office:value-type="float" office:value="1548407.57" table:style-name="ce8">
            <text:p>1 548 408</text:p>
          </table:table-cell>
          <table:table-cell office:value-type="float" office:value="1548407.57" table:style-name="ce8">
            <text:p>1 548 408</text:p>
          </table:table-cell>
          <table:table-cell office:value-type="float" office:value="1221909.48" table:style-name="ce8">
            <text:p>1 221 909</text:p>
          </table:table-cell>
          <table:table-cell office:value-type="float" office:value="1110014.07" table:style-name="ce8">
            <text:p>1 110 014</text:p>
          </table:table-cell>
          <table:table-cell office:value-type="float" office:value="111895.41" table:style-name="ce8">
            <text:p>111 895</text:p>
          </table:table-cell>
          <table:table-cell office:value-type="float" office:value="7.72" table:style-name="ce9">
            <text:p>7,72</text:p>
          </table:table-cell>
          <table:table-cell office:value-type="float" office:value="7.02" table:style-name="ce9">
            <text:p>7,02</text:p>
          </table:table-cell>
          <table:table-cell office:value-type="float" office:value="33.590000000000003" table:style-name="ce9">
            <text:p>33,5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FF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3" table:style-name="ce5">
            <text:p>67113</text:p>
          </table:table-cell>
          <table:table-cell office:value-type="float" office:value="21670358700016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813" table:style-name="ce7">
            <text:p>813</text:p>
          </table:table-cell>
          <table:table-cell office:value-type="float" office:value="69240.429999999993" table:style-name="ce8">
            <text:p>69 240</text:p>
          </table:table-cell>
          <table:table-cell office:value-type="float" office:value="609071.48" table:style-name="ce8">
            <text:p>609 071</text:p>
          </table:table-cell>
          <table:table-cell office:value-type="float" office:value="608201.48" table:style-name="ce8">
            <text:p>608 201</text:p>
          </table:table-cell>
          <table:table-cell office:value-type="float" office:value="681282.57" table:style-name="ce8">
            <text:p>681 283</text:p>
          </table:table-cell>
          <table:table-cell office:value-type="float" office:value="570484.77" table:style-name="ce8">
            <text:p>570 485</text:p>
          </table:table-cell>
          <table:table-cell office:value-type="float" office:value="110797.8" table:style-name="ce8">
            <text:p>110 798</text:p>
          </table:table-cell>
          <table:table-cell office:value-type="float" office:value="16.41" table:style-name="ce9">
            <text:p>16,41</text:p>
          </table:table-cell>
          <table:table-cell office:value-type="float" office:value="12.55" table:style-name="ce9">
            <text:p>12,55</text:p>
          </table:table-cell>
          <table:table-cell office:value-type="float" office:value="52.65" table:style-name="ce9">
            <text:p>52,6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HLU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359500019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328" table:style-name="ce7">
            <text:p>1 328</text:p>
          </table:table-cell>
          <table:table-cell office:value-type="float" office:value="284351.53999999998" table:style-name="ce8">
            <text:p>284 352</text:p>
          </table:table-cell>
          <table:table-cell office:value-type="float" office:value="777966.87" table:style-name="ce8">
            <text:p>777 967</text:p>
          </table:table-cell>
          <table:table-cell office:value-type="float" office:value="775810.19" table:style-name="ce8">
            <text:p>775 810</text:p>
          </table:table-cell>
          <table:table-cell office:value-type="float" office:value="495402.23" table:style-name="ce8">
            <text:p>495 402</text:p>
          </table:table-cell>
          <table:table-cell office:value-type="float" office:value="440262.3" table:style-name="ce8">
            <text:p>440 262</text:p>
          </table:table-cell>
          <table:table-cell office:value-type="float" office:value="55139.93" table:style-name="ce8">
            <text:p>55 140</text:p>
          </table:table-cell>
          <table:table-cell office:value-type="float" office:value="4.96" table:style-name="ce9">
            <text:p>4,96</text:p>
          </table:table-cell>
          <table:table-cell office:value-type="float" office:value="7.12" table:style-name="ce9">
            <text:p>7,12</text:p>
          </table:table-cell>
          <table:table-cell office:value-type="float" office:value="31.6" table:style-name="ce9">
            <text:p>31,6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HN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360300011" table:style-name="ce6">
            <text:p>2,16704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045" table:style-name="ce7">
            <text:p>1 045</text:p>
          </table:table-cell>
          <table:table-cell office:value-type="float" office:value="60805.39" table:style-name="ce8">
            <text:p>60 805</text:p>
          </table:table-cell>
          <table:table-cell office:value-type="float" office:value="153711.21" table:style-name="ce8">
            <text:p>153 711</text:p>
          </table:table-cell>
          <table:table-cell office:value-type="float" office:value="153711.21" table:style-name="ce8">
            <text:p>153 711</text:p>
          </table:table-cell>
          <table:table-cell office:value-type="float" office:value="540378.72" table:style-name="ce8">
            <text:p>540 379</text:p>
          </table:table-cell>
          <table:table-cell office:value-type="float" office:value="488848.04" table:style-name="ce8">
            <text:p>488 848</text:p>
          </table:table-cell>
          <table:table-cell office:value-type="float" office:value="51530.68" table:style-name="ce8">
            <text:p>51 531</text:p>
          </table:table-cell>
          <table:table-cell office:value-type="float" office:value="13.36" table:style-name="ce9">
            <text:p>13,36</text:p>
          </table:table-cell>
          <table:table-cell office:value-type="float" office:value="9.44" table:style-name="ce9">
            <text:p>9,44</text:p>
          </table:table-cell>
          <table:table-cell office:value-type="float" office:value="30.52" table:style-name="ce9">
            <text:p>30,52</text:p>
          </table:table-cell>
          <table:table-cell office:value-type="float" office:value="12.47" table:style-name="ce9">
            <text:p>12,47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LW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1670361100014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04" table:style-name="ce7">
            <text:p>504</text:p>
          </table:table-cell>
          <table:table-cell office:value-type="float" office:value="536045.43999999994" table:style-name="ce8">
            <text:p>536 045</text:p>
          </table:table-cell>
          <table:table-cell office:value-type="float" office:value="194587.71" table:style-name="ce8">
            <text:p>194 588</text:p>
          </table:table-cell>
          <table:table-cell office:value-type="float" office:value="193198.71" table:style-name="ce8">
            <text:p>193 199</text:p>
          </table:table-cell>
          <table:table-cell office:value-type="float" office:value="197451.48" table:style-name="ce8">
            <text:p>197 451</text:p>
          </table:table-cell>
          <table:table-cell office:value-type="float" office:value="159655.20000000001" table:style-name="ce8">
            <text:p>159 655</text:p>
          </table:table-cell>
          <table:table-cell office:value-type="float" office:value="37796.28" table:style-name="ce8">
            <text:p>37 796</text:p>
          </table:table-cell>
          <table:table-cell office:value-type="float" office:value="7.87" table:style-name="ce9">
            <text:p>7,87</text:p>
          </table:table-cell>
          <table:table-cell office:value-type="float" office:value="10.050000000000001" table:style-name="ce9">
            <text:p>10,05</text:p>
          </table:table-cell>
          <table:table-cell office:value-type="float" office:value="34.76" table:style-name="ce9">
            <text:p>34,7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R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362900016" table:style-name="ce6">
            <text:p>2,16704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608" table:style-name="ce7">
            <text:p>608</text:p>
          </table:table-cell>
          <table:table-cell office:value-type="float" office:value="124433.96" table:style-name="ce8">
            <text:p>124 434</text:p>
          </table:table-cell>
          <table:table-cell office:value-type="float" office:value="371573.32" table:style-name="ce8">
            <text:p>371 573</text:p>
          </table:table-cell>
          <table:table-cell office:value-type="float" office:value="370573.32" table:style-name="ce8">
            <text:p>370 573</text:p>
          </table:table-cell>
          <table:table-cell office:value-type="float" office:value="500059.15" table:style-name="ce8">
            <text:p>500 059</text:p>
          </table:table-cell>
          <table:table-cell office:value-type="float" office:value="367092.81" table:style-name="ce8">
            <text:p>367 093</text:p>
          </table:table-cell>
          <table:table-cell office:value-type="float" office:value="132966.34" table:style-name="ce8">
            <text:p>132 966</text:p>
          </table:table-cell>
          <table:table-cell office:value-type="float" office:value="13.65" table:style-name="ce9">
            <text:p>13,65</text:p>
          </table:table-cell>
          <table:table-cell office:value-type="float" office:value="9.07" table:style-name="ce9">
            <text:p>9,07</text:p>
          </table:table-cell>
          <table:table-cell office:value-type="float" office:value="43.47" table:style-name="ce9">
            <text:p>43,47</text:p>
          </table:table-cell>
          <table:table-cell office:value-type="float" office:value="15.19" table:style-name="ce9">
            <text:p>15,19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ST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363700019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842" table:style-name="ce7">
            <text:p>842</text:p>
          </table:table-cell>
          <table:table-cell office:value-type="float" office:value="340708.88" table:style-name="ce8">
            <text:p>340 709</text:p>
          </table:table-cell>
          <table:table-cell office:value-type="float" office:value="518537.79" table:style-name="ce8">
            <text:p>518 538</text:p>
          </table:table-cell>
          <table:table-cell office:value-type="float" office:value="518324.36" table:style-name="ce8">
            <text:p>518 324</text:p>
          </table:table-cell>
          <table:table-cell office:value-type="float" office:value="508340.93" table:style-name="ce8">
            <text:p>508 341</text:p>
          </table:table-cell>
          <table:table-cell office:value-type="float" office:value="399291.33" table:style-name="ce8">
            <text:p>399 291</text:p>
          </table:table-cell>
          <table:table-cell office:value-type="float" office:value="109049.60000000001" table:style-name="ce8">
            <text:p>109 050</text:p>
          </table:table-cell>
          <table:table-cell office:value-type="float" office:value="16.12" table:style-name="ce9">
            <text:p>16,12</text:p>
          </table:table-cell>
          <table:table-cell office:value-type="float" office:value="14.14" table:style-name="ce9">
            <text:p>14,14</text:p>
          </table:table-cell>
          <table:table-cell office:value-type="float" office:value="53.28" table:style-name="ce9">
            <text:p>53,2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ST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364500012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941" table:style-name="ce7">
            <text:p>941</text:p>
          </table:table-cell>
          <table:table-cell office:value-type="float" office:value="166415.32" table:style-name="ce8">
            <text:p>166 415</text:p>
          </table:table-cell>
          <table:table-cell office:value-type="float" office:value="291165.21000000002" table:style-name="ce8">
            <text:p>291 165</text:p>
          </table:table-cell>
          <table:table-cell office:value-type="float" office:value="285999.94" table:style-name="ce8">
            <text:p>286 000</text:p>
          </table:table-cell>
          <table:table-cell office:value-type="float" office:value="417865.75" table:style-name="ce8">
            <text:p>417 866</text:p>
          </table:table-cell>
          <table:table-cell office:value-type="float" office:value="294632.99" table:style-name="ce8">
            <text:p>294 633</text:p>
          </table:table-cell>
          <table:table-cell office:value-type="float" office:value="123232.76" table:style-name="ce8">
            <text:p>123 233</text:p>
          </table:table-cell>
          <table:table-cell office:value-type="float" office:value="11.61" table:style-name="ce9">
            <text:p>11,61</text:p>
          </table:table-cell>
          <table:table-cell office:value-type="float" office:value="5.37" table:style-name="ce9">
            <text:p>5,37</text:p>
          </table:table-cell>
          <table:table-cell office:value-type="float" office:value="34.090000000000003" table:style-name="ce9">
            <text:p>34,0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STWA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365200125" table:style-name="ce6">
            <text:p>2,16704E+13</text:p>
          </table:table-cell>
          <table:table-cell office:value-type="string" table:style-name="ce6">
            <text:p>FPU : Communes de 10 000 à  20 000 habitants</text:p>
          </table:table-cell>
          <table:table-cell office:value-type="float" office:value="12724" table:style-name="ce7">
            <text:p>12 724</text:p>
          </table:table-cell>
          <table:table-cell office:value-type="float" office:value="824368.23" table:style-name="ce8">
            <text:p>824 368</text:p>
          </table:table-cell>
          <table:table-cell office:value-type="float" office:value="7922964.5599999996" table:style-name="ce8">
            <text:p>7 922 965</text:p>
          </table:table-cell>
          <table:table-cell office:value-type="float" office:value="7911285.7599999998" table:style-name="ce8">
            <text:p>7 911 286</text:p>
          </table:table-cell>
          <table:table-cell office:value-type="float" office:value="8480057.9900000002" table:style-name="ce8">
            <text:p>8 480 058</text:p>
          </table:table-cell>
          <table:table-cell office:value-type="float" office:value="7321922.0199999996" table:style-name="ce8">
            <text:p>7 321 922</text:p>
          </table:table-cell>
          <table:table-cell office:value-type="float" office:value="1158135.97" table:style-name="ce8">
            <text:p>1 158 136</text:p>
          </table:table-cell>
          <table:table-cell office:value-type="float" office:value="17.329999999999998" table:style-name="ce9">
            <text:p>17,33</text:p>
          </table:table-cell>
          <table:table-cell office:value-type="float" office:value="14.42" table:style-name="ce9">
            <text:p>14,42</text:p>
          </table:table-cell>
          <table:table-cell office:value-type="float" office:value="62.02" table:style-name="ce9">
            <text:p>62,0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TTERSTH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366000011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31" table:style-name="ce7">
            <text:p>731</text:p>
          </table:table-cell>
          <table:table-cell office:value-type="float" office:value="115999.16" table:style-name="ce8">
            <text:p>115 999</text:p>
          </table:table-cell>
          <table:table-cell office:value-type="float" office:value="391577.8" table:style-name="ce8">
            <text:p>391 578</text:p>
          </table:table-cell>
          <table:table-cell office:value-type="float" office:value="391077.8" table:style-name="ce8">
            <text:p>391 078</text:p>
          </table:table-cell>
          <table:table-cell office:value-type="float" office:value="361091" table:style-name="ce8">
            <text:p>361 091</text:p>
          </table:table-cell>
          <table:table-cell office:value-type="float" office:value="309530.48" table:style-name="ce8">
            <text:p>309 530</text:p>
          </table:table-cell>
          <table:table-cell office:value-type="float" office:value="51560.52" table:style-name="ce8">
            <text:p>51 561</text:p>
          </table:table-cell>
          <table:table-cell office:value-type="float" office:value="10.07" table:style-name="ce9">
            <text:p>10,07</text:p>
          </table:table-cell>
          <table:table-cell office:value-type="float" office:value="11.24" table:style-name="ce9">
            <text:p>11,24</text:p>
          </table:table-cell>
          <table:table-cell office:value-type="float" office:value="49.79" table:style-name="ce9">
            <text:p>49,7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TTER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367800013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372" table:style-name="ce7">
            <text:p>1 372</text:p>
          </table:table-cell>
          <table:table-cell office:value-type="float" office:value="1098202.6499999999" table:style-name="ce8">
            <text:p>1 098 203</text:p>
          </table:table-cell>
          <table:table-cell office:value-type="float" office:value="3770501.44" table:style-name="ce8">
            <text:p>3 770 501</text:p>
          </table:table-cell>
          <table:table-cell office:value-type="float" office:value="3766269.44" table:style-name="ce8">
            <text:p>3 766 269</text:p>
          </table:table-cell>
          <table:table-cell office:value-type="float" office:value="940144.86" table:style-name="ce8">
            <text:p>940 145</text:p>
          </table:table-cell>
          <table:table-cell office:value-type="float" office:value="613847.71" table:style-name="ce8">
            <text:p>613 848</text:p>
          </table:table-cell>
          <table:table-cell office:value-type="float" office:value="326297.15000000002" table:style-name="ce8">
            <text:p>326 297</text:p>
          </table:table-cell>
          <table:table-cell office:value-type="float" office:value="17.149999999999999" table:style-name="ce9">
            <text:p>17,15</text:p>
          </table:table-cell>
          <table:table-cell office:value-type="float" office:value="15.83" table:style-name="ce9">
            <text:p>15,83</text:p>
          </table:table-cell>
          <table:table-cell office:value-type="float" office:value="126.24" table:style-name="ce9">
            <text:p>126,2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TTRO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368600016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577" table:style-name="ce7">
            <text:p>1 577</text:p>
          </table:table-cell>
          <table:table-cell office:value-type="float" office:value="324844.86" table:style-name="ce8">
            <text:p>324 845</text:p>
          </table:table-cell>
          <table:table-cell office:value-type="float" office:value="2133662.27" table:style-name="ce8">
            <text:p>2 133 662</text:p>
          </table:table-cell>
          <table:table-cell office:value-type="float" office:value="2133662.27" table:style-name="ce8">
            <text:p>2 133 662</text:p>
          </table:table-cell>
          <table:table-cell office:value-type="float" office:value="1547148.82" table:style-name="ce8">
            <text:p>1 547 149</text:p>
          </table:table-cell>
          <table:table-cell office:value-type="float" office:value="1143608.51" table:style-name="ce8">
            <text:p>1 143 609</text:p>
          </table:table-cell>
          <table:table-cell office:value-type="float" office:value="403540.31" table:style-name="ce8">
            <text:p>403 540</text:p>
          </table:table-cell>
          <table:table-cell office:value-type="float" office:value="19.829999999999998" table:style-name="ce9">
            <text:p>19,83</text:p>
          </table:table-cell>
          <table:table-cell office:value-type="float" office:value="13.82" table:style-name="ce9">
            <text:p>13,82</text:p>
          </table:table-cell>
          <table:table-cell office:value-type="float" office:value="90.05" table:style-name="ce9">
            <text:p>90,0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OT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369400010" table:style-name="ce6">
            <text:p>2,16704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265" table:style-name="ce7">
            <text:p>265</text:p>
          </table:table-cell>
          <table:table-cell office:value-type="float" office:value="25494.53" table:style-name="ce8">
            <text:p>25 495</text:p>
          </table:table-cell>
          <table:table-cell office:value-type="float" office:value="98438.02" table:style-name="ce8">
            <text:p>98 438</text:p>
          </table:table-cell>
          <table:table-cell office:value-type="float" office:value="98438.02" table:style-name="ce8">
            <text:p>98 438</text:p>
          </table:table-cell>
          <table:table-cell office:value-type="float" office:value="235962.79" table:style-name="ce8">
            <text:p>235 963</text:p>
          </table:table-cell>
          <table:table-cell office:value-type="float" office:value="150746.71" table:style-name="ce8">
            <text:p>150 747</text:p>
          </table:table-cell>
          <table:table-cell office:value-type="float" office:value="85216.08" table:style-name="ce8">
            <text:p>85 216</text:p>
          </table:table-cell>
          <table:table-cell office:value-type="float" office:value="18.760000000000002" table:style-name="ce9">
            <text:p>18,76</text:p>
          </table:table-cell>
          <table:table-cell office:value-type="float" office:value="12.53" table:style-name="ce9">
            <text:p>12,53</text:p>
          </table:table-cell>
          <table:table-cell office:value-type="float" office:value="53.32" table:style-name="ce9">
            <text:p>53,32</text:p>
          </table:table-cell>
          <table:table-cell office:value-type="float" office:value="15.3" table:style-name="ce9">
            <text:p>15,30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PETERS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370200011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59" table:style-name="ce7">
            <text:p>659</text:p>
          </table:table-cell>
          <table:table-cell office:value-type="float" office:value="25099.45" table:style-name="ce8">
            <text:p>25 099</text:p>
          </table:table-cell>
          <table:table-cell office:value-type="float" office:value="32552" table:style-name="ce8">
            <text:p>32 552</text:p>
          </table:table-cell>
          <table:table-cell office:value-type="float" office:value="30000" table:style-name="ce8">
            <text:p>30 000</text:p>
          </table:table-cell>
          <table:table-cell office:value-type="float" office:value="775911.24" table:style-name="ce8">
            <text:p>775 911</text:p>
          </table:table-cell>
          <table:table-cell office:value-type="float" office:value="562063.88" table:style-name="ce8">
            <text:p>562 064</text:p>
          </table:table-cell>
          <table:table-cell office:value-type="float" office:value="213847.36" table:style-name="ce8">
            <text:p>213 847</text:p>
          </table:table-cell>
          <table:table-cell office:value-type="float" office:value="10.29" table:style-name="ce9">
            <text:p>10,29</text:p>
          </table:table-cell>
          <table:table-cell office:value-type="float" office:value="13.21" table:style-name="ce9">
            <text:p>13,21</text:p>
          </table:table-cell>
          <table:table-cell office:value-type="float" office:value="92.66" table:style-name="ce9">
            <text:p>92,6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PFALZWEY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373600019" table:style-name="ce6">
            <text:p>2,16704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25" table:style-name="ce7">
            <text:p>325</text:p>
          </table:table-cell>
          <table:table-cell office:value-type="float" office:value="96530.06" table:style-name="ce8">
            <text:p>96 530</text:p>
          </table:table-cell>
          <table:table-cell office:value-type="float" office:value="66081.91" table:style-name="ce8">
            <text:p>66 082</text:p>
          </table:table-cell>
          <table:table-cell office:value-type="float" office:value="66081.91" table:style-name="ce8">
            <text:p>66 082</text:p>
          </table:table-cell>
          <table:table-cell office:value-type="float" office:value="175489.09" table:style-name="ce8">
            <text:p>175 489</text:p>
          </table:table-cell>
          <table:table-cell office:value-type="float" office:value="150126.68" table:style-name="ce8">
            <text:p>150 127</text:p>
          </table:table-cell>
          <table:table-cell office:value-type="float" office:value="25362.41" table:style-name="ce8">
            <text:p>25 362</text:p>
          </table:table-cell>
          <table:table-cell office:value-type="float" office:value="10.61" table:style-name="ce9">
            <text:p>10,61</text:p>
          </table:table-cell>
          <table:table-cell office:value-type="float" office:value="12.03" table:style-name="ce9">
            <text:p>12,03</text:p>
          </table:table-cell>
          <table:table-cell office:value-type="float" office:value="48.73" table:style-name="ce9">
            <text:p>48,7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PFULGRIE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375100018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328" table:style-name="ce7">
            <text:p>1 328</text:p>
          </table:table-cell>
          <table:table-cell office:value-type="float" office:value="515890.34" table:style-name="ce8">
            <text:p>515 890</text:p>
          </table:table-cell>
          <table:table-cell office:value-type="float" office:value="414673.82" table:style-name="ce8">
            <text:p>414 674</text:p>
          </table:table-cell>
          <table:table-cell office:value-type="float" office:value="283556.96000000002" table:style-name="ce8">
            <text:p>283 557</text:p>
          </table:table-cell>
          <table:table-cell office:value-type="float" office:value="794668.35" table:style-name="ce8">
            <text:p>794 668</text:p>
          </table:table-cell>
          <table:table-cell office:value-type="float" office:value="584614.77" table:style-name="ce8">
            <text:p>584 615</text:p>
          </table:table-cell>
          <table:table-cell office:value-type="float" office:value="210053.58" table:style-name="ce8">
            <text:p>210 054</text:p>
          </table:table-cell>
          <table:table-cell office:value-type="float" office:value="11.26" table:style-name="ce9">
            <text:p>11,26</text:p>
          </table:table-cell>
          <table:table-cell office:value-type="float" office:value="14.64" table:style-name="ce9">
            <text:p>14,64</text:p>
          </table:table-cell>
          <table:table-cell office:value-type="float" office:value="53.21" table:style-name="ce9">
            <text:p>53,2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PLAI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377700013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004" table:style-name="ce7">
            <text:p>1 004</text:p>
          </table:table-cell>
          <table:table-cell office:value-type="float" office:value="57137.38" table:style-name="ce8">
            <text:p>57 137</text:p>
          </table:table-cell>
          <table:table-cell office:value-type="float" office:value="1295018.6399999999" table:style-name="ce8">
            <text:p>1 295 019</text:p>
          </table:table-cell>
          <table:table-cell office:value-type="float" office:value="1293786.44" table:style-name="ce8">
            <text:p>1 293 786</text:p>
          </table:table-cell>
          <table:table-cell office:value-type="float" office:value="949320.4" table:style-name="ce8">
            <text:p>949 320</text:p>
          </table:table-cell>
          <table:table-cell office:value-type="float" office:value="623618.80000000005" table:style-name="ce8">
            <text:p>623 619</text:p>
          </table:table-cell>
          <table:table-cell office:value-type="float" office:value="325701.59999999998" table:style-name="ce8">
            <text:p>325 702</text:p>
          </table:table-cell>
          <table:table-cell office:value-type="float" office:value="18.78" table:style-name="ce9">
            <text:p>18,78</text:p>
          </table:table-cell>
          <table:table-cell office:value-type="float" office:value="11.35" table:style-name="ce9">
            <text:p>11,35</text:p>
          </table:table-cell>
          <table:table-cell office:value-type="float" office:value="91.29" table:style-name="ce9">
            <text:p>91,2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PLOB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378500016" table:style-name="ce6">
            <text:p>2,16704E+13</text:p>
          </table:table-cell>
          <table:table-cell office:value-type="string" table:style-name="ce6">
            <text:p>FPU : Communes de 3 500 à  5 000 habitants</text:p>
          </table:table-cell>
          <table:table-cell office:value-type="float" office:value="4482" table:style-name="ce7">
            <text:p>4 482</text:p>
          </table:table-cell>
          <table:table-cell office:value-type="float" office:value="2939311.37" table:style-name="ce8">
            <text:p>2 939 311</text:p>
          </table:table-cell>
          <table:table-cell office:value-type="float" office:value="3065581.17" table:style-name="ce8">
            <text:p>3 065 581</text:p>
          </table:table-cell>
          <table:table-cell office:value-type="float" office:value="3062120.62" table:style-name="ce8">
            <text:p>3 062 121</text:p>
          </table:table-cell>
          <table:table-cell office:value-type="float" office:value="2696015.37" table:style-name="ce8">
            <text:p>2 696 015</text:p>
          </table:table-cell>
          <table:table-cell office:value-type="float" office:value="2016863.17" table:style-name="ce8">
            <text:p>2 016 863</text:p>
          </table:table-cell>
          <table:table-cell office:value-type="float" office:value="679152.2" table:style-name="ce8">
            <text:p>679 152</text:p>
          </table:table-cell>
          <table:table-cell office:value-type="float" office:value="23.22" table:style-name="ce9">
            <text:p>23,22</text:p>
          </table:table-cell>
          <table:table-cell office:value-type="float" office:value="17.190000000000001" table:style-name="ce9">
            <text:p>17,19</text:p>
          </table:table-cell>
          <table:table-cell office:value-type="float" office:value="67.010000000000005" table:style-name="ce9">
            <text:p>67,0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PREUSCH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379300010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896" table:style-name="ce7">
            <text:p>896</text:p>
          </table:table-cell>
          <table:table-cell office:value-type="float" office:value="124131.63" table:style-name="ce8">
            <text:p>124 132</text:p>
          </table:table-cell>
          <table:table-cell office:value-type="float" office:value="172275.04" table:style-name="ce8">
            <text:p>172 275</text:p>
          </table:table-cell>
          <table:table-cell office:value-type="float" office:value="171640.04" table:style-name="ce8">
            <text:p>171 640</text:p>
          </table:table-cell>
          <table:table-cell office:value-type="float" office:value="701983.45" table:style-name="ce8">
            <text:p>701 983</text:p>
          </table:table-cell>
          <table:table-cell office:value-type="float" office:value="536388.14" table:style-name="ce8">
            <text:p>536 388</text:p>
          </table:table-cell>
          <table:table-cell office:value-type="float" office:value="165595.31" table:style-name="ce8">
            <text:p>165 595</text:p>
          </table:table-cell>
          <table:table-cell office:value-type="float" office:value="11.5" table:style-name="ce9">
            <text:p>11,50</text:p>
          </table:table-cell>
          <table:table-cell office:value-type="float" office:value="15.78" table:style-name="ce9">
            <text:p>15,78</text:p>
          </table:table-cell>
          <table:table-cell office:value-type="float" office:value="65.680000000000007" table:style-name="ce9">
            <text:p>65,6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PRIN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380100011" table:style-name="ce6">
            <text:p>2,16704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06" table:style-name="ce7">
            <text:p>206</text:p>
          </table:table-cell>
          <table:table-cell office:value-type="float" office:value="8364.4599999999991" table:style-name="ce8">
            <text:p>8 364</text:p>
          </table:table-cell>
          <table:table-cell office:value-type="float" office:value="93819.78" table:style-name="ce8">
            <text:p>93 820</text:p>
          </table:table-cell>
          <table:table-cell office:value-type="float" office:value="93819.78" table:style-name="ce8">
            <text:p>93 820</text:p>
          </table:table-cell>
          <table:table-cell office:value-type="float" office:value="147825.60000000001" table:style-name="ce8">
            <text:p>147 826</text:p>
          </table:table-cell>
          <table:table-cell office:value-type="float" office:value="124744.71" table:style-name="ce8">
            <text:p>124 745</text:p>
          </table:table-cell>
          <table:table-cell office:value-type="float" office:value="23080.89" table:style-name="ce8">
            <text:p>23 081</text:p>
          </table:table-cell>
          <table:table-cell office:value-type="float" office:value="12.27" table:style-name="ce9">
            <text:p>12,27</text:p>
          </table:table-cell>
          <table:table-cell office:value-type="float" office:value="11.89" table:style-name="ce9">
            <text:p>11,89</text:p>
          </table:table-cell>
          <table:table-cell office:value-type="float" office:value="46.75" table:style-name="ce9">
            <text:p>46,7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PU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381900013" table:style-name="ce6">
            <text:p>2,16704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58" table:style-name="ce7">
            <text:p>358</text:p>
          </table:table-cell>
          <table:table-cell office:value-type="float" office:value="4170.72" table:style-name="ce8">
            <text:p>4 171</text:p>
          </table:table-cell>
          <table:table-cell office:value-type="float" office:value="177563.23" table:style-name="ce8">
            <text:p>177 563</text:p>
          </table:table-cell>
          <table:table-cell office:value-type="float" office:value="176000" table:style-name="ce8">
            <text:p>176 000</text:p>
          </table:table-cell>
          <table:table-cell office:value-type="float" office:value="218797.29" table:style-name="ce8">
            <text:p>218 797</text:p>
          </table:table-cell>
          <table:table-cell office:value-type="float" office:value="128431.19" table:style-name="ce8">
            <text:p>128 431</text:p>
          </table:table-cell>
          <table:table-cell office:value-type="float" office:value="90366.1" table:style-name="ce8">
            <text:p>90 366</text:p>
          </table:table-cell>
          <table:table-cell office:value-type="float" office:value="11.56" table:style-name="ce9">
            <text:p>11,56</text:p>
          </table:table-cell>
          <table:table-cell office:value-type="float" office:value="14.58" table:style-name="ce9">
            <text:p>14,58</text:p>
          </table:table-cell>
          <table:table-cell office:value-type="float" office:value="98.15" table:style-name="ce9">
            <text:p>98,1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QUATZ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382700016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99" table:style-name="ce7">
            <text:p>799</text:p>
          </table:table-cell>
          <table:table-cell office:value-type="float" office:value="94979.08" table:style-name="ce8">
            <text:p>94 979</text:p>
          </table:table-cell>
          <table:table-cell office:value-type="float" office:value="599271.02" table:style-name="ce8">
            <text:p>599 271</text:p>
          </table:table-cell>
          <table:table-cell office:value-type="float" office:value="599271.02" table:style-name="ce8">
            <text:p>599 271</text:p>
          </table:table-cell>
          <table:table-cell office:value-type="float" office:value="331186.53999999998" table:style-name="ce8">
            <text:p>331 187</text:p>
          </table:table-cell>
          <table:table-cell office:value-type="float" office:value="362231.14" table:style-name="ce8">
            <text:p>362 231</text:p>
          </table:table-cell>
          <table:table-cell office:value-type="float" office:value="-31044.6" table:style-name="ce8">
            <text:p>-31 045</text:p>
          </table:table-cell>
          <table:table-cell office:value-type="float" office:value="12.68" table:style-name="ce9">
            <text:p>12,68</text:p>
          </table:table-cell>
          <table:table-cell office:value-type="float" office:value="14.32" table:style-name="ce9">
            <text:p>14,32</text:p>
          </table:table-cell>
          <table:table-cell office:value-type="float" office:value="38.76" table:style-name="ce9">
            <text:p>38,7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A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383500019" table:style-name="ce6">
            <text:p>2,16704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04" table:style-name="ce7">
            <text:p>204</text:p>
          </table:table-cell>
          <table:table-cell office:value-type="float" office:value="91698.63" table:style-name="ce8">
            <text:p>91 699</text:p>
          </table:table-cell>
          <table:table-cell office:value-type="float" office:value="31782.720000000001" table:style-name="ce8">
            <text:p>31 783</text:p>
          </table:table-cell>
          <table:table-cell office:value-type="float" office:value="31533.32" table:style-name="ce8">
            <text:p>31 533</text:p>
          </table:table-cell>
          <table:table-cell office:value-type="float" office:value="122788.77" table:style-name="ce8">
            <text:p>122 789</text:p>
          </table:table-cell>
          <table:table-cell office:value-type="float" office:value="74735.66" table:style-name="ce8">
            <text:p>74 736</text:p>
          </table:table-cell>
          <table:table-cell office:value-type="float" office:value="48053.11" table:style-name="ce8">
            <text:p>48 053</text:p>
          </table:table-cell>
          <table:table-cell office:value-type="float" office:value="14.4" table:style-name="ce9">
            <text:p>14,40</text:p>
          </table:table-cell>
          <table:table-cell office:value-type="float" office:value="10.16" table:style-name="ce9">
            <text:p>10,16</text:p>
          </table:table-cell>
          <table:table-cell office:value-type="float" office:value="44.6" table:style-name="ce9">
            <text:p>44,6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ANRUP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384300013" table:style-name="ce6">
            <text:p>2,16704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33" table:style-name="ce7">
            <text:p>333</text:p>
          </table:table-cell>
          <table:table-cell office:value-type="float" office:value="289368.77" table:style-name="ce8">
            <text:p>289 369</text:p>
          </table:table-cell>
          <table:table-cell office:value-type="float" office:value="122230.89" table:style-name="ce8">
            <text:p>122 231</text:p>
          </table:table-cell>
          <table:table-cell office:value-type="float" office:value="121245.89" table:style-name="ce8">
            <text:p>121 246</text:p>
          </table:table-cell>
          <table:table-cell office:value-type="float" office:value="323454.52" table:style-name="ce8">
            <text:p>323 455</text:p>
          </table:table-cell>
          <table:table-cell office:value-type="float" office:value="259027.19" table:style-name="ce8">
            <text:p>259 027</text:p>
          </table:table-cell>
          <table:table-cell office:value-type="float" office:value="64427.33" table:style-name="ce8">
            <text:p>64 427</text:p>
          </table:table-cell>
          <table:table-cell office:value-type="float" office:value="16.53" table:style-name="ce9">
            <text:p>16,53</text:p>
          </table:table-cell>
          <table:table-cell office:value-type="float" office:value="12.01" table:style-name="ce9">
            <text:p>12,01</text:p>
          </table:table-cell>
          <table:table-cell office:value-type="float" office:value="20.87" table:style-name="ce9">
            <text:p>20,8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ATZ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385000018" table:style-name="ce6">
            <text:p>2,16704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257" table:style-name="ce7">
            <text:p>257</text:p>
          </table:table-cell>
          <table:table-cell office:value-type="float" office:value="186040.11" table:style-name="ce8">
            <text:p>186 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141.56" table:style-name="ce8">
            <text:p>163 142</text:p>
          </table:table-cell>
          <table:table-cell office:value-type="float" office:value="142127.28" table:style-name="ce8">
            <text:p>142 127</text:p>
          </table:table-cell>
          <table:table-cell office:value-type="float" office:value="21014.28" table:style-name="ce8">
            <text:p>21 014</text:p>
          </table:table-cell>
          <table:table-cell office:value-type="float" office:value="14.05" table:style-name="ce9">
            <text:p>14,05</text:p>
          </table:table-cell>
          <table:table-cell office:value-type="float" office:value="8.59" table:style-name="ce9">
            <text:p>8,59</text:p>
          </table:table-cell>
          <table:table-cell office:value-type="float" office:value="50.3" table:style-name="ce9">
            <text:p>50,30</text:p>
          </table:table-cell>
          <table:table-cell office:value-type="float" office:value="18.07" table:style-name="ce9">
            <text:p>18,07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AU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386800010" table:style-name="ce6">
            <text:p>2,16704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211" table:style-name="ce7">
            <text:p>211</text:p>
          </table:table-cell>
          <table:table-cell office:value-type="float" office:value="42779.64" table:style-name="ce8">
            <text:p>42 780</text:p>
          </table:table-cell>
          <table:table-cell office:value-type="float" office:value="138220.09" table:style-name="ce8">
            <text:p>138 220</text:p>
          </table:table-cell>
          <table:table-cell office:value-type="float" office:value="137857.4" table:style-name="ce8">
            <text:p>137 857</text:p>
          </table:table-cell>
          <table:table-cell office:value-type="float" office:value="210451.96" table:style-name="ce8">
            <text:p>210 452</text:p>
          </table:table-cell>
          <table:table-cell office:value-type="float" office:value="173639.2" table:style-name="ce8">
            <text:p>173 639</text:p>
          </table:table-cell>
          <table:table-cell office:value-type="float" office:value="36812.76" table:style-name="ce8">
            <text:p>36 813</text:p>
          </table:table-cell>
          <table:table-cell office:value-type="float" office:value="20.11" table:style-name="ce9">
            <text:p>20,11</text:p>
          </table:table-cell>
          <table:table-cell office:value-type="float" office:value="14.27" table:style-name="ce9">
            <text:p>14,27</text:p>
          </table:table-cell>
          <table:table-cell office:value-type="float" office:value="55.18" table:style-name="ce9">
            <text:p>55,18</text:p>
          </table:table-cell>
          <table:table-cell office:value-type="float" office:value="21.76" table:style-name="ce9">
            <text:p>21,76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EICHSFE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387600013" table:style-name="ce6">
            <text:p>2,16704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05" table:style-name="ce7">
            <text:p>305</text:p>
          </table:table-cell>
          <table:table-cell office:value-type="float" office:value="38624.800000000003" table:style-name="ce8">
            <text:p>38 625</text:p>
          </table:table-cell>
          <table:table-cell office:value-type="float" office:value="192832.96" table:style-name="ce8">
            <text:p>192 833</text:p>
          </table:table-cell>
          <table:table-cell office:value-type="float" office:value="192832.96" table:style-name="ce8">
            <text:p>192 833</text:p>
          </table:table-cell>
          <table:table-cell office:value-type="float" office:value="210099.72" table:style-name="ce8">
            <text:p>210 100</text:p>
          </table:table-cell>
          <table:table-cell office:value-type="float" office:value="132507.26999999999" table:style-name="ce8">
            <text:p>132 507</text:p>
          </table:table-cell>
          <table:table-cell office:value-type="float" office:value="77592.45" table:style-name="ce8">
            <text:p>77 592</text:p>
          </table:table-cell>
          <table:table-cell office:value-type="float" office:value="16.649999999999999" table:style-name="ce9">
            <text:p>16,65</text:p>
          </table:table-cell>
          <table:table-cell office:value-type="float" office:value="10.42" table:style-name="ce9">
            <text:p>10,42</text:p>
          </table:table-cell>
          <table:table-cell office:value-type="float" office:value="54.3" table:style-name="ce9">
            <text:p>54,3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EICHS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3" table:style-name="ce5">
            <text:p>67113</text:p>
          </table:table-cell>
          <table:table-cell office:value-type="float" office:value="21670388400017" table:style-name="ce6">
            <text:p>2,16704E+13</text:p>
          </table:table-cell>
          <table:table-cell office:value-type="string" table:style-name="ce6">
            <text:p>FPU : Communes de 5 000 à  10 000 habitants</text:p>
          </table:table-cell>
          <table:table-cell office:value-type="float" office:value="5480" table:style-name="ce7">
            <text:p>5 480</text:p>
          </table:table-cell>
          <table:table-cell office:value-type="float" office:value="1457122.24" table:style-name="ce8">
            <text:p>1 457 122</text:p>
          </table:table-cell>
          <table:table-cell office:value-type="float" office:value="2800098.71" table:style-name="ce8">
            <text:p>2 800 099</text:p>
          </table:table-cell>
          <table:table-cell office:value-type="float" office:value="2789917.27" table:style-name="ce8">
            <text:p>2 789 917</text:p>
          </table:table-cell>
          <table:table-cell office:value-type="float" office:value="5348202.1900000004" table:style-name="ce8">
            <text:p>5 348 202</text:p>
          </table:table-cell>
          <table:table-cell office:value-type="float" office:value="4113255.73" table:style-name="ce8">
            <text:p>4 113 256</text:p>
          </table:table-cell>
          <table:table-cell office:value-type="float" office:value="1234946.46" table:style-name="ce8">
            <text:p>1 234 946</text:p>
          </table:table-cell>
          <table:table-cell office:value-type="float" office:value="15.78" table:style-name="ce9">
            <text:p>15,78</text:p>
          </table:table-cell>
          <table:table-cell office:value-type="float" office:value="17.37" table:style-name="ce9">
            <text:p>17,37</text:p>
          </table:table-cell>
          <table:table-cell office:value-type="float" office:value="69.14" table:style-name="ce9">
            <text:p>69,1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EICH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4" table:style-name="ce5">
            <text:p>67044</text:p>
          </table:table-cell>
          <table:table-cell office:value-type="float" office:value="21670389200010" table:style-name="ce6">
            <text:p>2,16704E+13</text:p>
          </table:table-cell>
          <table:table-cell office:value-type="string" table:style-name="ce6">
            <text:p>FPU : Communes de 3 500 à  5 000 habitants</text:p>
          </table:table-cell>
          <table:table-cell office:value-type="float" office:value="4458" table:style-name="ce7">
            <text:p>4 458</text:p>
          </table:table-cell>
          <table:table-cell office:value-type="float" office:value="618023.92000000004" table:style-name="ce8">
            <text:p>618 024</text:p>
          </table:table-cell>
          <table:table-cell office:value-type="float" office:value="723241.51" table:style-name="ce8">
            <text:p>723 242</text:p>
          </table:table-cell>
          <table:table-cell office:value-type="float" office:value="712071.51" table:style-name="ce8">
            <text:p>712 072</text:p>
          </table:table-cell>
          <table:table-cell office:value-type="float" office:value="3234876.37" table:style-name="ce8">
            <text:p>3 234 876</text:p>
          </table:table-cell>
          <table:table-cell office:value-type="float" office:value="2600416.73" table:style-name="ce8">
            <text:p>2 600 417</text:p>
          </table:table-cell>
          <table:table-cell office:value-type="float" office:value="634459.64" table:style-name="ce8">
            <text:p>634 460</text:p>
          </table:table-cell>
          <table:table-cell office:value-type="float" office:value="17.940000000000001" table:style-name="ce9">
            <text:p>17,94</text:p>
          </table:table-cell>
          <table:table-cell office:value-type="float" office:value="15.2" table:style-name="ce9">
            <text:p>15,20</text:p>
          </table:table-cell>
          <table:table-cell office:value-type="float" office:value="60.35" table:style-name="ce9">
            <text:p>60,3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EINHARDSMUNST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391800013" table:style-name="ce6">
            <text:p>2,16704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55" table:style-name="ce7">
            <text:p>455</text:p>
          </table:table-cell>
          <table:table-cell office:value-type="float" office:value="213618.36" table:style-name="ce8">
            <text:p>213 618</text:p>
          </table:table-cell>
          <table:table-cell office:value-type="float" office:value="528475.81000000006" table:style-name="ce8">
            <text:p>528 476</text:p>
          </table:table-cell>
          <table:table-cell office:value-type="float" office:value="527543.31999999995" table:style-name="ce8">
            <text:p>527 543</text:p>
          </table:table-cell>
          <table:table-cell office:value-type="float" office:value="242292.92" table:style-name="ce8">
            <text:p>242 293</text:p>
          </table:table-cell>
          <table:table-cell office:value-type="float" office:value="151918.26999999999" table:style-name="ce8">
            <text:p>151 918</text:p>
          </table:table-cell>
          <table:table-cell office:value-type="float" office:value="90374.65" table:style-name="ce8">
            <text:p>90 375</text:p>
          </table:table-cell>
          <table:table-cell office:value-type="float" office:value="8.32" table:style-name="ce9">
            <text:p>8,32</text:p>
          </table:table-cell>
          <table:table-cell office:value-type="float" office:value="7.85" table:style-name="ce9">
            <text:p>7,85</text:p>
          </table:table-cell>
          <table:table-cell office:value-type="float" office:value="52.99" table:style-name="ce9">
            <text:p>52,9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EIPERT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392600016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864" table:style-name="ce7">
            <text:p>864</text:p>
          </table:table-cell>
          <table:table-cell office:value-type="float" office:value="24173.81" table:style-name="ce8">
            <text:p>24 174</text:p>
          </table:table-cell>
          <table:table-cell office:value-type="float" office:value="544231.4" table:style-name="ce8">
            <text:p>544 231</text:p>
          </table:table-cell>
          <table:table-cell office:value-type="float" office:value="542811.4" table:style-name="ce8">
            <text:p>542 811</text:p>
          </table:table-cell>
          <table:table-cell office:value-type="float" office:value="457846.55" table:style-name="ce8">
            <text:p>457 847</text:p>
          </table:table-cell>
          <table:table-cell office:value-type="float" office:value="351251.15" table:style-name="ce8">
            <text:p>351 251</text:p>
          </table:table-cell>
          <table:table-cell office:value-type="float" office:value="106595.4" table:style-name="ce8">
            <text:p>106 595</text:p>
          </table:table-cell>
          <table:table-cell office:value-type="float" office:value="11.52" table:style-name="ce9">
            <text:p>11,52</text:p>
          </table:table-cell>
          <table:table-cell office:value-type="float" office:value="12.78" table:style-name="ce9">
            <text:p>12,78</text:p>
          </table:table-cell>
          <table:table-cell office:value-type="float" office:value="61.46" table:style-name="ce9">
            <text:p>61,4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ET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394200013" table:style-name="ce6">
            <text:p>2,16704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291" table:style-name="ce7">
            <text:p>291</text:p>
          </table:table-cell>
          <table:table-cell office:value-type="float" office:value="30728.76" table:style-name="ce8">
            <text:p>30 729</text:p>
          </table:table-cell>
          <table:table-cell office:value-type="float" office:value="17329.18" table:style-name="ce8">
            <text:p>17 329</text:p>
          </table:table-cell>
          <table:table-cell office:value-type="float" office:value="16779.18" table:style-name="ce8">
            <text:p>16 779</text:p>
          </table:table-cell>
          <table:table-cell office:value-type="float" office:value="174792.65" table:style-name="ce8">
            <text:p>174 793</text:p>
          </table:table-cell>
          <table:table-cell office:value-type="float" office:value="139643.76" table:style-name="ce8">
            <text:p>139 644</text:p>
          </table:table-cell>
          <table:table-cell office:value-type="float" office:value="35148.89" table:style-name="ce8">
            <text:p>35 149</text:p>
          </table:table-cell>
          <table:table-cell office:value-type="float" office:value="14.83" table:style-name="ce9">
            <text:p>14,83</text:p>
          </table:table-cell>
          <table:table-cell office:value-type="float" office:value="7.78" table:style-name="ce9">
            <text:p>7,78</text:p>
          </table:table-cell>
          <table:table-cell office:value-type="float" office:value="31.98" table:style-name="ce9">
            <text:p>31,9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EUTEN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395900017" table:style-name="ce6">
            <text:p>2,16704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30" table:style-name="ce7">
            <text:p>430</text:p>
          </table:table-cell>
          <table:table-cell office:value-type="float" office:value="26286.23" table:style-name="ce8">
            <text:p>26 286</text:p>
          </table:table-cell>
          <table:table-cell office:value-type="float" office:value="835" table:style-name="ce8">
            <text:p>835</text:p>
          </table:table-cell>
          <table:table-cell office:value-type="float" office:value="0" table:style-name="ce8">
            <text:p>0</text:p>
          </table:table-cell>
          <table:table-cell office:value-type="float" office:value="189523.79" table:style-name="ce8">
            <text:p>189 524</text:p>
          </table:table-cell>
          <table:table-cell office:value-type="float" office:value="142506.85" table:style-name="ce8">
            <text:p>142 507</text:p>
          </table:table-cell>
          <table:table-cell office:value-type="float" office:value="47016.94" table:style-name="ce8">
            <text:p>47 017</text:p>
          </table:table-cell>
          <table:table-cell office:value-type="float" office:value="3" table:style-name="ce9">
            <text:p>3,00</text:p>
          </table:table-cell>
          <table:table-cell office:value-type="float" office:value="5" table:style-name="ce9">
            <text:p>5,00</text:p>
          </table:table-cell>
          <table:table-cell office:value-type="float" office:value="13" table:style-name="ce9">
            <text:p>13,0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EX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396700010" table:style-name="ce6">
            <text:p>2,16704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204" table:style-name="ce7">
            <text:p>204</text:p>
          </table:table-cell>
          <table:table-cell office:value-type="float" office:value="192492.65" table:style-name="ce8">
            <text:p>192 493</text:p>
          </table:table-cell>
          <table:table-cell office:value-type="float" office:value="100010.58" table:style-name="ce8">
            <text:p>100 011</text:p>
          </table:table-cell>
          <table:table-cell office:value-type="float" office:value="99842.89" table:style-name="ce8">
            <text:p>99 843</text:p>
          </table:table-cell>
          <table:table-cell office:value-type="float" office:value="147453.24" table:style-name="ce8">
            <text:p>147 453</text:p>
          </table:table-cell>
          <table:table-cell office:value-type="float" office:value="102433.19" table:style-name="ce8">
            <text:p>102 433</text:p>
          </table:table-cell>
          <table:table-cell office:value-type="float" office:value="45020.05" table:style-name="ce8">
            <text:p>45 020</text:p>
          </table:table-cell>
          <table:table-cell office:value-type="float" office:value="15.68" table:style-name="ce9">
            <text:p>15,68</text:p>
          </table:table-cell>
          <table:table-cell office:value-type="float" office:value="8.1" table:style-name="ce9">
            <text:p>8,10</text:p>
          </table:table-cell>
          <table:table-cell office:value-type="float" office:value="37.369999999999997" table:style-name="ce9">
            <text:p>37,3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HI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397500013" table:style-name="ce6">
            <text:p>2,16704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728" table:style-name="ce7">
            <text:p>2 728</text:p>
          </table:table-cell>
          <table:table-cell office:value-type="float" office:value="599093.07999999996" table:style-name="ce8">
            <text:p>599 093</text:p>
          </table:table-cell>
          <table:table-cell office:value-type="float" office:value="1898805.94" table:style-name="ce8">
            <text:p>1 898 806</text:p>
          </table:table-cell>
          <table:table-cell office:value-type="float" office:value="1896925.31" table:style-name="ce8">
            <text:p>1 896 925</text:p>
          </table:table-cell>
          <table:table-cell office:value-type="float" office:value="2028554.77" table:style-name="ce8">
            <text:p>2 028 555</text:p>
          </table:table-cell>
          <table:table-cell office:value-type="float" office:value="1416338.34" table:style-name="ce8">
            <text:p>1 416 338</text:p>
          </table:table-cell>
          <table:table-cell office:value-type="float" office:value="612216.43000000005" table:style-name="ce8">
            <text:p>612 216</text:p>
          </table:table-cell>
          <table:table-cell office:value-type="float" office:value="13.3" table:style-name="ce9">
            <text:p>13,30</text:p>
          </table:table-cell>
          <table:table-cell office:value-type="float" office:value="6.52" table:style-name="ce9">
            <text:p>6,52</text:p>
          </table:table-cell>
          <table:table-cell office:value-type="float" office:value="25.13" table:style-name="ce9">
            <text:p>25,1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ICHT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398300017" table:style-name="ce6">
            <text:p>2,16704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345" table:style-name="ce7">
            <text:p>345</text:p>
          </table:table-cell>
          <table:table-cell office:value-type="float" office:value="91029.53" table:style-name="ce8">
            <text:p>91 030</text:p>
          </table:table-cell>
          <table:table-cell office:value-type="float" office:value="291264.27" table:style-name="ce8">
            <text:p>291 264</text:p>
          </table:table-cell>
          <table:table-cell office:value-type="float" office:value="290764.27" table:style-name="ce8">
            <text:p>290 764</text:p>
          </table:table-cell>
          <table:table-cell office:value-type="float" office:value="308286.37" table:style-name="ce8">
            <text:p>308 286</text:p>
          </table:table-cell>
          <table:table-cell office:value-type="float" office:value="166961.25" table:style-name="ce8">
            <text:p>166 961</text:p>
          </table:table-cell>
          <table:table-cell office:value-type="float" office:value="141325.12" table:style-name="ce8">
            <text:p>141 325</text:p>
          </table:table-cell>
          <table:table-cell office:value-type="float" office:value="16.690000000000001" table:style-name="ce9">
            <text:p>16,69</text:p>
          </table:table-cell>
          <table:table-cell office:value-type="float" office:value="10.17" table:style-name="ce9">
            <text:p>10,17</text:p>
          </table:table-cell>
          <table:table-cell office:value-type="float" office:value="40.29" table:style-name="ce9">
            <text:p>40,29</text:p>
          </table:table-cell>
          <table:table-cell office:value-type="float" office:value="18.64" table:style-name="ce9">
            <text:p>18,64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IEDSE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0" table:style-name="ce5">
            <text:p>67120</text:p>
          </table:table-cell>
          <table:table-cell office:value-type="float" office:value="21670400700014" table:style-name="ce6">
            <text:p>2,16704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120" table:style-name="ce7">
            <text:p>1 120</text:p>
          </table:table-cell>
          <table:table-cell office:value-type="float" office:value="322804.51" table:style-name="ce8">
            <text:p>322 805</text:p>
          </table:table-cell>
          <table:table-cell office:value-type="float" office:value="495594.64" table:style-name="ce8">
            <text:p>495 595</text:p>
          </table:table-cell>
          <table:table-cell office:value-type="float" office:value="494405.99" table:style-name="ce8">
            <text:p>494 406</text:p>
          </table:table-cell>
          <table:table-cell office:value-type="float" office:value="601281.35" table:style-name="ce8">
            <text:p>601 281</text:p>
          </table:table-cell>
          <table:table-cell office:value-type="float" office:value="466848.31" table:style-name="ce8">
            <text:p>466 848</text:p>
          </table:table-cell>
          <table:table-cell office:value-type="float" office:value="134433.04" table:style-name="ce8">
            <text:p>134 433</text:p>
          </table:table-cell>
          <table:table-cell office:value-type="float" office:value="18.8" table:style-name="ce9">
            <text:p>18,80</text:p>
          </table:table-cell>
          <table:table-cell office:value-type="float" office:value="13.65" table:style-name="ce9">
            <text:p>13,65</text:p>
          </table:table-cell>
          <table:table-cell office:value-type="float" office:value="57.2" table:style-name="ce9">
            <text:p>57,20</text:p>
          </table:table-cell>
          <table:table-cell office:value-type="float" office:value="22.36" table:style-name="ce9">
            <text:p>22,36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IMS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401500017" table:style-name="ce6">
            <text:p>2,16704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317" table:style-name="ce7">
            <text:p>317</text:p>
          </table:table-cell>
          <table:table-cell office:value-type="float" office:value="96812.01" table:style-name="ce8">
            <text:p>96 812</text:p>
          </table:table-cell>
          <table:table-cell office:value-type="float" office:value="1160" table:style-name="ce8">
            <text:p>1 160</text:p>
          </table:table-cell>
          <table:table-cell office:value-type="float" office:value="0" table:style-name="ce8">
            <text:p>0</text:p>
          </table:table-cell>
          <table:table-cell office:value-type="float" office:value="564990.52" table:style-name="ce8">
            <text:p>564 991</text:p>
          </table:table-cell>
          <table:table-cell office:value-type="float" office:value="164034.81" table:style-name="ce8">
            <text:p>164 035</text:p>
          </table:table-cell>
          <table:table-cell office:value-type="float" office:value="400955.71" table:style-name="ce8">
            <text:p>400 956</text:p>
          </table:table-cell>
          <table:table-cell office:value-type="float" office:value="14.23" table:style-name="ce9">
            <text:p>14,23</text:p>
          </table:table-cell>
          <table:table-cell office:value-type="float" office:value="8.59" table:style-name="ce9">
            <text:p>8,59</text:p>
          </table:table-cell>
          <table:table-cell office:value-type="float" office:value="23.34" table:style-name="ce9">
            <text:p>23,34</text:p>
          </table:table-cell>
          <table:table-cell office:value-type="float" office:value="17.46" table:style-name="ce9">
            <text:p>17,46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ING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403100014" table:style-name="ce6">
            <text:p>2,16704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47" table:style-name="ce7">
            <text:p>447</text:p>
          </table:table-cell>
          <table:table-cell office:value-type="float" office:value="69857.31" table:style-name="ce8">
            <text:p>69 857</text:p>
          </table:table-cell>
          <table:table-cell office:value-type="float" office:value="354983.94" table:style-name="ce8">
            <text:p>354 984</text:p>
          </table:table-cell>
          <table:table-cell office:value-type="float" office:value="352330.2" table:style-name="ce8">
            <text:p>352 330</text:p>
          </table:table-cell>
          <table:table-cell office:value-type="float" office:value="391223.91" table:style-name="ce8">
            <text:p>391 224</text:p>
          </table:table-cell>
          <table:table-cell office:value-type="float" office:value="290198.26" table:style-name="ce8">
            <text:p>290 198</text:p>
          </table:table-cell>
          <table:table-cell office:value-type="float" office:value="101025.65" table:style-name="ce8">
            <text:p>101 026</text:p>
          </table:table-cell>
          <table:table-cell office:value-type="float" office:value="16.52" table:style-name="ce9">
            <text:p>16,52</text:p>
          </table:table-cell>
          <table:table-cell office:value-type="float" office:value="17.97" table:style-name="ce9">
            <text:p>17,97</text:p>
          </table:table-cell>
          <table:table-cell office:value-type="float" office:value="70.64" table:style-name="ce9">
            <text:p>70,6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ITTERS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404900016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925" table:style-name="ce7">
            <text:p>925</text:p>
          </table:table-cell>
          <table:table-cell office:value-type="float" office:value="112440.21" table:style-name="ce8">
            <text:p>112 440</text:p>
          </table:table-cell>
          <table:table-cell office:value-type="float" office:value="741689.59" table:style-name="ce8">
            <text:p>741 690</text:p>
          </table:table-cell>
          <table:table-cell office:value-type="float" office:value="736323.31" table:style-name="ce8">
            <text:p>736 323</text:p>
          </table:table-cell>
          <table:table-cell office:value-type="float" office:value="848291.24" table:style-name="ce8">
            <text:p>848 291</text:p>
          </table:table-cell>
          <table:table-cell office:value-type="float" office:value="554879.93000000005" table:style-name="ce8">
            <text:p>554 880</text:p>
          </table:table-cell>
          <table:table-cell office:value-type="float" office:value="293411.31" table:style-name="ce8">
            <text:p>293 411</text:p>
          </table:table-cell>
          <table:table-cell office:value-type="float" office:value="17.8" table:style-name="ce9">
            <text:p>17,80</text:p>
          </table:table-cell>
          <table:table-cell office:value-type="float" office:value="8" table:style-name="ce9">
            <text:p>8,00</text:p>
          </table:table-cell>
          <table:table-cell office:value-type="float" office:value="38.42" table:style-name="ce9">
            <text:p>38,4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OESCHWOO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5" table:style-name="ce5">
            <text:p>67105</text:p>
          </table:table-cell>
          <table:table-cell office:value-type="float" office:value="21670405600011" table:style-name="ce6">
            <text:p>2,16704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332" table:style-name="ce7">
            <text:p>2 332</text:p>
          </table:table-cell>
          <table:table-cell office:value-type="float" office:value="236200.83" table:style-name="ce8">
            <text:p>236 201</text:p>
          </table:table-cell>
          <table:table-cell office:value-type="float" office:value="2242415.13" table:style-name="ce8">
            <text:p>2 242 415</text:p>
          </table:table-cell>
          <table:table-cell office:value-type="float" office:value="1996279.33" table:style-name="ce8">
            <text:p>1 996 279</text:p>
          </table:table-cell>
          <table:table-cell office:value-type="float" office:value="1483046.4" table:style-name="ce8">
            <text:p>1 483 046</text:p>
          </table:table-cell>
          <table:table-cell office:value-type="float" office:value="1110878.22" table:style-name="ce8">
            <text:p>1 110 878</text:p>
          </table:table-cell>
          <table:table-cell office:value-type="float" office:value="372168.18" table:style-name="ce8">
            <text:p>372 168</text:p>
          </table:table-cell>
          <table:table-cell office:value-type="float" office:value="9.42" table:style-name="ce9">
            <text:p>9,42</text:p>
          </table:table-cell>
          <table:table-cell office:value-type="float" office:value="13.05" table:style-name="ce9">
            <text:p>13,05</text:p>
          </table:table-cell>
          <table:table-cell office:value-type="float" office:value="41.72" table:style-name="ce9">
            <text:p>41,7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OH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568100015" table:style-name="ce6">
            <text:p>2,16706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14" table:style-name="ce7">
            <text:p>314</text:p>
          </table:table-cell>
          <table:table-cell office:value-type="float" office:value="436089.87" table:style-name="ce8">
            <text:p>436 090</text:p>
          </table:table-cell>
          <table:table-cell office:value-type="float" office:value="238352.48" table:style-name="ce8">
            <text:p>238 352</text:p>
          </table:table-cell>
          <table:table-cell office:value-type="float" office:value="238352.48" table:style-name="ce8">
            <text:p>238 352</text:p>
          </table:table-cell>
          <table:table-cell office:value-type="float" office:value="188338.99" table:style-name="ce8">
            <text:p>188 339</text:p>
          </table:table-cell>
          <table:table-cell office:value-type="float" office:value="129581.72" table:style-name="ce8">
            <text:p>129 582</text:p>
          </table:table-cell>
          <table:table-cell office:value-type="float" office:value="58757.27" table:style-name="ce8">
            <text:p>58 757</text:p>
          </table:table-cell>
          <table:table-cell office:value-type="float" office:value="10.65" table:style-name="ce9">
            <text:p>10,65</text:p>
          </table:table-cell>
          <table:table-cell office:value-type="float" office:value="12.43" table:style-name="ce9">
            <text:p>12,43</text:p>
          </table:table-cell>
          <table:table-cell office:value-type="float" office:value="40.24" table:style-name="ce9">
            <text:p>40,2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OHR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407200018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645" table:style-name="ce7">
            <text:p>1 645</text:p>
          </table:table-cell>
          <table:table-cell office:value-type="float" office:value="83466.570000000007" table:style-name="ce8">
            <text:p>83 467</text:p>
          </table:table-cell>
          <table:table-cell office:value-type="float" office:value="318456.90000000002" table:style-name="ce8">
            <text:p>318 457</text:p>
          </table:table-cell>
          <table:table-cell office:value-type="float" office:value="318456.90000000002" table:style-name="ce8">
            <text:p>318 457</text:p>
          </table:table-cell>
          <table:table-cell office:value-type="float" office:value="692469.52" table:style-name="ce8">
            <text:p>692 470</text:p>
          </table:table-cell>
          <table:table-cell office:value-type="float" office:value="601385.76" table:style-name="ce8">
            <text:p>601 386</text:p>
          </table:table-cell>
          <table:table-cell office:value-type="float" office:value="91083.76" table:style-name="ce8">
            <text:p>91 084</text:p>
          </table:table-cell>
          <table:table-cell office:value-type="float" office:value="14.04" table:style-name="ce9">
            <text:p>14,04</text:p>
          </table:table-cell>
          <table:table-cell office:value-type="float" office:value="11.87" table:style-name="ce9">
            <text:p>11,87</text:p>
          </table:table-cell>
          <table:table-cell office:value-type="float" office:value="45.9" table:style-name="ce9">
            <text:p>45,9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OMAN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408000094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256" table:style-name="ce7">
            <text:p>1 256</text:p>
          </table:table-cell>
          <table:table-cell office:value-type="float" office:value="251604.77" table:style-name="ce8">
            <text:p>251 605</text:p>
          </table:table-cell>
          <table:table-cell office:value-type="float" office:value="216911.26" table:style-name="ce8">
            <text:p>216 911</text:p>
          </table:table-cell>
          <table:table-cell office:value-type="float" office:value="215590.5" table:style-name="ce8">
            <text:p>215 591</text:p>
          </table:table-cell>
          <table:table-cell office:value-type="float" office:value="727594.43" table:style-name="ce8">
            <text:p>727 594</text:p>
          </table:table-cell>
          <table:table-cell office:value-type="float" office:value="617136.04" table:style-name="ce8">
            <text:p>617 136</text:p>
          </table:table-cell>
          <table:table-cell office:value-type="float" office:value="110458.39" table:style-name="ce8">
            <text:p>110 458</text:p>
          </table:table-cell>
          <table:table-cell office:value-type="float" office:value="12.54" table:style-name="ce9">
            <text:p>12,54</text:p>
          </table:table-cell>
          <table:table-cell office:value-type="float" office:value="8.65" table:style-name="ce9">
            <text:p>8,65</text:p>
          </table:table-cell>
          <table:table-cell office:value-type="float" office:value="67.239999999999995" table:style-name="ce9">
            <text:p>67,2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OPP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5" table:style-name="ce5">
            <text:p>67105</text:p>
          </table:table-cell>
          <table:table-cell office:value-type="float" office:value="21670409800013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018" table:style-name="ce7">
            <text:p>1 018</text:p>
          </table:table-cell>
          <table:table-cell office:value-type="float" office:value="510860.69" table:style-name="ce8">
            <text:p>510 861</text:p>
          </table:table-cell>
          <table:table-cell office:value-type="float" office:value="480367.33" table:style-name="ce8">
            <text:p>480 367</text:p>
          </table:table-cell>
          <table:table-cell office:value-type="float" office:value="477617.33" table:style-name="ce8">
            <text:p>477 617</text:p>
          </table:table-cell>
          <table:table-cell office:value-type="float" office:value="607467.31999999995" table:style-name="ce8">
            <text:p>607 467</text:p>
          </table:table-cell>
          <table:table-cell office:value-type="float" office:value="462726.13" table:style-name="ce8">
            <text:p>462 726</text:p>
          </table:table-cell>
          <table:table-cell office:value-type="float" office:value="144741.19" table:style-name="ce8">
            <text:p>144 741</text:p>
          </table:table-cell>
          <table:table-cell office:value-type="float" office:value="11.07" table:style-name="ce9">
            <text:p>11,07</text:p>
          </table:table-cell>
          <table:table-cell office:value-type="float" office:value="15.13" table:style-name="ce9">
            <text:p>15,13</text:p>
          </table:table-cell>
          <table:table-cell office:value-type="float" office:value="49.05" table:style-name="ce9">
            <text:p>49,0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OSEN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410600014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01" table:style-name="ce7">
            <text:p>701</text:p>
          </table:table-cell>
          <table:table-cell office:value-type="float" office:value="302676.96000000002" table:style-name="ce8">
            <text:p>302 677</text:p>
          </table:table-cell>
          <table:table-cell office:value-type="float" office:value="382500" table:style-name="ce8">
            <text:p>382 500</text:p>
          </table:table-cell>
          <table:table-cell office:value-type="float" office:value="382500" table:style-name="ce8">
            <text:p>382 500</text:p>
          </table:table-cell>
          <table:table-cell office:value-type="float" office:value="456178.49" table:style-name="ce8">
            <text:p>456 178</text:p>
          </table:table-cell>
          <table:table-cell office:value-type="float" office:value="361510.57" table:style-name="ce8">
            <text:p>361 511</text:p>
          </table:table-cell>
          <table:table-cell office:value-type="float" office:value="94667.92" table:style-name="ce8">
            <text:p>94 668</text:p>
          </table:table-cell>
          <table:table-cell office:value-type="float" office:value="21.86" table:style-name="ce9">
            <text:p>21,86</text:p>
          </table:table-cell>
          <table:table-cell office:value-type="float" office:value="15.54" table:style-name="ce9">
            <text:p>15,54</text:p>
          </table:table-cell>
          <table:table-cell office:value-type="float" office:value="88.99" table:style-name="ce9">
            <text:p>88,9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O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411400018" table:style-name="ce6">
            <text:p>2,16704E+13</text:p>
          </table:table-cell>
          <table:table-cell office:value-type="string" table:style-name="ce6">
            <text:p>FPU : Communes de 5 000 à  10 000 habitants</text:p>
          </table:table-cell>
          <table:table-cell office:value-type="float" office:value="5258" table:style-name="ce7">
            <text:p>5 258</text:p>
          </table:table-cell>
          <table:table-cell office:value-type="float" office:value="5917983.75" table:style-name="ce8">
            <text:p>5 917 984</text:p>
          </table:table-cell>
          <table:table-cell office:value-type="float" office:value="7160625.3799999999" table:style-name="ce8">
            <text:p>7 160 625</text:p>
          </table:table-cell>
          <table:table-cell office:value-type="float" office:value="7159575.3799999999" table:style-name="ce8">
            <text:p>7 159 575</text:p>
          </table:table-cell>
          <table:table-cell office:value-type="float" office:value="4662009.24" table:style-name="ce8">
            <text:p>4 662 009</text:p>
          </table:table-cell>
          <table:table-cell office:value-type="float" office:value="3316412.81" table:style-name="ce8">
            <text:p>3 316 413</text:p>
          </table:table-cell>
          <table:table-cell office:value-type="float" office:value="1345596.43" table:style-name="ce8">
            <text:p>1 345 596</text:p>
          </table:table-cell>
          <table:table-cell office:value-type="float" office:value="23" table:style-name="ce9">
            <text:p>23,00</text:p>
          </table:table-cell>
          <table:table-cell office:value-type="float" office:value="14.15" table:style-name="ce9">
            <text:p>14,15</text:p>
          </table:table-cell>
          <table:table-cell office:value-type="float" office:value="60.7" table:style-name="ce9">
            <text:p>60,7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OSSFE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412200011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012" table:style-name="ce7">
            <text:p>1 012</text:p>
          </table:table-cell>
          <table:table-cell office:value-type="float" office:value="68890.94" table:style-name="ce8">
            <text:p>68 891</text:p>
          </table:table-cell>
          <table:table-cell office:value-type="float" office:value="480443.31" table:style-name="ce8">
            <text:p>480 443</text:p>
          </table:table-cell>
          <table:table-cell office:value-type="float" office:value="479543.31" table:style-name="ce8">
            <text:p>479 543</text:p>
          </table:table-cell>
          <table:table-cell office:value-type="float" office:value="470737.8" table:style-name="ce8">
            <text:p>470 738</text:p>
          </table:table-cell>
          <table:table-cell office:value-type="float" office:value="450647.57" table:style-name="ce8">
            <text:p>450 648</text:p>
          </table:table-cell>
          <table:table-cell office:value-type="float" office:value="20090.23" table:style-name="ce8">
            <text:p>20 090</text:p>
          </table:table-cell>
          <table:table-cell office:value-type="float" office:value="13.95" table:style-name="ce9">
            <text:p>13,95</text:p>
          </table:table-cell>
          <table:table-cell office:value-type="float" office:value="9.52" table:style-name="ce9">
            <text:p>9,52</text:p>
          </table:table-cell>
          <table:table-cell office:value-type="float" office:value="36.96" table:style-name="ce9">
            <text:p>36,9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OSTEI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413000048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47" table:style-name="ce7">
            <text:p>547</text:p>
          </table:table-cell>
          <table:table-cell office:value-type="float" office:value="17605.669999999998" table:style-name="ce8">
            <text:p>17 6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231.83" table:style-name="ce8">
            <text:p>297 232</text:p>
          </table:table-cell>
          <table:table-cell office:value-type="float" office:value="266574.61" table:style-name="ce8">
            <text:p>266 575</text:p>
          </table:table-cell>
          <table:table-cell office:value-type="float" office:value="30657.22" table:style-name="ce8">
            <text:p>30 657</text:p>
          </table:table-cell>
          <table:table-cell office:value-type="float" office:value="11.34" table:style-name="ce9">
            <text:p>11,34</text:p>
          </table:table-cell>
          <table:table-cell office:value-type="float" office:value="12.69" table:style-name="ce9">
            <text:p>12,69</text:p>
          </table:table-cell>
          <table:table-cell office:value-type="float" office:value="7.17" table:style-name="ce9">
            <text:p>7,1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OTH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414800016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609" table:style-name="ce7">
            <text:p>1 609</text:p>
          </table:table-cell>
          <table:table-cell office:value-type="float" office:value="1295576.33" table:style-name="ce8">
            <text:p>1 295 576</text:p>
          </table:table-cell>
          <table:table-cell office:value-type="float" office:value="937346.41" table:style-name="ce8">
            <text:p>937 346</text:p>
          </table:table-cell>
          <table:table-cell office:value-type="float" office:value="934289.24" table:style-name="ce8">
            <text:p>934 289</text:p>
          </table:table-cell>
          <table:table-cell office:value-type="float" office:value="887168.02" table:style-name="ce8">
            <text:p>887 168</text:p>
          </table:table-cell>
          <table:table-cell office:value-type="float" office:value="700031.31" table:style-name="ce8">
            <text:p>700 031</text:p>
          </table:table-cell>
          <table:table-cell office:value-type="float" office:value="187136.71" table:style-name="ce8">
            <text:p>187 137</text:p>
          </table:table-cell>
          <table:table-cell office:value-type="float" office:value="16.059999999999999" table:style-name="ce9">
            <text:p>16,06</text:p>
          </table:table-cell>
          <table:table-cell office:value-type="float" office:value="12.9" table:style-name="ce9">
            <text:p>12,90</text:p>
          </table:table-cell>
          <table:table-cell office:value-type="float" office:value="53.15" table:style-name="ce9">
            <text:p>53,1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OTH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3" table:style-name="ce5">
            <text:p>67113</text:p>
          </table:table-cell>
          <table:table-cell office:value-type="float" office:value="21670415500011" table:style-name="ce6">
            <text:p>2,16704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74" table:style-name="ce7">
            <text:p>474</text:p>
          </table:table-cell>
          <table:table-cell office:value-type="float" office:value="10300.799999999999" table:style-name="ce8">
            <text:p>10 301</text:p>
          </table:table-cell>
          <table:table-cell office:value-type="float" office:value="215861.96" table:style-name="ce8">
            <text:p>215 862</text:p>
          </table:table-cell>
          <table:table-cell office:value-type="float" office:value="214266.56" table:style-name="ce8">
            <text:p>214 267</text:p>
          </table:table-cell>
          <table:table-cell office:value-type="float" office:value="353388.54" table:style-name="ce8">
            <text:p>353 389</text:p>
          </table:table-cell>
          <table:table-cell office:value-type="float" office:value="330306.21000000002" table:style-name="ce8">
            <text:p>330 306</text:p>
          </table:table-cell>
          <table:table-cell office:value-type="float" office:value="23082.33" table:style-name="ce8">
            <text:p>23 082</text:p>
          </table:table-cell>
          <table:table-cell office:value-type="float" office:value="9.24" table:style-name="ce9">
            <text:p>9,24</text:p>
          </table:table-cell>
          <table:table-cell office:value-type="float" office:value="8.3699999999999992" table:style-name="ce9">
            <text:p>8,37</text:p>
          </table:table-cell>
          <table:table-cell office:value-type="float" office:value="67.59" table:style-name="ce9">
            <text:p>67,5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O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0" table:style-name="ce5">
            <text:p>67120</text:p>
          </table:table-cell>
          <table:table-cell office:value-type="float" office:value="21670416300015" table:style-name="ce6">
            <text:p>2,16704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482" table:style-name="ce7">
            <text:p>482</text:p>
          </table:table-cell>
          <table:table-cell office:value-type="float" office:value="105438.04" table:style-name="ce8">
            <text:p>105 438</text:p>
          </table:table-cell>
          <table:table-cell office:value-type="float" office:value="237858.29" table:style-name="ce8">
            <text:p>237 858</text:p>
          </table:table-cell>
          <table:table-cell office:value-type="float" office:value="236993.29" table:style-name="ce8">
            <text:p>236 993</text:p>
          </table:table-cell>
          <table:table-cell office:value-type="float" office:value="364062.44" table:style-name="ce8">
            <text:p>364 062</text:p>
          </table:table-cell>
          <table:table-cell office:value-type="float" office:value="275530.13" table:style-name="ce8">
            <text:p>275 530</text:p>
          </table:table-cell>
          <table:table-cell office:value-type="float" office:value="88532.31" table:style-name="ce8">
            <text:p>88 532</text:p>
          </table:table-cell>
          <table:table-cell office:value-type="float" office:value="20.59" table:style-name="ce9">
            <text:p>20,59</text:p>
          </table:table-cell>
          <table:table-cell office:value-type="float" office:value="11.92" table:style-name="ce9">
            <text:p>11,92</text:p>
          </table:table-cell>
          <table:table-cell office:value-type="float" office:value="45.87" table:style-name="ce9">
            <text:p>45,87</text:p>
          </table:table-cell>
          <table:table-cell office:value-type="float" office:value="18.91" table:style-name="ce9">
            <text:p>18,91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OTTE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1670417100018" table:style-name="ce6">
            <text:p>2,16704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17" table:style-name="ce7">
            <text:p>317</text:p>
          </table:table-cell>
          <table:table-cell office:value-type="float" office:value="198758.95" table:style-name="ce8">
            <text:p>198 759</text:p>
          </table:table-cell>
          <table:table-cell office:value-type="float" office:value="123356.18" table:style-name="ce8">
            <text:p>123 356</text:p>
          </table:table-cell>
          <table:table-cell office:value-type="float" office:value="123356.18" table:style-name="ce8">
            <text:p>123 356</text:p>
          </table:table-cell>
          <table:table-cell office:value-type="float" office:value="105824.16" table:style-name="ce8">
            <text:p>105 824</text:p>
          </table:table-cell>
          <table:table-cell office:value-type="float" office:value="87355.03" table:style-name="ce8">
            <text:p>87 355</text:p>
          </table:table-cell>
          <table:table-cell office:value-type="float" office:value="18469.13" table:style-name="ce8">
            <text:p>18 469</text:p>
          </table:table-cell>
          <table:table-cell office:value-type="float" office:value="7.59" table:style-name="ce9">
            <text:p>7,59</text:p>
          </table:table-cell>
          <table:table-cell office:value-type="float" office:value="8.11" table:style-name="ce9">
            <text:p>8,11</text:p>
          </table:table-cell>
          <table:table-cell office:value-type="float" office:value="27.89" table:style-name="ce9">
            <text:p>27,8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OUNTZENHEIM AU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5" table:style-name="ce5">
            <text:p>67105</text:p>
          </table:table-cell>
          <table:table-cell office:value-type="float" office:value="20008230300013" table:style-name="ce6">
            <text:p>2,00082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966" table:style-name="ce7">
            <text:p>1 966</text:p>
          </table:table-cell>
          <table:table-cell office:value-type="float" office:value="944035.68" table:style-name="ce8">
            <text:p>944 036</text:p>
          </table:table-cell>
          <table:table-cell office:value-type="float" office:value="855085.31" table:style-name="ce8">
            <text:p>855 085</text:p>
          </table:table-cell>
          <table:table-cell office:value-type="float" office:value="848031.85" table:style-name="ce8">
            <text:p>848 032</text:p>
          </table:table-cell>
          <table:table-cell office:value-type="float" office:value="1023964.74" table:style-name="ce8">
            <text:p>1 023 965</text:p>
          </table:table-cell>
          <table:table-cell office:value-type="float" office:value="776329.91" table:style-name="ce8">
            <text:p>776 330</text:p>
          </table:table-cell>
          <table:table-cell office:value-type="float" office:value="247634.83" table:style-name="ce8">
            <text:p>247 635</text:p>
          </table:table-cell>
          <table:table-cell office:value-type="float" office:value="11.39" table:style-name="ce9">
            <text:p>11,39</text:p>
          </table:table-cell>
          <table:table-cell office:value-type="float" office:value="13.85" table:style-name="ce9">
            <text:p>13,85</text:p>
          </table:table-cell>
          <table:table-cell office:value-type="float" office:value="54.38" table:style-name="ce9">
            <text:p>54,3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RUS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420500089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270" table:style-name="ce7">
            <text:p>1 270</text:p>
          </table:table-cell>
          <table:table-cell office:value-type="float" office:value="218092.94" table:style-name="ce8">
            <text:p>218 093</text:p>
          </table:table-cell>
          <table:table-cell office:value-type="float" office:value="409314.16" table:style-name="ce8">
            <text:p>409 314</text:p>
          </table:table-cell>
          <table:table-cell office:value-type="float" office:value="404453.33" table:style-name="ce8">
            <text:p>404 453</text:p>
          </table:table-cell>
          <table:table-cell office:value-type="float" office:value="1037137.86" table:style-name="ce8">
            <text:p>1 037 138</text:p>
          </table:table-cell>
          <table:table-cell office:value-type="float" office:value="685656.28" table:style-name="ce8">
            <text:p>685 656</text:p>
          </table:table-cell>
          <table:table-cell office:value-type="float" office:value="351481.58" table:style-name="ce8">
            <text:p>351 482</text:p>
          </table:table-cell>
          <table:table-cell office:value-type="float" office:value="13.79" table:style-name="ce9">
            <text:p>13,79</text:p>
          </table:table-cell>
          <table:table-cell office:value-type="float" office:value="7.3" table:style-name="ce9">
            <text:p>7,30</text:p>
          </table:table-cell>
          <table:table-cell office:value-type="float" office:value="61.46" table:style-name="ce9">
            <text:p>61,4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AALE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421300018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849" table:style-name="ce7">
            <text:p>849</text:p>
          </table:table-cell>
          <table:table-cell office:value-type="float" office:value="287464.34000000003" table:style-name="ce8">
            <text:p>287 464</text:p>
          </table:table-cell>
          <table:table-cell office:value-type="float" office:value="1167453.8" table:style-name="ce8">
            <text:p>1 167 454</text:p>
          </table:table-cell>
          <table:table-cell office:value-type="float" office:value="1162896.53" table:style-name="ce8">
            <text:p>1 162 897</text:p>
          </table:table-cell>
          <table:table-cell office:value-type="float" office:value="891887.51" table:style-name="ce8">
            <text:p>891 888</text:p>
          </table:table-cell>
          <table:table-cell office:value-type="float" office:value="691092.77" table:style-name="ce8">
            <text:p>691 093</text:p>
          </table:table-cell>
          <table:table-cell office:value-type="float" office:value="200794.74" table:style-name="ce8">
            <text:p>200 795</text:p>
          </table:table-cell>
          <table:table-cell office:value-type="float" office:value="16.66" table:style-name="ce9">
            <text:p>16,66</text:p>
          </table:table-cell>
          <table:table-cell office:value-type="float" office:value="9.7200000000000006" table:style-name="ce9">
            <text:p>9,72</text:p>
          </table:table-cell>
          <table:table-cell office:value-type="float" office:value="22.64" table:style-name="ce9">
            <text:p>22,6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AA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422100011" table:style-name="ce6">
            <text:p>2,16704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610" table:style-name="ce7">
            <text:p>610</text:p>
          </table:table-cell>
          <table:table-cell office:value-type="float" office:value="702383.51" table:style-name="ce8">
            <text:p>702 384</text:p>
          </table:table-cell>
          <table:table-cell office:value-type="float" office:value="737961.23" table:style-name="ce8">
            <text:p>737 961</text:p>
          </table:table-cell>
          <table:table-cell office:value-type="float" office:value="737043.23" table:style-name="ce8">
            <text:p>737 043</text:p>
          </table:table-cell>
          <table:table-cell office:value-type="float" office:value="401986.39" table:style-name="ce8">
            <text:p>401 986</text:p>
          </table:table-cell>
          <table:table-cell office:value-type="float" office:value="238157.26" table:style-name="ce8">
            <text:p>238 157</text:p>
          </table:table-cell>
          <table:table-cell office:value-type="float" office:value="163829.13" table:style-name="ce8">
            <text:p>163 829</text:p>
          </table:table-cell>
          <table:table-cell office:value-type="float" office:value="17.88" table:style-name="ce9">
            <text:p>17,88</text:p>
          </table:table-cell>
          <table:table-cell office:value-type="float" office:value="13.47" table:style-name="ce9">
            <text:p>13,47</text:p>
          </table:table-cell>
          <table:table-cell office:value-type="float" office:value="60.05" table:style-name="ce9">
            <text:p>60,05</text:p>
          </table:table-cell>
          <table:table-cell office:value-type="float" office:value="18.489999999999998" table:style-name="ce9">
            <text:p>18,49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AESS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423900013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78" table:style-name="ce7">
            <text:p>578</text:p>
          </table:table-cell>
          <table:table-cell office:value-type="float" office:value="485062.55" table:style-name="ce8">
            <text:p>485 063</text:p>
          </table:table-cell>
          <table:table-cell office:value-type="float" office:value="449208.54" table:style-name="ce8">
            <text:p>449 209</text:p>
          </table:table-cell>
          <table:table-cell office:value-type="float" office:value="448632.59" table:style-name="ce8">
            <text:p>448 633</text:p>
          </table:table-cell>
          <table:table-cell office:value-type="float" office:value="297743.32" table:style-name="ce8">
            <text:p>297 743</text:p>
          </table:table-cell>
          <table:table-cell office:value-type="float" office:value="202647.1" table:style-name="ce8">
            <text:p>202 647</text:p>
          </table:table-cell>
          <table:table-cell office:value-type="float" office:value="95096.22" table:style-name="ce8">
            <text:p>95 096</text:p>
          </table:table-cell>
          <table:table-cell office:value-type="float" office:value="11.04" table:style-name="ce9">
            <text:p>11,04</text:p>
          </table:table-cell>
          <table:table-cell office:value-type="float" office:value="11.76" table:style-name="ce9">
            <text:p>11,76</text:p>
          </table:table-cell>
          <table:table-cell office:value-type="float" office:value="43" table:style-name="ce9">
            <text:p>43,0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AINT-BLAISE-LA-RO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424700016" table:style-name="ce6">
            <text:p>2,16704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28" table:style-name="ce7">
            <text:p>228</text:p>
          </table:table-cell>
          <table:table-cell office:value-type="float" office:value="26074.15" table:style-name="ce8">
            <text:p>26 074</text:p>
          </table:table-cell>
          <table:table-cell office:value-type="float" office:value="4070.59" table:style-name="ce8">
            <text:p>4 071</text:p>
          </table:table-cell>
          <table:table-cell office:value-type="float" office:value="1246.6400000000001" table:style-name="ce8">
            <text:p>1 247</text:p>
          </table:table-cell>
          <table:table-cell office:value-type="float" office:value="236244.66" table:style-name="ce8">
            <text:p>236 245</text:p>
          </table:table-cell>
          <table:table-cell office:value-type="float" office:value="171482.59" table:style-name="ce8">
            <text:p>171 483</text:p>
          </table:table-cell>
          <table:table-cell office:value-type="float" office:value="64762.07" table:style-name="ce8">
            <text:p>64 762</text:p>
          </table:table-cell>
          <table:table-cell office:value-type="float" office:value="14.04" table:style-name="ce9">
            <text:p>14,04</text:p>
          </table:table-cell>
          <table:table-cell office:value-type="float" office:value="8.1999999999999993" table:style-name="ce9">
            <text:p>8,20</text:p>
          </table:table-cell>
          <table:table-cell office:value-type="float" office:value="34.69" table:style-name="ce9">
            <text:p>34,6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AINT-JEAN-SAVER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425400012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73" table:style-name="ce7">
            <text:p>573</text:p>
          </table:table-cell>
          <table:table-cell office:value-type="float" office:value="37266.800000000003" table:style-name="ce8">
            <text:p>37 267</text:p>
          </table:table-cell>
          <table:table-cell office:value-type="float" office:value="546039.15" table:style-name="ce8">
            <text:p>546 039</text:p>
          </table:table-cell>
          <table:table-cell office:value-type="float" office:value="541568.96" table:style-name="ce8">
            <text:p>541 569</text:p>
          </table:table-cell>
          <table:table-cell office:value-type="float" office:value="362655.54" table:style-name="ce8">
            <text:p>362 656</text:p>
          </table:table-cell>
          <table:table-cell office:value-type="float" office:value="342972.33" table:style-name="ce8">
            <text:p>342 972</text:p>
          </table:table-cell>
          <table:table-cell office:value-type="float" office:value="19683.21" table:style-name="ce8">
            <text:p>19 683</text:p>
          </table:table-cell>
          <table:table-cell office:value-type="float" office:value="9.6999999999999993" table:style-name="ce9">
            <text:p>9,70</text:p>
          </table:table-cell>
          <table:table-cell office:value-type="float" office:value="12.91" table:style-name="ce9">
            <text:p>12,91</text:p>
          </table:table-cell>
          <table:table-cell office:value-type="float" office:value="58.76" table:style-name="ce9">
            <text:p>58,7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AINT-MART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426200015" table:style-name="ce6">
            <text:p>2,16704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53" table:style-name="ce7">
            <text:p>353</text:p>
          </table:table-cell>
          <table:table-cell office:value-type="float" office:value="6483.99" table:style-name="ce8">
            <text:p>6 484</text:p>
          </table:table-cell>
          <table:table-cell office:value-type="float" office:value="211619.29" table:style-name="ce8">
            <text:p>211 619</text:p>
          </table:table-cell>
          <table:table-cell office:value-type="float" office:value="211221.63" table:style-name="ce8">
            <text:p>211 222</text:p>
          </table:table-cell>
          <table:table-cell office:value-type="float" office:value="199757.55" table:style-name="ce8">
            <text:p>199 758</text:p>
          </table:table-cell>
          <table:table-cell office:value-type="float" office:value="142499.35" table:style-name="ce8">
            <text:p>142 499</text:p>
          </table:table-cell>
          <table:table-cell office:value-type="float" office:value="57258.2" table:style-name="ce8">
            <text:p>57 258</text:p>
          </table:table-cell>
          <table:table-cell office:value-type="float" office:value="9.85" table:style-name="ce9">
            <text:p>9,85</text:p>
          </table:table-cell>
          <table:table-cell office:value-type="float" office:value="5.91" table:style-name="ce9">
            <text:p>5,91</text:p>
          </table:table-cell>
          <table:table-cell office:value-type="float" office:value="39.47" table:style-name="ce9">
            <text:p>39,4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AINT-MAURIC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427000018" table:style-name="ce6">
            <text:p>2,16704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82" table:style-name="ce7">
            <text:p>382</text:p>
          </table:table-cell>
          <table:table-cell office:value-type="float" office:value="37119.120000000003" table:style-name="ce8">
            <text:p>37 119</text:p>
          </table:table-cell>
          <table:table-cell office:value-type="float" office:value="223475.75" table:style-name="ce8">
            <text:p>223 476</text:p>
          </table:table-cell>
          <table:table-cell office:value-type="float" office:value="223475.75" table:style-name="ce8">
            <text:p>223 476</text:p>
          </table:table-cell>
          <table:table-cell office:value-type="float" office:value="177129.22" table:style-name="ce8">
            <text:p>177 129</text:p>
          </table:table-cell>
          <table:table-cell office:value-type="float" office:value="157419.01" table:style-name="ce8">
            <text:p>157 419</text:p>
          </table:table-cell>
          <table:table-cell office:value-type="float" office:value="19710.21" table:style-name="ce8">
            <text:p>19 710</text:p>
          </table:table-cell>
          <table:table-cell office:value-type="float" office:value="10.1" table:style-name="ce9">
            <text:p>10,10</text:p>
          </table:table-cell>
          <table:table-cell office:value-type="float" office:value="6.72" table:style-name="ce9">
            <text:p>6,72</text:p>
          </table:table-cell>
          <table:table-cell office:value-type="float" office:value="73.94" table:style-name="ce9">
            <text:p>73,9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AINT-NABO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428800010" table:style-name="ce6">
            <text:p>2,16704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98" table:style-name="ce7">
            <text:p>498</text:p>
          </table:table-cell>
          <table:table-cell office:value-type="float" office:value="243598" table:style-name="ce8">
            <text:p>243 598</text:p>
          </table:table-cell>
          <table:table-cell office:value-type="float" office:value="550691.49" table:style-name="ce8">
            <text:p>550 691</text:p>
          </table:table-cell>
          <table:table-cell office:value-type="float" office:value="550691.49" table:style-name="ce8">
            <text:p>550 691</text:p>
          </table:table-cell>
          <table:table-cell office:value-type="float" office:value="394920.52" table:style-name="ce8">
            <text:p>394 921</text:p>
          </table:table-cell>
          <table:table-cell office:value-type="float" office:value="268586.89" table:style-name="ce8">
            <text:p>268 587</text:p>
          </table:table-cell>
          <table:table-cell office:value-type="float" office:value="126333.63" table:style-name="ce8">
            <text:p>126 334</text:p>
          </table:table-cell>
          <table:table-cell office:value-type="float" office:value="21.17" table:style-name="ce9">
            <text:p>21,17</text:p>
          </table:table-cell>
          <table:table-cell office:value-type="float" office:value="14.7" table:style-name="ce9">
            <text:p>14,70</text:p>
          </table:table-cell>
          <table:table-cell office:value-type="float" office:value="78.63" table:style-name="ce9">
            <text:p>78,6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AINT-PIERR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429600013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57" table:style-name="ce7">
            <text:p>657</text:p>
          </table:table-cell>
          <table:table-cell office:value-type="float" office:value="172727.16" table:style-name="ce8">
            <text:p>172 727</text:p>
          </table:table-cell>
          <table:table-cell office:value-type="float" office:value="282456.57" table:style-name="ce8">
            <text:p>282 457</text:p>
          </table:table-cell>
          <table:table-cell office:value-type="float" office:value="280659.67" table:style-name="ce8">
            <text:p>280 660</text:p>
          </table:table-cell>
          <table:table-cell office:value-type="float" office:value="389799.67999999999" table:style-name="ce8">
            <text:p>389 800</text:p>
          </table:table-cell>
          <table:table-cell office:value-type="float" office:value="333952.15999999997" table:style-name="ce8">
            <text:p>333 952</text:p>
          </table:table-cell>
          <table:table-cell office:value-type="float" office:value="55847.519999999997" table:style-name="ce8">
            <text:p>55 848</text:p>
          </table:table-cell>
          <table:table-cell office:value-type="float" office:value="18.690000000000001" table:style-name="ce9">
            <text:p>18,69</text:p>
          </table:table-cell>
          <table:table-cell office:value-type="float" office:value="10.23" table:style-name="ce9">
            <text:p>10,23</text:p>
          </table:table-cell>
          <table:table-cell office:value-type="float" office:value="44.75" table:style-name="ce9">
            <text:p>44,7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AINT-PIERRE-BOI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430400015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97" table:style-name="ce7">
            <text:p>797</text:p>
          </table:table-cell>
          <table:table-cell office:value-type="float" office:value="209389.34" table:style-name="ce8">
            <text:p>209 389</text:p>
          </table:table-cell>
          <table:table-cell office:value-type="float" office:value="972263.93" table:style-name="ce8">
            <text:p>972 264</text:p>
          </table:table-cell>
          <table:table-cell office:value-type="float" office:value="970612.57" table:style-name="ce8">
            <text:p>970 613</text:p>
          </table:table-cell>
          <table:table-cell office:value-type="float" office:value="404034.74" table:style-name="ce8">
            <text:p>404 035</text:p>
          </table:table-cell>
          <table:table-cell office:value-type="float" office:value="325102.27" table:style-name="ce8">
            <text:p>325 102</text:p>
          </table:table-cell>
          <table:table-cell office:value-type="float" office:value="78932.47" table:style-name="ce8">
            <text:p>78 932</text:p>
          </table:table-cell>
          <table:table-cell office:value-type="float" office:value="11.05" table:style-name="ce9">
            <text:p>11,05</text:p>
          </table:table-cell>
          <table:table-cell office:value-type="float" office:value="7.13" table:style-name="ce9">
            <text:p>7,13</text:p>
          </table:table-cell>
          <table:table-cell office:value-type="float" office:value="46.25" table:style-name="ce9">
            <text:p>46,2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AL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432000011" table:style-name="ce6">
            <text:p>2,16704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590" table:style-name="ce7">
            <text:p>590</text:p>
          </table:table-cell>
          <table:table-cell office:value-type="float" office:value="38670.660000000003" table:style-name="ce8">
            <text:p>38 671</text:p>
          </table:table-cell>
          <table:table-cell office:value-type="float" office:value="332186.05" table:style-name="ce8">
            <text:p>332 186</text:p>
          </table:table-cell>
          <table:table-cell office:value-type="float" office:value="331179.89" table:style-name="ce8">
            <text:p>331 180</text:p>
          </table:table-cell>
          <table:table-cell office:value-type="float" office:value="405629.54" table:style-name="ce8">
            <text:p>405 630</text:p>
          </table:table-cell>
          <table:table-cell office:value-type="float" office:value="318272.21999999997" table:style-name="ce8">
            <text:p>318 272</text:p>
          </table:table-cell>
          <table:table-cell office:value-type="float" office:value="87357.32" table:style-name="ce8">
            <text:p>87 357</text:p>
          </table:table-cell>
          <table:table-cell office:value-type="float" office:value="17.850000000000001" table:style-name="ce9">
            <text:p>17,85</text:p>
          </table:table-cell>
          <table:table-cell office:value-type="float" office:value="16.309999999999999" table:style-name="ce9">
            <text:p>16,31</text:p>
          </table:table-cell>
          <table:table-cell office:value-type="float" office:value="64.599999999999994" table:style-name="ce9">
            <text:p>64,60</text:p>
          </table:table-cell>
          <table:table-cell office:value-type="float" office:value="22.19" table:style-name="ce9">
            <text:p>22,19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AN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433800013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293" table:style-name="ce7">
            <text:p>1 293</text:p>
          </table:table-cell>
          <table:table-cell office:value-type="float" office:value="623169.23" table:style-name="ce8">
            <text:p>623 169</text:p>
          </table:table-cell>
          <table:table-cell office:value-type="float" office:value="975768.68" table:style-name="ce8">
            <text:p>975 769</text:p>
          </table:table-cell>
          <table:table-cell office:value-type="float" office:value="974641.55" table:style-name="ce8">
            <text:p>974 642</text:p>
          </table:table-cell>
          <table:table-cell office:value-type="float" office:value="633583.11" table:style-name="ce8">
            <text:p>633 583</text:p>
          </table:table-cell>
          <table:table-cell office:value-type="float" office:value="500767.65" table:style-name="ce8">
            <text:p>500 768</text:p>
          </table:table-cell>
          <table:table-cell office:value-type="float" office:value="132815.46" table:style-name="ce8">
            <text:p>132 815</text:p>
          </table:table-cell>
          <table:table-cell office:value-type="float" office:value="16.52" table:style-name="ce9">
            <text:p>16,52</text:p>
          </table:table-cell>
          <table:table-cell office:value-type="float" office:value="9.77" table:style-name="ce9">
            <text:p>9,77</text:p>
          </table:table-cell>
          <table:table-cell office:value-type="float" office:value="45.85" table:style-name="ce9">
            <text:p>45,8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ARRE-UNIO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434600016" table:style-name="ce6">
            <text:p>2,16704E+13</text:p>
          </table:table-cell>
          <table:table-cell office:value-type="string" table:style-name="ce6">
            <text:p>FPA/FPZ : Communes de 2 000 à  3 500 habitants</text:p>
          </table:table-cell>
          <table:table-cell office:value-type="float" office:value="2867" table:style-name="ce7">
            <text:p>2 867</text:p>
          </table:table-cell>
          <table:table-cell office:value-type="float" office:value="706895.95" table:style-name="ce8">
            <text:p>706 896</text:p>
          </table:table-cell>
          <table:table-cell office:value-type="float" office:value="709734" table:style-name="ce8">
            <text:p>709 734</text:p>
          </table:table-cell>
          <table:table-cell office:value-type="float" office:value="701546.25" table:style-name="ce8">
            <text:p>701 546</text:p>
          </table:table-cell>
          <table:table-cell office:value-type="float" office:value="3402261.3" table:style-name="ce8">
            <text:p>3 402 261</text:p>
          </table:table-cell>
          <table:table-cell office:value-type="float" office:value="2612222.2799999998" table:style-name="ce8">
            <text:p>2 612 222</text:p>
          </table:table-cell>
          <table:table-cell office:value-type="float" office:value="790039.02" table:style-name="ce8">
            <text:p>790 039</text:p>
          </table:table-cell>
          <table:table-cell office:value-type="float" office:value="19" table:style-name="ce9">
            <text:p>19,00</text:p>
          </table:table-cell>
          <table:table-cell office:value-type="float" office:value="12.5" table:style-name="ce9">
            <text:p>12,50</text:p>
          </table:table-cell>
          <table:table-cell office:value-type="float" office:value="43.99" table:style-name="ce9">
            <text:p>43,99</text:p>
          </table:table-cell>
          <table:table-cell office:value-type="float" office:value="18.079999999999998" table:style-name="ce9">
            <text:p>18,08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ARREWERD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435300012" table:style-name="ce6">
            <text:p>2,16704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867" table:style-name="ce7">
            <text:p>867</text:p>
          </table:table-cell>
          <table:table-cell office:value-type="float" office:value="124567.3" table:style-name="ce8">
            <text:p>124 567</text:p>
          </table:table-cell>
          <table:table-cell office:value-type="float" office:value="357342.86" table:style-name="ce8">
            <text:p>357 343</text:p>
          </table:table-cell>
          <table:table-cell office:value-type="float" office:value="354927.86" table:style-name="ce8">
            <text:p>354 928</text:p>
          </table:table-cell>
          <table:table-cell office:value-type="float" office:value="697897.55" table:style-name="ce8">
            <text:p>697 898</text:p>
          </table:table-cell>
          <table:table-cell office:value-type="float" office:value="482845.52" table:style-name="ce8">
            <text:p>482 846</text:p>
          </table:table-cell>
          <table:table-cell office:value-type="float" office:value="215052.03" table:style-name="ce8">
            <text:p>215 052</text:p>
          </table:table-cell>
          <table:table-cell office:value-type="float" office:value="15.41" table:style-name="ce9">
            <text:p>15,41</text:p>
          </table:table-cell>
          <table:table-cell office:value-type="float" office:value="11.77" table:style-name="ce9">
            <text:p>11,77</text:p>
          </table:table-cell>
          <table:table-cell office:value-type="float" office:value="37.06" table:style-name="ce9">
            <text:p>37,06</text:p>
          </table:table-cell>
          <table:table-cell office:value-type="float" office:value="15.21" table:style-name="ce9">
            <text:p>15,21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AULXURE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436100015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24" table:style-name="ce7">
            <text:p>524</text:p>
          </table:table-cell>
          <table:table-cell office:value-type="float" office:value="418298.85" table:style-name="ce8">
            <text:p>418 299</text:p>
          </table:table-cell>
          <table:table-cell office:value-type="float" office:value="513180.25" table:style-name="ce8">
            <text:p>513 180</text:p>
          </table:table-cell>
          <table:table-cell office:value-type="float" office:value="513180.25" table:style-name="ce8">
            <text:p>513 180</text:p>
          </table:table-cell>
          <table:table-cell office:value-type="float" office:value="414769.13" table:style-name="ce8">
            <text:p>414 769</text:p>
          </table:table-cell>
          <table:table-cell office:value-type="float" office:value="310147.71999999997" table:style-name="ce8">
            <text:p>310 148</text:p>
          </table:table-cell>
          <table:table-cell office:value-type="float" office:value="104621.41" table:style-name="ce8">
            <text:p>104 621</text:p>
          </table:table-cell>
          <table:table-cell office:value-type="float" office:value="17.920000000000002" table:style-name="ce9">
            <text:p>17,92</text:p>
          </table:table-cell>
          <table:table-cell office:value-type="float" office:value="12.14" table:style-name="ce9">
            <text:p>12,14</text:p>
          </table:table-cell>
          <table:table-cell office:value-type="float" office:value="43.1" table:style-name="ce9">
            <text:p>43,1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AVER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437900017" table:style-name="ce6">
            <text:p>2,16704E+13</text:p>
          </table:table-cell>
          <table:table-cell office:value-type="string" table:style-name="ce6">
            <text:p>FPU : Communes de 10 000 à  20 000 habitants</text:p>
          </table:table-cell>
          <table:table-cell office:value-type="float" office:value="11548" table:style-name="ce7">
            <text:p>11 548</text:p>
          </table:table-cell>
          <table:table-cell office:value-type="float" office:value="3892051.14" table:style-name="ce8">
            <text:p>3 892 051</text:p>
          </table:table-cell>
          <table:table-cell office:value-type="float" office:value="11724248.08" table:style-name="ce8">
            <text:p>11 724 248</text:p>
          </table:table-cell>
          <table:table-cell office:value-type="float" office:value="11708715.51" table:style-name="ce8">
            <text:p>11 708 716</text:p>
          </table:table-cell>
          <table:table-cell office:value-type="float" office:value="14129381.460000001" table:style-name="ce8">
            <text:p>14 129 381</text:p>
          </table:table-cell>
          <table:table-cell office:value-type="float" office:value="12643035.83" table:style-name="ce8">
            <text:p>12 643 036</text:p>
          </table:table-cell>
          <table:table-cell office:value-type="float" office:value="1486345.63" table:style-name="ce8">
            <text:p>1 486 346</text:p>
          </table:table-cell>
          <table:table-cell office:value-type="float" office:value="13.82" table:style-name="ce9">
            <text:p>13,82</text:p>
          </table:table-cell>
          <table:table-cell office:value-type="float" office:value="18.940000000000001" table:style-name="ce9">
            <text:p>18,94</text:p>
          </table:table-cell>
          <table:table-cell office:value-type="float" office:value="48.9" table:style-name="ce9">
            <text:p>48,9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AEFF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438700010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848" table:style-name="ce7">
            <text:p>848</text:p>
          </table:table-cell>
          <table:table-cell office:value-type="float" office:value="209544.87" table:style-name="ce8">
            <text:p>209 545</text:p>
          </table:table-cell>
          <table:table-cell office:value-type="float" office:value="3082870.1" table:style-name="ce8">
            <text:p>3 082 870</text:p>
          </table:table-cell>
          <table:table-cell office:value-type="float" office:value="3080331.1" table:style-name="ce8">
            <text:p>3 080 331</text:p>
          </table:table-cell>
          <table:table-cell office:value-type="float" office:value="454879.31" table:style-name="ce8">
            <text:p>454 879</text:p>
          </table:table-cell>
          <table:table-cell office:value-type="float" office:value="368732.02" table:style-name="ce8">
            <text:p>368 732</text:p>
          </table:table-cell>
          <table:table-cell office:value-type="float" office:value="86147.29" table:style-name="ce8">
            <text:p>86 147</text:p>
          </table:table-cell>
          <table:table-cell office:value-type="float" office:value="13.54" table:style-name="ce9">
            <text:p>13,54</text:p>
          </table:table-cell>
          <table:table-cell office:value-type="float" office:value="3.41" table:style-name="ce9">
            <text:p>3,41</text:p>
          </table:table-cell>
          <table:table-cell office:value-type="float" office:value="37.04" table:style-name="ce9">
            <text:p>37,0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AFFHOUSE-PRES-SE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440300015" table:style-name="ce6">
            <text:p>2,16704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570" table:style-name="ce7">
            <text:p>570</text:p>
          </table:table-cell>
          <table:table-cell office:value-type="float" office:value="97610.62" table:style-name="ce8">
            <text:p>97 611</text:p>
          </table:table-cell>
          <table:table-cell office:value-type="float" office:value="208861.09" table:style-name="ce8">
            <text:p>208 861</text:p>
          </table:table-cell>
          <table:table-cell office:value-type="float" office:value="208061.09" table:style-name="ce8">
            <text:p>208 061</text:p>
          </table:table-cell>
          <table:table-cell office:value-type="float" office:value="359143.56" table:style-name="ce8">
            <text:p>359 144</text:p>
          </table:table-cell>
          <table:table-cell office:value-type="float" office:value="270600.67" table:style-name="ce8">
            <text:p>270 601</text:p>
          </table:table-cell>
          <table:table-cell office:value-type="float" office:value="88542.89" table:style-name="ce8">
            <text:p>88 543</text:p>
          </table:table-cell>
          <table:table-cell office:value-type="float" office:value="15.52" table:style-name="ce9">
            <text:p>15,52</text:p>
          </table:table-cell>
          <table:table-cell office:value-type="float" office:value="11.04" table:style-name="ce9">
            <text:p>11,04</text:p>
          </table:table-cell>
          <table:table-cell office:value-type="float" office:value="55.86" table:style-name="ce9">
            <text:p>55,86</text:p>
          </table:table-cell>
          <table:table-cell office:value-type="float" office:value="15.61" table:style-name="ce9">
            <text:p>15,61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ALK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441100018" table:style-name="ce6">
            <text:p>2,16704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35" table:style-name="ce7">
            <text:p>335</text:p>
          </table:table-cell>
          <table:table-cell office:value-type="float" office:value="27222.25" table:style-name="ce8">
            <text:p>27 222</text:p>
          </table:table-cell>
          <table:table-cell office:value-type="float" office:value="28000" table:style-name="ce8">
            <text:p>28 000</text:p>
          </table:table-cell>
          <table:table-cell office:value-type="float" office:value="28000" table:style-name="ce8">
            <text:p>28 000</text:p>
          </table:table-cell>
          <table:table-cell office:value-type="float" office:value="177398.75" table:style-name="ce8">
            <text:p>177 399</text:p>
          </table:table-cell>
          <table:table-cell office:value-type="float" office:value="123712.42" table:style-name="ce8">
            <text:p>123 712</text:p>
          </table:table-cell>
          <table:table-cell office:value-type="float" office:value="53686.33" table:style-name="ce8">
            <text:p>53 686</text:p>
          </table:table-cell>
          <table:table-cell office:value-type="float" office:value="10.06" table:style-name="ce9">
            <text:p>10,06</text:p>
          </table:table-cell>
          <table:table-cell office:value-type="float" office:value="12.56" table:style-name="ce9">
            <text:p>12,56</text:p>
          </table:table-cell>
          <table:table-cell office:value-type="float" office:value="57.81" table:style-name="ce9">
            <text:p>57,8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ARRACHBERGHEIM-IRM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442900010" table:style-name="ce6">
            <text:p>2,16704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275" table:style-name="ce7">
            <text:p>1 275</text:p>
          </table:table-cell>
          <table:table-cell office:value-type="float" office:value="41522.71" table:style-name="ce8">
            <text:p>41 5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7091.74" table:style-name="ce8">
            <text:p>607 092</text:p>
          </table:table-cell>
          <table:table-cell office:value-type="float" office:value="505699.41" table:style-name="ce8">
            <text:p>505 699</text:p>
          </table:table-cell>
          <table:table-cell office:value-type="float" office:value="101392.33" table:style-name="ce8">
            <text:p>101 392</text:p>
          </table:table-cell>
          <table:table-cell office:value-type="float" office:value="13.14" table:style-name="ce9">
            <text:p>13,14</text:p>
          </table:table-cell>
          <table:table-cell office:value-type="float" office:value="6.93" table:style-name="ce9">
            <text:p>6,93</text:p>
          </table:table-cell>
          <table:table-cell office:value-type="float" office:value="30.91" table:style-name="ce9">
            <text:p>30,9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EIBENHAR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443700013" table:style-name="ce6">
            <text:p>2,16704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841" table:style-name="ce7">
            <text:p>841</text:p>
          </table:table-cell>
          <table:table-cell office:value-type="float" office:value="486794.67" table:style-name="ce8">
            <text:p>486 795</text:p>
          </table:table-cell>
          <table:table-cell office:value-type="float" office:value="477535.58" table:style-name="ce8">
            <text:p>477 536</text:p>
          </table:table-cell>
          <table:table-cell office:value-type="float" office:value="473257.41" table:style-name="ce8">
            <text:p>473 257</text:p>
          </table:table-cell>
          <table:table-cell office:value-type="float" office:value="516936.64" table:style-name="ce8">
            <text:p>516 937</text:p>
          </table:table-cell>
          <table:table-cell office:value-type="float" office:value="343830.05" table:style-name="ce8">
            <text:p>343 830</text:p>
          </table:table-cell>
          <table:table-cell office:value-type="float" office:value="173106.59" table:style-name="ce8">
            <text:p>173 107</text:p>
          </table:table-cell>
          <table:table-cell office:value-type="float" office:value="14.67" table:style-name="ce9">
            <text:p>14,67</text:p>
          </table:table-cell>
          <table:table-cell office:value-type="float" office:value="9.02" table:style-name="ce9">
            <text:p>9,02</text:p>
          </table:table-cell>
          <table:table-cell office:value-type="float" office:value="45.64" table:style-name="ce9">
            <text:p>45,64</text:p>
          </table:table-cell>
          <table:table-cell office:value-type="float" office:value="15.18" table:style-name="ce9">
            <text:p>15,18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ER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444500016" table:style-name="ce6">
            <text:p>2,16704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26" table:style-name="ce7">
            <text:p>126</text:p>
          </table:table-cell>
          <table:table-cell office:value-type="float" office:value="9119.9" table:style-name="ce8">
            <text:p>9 120</text:p>
          </table:table-cell>
          <table:table-cell office:value-type="float" office:value="754.9" table:style-name="ce8">
            <text:p>755</text:p>
          </table:table-cell>
          <table:table-cell office:value-type="float" office:value="0" table:style-name="ce8">
            <text:p>0</text:p>
          </table:table-cell>
          <table:table-cell office:value-type="float" office:value="92893.53" table:style-name="ce8">
            <text:p>92 894</text:p>
          </table:table-cell>
          <table:table-cell office:value-type="float" office:value="50100.97" table:style-name="ce8">
            <text:p>50 101</text:p>
          </table:table-cell>
          <table:table-cell office:value-type="float" office:value="42792.56" table:style-name="ce8">
            <text:p>42 793</text:p>
          </table:table-cell>
          <table:table-cell office:value-type="float" office:value="17.100000000000001" table:style-name="ce9">
            <text:p>17,10</text:p>
          </table:table-cell>
          <table:table-cell office:value-type="float" office:value="6.84" table:style-name="ce9">
            <text:p>6,84</text:p>
          </table:table-cell>
          <table:table-cell office:value-type="float" office:value="34.26" table:style-name="ce9">
            <text:p>34,2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ER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445200012" table:style-name="ce6">
            <text:p>2,16704E+13</text:p>
          </table:table-cell>
          <table:table-cell office:value-type="string" table:style-name="ce6">
            <text:p>FPA/FPZ : Communes de 2 000 à  3 500 habitants</text:p>
          </table:table-cell>
          <table:table-cell office:value-type="float" office:value="3248" table:style-name="ce7">
            <text:p>3 248</text:p>
          </table:table-cell>
          <table:table-cell office:value-type="float" office:value="2576851.9900000002" table:style-name="ce8">
            <text:p>2 576 852</text:p>
          </table:table-cell>
          <table:table-cell office:value-type="float" office:value="1785202.46" table:style-name="ce8">
            <text:p>1 785 202</text:p>
          </table:table-cell>
          <table:table-cell office:value-type="float" office:value="1785202.46" table:style-name="ce8">
            <text:p>1 785 202</text:p>
          </table:table-cell>
          <table:table-cell office:value-type="float" office:value="2227026.2000000002" table:style-name="ce8">
            <text:p>2 227 026</text:p>
          </table:table-cell>
          <table:table-cell office:value-type="float" office:value="1533871.86" table:style-name="ce8">
            <text:p>1 533 872</text:p>
          </table:table-cell>
          <table:table-cell office:value-type="float" office:value="693154.34" table:style-name="ce8">
            <text:p>693 154</text:p>
          </table:table-cell>
          <table:table-cell office:value-type="float" office:value="18.149999999999999" table:style-name="ce9">
            <text:p>18,15</text:p>
          </table:table-cell>
          <table:table-cell office:value-type="float" office:value="14.79" table:style-name="ce9">
            <text:p>14,79</text:p>
          </table:table-cell>
          <table:table-cell office:value-type="float" office:value="44.3" table:style-name="ce9">
            <text:p>44,30</text:p>
          </table:table-cell>
          <table:table-cell office:value-type="float" office:value="17.04" table:style-name="ce9">
            <text:p>17,04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ILLERS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446000015" table:style-name="ce6">
            <text:p>2,16704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41" table:style-name="ce7">
            <text:p>441</text:p>
          </table:table-cell>
          <table:table-cell office:value-type="float" office:value="15015.74" table:style-name="ce8">
            <text:p>15 016</text:p>
          </table:table-cell>
          <table:table-cell office:value-type="float" office:value="215388.69" table:style-name="ce8">
            <text:p>215 389</text:p>
          </table:table-cell>
          <table:table-cell office:value-type="float" office:value="214583.69" table:style-name="ce8">
            <text:p>214 584</text:p>
          </table:table-cell>
          <table:table-cell office:value-type="float" office:value="240371.06" table:style-name="ce8">
            <text:p>240 371</text:p>
          </table:table-cell>
          <table:table-cell office:value-type="float" office:value="187063.95" table:style-name="ce8">
            <text:p>187 064</text:p>
          </table:table-cell>
          <table:table-cell office:value-type="float" office:value="53307.11" table:style-name="ce8">
            <text:p>53 307</text:p>
          </table:table-cell>
          <table:table-cell office:value-type="float" office:value="14.74" table:style-name="ce9">
            <text:p>14,74</text:p>
          </table:table-cell>
          <table:table-cell office:value-type="float" office:value="10.77" table:style-name="ce9">
            <text:p>10,77</text:p>
          </table:table-cell>
          <table:table-cell office:value-type="float" office:value="35.28" table:style-name="ce9">
            <text:p>35,2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ILTIG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4" table:style-name="ce5">
            <text:p>67044</text:p>
          </table:table-cell>
          <table:table-cell office:value-type="float" office:value="21670447800017" table:style-name="ce6">
            <text:p>2,16704E+13</text:p>
          </table:table-cell>
          <table:table-cell office:value-type="string" table:style-name="ce6">
            <text:p>FPU : Communes de 20 000 à  50 000 habitants</text:p>
          </table:table-cell>
          <table:table-cell office:value-type="float" office:value="32070" table:style-name="ce7">
            <text:p>32 070</text:p>
          </table:table-cell>
          <table:table-cell office:value-type="float" office:value="10387748.880000001" table:style-name="ce8">
            <text:p>10 387 749</text:p>
          </table:table-cell>
          <table:table-cell office:value-type="float" office:value="18780284.600000001" table:style-name="ce8">
            <text:p>18 780 285</text:p>
          </table:table-cell>
          <table:table-cell office:value-type="float" office:value="18739028.27" table:style-name="ce8">
            <text:p>18 739 028</text:p>
          </table:table-cell>
          <table:table-cell office:value-type="float" office:value="32579993.48" table:style-name="ce8">
            <text:p>32 579 993</text:p>
          </table:table-cell>
          <table:table-cell office:value-type="float" office:value="28512444.960000001" table:style-name="ce8">
            <text:p>28 512 445</text:p>
          </table:table-cell>
          <table:table-cell office:value-type="float" office:value="4067548.52" table:style-name="ce8">
            <text:p>4 067 549</text:p>
          </table:table-cell>
          <table:table-cell office:value-type="float" office:value="19.989999999999998" table:style-name="ce9">
            <text:p>19,99</text:p>
          </table:table-cell>
          <table:table-cell office:value-type="float" office:value="16.07" table:style-name="ce9">
            <text:p>16,07</text:p>
          </table:table-cell>
          <table:table-cell office:value-type="float" office:value="46.7" table:style-name="ce9">
            <text:p>46,7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IRMECK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448600101" table:style-name="ce6">
            <text:p>2,16704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232" table:style-name="ce7">
            <text:p>2 232</text:p>
          </table:table-cell>
          <table:table-cell office:value-type="float" office:value="223192.44" table:style-name="ce8">
            <text:p>223 192</text:p>
          </table:table-cell>
          <table:table-cell office:value-type="float" office:value="1249856.24" table:style-name="ce8">
            <text:p>1 249 856</text:p>
          </table:table-cell>
          <table:table-cell office:value-type="float" office:value="1248656.24" table:style-name="ce8">
            <text:p>1 248 656</text:p>
          </table:table-cell>
          <table:table-cell office:value-type="float" office:value="2192756.2000000002" table:style-name="ce8">
            <text:p>2 192 756</text:p>
          </table:table-cell>
          <table:table-cell office:value-type="float" office:value="1696254.06" table:style-name="ce8">
            <text:p>1 696 254</text:p>
          </table:table-cell>
          <table:table-cell office:value-type="float" office:value="496502.14" table:style-name="ce8">
            <text:p>496 502</text:p>
          </table:table-cell>
          <table:table-cell office:value-type="float" office:value="14.89" table:style-name="ce9">
            <text:p>14,89</text:p>
          </table:table-cell>
          <table:table-cell office:value-type="float" office:value="9.98" table:style-name="ce9">
            <text:p>9,98</text:p>
          </table:table-cell>
          <table:table-cell office:value-type="float" office:value="47.45" table:style-name="ce9">
            <text:p>47,4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IRRHE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449400014" table:style-name="ce6">
            <text:p>2,16704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245" table:style-name="ce7">
            <text:p>2 245</text:p>
          </table:table-cell>
          <table:table-cell office:value-type="float" office:value="488508.66" table:style-name="ce8">
            <text:p>488 509</text:p>
          </table:table-cell>
          <table:table-cell office:value-type="float" office:value="616602.39" table:style-name="ce8">
            <text:p>616 602</text:p>
          </table:table-cell>
          <table:table-cell office:value-type="float" office:value="616602.39" table:style-name="ce8">
            <text:p>616 602</text:p>
          </table:table-cell>
          <table:table-cell office:value-type="float" office:value="1082819.5900000001" table:style-name="ce8">
            <text:p>1 082 820</text:p>
          </table:table-cell>
          <table:table-cell office:value-type="float" office:value="847182.62" table:style-name="ce8">
            <text:p>847 183</text:p>
          </table:table-cell>
          <table:table-cell office:value-type="float" office:value="235636.97" table:style-name="ce8">
            <text:p>235 637</text:p>
          </table:table-cell>
          <table:table-cell office:value-type="float" office:value="11.13" table:style-name="ce9">
            <text:p>11,13</text:p>
          </table:table-cell>
          <table:table-cell office:value-type="float" office:value="9.92" table:style-name="ce9">
            <text:p>9,92</text:p>
          </table:table-cell>
          <table:table-cell office:value-type="float" office:value="38.1" table:style-name="ce9">
            <text:p>38,1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IRR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450200014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11" table:style-name="ce7">
            <text:p>711</text:p>
          </table:table-cell>
          <table:table-cell office:value-type="float" office:value="117598.26" table:style-name="ce8">
            <text:p>117 598</text:p>
          </table:table-cell>
          <table:table-cell office:value-type="float" office:value="175260.57" table:style-name="ce8">
            <text:p>175 261</text:p>
          </table:table-cell>
          <table:table-cell office:value-type="float" office:value="171687.09" table:style-name="ce8">
            <text:p>171 687</text:p>
          </table:table-cell>
          <table:table-cell office:value-type="float" office:value="277912.7" table:style-name="ce8">
            <text:p>277 913</text:p>
          </table:table-cell>
          <table:table-cell office:value-type="float" office:value="282961.58" table:style-name="ce8">
            <text:p>282 962</text:p>
          </table:table-cell>
          <table:table-cell office:value-type="float" office:value="-5048.88" table:style-name="ce8">
            <text:p>-5 049</text:p>
          </table:table-cell>
          <table:table-cell office:value-type="float" office:value="10.08" table:style-name="ce9">
            <text:p>10,08</text:p>
          </table:table-cell>
          <table:table-cell office:value-type="float" office:value="9.23" table:style-name="ce9">
            <text:p>9,23</text:p>
          </table:table-cell>
          <table:table-cell office:value-type="float" office:value="34.89" table:style-name="ce9">
            <text:p>34,8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LEITH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451000017" table:style-name="ce6">
            <text:p>2,16705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460" table:style-name="ce7">
            <text:p>1 460</text:p>
          </table:table-cell>
          <table:table-cell office:value-type="float" office:value="375746.54" table:style-name="ce8">
            <text:p>375 747</text:p>
          </table:table-cell>
          <table:table-cell office:value-type="float" office:value="184166.16" table:style-name="ce8">
            <text:p>184 166</text:p>
          </table:table-cell>
          <table:table-cell office:value-type="float" office:value="182756.16" table:style-name="ce8">
            <text:p>182 756</text:p>
          </table:table-cell>
          <table:table-cell office:value-type="float" office:value="804846.59" table:style-name="ce8">
            <text:p>804 847</text:p>
          </table:table-cell>
          <table:table-cell office:value-type="float" office:value="520641.14" table:style-name="ce8">
            <text:p>520 641</text:p>
          </table:table-cell>
          <table:table-cell office:value-type="float" office:value="284205.45" table:style-name="ce8">
            <text:p>284 205</text:p>
          </table:table-cell>
          <table:table-cell office:value-type="float" office:value="16.22" table:style-name="ce9">
            <text:p>16,22</text:p>
          </table:table-cell>
          <table:table-cell office:value-type="float" office:value="13.18" table:style-name="ce9">
            <text:p>13,18</text:p>
          </table:table-cell>
          <table:table-cell office:value-type="float" office:value="57.95" table:style-name="ce9">
            <text:p>57,95</text:p>
          </table:table-cell>
          <table:table-cell office:value-type="float" office:value="21.22" table:style-name="ce9">
            <text:p>21,22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N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452800019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644" table:style-name="ce7">
            <text:p>1 644</text:p>
          </table:table-cell>
          <table:table-cell office:value-type="float" office:value="463789.68" table:style-name="ce8">
            <text:p>463 790</text:p>
          </table:table-cell>
          <table:table-cell office:value-type="float" office:value="40377.43" table:style-name="ce8">
            <text:p>40 377</text:p>
          </table:table-cell>
          <table:table-cell office:value-type="float" office:value="38690.089999999997" table:style-name="ce8">
            <text:p>38 690</text:p>
          </table:table-cell>
          <table:table-cell office:value-type="float" office:value="1036165.53" table:style-name="ce8">
            <text:p>1 036 166</text:p>
          </table:table-cell>
          <table:table-cell office:value-type="float" office:value="743730.9" table:style-name="ce8">
            <text:p>743 731</text:p>
          </table:table-cell>
          <table:table-cell office:value-type="float" office:value="292434.63" table:style-name="ce8">
            <text:p>292 435</text:p>
          </table:table-cell>
          <table:table-cell office:value-type="float" office:value="12.24" table:style-name="ce9">
            <text:p>12,24</text:p>
          </table:table-cell>
          <table:table-cell office:value-type="float" office:value="13.92" table:style-name="ce9">
            <text:p>13,92</text:p>
          </table:table-cell>
          <table:table-cell office:value-type="float" office:value="47.61" table:style-name="ce9">
            <text:p>47,6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OE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453600012" table:style-name="ce6">
            <text:p>2,16705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610" table:style-name="ce7">
            <text:p>610</text:p>
          </table:table-cell>
          <table:table-cell office:value-type="float" office:value="161708.26" table:style-name="ce8">
            <text:p>161 708</text:p>
          </table:table-cell>
          <table:table-cell office:value-type="float" office:value="262855.56" table:style-name="ce8">
            <text:p>262 856</text:p>
          </table:table-cell>
          <table:table-cell office:value-type="float" office:value="258155.99" table:style-name="ce8">
            <text:p>258 156</text:p>
          </table:table-cell>
          <table:table-cell office:value-type="float" office:value="692482.22" table:style-name="ce8">
            <text:p>692 482</text:p>
          </table:table-cell>
          <table:table-cell office:value-type="float" office:value="370782.59" table:style-name="ce8">
            <text:p>370 783</text:p>
          </table:table-cell>
          <table:table-cell office:value-type="float" office:value="321699.63" table:style-name="ce8">
            <text:p>321 700</text:p>
          </table:table-cell>
          <table:table-cell office:value-type="float" office:value="13.81" table:style-name="ce9">
            <text:p>13,81</text:p>
          </table:table-cell>
          <table:table-cell office:value-type="float" office:value="7.1" table:style-name="ce9">
            <text:p>7,10</text:p>
          </table:table-cell>
          <table:table-cell office:value-type="float" office:value="32.76" table:style-name="ce9">
            <text:p>32,76</text:p>
          </table:table-cell>
          <table:table-cell office:value-type="float" office:value="17.53" table:style-name="ce9">
            <text:p>17,53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OEN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454400016" table:style-name="ce6">
            <text:p>2,16705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36" table:style-name="ce7">
            <text:p>436</text:p>
          </table:table-cell>
          <table:table-cell office:value-type="float" office:value="100501.64" table:style-name="ce8">
            <text:p>100 502</text:p>
          </table:table-cell>
          <table:table-cell office:value-type="float" office:value="375238.02" table:style-name="ce8">
            <text:p>375 238</text:p>
          </table:table-cell>
          <table:table-cell office:value-type="float" office:value="374338.02" table:style-name="ce8">
            <text:p>374 338</text:p>
          </table:table-cell>
          <table:table-cell office:value-type="float" office:value="281682.3" table:style-name="ce8">
            <text:p>281 682</text:p>
          </table:table-cell>
          <table:table-cell office:value-type="float" office:value="162148.60999999999" table:style-name="ce8">
            <text:p>162 149</text:p>
          </table:table-cell>
          <table:table-cell office:value-type="float" office:value="119533.69" table:style-name="ce8">
            <text:p>119 534</text:p>
          </table:table-cell>
          <table:table-cell office:value-type="float" office:value="17.23" table:style-name="ce9">
            <text:p>17,23</text:p>
          </table:table-cell>
          <table:table-cell office:value-type="float" office:value="21.25" table:style-name="ce9">
            <text:p>21,25</text:p>
          </table:table-cell>
          <table:table-cell office:value-type="float" office:value="106.08" table:style-name="ce9">
            <text:p>106,0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OENEN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455100011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99" table:style-name="ce7">
            <text:p>699</text:p>
          </table:table-cell>
          <table:table-cell office:value-type="float" office:value="196508.45" table:style-name="ce8">
            <text:p>196 508</text:p>
          </table:table-cell>
          <table:table-cell office:value-type="float" office:value="4603.26" table:style-name="ce8">
            <text:p>4 603</text:p>
          </table:table-cell>
          <table:table-cell office:value-type="float" office:value="0" table:style-name="ce8">
            <text:p>0</text:p>
          </table:table-cell>
          <table:table-cell office:value-type="float" office:value="430308.55" table:style-name="ce8">
            <text:p>430 309</text:p>
          </table:table-cell>
          <table:table-cell office:value-type="float" office:value="306793.61" table:style-name="ce8">
            <text:p>306 794</text:p>
          </table:table-cell>
          <table:table-cell office:value-type="float" office:value="123514.94" table:style-name="ce8">
            <text:p>123 515</text:p>
          </table:table-cell>
          <table:table-cell office:value-type="float" office:value="17.84" table:style-name="ce9">
            <text:p>17,84</text:p>
          </table:table-cell>
          <table:table-cell office:value-type="float" office:value="11.13" table:style-name="ce9">
            <text:p>11,13</text:p>
          </table:table-cell>
          <table:table-cell office:value-type="float" office:value="52.72" table:style-name="ce9">
            <text:p>52,7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OPPER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456900013" table:style-name="ce6">
            <text:p>2,16705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455" table:style-name="ce7">
            <text:p>455</text:p>
          </table:table-cell>
          <table:table-cell office:value-type="float" office:value="27304.9" table:style-name="ce8">
            <text:p>27 305</text:p>
          </table:table-cell>
          <table:table-cell office:value-type="float" office:value="251090.82" table:style-name="ce8">
            <text:p>251 091</text:p>
          </table:table-cell>
          <table:table-cell office:value-type="float" office:value="249770.82" table:style-name="ce8">
            <text:p>249 771</text:p>
          </table:table-cell>
          <table:table-cell office:value-type="float" office:value="277360.03999999998" table:style-name="ce8">
            <text:p>277 360</text:p>
          </table:table-cell>
          <table:table-cell office:value-type="float" office:value="149457.79" table:style-name="ce8">
            <text:p>149 458</text:p>
          </table:table-cell>
          <table:table-cell office:value-type="float" office:value="127902.25" table:style-name="ce8">
            <text:p>127 902</text:p>
          </table:table-cell>
          <table:table-cell office:value-type="float" office:value="18.190000000000001" table:style-name="ce9">
            <text:p>18,19</text:p>
          </table:table-cell>
          <table:table-cell office:value-type="float" office:value="11.8" table:style-name="ce9">
            <text:p>11,80</text:p>
          </table:table-cell>
          <table:table-cell office:value-type="float" office:value="47.92" table:style-name="ce9">
            <text:p>47,92</text:p>
          </table:table-cell>
          <table:table-cell office:value-type="float" office:value="17.22" table:style-name="ce9">
            <text:p>17,22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WEIGHOUSE-SUR-MOD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458500019" table:style-name="ce6">
            <text:p>2,16705E+13</text:p>
          </table:table-cell>
          <table:table-cell office:value-type="string" table:style-name="ce6">
            <text:p>FPU : Communes de 3 500 à  5 000 habitants</text:p>
          </table:table-cell>
          <table:table-cell office:value-type="float" office:value="4999" table:style-name="ce7">
            <text:p>4 999</text:p>
          </table:table-cell>
          <table:table-cell office:value-type="float" office:value="1586747.85" table:style-name="ce8">
            <text:p>1 586 748</text:p>
          </table:table-cell>
          <table:table-cell office:value-type="float" office:value="6135399.0800000001" table:style-name="ce8">
            <text:p>6 135 399</text:p>
          </table:table-cell>
          <table:table-cell office:value-type="float" office:value="6067724.5300000003" table:style-name="ce8">
            <text:p>6 067 725</text:p>
          </table:table-cell>
          <table:table-cell office:value-type="float" office:value="4216307.42" table:style-name="ce8">
            <text:p>4 216 307</text:p>
          </table:table-cell>
          <table:table-cell office:value-type="float" office:value="3445852.93" table:style-name="ce8">
            <text:p>3 445 853</text:p>
          </table:table-cell>
          <table:table-cell office:value-type="float" office:value="770454.49" table:style-name="ce8">
            <text:p>770 454</text:p>
          </table:table-cell>
          <table:table-cell office:value-type="float" office:value="4.32" table:style-name="ce9">
            <text:p>4,32</text:p>
          </table:table-cell>
          <table:table-cell office:value-type="float" office:value="7.66" table:style-name="ce9">
            <text:p>7,66</text:p>
          </table:table-cell>
          <table:table-cell office:value-type="float" office:value="17.38" table:style-name="ce9">
            <text:p>17,3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W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459300013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77" table:style-name="ce7">
            <text:p>777</text:p>
          </table:table-cell>
          <table:table-cell office:value-type="float" office:value="379645.34" table:style-name="ce8">
            <text:p>379 645</text:p>
          </table:table-cell>
          <table:table-cell office:value-type="float" office:value="424845.61" table:style-name="ce8">
            <text:p>424 846</text:p>
          </table:table-cell>
          <table:table-cell office:value-type="float" office:value="420547" table:style-name="ce8">
            <text:p>420 547</text:p>
          </table:table-cell>
          <table:table-cell office:value-type="float" office:value="305531.21999999997" table:style-name="ce8">
            <text:p>305 531</text:p>
          </table:table-cell>
          <table:table-cell office:value-type="float" office:value="266906.78000000003" table:style-name="ce8">
            <text:p>266 907</text:p>
          </table:table-cell>
          <table:table-cell office:value-type="float" office:value="38624.44" table:style-name="ce8">
            <text:p>38 624</text:p>
          </table:table-cell>
          <table:table-cell office:value-type="float" office:value="3.92" table:style-name="ce9">
            <text:p>3,92</text:p>
          </table:table-cell>
          <table:table-cell office:value-type="float" office:value="7.11" table:style-name="ce9">
            <text:p>7,11</text:p>
          </table:table-cell>
          <table:table-cell office:value-type="float" office:value="28.59" table:style-name="ce9">
            <text:p>28,5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WINDRA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460100063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695" table:style-name="ce7">
            <text:p>1 695</text:p>
          </table:table-cell>
          <table:table-cell office:value-type="float" office:value="208757.1" table:style-name="ce8">
            <text:p>208 757</text:p>
          </table:table-cell>
          <table:table-cell office:value-type="float" office:value="851735.97" table:style-name="ce8">
            <text:p>851 736</text:p>
          </table:table-cell>
          <table:table-cell office:value-type="float" office:value="851735.97" table:style-name="ce8">
            <text:p>851 736</text:p>
          </table:table-cell>
          <table:table-cell office:value-type="float" office:value="972588.34" table:style-name="ce8">
            <text:p>972 588</text:p>
          </table:table-cell>
          <table:table-cell office:value-type="float" office:value="676332.08" table:style-name="ce8">
            <text:p>676 332</text:p>
          </table:table-cell>
          <table:table-cell office:value-type="float" office:value="296256.26" table:style-name="ce8">
            <text:p>296 256</text:p>
          </table:table-cell>
          <table:table-cell office:value-type="float" office:value="16.73" table:style-name="ce9">
            <text:p>16,73</text:p>
          </table:table-cell>
          <table:table-cell office:value-type="float" office:value="10.86" table:style-name="ce9">
            <text:p>10,86</text:p>
          </table:table-cell>
          <table:table-cell office:value-type="float" office:value="47.53" table:style-name="ce9">
            <text:p>47,5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CHWOB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461900032" table:style-name="ce6">
            <text:p>2,16705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330" table:style-name="ce7">
            <text:p>330</text:p>
          </table:table-cell>
          <table:table-cell office:value-type="float" office:value="35531.279999999999" table:style-name="ce8">
            <text:p>35 531</text:p>
          </table:table-cell>
          <table:table-cell office:value-type="float" office:value="341758.45" table:style-name="ce8">
            <text:p>341 758</text:p>
          </table:table-cell>
          <table:table-cell office:value-type="float" office:value="339800" table:style-name="ce8">
            <text:p>339 800</text:p>
          </table:table-cell>
          <table:table-cell office:value-type="float" office:value="198796.24" table:style-name="ce8">
            <text:p>198 796</text:p>
          </table:table-cell>
          <table:table-cell office:value-type="float" office:value="125390.86" table:style-name="ce8">
            <text:p>125 391</text:p>
          </table:table-cell>
          <table:table-cell office:value-type="float" office:value="73405.38" table:style-name="ce8">
            <text:p>73 405</text:p>
          </table:table-cell>
          <table:table-cell office:value-type="float" office:value="13.25" table:style-name="ce9">
            <text:p>13,25</text:p>
          </table:table-cell>
          <table:table-cell office:value-type="float" office:value="6.51" table:style-name="ce9">
            <text:p>6,51</text:p>
          </table:table-cell>
          <table:table-cell office:value-type="float" office:value="29.74" table:style-name="ce9">
            <text:p>29,74</text:p>
          </table:table-cell>
          <table:table-cell office:value-type="float" office:value="17.25" table:style-name="ce9">
            <text:p>17,25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EE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0" table:style-name="ce5">
            <text:p>67120</text:p>
          </table:table-cell>
          <table:table-cell office:value-type="float" office:value="21670351200014" table:style-name="ce6">
            <text:p>2,16704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711" table:style-name="ce7">
            <text:p>1 711</text:p>
          </table:table-cell>
          <table:table-cell office:value-type="float" office:value="1342334.69" table:style-name="ce8">
            <text:p>1 342 335</text:p>
          </table:table-cell>
          <table:table-cell office:value-type="float" office:value="4529" table:style-name="ce8">
            <text:p>4 529</text:p>
          </table:table-cell>
          <table:table-cell office:value-type="float" office:value="0" table:style-name="ce8">
            <text:p>0</text:p>
          </table:table-cell>
          <table:table-cell office:value-type="float" office:value="1050453.1200000001" table:style-name="ce8">
            <text:p>1 050 453</text:p>
          </table:table-cell>
          <table:table-cell office:value-type="float" office:value="769657.96" table:style-name="ce8">
            <text:p>769 658</text:p>
          </table:table-cell>
          <table:table-cell office:value-type="float" office:value="280795.15999999997" table:style-name="ce8">
            <text:p>280 795</text:p>
          </table:table-cell>
          <table:table-cell office:value-type="float" office:value="19.61" table:style-name="ce9">
            <text:p>19,61</text:p>
          </table:table-cell>
          <table:table-cell office:value-type="float" office:value="12.44" table:style-name="ce9">
            <text:p>12,44</text:p>
          </table:table-cell>
          <table:table-cell office:value-type="float" office:value="54.27" table:style-name="ce9">
            <text:p>54,27</text:p>
          </table:table-cell>
          <table:table-cell office:value-type="float" office:value="19.309999999999999" table:style-name="ce9">
            <text:p>19,31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ELESTA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462700019" table:style-name="ce6">
            <text:p>2,16705E+13</text:p>
          </table:table-cell>
          <table:table-cell office:value-type="string" table:style-name="ce6">
            <text:p>FPA/FPZ : Communes de 10 000 à  20 000 habitants</text:p>
          </table:table-cell>
          <table:table-cell office:value-type="float" office:value="19540" table:style-name="ce7">
            <text:p>19 540</text:p>
          </table:table-cell>
          <table:table-cell office:value-type="float" office:value="5516521.4000000004" table:style-name="ce8">
            <text:p>5 516 521</text:p>
          </table:table-cell>
          <table:table-cell office:value-type="float" office:value="11165433.359999999" table:style-name="ce8">
            <text:p>11 165 433</text:p>
          </table:table-cell>
          <table:table-cell office:value-type="float" office:value="11159383.359999999" table:style-name="ce8">
            <text:p>11 159 383</text:p>
          </table:table-cell>
          <table:table-cell office:value-type="float" office:value="23165849.940000001" table:style-name="ce8">
            <text:p>23 165 850</text:p>
          </table:table-cell>
          <table:table-cell office:value-type="float" office:value="20091922.760000002" table:style-name="ce8">
            <text:p>20 091 923</text:p>
          </table:table-cell>
          <table:table-cell office:value-type="float" office:value="3073927.18" table:style-name="ce8">
            <text:p>3 073 927</text:p>
          </table:table-cell>
          <table:table-cell office:value-type="float" office:value="20.100000000000001" table:style-name="ce9">
            <text:p>20,10</text:p>
          </table:table-cell>
          <table:table-cell office:value-type="float" office:value="12.34" table:style-name="ce9">
            <text:p>12,34</text:p>
          </table:table-cell>
          <table:table-cell office:value-type="float" office:value="46.58" table:style-name="ce9">
            <text:p>46,58</text:p>
          </table:table-cell>
          <table:table-cell office:value-type="float" office:value="17.649999999999999" table:style-name="ce9">
            <text:p>17,65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E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463500012" table:style-name="ce6">
            <text:p>2,16705E+13</text:p>
          </table:table-cell>
          <table:table-cell office:value-type="string" table:style-name="ce6">
            <text:p>FPA/FPZ : Communes de 2 000 à  3 500 habitants</text:p>
          </table:table-cell>
          <table:table-cell office:value-type="float" office:value="3270" table:style-name="ce7">
            <text:p>3 270</text:p>
          </table:table-cell>
          <table:table-cell office:value-type="float" office:value="598544.07999999996" table:style-name="ce8">
            <text:p>598 544</text:p>
          </table:table-cell>
          <table:table-cell office:value-type="float" office:value="1804719.07" table:style-name="ce8">
            <text:p>1 804 719</text:p>
          </table:table-cell>
          <table:table-cell office:value-type="float" office:value="1796499.07" table:style-name="ce8">
            <text:p>1 796 499</text:p>
          </table:table-cell>
          <table:table-cell office:value-type="float" office:value="2403504.89" table:style-name="ce8">
            <text:p>2 403 505</text:p>
          </table:table-cell>
          <table:table-cell office:value-type="float" office:value="1849345.28" table:style-name="ce8">
            <text:p>1 849 345</text:p>
          </table:table-cell>
          <table:table-cell office:value-type="float" office:value="554159.61" table:style-name="ce8">
            <text:p>554 160</text:p>
          </table:table-cell>
          <table:table-cell office:value-type="float" office:value="8.89" table:style-name="ce9">
            <text:p>8,89</text:p>
          </table:table-cell>
          <table:table-cell office:value-type="float" office:value="7.61" table:style-name="ce9">
            <text:p>7,61</text:p>
          </table:table-cell>
          <table:table-cell office:value-type="float" office:value="31.3" table:style-name="ce9">
            <text:p>31,30</text:p>
          </table:table-cell>
          <table:table-cell office:value-type="float" office:value="12.17" table:style-name="ce9">
            <text:p>12,17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ERM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464300016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943" table:style-name="ce7">
            <text:p>943</text:p>
          </table:table-cell>
          <table:table-cell office:value-type="float" office:value="399169.07" table:style-name="ce8">
            <text:p>399 169</text:p>
          </table:table-cell>
          <table:table-cell office:value-type="float" office:value="2982587.48" table:style-name="ce8">
            <text:p>2 982 587</text:p>
          </table:table-cell>
          <table:table-cell office:value-type="float" office:value="2982587.48" table:style-name="ce8">
            <text:p>2 982 587</text:p>
          </table:table-cell>
          <table:table-cell office:value-type="float" office:value="598328.52" table:style-name="ce8">
            <text:p>598 329</text:p>
          </table:table-cell>
          <table:table-cell office:value-type="float" office:value="499340.07" table:style-name="ce8">
            <text:p>499 340</text:p>
          </table:table-cell>
          <table:table-cell office:value-type="float" office:value="98988.45" table:style-name="ce8">
            <text:p>98 988</text:p>
          </table:table-cell>
          <table:table-cell office:value-type="float" office:value="17.79" table:style-name="ce9">
            <text:p>17,79</text:p>
          </table:table-cell>
          <table:table-cell office:value-type="float" office:value="10.7" table:style-name="ce9">
            <text:p>10,70</text:p>
          </table:table-cell>
          <table:table-cell office:value-type="float" office:value="44.01" table:style-name="ce9">
            <text:p>44,0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ES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5" table:style-name="ce5">
            <text:p>67105</text:p>
          </table:table-cell>
          <table:table-cell office:value-type="float" office:value="21670465000011" table:style-name="ce6">
            <text:p>2,16705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348" table:style-name="ce7">
            <text:p>2 348</text:p>
          </table:table-cell>
          <table:table-cell office:value-type="float" office:value="991662.72" table:style-name="ce8">
            <text:p>991 663</text:p>
          </table:table-cell>
          <table:table-cell office:value-type="float" office:value="912532.23" table:style-name="ce8">
            <text:p>912 532</text:p>
          </table:table-cell>
          <table:table-cell office:value-type="float" office:value="912332.23" table:style-name="ce8">
            <text:p>912 332</text:p>
          </table:table-cell>
          <table:table-cell office:value-type="float" office:value="1049183.19" table:style-name="ce8">
            <text:p>1 049 183</text:p>
          </table:table-cell>
          <table:table-cell office:value-type="float" office:value="811079.13" table:style-name="ce8">
            <text:p>811 079</text:p>
          </table:table-cell>
          <table:table-cell office:value-type="float" office:value="238104.06" table:style-name="ce8">
            <text:p>238 104</text:p>
          </table:table-cell>
          <table:table-cell office:value-type="float" office:value="11.51" table:style-name="ce9">
            <text:p>11,51</text:p>
          </table:table-cell>
          <table:table-cell office:value-type="float" office:value="10.11" table:style-name="ce9">
            <text:p>10,11</text:p>
          </table:table-cell>
          <table:table-cell office:value-type="float" office:value="46.4" table:style-name="ce9">
            <text:p>46,4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IE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466800013" table:style-name="ce6">
            <text:p>2,16705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517" table:style-name="ce7">
            <text:p>517</text:p>
          </table:table-cell>
          <table:table-cell office:value-type="float" office:value="26952.98" table:style-name="ce8">
            <text:p>26 953</text:p>
          </table:table-cell>
          <table:table-cell office:value-type="float" office:value="1535.95" table:style-name="ce8">
            <text:p>1 536</text:p>
          </table:table-cell>
          <table:table-cell office:value-type="float" office:value="0" table:style-name="ce8">
            <text:p>0</text:p>
          </table:table-cell>
          <table:table-cell office:value-type="float" office:value="261571.46" table:style-name="ce8">
            <text:p>261 571</text:p>
          </table:table-cell>
          <table:table-cell office:value-type="float" office:value="175627.35" table:style-name="ce8">
            <text:p>175 627</text:p>
          </table:table-cell>
          <table:table-cell office:value-type="float" office:value="85944.11" table:style-name="ce8">
            <text:p>85 944</text:p>
          </table:table-cell>
          <table:table-cell office:value-type="float" office:value="11.55" table:style-name="ce9">
            <text:p>11,55</text:p>
          </table:table-cell>
          <table:table-cell office:value-type="float" office:value="9.02" table:style-name="ce9">
            <text:p>9,02</text:p>
          </table:table-cell>
          <table:table-cell office:value-type="float" office:value="42.19" table:style-name="ce9">
            <text:p>42,19</text:p>
          </table:table-cell>
          <table:table-cell office:value-type="float" office:value="17.45" table:style-name="ce9">
            <text:p>17,45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IE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467600016" table:style-name="ce6">
            <text:p>2,16705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391" table:style-name="ce7">
            <text:p>391</text:p>
          </table:table-cell>
          <table:table-cell office:value-type="float" office:value="71566.509999999995" table:style-name="ce8">
            <text:p>71 567</text:p>
          </table:table-cell>
          <table:table-cell office:value-type="float" office:value="59476.75" table:style-name="ce8">
            <text:p>59 477</text:p>
          </table:table-cell>
          <table:table-cell office:value-type="float" office:value="59088.75" table:style-name="ce8">
            <text:p>59 089</text:p>
          </table:table-cell>
          <table:table-cell office:value-type="float" office:value="269780.09000000003" table:style-name="ce8">
            <text:p>269 780</text:p>
          </table:table-cell>
          <table:table-cell office:value-type="float" office:value="200976.78" table:style-name="ce8">
            <text:p>200 977</text:p>
          </table:table-cell>
          <table:table-cell office:value-type="float" office:value="68803.31" table:style-name="ce8">
            <text:p>68 803</text:p>
          </table:table-cell>
          <table:table-cell office:value-type="float" office:value="17.829999999999998" table:style-name="ce9">
            <text:p>17,83</text:p>
          </table:table-cell>
          <table:table-cell office:value-type="float" office:value="12.43" table:style-name="ce9">
            <text:p>12,43</text:p>
          </table:table-cell>
          <table:table-cell office:value-type="float" office:value="55.87" table:style-name="ce9">
            <text:p>55,87</text:p>
          </table:table-cell>
          <table:table-cell office:value-type="float" office:value="13.72" table:style-name="ce9">
            <text:p>13,72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IL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468400010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52" table:style-name="ce7">
            <text:p>652</text:p>
          </table:table-cell>
          <table:table-cell office:value-type="float" office:value="16316.74" table:style-name="ce8">
            <text:p>16 317</text:p>
          </table:table-cell>
          <table:table-cell office:value-type="float" office:value="208633.45" table:style-name="ce8">
            <text:p>208 633</text:p>
          </table:table-cell>
          <table:table-cell office:value-type="float" office:value="208633.45" table:style-name="ce8">
            <text:p>208 633</text:p>
          </table:table-cell>
          <table:table-cell office:value-type="float" office:value="325171.23" table:style-name="ce8">
            <text:p>325 171</text:p>
          </table:table-cell>
          <table:table-cell office:value-type="float" office:value="242656.22" table:style-name="ce8">
            <text:p>242 656</text:p>
          </table:table-cell>
          <table:table-cell office:value-type="float" office:value="82515.009999999995" table:style-name="ce8">
            <text:p>82 515</text:p>
          </table:table-cell>
          <table:table-cell office:value-type="float" office:value="11.79" table:style-name="ce9">
            <text:p>11,79</text:p>
          </table:table-cell>
          <table:table-cell office:value-type="float" office:value="13.1" table:style-name="ce9">
            <text:p>13,10</text:p>
          </table:table-cell>
          <table:table-cell office:value-type="float" office:value="100.1" table:style-name="ce9">
            <text:p>100,1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OL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470000014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05" table:style-name="ce7">
            <text:p>105</text:p>
          </table:table-cell>
          <table:table-cell office:value-type="float" office:value="27049.67" table:style-name="ce8">
            <text:p>27 050</text:p>
          </table:table-cell>
          <table:table-cell office:value-type="float" office:value="420" table:style-name="ce8">
            <text:p>420</text:p>
          </table:table-cell>
          <table:table-cell office:value-type="float" office:value="0" table:style-name="ce8">
            <text:p>0</text:p>
          </table:table-cell>
          <table:table-cell office:value-type="float" office:value="86506.52" table:style-name="ce8">
            <text:p>86 507</text:p>
          </table:table-cell>
          <table:table-cell office:value-type="float" office:value="47993.02" table:style-name="ce8">
            <text:p>47 993</text:p>
          </table:table-cell>
          <table:table-cell office:value-type="float" office:value="38513.5" table:style-name="ce8">
            <text:p>38 514</text:p>
          </table:table-cell>
          <table:table-cell office:value-type="float" office:value="12.57" table:style-name="ce9">
            <text:p>12,57</text:p>
          </table:table-cell>
          <table:table-cell office:value-type="float" office:value="6.12" table:style-name="ce9">
            <text:p>6,12</text:p>
          </table:table-cell>
          <table:table-cell office:value-type="float" office:value="11.63" table:style-name="ce9">
            <text:p>11,6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OMMER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0005747900012" table:style-name="ce6">
            <text:p>2,00057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552" table:style-name="ce7">
            <text:p>1 552</text:p>
          </table:table-cell>
          <table:table-cell office:value-type="float" office:value="1320000.58" table:style-name="ce8">
            <text:p>1 320 001</text:p>
          </table:table-cell>
          <table:table-cell office:value-type="float" office:value="512975.8" table:style-name="ce8">
            <text:p>512 976</text:p>
          </table:table-cell>
          <table:table-cell office:value-type="float" office:value="507494.56" table:style-name="ce8">
            <text:p>507 495</text:p>
          </table:table-cell>
          <table:table-cell office:value-type="float" office:value="1027481.91" table:style-name="ce8">
            <text:p>1 027 482</text:p>
          </table:table-cell>
          <table:table-cell office:value-type="float" office:value="604334.85" table:style-name="ce8">
            <text:p>604 335</text:p>
          </table:table-cell>
          <table:table-cell office:value-type="float" office:value="423147.06" table:style-name="ce8">
            <text:p>423 147</text:p>
          </table:table-cell>
          <table:table-cell office:value-type="float" office:value="7.18" table:style-name="ce9">
            <text:p>7,18</text:p>
          </table:table-cell>
          <table:table-cell office:value-type="float" office:value="6.89" table:style-name="ce9">
            <text:p>6,89</text:p>
          </table:table-cell>
          <table:table-cell office:value-type="float" office:value="38.78" table:style-name="ce9">
            <text:p>38,7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OUFFELWEY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4" table:style-name="ce5">
            <text:p>67044</text:p>
          </table:table-cell>
          <table:table-cell office:value-type="float" office:value="21670471800016" table:style-name="ce6">
            <text:p>2,16705E+13</text:p>
          </table:table-cell>
          <table:table-cell office:value-type="string" table:style-name="ce6">
            <text:p>FPU : Communes de 5 000 à  10 000 habitants</text:p>
          </table:table-cell>
          <table:table-cell office:value-type="float" office:value="8063" table:style-name="ce7">
            <text:p>8 063</text:p>
          </table:table-cell>
          <table:table-cell office:value-type="float" office:value="342553.8" table:style-name="ce8">
            <text:p>342 554</text:p>
          </table:table-cell>
          <table:table-cell office:value-type="float" office:value="4204995.8899999997" table:style-name="ce8">
            <text:p>4 204 996</text:p>
          </table:table-cell>
          <table:table-cell office:value-type="float" office:value="4204895.8899999997" table:style-name="ce8">
            <text:p>4 204 896</text:p>
          </table:table-cell>
          <table:table-cell office:value-type="float" office:value="6268846.6699999999" table:style-name="ce8">
            <text:p>6 268 847</text:p>
          </table:table-cell>
          <table:table-cell office:value-type="float" office:value="5116873.63" table:style-name="ce8">
            <text:p>5 116 874</text:p>
          </table:table-cell>
          <table:table-cell office:value-type="float" office:value="1151973.04" table:style-name="ce8">
            <text:p>1 151 973</text:p>
          </table:table-cell>
          <table:table-cell office:value-type="float" office:value="19.260000000000002" table:style-name="ce9">
            <text:p>19,26</text:p>
          </table:table-cell>
          <table:table-cell office:value-type="float" office:value="17.149999999999999" table:style-name="ce9">
            <text:p>17,15</text:p>
          </table:table-cell>
          <table:table-cell office:value-type="float" office:value="67.55" table:style-name="ce9">
            <text:p>67,5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OUFF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5" table:style-name="ce5">
            <text:p>67105</text:p>
          </table:table-cell>
          <table:table-cell office:value-type="float" office:value="21670472600019" table:style-name="ce6">
            <text:p>2,16705E+13</text:p>
          </table:table-cell>
          <table:table-cell office:value-type="string" table:style-name="ce6">
            <text:p>FPU : Communes de 3 500 à  5 000 habitants</text:p>
          </table:table-cell>
          <table:table-cell office:value-type="float" office:value="4953" table:style-name="ce7">
            <text:p>4 953</text:p>
          </table:table-cell>
          <table:table-cell office:value-type="float" office:value="134075.66" table:style-name="ce8">
            <text:p>134 076</text:p>
          </table:table-cell>
          <table:table-cell office:value-type="float" office:value="4004817.13" table:style-name="ce8">
            <text:p>4 004 817</text:p>
          </table:table-cell>
          <table:table-cell office:value-type="float" office:value="3996025.84" table:style-name="ce8">
            <text:p>3 996 026</text:p>
          </table:table-cell>
          <table:table-cell office:value-type="float" office:value="3704273.69" table:style-name="ce8">
            <text:p>3 704 274</text:p>
          </table:table-cell>
          <table:table-cell office:value-type="float" office:value="2958481.68" table:style-name="ce8">
            <text:p>2 958 482</text:p>
          </table:table-cell>
          <table:table-cell office:value-type="float" office:value="745792.01" table:style-name="ce8">
            <text:p>745 792</text:p>
          </table:table-cell>
          <table:table-cell office:value-type="float" office:value="15.23" table:style-name="ce9">
            <text:p>15,23</text:p>
          </table:table-cell>
          <table:table-cell office:value-type="float" office:value="16.309999999999999" table:style-name="ce9">
            <text:p>16,31</text:p>
          </table:table-cell>
          <table:table-cell office:value-type="float" office:value="65.63" table:style-name="ce9">
            <text:p>65,6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OULTZ-LES-BAIN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473400013" table:style-name="ce6">
            <text:p>2,16705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965" table:style-name="ce7">
            <text:p>965</text:p>
          </table:table-cell>
          <table:table-cell office:value-type="float" office:value="153738.15" table:style-name="ce8">
            <text:p>153 738</text:p>
          </table:table-cell>
          <table:table-cell office:value-type="float" office:value="607141" table:style-name="ce8">
            <text:p>607 141</text:p>
          </table:table-cell>
          <table:table-cell office:value-type="float" office:value="607141" table:style-name="ce8">
            <text:p>607 141</text:p>
          </table:table-cell>
          <table:table-cell office:value-type="float" office:value="588470.81999999995" table:style-name="ce8">
            <text:p>588 471</text:p>
          </table:table-cell>
          <table:table-cell office:value-type="float" office:value="501505.01" table:style-name="ce8">
            <text:p>501 505</text:p>
          </table:table-cell>
          <table:table-cell office:value-type="float" office:value="86965.81" table:style-name="ce8">
            <text:p>86 966</text:p>
          </table:table-cell>
          <table:table-cell office:value-type="float" office:value="17.739999999999998" table:style-name="ce9">
            <text:p>17,74</text:p>
          </table:table-cell>
          <table:table-cell office:value-type="float" office:value="10.56" table:style-name="ce9">
            <text:p>10,56</text:p>
          </table:table-cell>
          <table:table-cell office:value-type="float" office:value="38" table:style-name="ce9">
            <text:p>38,00</text:p>
          </table:table-cell>
          <table:table-cell office:value-type="float" office:value="20.82" table:style-name="ce9">
            <text:p>20,82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OULTZ-SOUS-FORET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474200016" table:style-name="ce6">
            <text:p>2,16705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3212" table:style-name="ce7">
            <text:p>3 212</text:p>
          </table:table-cell>
          <table:table-cell office:value-type="float" office:value="342773.82" table:style-name="ce8">
            <text:p>342 774</text:p>
          </table:table-cell>
          <table:table-cell office:value-type="float" office:value="3157736.86" table:style-name="ce8">
            <text:p>3 157 737</text:p>
          </table:table-cell>
          <table:table-cell office:value-type="float" office:value="3157171.86" table:style-name="ce8">
            <text:p>3 157 172</text:p>
          </table:table-cell>
          <table:table-cell office:value-type="float" office:value="3342978.26" table:style-name="ce8">
            <text:p>3 342 978</text:p>
          </table:table-cell>
          <table:table-cell office:value-type="float" office:value="2674649.31" table:style-name="ce8">
            <text:p>2 674 649</text:p>
          </table:table-cell>
          <table:table-cell office:value-type="float" office:value="668328.94999999995" table:style-name="ce8">
            <text:p>668 329</text:p>
          </table:table-cell>
          <table:table-cell office:value-type="float" office:value="21.94" table:style-name="ce9">
            <text:p>21,94</text:p>
          </table:table-cell>
          <table:table-cell office:value-type="float" office:value="12.72" table:style-name="ce9">
            <text:p>12,72</text:p>
          </table:table-cell>
          <table:table-cell office:value-type="float" office:value="49.21" table:style-name="ce9">
            <text:p>49,2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PARS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475900010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43" table:style-name="ce7">
            <text:p>243</text:p>
          </table:table-cell>
          <table:table-cell office:value-type="float" office:value="14340" table:style-name="ce8">
            <text:p>14 340</text:p>
          </table:table-cell>
          <table:table-cell office:value-type="float" office:value="246071.06" table:style-name="ce8">
            <text:p>246 071</text:p>
          </table:table-cell>
          <table:table-cell office:value-type="float" office:value="245448.55" table:style-name="ce8">
            <text:p>245 449</text:p>
          </table:table-cell>
          <table:table-cell office:value-type="float" office:value="177572.66" table:style-name="ce8">
            <text:p>177 573</text:p>
          </table:table-cell>
          <table:table-cell office:value-type="float" office:value="151958.35999999999" table:style-name="ce8">
            <text:p>151 958</text:p>
          </table:table-cell>
          <table:table-cell office:value-type="float" office:value="25614.3" table:style-name="ce8">
            <text:p>25 614</text:p>
          </table:table-cell>
          <table:table-cell office:value-type="float" office:value="10.220000000000001" table:style-name="ce9">
            <text:p>10,22</text:p>
          </table:table-cell>
          <table:table-cell office:value-type="float" office:value="11.25" table:style-name="ce9">
            <text:p>11,25</text:p>
          </table:table-cell>
          <table:table-cell office:value-type="float" office:value="95.64" table:style-name="ce9">
            <text:p>95,6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TATTMAT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5" table:style-name="ce5">
            <text:p>67105</text:p>
          </table:table-cell>
          <table:table-cell office:value-type="float" office:value="21670476700013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14" table:style-name="ce7">
            <text:p>714</text:p>
          </table:table-cell>
          <table:table-cell office:value-type="float" office:value="27194.93" table:style-name="ce8">
            <text:p>27 195</text:p>
          </table:table-cell>
          <table:table-cell office:value-type="float" office:value="159483.06" table:style-name="ce8">
            <text:p>159 483</text:p>
          </table:table-cell>
          <table:table-cell office:value-type="float" office:value="154783.06" table:style-name="ce8">
            <text:p>154 783</text:p>
          </table:table-cell>
          <table:table-cell office:value-type="float" office:value="441811.23" table:style-name="ce8">
            <text:p>441 811</text:p>
          </table:table-cell>
          <table:table-cell office:value-type="float" office:value="338428.96" table:style-name="ce8">
            <text:p>338 429</text:p>
          </table:table-cell>
          <table:table-cell office:value-type="float" office:value="103382.27" table:style-name="ce8">
            <text:p>103 382</text:p>
          </table:table-cell>
          <table:table-cell office:value-type="float" office:value="8.2899999999999991" table:style-name="ce9">
            <text:p>8,29</text:p>
          </table:table-cell>
          <table:table-cell office:value-type="float" office:value="9.5" table:style-name="ce9">
            <text:p>9,50</text:p>
          </table:table-cell>
          <table:table-cell office:value-type="float" office:value="32.29" table:style-name="ce9">
            <text:p>32,2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TEIG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477500016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26" table:style-name="ce7">
            <text:p>626</text:p>
          </table:table-cell>
          <table:table-cell office:value-type="float" office:value="0" table:style-name="ce8">
            <text:p>0</text:p>
          </table:table-cell>
          <table:table-cell office:value-type="float" office:value="442047.63" table:style-name="ce8">
            <text:p>442 048</text:p>
          </table:table-cell>
          <table:table-cell office:value-type="float" office:value="442047.63" table:style-name="ce8">
            <text:p>442 048</text:p>
          </table:table-cell>
          <table:table-cell office:value-type="float" office:value="344367.14" table:style-name="ce8">
            <text:p>344 367</text:p>
          </table:table-cell>
          <table:table-cell office:value-type="float" office:value="254809.36" table:style-name="ce8">
            <text:p>254 809</text:p>
          </table:table-cell>
          <table:table-cell office:value-type="float" office:value="89557.78" table:style-name="ce8">
            <text:p>89 558</text:p>
          </table:table-cell>
          <table:table-cell office:value-type="float" office:value="9.91" table:style-name="ce9">
            <text:p>9,91</text:p>
          </table:table-cell>
          <table:table-cell office:value-type="float" office:value="6.32" table:style-name="ce9">
            <text:p>6,32</text:p>
          </table:table-cell>
          <table:table-cell office:value-type="float" office:value="52.8" table:style-name="ce9">
            <text:p>52,8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TEIN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478300010" table:style-name="ce6">
            <text:p>2,16705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021" table:style-name="ce7">
            <text:p>2 021</text:p>
          </table:table-cell>
          <table:table-cell office:value-type="float" office:value="1455324.81" table:style-name="ce8">
            <text:p>1 455 325</text:p>
          </table:table-cell>
          <table:table-cell office:value-type="float" office:value="2451088.5" table:style-name="ce8">
            <text:p>2 451 089</text:p>
          </table:table-cell>
          <table:table-cell office:value-type="float" office:value="2361088.5" table:style-name="ce8">
            <text:p>2 361 089</text:p>
          </table:table-cell>
          <table:table-cell office:value-type="float" office:value="1456431.61" table:style-name="ce8">
            <text:p>1 456 432</text:p>
          </table:table-cell>
          <table:table-cell office:value-type="float" office:value="1094000.2" table:style-name="ce8">
            <text:p>1 094 000</text:p>
          </table:table-cell>
          <table:table-cell office:value-type="float" office:value="362431.41" table:style-name="ce8">
            <text:p>362 431</text:p>
          </table:table-cell>
          <table:table-cell office:value-type="float" office:value="7.86" table:style-name="ce9">
            <text:p>7,86</text:p>
          </table:table-cell>
          <table:table-cell office:value-type="float" office:value="8.18" table:style-name="ce9">
            <text:p>8,18</text:p>
          </table:table-cell>
          <table:table-cell office:value-type="float" office:value="35.520000000000003" table:style-name="ce9">
            <text:p>35,5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TEINSE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0" table:style-name="ce5">
            <text:p>67120</text:p>
          </table:table-cell>
          <table:table-cell office:value-type="float" office:value="21670479100013" table:style-name="ce6">
            <text:p>2,16705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618" table:style-name="ce7">
            <text:p>618</text:p>
          </table:table-cell>
          <table:table-cell office:value-type="float" office:value="188597.29" table:style-name="ce8">
            <text:p>188 597</text:p>
          </table:table-cell>
          <table:table-cell office:value-type="float" office:value="282242.46999999997" table:style-name="ce8">
            <text:p>282 242</text:p>
          </table:table-cell>
          <table:table-cell office:value-type="float" office:value="279822.46999999997" table:style-name="ce8">
            <text:p>279 822</text:p>
          </table:table-cell>
          <table:table-cell office:value-type="float" office:value="445108.83" table:style-name="ce8">
            <text:p>445 109</text:p>
          </table:table-cell>
          <table:table-cell office:value-type="float" office:value="358031.3" table:style-name="ce8">
            <text:p>358 031</text:p>
          </table:table-cell>
          <table:table-cell office:value-type="float" office:value="87077.53" table:style-name="ce8">
            <text:p>87 078</text:p>
          </table:table-cell>
          <table:table-cell office:value-type="float" office:value="19.7" table:style-name="ce9">
            <text:p>19,70</text:p>
          </table:table-cell>
          <table:table-cell office:value-type="float" office:value="14.14" table:style-name="ce9">
            <text:p>14,14</text:p>
          </table:table-cell>
          <table:table-cell office:value-type="float" office:value="61.84" table:style-name="ce9">
            <text:p>61,84</text:p>
          </table:table-cell>
          <table:table-cell office:value-type="float" office:value="18.690000000000001" table:style-name="ce9">
            <text:p>18,69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TIL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480900013" table:style-name="ce6">
            <text:p>2,16705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836" table:style-name="ce7">
            <text:p>1 836</text:p>
          </table:table-cell>
          <table:table-cell office:value-type="float" office:value="71017.77" table:style-name="ce8">
            <text:p>71 018</text:p>
          </table:table-cell>
          <table:table-cell office:value-type="float" office:value="756770.34" table:style-name="ce8">
            <text:p>756 770</text:p>
          </table:table-cell>
          <table:table-cell office:value-type="float" office:value="755270.34" table:style-name="ce8">
            <text:p>755 270</text:p>
          </table:table-cell>
          <table:table-cell office:value-type="float" office:value="1124287.42" table:style-name="ce8">
            <text:p>1 124 287</text:p>
          </table:table-cell>
          <table:table-cell office:value-type="float" office:value="951762.93" table:style-name="ce8">
            <text:p>951 763</text:p>
          </table:table-cell>
          <table:table-cell office:value-type="float" office:value="172524.49" table:style-name="ce8">
            <text:p>172 524</text:p>
          </table:table-cell>
          <table:table-cell office:value-type="float" office:value="24.03" table:style-name="ce9">
            <text:p>24,03</text:p>
          </table:table-cell>
          <table:table-cell office:value-type="float" office:value="13.38" table:style-name="ce9">
            <text:p>13,38</text:p>
          </table:table-cell>
          <table:table-cell office:value-type="float" office:value="103.92" table:style-name="ce9">
            <text:p>103,92</text:p>
          </table:table-cell>
          <table:table-cell office:value-type="float" office:value="23.48" table:style-name="ce9">
            <text:p>23,48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TO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481700016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080" table:style-name="ce7">
            <text:p>1 080</text:p>
          </table:table-cell>
          <table:table-cell office:value-type="float" office:value="281999.8" table:style-name="ce8">
            <text:p>282 000</text:p>
          </table:table-cell>
          <table:table-cell office:value-type="float" office:value="434280.35" table:style-name="ce8">
            <text:p>434 280</text:p>
          </table:table-cell>
          <table:table-cell office:value-type="float" office:value="430000" table:style-name="ce8">
            <text:p>430 000</text:p>
          </table:table-cell>
          <table:table-cell office:value-type="float" office:value="747779.4" table:style-name="ce8">
            <text:p>747 779</text:p>
          </table:table-cell>
          <table:table-cell office:value-type="float" office:value="572321.06000000006" table:style-name="ce8">
            <text:p>572 321</text:p>
          </table:table-cell>
          <table:table-cell office:value-type="float" office:value="175458.34" table:style-name="ce8">
            <text:p>175 458</text:p>
          </table:table-cell>
          <table:table-cell office:value-type="float" office:value="13.23" table:style-name="ce9">
            <text:p>13,23</text:p>
          </table:table-cell>
          <table:table-cell office:value-type="float" office:value="6.28" table:style-name="ce9">
            <text:p>6,28</text:p>
          </table:table-cell>
          <table:table-cell office:value-type="float" office:value="37.04" table:style-name="ce9">
            <text:p>37,0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TRASBOURG VI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58" table:style-name="ce5">
            <text:p>67058</text:p>
          </table:table-cell>
          <table:table-cell office:value-type="float" office:value="21670482500019" table:style-name="ce6">
            <text:p>2,16705E+13</text:p>
          </table:table-cell>
          <table:table-cell office:value-type="string" table:style-name="ce6">
            <text:p>Commune de plus de 100 000 habitants</text:p>
          </table:table-cell>
          <table:table-cell office:value-type="float" office:value="283745" table:style-name="ce7">
            <text:p>283 745</text:p>
          </table:table-cell>
          <table:table-cell office:value-type="float" office:value="93049995.329999998" table:style-name="ce8">
            <text:p>93 049 995</text:p>
          </table:table-cell>
          <table:table-cell office:value-type="float" office:value="242219864.09" table:style-name="ce8">
            <text:p>242 219 864</text:p>
          </table:table-cell>
          <table:table-cell office:value-type="float" office:value="241524987.52000001" table:style-name="ce8">
            <text:p>241 524 988</text:p>
          </table:table-cell>
          <table:table-cell office:value-type="float" office:value="388115650.51999998" table:style-name="ce8">
            <text:p>388 115 651</text:p>
          </table:table-cell>
          <table:table-cell office:value-type="float" office:value="344760678.88999999" table:style-name="ce8">
            <text:p>344 760 679</text:p>
          </table:table-cell>
          <table:table-cell office:value-type="float" office:value="43354971.630000003" table:style-name="ce8">
            <text:p>43 354 972</text:p>
          </table:table-cell>
          <table:table-cell office:value-type="float" office:value="25.4" table:style-name="ce9">
            <text:p>25,40</text:p>
          </table:table-cell>
          <table:table-cell office:value-type="float" office:value="22.49" table:style-name="ce9">
            <text:p>22,49</text:p>
          </table:table-cell>
          <table:table-cell office:value-type="float" office:value="72.52" table:style-name="ce9">
            <text:p>72,5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TRUT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483300013" table:style-name="ce6">
            <text:p>2,16705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254" table:style-name="ce7">
            <text:p>254</text:p>
          </table:table-cell>
          <table:table-cell office:value-type="float" office:value="9911.99" table:style-name="ce8">
            <text:p>9 912</text:p>
          </table:table-cell>
          <table:table-cell office:value-type="float" office:value="26180.7" table:style-name="ce8">
            <text:p>26 181</text:p>
          </table:table-cell>
          <table:table-cell office:value-type="float" office:value="25000" table:style-name="ce8">
            <text:p>25 000</text:p>
          </table:table-cell>
          <table:table-cell office:value-type="float" office:value="166406.45000000001" table:style-name="ce8">
            <text:p>166 406</text:p>
          </table:table-cell>
          <table:table-cell office:value-type="float" office:value="118551.4" table:style-name="ce8">
            <text:p>118 551</text:p>
          </table:table-cell>
          <table:table-cell office:value-type="float" office:value="47855.05" table:style-name="ce8">
            <text:p>47 855</text:p>
          </table:table-cell>
          <table:table-cell office:value-type="float" office:value="10.96" table:style-name="ce9">
            <text:p>10,96</text:p>
          </table:table-cell>
          <table:table-cell office:value-type="float" office:value="14.62" table:style-name="ce9">
            <text:p>14,62</text:p>
          </table:table-cell>
          <table:table-cell office:value-type="float" office:value="77.739999999999995" table:style-name="ce9">
            <text:p>77,7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TUND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484100016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00" table:style-name="ce7">
            <text:p>500</text:p>
          </table:table-cell>
          <table:table-cell office:value-type="float" office:value="98492.32" table:style-name="ce8">
            <text:p>98 492</text:p>
          </table:table-cell>
          <table:table-cell office:value-type="float" office:value="440466.29" table:style-name="ce8">
            <text:p>440 466</text:p>
          </table:table-cell>
          <table:table-cell office:value-type="float" office:value="439866.29" table:style-name="ce8">
            <text:p>439 866</text:p>
          </table:table-cell>
          <table:table-cell office:value-type="float" office:value="337753.16" table:style-name="ce8">
            <text:p>337 753</text:p>
          </table:table-cell>
          <table:table-cell office:value-type="float" office:value="251187.17" table:style-name="ce8">
            <text:p>251 187</text:p>
          </table:table-cell>
          <table:table-cell office:value-type="float" office:value="86565.99" table:style-name="ce8">
            <text:p>86 566</text:p>
          </table:table-cell>
          <table:table-cell office:value-type="float" office:value="21.66" table:style-name="ce9">
            <text:p>21,66</text:p>
          </table:table-cell>
          <table:table-cell office:value-type="float" office:value="15.24" table:style-name="ce9">
            <text:p>15,24</text:p>
          </table:table-cell>
          <table:table-cell office:value-type="float" office:value="76.94" table:style-name="ce9">
            <text:p>76,9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TUTZHEIM-OFF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485800010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481" table:style-name="ce7">
            <text:p>1 481</text:p>
          </table:table-cell>
          <table:table-cell office:value-type="float" office:value="397438.47" table:style-name="ce8">
            <text:p>397 438</text:p>
          </table:table-cell>
          <table:table-cell office:value-type="float" office:value="98938.16" table:style-name="ce8">
            <text:p>98 938</text:p>
          </table:table-cell>
          <table:table-cell office:value-type="float" office:value="97985.71" table:style-name="ce8">
            <text:p>97 986</text:p>
          </table:table-cell>
          <table:table-cell office:value-type="float" office:value="809424.28" table:style-name="ce8">
            <text:p>809 424</text:p>
          </table:table-cell>
          <table:table-cell office:value-type="float" office:value="617594.18000000005" table:style-name="ce8">
            <text:p>617 594</text:p>
          </table:table-cell>
          <table:table-cell office:value-type="float" office:value="191830.1" table:style-name="ce8">
            <text:p>191 830</text:p>
          </table:table-cell>
          <table:table-cell office:value-type="float" office:value="10.73" table:style-name="ce9">
            <text:p>10,73</text:p>
          </table:table-cell>
          <table:table-cell office:value-type="float" office:value="13.59" table:style-name="ce9">
            <text:p>13,59</text:p>
          </table:table-cell>
          <table:table-cell office:value-type="float" office:value="35.82" table:style-name="ce9">
            <text:p>35,8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UND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486600013" table:style-name="ce6">
            <text:p>2,16705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1846" table:style-name="ce7">
            <text:p>1 846</text:p>
          </table:table-cell>
          <table:table-cell office:value-type="float" office:value="1428300.94" table:style-name="ce8">
            <text:p>1 428 301</text:p>
          </table:table-cell>
          <table:table-cell office:value-type="float" office:value="1482881.86" table:style-name="ce8">
            <text:p>1 482 882</text:p>
          </table:table-cell>
          <table:table-cell office:value-type="float" office:value="1481288.78" table:style-name="ce8">
            <text:p>1 481 289</text:p>
          </table:table-cell>
          <table:table-cell office:value-type="float" office:value="1181986.6599999999" table:style-name="ce8">
            <text:p>1 181 987</text:p>
          </table:table-cell>
          <table:table-cell office:value-type="float" office:value="746760.27" table:style-name="ce8">
            <text:p>746 760</text:p>
          </table:table-cell>
          <table:table-cell office:value-type="float" office:value="435226.39" table:style-name="ce8">
            <text:p>435 226</text:p>
          </table:table-cell>
          <table:table-cell office:value-type="float" office:value="15.5" table:style-name="ce9">
            <text:p>15,50</text:p>
          </table:table-cell>
          <table:table-cell office:value-type="float" office:value="11.65" table:style-name="ce9">
            <text:p>11,65</text:p>
          </table:table-cell>
          <table:table-cell office:value-type="float" office:value="48.49" table:style-name="ce9">
            <text:p>48,49</text:p>
          </table:table-cell>
          <table:table-cell office:value-type="float" office:value="15.84" table:style-name="ce9">
            <text:p>15,84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SUR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487400017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722" table:style-name="ce7">
            <text:p>1 722</text:p>
          </table:table-cell>
          <table:table-cell office:value-type="float" office:value="699459.5" table:style-name="ce8">
            <text:p>699 460</text:p>
          </table:table-cell>
          <table:table-cell office:value-type="float" office:value="1450281.5" table:style-name="ce8">
            <text:p>1 450 282</text:p>
          </table:table-cell>
          <table:table-cell office:value-type="float" office:value="1449381.5" table:style-name="ce8">
            <text:p>1 449 382</text:p>
          </table:table-cell>
          <table:table-cell office:value-type="float" office:value="1135574.23" table:style-name="ce8">
            <text:p>1 135 574</text:p>
          </table:table-cell>
          <table:table-cell office:value-type="float" office:value="768758.08" table:style-name="ce8">
            <text:p>768 758</text:p>
          </table:table-cell>
          <table:table-cell office:value-type="float" office:value="366816.15" table:style-name="ce8">
            <text:p>366 816</text:p>
          </table:table-cell>
          <table:table-cell office:value-type="float" office:value="20.61" table:style-name="ce9">
            <text:p>20,61</text:p>
          </table:table-cell>
          <table:table-cell office:value-type="float" office:value="11.6" table:style-name="ce9">
            <text:p>11,60</text:p>
          </table:table-cell>
          <table:table-cell office:value-type="float" office:value="44.14" table:style-name="ce9">
            <text:p>44,1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THAL-DRUL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488200010" table:style-name="ce6">
            <text:p>2,16705E+13</text:p>
          </table:table-cell>
          <table:table-cell office:value-type="string" table:style-name="ce6">
            <text:p>FPA/FPZ : Communes de moins de 250 habitants</text:p>
          </table:table-cell>
          <table:table-cell office:value-type="float" office:value="188" table:style-name="ce7">
            <text:p>188</text:p>
          </table:table-cell>
          <table:table-cell office:value-type="float" office:value="8856" table:style-name="ce8">
            <text:p>8 856</text:p>
          </table:table-cell>
          <table:table-cell office:value-type="float" office:value="211371.37" table:style-name="ce8">
            <text:p>211 371</text:p>
          </table:table-cell>
          <table:table-cell office:value-type="float" office:value="210621.37" table:style-name="ce8">
            <text:p>210 621</text:p>
          </table:table-cell>
          <table:table-cell office:value-type="float" office:value="166239.67000000001" table:style-name="ce8">
            <text:p>166 240</text:p>
          </table:table-cell>
          <table:table-cell office:value-type="float" office:value="112656.44" table:style-name="ce8">
            <text:p>112 656</text:p>
          </table:table-cell>
          <table:table-cell office:value-type="float" office:value="53583.23" table:style-name="ce8">
            <text:p>53 583</text:p>
          </table:table-cell>
          <table:table-cell office:value-type="float" office:value="17.899999999999999" table:style-name="ce9">
            <text:p>17,90</text:p>
          </table:table-cell>
          <table:table-cell office:value-type="float" office:value="8.0399999999999991" table:style-name="ce9">
            <text:p>8,04</text:p>
          </table:table-cell>
          <table:table-cell office:value-type="float" office:value="20.59" table:style-name="ce9">
            <text:p>20,59</text:p>
          </table:table-cell>
          <table:table-cell office:value-type="float" office:value="23.33" table:style-name="ce9">
            <text:p>23,33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THAL-MARMOUTI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489000013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800" table:style-name="ce7">
            <text:p>800</text:p>
          </table:table-cell>
          <table:table-cell office:value-type="float" office:value="229627.16" table:style-name="ce8">
            <text:p>229 627</text:p>
          </table:table-cell>
          <table:table-cell office:value-type="float" office:value="565757.01" table:style-name="ce8">
            <text:p>565 757</text:p>
          </table:table-cell>
          <table:table-cell office:value-type="float" office:value="563349.55000000005" table:style-name="ce8">
            <text:p>563 350</text:p>
          </table:table-cell>
          <table:table-cell office:value-type="float" office:value="502465.62" table:style-name="ce8">
            <text:p>502 466</text:p>
          </table:table-cell>
          <table:table-cell office:value-type="float" office:value="368556.49" table:style-name="ce8">
            <text:p>368 556</text:p>
          </table:table-cell>
          <table:table-cell office:value-type="float" office:value="133909.13" table:style-name="ce8">
            <text:p>133 909</text:p>
          </table:table-cell>
          <table:table-cell office:value-type="float" office:value="13.53" table:style-name="ce9">
            <text:p>13,53</text:p>
          </table:table-cell>
          <table:table-cell office:value-type="float" office:value="15.04" table:style-name="ce9">
            <text:p>15,04</text:p>
          </table:table-cell>
          <table:table-cell office:value-type="float" office:value="55.01" table:style-name="ce9">
            <text:p>55,0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THANVI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490800013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13" table:style-name="ce7">
            <text:p>613</text:p>
          </table:table-cell>
          <table:table-cell office:value-type="float" office:value="143837.29" table:style-name="ce8">
            <text:p>143 837</text:p>
          </table:table-cell>
          <table:table-cell office:value-type="float" office:value="160987.76" table:style-name="ce8">
            <text:p>160 988</text:p>
          </table:table-cell>
          <table:table-cell office:value-type="float" office:value="159367.65" table:style-name="ce8">
            <text:p>159 368</text:p>
          </table:table-cell>
          <table:table-cell office:value-type="float" office:value="260450.83" table:style-name="ce8">
            <text:p>260 451</text:p>
          </table:table-cell>
          <table:table-cell office:value-type="float" office:value="206636.74" table:style-name="ce8">
            <text:p>206 637</text:p>
          </table:table-cell>
          <table:table-cell office:value-type="float" office:value="53814.09" table:style-name="ce8">
            <text:p>53 814</text:p>
          </table:table-cell>
          <table:table-cell office:value-type="float" office:value="9.75" table:style-name="ce9">
            <text:p>9,75</text:p>
          </table:table-cell>
          <table:table-cell office:value-type="float" office:value="6.28" table:style-name="ce9">
            <text:p>6,28</text:p>
          </table:table-cell>
          <table:table-cell office:value-type="float" office:value="39.25" table:style-name="ce9">
            <text:p>39,2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TIEFFE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491600016" table:style-name="ce6">
            <text:p>2,16705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261" table:style-name="ce7">
            <text:p>261</text:p>
          </table:table-cell>
          <table:table-cell office:value-type="float" office:value="21628.639999999999" table:style-name="ce8">
            <text:p>21 629</text:p>
          </table:table-cell>
          <table:table-cell office:value-type="float" office:value="24051" table:style-name="ce8">
            <text:p>24 051</text:p>
          </table:table-cell>
          <table:table-cell office:value-type="float" office:value="22500" table:style-name="ce8">
            <text:p>22 500</text:p>
          </table:table-cell>
          <table:table-cell office:value-type="float" office:value="163196.26" table:style-name="ce8">
            <text:p>163 196</text:p>
          </table:table-cell>
          <table:table-cell office:value-type="float" office:value="106935.84" table:style-name="ce8">
            <text:p>106 936</text:p>
          </table:table-cell>
          <table:table-cell office:value-type="float" office:value="56260.42" table:style-name="ce8">
            <text:p>56 260</text:p>
          </table:table-cell>
          <table:table-cell office:value-type="float" office:value="14.35" table:style-name="ce9">
            <text:p>14,35</text:p>
          </table:table-cell>
          <table:table-cell office:value-type="float" office:value="14.31" table:style-name="ce9">
            <text:p>14,31</text:p>
          </table:table-cell>
          <table:table-cell office:value-type="float" office:value="90.65" table:style-name="ce9">
            <text:p>90,6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TRA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492400036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63" table:style-name="ce7">
            <text:p>663</text:p>
          </table:table-cell>
          <table:table-cell office:value-type="float" office:value="11436.28" table:style-name="ce8">
            <text:p>11 436</text:p>
          </table:table-cell>
          <table:table-cell office:value-type="float" office:value="301763.31" table:style-name="ce8">
            <text:p>301 763</text:p>
          </table:table-cell>
          <table:table-cell office:value-type="float" office:value="301763.31" table:style-name="ce8">
            <text:p>301 763</text:p>
          </table:table-cell>
          <table:table-cell office:value-type="float" office:value="385504.25" table:style-name="ce8">
            <text:p>385 504</text:p>
          </table:table-cell>
          <table:table-cell office:value-type="float" office:value="328319.45" table:style-name="ce8">
            <text:p>328 319</text:p>
          </table:table-cell>
          <table:table-cell office:value-type="float" office:value="57184.800000000003" table:style-name="ce8">
            <text:p>57 185</text:p>
          </table:table-cell>
          <table:table-cell office:value-type="float" office:value="15.77" table:style-name="ce9">
            <text:p>15,77</text:p>
          </table:table-cell>
          <table:table-cell office:value-type="float" office:value="8.1300000000000008" table:style-name="ce9">
            <text:p>8,13</text:p>
          </table:table-cell>
          <table:table-cell office:value-type="float" office:value="32.119999999999997" table:style-name="ce9">
            <text:p>32,1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TRIEMBACH-AU-V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493200013" table:style-name="ce6">
            <text:p>2,16705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74" table:style-name="ce7">
            <text:p>474</text:p>
          </table:table-cell>
          <table:table-cell office:value-type="float" office:value="20082.810000000001" table:style-name="ce8">
            <text:p>20 083</text:p>
          </table:table-cell>
          <table:table-cell office:value-type="float" office:value="449946.2" table:style-name="ce8">
            <text:p>449 946</text:p>
          </table:table-cell>
          <table:table-cell office:value-type="float" office:value="449946.2" table:style-name="ce8">
            <text:p>449 946</text:p>
          </table:table-cell>
          <table:table-cell office:value-type="float" office:value="294898.69" table:style-name="ce8">
            <text:p>294 899</text:p>
          </table:table-cell>
          <table:table-cell office:value-type="float" office:value="281992.18" table:style-name="ce8">
            <text:p>281 992</text:p>
          </table:table-cell>
          <table:table-cell office:value-type="float" office:value="12906.51" table:style-name="ce8">
            <text:p>12 907</text:p>
          </table:table-cell>
          <table:table-cell office:value-type="float" office:value="10.31" table:style-name="ce9">
            <text:p>10,31</text:p>
          </table:table-cell>
          <table:table-cell office:value-type="float" office:value="8.09" table:style-name="ce9">
            <text:p>8,09</text:p>
          </table:table-cell>
          <table:table-cell office:value-type="float" office:value="55.14" table:style-name="ce9">
            <text:p>55,1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TRI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494000016" table:style-name="ce6">
            <text:p>2,16705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585" table:style-name="ce7">
            <text:p>585</text:p>
          </table:table-cell>
          <table:table-cell office:value-type="float" office:value="24423.66" table:style-name="ce8">
            <text:p>24 424</text:p>
          </table:table-cell>
          <table:table-cell office:value-type="float" office:value="46667.66" table:style-name="ce8">
            <text:p>46 668</text:p>
          </table:table-cell>
          <table:table-cell office:value-type="float" office:value="43501.32" table:style-name="ce8">
            <text:p>43 501</text:p>
          </table:table-cell>
          <table:table-cell office:value-type="float" office:value="391212.71" table:style-name="ce8">
            <text:p>391 213</text:p>
          </table:table-cell>
          <table:table-cell office:value-type="float" office:value="258115.53" table:style-name="ce8">
            <text:p>258 116</text:p>
          </table:table-cell>
          <table:table-cell office:value-type="float" office:value="133097.18" table:style-name="ce8">
            <text:p>133 097</text:p>
          </table:table-cell>
          <table:table-cell office:value-type="float" office:value="16.21" table:style-name="ce9">
            <text:p>16,21</text:p>
          </table:table-cell>
          <table:table-cell office:value-type="float" office:value="15.43" table:style-name="ce9">
            <text:p>15,43</text:p>
          </table:table-cell>
          <table:table-cell office:value-type="float" office:value="54.45" table:style-name="ce9">
            <text:p>54,45</text:p>
          </table:table-cell>
          <table:table-cell office:value-type="float" office:value="17.45" table:style-name="ce9">
            <text:p>17,45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TRUCHT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0005732100016" table:style-name="ce6">
            <text:p>2,00057E+13</text:p>
          </table:table-cell>
          <table:table-cell office:value-type="string" table:style-name="ce6">
            <text:p>FPU : Communes de 3 500 à  5 000 habitants</text:p>
          </table:table-cell>
          <table:table-cell office:value-type="float" office:value="4110" table:style-name="ce7">
            <text:p>4 110</text:p>
          </table:table-cell>
          <table:table-cell office:value-type="float" office:value="1481131.89" table:style-name="ce8">
            <text:p>1 481 132</text:p>
          </table:table-cell>
          <table:table-cell office:value-type="float" office:value="3584.9" table:style-name="ce8">
            <text:p>3 585</text:p>
          </table:table-cell>
          <table:table-cell office:value-type="float" office:value="0" table:style-name="ce8">
            <text:p>0</text:p>
          </table:table-cell>
          <table:table-cell office:value-type="float" office:value="2985918.09" table:style-name="ce8">
            <text:p>2 985 918</text:p>
          </table:table-cell>
          <table:table-cell office:value-type="float" office:value="2197847.7599999998" table:style-name="ce8">
            <text:p>2 197 848</text:p>
          </table:table-cell>
          <table:table-cell office:value-type="float" office:value="788070.33" table:style-name="ce8">
            <text:p>788 070</text:p>
          </table:table-cell>
          <table:table-cell office:value-type="float" office:value="12.66" table:style-name="ce9">
            <text:p>12,66</text:p>
          </table:table-cell>
          <table:table-cell office:value-type="float" office:value="14.76" table:style-name="ce9">
            <text:p>14,76</text:p>
          </table:table-cell>
          <table:table-cell office:value-type="float" office:value="38.97" table:style-name="ce9">
            <text:p>38,9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UHL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497300017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03" table:style-name="ce7">
            <text:p>703</text:p>
          </table:table-cell>
          <table:table-cell office:value-type="float" office:value="53157.5" table:style-name="ce8">
            <text:p>53 158</text:p>
          </table:table-cell>
          <table:table-cell office:value-type="float" office:value="104841.32" table:style-name="ce8">
            <text:p>104 841</text:p>
          </table:table-cell>
          <table:table-cell office:value-type="float" office:value="103331.32" table:style-name="ce8">
            <text:p>103 331</text:p>
          </table:table-cell>
          <table:table-cell office:value-type="float" office:value="312968.43" table:style-name="ce8">
            <text:p>312 968</text:p>
          </table:table-cell>
          <table:table-cell office:value-type="float" office:value="220212.47" table:style-name="ce8">
            <text:p>220 212</text:p>
          </table:table-cell>
          <table:table-cell office:value-type="float" office:value="92755.96" table:style-name="ce8">
            <text:p>92 756</text:p>
          </table:table-cell>
          <table:table-cell office:value-type="float" office:value="10.029999999999999" table:style-name="ce9">
            <text:p>10,03</text:p>
          </table:table-cell>
          <table:table-cell office:value-type="float" office:value="10" table:style-name="ce9">
            <text:p>10,00</text:p>
          </table:table-cell>
          <table:table-cell office:value-type="float" office:value="29" table:style-name="ce9">
            <text:p>29,0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UHR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498100010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11" table:style-name="ce7">
            <text:p>711</text:p>
          </table:table-cell>
          <table:table-cell office:value-type="float" office:value="32336.44" table:style-name="ce8">
            <text:p>32 336</text:p>
          </table:table-cell>
          <table:table-cell office:value-type="float" office:value="268701.53999999998" table:style-name="ce8">
            <text:p>268 702</text:p>
          </table:table-cell>
          <table:table-cell office:value-type="float" office:value="265294.53999999998" table:style-name="ce8">
            <text:p>265 295</text:p>
          </table:table-cell>
          <table:table-cell office:value-type="float" office:value="501239.8" table:style-name="ce8">
            <text:p>501 240</text:p>
          </table:table-cell>
          <table:table-cell office:value-type="float" office:value="411879.94" table:style-name="ce8">
            <text:p>411 880</text:p>
          </table:table-cell>
          <table:table-cell office:value-type="float" office:value="89359.86" table:style-name="ce8">
            <text:p>89 360</text:p>
          </table:table-cell>
          <table:table-cell office:value-type="float" office:value="11.17" table:style-name="ce9">
            <text:p>11,17</text:p>
          </table:table-cell>
          <table:table-cell office:value-type="float" office:value="10.89" table:style-name="ce9">
            <text:p>10,89</text:p>
          </table:table-cell>
          <table:table-cell office:value-type="float" office:value="42.66" table:style-name="ce9">
            <text:p>42,6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URBEI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499900012" table:style-name="ce6">
            <text:p>2,16705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36" table:style-name="ce7">
            <text:p>336</text:p>
          </table:table-cell>
          <table:table-cell office:value-type="float" office:value="146425.82" table:style-name="ce8">
            <text:p>146 426</text:p>
          </table:table-cell>
          <table:table-cell office:value-type="float" office:value="14517.36" table:style-name="ce8">
            <text:p>14 517</text:p>
          </table:table-cell>
          <table:table-cell office:value-type="float" office:value="13517.36" table:style-name="ce8">
            <text:p>13 517</text:p>
          </table:table-cell>
          <table:table-cell office:value-type="float" office:value="217612.93" table:style-name="ce8">
            <text:p>217 613</text:p>
          </table:table-cell>
          <table:table-cell office:value-type="float" office:value="173497.38" table:style-name="ce8">
            <text:p>173 497</text:p>
          </table:table-cell>
          <table:table-cell office:value-type="float" office:value="44115.55" table:style-name="ce8">
            <text:p>44 116</text:p>
          </table:table-cell>
          <table:table-cell office:value-type="float" office:value="12.19" table:style-name="ce9">
            <text:p>12,19</text:p>
          </table:table-cell>
          <table:table-cell office:value-type="float" office:value="8.6999999999999993" table:style-name="ce9">
            <text:p>8,70</text:p>
          </table:table-cell>
          <table:table-cell office:value-type="float" office:value="77.05" table:style-name="ce9">
            <text:p>77,0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URMA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500400093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513" table:style-name="ce7">
            <text:p>1 513</text:p>
          </table:table-cell>
          <table:table-cell office:value-type="float" office:value="196742.34" table:style-name="ce8">
            <text:p>196 742</text:p>
          </table:table-cell>
          <table:table-cell office:value-type="float" office:value="1235512.3" table:style-name="ce8">
            <text:p>1 235 512</text:p>
          </table:table-cell>
          <table:table-cell office:value-type="float" office:value="1233911.22" table:style-name="ce8">
            <text:p>1 233 911</text:p>
          </table:table-cell>
          <table:table-cell office:value-type="float" office:value="1261501.98" table:style-name="ce8">
            <text:p>1 261 502</text:p>
          </table:table-cell>
          <table:table-cell office:value-type="float" office:value="943206.88" table:style-name="ce8">
            <text:p>943 207</text:p>
          </table:table-cell>
          <table:table-cell office:value-type="float" office:value="318295.09999999998" table:style-name="ce8">
            <text:p>318 295</text:p>
          </table:table-cell>
          <table:table-cell office:value-type="float" office:value="13.6" table:style-name="ce9">
            <text:p>13,60</text:p>
          </table:table-cell>
          <table:table-cell office:value-type="float" office:value="11" table:style-name="ce9">
            <text:p>11,00</text:p>
          </table:table-cell>
          <table:table-cell office:value-type="float" office:value="73.72" table:style-name="ce9">
            <text:p>73,7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UTT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501200013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56" table:style-name="ce7">
            <text:p>556</text:p>
          </table:table-cell>
          <table:table-cell office:value-type="float" office:value="68190.33" table:style-name="ce8">
            <text:p>68 190</text:p>
          </table:table-cell>
          <table:table-cell office:value-type="float" office:value="388842.46" table:style-name="ce8">
            <text:p>388 842</text:p>
          </table:table-cell>
          <table:table-cell office:value-type="float" office:value="384633.78" table:style-name="ce8">
            <text:p>384 634</text:p>
          </table:table-cell>
          <table:table-cell office:value-type="float" office:value="318993.13" table:style-name="ce8">
            <text:p>318 993</text:p>
          </table:table-cell>
          <table:table-cell office:value-type="float" office:value="254396.35" table:style-name="ce8">
            <text:p>254 396</text:p>
          </table:table-cell>
          <table:table-cell office:value-type="float" office:value="64596.78" table:style-name="ce8">
            <text:p>64 597</text:p>
          </table:table-cell>
          <table:table-cell office:value-type="float" office:value="14.2" table:style-name="ce9">
            <text:p>14,20</text:p>
          </table:table-cell>
          <table:table-cell office:value-type="float" office:value="5.93" table:style-name="ce9">
            <text:p>5,93</text:p>
          </table:table-cell>
          <table:table-cell office:value-type="float" office:value="39.869999999999997" table:style-name="ce9">
            <text:p>39,8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UTTEN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3" table:style-name="ce5">
            <text:p>67113</text:p>
          </table:table-cell>
          <table:table-cell office:value-type="float" office:value="21670502000016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06" table:style-name="ce7">
            <text:p>206</text:p>
          </table:table-cell>
          <table:table-cell office:value-type="float" office:value="24989.97" table:style-name="ce8">
            <text:p>24 990</text:p>
          </table:table-cell>
          <table:table-cell office:value-type="float" office:value="480" table:style-name="ce8">
            <text:p>480</text:p>
          </table:table-cell>
          <table:table-cell office:value-type="float" office:value="0" table:style-name="ce8">
            <text:p>0</text:p>
          </table:table-cell>
          <table:table-cell office:value-type="float" office:value="158655.60999999999" table:style-name="ce8">
            <text:p>158 656</text:p>
          </table:table-cell>
          <table:table-cell office:value-type="float" office:value="121513.88" table:style-name="ce8">
            <text:p>121 514</text:p>
          </table:table-cell>
          <table:table-cell office:value-type="float" office:value="37141.730000000003" table:style-name="ce8">
            <text:p>37 142</text:p>
          </table:table-cell>
          <table:table-cell office:value-type="float" office:value="14.5" table:style-name="ce9">
            <text:p>14,50</text:p>
          </table:table-cell>
          <table:table-cell office:value-type="float" office:value="12.84" table:style-name="ce9">
            <text:p>12,84</text:p>
          </table:table-cell>
          <table:table-cell office:value-type="float" office:value="45.35" table:style-name="ce9">
            <text:p>45,3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UT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503800018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63" table:style-name="ce7">
            <text:p>163</text:p>
          </table:table-cell>
          <table:table-cell office:value-type="float" office:value="13316.17" table:style-name="ce8">
            <text:p>13 316</text:p>
          </table:table-cell>
          <table:table-cell office:value-type="float" office:value="1100" table:style-name="ce8">
            <text:p>1 100</text:p>
          </table:table-cell>
          <table:table-cell office:value-type="float" office:value="0" table:style-name="ce8">
            <text:p>0</text:p>
          </table:table-cell>
          <table:table-cell office:value-type="float" office:value="111968.61" table:style-name="ce8">
            <text:p>111 969</text:p>
          </table:table-cell>
          <table:table-cell office:value-type="float" office:value="87534.45" table:style-name="ce8">
            <text:p>87 534</text:p>
          </table:table-cell>
          <table:table-cell office:value-type="float" office:value="24434.16" table:style-name="ce8">
            <text:p>24 434</text:p>
          </table:table-cell>
          <table:table-cell office:value-type="float" office:value="9.49" table:style-name="ce9">
            <text:p>9,49</text:p>
          </table:table-cell>
          <table:table-cell office:value-type="float" office:value="11.94" table:style-name="ce9">
            <text:p>11,94</text:p>
          </table:table-cell>
          <table:table-cell office:value-type="float" office:value="55.25" table:style-name="ce9">
            <text:p>55,2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VAL DE MOD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0008694000018" table:style-name="ce6">
            <text:p>2,00087E+13</text:p>
          </table:table-cell>
          <table:table-cell office:value-type="string" table:style-name="ce6">
            <text:p>FPU : Communes de 5 000 à  10 000 habitants</text:p>
          </table:table-cell>
          <table:table-cell office:value-type="float" office:value="5161" table:style-name="ce7">
            <text:p>5 161</text:p>
          </table:table-cell>
          <table:table-cell office:value-type="float" office:value="1550437.18" table:style-name="ce8">
            <text:p>1 550 437</text:p>
          </table:table-cell>
          <table:table-cell office:value-type="float" office:value="2049092.68" table:style-name="ce8">
            <text:p>2 049 093</text:p>
          </table:table-cell>
          <table:table-cell office:value-type="float" office:value="2039389.62" table:style-name="ce8">
            <text:p>2 039 390</text:p>
          </table:table-cell>
          <table:table-cell office:value-type="float" office:value="3192052.24" table:style-name="ce8">
            <text:p>3 192 052</text:p>
          </table:table-cell>
          <table:table-cell office:value-type="float" office:value="2371312.62" table:style-name="ce8">
            <text:p>2 371 313</text:p>
          </table:table-cell>
          <table:table-cell office:value-type="float" office:value="820739.62" table:style-name="ce8">
            <text:p>820 740</text:p>
          </table:table-cell>
          <table:table-cell office:value-type="float" office:value="0" table:style-name="ce9">
            <text:p>0,00</text:p>
          </table:table-cell>
          <table:table-cell office:value-type="float" office:value="10.87" table:style-name="ce9">
            <text:p>10,87</text:p>
          </table:table-cell>
          <table:table-cell office:value-type="float" office:value="30.12" table:style-name="ce9">
            <text:p>30,1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VALF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504600011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331" table:style-name="ce7">
            <text:p>1 331</text:p>
          </table:table-cell>
          <table:table-cell office:value-type="float" office:value="81966.53" table:style-name="ce8">
            <text:p>81 967</text:p>
          </table:table-cell>
          <table:table-cell office:value-type="float" office:value="2270" table:style-name="ce8">
            <text:p>2 270</text:p>
          </table:table-cell>
          <table:table-cell office:value-type="float" office:value="0" table:style-name="ce8">
            <text:p>0</text:p>
          </table:table-cell>
          <table:table-cell office:value-type="float" office:value="1117321.3600000001" table:style-name="ce8">
            <text:p>1 117 321</text:p>
          </table:table-cell>
          <table:table-cell office:value-type="float" office:value="489198.92" table:style-name="ce8">
            <text:p>489 199</text:p>
          </table:table-cell>
          <table:table-cell office:value-type="float" office:value="628122.43999999994" table:style-name="ce8">
            <text:p>628 122</text:p>
          </table:table-cell>
          <table:table-cell office:value-type="float" office:value="13.9" table:style-name="ce9">
            <text:p>13,90</text:p>
          </table:table-cell>
          <table:table-cell office:value-type="float" office:value="6.6" table:style-name="ce9">
            <text:p>6,60</text:p>
          </table:table-cell>
          <table:table-cell office:value-type="float" office:value="29.52" table:style-name="ce9">
            <text:p>29,5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VANCELLE (LA )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505300017" table:style-name="ce6">
            <text:p>2,16705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424" table:style-name="ce7">
            <text:p>424</text:p>
          </table:table-cell>
          <table:table-cell office:value-type="float" office:value="22057.13" table:style-name="ce8">
            <text:p>22 057</text:p>
          </table:table-cell>
          <table:table-cell office:value-type="float" office:value="46000" table:style-name="ce8">
            <text:p>46 000</text:p>
          </table:table-cell>
          <table:table-cell office:value-type="float" office:value="46000" table:style-name="ce8">
            <text:p>46 000</text:p>
          </table:table-cell>
          <table:table-cell office:value-type="float" office:value="290491.18" table:style-name="ce8">
            <text:p>290 491</text:p>
          </table:table-cell>
          <table:table-cell office:value-type="float" office:value="258535.61" table:style-name="ce8">
            <text:p>258 536</text:p>
          </table:table-cell>
          <table:table-cell office:value-type="float" office:value="31955.57" table:style-name="ce8">
            <text:p>31 956</text:p>
          </table:table-cell>
          <table:table-cell office:value-type="float" office:value="15.5" table:style-name="ce9">
            <text:p>15,50</text:p>
          </table:table-cell>
          <table:table-cell office:value-type="float" office:value="11.29" table:style-name="ce9">
            <text:p>11,29</text:p>
          </table:table-cell>
          <table:table-cell office:value-type="float" office:value="82.43" table:style-name="ce9">
            <text:p>82,43</text:p>
          </table:table-cell>
          <table:table-cell office:value-type="float" office:value="15.62" table:style-name="ce9">
            <text:p>15,62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VEND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4" table:style-name="ce5">
            <text:p>67044</text:p>
          </table:table-cell>
          <table:table-cell office:value-type="float" office:value="21670506100010" table:style-name="ce6">
            <text:p>2,16705E+13</text:p>
          </table:table-cell>
          <table:table-cell office:value-type="string" table:style-name="ce6">
            <text:p>FPU : Communes de 5 000 à  10 000 habitants</text:p>
          </table:table-cell>
          <table:table-cell office:value-type="float" office:value="5729" table:style-name="ce7">
            <text:p>5 729</text:p>
          </table:table-cell>
          <table:table-cell office:value-type="float" office:value="2267984.59" table:style-name="ce8">
            <text:p>2 267 985</text:p>
          </table:table-cell>
          <table:table-cell office:value-type="float" office:value="2003111.95" table:style-name="ce8">
            <text:p>2 003 112</text:p>
          </table:table-cell>
          <table:table-cell office:value-type="float" office:value="2002703.95" table:style-name="ce8">
            <text:p>2 002 704</text:p>
          </table:table-cell>
          <table:table-cell office:value-type="float" office:value="6681918.5" table:style-name="ce8">
            <text:p>6 681 919</text:p>
          </table:table-cell>
          <table:table-cell office:value-type="float" office:value="4523947.42" table:style-name="ce8">
            <text:p>4 523 947</text:p>
          </table:table-cell>
          <table:table-cell office:value-type="float" office:value="2157971.08" table:style-name="ce8">
            <text:p>2 157 971</text:p>
          </table:table-cell>
          <table:table-cell office:value-type="float" office:value="17.309999999999999" table:style-name="ce9">
            <text:p>17,31</text:p>
          </table:table-cell>
          <table:table-cell office:value-type="float" office:value="19.5" table:style-name="ce9">
            <text:p>19,50</text:p>
          </table:table-cell>
          <table:table-cell office:value-type="float" office:value="55.45" table:style-name="ce9">
            <text:p>55,4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VI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507900012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867" table:style-name="ce7">
            <text:p>1 867</text:p>
          </table:table-cell>
          <table:table-cell office:value-type="float" office:value="176205.5" table:style-name="ce8">
            <text:p>176 206</text:p>
          </table:table-cell>
          <table:table-cell office:value-type="float" office:value="1067630.06" table:style-name="ce8">
            <text:p>1 067 630</text:p>
          </table:table-cell>
          <table:table-cell office:value-type="float" office:value="1066445.97" table:style-name="ce8">
            <text:p>1 066 446</text:p>
          </table:table-cell>
          <table:table-cell office:value-type="float" office:value="1096525.57" table:style-name="ce8">
            <text:p>1 096 526</text:p>
          </table:table-cell>
          <table:table-cell office:value-type="float" office:value="892545" table:style-name="ce8">
            <text:p>892 545</text:p>
          </table:table-cell>
          <table:table-cell office:value-type="float" office:value="203980.57" table:style-name="ce8">
            <text:p>203 981</text:p>
          </table:table-cell>
          <table:table-cell office:value-type="float" office:value="12.75" table:style-name="ce9">
            <text:p>12,75</text:p>
          </table:table-cell>
          <table:table-cell office:value-type="float" office:value="8.42" table:style-name="ce9">
            <text:p>8,42</text:p>
          </table:table-cell>
          <table:table-cell office:value-type="float" office:value="36.090000000000003" table:style-name="ce9">
            <text:p>36,0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VOELLERD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508700015" table:style-name="ce6">
            <text:p>2,16705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416" table:style-name="ce7">
            <text:p>416</text:p>
          </table:table-cell>
          <table:table-cell office:value-type="float" office:value="155170.20000000001" table:style-name="ce8">
            <text:p>155 170</text:p>
          </table:table-cell>
          <table:table-cell office:value-type="float" office:value="83190.850000000006" table:style-name="ce8">
            <text:p>83 191</text:p>
          </table:table-cell>
          <table:table-cell office:value-type="float" office:value="83190.850000000006" table:style-name="ce8">
            <text:p>83 191</text:p>
          </table:table-cell>
          <table:table-cell office:value-type="float" office:value="314460.53000000003" table:style-name="ce8">
            <text:p>314 461</text:p>
          </table:table-cell>
          <table:table-cell office:value-type="float" office:value="202490.43" table:style-name="ce8">
            <text:p>202 490</text:p>
          </table:table-cell>
          <table:table-cell office:value-type="float" office:value="111970.1" table:style-name="ce8">
            <text:p>111 970</text:p>
          </table:table-cell>
          <table:table-cell office:value-type="float" office:value="17.760000000000002" table:style-name="ce9">
            <text:p>17,76</text:p>
          </table:table-cell>
          <table:table-cell office:value-type="float" office:value="10.119999999999999" table:style-name="ce9">
            <text:p>10,12</text:p>
          </table:table-cell>
          <table:table-cell office:value-type="float" office:value="43.06" table:style-name="ce9">
            <text:p>43,06</text:p>
          </table:table-cell>
          <table:table-cell office:value-type="float" office:value="17.03" table:style-name="ce9">
            <text:p>17,03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VOLKS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509500018" table:style-name="ce6">
            <text:p>2,16705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362" table:style-name="ce7">
            <text:p>362</text:p>
          </table:table-cell>
          <table:table-cell office:value-type="float" office:value="39029.120000000003" table:style-name="ce8">
            <text:p>39 029</text:p>
          </table:table-cell>
          <table:table-cell office:value-type="float" office:value="492063.91" table:style-name="ce8">
            <text:p>492 064</text:p>
          </table:table-cell>
          <table:table-cell office:value-type="float" office:value="488895.16" table:style-name="ce8">
            <text:p>488 895</text:p>
          </table:table-cell>
          <table:table-cell office:value-type="float" office:value="348424.09" table:style-name="ce8">
            <text:p>348 424</text:p>
          </table:table-cell>
          <table:table-cell office:value-type="float" office:value="221637.47" table:style-name="ce8">
            <text:p>221 637</text:p>
          </table:table-cell>
          <table:table-cell office:value-type="float" office:value="126786.62" table:style-name="ce8">
            <text:p>126 787</text:p>
          </table:table-cell>
          <table:table-cell office:value-type="float" office:value="21.94" table:style-name="ce9">
            <text:p>21,94</text:p>
          </table:table-cell>
          <table:table-cell office:value-type="float" office:value="13.03" table:style-name="ce9">
            <text:p>13,03</text:p>
          </table:table-cell>
          <table:table-cell office:value-type="float" office:value="66.209999999999994" table:style-name="ce9">
            <text:p>66,21</text:p>
          </table:table-cell>
          <table:table-cell office:value-type="float" office:value="23.51" table:style-name="ce9">
            <text:p>23,51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AH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510300010" table:style-name="ce6">
            <text:p>2,16705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80" table:style-name="ce7">
            <text:p>480</text:p>
          </table:table-cell>
          <table:table-cell office:value-type="float" office:value="82042.25" table:style-name="ce8">
            <text:p>82 042</text:p>
          </table:table-cell>
          <table:table-cell office:value-type="float" office:value="27819.11" table:style-name="ce8">
            <text:p>27 819</text:p>
          </table:table-cell>
          <table:table-cell office:value-type="float" office:value="26091.11" table:style-name="ce8">
            <text:p>26 091</text:p>
          </table:table-cell>
          <table:table-cell office:value-type="float" office:value="178233.98" table:style-name="ce8">
            <text:p>178 234</text:p>
          </table:table-cell>
          <table:table-cell office:value-type="float" office:value="89096.25" table:style-name="ce8">
            <text:p>89 096</text:p>
          </table:table-cell>
          <table:table-cell office:value-type="float" office:value="89137.73" table:style-name="ce8">
            <text:p>89 138</text:p>
          </table:table-cell>
          <table:table-cell office:value-type="float" office:value="3.39" table:style-name="ce9">
            <text:p>3,39</text:p>
          </table:table-cell>
          <table:table-cell office:value-type="float" office:value="4.95" table:style-name="ce9">
            <text:p>4,95</text:p>
          </table:table-cell>
          <table:table-cell office:value-type="float" office:value="3.36" table:style-name="ce9">
            <text:p>3,3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AL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511100013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191" table:style-name="ce7">
            <text:p>1 191</text:p>
          </table:table-cell>
          <table:table-cell office:value-type="float" office:value="586196.61" table:style-name="ce8">
            <text:p>586 197</text:p>
          </table:table-cell>
          <table:table-cell office:value-type="float" office:value="391634.98" table:style-name="ce8">
            <text:p>391 635</text:p>
          </table:table-cell>
          <table:table-cell office:value-type="float" office:value="391634.98" table:style-name="ce8">
            <text:p>391 635</text:p>
          </table:table-cell>
          <table:table-cell office:value-type="float" office:value="544273.72" table:style-name="ce8">
            <text:p>544 274</text:p>
          </table:table-cell>
          <table:table-cell office:value-type="float" office:value="355798.78" table:style-name="ce8">
            <text:p>355 799</text:p>
          </table:table-cell>
          <table:table-cell office:value-type="float" office:value="188474.94" table:style-name="ce8">
            <text:p>188 475</text:p>
          </table:table-cell>
          <table:table-cell office:value-type="float" office:value="13.83" table:style-name="ce9">
            <text:p>13,83</text:p>
          </table:table-cell>
          <table:table-cell office:value-type="float" office:value="15.5" table:style-name="ce9">
            <text:p>15,50</text:p>
          </table:table-cell>
          <table:table-cell office:value-type="float" office:value="61.78" table:style-name="ce9">
            <text:p>61,7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ALDERS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513700018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32" table:style-name="ce7">
            <text:p>132</text:p>
          </table:table-cell>
          <table:table-cell office:value-type="float" office:value="4891.3599999999997" table:style-name="ce8">
            <text:p>4 891</text:p>
          </table:table-cell>
          <table:table-cell office:value-type="float" office:value="470" table:style-name="ce8">
            <text:p>470</text:p>
          </table:table-cell>
          <table:table-cell office:value-type="float" office:value="0" table:style-name="ce8">
            <text:p>0</text:p>
          </table:table-cell>
          <table:table-cell office:value-type="float" office:value="124944.26" table:style-name="ce8">
            <text:p>124 944</text:p>
          </table:table-cell>
          <table:table-cell office:value-type="float" office:value="83481.179999999993" table:style-name="ce8">
            <text:p>83 481</text:p>
          </table:table-cell>
          <table:table-cell office:value-type="float" office:value="41463.08" table:style-name="ce8">
            <text:p>41 463</text:p>
          </table:table-cell>
          <table:table-cell office:value-type="float" office:value="15.03" table:style-name="ce9">
            <text:p>15,03</text:p>
          </table:table-cell>
          <table:table-cell office:value-type="float" office:value="8.5" table:style-name="ce9">
            <text:p>8,50</text:p>
          </table:table-cell>
          <table:table-cell office:value-type="float" office:value="39.840000000000003" table:style-name="ce9">
            <text:p>39,8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ALDHA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514500011" table:style-name="ce6">
            <text:p>2,16705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636" table:style-name="ce7">
            <text:p>636</text:p>
          </table:table-cell>
          <table:table-cell office:value-type="float" office:value="96591.65" table:style-name="ce8">
            <text:p>96 592</text:p>
          </table:table-cell>
          <table:table-cell office:value-type="float" office:value="655118.71" table:style-name="ce8">
            <text:p>655 119</text:p>
          </table:table-cell>
          <table:table-cell office:value-type="float" office:value="655048.71" table:style-name="ce8">
            <text:p>655 049</text:p>
          </table:table-cell>
          <table:table-cell office:value-type="float" office:value="489159.59" table:style-name="ce8">
            <text:p>489 160</text:p>
          </table:table-cell>
          <table:table-cell office:value-type="float" office:value="317097.40000000002" table:style-name="ce8">
            <text:p>317 097</text:p>
          </table:table-cell>
          <table:table-cell office:value-type="float" office:value="172062.19" table:style-name="ce8">
            <text:p>172 062</text:p>
          </table:table-cell>
          <table:table-cell office:value-type="float" office:value="17.329999999999998" table:style-name="ce9">
            <text:p>17,33</text:p>
          </table:table-cell>
          <table:table-cell office:value-type="float" office:value="9.83" table:style-name="ce9">
            <text:p>9,83</text:p>
          </table:table-cell>
          <table:table-cell office:value-type="float" office:value="53" table:style-name="ce9">
            <text:p>53,00</text:p>
          </table:table-cell>
          <table:table-cell office:value-type="float" office:value="18.12" table:style-name="ce9">
            <text:p>18,12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ALDOLW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515200017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83" table:style-name="ce7">
            <text:p>583</text:p>
          </table:table-cell>
          <table:table-cell office:value-type="float" office:value="19058.71" table:style-name="ce8">
            <text:p>19 059</text:p>
          </table:table-cell>
          <table:table-cell office:value-type="float" office:value="201645.26" table:style-name="ce8">
            <text:p>201 645</text:p>
          </table:table-cell>
          <table:table-cell office:value-type="float" office:value="200509.26" table:style-name="ce8">
            <text:p>200 509</text:p>
          </table:table-cell>
          <table:table-cell office:value-type="float" office:value="289701.15999999997" table:style-name="ce8">
            <text:p>289 701</text:p>
          </table:table-cell>
          <table:table-cell office:value-type="float" office:value="253149.47" table:style-name="ce8">
            <text:p>253 149</text:p>
          </table:table-cell>
          <table:table-cell office:value-type="float" office:value="36551.69" table:style-name="ce8">
            <text:p>36 552</text:p>
          </table:table-cell>
          <table:table-cell office:value-type="float" office:value="11.05" table:style-name="ce9">
            <text:p>11,05</text:p>
          </table:table-cell>
          <table:table-cell office:value-type="float" office:value="11.54" table:style-name="ce9">
            <text:p>11,54</text:p>
          </table:table-cell>
          <table:table-cell office:value-type="float" office:value="34.93" table:style-name="ce9">
            <text:p>34,9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ALTENHEIM-SUR-ZOR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516000010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71" table:style-name="ce7">
            <text:p>671</text:p>
          </table:table-cell>
          <table:table-cell office:value-type="float" office:value="518317.92" table:style-name="ce8">
            <text:p>518 318</text:p>
          </table:table-cell>
          <table:table-cell office:value-type="float" office:value="930281.97" table:style-name="ce8">
            <text:p>930 282</text:p>
          </table:table-cell>
          <table:table-cell office:value-type="float" office:value="930251.97" table:style-name="ce8">
            <text:p>930 252</text:p>
          </table:table-cell>
          <table:table-cell office:value-type="float" office:value="340975.57" table:style-name="ce8">
            <text:p>340 976</text:p>
          </table:table-cell>
          <table:table-cell office:value-type="float" office:value="210497.17" table:style-name="ce8">
            <text:p>210 497</text:p>
          </table:table-cell>
          <table:table-cell office:value-type="float" office:value="130478.39999999999" table:style-name="ce8">
            <text:p>130 478</text:p>
          </table:table-cell>
          <table:table-cell office:value-type="float" office:value="17.559999999999999" table:style-name="ce9">
            <text:p>17,56</text:p>
          </table:table-cell>
          <table:table-cell office:value-type="float" office:value="11.49" table:style-name="ce9">
            <text:p>11,49</text:p>
          </table:table-cell>
          <table:table-cell office:value-type="float" office:value="59.36" table:style-name="ce9">
            <text:p>59,36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A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517800012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09" table:style-name="ce7">
            <text:p>709</text:p>
          </table:table-cell>
          <table:table-cell office:value-type="float" office:value="32584.31" table:style-name="ce8">
            <text:p>32 584</text:p>
          </table:table-cell>
          <table:table-cell office:value-type="float" office:value="233915.36" table:style-name="ce8">
            <text:p>233 915</text:p>
          </table:table-cell>
          <table:table-cell office:value-type="float" office:value="233915.36" table:style-name="ce8">
            <text:p>233 915</text:p>
          </table:table-cell>
          <table:table-cell office:value-type="float" office:value="362106.75" table:style-name="ce8">
            <text:p>362 107</text:p>
          </table:table-cell>
          <table:table-cell office:value-type="float" office:value="347950.69" table:style-name="ce8">
            <text:p>347 951</text:p>
          </table:table-cell>
          <table:table-cell office:value-type="float" office:value="14156.06" table:style-name="ce8">
            <text:p>14 156</text:p>
          </table:table-cell>
          <table:table-cell office:value-type="float" office:value="14.76" table:style-name="ce9">
            <text:p>14,76</text:p>
          </table:table-cell>
          <table:table-cell office:value-type="float" office:value="8.67" table:style-name="ce9">
            <text:p>8,67</text:p>
          </table:table-cell>
          <table:table-cell office:value-type="float" office:value="27.24" table:style-name="ce9">
            <text:p>27,2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ANGENBOURG-ENGENTH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122700011" table:style-name="ce6">
            <text:p>2,16701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371" table:style-name="ce7">
            <text:p>1 371</text:p>
          </table:table-cell>
          <table:table-cell office:value-type="float" office:value="70792.070000000007" table:style-name="ce8">
            <text:p>70 792</text:p>
          </table:table-cell>
          <table:table-cell office:value-type="float" office:value="441053.29" table:style-name="ce8">
            <text:p>441 053</text:p>
          </table:table-cell>
          <table:table-cell office:value-type="float" office:value="440503.29" table:style-name="ce8">
            <text:p>440 503</text:p>
          </table:table-cell>
          <table:table-cell office:value-type="float" office:value="887681.85" table:style-name="ce8">
            <text:p>887 682</text:p>
          </table:table-cell>
          <table:table-cell office:value-type="float" office:value="793819.26" table:style-name="ce8">
            <text:p>793 819</text:p>
          </table:table-cell>
          <table:table-cell office:value-type="float" office:value="93862.59" table:style-name="ce8">
            <text:p>93 863</text:p>
          </table:table-cell>
          <table:table-cell office:value-type="float" office:value="11.77" table:style-name="ce9">
            <text:p>11,77</text:p>
          </table:table-cell>
          <table:table-cell office:value-type="float" office:value="5.82" table:style-name="ce9">
            <text:p>5,82</text:p>
          </table:table-cell>
          <table:table-cell office:value-type="float" office:value="80.73" table:style-name="ce9">
            <text:p>80,7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ANTZENAU (LA )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4" table:style-name="ce5">
            <text:p>67044</text:p>
          </table:table-cell>
          <table:table-cell office:value-type="float" office:value="21670519400019" table:style-name="ce6">
            <text:p>2,16705E+13</text:p>
          </table:table-cell>
          <table:table-cell office:value-type="string" table:style-name="ce6">
            <text:p>FPU : Communes de 5 000 à  10 000 habitants</text:p>
          </table:table-cell>
          <table:table-cell office:value-type="float" office:value="5948" table:style-name="ce7">
            <text:p>5 948</text:p>
          </table:table-cell>
          <table:table-cell office:value-type="float" office:value="2428580.64" table:style-name="ce8">
            <text:p>2 428 581</text:p>
          </table:table-cell>
          <table:table-cell office:value-type="float" office:value="10619459.439999999" table:style-name="ce8">
            <text:p>10 619 459</text:p>
          </table:table-cell>
          <table:table-cell office:value-type="float" office:value="10618514.439999999" table:style-name="ce8">
            <text:p>10 618 514</text:p>
          </table:table-cell>
          <table:table-cell office:value-type="float" office:value="4972932.3" table:style-name="ce8">
            <text:p>4 972 932</text:p>
          </table:table-cell>
          <table:table-cell office:value-type="float" office:value="3782384.39" table:style-name="ce8">
            <text:p>3 782 384</text:p>
          </table:table-cell>
          <table:table-cell office:value-type="float" office:value="1190547.9099999999" table:style-name="ce8">
            <text:p>1 190 548</text:p>
          </table:table-cell>
          <table:table-cell office:value-type="float" office:value="16.399999999999999" table:style-name="ce9">
            <text:p>16,40</text:p>
          </table:table-cell>
          <table:table-cell office:value-type="float" office:value="14.99" table:style-name="ce9">
            <text:p>14,99</text:p>
          </table:table-cell>
          <table:table-cell office:value-type="float" office:value="57.91" table:style-name="ce9">
            <text:p>57,9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ASSELON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520200010" table:style-name="ce6">
            <text:p>2,16705E+13</text:p>
          </table:table-cell>
          <table:table-cell office:value-type="string" table:style-name="ce6">
            <text:p>FPU : Communes de 5 000 à  10 000 habitants</text:p>
          </table:table-cell>
          <table:table-cell office:value-type="float" office:value="5715" table:style-name="ce7">
            <text:p>5 715</text:p>
          </table:table-cell>
          <table:table-cell office:value-type="float" office:value="1492768.19" table:style-name="ce8">
            <text:p>1 492 768</text:p>
          </table:table-cell>
          <table:table-cell office:value-type="float" office:value="1056710.8500000001" table:style-name="ce8">
            <text:p>1 056 711</text:p>
          </table:table-cell>
          <table:table-cell office:value-type="float" office:value="848932.93" table:style-name="ce8">
            <text:p>848 933</text:p>
          </table:table-cell>
          <table:table-cell office:value-type="float" office:value="3678575.54" table:style-name="ce8">
            <text:p>3 678 576</text:p>
          </table:table-cell>
          <table:table-cell office:value-type="float" office:value="2910911.92" table:style-name="ce8">
            <text:p>2 910 912</text:p>
          </table:table-cell>
          <table:table-cell office:value-type="float" office:value="767663.62" table:style-name="ce8">
            <text:p>767 664</text:p>
          </table:table-cell>
          <table:table-cell office:value-type="float" office:value="14.22" table:style-name="ce9">
            <text:p>14,22</text:p>
          </table:table-cell>
          <table:table-cell office:value-type="float" office:value="8.6300000000000008" table:style-name="ce9">
            <text:p>8,63</text:p>
          </table:table-cell>
          <table:table-cell office:value-type="float" office:value="37.200000000000003" table:style-name="ce9">
            <text:p>37,2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EIN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521000013" table:style-name="ce6">
            <text:p>2,16705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38" table:style-name="ce7">
            <text:p>438</text:p>
          </table:table-cell>
          <table:table-cell office:value-type="float" office:value="124123.43" table:style-name="ce8">
            <text:p>124 123</text:p>
          </table:table-cell>
          <table:table-cell office:value-type="float" office:value="191537.53" table:style-name="ce8">
            <text:p>191 538</text:p>
          </table:table-cell>
          <table:table-cell office:value-type="float" office:value="191141.47" table:style-name="ce8">
            <text:p>191 141</text:p>
          </table:table-cell>
          <table:table-cell office:value-type="float" office:value="276643.65000000002" table:style-name="ce8">
            <text:p>276 644</text:p>
          </table:table-cell>
          <table:table-cell office:value-type="float" office:value="244727.76" table:style-name="ce8">
            <text:p>244 728</text:p>
          </table:table-cell>
          <table:table-cell office:value-type="float" office:value="31915.89" table:style-name="ce8">
            <text:p>31 916</text:p>
          </table:table-cell>
          <table:table-cell office:value-type="float" office:value="10.41" table:style-name="ce9">
            <text:p>10,41</text:p>
          </table:table-cell>
          <table:table-cell office:value-type="float" office:value="9.65" table:style-name="ce9">
            <text:p>9,65</text:p>
          </table:table-cell>
          <table:table-cell office:value-type="float" office:value="50.11" table:style-name="ce9">
            <text:p>50,11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EISL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522800015" table:style-name="ce6">
            <text:p>2,16705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543" table:style-name="ce7">
            <text:p>543</text:p>
          </table:table-cell>
          <table:table-cell office:value-type="float" office:value="55429.2" table:style-name="ce8">
            <text:p>55 429</text:p>
          </table:table-cell>
          <table:table-cell office:value-type="float" office:value="425310.61" table:style-name="ce8">
            <text:p>425 311</text:p>
          </table:table-cell>
          <table:table-cell office:value-type="float" office:value="417773.93" table:style-name="ce8">
            <text:p>417 774</text:p>
          </table:table-cell>
          <table:table-cell office:value-type="float" office:value="441243.25" table:style-name="ce8">
            <text:p>441 243</text:p>
          </table:table-cell>
          <table:table-cell office:value-type="float" office:value="233442.68" table:style-name="ce8">
            <text:p>233 443</text:p>
          </table:table-cell>
          <table:table-cell office:value-type="float" office:value="207800.57" table:style-name="ce8">
            <text:p>207 801</text:p>
          </table:table-cell>
          <table:table-cell office:value-type="float" office:value="18.899999999999999" table:style-name="ce9">
            <text:p>18,90</text:p>
          </table:table-cell>
          <table:table-cell office:value-type="float" office:value="12.53" table:style-name="ce9">
            <text:p>12,53</text:p>
          </table:table-cell>
          <table:table-cell office:value-type="float" office:value="59.9" table:style-name="ce9">
            <text:p>59,90</text:p>
          </table:table-cell>
          <table:table-cell office:value-type="float" office:value="17.690000000000001" table:style-name="ce9">
            <text:p>17,69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EITBRU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1670523600018" table:style-name="ce6">
            <text:p>2,16705E+13</text:p>
          </table:table-cell>
          <table:table-cell office:value-type="string" table:style-name="ce6">
            <text:p>FPA/FPZ : Communes de 2 000 à  3 500 habitants</text:p>
          </table:table-cell>
          <table:table-cell office:value-type="float" office:value="2870" table:style-name="ce7">
            <text:p>2 870</text:p>
          </table:table-cell>
          <table:table-cell office:value-type="float" office:value="2009401.36" table:style-name="ce8">
            <text:p>2 009 401</text:p>
          </table:table-cell>
          <table:table-cell office:value-type="float" office:value="4304031.3899999997" table:style-name="ce8">
            <text:p>4 304 031</text:p>
          </table:table-cell>
          <table:table-cell office:value-type="float" office:value="4298615.43" table:style-name="ce8">
            <text:p>4 298 615</text:p>
          </table:table-cell>
          <table:table-cell office:value-type="float" office:value="1572223.04" table:style-name="ce8">
            <text:p>1 572 223</text:p>
          </table:table-cell>
          <table:table-cell office:value-type="float" office:value="1212486.74" table:style-name="ce8">
            <text:p>1 212 487</text:p>
          </table:table-cell>
          <table:table-cell office:value-type="float" office:value="359736.3" table:style-name="ce8">
            <text:p>359 736</text:p>
          </table:table-cell>
          <table:table-cell office:value-type="float" office:value="15.84" table:style-name="ce9">
            <text:p>15,84</text:p>
          </table:table-cell>
          <table:table-cell office:value-type="float" office:value="8.35" table:style-name="ce9">
            <text:p>8,35</text:p>
          </table:table-cell>
          <table:table-cell office:value-type="float" office:value="40.6" table:style-name="ce9">
            <text:p>40,60</text:p>
          </table:table-cell>
          <table:table-cell office:value-type="float" office:value="18.14" table:style-name="ce9">
            <text:p>18,14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EITER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524400012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34" table:style-name="ce7">
            <text:p>534</text:p>
          </table:table-cell>
          <table:table-cell office:value-type="float" office:value="55125.99" table:style-name="ce8">
            <text:p>55 126</text:p>
          </table:table-cell>
          <table:table-cell office:value-type="float" office:value="127037.83" table:style-name="ce8">
            <text:p>127 038</text:p>
          </table:table-cell>
          <table:table-cell office:value-type="float" office:value="126039.46" table:style-name="ce8">
            <text:p>126 039</text:p>
          </table:table-cell>
          <table:table-cell office:value-type="float" office:value="272412.45" table:style-name="ce8">
            <text:p>272 412</text:p>
          </table:table-cell>
          <table:table-cell office:value-type="float" office:value="211262.13" table:style-name="ce8">
            <text:p>211 262</text:p>
          </table:table-cell>
          <table:table-cell office:value-type="float" office:value="61150.32" table:style-name="ce8">
            <text:p>61 150</text:p>
          </table:table-cell>
          <table:table-cell office:value-type="float" office:value="10.95" table:style-name="ce9">
            <text:p>10,95</text:p>
          </table:table-cell>
          <table:table-cell office:value-type="float" office:value="16.47" table:style-name="ce9">
            <text:p>16,47</text:p>
          </table:table-cell>
          <table:table-cell office:value-type="float" office:value="64.14" table:style-name="ce9">
            <text:p>64,1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EST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525100017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677" table:style-name="ce7">
            <text:p>1 677</text:p>
          </table:table-cell>
          <table:table-cell office:value-type="float" office:value="1355477.66" table:style-name="ce8">
            <text:p>1 355 478</text:p>
          </table:table-cell>
          <table:table-cell office:value-type="float" office:value="1117965.71" table:style-name="ce8">
            <text:p>1 117 966</text:p>
          </table:table-cell>
          <table:table-cell office:value-type="float" office:value="1115773.71" table:style-name="ce8">
            <text:p>1 115 774</text:p>
          </table:table-cell>
          <table:table-cell office:value-type="float" office:value="1421590.25" table:style-name="ce8">
            <text:p>1 421 590</text:p>
          </table:table-cell>
          <table:table-cell office:value-type="float" office:value="967880.24" table:style-name="ce8">
            <text:p>967 880</text:p>
          </table:table-cell>
          <table:table-cell office:value-type="float" office:value="453710.01" table:style-name="ce8">
            <text:p>453 710</text:p>
          </table:table-cell>
          <table:table-cell office:value-type="float" office:value="13.94" table:style-name="ce9">
            <text:p>13,94</text:p>
          </table:table-cell>
          <table:table-cell office:value-type="float" office:value="11" table:style-name="ce9">
            <text:p>11,00</text:p>
          </table:table-cell>
          <table:table-cell office:value-type="float" office:value="35.58" table:style-name="ce9">
            <text:p>35,58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EST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526900019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541" table:style-name="ce7">
            <text:p>1 541</text:p>
          </table:table-cell>
          <table:table-cell office:value-type="float" office:value="151067.01" table:style-name="ce8">
            <text:p>151 067</text:p>
          </table:table-cell>
          <table:table-cell office:value-type="float" office:value="489341.91" table:style-name="ce8">
            <text:p>489 342</text:p>
          </table:table-cell>
          <table:table-cell office:value-type="float" office:value="489341.91" table:style-name="ce8">
            <text:p>489 342</text:p>
          </table:table-cell>
          <table:table-cell office:value-type="float" office:value="683849.04" table:style-name="ce8">
            <text:p>683 849</text:p>
          </table:table-cell>
          <table:table-cell office:value-type="float" office:value="593619.05000000005" table:style-name="ce8">
            <text:p>593 619</text:p>
          </table:table-cell>
          <table:table-cell office:value-type="float" office:value="90229.99" table:style-name="ce8">
            <text:p>90 230</text:p>
          </table:table-cell>
          <table:table-cell office:value-type="float" office:value="13.55" table:style-name="ce9">
            <text:p>13,55</text:p>
          </table:table-cell>
          <table:table-cell office:value-type="float" office:value="6.58" table:style-name="ce9">
            <text:p>6,58</text:p>
          </table:table-cell>
          <table:table-cell office:value-type="float" office:value="30.19" table:style-name="ce9">
            <text:p>30,1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ESTHOUSE-MARMOUTI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527700012" table:style-name="ce6">
            <text:p>2,16705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09" table:style-name="ce7">
            <text:p>309</text:p>
          </table:table-cell>
          <table:table-cell office:value-type="float" office:value="71872.100000000006" table:style-name="ce8">
            <text:p>71 872</text:p>
          </table:table-cell>
          <table:table-cell office:value-type="float" office:value="14522.13" table:style-name="ce8">
            <text:p>14 522</text:p>
          </table:table-cell>
          <table:table-cell office:value-type="float" office:value="13649.76" table:style-name="ce8">
            <text:p>13 650</text:p>
          </table:table-cell>
          <table:table-cell office:value-type="float" office:value="190893.04" table:style-name="ce8">
            <text:p>190 893</text:p>
          </table:table-cell>
          <table:table-cell office:value-type="float" office:value="118395.78" table:style-name="ce8">
            <text:p>118 396</text:p>
          </table:table-cell>
          <table:table-cell office:value-type="float" office:value="72497.259999999995" table:style-name="ce8">
            <text:p>72 497</text:p>
          </table:table-cell>
          <table:table-cell office:value-type="float" office:value="11.33" table:style-name="ce9">
            <text:p>11,33</text:p>
          </table:table-cell>
          <table:table-cell office:value-type="float" office:value="10.210000000000001" table:style-name="ce9">
            <text:p>10,21</text:p>
          </table:table-cell>
          <table:table-cell office:value-type="float" office:value="41.32" table:style-name="ce9">
            <text:p>41,3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EY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528500015" table:style-name="ce6">
            <text:p>2,16705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587" table:style-name="ce7">
            <text:p>587</text:p>
          </table:table-cell>
          <table:table-cell office:value-type="float" office:value="12951.95" table:style-name="ce8">
            <text:p>12 952</text:p>
          </table:table-cell>
          <table:table-cell office:value-type="float" office:value="329866.83" table:style-name="ce8">
            <text:p>329 867</text:p>
          </table:table-cell>
          <table:table-cell office:value-type="float" office:value="327099.48" table:style-name="ce8">
            <text:p>327 099</text:p>
          </table:table-cell>
          <table:table-cell office:value-type="float" office:value="394154.23" table:style-name="ce8">
            <text:p>394 154</text:p>
          </table:table-cell>
          <table:table-cell office:value-type="float" office:value="316919.40000000002" table:style-name="ce8">
            <text:p>316 919</text:p>
          </table:table-cell>
          <table:table-cell office:value-type="float" office:value="77234.83" table:style-name="ce8">
            <text:p>77 235</text:p>
          </table:table-cell>
          <table:table-cell office:value-type="float" office:value="15.53" table:style-name="ce9">
            <text:p>15,53</text:p>
          </table:table-cell>
          <table:table-cell office:value-type="float" office:value="9.69" table:style-name="ce9">
            <text:p>9,69</text:p>
          </table:table-cell>
          <table:table-cell office:value-type="float" office:value="42.15" table:style-name="ce9">
            <text:p>42,15</text:p>
          </table:table-cell>
          <table:table-cell office:value-type="float" office:value="16.649999999999999" table:style-name="ce9">
            <text:p>16,65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EY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1670529300019" table:style-name="ce6">
            <text:p>2,16705E+13</text:p>
          </table:table-cell>
          <table:table-cell office:value-type="string" table:style-name="ce6">
            <text:p>FPA/FPZ : Communes de 2 000 à  3 500 habitants</text:p>
          </table:table-cell>
          <table:table-cell office:value-type="float" office:value="3392" table:style-name="ce7">
            <text:p>3 392</text:p>
          </table:table-cell>
          <table:table-cell office:value-type="float" office:value="1006769.68" table:style-name="ce8">
            <text:p>1 006 770</text:p>
          </table:table-cell>
          <table:table-cell office:value-type="float" office:value="1727886.2" table:style-name="ce8">
            <text:p>1 727 886</text:p>
          </table:table-cell>
          <table:table-cell office:value-type="float" office:value="1725936.2" table:style-name="ce8">
            <text:p>1 725 936</text:p>
          </table:table-cell>
          <table:table-cell office:value-type="float" office:value="2390150.9700000002" table:style-name="ce8">
            <text:p>2 390 151</text:p>
          </table:table-cell>
          <table:table-cell office:value-type="float" office:value="1471178.85" table:style-name="ce8">
            <text:p>1 471 179</text:p>
          </table:table-cell>
          <table:table-cell office:value-type="float" office:value="918972.12" table:style-name="ce8">
            <text:p>918 972</text:p>
          </table:table-cell>
          <table:table-cell office:value-type="float" office:value="14.32" table:style-name="ce9">
            <text:p>14,32</text:p>
          </table:table-cell>
          <table:table-cell office:value-type="float" office:value="5.48" table:style-name="ce9">
            <text:p>5,48</text:p>
          </table:table-cell>
          <table:table-cell office:value-type="float" office:value="26.26" table:style-name="ce9">
            <text:p>26,26</text:p>
          </table:table-cell>
          <table:table-cell office:value-type="float" office:value="15.02" table:style-name="ce9">
            <text:p>15,02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ICKERSHEIM-WILS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530100010" table:style-name="ce6">
            <text:p>2,16705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98" table:style-name="ce7">
            <text:p>398</text:p>
          </table:table-cell>
          <table:table-cell office:value-type="float" office:value="70813.509999999995" table:style-name="ce8">
            <text:p>70 814</text:p>
          </table:table-cell>
          <table:table-cell office:value-type="float" office:value="461966.86" table:style-name="ce8">
            <text:p>461 967</text:p>
          </table:table-cell>
          <table:table-cell office:value-type="float" office:value="459917.06" table:style-name="ce8">
            <text:p>459 917</text:p>
          </table:table-cell>
          <table:table-cell office:value-type="float" office:value="180439.57" table:style-name="ce8">
            <text:p>180 440</text:p>
          </table:table-cell>
          <table:table-cell office:value-type="float" office:value="135276.76" table:style-name="ce8">
            <text:p>135 277</text:p>
          </table:table-cell>
          <table:table-cell office:value-type="float" office:value="45162.81" table:style-name="ce8">
            <text:p>45 163</text:p>
          </table:table-cell>
          <table:table-cell office:value-type="float" office:value="16.760000000000002" table:style-name="ce9">
            <text:p>16,76</text:p>
          </table:table-cell>
          <table:table-cell office:value-type="float" office:value="7.74" table:style-name="ce9">
            <text:p>7,74</text:p>
          </table:table-cell>
          <table:table-cell office:value-type="float" office:value="45.92" table:style-name="ce9">
            <text:p>45,9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ILDERS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531900012" table:style-name="ce6">
            <text:p>2,16705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297" table:style-name="ce7">
            <text:p>297</text:p>
          </table:table-cell>
          <table:table-cell office:value-type="float" office:value="6526.36" table:style-name="ce8">
            <text:p>6 526</text:p>
          </table:table-cell>
          <table:table-cell office:value-type="float" office:value="191538.53" table:style-name="ce8">
            <text:p>191 539</text:p>
          </table:table-cell>
          <table:table-cell office:value-type="float" office:value="188660.69" table:style-name="ce8">
            <text:p>188 661</text:p>
          </table:table-cell>
          <table:table-cell office:value-type="float" office:value="268081.57" table:style-name="ce8">
            <text:p>268 082</text:p>
          </table:table-cell>
          <table:table-cell office:value-type="float" office:value="250074.87" table:style-name="ce8">
            <text:p>250 075</text:p>
          </table:table-cell>
          <table:table-cell office:value-type="float" office:value="18006.7" table:style-name="ce8">
            <text:p>18 007</text:p>
          </table:table-cell>
          <table:table-cell office:value-type="float" office:value="14.64" table:style-name="ce9">
            <text:p>14,64</text:p>
          </table:table-cell>
          <table:table-cell office:value-type="float" office:value="9.01" table:style-name="ce9">
            <text:p>9,01</text:p>
          </table:table-cell>
          <table:table-cell office:value-type="float" office:value="44.04" table:style-name="ce9">
            <text:p>44,0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ILLGOTTHEIM-WOEL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532700015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103" table:style-name="ce7">
            <text:p>1 103</text:p>
          </table:table-cell>
          <table:table-cell office:value-type="float" office:value="412179.51" table:style-name="ce8">
            <text:p>412 180</text:p>
          </table:table-cell>
          <table:table-cell office:value-type="float" office:value="808744.29" table:style-name="ce8">
            <text:p>808 744</text:p>
          </table:table-cell>
          <table:table-cell office:value-type="float" office:value="791663.78" table:style-name="ce8">
            <text:p>791 664</text:p>
          </table:table-cell>
          <table:table-cell office:value-type="float" office:value="624146.35" table:style-name="ce8">
            <text:p>624 146</text:p>
          </table:table-cell>
          <table:table-cell office:value-type="float" office:value="442539.17" table:style-name="ce8">
            <text:p>442 539</text:p>
          </table:table-cell>
          <table:table-cell office:value-type="float" office:value="181607.18" table:style-name="ce8">
            <text:p>181 607</text:p>
          </table:table-cell>
          <table:table-cell office:value-type="float" office:value="10.49" table:style-name="ce9">
            <text:p>10,49</text:p>
          </table:table-cell>
          <table:table-cell office:value-type="float" office:value="11.98" table:style-name="ce9">
            <text:p>11,98</text:p>
          </table:table-cell>
          <table:table-cell office:value-type="float" office:value="45" table:style-name="ce9">
            <text:p>45,0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ILW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534300012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31" table:style-name="ce7">
            <text:p>731</text:p>
          </table:table-cell>
          <table:table-cell office:value-type="float" office:value="98612.08" table:style-name="ce8">
            <text:p>98 612</text:p>
          </table:table-cell>
          <table:table-cell office:value-type="float" office:value="894113.74" table:style-name="ce8">
            <text:p>894 114</text:p>
          </table:table-cell>
          <table:table-cell office:value-type="float" office:value="888418.79" table:style-name="ce8">
            <text:p>888 419</text:p>
          </table:table-cell>
          <table:table-cell office:value-type="float" office:value="442464.19" table:style-name="ce8">
            <text:p>442 464</text:p>
          </table:table-cell>
          <table:table-cell office:value-type="float" office:value="247183.26" table:style-name="ce8">
            <text:p>247 183</text:p>
          </table:table-cell>
          <table:table-cell office:value-type="float" office:value="195280.93" table:style-name="ce8">
            <text:p>195 281</text:p>
          </table:table-cell>
          <table:table-cell office:value-type="float" office:value="14.5" table:style-name="ce9">
            <text:p>14,50</text:p>
          </table:table-cell>
          <table:table-cell office:value-type="float" office:value="7.5" table:style-name="ce9">
            <text:p>7,50</text:p>
          </table:table-cell>
          <table:table-cell office:value-type="float" office:value="31.5" table:style-name="ce9">
            <text:p>31,5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IMME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535000017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102" table:style-name="ce7">
            <text:p>1 102</text:p>
          </table:table-cell>
          <table:table-cell office:value-type="float" office:value="143324.46" table:style-name="ce8">
            <text:p>143 324</text:p>
          </table:table-cell>
          <table:table-cell office:value-type="float" office:value="645105.25" table:style-name="ce8">
            <text:p>645 105</text:p>
          </table:table-cell>
          <table:table-cell office:value-type="float" office:value="644605.25" table:style-name="ce8">
            <text:p>644 605</text:p>
          </table:table-cell>
          <table:table-cell office:value-type="float" office:value="414612.25" table:style-name="ce8">
            <text:p>414 612</text:p>
          </table:table-cell>
          <table:table-cell office:value-type="float" office:value="391067.65" table:style-name="ce8">
            <text:p>391 068</text:p>
          </table:table-cell>
          <table:table-cell office:value-type="float" office:value="23544.6" table:style-name="ce8">
            <text:p>23 545</text:p>
          </table:table-cell>
          <table:table-cell office:value-type="float" office:value="9.1" table:style-name="ce9">
            <text:p>9,10</text:p>
          </table:table-cell>
          <table:table-cell office:value-type="float" office:value="10" table:style-name="ce9">
            <text:p>10,00</text:p>
          </table:table-cell>
          <table:table-cell office:value-type="float" office:value="74.650000000000006" table:style-name="ce9">
            <text:p>74,6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INDSTE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3" table:style-name="ce5">
            <text:p>67113</text:p>
          </table:table-cell>
          <table:table-cell office:value-type="float" office:value="21670536800019" table:style-name="ce6">
            <text:p>2,16705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165" table:style-name="ce7">
            <text:p>165</text:p>
          </table:table-cell>
          <table:table-cell office:value-type="float" office:value="13627.25" table:style-name="ce8">
            <text:p>13 627</text:p>
          </table:table-cell>
          <table:table-cell office:value-type="float" office:value="19944.52" table:style-name="ce8">
            <text:p>19 945</text:p>
          </table:table-cell>
          <table:table-cell office:value-type="float" office:value="18444.45" table:style-name="ce8">
            <text:p>18 444</text:p>
          </table:table-cell>
          <table:table-cell office:value-type="float" office:value="133431.81" table:style-name="ce8">
            <text:p>133 432</text:p>
          </table:table-cell>
          <table:table-cell office:value-type="float" office:value="72648.070000000007" table:style-name="ce8">
            <text:p>72 648</text:p>
          </table:table-cell>
          <table:table-cell office:value-type="float" office:value="60783.74" table:style-name="ce8">
            <text:p>60 784</text:p>
          </table:table-cell>
          <table:table-cell office:value-type="float" office:value="8.25" table:style-name="ce9">
            <text:p>8,25</text:p>
          </table:table-cell>
          <table:table-cell office:value-type="float" office:value="9.23" table:style-name="ce9">
            <text:p>9,23</text:p>
          </table:table-cell>
          <table:table-cell office:value-type="float" office:value="87.07" table:style-name="ce9">
            <text:p>87,0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537600012" table:style-name="ce6">
            <text:p>2,16705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59" table:style-name="ce7">
            <text:p>459</text:p>
          </table:table-cell>
          <table:table-cell office:value-type="float" office:value="64019.61" table:style-name="ce8">
            <text:p>64 020</text:p>
          </table:table-cell>
          <table:table-cell office:value-type="float" office:value="237501.16" table:style-name="ce8">
            <text:p>237 501</text:p>
          </table:table-cell>
          <table:table-cell office:value-type="float" office:value="231976.28" table:style-name="ce8">
            <text:p>231 976</text:p>
          </table:table-cell>
          <table:table-cell office:value-type="float" office:value="376331.9" table:style-name="ce8">
            <text:p>376 332</text:p>
          </table:table-cell>
          <table:table-cell office:value-type="float" office:value="381326.48" table:style-name="ce8">
            <text:p>381 326</text:p>
          </table:table-cell>
          <table:table-cell office:value-type="float" office:value="-4994.58" table:style-name="ce8">
            <text:p>-4 995</text:p>
          </table:table-cell>
          <table:table-cell office:value-type="float" office:value="12" table:style-name="ce9">
            <text:p>12,00</text:p>
          </table:table-cell>
          <table:table-cell office:value-type="float" office:value="14" table:style-name="ce9">
            <text:p>14,00</text:p>
          </table:table-cell>
          <table:table-cell office:value-type="float" office:value="57.5" table:style-name="ce9">
            <text:p>57,5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INGEN-SUR-MOD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538400016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649" table:style-name="ce7">
            <text:p>1 649</text:p>
          </table:table-cell>
          <table:table-cell office:value-type="float" office:value="253483.78" table:style-name="ce8">
            <text:p>253 484</text:p>
          </table:table-cell>
          <table:table-cell office:value-type="float" office:value="885645.77" table:style-name="ce8">
            <text:p>885 646</text:p>
          </table:table-cell>
          <table:table-cell office:value-type="float" office:value="878441.85" table:style-name="ce8">
            <text:p>878 442</text:p>
          </table:table-cell>
          <table:table-cell office:value-type="float" office:value="1129410.17" table:style-name="ce8">
            <text:p>1 129 410</text:p>
          </table:table-cell>
          <table:table-cell office:value-type="float" office:value="816263.56" table:style-name="ce8">
            <text:p>816 264</text:p>
          </table:table-cell>
          <table:table-cell office:value-type="float" office:value="313146.61" table:style-name="ce8">
            <text:p>313 147</text:p>
          </table:table-cell>
          <table:table-cell office:value-type="float" office:value="14.56" table:style-name="ce9">
            <text:p>14,56</text:p>
          </table:table-cell>
          <table:table-cell office:value-type="float" office:value="18.010000000000002" table:style-name="ce9">
            <text:p>18,01</text:p>
          </table:table-cell>
          <table:table-cell office:value-type="float" office:value="98.7" table:style-name="ce9">
            <text:p>98,7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INGERSHEIM LES QUATRE BAN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0005830300013" table:style-name="ce6">
            <text:p>2,00058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336" table:style-name="ce7">
            <text:p>2 336</text:p>
          </table:table-cell>
          <table:table-cell office:value-type="float" office:value="1668921.17" table:style-name="ce8">
            <text:p>1 668 921</text:p>
          </table:table-cell>
          <table:table-cell office:value-type="float" office:value="639555.01" table:style-name="ce8">
            <text:p>639 555</text:p>
          </table:table-cell>
          <table:table-cell office:value-type="float" office:value="639124.01" table:style-name="ce8">
            <text:p>639 124</text:p>
          </table:table-cell>
          <table:table-cell office:value-type="float" office:value="1571376.63" table:style-name="ce8">
            <text:p>1 571 377</text:p>
          </table:table-cell>
          <table:table-cell office:value-type="float" office:value="822553.25" table:style-name="ce8">
            <text:p>822 553</text:p>
          </table:table-cell>
          <table:table-cell office:value-type="float" office:value="748823.38" table:style-name="ce8">
            <text:p>748 823</text:p>
          </table:table-cell>
          <table:table-cell office:value-type="float" office:value="14.42" table:style-name="ce9">
            <text:p>14,42</text:p>
          </table:table-cell>
          <table:table-cell office:value-type="float" office:value="9.48" table:style-name="ce9">
            <text:p>9,48</text:p>
          </table:table-cell>
          <table:table-cell office:value-type="float" office:value="39.53" table:style-name="ce9">
            <text:p>39,5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INTERS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540000010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906" table:style-name="ce7">
            <text:p>906</text:p>
          </table:table-cell>
          <table:table-cell office:value-type="float" office:value="84634.63" table:style-name="ce8">
            <text:p>84 635</text:p>
          </table:table-cell>
          <table:table-cell office:value-type="float" office:value="299458.92" table:style-name="ce8">
            <text:p>299 459</text:p>
          </table:table-cell>
          <table:table-cell office:value-type="float" office:value="299058.92" table:style-name="ce8">
            <text:p>299 059</text:p>
          </table:table-cell>
          <table:table-cell office:value-type="float" office:value="424999.1" table:style-name="ce8">
            <text:p>424 999</text:p>
          </table:table-cell>
          <table:table-cell office:value-type="float" office:value="354314.47" table:style-name="ce8">
            <text:p>354 314</text:p>
          </table:table-cell>
          <table:table-cell office:value-type="float" office:value="70684.63" table:style-name="ce8">
            <text:p>70 685</text:p>
          </table:table-cell>
          <table:table-cell office:value-type="float" office:value="10.95" table:style-name="ce9">
            <text:p>10,95</text:p>
          </table:table-cell>
          <table:table-cell office:value-type="float" office:value="11.16" table:style-name="ce9">
            <text:p>11,16</text:p>
          </table:table-cell>
          <table:table-cell office:value-type="float" office:value="60.12" table:style-name="ce9">
            <text:p>60,1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INTZE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1670541800012" table:style-name="ce6">
            <text:p>2,16705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546" table:style-name="ce7">
            <text:p>546</text:p>
          </table:table-cell>
          <table:table-cell office:value-type="float" office:value="72230.67" table:style-name="ce8">
            <text:p>72 231</text:p>
          </table:table-cell>
          <table:table-cell office:value-type="float" office:value="250908.07" table:style-name="ce8">
            <text:p>250 908</text:p>
          </table:table-cell>
          <table:table-cell office:value-type="float" office:value="249789.07" table:style-name="ce8">
            <text:p>249 789</text:p>
          </table:table-cell>
          <table:table-cell office:value-type="float" office:value="375889.71" table:style-name="ce8">
            <text:p>375 890</text:p>
          </table:table-cell>
          <table:table-cell office:value-type="float" office:value="268513.77" table:style-name="ce8">
            <text:p>268 514</text:p>
          </table:table-cell>
          <table:table-cell office:value-type="float" office:value="107375.94" table:style-name="ce8">
            <text:p>107 376</text:p>
          </table:table-cell>
          <table:table-cell office:value-type="float" office:value="12.52" table:style-name="ce9">
            <text:p>12,52</text:p>
          </table:table-cell>
          <table:table-cell office:value-type="float" office:value="9.1999999999999993" table:style-name="ce9">
            <text:p>9,20</text:p>
          </table:table-cell>
          <table:table-cell office:value-type="float" office:value="44.91" table:style-name="ce9">
            <text:p>44,91</text:p>
          </table:table-cell>
          <table:table-cell office:value-type="float" office:value="20.88" table:style-name="ce9">
            <text:p>20,88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INTZENHEIM-KOCHERS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542600015" table:style-name="ce6">
            <text:p>2,16705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428" table:style-name="ce7">
            <text:p>428</text:p>
          </table:table-cell>
          <table:table-cell office:value-type="float" office:value="16286.3" table:style-name="ce8">
            <text:p>16 286</text:p>
          </table:table-cell>
          <table:table-cell office:value-type="float" office:value="298846.7" table:style-name="ce8">
            <text:p>298 847</text:p>
          </table:table-cell>
          <table:table-cell office:value-type="float" office:value="298846.7" table:style-name="ce8">
            <text:p>298 847</text:p>
          </table:table-cell>
          <table:table-cell office:value-type="float" office:value="201596.31" table:style-name="ce8">
            <text:p>201 596</text:p>
          </table:table-cell>
          <table:table-cell office:value-type="float" office:value="159153.64000000001" table:style-name="ce8">
            <text:p>159 154</text:p>
          </table:table-cell>
          <table:table-cell office:value-type="float" office:value="42442.67" table:style-name="ce8">
            <text:p>42 443</text:p>
          </table:table-cell>
          <table:table-cell office:value-type="float" office:value="12.2" table:style-name="ce9">
            <text:p>12,20</text:p>
          </table:table-cell>
          <table:table-cell office:value-type="float" office:value="14.19" table:style-name="ce9">
            <text:p>14,19</text:p>
          </table:table-cell>
          <table:table-cell office:value-type="float" office:value="44.52" table:style-name="ce9">
            <text:p>44,5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ISCHE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1670543400019" table:style-name="ce6">
            <text:p>2,16705E+13</text:p>
          </table:table-cell>
          <table:table-cell office:value-type="string" table:style-name="ce6">
            <text:p>FPU : Communes de 2 000 à  3 500 habitants</text:p>
          </table:table-cell>
          <table:table-cell office:value-type="float" office:value="2134" table:style-name="ce7">
            <text:p>2 134</text:p>
          </table:table-cell>
          <table:table-cell office:value-type="float" office:value="792689.51" table:style-name="ce8">
            <text:p>792 690</text:p>
          </table:table-cell>
          <table:table-cell office:value-type="float" office:value="103510.78" table:style-name="ce8">
            <text:p>103 511</text:p>
          </table:table-cell>
          <table:table-cell office:value-type="float" office:value="100920.78" table:style-name="ce8">
            <text:p>100 921</text:p>
          </table:table-cell>
          <table:table-cell office:value-type="float" office:value="1921645.11" table:style-name="ce8">
            <text:p>1 921 645</text:p>
          </table:table-cell>
          <table:table-cell office:value-type="float" office:value="1262940.3799999999" table:style-name="ce8">
            <text:p>1 262 940</text:p>
          </table:table-cell>
          <table:table-cell office:value-type="float" office:value="658704.73" table:style-name="ce8">
            <text:p>658 705</text:p>
          </table:table-cell>
          <table:table-cell office:value-type="float" office:value="12.95" table:style-name="ce9">
            <text:p>12,95</text:p>
          </table:table-cell>
          <table:table-cell office:value-type="float" office:value="8.5299999999999994" table:style-name="ce9">
            <text:p>8,53</text:p>
          </table:table-cell>
          <table:table-cell office:value-type="float" office:value="52.03" table:style-name="ce9">
            <text:p>52,03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ISSEM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0" table:style-name="ce5">
            <text:p>67120</text:p>
          </table:table-cell>
          <table:table-cell office:value-type="float" office:value="21670544200012" table:style-name="ce6">
            <text:p>2,16705E+13</text:p>
          </table:table-cell>
          <table:table-cell office:value-type="string" table:style-name="ce6">
            <text:p>FPA/FPZ : Communes de 5 000 à  10 000 habitants</text:p>
          </table:table-cell>
          <table:table-cell office:value-type="float" office:value="7750" table:style-name="ce7">
            <text:p>7 750</text:p>
          </table:table-cell>
          <table:table-cell office:value-type="float" office:value="2404946.59" table:style-name="ce8">
            <text:p>2 404 947</text:p>
          </table:table-cell>
          <table:table-cell office:value-type="float" office:value="9872503.2400000002" table:style-name="ce8">
            <text:p>9 872 503</text:p>
          </table:table-cell>
          <table:table-cell office:value-type="float" office:value="9872503.2400000002" table:style-name="ce8">
            <text:p>9 872 503</text:p>
          </table:table-cell>
          <table:table-cell office:value-type="float" office:value="9979365.8699999992" table:style-name="ce8">
            <text:p>9 979 366</text:p>
          </table:table-cell>
          <table:table-cell office:value-type="float" office:value="7996615.8099999996" table:style-name="ce8">
            <text:p>7 996 616</text:p>
          </table:table-cell>
          <table:table-cell office:value-type="float" office:value="1982750.06" table:style-name="ce8">
            <text:p>1 982 750</text:p>
          </table:table-cell>
          <table:table-cell office:value-type="float" office:value="23.73" table:style-name="ce9">
            <text:p>23,73</text:p>
          </table:table-cell>
          <table:table-cell office:value-type="float" office:value="15.24" table:style-name="ce9">
            <text:p>15,24</text:p>
          </table:table-cell>
          <table:table-cell office:value-type="float" office:value="69.459999999999994" table:style-name="ce9">
            <text:p>69,46</text:p>
          </table:table-cell>
          <table:table-cell office:value-type="float" office:value="20.309999999999999" table:style-name="ce9">
            <text:p>20,31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ITTER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545900016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512" table:style-name="ce7">
            <text:p>512</text:p>
          </table:table-cell>
          <table:table-cell office:value-type="float" office:value="242590.94" table:style-name="ce8">
            <text:p>242 591</text:p>
          </table:table-cell>
          <table:table-cell office:value-type="float" office:value="99200" table:style-name="ce8">
            <text:p>99 200</text:p>
          </table:table-cell>
          <table:table-cell office:value-type="float" office:value="98750" table:style-name="ce8">
            <text:p>98 750</text:p>
          </table:table-cell>
          <table:table-cell office:value-type="float" office:value="261887.78" table:style-name="ce8">
            <text:p>261 888</text:p>
          </table:table-cell>
          <table:table-cell office:value-type="float" office:value="226413.32" table:style-name="ce8">
            <text:p>226 413</text:p>
          </table:table-cell>
          <table:table-cell office:value-type="float" office:value="35474.46" table:style-name="ce8">
            <text:p>35 474</text:p>
          </table:table-cell>
          <table:table-cell office:value-type="float" office:value="13.62" table:style-name="ce9">
            <text:p>13,62</text:p>
          </table:table-cell>
          <table:table-cell office:value-type="float" office:value="7.13" table:style-name="ce9">
            <text:p>7,13</text:p>
          </table:table-cell>
          <table:table-cell office:value-type="float" office:value="32.700000000000003" table:style-name="ce9">
            <text:p>32,7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ITT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1670546700019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666" table:style-name="ce7">
            <text:p>666</text:p>
          </table:table-cell>
          <table:table-cell office:value-type="float" office:value="16610.43" table:style-name="ce8">
            <text:p>16 610</text:p>
          </table:table-cell>
          <table:table-cell office:value-type="float" office:value="235940.95" table:style-name="ce8">
            <text:p>235 941</text:p>
          </table:table-cell>
          <table:table-cell office:value-type="float" office:value="234690.95" table:style-name="ce8">
            <text:p>234 691</text:p>
          </table:table-cell>
          <table:table-cell office:value-type="float" office:value="238526.39" table:style-name="ce8">
            <text:p>238 526</text:p>
          </table:table-cell>
          <table:table-cell office:value-type="float" office:value="133228.35999999999" table:style-name="ce8">
            <text:p>133 228</text:p>
          </table:table-cell>
          <table:table-cell office:value-type="float" office:value="105298.03" table:style-name="ce8">
            <text:p>105 298</text:p>
          </table:table-cell>
          <table:table-cell office:value-type="float" office:value="5.46" table:style-name="ce9">
            <text:p>5,46</text:p>
          </table:table-cell>
          <table:table-cell office:value-type="float" office:value="4.82" table:style-name="ce9">
            <text:p>4,82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ITT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547500012" table:style-name="ce6">
            <text:p>2,16705E+13</text:p>
          </table:table-cell>
          <table:table-cell office:value-type="string" table:style-name="ce6">
            <text:p>FPA/FPZ : Communes de 2 000 à  3 500 habitants</text:p>
          </table:table-cell>
          <table:table-cell office:value-type="float" office:value="2078" table:style-name="ce7">
            <text:p>2 078</text:p>
          </table:table-cell>
          <table:table-cell office:value-type="float" office:value="746336.94" table:style-name="ce8">
            <text:p>746 337</text:p>
          </table:table-cell>
          <table:table-cell office:value-type="float" office:value="1369830.32" table:style-name="ce8">
            <text:p>1 369 830</text:p>
          </table:table-cell>
          <table:table-cell office:value-type="float" office:value="1369580.32" table:style-name="ce8">
            <text:p>1 369 580</text:p>
          </table:table-cell>
          <table:table-cell office:value-type="float" office:value="1131771.08" table:style-name="ce8">
            <text:p>1 131 771</text:p>
          </table:table-cell>
          <table:table-cell office:value-type="float" office:value="891547.34" table:style-name="ce8">
            <text:p>891 547</text:p>
          </table:table-cell>
          <table:table-cell office:value-type="float" office:value="240223.74" table:style-name="ce8">
            <text:p>240 224</text:p>
          </table:table-cell>
          <table:table-cell office:value-type="float" office:value="15.45" table:style-name="ce9">
            <text:p>15,45</text:p>
          </table:table-cell>
          <table:table-cell office:value-type="float" office:value="11.48" table:style-name="ce9">
            <text:p>11,48</text:p>
          </table:table-cell>
          <table:table-cell office:value-type="float" office:value="46.92" table:style-name="ce9">
            <text:p>46,92</text:p>
          </table:table-cell>
          <table:table-cell office:value-type="float" office:value="18.5" table:style-name="ce9">
            <text:p>18,50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IW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1670548300040" table:style-name="ce6">
            <text:p>2,16705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893" table:style-name="ce7">
            <text:p>893</text:p>
          </table:table-cell>
          <table:table-cell office:value-type="float" office:value="760561.54" table:style-name="ce8">
            <text:p>760 562</text:p>
          </table:table-cell>
          <table:table-cell office:value-type="float" office:value="1065425.6399999999" table:style-name="ce8">
            <text:p>1 065 426</text:p>
          </table:table-cell>
          <table:table-cell office:value-type="float" office:value="1064343.04" table:style-name="ce8">
            <text:p>1 064 343</text:p>
          </table:table-cell>
          <table:table-cell office:value-type="float" office:value="614800.14" table:style-name="ce8">
            <text:p>614 800</text:p>
          </table:table-cell>
          <table:table-cell office:value-type="float" office:value="419084.3" table:style-name="ce8">
            <text:p>419 084</text:p>
          </table:table-cell>
          <table:table-cell office:value-type="float" office:value="195715.84" table:style-name="ce8">
            <text:p>195 716</text:p>
          </table:table-cell>
          <table:table-cell office:value-type="float" office:value="15.68" table:style-name="ce9">
            <text:p>15,68</text:p>
          </table:table-cell>
          <table:table-cell office:value-type="float" office:value="12.99" table:style-name="ce9">
            <text:p>12,99</text:p>
          </table:table-cell>
          <table:table-cell office:value-type="float" office:value="47.82" table:style-name="ce9">
            <text:p>47,82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OERT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1670550900018" table:style-name="ce6">
            <text:p>2,16706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1769" table:style-name="ce7">
            <text:p>1 769</text:p>
          </table:table-cell>
          <table:table-cell office:value-type="float" office:value="82103.149999999994" table:style-name="ce8">
            <text:p>82 103</text:p>
          </table:table-cell>
          <table:table-cell office:value-type="float" office:value="393716.47" table:style-name="ce8">
            <text:p>393 716</text:p>
          </table:table-cell>
          <table:table-cell office:value-type="float" office:value="391368.26" table:style-name="ce8">
            <text:p>391 368</text:p>
          </table:table-cell>
          <table:table-cell office:value-type="float" office:value="1185678.42" table:style-name="ce8">
            <text:p>1 185 678</text:p>
          </table:table-cell>
          <table:table-cell office:value-type="float" office:value="898340.93" table:style-name="ce8">
            <text:p>898 341</text:p>
          </table:table-cell>
          <table:table-cell office:value-type="float" office:value="287337.49" table:style-name="ce8">
            <text:p>287 337</text:p>
          </table:table-cell>
          <table:table-cell office:value-type="float" office:value="12.84" table:style-name="ce9">
            <text:p>12,84</text:p>
          </table:table-cell>
          <table:table-cell office:value-type="float" office:value="15" table:style-name="ce9">
            <text:p>15,00</text:p>
          </table:table-cell>
          <table:table-cell office:value-type="float" office:value="60" table:style-name="ce9">
            <text:p>60,0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OLF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551700011" table:style-name="ce6">
            <text:p>2,16706E+13</text:p>
          </table:table-cell>
          <table:table-cell office:value-type="string" table:style-name="ce6">
            <text:p>FPU : Communes de 3 500 à  5 000 habitants</text:p>
          </table:table-cell>
          <table:table-cell office:value-type="float" office:value="4213" table:style-name="ce7">
            <text:p>4 213</text:p>
          </table:table-cell>
          <table:table-cell office:value-type="float" office:value="1801815.56" table:style-name="ce8">
            <text:p>1 801 816</text:p>
          </table:table-cell>
          <table:table-cell office:value-type="float" office:value="4333456.24" table:style-name="ce8">
            <text:p>4 333 456</text:p>
          </table:table-cell>
          <table:table-cell office:value-type="float" office:value="4331288.3099999996" table:style-name="ce8">
            <text:p>4 331 288</text:p>
          </table:table-cell>
          <table:table-cell office:value-type="float" office:value="2877565.35" table:style-name="ce8">
            <text:p>2 877 565</text:p>
          </table:table-cell>
          <table:table-cell office:value-type="float" office:value="2619069.6" table:style-name="ce8">
            <text:p>2 619 070</text:p>
          </table:table-cell>
          <table:table-cell office:value-type="float" office:value="258495.75" table:style-name="ce8">
            <text:p>258 496</text:p>
          </table:table-cell>
          <table:table-cell office:value-type="float" office:value="17.91" table:style-name="ce9">
            <text:p>17,91</text:p>
          </table:table-cell>
          <table:table-cell office:value-type="float" office:value="17.97" table:style-name="ce9">
            <text:p>17,97</text:p>
          </table:table-cell>
          <table:table-cell office:value-type="float" office:value="63.39" table:style-name="ce9">
            <text:p>63,39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OLFSKIRCH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1670552500014" table:style-name="ce6">
            <text:p>2,16706E+13</text:p>
          </table:table-cell>
          <table:table-cell office:value-type="string" table:style-name="ce6">
            <text:p>FPA/FPZ : Communes de 250 à  500 habitants</text:p>
          </table:table-cell>
          <table:table-cell office:value-type="float" office:value="354" table:style-name="ce7">
            <text:p>354</text:p>
          </table:table-cell>
          <table:table-cell office:value-type="float" office:value="231733.96" table:style-name="ce8">
            <text:p>231 734</text:p>
          </table:table-cell>
          <table:table-cell office:value-type="float" office:value="535267.11" table:style-name="ce8">
            <text:p>535 267</text:p>
          </table:table-cell>
          <table:table-cell office:value-type="float" office:value="534544.89" table:style-name="ce8">
            <text:p>534 545</text:p>
          </table:table-cell>
          <table:table-cell office:value-type="float" office:value="297744.82" table:style-name="ce8">
            <text:p>297 745</text:p>
          </table:table-cell>
          <table:table-cell office:value-type="float" office:value="212404.82" table:style-name="ce8">
            <text:p>212 405</text:p>
          </table:table-cell>
          <table:table-cell office:value-type="float" office:value="85340" table:style-name="ce8">
            <text:p>85 340</text:p>
          </table:table-cell>
          <table:table-cell office:value-type="float" office:value="17.989999999999998" table:style-name="ce9">
            <text:p>17,99</text:p>
          </table:table-cell>
          <table:table-cell office:value-type="float" office:value="11.44" table:style-name="ce9">
            <text:p>11,44</text:p>
          </table:table-cell>
          <table:table-cell office:value-type="float" office:value="44.95" table:style-name="ce9">
            <text:p>44,95</text:p>
          </table:table-cell>
          <table:table-cell office:value-type="float" office:value="16.14" table:style-name="ce9">
            <text:p>16,14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OLSCH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1670553300018" table:style-name="ce6">
            <text:p>2,16706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325" table:style-name="ce7">
            <text:p>325</text:p>
          </table:table-cell>
          <table:table-cell office:value-type="float" office:value="7958.5" table:style-name="ce8">
            <text:p>7 959</text:p>
          </table:table-cell>
          <table:table-cell office:value-type="float" office:value="119941.9" table:style-name="ce8">
            <text:p>119 942</text:p>
          </table:table-cell>
          <table:table-cell office:value-type="float" office:value="116557.56" table:style-name="ce8">
            <text:p>116 558</text:p>
          </table:table-cell>
          <table:table-cell office:value-type="float" office:value="185200.16" table:style-name="ce8">
            <text:p>185 200</text:p>
          </table:table-cell>
          <table:table-cell office:value-type="float" office:value="125488.17" table:style-name="ce8">
            <text:p>125 488</text:p>
          </table:table-cell>
          <table:table-cell office:value-type="float" office:value="59711.99" table:style-name="ce8">
            <text:p>59 712</text:p>
          </table:table-cell>
          <table:table-cell office:value-type="float" office:value="10.87" table:style-name="ce9">
            <text:p>10,87</text:p>
          </table:table-cell>
          <table:table-cell office:value-type="float" office:value="9.1999999999999993" table:style-name="ce9">
            <text:p>9,20</text:p>
          </table:table-cell>
          <table:table-cell office:value-type="float" office:value="35.4" table:style-name="ce9">
            <text:p>35,40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WOLX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1670554100011" table:style-name="ce6">
            <text:p>2,16706E+13</text:p>
          </table:table-cell>
          <table:table-cell office:value-type="string" table:style-name="ce6">
            <text:p>FPA/FPZ : Communes de 500 à  2 000 habitants</text:p>
          </table:table-cell>
          <table:table-cell office:value-type="float" office:value="976" table:style-name="ce7">
            <text:p>976</text:p>
          </table:table-cell>
          <table:table-cell office:value-type="float" office:value="224936.67" table:style-name="ce8">
            <text:p>224 937</text:p>
          </table:table-cell>
          <table:table-cell office:value-type="float" office:value="47416.26" table:style-name="ce8">
            <text:p>47 416</text:p>
          </table:table-cell>
          <table:table-cell office:value-type="float" office:value="45000" table:style-name="ce8">
            <text:p>45 000</text:p>
          </table:table-cell>
          <table:table-cell office:value-type="float" office:value="498144.14" table:style-name="ce8">
            <text:p>498 144</text:p>
          </table:table-cell>
          <table:table-cell office:value-type="float" office:value="344512.34" table:style-name="ce8">
            <text:p>344 512</text:p>
          </table:table-cell>
          <table:table-cell office:value-type="float" office:value="153631.79999999999" table:style-name="ce8">
            <text:p>153 632</text:p>
          </table:table-cell>
          <table:table-cell office:value-type="float" office:value="16.03" table:style-name="ce9">
            <text:p>16,03</text:p>
          </table:table-cell>
          <table:table-cell office:value-type="float" office:value="9.1199999999999992" table:style-name="ce9">
            <text:p>9,12</text:p>
          </table:table-cell>
          <table:table-cell office:value-type="float" office:value="17.91" table:style-name="ce9">
            <text:p>17,91</text:p>
          </table:table-cell>
          <table:table-cell office:value-type="float" office:value="15.5" table:style-name="ce9">
            <text:p>15,50</text:p>
          </table:table-cell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ZEHNACK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555800015" table:style-name="ce6">
            <text:p>2,16706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49" table:style-name="ce7">
            <text:p>249</text:p>
          </table:table-cell>
          <table:table-cell office:value-type="float" office:value="77761.45" table:style-name="ce8">
            <text:p>77 761</text:p>
          </table:table-cell>
          <table:table-cell office:value-type="float" office:value="255612.4" table:style-name="ce8">
            <text:p>255 612</text:p>
          </table:table-cell>
          <table:table-cell office:value-type="float" office:value="253347.4" table:style-name="ce8">
            <text:p>253 347</text:p>
          </table:table-cell>
          <table:table-cell office:value-type="float" office:value="179436.07" table:style-name="ce8">
            <text:p>179 436</text:p>
          </table:table-cell>
          <table:table-cell office:value-type="float" office:value="124419.37" table:style-name="ce8">
            <text:p>124 419</text:p>
          </table:table-cell>
          <table:table-cell office:value-type="float" office:value="55016.7" table:style-name="ce8">
            <text:p>55 017</text:p>
          </table:table-cell>
          <table:table-cell office:value-type="float" office:value="18.02" table:style-name="ce9">
            <text:p>18,02</text:p>
          </table:table-cell>
          <table:table-cell office:value-type="float" office:value="11.86" table:style-name="ce9">
            <text:p>11,86</text:p>
          </table:table-cell>
          <table:table-cell office:value-type="float" office:value="39.07" table:style-name="ce9">
            <text:p>39,07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ZEI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1670556600018" table:style-name="ce6">
            <text:p>2,16706E+13</text:p>
          </table:table-cell>
          <table:table-cell office:value-type="string" table:style-name="ce6">
            <text:p>FPU : Communes de moins de 250 habitants</text:p>
          </table:table-cell>
          <table:table-cell office:value-type="float" office:value="204" table:style-name="ce7">
            <text:p>204</text:p>
          </table:table-cell>
          <table:table-cell office:value-type="float" office:value="61913.4" table:style-name="ce8">
            <text:p>61 913</text:p>
          </table:table-cell>
          <table:table-cell office:value-type="float" office:value="3821.23" table:style-name="ce8">
            <text:p>3 821</text:p>
          </table:table-cell>
          <table:table-cell office:value-type="float" office:value="2826.23" table:style-name="ce8">
            <text:p>2 826</text:p>
          </table:table-cell>
          <table:table-cell office:value-type="float" office:value="149076" table:style-name="ce8">
            <text:p>149 076</text:p>
          </table:table-cell>
          <table:table-cell office:value-type="float" office:value="97831.28" table:style-name="ce8">
            <text:p>97 831</text:p>
          </table:table-cell>
          <table:table-cell office:value-type="float" office:value="51244.72" table:style-name="ce8">
            <text:p>51 245</text:p>
          </table:table-cell>
          <table:table-cell office:value-type="float" office:value="15.41" table:style-name="ce9">
            <text:p>15,41</text:p>
          </table:table-cell>
          <table:table-cell office:value-type="float" office:value="9.31" table:style-name="ce9">
            <text:p>9,31</text:p>
          </table:table-cell>
          <table:table-cell office:value-type="float" office:value="43.55" table:style-name="ce9">
            <text:p>43,5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ZELL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1670557400012" table:style-name="ce6">
            <text:p>2,16706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807" table:style-name="ce7">
            <text:p>807</text:p>
          </table:table-cell>
          <table:table-cell office:value-type="float" office:value="344062.48" table:style-name="ce8">
            <text:p>344 062</text:p>
          </table:table-cell>
          <table:table-cell office:value-type="float" office:value="807728.35" table:style-name="ce8">
            <text:p>807 728</text:p>
          </table:table-cell>
          <table:table-cell office:value-type="float" office:value="804592.18" table:style-name="ce8">
            <text:p>804 592</text:p>
          </table:table-cell>
          <table:table-cell office:value-type="float" office:value="522235.26" table:style-name="ce8">
            <text:p>522 235</text:p>
          </table:table-cell>
          <table:table-cell office:value-type="float" office:value="381756.76" table:style-name="ce8">
            <text:p>381 757</text:p>
          </table:table-cell>
          <table:table-cell office:value-type="float" office:value="140478.5" table:style-name="ce8">
            <text:p>140 479</text:p>
          </table:table-cell>
          <table:table-cell office:value-type="float" office:value="15.29" table:style-name="ce9">
            <text:p>15,29</text:p>
          </table:table-cell>
          <table:table-cell office:value-type="float" office:value="10.74" table:style-name="ce9">
            <text:p>10,74</text:p>
          </table:table-cell>
          <table:table-cell office:value-type="float" office:value="35.15" table:style-name="ce9">
            <text:p>35,15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ZIN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13" table:style-name="ce5">
            <text:p>67113</text:p>
          </table:table-cell>
          <table:table-cell office:value-type="float" office:value="21670558200015" table:style-name="ce6">
            <text:p>2,16706E+13</text:p>
          </table:table-cell>
          <table:table-cell office:value-type="string" table:style-name="ce6">
            <text:p>FPU : Communes de 500 à  2 000 habitants</text:p>
          </table:table-cell>
          <table:table-cell office:value-type="float" office:value="780" table:style-name="ce7">
            <text:p>780</text:p>
          </table:table-cell>
          <table:table-cell office:value-type="float" office:value="400362.12" table:style-name="ce8">
            <text:p>400 362</text:p>
          </table:table-cell>
          <table:table-cell office:value-type="float" office:value="717934.17" table:style-name="ce8">
            <text:p>717 934</text:p>
          </table:table-cell>
          <table:table-cell office:value-type="float" office:value="717934.17" table:style-name="ce8">
            <text:p>717 934</text:p>
          </table:table-cell>
          <table:table-cell office:value-type="float" office:value="490644.89" table:style-name="ce8">
            <text:p>490 645</text:p>
          </table:table-cell>
          <table:table-cell office:value-type="float" office:value="470522.71" table:style-name="ce8">
            <text:p>470 523</text:p>
          </table:table-cell>
          <table:table-cell office:value-type="float" office:value="20122.18" table:style-name="ce8">
            <text:p>20 122</text:p>
          </table:table-cell>
          <table:table-cell office:value-type="float" office:value="12.68" table:style-name="ce9">
            <text:p>12,68</text:p>
          </table:table-cell>
          <table:table-cell office:value-type="float" office:value="12.06" table:style-name="ce9">
            <text:p>12,06</text:p>
          </table:table-cell>
          <table:table-cell office:value-type="float" office:value="81.34" table:style-name="ce9">
            <text:p>81,34</text:p>
          </table:table-cell>
          <table:table-cell table:style-name="ce9"/>
          <table:table-cell table:number-columns-repeated="1636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ZITT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1670559000018" table:style-name="ce6">
            <text:p>2,16706E+13</text:p>
          </table:table-cell>
          <table:table-cell office:value-type="string" table:style-name="ce6">
            <text:p>FPU : Communes de 250 à  500 habitants</text:p>
          </table:table-cell>
          <table:table-cell office:value-type="float" office:value="252" table:style-name="ce7">
            <text:p>252</text:p>
          </table:table-cell>
          <table:table-cell office:value-type="float" office:value="12493.91" table:style-name="ce8">
            <text:p>12 494</text:p>
          </table:table-cell>
          <table:table-cell office:value-type="float" office:value="19734.48" table:style-name="ce8">
            <text:p>19 734</text:p>
          </table:table-cell>
          <table:table-cell office:value-type="float" office:value="19440.169999999998" table:style-name="ce8">
            <text:p>19 440</text:p>
          </table:table-cell>
          <table:table-cell office:value-type="float" office:value="131622.72" table:style-name="ce8">
            <text:p>131 623</text:p>
          </table:table-cell>
          <table:table-cell office:value-type="float" office:value="105165.02" table:style-name="ce8">
            <text:p>105 165</text:p>
          </table:table-cell>
          <table:table-cell office:value-type="float" office:value="26457.7" table:style-name="ce8">
            <text:p>26 458</text:p>
          </table:table-cell>
          <table:table-cell office:value-type="float" office:value="9.67" table:style-name="ce9">
            <text:p>9,67</text:p>
          </table:table-cell>
          <table:table-cell office:value-type="float" office:value="12.08" table:style-name="ce9">
            <text:p>12,08</text:p>
          </table:table-cell>
          <table:table-cell office:value-type="float" office:value="65.72" table:style-name="ce9">
            <text:p>65,72</text:p>
          </table:table-cell>
          <table:table-cell table:style-name="ce9"/>
          <table:table-cell table:number-columns-repeated="16366"/>
        </table:table-row>
        <table:table-row table:number-rows-repeated="1048061" table:style-name="ro3">
          <table:table-cell table:number-columns-repeated="16384"/>
        </table:table-row>
      </table:table>
      <table:table table:name="EPCI_67_(2020))" table:style-name="ta1"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8" table:number-columns-repeated="2" table:default-cell-style-name="ce10"/>
        <table:table-column table:style-name="co20" table:default-cell-style-name="ce1"/>
        <table:table-column table:style-name="co13" table:default-cell-style-name="ce1"/>
        <table:table-column table:style-name="co18" table:number-columns-repeated="4" table:default-cell-style-name="ce1"/>
        <table:table-column table:style-name="co21" table:default-cell-style-name="ce1"/>
        <table:table-column table:style-name="co18" table:number-columns-repeated="8" table:default-cell-style-name="ce1"/>
        <table:table-column table:style-name="co17" table:number-columns-repeated="16364" table:default-cell-style-name="ce1"/>
        <table:table-row table:style-name="ro2">
          <table:table-cell table:number-columns-repeated="3" table:style-name="ce1"/>
          <table:table-cell table:number-columns-repeated="2" table:style-name="ce10"/>
          <table:table-cell table:number-columns-repeated="16379" table:style-name="ce1"/>
        </table:table-row>
        <table:table-row table:style-name="ro4">
          <table:table-cell office:value-type="string" table:style-name="ce2">
            <text:p>Exercice</text:p>
          </table:table-cell>
          <table:table-cell office:value-type="string" table:style-name="ce2">
            <text:p>Nom de la collectivité</text:p>
          </table:table-cell>
          <table:table-cell office:value-type="string" table:style-name="ce2">
            <text:p>Région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code</text:p>
          </table:table-cell>
          <table:table-cell office:value-type="string" table:style-name="ce2">
            <text:p>n° siret</text:p>
          </table:table-cell>
          <table:table-cell office:value-type="string" table:style-name="ce2">
            <text:p>Libellé de la strate et option fiscale</text:p>
          </table:table-cell>
          <table:table-cell office:value-type="string" table:style-name="ce3">
            <text:p>Population</text:p>
          </table:table-cell>
          <table:table-cell office:value-type="string" table:style-name="ce4">
            <text:p>Dépenses d'équipement</text:p>
          </table:table-cell>
          <table:table-cell office:value-type="string" table:style-name="ce4">
            <text:p>Encours total de la dette au 31 décembre</text:p>
          </table:table-cell>
          <table:table-cell office:value-type="string" table:style-name="ce4">
            <text:p>dont encours des dettes bancaires et assimilées</text:p>
          </table:table-cell>
          <table:table-cell office:value-type="string" table:style-name="ce4">
            <text:p><text:s/>Produits de fonctionnement CAF</text:p>
          </table:table-cell>
          <table:table-cell office:value-type="string" table:style-name="ce4">
            <text:p><text:s/>Charges de fonctionnement CAF</text:p>
          </table:table-cell>
          <table:table-cell office:value-type="string" table:style-name="ce4">
            <text:p>Capacité d'autofinancement brute = CAF</text:p>
          </table:table-cell>
          <table:table-cell office:value-type="string" table:style-name="ce4">
            <text:p>Taxe d'habitation (TH) + GEMAPI</text:p>
          </table:table-cell>
          <table:table-cell office:value-type="string" table:style-name="ce4">
            <text:p>Taxe foncière sur les propriétés baties (TFB) + GEMAPI</text:p>
          </table:table-cell>
          <table:table-cell office:value-type="string" table:style-name="ce4">
            <text:p>Taxe foncière sur les propriétés non baties (TFNB) + GEMAPI</text:p>
          </table:table-cell>
          <table:table-cell office:value-type="string" table:style-name="ce4">
            <text:p>CFE</text:p>
          </table:table-cell>
          <table:table-cell office:value-type="string" table:style-name="ce4">
            <text:p>CFE DE ZONE</text:p>
          </table:table-cell>
          <table:table-cell office:value-type="string" table:style-name="ce4">
            <text:p>-&gt; au titre d'une FP des éoliennes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A HAGUENAU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107" table:style-name="ce5">
            <text:p>67107</text:p>
          </table:table-cell>
          <table:table-cell office:value-type="float" office:value="20006787400012" table:style-name="ce6">
            <text:p>2,00068E+13</text:p>
          </table:table-cell>
          <table:table-cell office:value-type="string" table:style-name="ce6">
            <text:p>FPU : Communauté d'agglomération</text:p>
          </table:table-cell>
          <table:table-cell office:value-type="float" office:value="97355" table:style-name="ce7">
            <text:p>97 355</text:p>
          </table:table-cell>
          <table:table-cell office:value-type="float" office:value="14561132.5" table:style-name="ce12">
            <text:p>14 561 133</text:p>
          </table:table-cell>
          <table:table-cell office:value-type="float" office:value="46336503.829999998" table:style-name="ce12">
            <text:p>46 336 504</text:p>
          </table:table-cell>
          <table:table-cell office:value-type="float" office:value="46293878.189999998" table:style-name="ce12">
            <text:p>46 293 878</text:p>
          </table:table-cell>
          <table:table-cell office:value-type="float" office:value="60270163.170000002" table:style-name="ce12">
            <text:p>60 270 163</text:p>
          </table:table-cell>
          <table:table-cell office:value-type="float" office:value="53734403.859999999" table:style-name="ce12">
            <text:p>53 734 404</text:p>
          </table:table-cell>
          <table:table-cell office:value-type="float" office:value="6535759.3099999996" table:style-name="ce12">
            <text:p>6 535 759</text:p>
          </table:table-cell>
          <table:table-cell office:value-type="float" office:value="12.52" table:style-name="ce13">
            <text:p>12,52</text:p>
          </table:table-cell>
          <table:table-cell office:value-type="float" office:value="2.96" table:style-name="ce13">
            <text:p>2,96</text:p>
          </table:table-cell>
          <table:table-cell office:value-type="float" office:value="18.07" table:style-name="ce13">
            <text:p>18,07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ALSACE BOSSUE <text:s/>CCAB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123" table:style-name="ce5">
            <text:p>67123</text:p>
          </table:table-cell>
          <table:table-cell office:value-type="float" office:value="20006784100011" table:style-name="ce6">
            <text:p>2,00068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25107" table:style-name="ce7">
            <text:p>25 107</text:p>
          </table:table-cell>
          <table:table-cell office:value-type="float" office:value="350334.84" table:style-name="ce12">
            <text:p>350 335</text:p>
          </table:table-cell>
          <table:table-cell office:value-type="float" office:value="3759424.76" table:style-name="ce12">
            <text:p>3 759 425</text:p>
          </table:table-cell>
          <table:table-cell office:value-type="float" office:value="2269270.1" table:style-name="ce12">
            <text:p>2 269 270</text:p>
          </table:table-cell>
          <table:table-cell office:value-type="float" office:value="2895321.15" table:style-name="ce12">
            <text:p>2 895 321</text:p>
          </table:table-cell>
          <table:table-cell office:value-type="float" office:value="2700512.66" table:style-name="ce12">
            <text:p>2 700 513</text:p>
          </table:table-cell>
          <table:table-cell office:value-type="float" office:value="194808.49" table:style-name="ce12">
            <text:p>194 808</text:p>
          </table:table-cell>
          <table:table-cell office:value-type="float" office:value="2.9" table:style-name="ce13">
            <text:p>2,9</text:p>
          </table:table-cell>
          <table:table-cell office:value-type="float" office:value="1.85" table:style-name="ce13">
            <text:p>1,85</text:p>
          </table:table-cell>
          <table:table-cell office:value-type="float" office:value="8.7899999999999991" table:style-name="ce13">
            <text:p>8,79</text:p>
          </table:table-cell>
          <table:table-cell office:value-type="float" office:value="2.2799999999999998" table:style-name="ce13">
            <text:p>2,28</text:p>
          </table:table-cell>
          <table:table-cell office:value-type="float" office:value="21.28" table:style-name="ce13">
            <text:p>21,28</text:p>
          </table:table-cell>
          <table:table-cell office:value-type="float" office:value="21.28" table:style-name="ce13">
            <text:p>21,28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BASSE ZORN CCBZ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006" table:style-name="ce5">
            <text:p>67006</text:p>
          </table:table-cell>
          <table:table-cell office:value-type="float" office:value="24670084300146" table:style-name="ce6">
            <text:p>2,46701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17500" table:style-name="ce7">
            <text:p>17 500</text:p>
          </table:table-cell>
          <table:table-cell office:value-type="float" office:value="2837151.84" table:style-name="ce12">
            <text:p>2 837 152</text:p>
          </table:table-cell>
          <table:table-cell office:value-type="float" office:value="3747085.19" table:style-name="ce12">
            <text:p>3 747 085</text:p>
          </table:table-cell>
          <table:table-cell office:value-type="float" office:value="3747085.19" table:style-name="ce12">
            <text:p>3 747 085</text:p>
          </table:table-cell>
          <table:table-cell office:value-type="float" office:value="3621079.88" table:style-name="ce12">
            <text:p>3 621 080</text:p>
          </table:table-cell>
          <table:table-cell office:value-type="float" office:value="1697457.46" table:style-name="ce12">
            <text:p>1 697 457</text:p>
          </table:table-cell>
          <table:table-cell office:value-type="float" office:value="1923622.42" table:style-name="ce12">
            <text:p>1 923 622</text:p>
          </table:table-cell>
          <table:table-cell office:value-type="float" office:value="6.99" table:style-name="ce13">
            <text:p>6,99</text:p>
          </table:table-cell>
          <table:table-cell office:value-type="float" office:value="3.07" table:style-name="ce13">
            <text:p>3,07</text:p>
          </table:table-cell>
          <table:table-cell office:value-type="float" office:value="15.21" table:style-name="ce13">
            <text:p>15,21</text:p>
          </table:table-cell>
          <table:table-cell office:value-type="float" office:value="6.58" table:style-name="ce13">
            <text:p>6,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CANTON ERSTEIN CCCE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0006792400015" table:style-name="ce6">
            <text:p>2,00068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48569" table:style-name="ce7">
            <text:p>48 569</text:p>
          </table:table-cell>
          <table:table-cell office:value-type="float" office:value="2207704.7400000002" table:style-name="ce12">
            <text:p>2 207 705</text:p>
          </table:table-cell>
          <table:table-cell office:value-type="float" office:value="6180026.3200000003" table:style-name="ce12">
            <text:p>6 180 026</text:p>
          </table:table-cell>
          <table:table-cell office:value-type="float" office:value="6089429.1100000003" table:style-name="ce12">
            <text:p>6 089 429</text:p>
          </table:table-cell>
          <table:table-cell office:value-type="float" office:value="22933616.5" table:style-name="ce12">
            <text:p>22 933 617</text:p>
          </table:table-cell>
          <table:table-cell office:value-type="float" office:value="20975229.879999999" table:style-name="ce12">
            <text:p>20 975 230</text:p>
          </table:table-cell>
          <table:table-cell office:value-type="float" office:value="1958386.62" table:style-name="ce12">
            <text:p>1 958 387</text:p>
          </table:table-cell>
          <table:table-cell office:value-type="float" office:value="7.59" table:style-name="ce13">
            <text:p>7,59</text:p>
          </table:table-cell>
          <table:table-cell office:value-type="float" office:value="5.41" table:style-name="ce13">
            <text:p>5,41</text:p>
          </table:table-cell>
          <table:table-cell office:value-type="float" office:value="18.86" table:style-name="ce13">
            <text:p>18,86</text:p>
          </table:table-cell>
          <table:table-cell office:value-type="float" office:value="23.05" table:style-name="ce13">
            <text:p>23,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HANAU LA PETITE PIERRE CCHLPP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102" table:style-name="ce5">
            <text:p>67102</text:p>
          </table:table-cell>
          <table:table-cell office:value-type="float" office:value="20006778300015" table:style-name="ce6">
            <text:p>2,00068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7253" table:style-name="ce7">
            <text:p>27 253</text:p>
          </table:table-cell>
          <table:table-cell office:value-type="float" office:value="1053277.9099999999" table:style-name="ce12">
            <text:p>1 053 278</text:p>
          </table:table-cell>
          <table:table-cell office:value-type="float" office:value="705299.33" table:style-name="ce12">
            <text:p>705 299</text:p>
          </table:table-cell>
          <table:table-cell office:value-type="float" office:value="704999.33" table:style-name="ce12">
            <text:p>704 999</text:p>
          </table:table-cell>
          <table:table-cell office:value-type="float" office:value="8349678.0899999999" table:style-name="ce12">
            <text:p>8 349 678</text:p>
          </table:table-cell>
          <table:table-cell office:value-type="float" office:value="5890830.4800000004" table:style-name="ce12">
            <text:p>5 890 830</text:p>
          </table:table-cell>
          <table:table-cell office:value-type="float" office:value="2458847.61" table:style-name="ce12">
            <text:p>2 458 848</text:p>
          </table:table-cell>
          <table:table-cell office:value-type="float" office:value="10.16" table:style-name="ce13">
            <text:p>10,16</text:p>
          </table:table-cell>
          <table:table-cell office:value-type="float" office:value="0.26500000000000001" table:style-name="ce13">
            <text:p>0,265</text:p>
          </table:table-cell>
          <table:table-cell office:value-type="float" office:value="4.99" table:style-name="ce13">
            <text:p>4,99</text:p>
          </table:table-cell>
          <table:table-cell office:value-type="float" office:value="19.91" table:style-name="ce13">
            <text:p>19,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KOCHERSBERG NOUVELLE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0003463500017" table:style-name="ce6">
            <text:p>2,00035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5712" table:style-name="ce7">
            <text:p>25 712</text:p>
          </table:table-cell>
          <table:table-cell office:value-type="float" office:value="3807379.77" table:style-name="ce12">
            <text:p>3 807 380</text:p>
          </table:table-cell>
          <table:table-cell office:value-type="float" office:value="140472.54999999999" table:style-name="ce12">
            <text:p>140 473</text:p>
          </table:table-cell>
          <table:table-cell office:value-type="float" office:value="140472.54999999999" table:style-name="ce12">
            <text:p>140 473</text:p>
          </table:table-cell>
          <table:table-cell office:value-type="float" office:value="8044327.29" table:style-name="ce12">
            <text:p>8 044 327</text:p>
          </table:table-cell>
          <table:table-cell office:value-type="float" office:value="5737586.0800000001" table:style-name="ce12">
            <text:p>5 737 586</text:p>
          </table:table-cell>
          <table:table-cell office:value-type="float" office:value="2306741.21" table:style-name="ce12">
            <text:p>2 306 741</text:p>
          </table:table-cell>
          <table:table-cell office:value-type="float" office:value="14.3" table:style-name="ce13">
            <text:p>14,3</text:p>
          </table:table-cell>
          <table:table-cell office:value-type="float" office:value="4.33" table:style-name="ce13">
            <text:p>4,33</text:p>
          </table:table-cell>
          <table:table-cell office:value-type="float" office:value="12.55" table:style-name="ce13">
            <text:p>12,55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MOLSHEIM MUTZIG <text:s text:c="2"/>CCMM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4670106400049" table:style-name="ce6">
            <text:p>2,46701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40823" table:style-name="ce7">
            <text:p>40 823</text:p>
          </table:table-cell>
          <table:table-cell office:value-type="float" office:value="903440.89" table:style-name="ce12">
            <text:p>903 4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9959.7699999996" table:style-name="ce12">
            <text:p>6 709 960</text:p>
          </table:table-cell>
          <table:table-cell office:value-type="float" office:value="4148513.91" table:style-name="ce12">
            <text:p>4 148 514</text:p>
          </table:table-cell>
          <table:table-cell office:value-type="float" office:value="2561445.86" table:style-name="ce12">
            <text:p>2 561 446</text:p>
          </table:table-cell>
          <table:table-cell office:value-type="float" office:value="3.84" table:style-name="ce13">
            <text:p>3,84</text:p>
          </table:table-cell>
          <table:table-cell office:value-type="float" office:value="1.87" table:style-name="ce13">
            <text:p>1,87</text:p>
          </table:table-cell>
          <table:table-cell office:value-type="float" office:value="6.75" table:style-name="ce13">
            <text:p>6,75</text:p>
          </table:table-cell>
          <table:table-cell office:value-type="float" office:value="2.89" table:style-name="ce13">
            <text:p>2,89</text:p>
          </table:table-cell>
          <table:table-cell office:value-type="float" office:value="19.53" table:style-name="ce13">
            <text:p>19,53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MOSSIG ET VIGNOBLE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064" table:style-name="ce5">
            <text:p>67064</text:p>
          </table:table-cell>
          <table:table-cell office:value-type="float" office:value="20006886400012" table:style-name="ce6">
            <text:p>2,00069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4935" table:style-name="ce7">
            <text:p>24 935</text:p>
          </table:table-cell>
          <table:table-cell office:value-type="float" office:value="2090398.18" table:style-name="ce12">
            <text:p>2 090 398</text:p>
          </table:table-cell>
          <table:table-cell office:value-type="float" office:value="4892493.1100000003" table:style-name="ce12">
            <text:p>4 892 493</text:p>
          </table:table-cell>
          <table:table-cell office:value-type="float" office:value="4891252.8" table:style-name="ce12">
            <text:p>4 891 253</text:p>
          </table:table-cell>
          <table:table-cell office:value-type="float" office:value="6427542.8700000001" table:style-name="ce12">
            <text:p>6 427 543</text:p>
          </table:table-cell>
          <table:table-cell office:value-type="float" office:value="5078723.1399999997" table:style-name="ce12">
            <text:p>5 078 723</text:p>
          </table:table-cell>
          <table:table-cell office:value-type="float" office:value="1348819.73" table:style-name="ce12">
            <text:p>1 348 820</text:p>
          </table:table-cell>
          <table:table-cell office:value-type="float" office:value="6.66" table:style-name="ce13">
            <text:p>6,66</text:p>
          </table:table-cell>
          <table:table-cell office:value-type="float" office:value="3.72" table:style-name="ce13">
            <text:p>3,72</text:p>
          </table:table-cell>
          <table:table-cell office:value-type="float" office:value="15.38" table:style-name="ce13">
            <text:p>15,38</text:p>
          </table:table-cell>
          <table:table-cell office:value-type="float" office:value="21.05" table:style-name="ce13">
            <text:p>21,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OUTRE FORET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0004017800010" table:style-name="ce6">
            <text:p>2,0004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6431" table:style-name="ce7">
            <text:p>16 431</text:p>
          </table:table-cell>
          <table:table-cell office:value-type="float" office:value="327650.38" table:style-name="ce12">
            <text:p>327 650</text:p>
          </table:table-cell>
          <table:table-cell office:value-type="float" office:value="1730795.36" table:style-name="ce12">
            <text:p>1 730 795</text:p>
          </table:table-cell>
          <table:table-cell office:value-type="float" office:value="1730795.36" table:style-name="ce12">
            <text:p>1 730 795</text:p>
          </table:table-cell>
          <table:table-cell office:value-type="float" office:value="1723837.61" table:style-name="ce12">
            <text:p>1 723 838</text:p>
          </table:table-cell>
          <table:table-cell office:value-type="float" office:value="1318645.6000000001" table:style-name="ce12">
            <text:p>1 318 646</text:p>
          </table:table-cell>
          <table:table-cell office:value-type="float" office:value="405192.01" table:style-name="ce12">
            <text:p>405 192</text:p>
          </table:table-cell>
          <table:table-cell office:value-type="float" office:value="3.34" table:style-name="ce13">
            <text:p>3,34</text:p>
          </table:table-cell>
          <table:table-cell office:value-type="float" office:value="2.09" table:style-name="ce13">
            <text:p>2,09</text:p>
          </table:table-cell>
          <table:table-cell office:value-type="float" office:value="9.19" table:style-name="ce13">
            <text:p>9,19</text:p>
          </table:table-cell>
          <table:table-cell office:value-type="float" office:value="23.79" table:style-name="ce13">
            <text:p>23,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PAYS DE BARR <text:s text:c="2"/>CCPB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0003427000013" table:style-name="ce6">
            <text:p>2,00034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4757" table:style-name="ce7">
            <text:p>24 757</text:p>
          </table:table-cell>
          <table:table-cell office:value-type="float" office:value="1963970.98" table:style-name="ce12">
            <text:p>1 963 971</text:p>
          </table:table-cell>
          <table:table-cell office:value-type="float" office:value="1732890.94" table:style-name="ce12">
            <text:p>1 732 891</text:p>
          </table:table-cell>
          <table:table-cell office:value-type="float" office:value="1732890.94" table:style-name="ce12">
            <text:p>1 732 891</text:p>
          </table:table-cell>
          <table:table-cell office:value-type="float" office:value="5932071.9800000004" table:style-name="ce12">
            <text:p>5 932 072</text:p>
          </table:table-cell>
          <table:table-cell office:value-type="float" office:value="4143418.1" table:style-name="ce12">
            <text:p>4 143 418</text:p>
          </table:table-cell>
          <table:table-cell office:value-type="float" office:value="1788653.88" table:style-name="ce12">
            <text:p>1 788 654</text:p>
          </table:table-cell>
          <table:table-cell office:value-type="float" office:value="5.27" table:style-name="ce13">
            <text:p>5,27</text:p>
          </table:table-cell>
          <table:table-cell office:value-type="float" office:value="3.22" table:style-name="ce13">
            <text:p>3,22</text:p>
          </table:table-cell>
          <table:table-cell office:value-type="float" office:value="12.48" table:style-name="ce13">
            <text:p>12,48</text:p>
          </table:table-cell>
          <table:table-cell office:value-type="float" office:value="22.24" table:style-name="ce13">
            <text:p>22,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PAYS DE LA ZORN <text:s/>CCPZ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062" table:style-name="ce5">
            <text:p>67062</text:p>
          </table:table-cell>
          <table:table-cell office:value-type="float" office:value="24670095900041" table:style-name="ce6">
            <text:p>2,467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6197" table:style-name="ce7">
            <text:p>16 197</text:p>
          </table:table-cell>
          <table:table-cell office:value-type="float" office:value="1372374.38" table:style-name="ce12">
            <text:p>1 372 374</text:p>
          </table:table-cell>
          <table:table-cell office:value-type="float" office:value="2825817.87" table:style-name="ce12">
            <text:p>2 825 818</text:p>
          </table:table-cell>
          <table:table-cell office:value-type="float" office:value="2825817.87" table:style-name="ce12">
            <text:p>2 825 818</text:p>
          </table:table-cell>
          <table:table-cell office:value-type="float" office:value="4088103.14" table:style-name="ce12">
            <text:p>4 088 103</text:p>
          </table:table-cell>
          <table:table-cell office:value-type="float" office:value="4837289.3099999996" table:style-name="ce12">
            <text:p>4 837 289</text:p>
          </table:table-cell>
          <table:table-cell office:value-type="float" office:value="-749186.17" table:style-name="ce12">
            <text:p>-749 186</text:p>
          </table:table-cell>
          <table:table-cell office:value-type="float" office:value="5.0599999999999996" table:style-name="ce13">
            <text:p>5,06</text:p>
          </table:table-cell>
          <table:table-cell office:value-type="float" office:value="2.71" table:style-name="ce13">
            <text:p>2,71</text:p>
          </table:table-cell>
          <table:table-cell office:value-type="float" office:value="12.39" table:style-name="ce13">
            <text:p>12,39</text:p>
          </table:table-cell>
          <table:table-cell office:value-type="float" office:value="21.81" table:style-name="ce13">
            <text:p>21,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PAYS DE SAINTE ODILE <text:s text:c="2"/>CCPSO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4670108000011" table:style-name="ce6">
            <text:p>2,467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8931" table:style-name="ce7">
            <text:p>18 931</text:p>
          </table:table-cell>
          <table:table-cell office:value-type="float" office:value="1344670.66" table:style-name="ce12">
            <text:p>1 344 671</text:p>
          </table:table-cell>
          <table:table-cell office:value-type="float" office:value="3668529.79" table:style-name="ce12">
            <text:p>3 668 530</text:p>
          </table:table-cell>
          <table:table-cell office:value-type="float" office:value="3668529.79" table:style-name="ce12">
            <text:p>3 668 530</text:p>
          </table:table-cell>
          <table:table-cell office:value-type="float" office:value="5192611.1500000004" table:style-name="ce12">
            <text:p>5 192 611</text:p>
          </table:table-cell>
          <table:table-cell office:value-type="float" office:value="4222354.84" table:style-name="ce12">
            <text:p>4 222 355</text:p>
          </table:table-cell>
          <table:table-cell office:value-type="float" office:value="970256.31" table:style-name="ce12">
            <text:p>970 256</text:p>
          </table:table-cell>
          <table:table-cell office:value-type="float" office:value="4.13" table:style-name="ce13">
            <text:p>4,13</text:p>
          </table:table-cell>
          <table:table-cell office:value-type="float" office:value="1.77" table:style-name="ce13">
            <text:p>1,77</text:p>
          </table:table-cell>
          <table:table-cell office:value-type="float" office:value="9.11" table:style-name="ce13">
            <text:p>9,11</text:p>
          </table:table-cell>
          <table:table-cell office:value-type="float" office:value="20.420000000000002" table:style-name="ce13">
            <text:p>20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PAYS DE SAVERNE CCPS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124" table:style-name="ce5">
            <text:p>67124</text:p>
          </table:table-cell>
          <table:table-cell office:value-type="float" office:value="20006811200172" table:style-name="ce6">
            <text:p>2,00068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36471" table:style-name="ce7">
            <text:p>36 471</text:p>
          </table:table-cell>
          <table:table-cell office:value-type="float" office:value="3884278.74" table:style-name="ce12">
            <text:p>3 884 279</text:p>
          </table:table-cell>
          <table:table-cell office:value-type="float" office:value="12198069.51" table:style-name="ce12">
            <text:p>12 198 070</text:p>
          </table:table-cell>
          <table:table-cell office:value-type="float" office:value="12169764.949999999" table:style-name="ce12">
            <text:p>12 169 765</text:p>
          </table:table-cell>
          <table:table-cell office:value-type="float" office:value="16635398.869999999" table:style-name="ce12">
            <text:p>16 635 399</text:p>
          </table:table-cell>
          <table:table-cell office:value-type="float" office:value="13734415.810000001" table:style-name="ce12">
            <text:p>13 734 416</text:p>
          </table:table-cell>
          <table:table-cell office:value-type="float" office:value="2900983.06" table:style-name="ce12">
            <text:p>2 900 983</text:p>
          </table:table-cell>
          <table:table-cell office:value-type="float" office:value="13.76" table:style-name="ce13">
            <text:p>13,76</text:p>
          </table:table-cell>
          <table:table-cell office:value-type="float" office:value="3.42" table:style-name="ce13">
            <text:p>3,42</text:p>
          </table:table-cell>
          <table:table-cell office:value-type="float" office:value="19.88" table:style-name="ce13">
            <text:p>19,88</text:p>
          </table:table-cell>
          <table:table-cell office:value-type="float" office:value="21.97" table:style-name="ce13">
            <text:p>21,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PAYS NIEDERBRONN LES BAINS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113" table:style-name="ce5">
            <text:p>67113</text:p>
          </table:table-cell>
          <table:table-cell office:value-type="float" office:value="24670109800062" table:style-name="ce6">
            <text:p>2,467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3745" table:style-name="ce7">
            <text:p>23 745</text:p>
          </table:table-cell>
          <table:table-cell office:value-type="float" office:value="347033.51" table:style-name="ce12">
            <text:p>347 034</text:p>
          </table:table-cell>
          <table:table-cell office:value-type="float" office:value="85448.1" table:style-name="ce12">
            <text:p>85 448</text:p>
          </table:table-cell>
          <table:table-cell office:value-type="float" office:value="83677.5" table:style-name="ce12">
            <text:p>83 678</text:p>
          </table:table-cell>
          <table:table-cell office:value-type="float" office:value="4987240.68" table:style-name="ce12">
            <text:p>4 987 241</text:p>
          </table:table-cell>
          <table:table-cell office:value-type="float" office:value="3918259.56" table:style-name="ce12">
            <text:p>3 918 260</text:p>
          </table:table-cell>
          <table:table-cell office:value-type="float" office:value="1068981.1200000001" table:style-name="ce12">
            <text:p>1 068 981</text:p>
          </table:table-cell>
          <table:table-cell office:value-type="float" office:value="9.56" table:style-name="ce13">
            <text:p>9,56</text:p>
          </table:table-cell>
          <table:table-cell office:value-type="float" office:value="1.5" table:style-name="ce13">
            <text:p>1,5</text:p>
          </table:table-cell>
          <table:table-cell office:value-type="float" office:value="3.32" table:style-name="ce13">
            <text:p>3,32</text:p>
          </table:table-cell>
          <table:table-cell office:value-type="float" office:value="19.87" table:style-name="ce13">
            <text:p>19,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PAYS RHENAN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105" table:style-name="ce5">
            <text:p>67105</text:p>
          </table:table-cell>
          <table:table-cell office:value-type="float" office:value="20004132500016" table:style-name="ce6">
            <text:p>2,0004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37038" table:style-name="ce7">
            <text:p>37 038</text:p>
          </table:table-cell>
          <table:table-cell office:value-type="float" office:value="4367074.72" table:style-name="ce12">
            <text:p>4 367 075</text:p>
          </table:table-cell>
          <table:table-cell office:value-type="float" office:value="8819707.1500000004" table:style-name="ce12">
            <text:p>8 819 707</text:p>
          </table:table-cell>
          <table:table-cell office:value-type="float" office:value="8819197.8300000001" table:style-name="ce12">
            <text:p>8 819 198</text:p>
          </table:table-cell>
          <table:table-cell office:value-type="float" office:value="6839211.6100000003" table:style-name="ce12">
            <text:p>6 839 212</text:p>
          </table:table-cell>
          <table:table-cell office:value-type="float" office:value="5376318.2000000002" table:style-name="ce12">
            <text:p>5 376 318</text:p>
          </table:table-cell>
          <table:table-cell office:value-type="float" office:value="1462893.41" table:style-name="ce12">
            <text:p>1 462 893</text:p>
          </table:table-cell>
          <table:table-cell office:value-type="float" office:value="11.12" table:style-name="ce13">
            <text:p>11,12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4.2" table:style-name="ce13">
            <text:p>4,2</text:p>
          </table:table-cell>
          <table:table-cell office:value-type="float" office:value="23.15" table:style-name="ce13">
            <text:p>23,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PAYS WISSEMBOURG CCPW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120" table:style-name="ce5">
            <text:p>67120</text:p>
          </table:table-cell>
          <table:table-cell office:value-type="float" office:value="24670092600057" table:style-name="ce6">
            <text:p>2,46701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16399" table:style-name="ce7">
            <text:p>16 399</text:p>
          </table:table-cell>
          <table:table-cell office:value-type="float" office:value="3438313.59" table:style-name="ce12">
            <text:p>3 438 314</text:p>
          </table:table-cell>
          <table:table-cell office:value-type="float" office:value="597810.76" table:style-name="ce12">
            <text:p>597 811</text:p>
          </table:table-cell>
          <table:table-cell office:value-type="float" office:value="597810.76" table:style-name="ce12">
            <text:p>597 811</text:p>
          </table:table-cell>
          <table:table-cell office:value-type="float" office:value="3614432.78" table:style-name="ce12">
            <text:p>3 614 433</text:p>
          </table:table-cell>
          <table:table-cell office:value-type="float" office:value="2590511.34" table:style-name="ce12">
            <text:p>2 590 511</text:p>
          </table:table-cell>
          <table:table-cell office:value-type="float" office:value="1023921.44" table:style-name="ce12">
            <text:p>1 023 921</text:p>
          </table:table-cell>
          <table:table-cell office:value-type="float" office:value="6.92" table:style-name="ce13">
            <text:p>6,92</text:p>
          </table:table-cell>
          <table:table-cell office:value-type="float" office:value="4.21" table:style-name="ce13">
            <text:p>4,21</text:p>
          </table:table-cell>
          <table:table-cell office:value-type="float" office:value="15.89" table:style-name="ce13">
            <text:p>15,89</text:p>
          </table:table-cell>
          <table:table-cell office:value-type="float" office:value="5.24" table:style-name="ce13">
            <text:p>5,24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PLAINE RHIN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118" table:style-name="ce5">
            <text:p>67118</text:p>
          </table:table-cell>
          <table:table-cell office:value-type="float" office:value="20004128300017" table:style-name="ce6">
            <text:p>2,00041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18638" table:style-name="ce7">
            <text:p>18 638</text:p>
          </table:table-cell>
          <table:table-cell office:value-type="float" office:value="3967153.11" table:style-name="ce12">
            <text:p>3 967 153</text:p>
          </table:table-cell>
          <table:table-cell office:value-type="float" office:value="3188693.59" table:style-name="ce12">
            <text:p>3 188 694</text:p>
          </table:table-cell>
          <table:table-cell office:value-type="float" office:value="3188693.59" table:style-name="ce12">
            <text:p>3 188 694</text:p>
          </table:table-cell>
          <table:table-cell office:value-type="float" office:value="4694038.3099999996" table:style-name="ce12">
            <text:p>4 694 038</text:p>
          </table:table-cell>
          <table:table-cell office:value-type="float" office:value="3886169.12" table:style-name="ce12">
            <text:p>3 886 169</text:p>
          </table:table-cell>
          <table:table-cell office:value-type="float" office:value="807869.19" table:style-name="ce12">
            <text:p>807 869</text:p>
          </table:table-cell>
          <table:table-cell office:value-type="float" office:value="5.81" table:style-name="ce13">
            <text:p>5,81</text:p>
          </table:table-cell>
          <table:table-cell office:value-type="float" office:value="4.55" table:style-name="ce13">
            <text:p>4,55</text:p>
          </table:table-cell>
          <table:table-cell office:value-type="float" office:value="17.149999999999999" table:style-name="ce13">
            <text:p>17,15</text:p>
          </table:table-cell>
          <table:table-cell office:value-type="float" office:value="5.74" table:style-name="ce13">
            <text:p>5,74</text:p>
          </table:table-cell>
          <table:table-cell office:value-type="float" office:value="17.47" table:style-name="ce13">
            <text:p>17,47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PORTES DE ROSHEIM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070" table:style-name="ce5">
            <text:p>67070</text:p>
          </table:table-cell>
          <table:table-cell office:value-type="float" office:value="24670074400013" table:style-name="ce6">
            <text:p>2,467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8315" table:style-name="ce7">
            <text:p>18 315</text:p>
          </table:table-cell>
          <table:table-cell office:value-type="float" office:value="756718.06" table:style-name="ce12">
            <text:p>756 718</text:p>
          </table:table-cell>
          <table:table-cell office:value-type="float" office:value="3331399.02" table:style-name="ce12">
            <text:p>3 331 399</text:p>
          </table:table-cell>
          <table:table-cell office:value-type="float" office:value="3322426.56" table:style-name="ce12">
            <text:p>3 322 427</text:p>
          </table:table-cell>
          <table:table-cell office:value-type="float" office:value="3342464.3" table:style-name="ce12">
            <text:p>3 342 464</text:p>
          </table:table-cell>
          <table:table-cell office:value-type="float" office:value="2890294.78" table:style-name="ce12">
            <text:p>2 890 295</text:p>
          </table:table-cell>
          <table:table-cell office:value-type="float" office:value="452169.52" table:style-name="ce12">
            <text:p>452 170</text:p>
          </table:table-cell>
          <table:table-cell office:value-type="float" office:value="3.77" table:style-name="ce13">
            <text:p>3,77</text:p>
          </table:table-cell>
          <table:table-cell office:value-type="float" office:value="2.37" table:style-name="ce13">
            <text:p>2,37</text:p>
          </table:table-cell>
          <table:table-cell office:value-type="float" office:value="12.29" table:style-name="ce13">
            <text:p>12,29</text:p>
          </table:table-cell>
          <table:table-cell office:value-type="float" office:value="22.93" table:style-name="ce13">
            <text:p>22,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RIED MARCKOLSHEIM CCRM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0003052600012" table:style-name="ce6">
            <text:p>2,00031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20449" table:style-name="ce7">
            <text:p>20 449</text:p>
          </table:table-cell>
          <table:table-cell office:value-type="float" office:value="1919006.69" table:style-name="ce12">
            <text:p>1 919 007</text:p>
          </table:table-cell>
          <table:table-cell office:value-type="float" office:value="299688.77" table:style-name="ce12">
            <text:p>299 689</text:p>
          </table:table-cell>
          <table:table-cell office:value-type="float" office:value="299688.77" table:style-name="ce12">
            <text:p>299 689</text:p>
          </table:table-cell>
          <table:table-cell office:value-type="float" office:value="7035388.9500000002" table:style-name="ce12">
            <text:p>7 035 389</text:p>
          </table:table-cell>
          <table:table-cell office:value-type="float" office:value="5904224.4699999997" table:style-name="ce12">
            <text:p>5 904 224</text:p>
          </table:table-cell>
          <table:table-cell office:value-type="float" office:value="1131164.48" table:style-name="ce12">
            <text:p>1 131 164</text:p>
          </table:table-cell>
          <table:table-cell office:value-type="float" office:value="7.55" table:style-name="ce13">
            <text:p>7,55</text:p>
          </table:table-cell>
          <table:table-cell office:value-type="float" office:value="3.9" table:style-name="ce13">
            <text:p>3,9</text:p>
          </table:table-cell>
          <table:table-cell office:value-type="float" office:value="20.53" table:style-name="ce13">
            <text:p>20,53</text:p>
          </table:table-cell>
          <table:table-cell office:value-type="float" office:value="8.84" table:style-name="ce13">
            <text:p>8,84</text:p>
          </table:table-cell>
          <table:table-cell office:value-type="float" office:value="22.78" table:style-name="ce13">
            <text:p>22,78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SAUER PECHELBRONN CCSP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119" table:style-name="ce5">
            <text:p>67119</text:p>
          </table:table-cell>
          <table:table-cell office:value-type="float" office:value="20001305000014" table:style-name="ce6">
            <text:p>2,00013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7888" table:style-name="ce7">
            <text:p>17 888</text:p>
          </table:table-cell>
          <table:table-cell office:value-type="float" office:value="2799349.94" table:style-name="ce12">
            <text:p>2 799 350</text:p>
          </table:table-cell>
          <table:table-cell office:value-type="float" office:value="86864.82" table:style-name="ce12">
            <text:p>86 865</text:p>
          </table:table-cell>
          <table:table-cell office:value-type="float" office:value="0" table:style-name="ce12">
            <text:p>0</text:p>
          </table:table-cell>
          <table:table-cell office:value-type="float" office:value="4413275.9800000004" table:style-name="ce12">
            <text:p>4 413 276</text:p>
          </table:table-cell>
          <table:table-cell office:value-type="float" office:value="3125138.06" table:style-name="ce12">
            <text:p>3 125 138</text:p>
          </table:table-cell>
          <table:table-cell office:value-type="float" office:value="1288137.92" table:style-name="ce12">
            <text:p>1 288 138</text:p>
          </table:table-cell>
          <table:table-cell office:value-type="float" office:value="11.83" table:style-name="ce13">
            <text:p>11,83</text:p>
          </table:table-cell>
          <table:table-cell office:value-type="float" office:value="2.78" table:style-name="ce13">
            <text:p>2,78</text:p>
          </table:table-cell>
          <table:table-cell office:value-type="float" office:value="8.2100000000000009" table:style-name="ce13">
            <text:p>8,21</text:p>
          </table:table-cell>
          <table:table-cell office:value-type="float" office:value="21.14" table:style-name="ce13">
            <text:p>21,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SELESTAT <text:s text:c="2"/>CCS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4670096700044" table:style-name="ce6">
            <text:p>2,46701E+13</text:p>
          </table:table-cell>
          <table:table-cell office:value-type="string" table:style-name="ce6">
            <text:p>FPA/FPZ : Communauté de communes</text:p>
          </table:table-cell>
          <table:table-cell office:value-type="float" office:value="37241" table:style-name="ce7">
            <text:p>37 241</text:p>
          </table:table-cell>
          <table:table-cell office:value-type="float" office:value="1712361.96" table:style-name="ce12">
            <text:p>1 712 362</text:p>
          </table:table-cell>
          <table:table-cell office:value-type="float" office:value="10864275.52" table:style-name="ce12">
            <text:p>10 864 276</text:p>
          </table:table-cell>
          <table:table-cell office:value-type="float" office:value="10862475.52" table:style-name="ce12">
            <text:p>10 862 476</text:p>
          </table:table-cell>
          <table:table-cell office:value-type="float" office:value="15391417.73" table:style-name="ce12">
            <text:p>15 391 418</text:p>
          </table:table-cell>
          <table:table-cell office:value-type="float" office:value="12740716.15" table:style-name="ce12">
            <text:p>12 740 716</text:p>
          </table:table-cell>
          <table:table-cell office:value-type="float" office:value="2650701.58" table:style-name="ce12">
            <text:p>2 650 702</text:p>
          </table:table-cell>
          <table:table-cell office:value-type="float" office:value="10.1" table:style-name="ce13">
            <text:p>10,1</text:p>
          </table:table-cell>
          <table:table-cell office:value-type="float" office:value="6.54" table:style-name="ce13">
            <text:p>6,54</text:p>
          </table:table-cell>
          <table:table-cell office:value-type="float" office:value="25.88" table:style-name="ce13">
            <text:p>25,88</text:p>
          </table:table-cell>
          <table:table-cell office:value-type="float" office:value="9.1199999999999992" table:style-name="ce13">
            <text:p>9,12</text:p>
          </table:table-cell>
          <table:table-cell office:value-type="float" office:value="16.940000000000001" table:style-name="ce13">
            <text:p>16,94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VALLEE DE VILLE <text:s text:c="4"/>CCVV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071" table:style-name="ce5">
            <text:p>67071</text:p>
          </table:table-cell>
          <table:table-cell office:value-type="float" office:value="24670077700013" table:style-name="ce6">
            <text:p>2,46701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11131" table:style-name="ce7">
            <text:p>11 131</text:p>
          </table:table-cell>
          <table:table-cell office:value-type="float" office:value="994648.86" table:style-name="ce12">
            <text:p>994 649</text:p>
          </table:table-cell>
          <table:table-cell office:value-type="float" office:value="1356995.48" table:style-name="ce12">
            <text:p>1 356 995</text:p>
          </table:table-cell>
          <table:table-cell office:value-type="float" office:value="1356995.48" table:style-name="ce12">
            <text:p>1 356 995</text:p>
          </table:table-cell>
          <table:table-cell office:value-type="float" office:value="3751037.2" table:style-name="ce12">
            <text:p>3 751 037</text:p>
          </table:table-cell>
          <table:table-cell office:value-type="float" office:value="3337223.45" table:style-name="ce12">
            <text:p>3 337 223</text:p>
          </table:table-cell>
          <table:table-cell office:value-type="float" office:value="413813.75" table:style-name="ce12">
            <text:p>413 814</text:p>
          </table:table-cell>
          <table:table-cell office:value-type="float" office:value="11.57" table:style-name="ce13">
            <text:p>11,57</text:p>
          </table:table-cell>
          <table:table-cell office:value-type="float" office:value="5.3" table:style-name="ce13">
            <text:p>5,3</text:p>
          </table:table-cell>
          <table:table-cell office:value-type="float" office:value="46.54" table:style-name="ce13">
            <text:p>46,54</text:p>
          </table:table-cell>
          <table:table-cell office:value-type="float" office:value="21.4" table:style-name="ce13">
            <text:p>21,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CC VALLEE-BRUCHE CCVB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046" table:style-name="ce5">
            <text:p>67046</text:p>
          </table:table-cell>
          <table:table-cell office:value-type="float" office:value="24670030600011" table:style-name="ce6">
            <text:p>2,467E+13</text:p>
          </table:table-cell>
          <table:table-cell office:value-type="string" table:style-name="ce6">
            <text:p>FPU : Communautés de communes</text:p>
          </table:table-cell>
          <table:table-cell office:value-type="float" office:value="21460" table:style-name="ce7">
            <text:p>21 460</text:p>
          </table:table-cell>
          <table:table-cell office:value-type="float" office:value="2422952.34" table:style-name="ce12">
            <text:p>2 422 952</text:p>
          </table:table-cell>
          <table:table-cell office:value-type="float" office:value="6974363.4400000004" table:style-name="ce12">
            <text:p>6 974 363</text:p>
          </table:table-cell>
          <table:table-cell office:value-type="float" office:value="6973044.4400000004" table:style-name="ce12">
            <text:p>6 973 044</text:p>
          </table:table-cell>
          <table:table-cell office:value-type="float" office:value="5954905.3899999997" table:style-name="ce12">
            <text:p>5 954 905</text:p>
          </table:table-cell>
          <table:table-cell office:value-type="float" office:value="4588117.0999999996" table:style-name="ce12">
            <text:p>4 588 117</text:p>
          </table:table-cell>
          <table:table-cell office:value-type="float" office:value="1366788.29" table:style-name="ce12">
            <text:p>1 366 788</text:p>
          </table:table-cell>
          <table:table-cell office:value-type="float" office:value="6.95" table:style-name="ce13">
            <text:p>6,95</text:p>
          </table:table-cell>
          <table:table-cell office:value-type="float" office:value="4.28" table:style-name="ce13">
            <text:p>4,28</text:p>
          </table:table-cell>
          <table:table-cell office:value-type="float" office:value="27.06" table:style-name="ce13">
            <text:p>27,06</text:p>
          </table:table-cell>
          <table:table-cell office:value-type="float" office:value="23.71" table:style-name="ce13">
            <text:p>23,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MET EUROMETROPOLE-STRASBOURG</text:p>
          </table:table-cell>
          <table:table-cell office:value-type="string" table:style-name="ce6">
            <text:p>GRAND-EST</text:p>
          </table:table-cell>
          <table:table-cell office:value-type="string" table:style-name="ce5">
            <text:p>BAS RHIN</text:p>
          </table:table-cell>
          <table:table-cell office:value-type="float" office:value="67058" table:style-name="ce5">
            <text:p>67058</text:p>
          </table:table-cell>
          <table:table-cell office:value-type="float" office:value="24670048800017" table:style-name="ce6">
            <text:p>2,467E+13</text:p>
          </table:table-cell>
          <table:table-cell office:value-type="string" table:style-name="ce6">
            <text:p>FPU : Métropole</text:p>
          </table:table-cell>
          <table:table-cell office:value-type="float" office:value="499357" table:style-name="ce7">
            <text:p>499 357</text:p>
          </table:table-cell>
          <table:table-cell office:value-type="float" office:value="122633106.02" table:style-name="ce12">
            <text:p>122 633 106</text:p>
          </table:table-cell>
          <table:table-cell office:value-type="float" office:value="580121370.26999998" table:style-name="ce12">
            <text:p>580 121 370</text:p>
          </table:table-cell>
          <table:table-cell office:value-type="float" office:value="579948890.99000001" table:style-name="ce12">
            <text:p>579 948 891</text:p>
          </table:table-cell>
          <table:table-cell office:value-type="float" office:value="617781042.50999999" table:style-name="ce12">
            <text:p>617 781 043</text:p>
          </table:table-cell>
          <table:table-cell office:value-type="float" office:value="526197010.69" table:style-name="ce12">
            <text:p>526 197 011</text:p>
          </table:table-cell>
          <table:table-cell office:value-type="float" office:value="91584031.819999993" table:style-name="ce12">
            <text:p>91 584 032</text:p>
          </table:table-cell>
          <table:table-cell office:value-type="float" office:value="11.25" table:style-name="ce13">
            <text:p>11,25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4.9400000000000004" table:style-name="ce13">
            <text:p>4,94</text:p>
          </table:table-cell>
          <table:table-cell office:value-type="float" office:value="26.83" table:style-name="ce13">
            <text:p>26,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EPCI_67_(2020)).A3:EPCI_67_(2020)).AMJ26" table:name="__Anonymous_Sheet_DB__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COMTE Frédéric</meta:initial-creator>
    <dc:creator>LECOMTE Frédéric</dc:creator>
    <meta:creation-date>2022-02-08T11:08:58Z</meta:creation-date>
    <dc:date>2022-02-08T11:09:33Z</dc:date>
    <meta:editing-cycles>13</meta:editing-cycles>
    <meta:editing-duration>PT19243S</meta:editing-duration>
  </office:meta>
</office:document-meta>
</file>