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FFB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6.709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8.4455cm"/>
    </style:style>
    <style:style style:name="co7" style:family="table-column">
      <style:table-column-properties fo:break-before="auto" style:column-width="4.804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7.3236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6.604cm"/>
    </style:style>
    <style:style style:name="co14" style:family="table-column">
      <style:table-column-properties fo:break-before="auto" style:column-width="2.96333333333333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ommunes_68_et_67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0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Exercice</text:p>
          </table:table-cell>
          <table:table-cell office:value-type="string" table:style-name="ce2">
            <text:p>Nom de la collectivité</text:p>
          </table:table-cell>
          <table:table-cell office:value-type="string" table:style-name="ce2">
            <text:p>Région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code</text:p>
          </table:table-cell>
          <table:table-cell office:value-type="string" table:style-name="ce2">
            <text:p>INSEE</text:p>
          </table:table-cell>
          <table:table-cell office:value-type="string" table:style-name="ce2">
            <text:p>n° siret</text:p>
          </table:table-cell>
          <table:table-cell office:value-type="string" table:style-name="ce2">
            <text:p>Libellé de la strate et fiscalité</text:p>
          </table:table-cell>
          <table:table-cell office:value-type="string" table:style-name="ce3">
            <text:p>Population</text:p>
          </table:table-cell>
          <table:table-cell office:value-type="string" table:style-name="ce4">
            <text:p>Produits de fonctionnement CAF</text:p>
          </table:table-cell>
          <table:table-cell office:value-type="string" table:style-name="ce4">
            <text:p>Charges de fonctionnement CAF</text:p>
          </table:table-cell>
          <table:table-cell office:value-type="string" table:style-name="ce4">
            <text:p>Capacité d'autofinancement brute = CAF</text:p>
          </table:table-cell>
          <table:table-cell office:value-type="string" table:style-name="ce5">
            <text:p><text:s/>Dépenses d'équipement</text:p>
          </table:table-cell>
          <table:table-cell office:value-type="string" table:style-name="ce5">
            <text:p>Encours total de la dette au 31 décembre</text:p>
          </table:table-cell>
          <table:table-cell office:value-type="string" table:style-name="ce4">
            <text:p>dont encours des dettes bancaires et assimilées</text:p>
          </table:table-cell>
          <table:table-cell office:value-type="string" table:style-name="ce5">
            <text:p>TAUX de TH</text:p>
          </table:table-cell>
          <table:table-cell office:value-type="string" table:style-name="ce5">
            <text:p>TAUX de TFB</text:p>
          </table:table-cell>
          <table:table-cell office:value-type="string" table:style-name="ce5">
            <text:p>TAUX de TFNB</text:p>
          </table:table-cell>
          <table:table-cell office:value-type="string" table:style-name="ce5">
            <text:p>TAUX de CFE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ACH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01" table:style-name="ce6">
            <text:p>67001</text:p>
          </table:table-cell>
          <table:table-cell office:value-type="float" office:value="21670001300040" table:style-name="ce6">
            <text:p>2,167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525" table:style-name="ce7">
            <text:p>2 525</text:p>
          </table:table-cell>
          <table:table-cell office:value-type="float" office:value="2064012.13" table:style-name="ce7">
            <text:p>2 064 012</text:p>
          </table:table-cell>
          <table:table-cell office:value-type="float" office:value="1625152.36" table:style-name="ce7">
            <text:p>1 625 152</text:p>
          </table:table-cell>
          <table:table-cell office:value-type="float" office:value="438859.77" table:style-name="ce7">
            <text:p>438 860</text:p>
          </table:table-cell>
          <table:table-cell office:value-type="float" office:value="1155808.5" table:style-name="ce7">
            <text:p>1 155 809</text:p>
          </table:table-cell>
          <table:table-cell office:value-type="float" office:value="2346322.2200000002" table:style-name="ce7">
            <text:p>2 346 322</text:p>
          </table:table-cell>
          <table:table-cell office:value-type="float" office:value="2346322.2200000002" table:style-name="ce7">
            <text:p>2 346 322</text:p>
          </table:table-cell>
          <table:table-cell office:value-type="float" office:value="10.46" table:style-name="ce8">
            <text:p>10,46</text:p>
          </table:table-cell>
          <table:table-cell office:value-type="float" office:value="27.99" table:style-name="ce8">
            <text:p>27,99</text:p>
          </table:table-cell>
          <table:table-cell office:value-type="float" office:value="55.78" table:style-name="ce8">
            <text:p>55,7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ADAM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02" table:style-name="ce6">
            <text:p>67002</text:p>
          </table:table-cell>
          <table:table-cell office:value-type="float" office:value="21670002100019" table:style-name="ce6">
            <text:p>2,167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02" table:style-name="ce7">
            <text:p>402</text:p>
          </table:table-cell>
          <table:table-cell office:value-type="float" office:value="390986.48" table:style-name="ce7">
            <text:p>390 986</text:p>
          </table:table-cell>
          <table:table-cell office:value-type="float" office:value="280593.44" table:style-name="ce7">
            <text:p>280 593</text:p>
          </table:table-cell>
          <table:table-cell office:value-type="float" office:value="110393.04" table:style-name="ce7">
            <text:p>110 393</text:p>
          </table:table-cell>
          <table:table-cell office:value-type="float" office:value="88274.16" table:style-name="ce7">
            <text:p>88 274</text:p>
          </table:table-cell>
          <table:table-cell office:value-type="float" office:value="245164.71" table:style-name="ce7">
            <text:p>245 165</text:p>
          </table:table-cell>
          <table:table-cell office:value-type="float" office:value="244164.71" table:style-name="ce7">
            <text:p>244 165</text:p>
          </table:table-cell>
          <table:table-cell office:value-type="float" office:value="19.739999999999998" table:style-name="ce8">
            <text:p>19,74</text:p>
          </table:table-cell>
          <table:table-cell office:value-type="float" office:value="26.75" table:style-name="ce8">
            <text:p>26,75</text:p>
          </table:table-cell>
          <table:table-cell office:value-type="float" office:value="59.15" table:style-name="ce8">
            <text:p>59,15</text:p>
          </table:table-cell>
          <table:table-cell office:value-type="float" office:value="14.68" table:style-name="ce6">
            <text:p>14,68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ALB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03" table:style-name="ce6">
            <text:p>67003</text:p>
          </table:table-cell>
          <table:table-cell office:value-type="float" office:value="21670003900011" table:style-name="ce6">
            <text:p>2,167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71" table:style-name="ce7">
            <text:p>471</text:p>
          </table:table-cell>
          <table:table-cell office:value-type="float" office:value="460405.13" table:style-name="ce7">
            <text:p>460 405</text:p>
          </table:table-cell>
          <table:table-cell office:value-type="float" office:value="355184.94" table:style-name="ce7">
            <text:p>355 185</text:p>
          </table:table-cell>
          <table:table-cell office:value-type="float" office:value="105220.19" table:style-name="ce7">
            <text:p>105 220</text:p>
          </table:table-cell>
          <table:table-cell office:value-type="float" office:value="25310.82" table:style-name="ce7">
            <text:p>25 311</text:p>
          </table:table-cell>
          <table:table-cell office:value-type="float" office:value="254547.96" table:style-name="ce7">
            <text:p>254 548</text:p>
          </table:table-cell>
          <table:table-cell office:value-type="float" office:value="254547.96" table:style-name="ce7">
            <text:p>254 548</text:p>
          </table:table-cell>
          <table:table-cell office:value-type="float" office:value="10.77" table:style-name="ce8">
            <text:p>10,77</text:p>
          </table:table-cell>
          <table:table-cell office:value-type="float" office:value="20.8" table:style-name="ce8">
            <text:p>20,80</text:p>
          </table:table-cell>
          <table:table-cell office:value-type="float" office:value="65.58" table:style-name="ce8">
            <text:p>65,5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ALTECKEN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05" table:style-name="ce6">
            <text:p>67005</text:p>
          </table:table-cell>
          <table:table-cell office:value-type="float" office:value="21670005400010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78" table:style-name="ce7">
            <text:p>878</text:p>
          </table:table-cell>
          <table:table-cell office:value-type="float" office:value="438907.06" table:style-name="ce7">
            <text:p>438 907</text:p>
          </table:table-cell>
          <table:table-cell office:value-type="float" office:value="338134.26" table:style-name="ce7">
            <text:p>338 134</text:p>
          </table:table-cell>
          <table:table-cell office:value-type="float" office:value="100772.8" table:style-name="ce7">
            <text:p>100 773</text:p>
          </table:table-cell>
          <table:table-cell office:value-type="float" office:value="1467505.22" table:style-name="ce7">
            <text:p>1 467 505</text:p>
          </table:table-cell>
          <table:table-cell office:value-type="float" office:value="803162.26" table:style-name="ce7">
            <text:p>803 162</text:p>
          </table:table-cell>
          <table:table-cell office:value-type="float" office:value="801929.26" table:style-name="ce7">
            <text:p>801 929</text:p>
          </table:table-cell>
          <table:table-cell office:value-type="float" office:value="14.97" table:style-name="ce8">
            <text:p>14,97</text:p>
          </table:table-cell>
          <table:table-cell office:value-type="float" office:value="22.88" table:style-name="ce8">
            <text:p>22,88</text:p>
          </table:table-cell>
          <table:table-cell office:value-type="float" office:value="48.67" table:style-name="ce8">
            <text:p>48,6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ALT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06" table:style-name="ce6">
            <text:p>67006</text:p>
          </table:table-cell>
          <table:table-cell office:value-type="float" office:value="21670006200013" table:style-name="ce6">
            <text:p>2,167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29" table:style-name="ce7">
            <text:p>229</text:p>
          </table:table-cell>
          <table:table-cell office:value-type="float" office:value="149137.15" table:style-name="ce7">
            <text:p>149 137</text:p>
          </table:table-cell>
          <table:table-cell office:value-type="float" office:value="111829.57" table:style-name="ce7">
            <text:p>111 830</text:p>
          </table:table-cell>
          <table:table-cell office:value-type="float" office:value="37307.58" table:style-name="ce7">
            <text:p>37 308</text:p>
          </table:table-cell>
          <table:table-cell office:value-type="float" office:value="218370.26" table:style-name="ce7">
            <text:p>218 370</text:p>
          </table:table-cell>
          <table:table-cell office:value-type="float" office:value="4753.6000000000004" table:style-name="ce7">
            <text:p>4 754</text:p>
          </table:table-cell>
          <table:table-cell office:value-type="float" office:value="2465.6799999999998" table:style-name="ce7">
            <text:p>2 466</text:p>
          </table:table-cell>
          <table:table-cell office:value-type="float" office:value="11.96" table:style-name="ce8">
            <text:p>11,96</text:p>
          </table:table-cell>
          <table:table-cell office:value-type="float" office:value="27.17" table:style-name="ce8">
            <text:p>27,17</text:p>
          </table:table-cell>
          <table:table-cell office:value-type="float" office:value="54.08" table:style-name="ce8">
            <text:p>54,0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ALT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08" table:style-name="ce6">
            <text:p>67008</text:p>
          </table:table-cell>
          <table:table-cell office:value-type="float" office:value="21670008800018" table:style-name="ce6">
            <text:p>2,167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437" table:style-name="ce7">
            <text:p>1 437</text:p>
          </table:table-cell>
          <table:table-cell office:value-type="float" office:value="1265639.8899999999" table:style-name="ce7">
            <text:p>1 265 640</text:p>
          </table:table-cell>
          <table:table-cell office:value-type="float" office:value="890946.82" table:style-name="ce7">
            <text:p>890 947</text:p>
          </table:table-cell>
          <table:table-cell office:value-type="float" office:value="374693.07" table:style-name="ce7">
            <text:p>374 693</text:p>
          </table:table-cell>
          <table:table-cell office:value-type="float" office:value="810180.16" table:style-name="ce7">
            <text:p>810 180</text:p>
          </table:table-cell>
          <table:table-cell office:value-type="float" office:value="845728.3" table:style-name="ce7">
            <text:p>845 728</text:p>
          </table:table-cell>
          <table:table-cell office:value-type="float" office:value="844943.3" table:style-name="ce7">
            <text:p>844 943</text:p>
          </table:table-cell>
          <table:table-cell office:value-type="float" office:value="17.16" table:style-name="ce8">
            <text:p>17,16</text:p>
          </table:table-cell>
          <table:table-cell office:value-type="float" office:value="24.41" table:style-name="ce8">
            <text:p>24,41</text:p>
          </table:table-cell>
          <table:table-cell office:value-type="float" office:value="42.77" table:style-name="ce8">
            <text:p>42,77</text:p>
          </table:table-cell>
          <table:table-cell office:value-type="float" office:value="19.79" table:style-name="ce6">
            <text:p>19,7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ALT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09" table:style-name="ce6">
            <text:p>67009</text:p>
          </table:table-cell>
          <table:table-cell office:value-type="float" office:value="21670009600011" table:style-name="ce6">
            <text:p>2,167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88" table:style-name="ce7">
            <text:p>388</text:p>
          </table:table-cell>
          <table:table-cell office:value-type="float" office:value="315164.24" table:style-name="ce7">
            <text:p>315 164</text:p>
          </table:table-cell>
          <table:table-cell office:value-type="float" office:value="253407.95" table:style-name="ce7">
            <text:p>253 408</text:p>
          </table:table-cell>
          <table:table-cell office:value-type="float" office:value="61756.29" table:style-name="ce7">
            <text:p>61 756</text:p>
          </table:table-cell>
          <table:table-cell office:value-type="float" office:value="88400.65" table:style-name="ce7">
            <text:p>88 401</text:p>
          </table:table-cell>
          <table:table-cell office:value-type="float" office:value="145882.75" table:style-name="ce7">
            <text:p>145 883</text:p>
          </table:table-cell>
          <table:table-cell office:value-type="float" office:value="145882.75" table:style-name="ce7">
            <text:p>145 883</text:p>
          </table:table-cell>
          <table:table-cell office:value-type="float" office:value="17.95" table:style-name="ce8">
            <text:p>17,95</text:p>
          </table:table-cell>
          <table:table-cell office:value-type="float" office:value="25.63" table:style-name="ce8">
            <text:p>25,63</text:p>
          </table:table-cell>
          <table:table-cell office:value-type="float" office:value="68.260000000000005" table:style-name="ce8">
            <text:p>68,26</text:p>
          </table:table-cell>
          <table:table-cell office:value-type="float" office:value="18.260000000000002" table:style-name="ce6">
            <text:p>18,26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ANDLAU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10" table:style-name="ce6">
            <text:p>67010</text:p>
          </table:table-cell>
          <table:table-cell office:value-type="float" office:value="21670010400013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829" table:style-name="ce7">
            <text:p>1 829</text:p>
          </table:table-cell>
          <table:table-cell office:value-type="float" office:value="1448406.16" table:style-name="ce7">
            <text:p>1 448 406</text:p>
          </table:table-cell>
          <table:table-cell office:value-type="float" office:value="1200628.43" table:style-name="ce7">
            <text:p>1 200 628</text:p>
          </table:table-cell>
          <table:table-cell office:value-type="float" office:value="247777.73" table:style-name="ce7">
            <text:p>247 778</text:p>
          </table:table-cell>
          <table:table-cell office:value-type="float" office:value="503539.32" table:style-name="ce7">
            <text:p>503 539</text:p>
          </table:table-cell>
          <table:table-cell office:value-type="float" office:value="1027317.11" table:style-name="ce7">
            <text:p>1 027 317</text:p>
          </table:table-cell>
          <table:table-cell office:value-type="float" office:value="1023426.68" table:style-name="ce7">
            <text:p>1 023 427</text:p>
          </table:table-cell>
          <table:table-cell office:value-type="float" office:value="17.36" table:style-name="ce8">
            <text:p>17,36</text:p>
          </table:table-cell>
          <table:table-cell office:value-type="float" office:value="22.61" table:style-name="ce8">
            <text:p>22,61</text:p>
          </table:table-cell>
          <table:table-cell office:value-type="float" office:value="66.13" table:style-name="ce8">
            <text:p>66,1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ART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11" table:style-name="ce6">
            <text:p>67011</text:p>
          </table:table-cell>
          <table:table-cell office:value-type="float" office:value="21670011200016" table:style-name="ce6">
            <text:p>2,167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002" table:style-name="ce7">
            <text:p>1 002</text:p>
          </table:table-cell>
          <table:table-cell office:value-type="float" office:value="726857.27" table:style-name="ce7">
            <text:p>726 857</text:p>
          </table:table-cell>
          <table:table-cell office:value-type="float" office:value="685138.19" table:style-name="ce7">
            <text:p>685 138</text:p>
          </table:table-cell>
          <table:table-cell office:value-type="float" office:value="41719.08" table:style-name="ce7">
            <text:p>41 719</text:p>
          </table:table-cell>
          <table:table-cell office:value-type="float" office:value="9289.44" table:style-name="ce7">
            <text:p>9 289</text:p>
          </table:table-cell>
          <table:table-cell office:value-type="float" office:value="374595.77" table:style-name="ce7">
            <text:p>374 596</text:p>
          </table:table-cell>
          <table:table-cell office:value-type="float" office:value="374595.77" table:style-name="ce7">
            <text:p>374 596</text:p>
          </table:table-cell>
          <table:table-cell office:value-type="float" office:value="15.5" table:style-name="ce8">
            <text:p>15,50</text:p>
          </table:table-cell>
          <table:table-cell office:value-type="float" office:value="20.89" table:style-name="ce8">
            <text:p>20,89</text:p>
          </table:table-cell>
          <table:table-cell office:value-type="float" office:value="47.26" table:style-name="ce8">
            <text:p>47,26</text:p>
          </table:table-cell>
          <table:table-cell office:value-type="float" office:value="20.149999999999999" table:style-name="ce6">
            <text:p>20,15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ASCH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12" table:style-name="ce6">
            <text:p>67012</text:p>
          </table:table-cell>
          <table:table-cell office:value-type="float" office:value="21670012000019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64" table:style-name="ce7">
            <text:p>664</text:p>
          </table:table-cell>
          <table:table-cell office:value-type="float" office:value="396247.95" table:style-name="ce7">
            <text:p>396 248</text:p>
          </table:table-cell>
          <table:table-cell office:value-type="float" office:value="288475.03000000003" table:style-name="ce7">
            <text:p>288 475</text:p>
          </table:table-cell>
          <table:table-cell office:value-type="float" office:value="107772.92" table:style-name="ce7">
            <text:p>107 773</text:p>
          </table:table-cell>
          <table:table-cell office:value-type="float" office:value="532249.05000000005" table:style-name="ce7">
            <text:p>532 249</text:p>
          </table:table-cell>
          <table:table-cell office:value-type="float" office:value="848634.9" table:style-name="ce7">
            <text:p>848 635</text:p>
          </table:table-cell>
          <table:table-cell office:value-type="float" office:value="847884.9" table:style-name="ce7">
            <text:p>847 885</text:p>
          </table:table-cell>
          <table:table-cell office:value-type="float" office:value="16.559999999999999" table:style-name="ce8">
            <text:p>16,56</text:p>
          </table:table-cell>
          <table:table-cell office:value-type="float" office:value="24.17" table:style-name="ce8">
            <text:p>24,17</text:p>
          </table:table-cell>
          <table:table-cell office:value-type="float" office:value="58.19" table:style-name="ce8">
            <text:p>58,1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AS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13" table:style-name="ce6">
            <text:p>67013</text:p>
          </table:table-cell>
          <table:table-cell office:value-type="float" office:value="21670013800011" table:style-name="ce6">
            <text:p>2,167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272" table:style-name="ce7">
            <text:p>272</text:p>
          </table:table-cell>
          <table:table-cell office:value-type="float" office:value="380086.07" table:style-name="ce7">
            <text:p>380 086</text:p>
          </table:table-cell>
          <table:table-cell office:value-type="float" office:value="287366.90999999997" table:style-name="ce7">
            <text:p>287 367</text:p>
          </table:table-cell>
          <table:table-cell office:value-type="float" office:value="92719.16" table:style-name="ce7">
            <text:p>92 719</text:p>
          </table:table-cell>
          <table:table-cell office:value-type="float" office:value="346669.43" table:style-name="ce7">
            <text:p>346 669</text:p>
          </table:table-cell>
          <table:table-cell office:value-type="float" office:value="262898.63" table:style-name="ce7">
            <text:p>262 899</text:p>
          </table:table-cell>
          <table:table-cell office:value-type="float" office:value="256873.51" table:style-name="ce7">
            <text:p>256 874</text:p>
          </table:table-cell>
          <table:table-cell office:value-type="float" office:value="20.84" table:style-name="ce8">
            <text:p>20,84</text:p>
          </table:table-cell>
          <table:table-cell office:value-type="float" office:value="27.73" table:style-name="ce8">
            <text:p>27,73</text:p>
          </table:table-cell>
          <table:table-cell office:value-type="float" office:value="30.47" table:style-name="ce8">
            <text:p>30,47</text:p>
          </table:table-cell>
          <table:table-cell office:value-type="float" office:value="17.920000000000002" table:style-name="ce6">
            <text:p>17,92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AV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16" table:style-name="ce6">
            <text:p>67016</text:p>
          </table:table-cell>
          <table:table-cell office:value-type="float" office:value="21670016100013" table:style-name="ce6">
            <text:p>2,167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785" table:style-name="ce7">
            <text:p>785</text:p>
          </table:table-cell>
          <table:table-cell office:value-type="float" office:value="504934.14" table:style-name="ce7">
            <text:p>504 934</text:p>
          </table:table-cell>
          <table:table-cell office:value-type="float" office:value="401940.95" table:style-name="ce7">
            <text:p>401 941</text:p>
          </table:table-cell>
          <table:table-cell office:value-type="float" office:value="102993.19" table:style-name="ce7">
            <text:p>102 993</text:p>
          </table:table-cell>
          <table:table-cell office:value-type="float" office:value="74056.62" table:style-name="ce7">
            <text:p>74 057</text:p>
          </table:table-cell>
          <table:table-cell office:value-type="float" office:value="715299.51" table:style-name="ce7">
            <text:p>715 300</text:p>
          </table:table-cell>
          <table:table-cell office:value-type="float" office:value="715299.51" table:style-name="ce7">
            <text:p>715 300</text:p>
          </table:table-cell>
          <table:table-cell office:value-type="float" office:value="19.829999999999998" table:style-name="ce8">
            <text:p>19,83</text:p>
          </table:table-cell>
          <table:table-cell office:value-type="float" office:value="25" table:style-name="ce8">
            <text:p>25,00</text:p>
          </table:table-cell>
          <table:table-cell office:value-type="float" office:value="41.85" table:style-name="ce8">
            <text:p>41,85</text:p>
          </table:table-cell>
          <table:table-cell office:value-type="float" office:value="20.239999999999998" table:style-name="ce6">
            <text:p>20,24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AEREN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17" table:style-name="ce6">
            <text:p>67017</text:p>
          </table:table-cell>
          <table:table-cell office:value-type="float" office:value="21670017900015" table:style-name="ce6">
            <text:p>2,167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09" table:style-name="ce7">
            <text:p>309</text:p>
          </table:table-cell>
          <table:table-cell office:value-type="float" office:value="308218.59999999998" table:style-name="ce7">
            <text:p>308 219</text:p>
          </table:table-cell>
          <table:table-cell office:value-type="float" office:value="239851.02" table:style-name="ce7">
            <text:p>239 851</text:p>
          </table:table-cell>
          <table:table-cell office:value-type="float" office:value="68367.58" table:style-name="ce7">
            <text:p>68 368</text:p>
          </table:table-cell>
          <table:table-cell office:value-type="float" office:value="228219.33" table:style-name="ce7">
            <text:p>228 219</text:p>
          </table:table-cell>
          <table:table-cell office:value-type="float" office:value="751001.73" table:style-name="ce7">
            <text:p>751 002</text:p>
          </table:table-cell>
          <table:table-cell office:value-type="float" office:value="751001.73" table:style-name="ce7">
            <text:p>751 002</text:p>
          </table:table-cell>
          <table:table-cell office:value-type="float" office:value="21.35" table:style-name="ce8">
            <text:p>21,35</text:p>
          </table:table-cell>
          <table:table-cell office:value-type="float" office:value="25.61" table:style-name="ce8">
            <text:p>25,61</text:p>
          </table:table-cell>
          <table:table-cell office:value-type="float" office:value="55.75" table:style-name="ce8">
            <text:p>55,75</text:p>
          </table:table-cell>
          <table:table-cell office:value-type="float" office:value="32.69" table:style-name="ce6">
            <text:p>32,6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ALBRON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18" table:style-name="ce6">
            <text:p>67018</text:p>
          </table:table-cell>
          <table:table-cell office:value-type="float" office:value="21670018700018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82" table:style-name="ce7">
            <text:p>682</text:p>
          </table:table-cell>
          <table:table-cell office:value-type="float" office:value="507898.08" table:style-name="ce7">
            <text:p>507 898</text:p>
          </table:table-cell>
          <table:table-cell office:value-type="float" office:value="451584.71" table:style-name="ce7">
            <text:p>451 585</text:p>
          </table:table-cell>
          <table:table-cell office:value-type="float" office:value="56313.37" table:style-name="ce7">
            <text:p>56 313</text:p>
          </table:table-cell>
          <table:table-cell office:value-type="float" office:value="53599.839999999997" table:style-name="ce7">
            <text:p>53 600</text:p>
          </table:table-cell>
          <table:table-cell office:value-type="float" office:value="446845.31" table:style-name="ce7">
            <text:p>446 845</text:p>
          </table:table-cell>
          <table:table-cell office:value-type="float" office:value="446845.31" table:style-name="ce7">
            <text:p>446 845</text:p>
          </table:table-cell>
          <table:table-cell office:value-type="float" office:value="16" table:style-name="ce8">
            <text:p>16,00</text:p>
          </table:table-cell>
          <table:table-cell office:value-type="float" office:value="26.66" table:style-name="ce8">
            <text:p>26,66</text:p>
          </table:table-cell>
          <table:table-cell office:value-type="float" office:value="36.869999999999997" table:style-name="ce8">
            <text:p>36,8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ALD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19" table:style-name="ce6">
            <text:p>67019</text:p>
          </table:table-cell>
          <table:table-cell office:value-type="float" office:value="21670019500011" table:style-name="ce6">
            <text:p>2,167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226" table:style-name="ce7">
            <text:p>1 226</text:p>
          </table:table-cell>
          <table:table-cell office:value-type="float" office:value="842983.12" table:style-name="ce7">
            <text:p>842 983</text:p>
          </table:table-cell>
          <table:table-cell office:value-type="float" office:value="627010.44999999995" table:style-name="ce7">
            <text:p>627 010</text:p>
          </table:table-cell>
          <table:table-cell office:value-type="float" office:value="215972.67" table:style-name="ce7">
            <text:p>215 973</text:p>
          </table:table-cell>
          <table:table-cell office:value-type="float" office:value="487262.39" table:style-name="ce7">
            <text:p>487 262</text:p>
          </table:table-cell>
          <table:table-cell office:value-type="float" office:value="477661.16" table:style-name="ce7">
            <text:p>477 661</text:p>
          </table:table-cell>
          <table:table-cell office:value-type="float" office:value="474728.22" table:style-name="ce7">
            <text:p>474 728</text:p>
          </table:table-cell>
          <table:table-cell office:value-type="float" office:value="18.79" table:style-name="ce8">
            <text:p>18,79</text:p>
          </table:table-cell>
          <table:table-cell office:value-type="float" office:value="24.37" table:style-name="ce8">
            <text:p>24,37</text:p>
          </table:table-cell>
          <table:table-cell office:value-type="float" office:value="37.21" table:style-name="ce8">
            <text:p>37,21</text:p>
          </table:table-cell>
          <table:table-cell office:value-type="float" office:value="14.24" table:style-name="ce6">
            <text:p>14,24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AREM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20" table:style-name="ce6">
            <text:p>67020</text:p>
          </table:table-cell>
          <table:table-cell office:value-type="float" office:value="21670020300013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31" table:style-name="ce7">
            <text:p>831</text:p>
          </table:table-cell>
          <table:table-cell office:value-type="float" office:value="747133.97" table:style-name="ce7">
            <text:p>747 134</text:p>
          </table:table-cell>
          <table:table-cell office:value-type="float" office:value="589301.55000000005" table:style-name="ce7">
            <text:p>589 302</text:p>
          </table:table-cell>
          <table:table-cell office:value-type="float" office:value="157832.42000000001" table:style-name="ce7">
            <text:p>157 832</text:p>
          </table:table-cell>
          <table:table-cell office:value-type="float" office:value="157055.78" table:style-name="ce7">
            <text:p>157 056</text:p>
          </table:table-cell>
          <table:table-cell office:value-type="float" office:value="184584.83" table:style-name="ce7">
            <text:p>184 585</text:p>
          </table:table-cell>
          <table:table-cell office:value-type="float" office:value="184584.83" table:style-name="ce7">
            <text:p>184 585</text:p>
          </table:table-cell>
          <table:table-cell office:value-type="float" office:value="14.62" table:style-name="ce8">
            <text:p>14,62</text:p>
          </table:table-cell>
          <table:table-cell office:value-type="float" office:value="23.85" table:style-name="ce8">
            <text:p>23,85</text:p>
          </table:table-cell>
          <table:table-cell office:value-type="float" office:value="29.35" table:style-name="ce8">
            <text:p>29,3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AR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21" table:style-name="ce6">
            <text:p>67021</text:p>
          </table:table-cell>
          <table:table-cell office:value-type="float" office:value="21670021100016" table:style-name="ce6">
            <text:p>2,167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7341" table:style-name="ce7">
            <text:p>7 341</text:p>
          </table:table-cell>
          <table:table-cell office:value-type="float" office:value="8117863.6399999997" table:style-name="ce7">
            <text:p>8 117 864</text:p>
          </table:table-cell>
          <table:table-cell office:value-type="float" office:value="6468642.9900000002" table:style-name="ce7">
            <text:p>6 468 643</text:p>
          </table:table-cell>
          <table:table-cell office:value-type="float" office:value="1649220.65" table:style-name="ce7">
            <text:p>1 649 221</text:p>
          </table:table-cell>
          <table:table-cell office:value-type="float" office:value="2682088.79" table:style-name="ce7">
            <text:p>2 682 089</text:p>
          </table:table-cell>
          <table:table-cell office:value-type="float" office:value="1660479.46" table:style-name="ce7">
            <text:p>1 660 479</text:p>
          </table:table-cell>
          <table:table-cell office:value-type="float" office:value="1649364.28" table:style-name="ce7">
            <text:p>1 649 364</text:p>
          </table:table-cell>
          <table:table-cell office:value-type="float" office:value="23.6" table:style-name="ce8">
            <text:p>23,60</text:p>
          </table:table-cell>
          <table:table-cell office:value-type="float" office:value="29.22" table:style-name="ce8">
            <text:p>29,22</text:p>
          </table:table-cell>
          <table:table-cell office:value-type="float" office:value="62.47" table:style-name="ce8">
            <text:p>62,4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ASSEMBE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22" table:style-name="ce6">
            <text:p>67022</text:p>
          </table:table-cell>
          <table:table-cell office:value-type="float" office:value="21670022900018" table:style-name="ce6">
            <text:p>2,167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27" table:style-name="ce7">
            <text:p>227</text:p>
          </table:table-cell>
          <table:table-cell office:value-type="float" office:value="219321.96" table:style-name="ce7">
            <text:p>219 322</text:p>
          </table:table-cell>
          <table:table-cell office:value-type="float" office:value="175001.89" table:style-name="ce7">
            <text:p>175 002</text:p>
          </table:table-cell>
          <table:table-cell office:value-type="float" office:value="44320.07" table:style-name="ce7">
            <text:p>44 320</text:p>
          </table:table-cell>
          <table:table-cell office:value-type="float" office:value="481393.33" table:style-name="ce7">
            <text:p>481 393</text:p>
          </table:table-cell>
          <table:table-cell office:value-type="float" office:value="153329.54999999999" table:style-name="ce7">
            <text:p>153 330</text:p>
          </table:table-cell>
          <table:table-cell office:value-type="float" office:value="152979.54999999999" table:style-name="ce7">
            <text:p>152 980</text:p>
          </table:table-cell>
          <table:table-cell office:value-type="float" office:value="11.18" table:style-name="ce8">
            <text:p>11,18</text:p>
          </table:table-cell>
          <table:table-cell office:value-type="float" office:value="21.79" table:style-name="ce8">
            <text:p>21,79</text:p>
          </table:table-cell>
          <table:table-cell office:value-type="float" office:value="56.15" table:style-name="ce8">
            <text:p>56,1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ATZEN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23" table:style-name="ce6">
            <text:p>67023</text:p>
          </table:table-cell>
          <table:table-cell office:value-type="float" office:value="21670023700011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05" table:style-name="ce7">
            <text:p>1 005</text:p>
          </table:table-cell>
          <table:table-cell office:value-type="float" office:value="899241.09" table:style-name="ce7">
            <text:p>899 241</text:p>
          </table:table-cell>
          <table:table-cell office:value-type="float" office:value="658737.78" table:style-name="ce7">
            <text:p>658 738</text:p>
          </table:table-cell>
          <table:table-cell office:value-type="float" office:value="240503.31" table:style-name="ce7">
            <text:p>240 503</text:p>
          </table:table-cell>
          <table:table-cell office:value-type="float" office:value="228712.31" table:style-name="ce7">
            <text:p>228 712</text:p>
          </table:table-cell>
          <table:table-cell office:value-type="float" office:value="964446.52" table:style-name="ce7">
            <text:p>964 447</text:p>
          </table:table-cell>
          <table:table-cell office:value-type="float" office:value="964446.52" table:style-name="ce7">
            <text:p>964 447</text:p>
          </table:table-cell>
          <table:table-cell office:value-type="float" office:value="10.91" table:style-name="ce8">
            <text:p>10,91</text:p>
          </table:table-cell>
          <table:table-cell office:value-type="float" office:value="23.69" table:style-name="ce8">
            <text:p>23,69</text:p>
          </table:table-cell>
          <table:table-cell office:value-type="float" office:value="29.14" table:style-name="ce8">
            <text:p>29,1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EI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25" table:style-name="ce6">
            <text:p>67025</text:p>
          </table:table-cell>
          <table:table-cell office:value-type="float" office:value="21670025200010" table:style-name="ce6">
            <text:p>2,167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935" table:style-name="ce7">
            <text:p>1 935</text:p>
          </table:table-cell>
          <table:table-cell office:value-type="float" office:value="3131311.84" table:style-name="ce7">
            <text:p>3 131 312</text:p>
          </table:table-cell>
          <table:table-cell office:value-type="float" office:value="2255837.09" table:style-name="ce7">
            <text:p>2 255 837</text:p>
          </table:table-cell>
          <table:table-cell office:value-type="float" office:value="875474.75" table:style-name="ce7">
            <text:p>875 475</text:p>
          </table:table-cell>
          <table:table-cell office:value-type="float" office:value="1011404.56" table:style-name="ce7">
            <text:p>1 011 405</text:p>
          </table:table-cell>
          <table:table-cell office:value-type="float" office:value="471724.44" table:style-name="ce7">
            <text:p>471 724</text:p>
          </table:table-cell>
          <table:table-cell office:value-type="float" office:value="445812.93" table:style-name="ce7">
            <text:p>445 813</text:p>
          </table:table-cell>
          <table:table-cell office:value-type="float" office:value="10.220000000000001" table:style-name="ce8">
            <text:p>10,22</text:p>
          </table:table-cell>
          <table:table-cell office:value-type="float" office:value="22.87" table:style-name="ce8">
            <text:p>22,87</text:p>
          </table:table-cell>
          <table:table-cell office:value-type="float" office:value="25.68" table:style-name="ce8">
            <text:p>25,68</text:p>
          </table:table-cell>
          <table:table-cell office:value-type="float" office:value="10.59" table:style-name="ce6">
            <text:p>10,5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ELLEFOSS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26" table:style-name="ce6">
            <text:p>67026</text:p>
          </table:table-cell>
          <table:table-cell office:value-type="float" office:value="21670026000013" table:style-name="ce6">
            <text:p>2,167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73" table:style-name="ce7">
            <text:p>173</text:p>
          </table:table-cell>
          <table:table-cell office:value-type="float" office:value="242819.76" table:style-name="ce7">
            <text:p>242 820</text:p>
          </table:table-cell>
          <table:table-cell office:value-type="float" office:value="190184.9" table:style-name="ce7">
            <text:p>190 185</text:p>
          </table:table-cell>
          <table:table-cell office:value-type="float" office:value="52634.86" table:style-name="ce7">
            <text:p>52 635</text:p>
          </table:table-cell>
          <table:table-cell office:value-type="float" office:value="33674.980000000003" table:style-name="ce7">
            <text:p>33 675</text:p>
          </table:table-cell>
          <table:table-cell office:value-type="float" office:value="164905.85" table:style-name="ce7">
            <text:p>164 906</text:p>
          </table:table-cell>
          <table:table-cell office:value-type="float" office:value="162189.10999999999" table:style-name="ce7">
            <text:p>162 189</text:p>
          </table:table-cell>
          <table:table-cell office:value-type="float" office:value="16.02" table:style-name="ce8">
            <text:p>16,02</text:p>
          </table:table-cell>
          <table:table-cell office:value-type="float" office:value="24.85" table:style-name="ce8">
            <text:p>24,85</text:p>
          </table:table-cell>
          <table:table-cell office:value-type="float" office:value="56.12" table:style-name="ce8">
            <text:p>56,1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ELMON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27" table:style-name="ce6">
            <text:p>67027</text:p>
          </table:table-cell>
          <table:table-cell office:value-type="float" office:value="21670027800015" table:style-name="ce6">
            <text:p>2,167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73" table:style-name="ce7">
            <text:p>173</text:p>
          </table:table-cell>
          <table:table-cell office:value-type="float" office:value="320016.02" table:style-name="ce7">
            <text:p>320 016</text:p>
          </table:table-cell>
          <table:table-cell office:value-type="float" office:value="253513.29" table:style-name="ce7">
            <text:p>253 513</text:p>
          </table:table-cell>
          <table:table-cell office:value-type="float" office:value="66502.73" table:style-name="ce7">
            <text:p>66 503</text:p>
          </table:table-cell>
          <table:table-cell office:value-type="float" office:value="30096.23" table:style-name="ce7">
            <text:p>30 096</text:p>
          </table:table-cell>
          <table:table-cell office:value-type="float" office:value="108715.12" table:style-name="ce7">
            <text:p>108 715</text:p>
          </table:table-cell>
          <table:table-cell office:value-type="float" office:value="107134.28" table:style-name="ce7">
            <text:p>107 134</text:p>
          </table:table-cell>
          <table:table-cell office:value-type="float" office:value="14.78" table:style-name="ce8">
            <text:p>14,78</text:p>
          </table:table-cell>
          <table:table-cell office:value-type="float" office:value="20.63" table:style-name="ce8">
            <text:p>20,63</text:p>
          </table:table-cell>
          <table:table-cell office:value-type="float" office:value="44.41" table:style-name="ce8">
            <text:p>44,4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ENFELD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28" table:style-name="ce6">
            <text:p>67028</text:p>
          </table:table-cell>
          <table:table-cell office:value-type="float" office:value="21670028600091" table:style-name="ce6">
            <text:p>2,167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979" table:style-name="ce7">
            <text:p>5 979</text:p>
          </table:table-cell>
          <table:table-cell office:value-type="float" office:value="4971579.13" table:style-name="ce7">
            <text:p>4 971 579</text:p>
          </table:table-cell>
          <table:table-cell office:value-type="float" office:value="3260946.32" table:style-name="ce7">
            <text:p>3 260 946</text:p>
          </table:table-cell>
          <table:table-cell office:value-type="float" office:value="1710632.81" table:style-name="ce7">
            <text:p>1 710 633</text:p>
          </table:table-cell>
          <table:table-cell office:value-type="float" office:value="3235550.37" table:style-name="ce7">
            <text:p>3 235 550</text:p>
          </table:table-cell>
          <table:table-cell office:value-type="float" office:value="3190747.92" table:style-name="ce7">
            <text:p>3 190 748</text:p>
          </table:table-cell>
          <table:table-cell office:value-type="float" office:value="3190747.92" table:style-name="ce7">
            <text:p>3 190 748</text:p>
          </table:table-cell>
          <table:table-cell office:value-type="float" office:value="16.96" table:style-name="ce8">
            <text:p>16,96</text:p>
          </table:table-cell>
          <table:table-cell office:value-type="float" office:value="26.53" table:style-name="ce8">
            <text:p>26,53</text:p>
          </table:table-cell>
          <table:table-cell office:value-type="float" office:value="59.11" table:style-name="ce8">
            <text:p>59,1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E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29" table:style-name="ce6">
            <text:p>67029</text:p>
          </table:table-cell>
          <table:table-cell office:value-type="float" office:value="21670029400012" table:style-name="ce6">
            <text:p>2,167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54" table:style-name="ce7">
            <text:p>354</text:p>
          </table:table-cell>
          <table:table-cell office:value-type="float" office:value="407868.58" table:style-name="ce7">
            <text:p>407 869</text:p>
          </table:table-cell>
          <table:table-cell office:value-type="float" office:value="313421.37" table:style-name="ce7">
            <text:p>313 421</text:p>
          </table:table-cell>
          <table:table-cell office:value-type="float" office:value="94447.21" table:style-name="ce7">
            <text:p>94 447</text:p>
          </table:table-cell>
          <table:table-cell office:value-type="float" office:value="339.48" table:style-name="ce7">
            <text:p>339</text:p>
          </table:table-cell>
          <table:table-cell office:value-type="float" office:value="219631.52" table:style-name="ce7">
            <text:p>219 632</text:p>
          </table:table-cell>
          <table:table-cell office:value-type="float" office:value="217907.52" table:style-name="ce7">
            <text:p>217 908</text:p>
          </table:table-cell>
          <table:table-cell office:value-type="float" office:value="20.170000000000002" table:style-name="ce8">
            <text:p>20,17</text:p>
          </table:table-cell>
          <table:table-cell office:value-type="float" office:value="28.09" table:style-name="ce8">
            <text:p>28,09</text:p>
          </table:table-cell>
          <table:table-cell office:value-type="float" office:value="58.93" table:style-name="ce8">
            <text:p>58,93</text:p>
          </table:table-cell>
          <table:table-cell office:value-type="float" office:value="16.489999999999998" table:style-name="ce6">
            <text:p>16,4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ERGBIET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30" table:style-name="ce6">
            <text:p>67030</text:p>
          </table:table-cell>
          <table:table-cell office:value-type="float" office:value="21670030200013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39" table:style-name="ce7">
            <text:p>739</text:p>
          </table:table-cell>
          <table:table-cell office:value-type="float" office:value="436680.16" table:style-name="ce7">
            <text:p>436 680</text:p>
          </table:table-cell>
          <table:table-cell office:value-type="float" office:value="343446.83" table:style-name="ce7">
            <text:p>343 447</text:p>
          </table:table-cell>
          <table:table-cell office:value-type="float" office:value="93233.33" table:style-name="ce7">
            <text:p>93 233</text:p>
          </table:table-cell>
          <table:table-cell office:value-type="float" office:value="78289.48" table:style-name="ce7">
            <text:p>78 289</text:p>
          </table:table-cell>
          <table:table-cell office:value-type="float" office:value="21751.35" table:style-name="ce7">
            <text:p>21 751</text:p>
          </table:table-cell>
          <table:table-cell office:value-type="float" office:value="21151.35" table:style-name="ce7">
            <text:p>21 151</text:p>
          </table:table-cell>
          <table:table-cell office:value-type="float" office:value="16.07" table:style-name="ce8">
            <text:p>16,07</text:p>
          </table:table-cell>
          <table:table-cell office:value-type="float" office:value="25.66" table:style-name="ce8">
            <text:p>25,66</text:p>
          </table:table-cell>
          <table:table-cell office:value-type="float" office:value="28.97" table:style-name="ce8">
            <text:p>28,9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ERNARD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31" table:style-name="ce6">
            <text:p>67031</text:p>
          </table:table-cell>
          <table:table-cell office:value-type="float" office:value="21670031000016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482" table:style-name="ce7">
            <text:p>1 482</text:p>
          </table:table-cell>
          <table:table-cell office:value-type="float" office:value="954938.86" table:style-name="ce7">
            <text:p>954 939</text:p>
          </table:table-cell>
          <table:table-cell office:value-type="float" office:value="663999.6" table:style-name="ce7">
            <text:p>664 000</text:p>
          </table:table-cell>
          <table:table-cell office:value-type="float" office:value="290939.26" table:style-name="ce7">
            <text:p>290 939</text:p>
          </table:table-cell>
          <table:table-cell office:value-type="float" office:value="247605.41" table:style-name="ce7">
            <text:p>247 605</text:p>
          </table:table-cell>
          <table:table-cell office:value-type="float" office:value="693003.15" table:style-name="ce7">
            <text:p>693 003</text:p>
          </table:table-cell>
          <table:table-cell office:value-type="float" office:value="692513.15" table:style-name="ce7">
            <text:p>692 513</text:p>
          </table:table-cell>
          <table:table-cell office:value-type="float" office:value="18.02" table:style-name="ce8">
            <text:p>18,02</text:p>
          </table:table-cell>
          <table:table-cell office:value-type="float" office:value="26.26" table:style-name="ce8">
            <text:p>26,26</text:p>
          </table:table-cell>
          <table:table-cell office:value-type="float" office:value="50.8" table:style-name="ce8">
            <text:p>50,8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ERNARDVILL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32" table:style-name="ce6">
            <text:p>67032</text:p>
          </table:table-cell>
          <table:table-cell office:value-type="float" office:value="21670032800018" table:style-name="ce6">
            <text:p>2,167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09" table:style-name="ce7">
            <text:p>209</text:p>
          </table:table-cell>
          <table:table-cell office:value-type="float" office:value="163181.12" table:style-name="ce7">
            <text:p>163 181</text:p>
          </table:table-cell>
          <table:table-cell office:value-type="float" office:value="119590.42" table:style-name="ce7">
            <text:p>119 590</text:p>
          </table:table-cell>
          <table:table-cell office:value-type="float" office:value="43590.7" table:style-name="ce7">
            <text:p>43 591</text:p>
          </table:table-cell>
          <table:table-cell office:value-type="float" office:value="22060.17" table:style-name="ce7">
            <text:p>22 060</text:p>
          </table:table-cell>
          <table:table-cell office:value-type="float" office:value="313130.63" table:style-name="ce7">
            <text:p>313 131</text:p>
          </table:table-cell>
          <table:table-cell office:value-type="float" office:value="312120.63" table:style-name="ce7">
            <text:p>312 121</text:p>
          </table:table-cell>
          <table:table-cell office:value-type="float" office:value="15.99" table:style-name="ce8">
            <text:p>15,99</text:p>
          </table:table-cell>
          <table:table-cell office:value-type="float" office:value="23.12" table:style-name="ce8">
            <text:p>23,12</text:p>
          </table:table-cell>
          <table:table-cell office:value-type="float" office:value="51.22" table:style-name="ce8">
            <text:p>51,2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ERN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33" table:style-name="ce6">
            <text:p>67033</text:p>
          </table:table-cell>
          <table:table-cell office:value-type="float" office:value="21670033600011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16" table:style-name="ce7">
            <text:p>616</text:p>
          </table:table-cell>
          <table:table-cell office:value-type="float" office:value="618948.29" table:style-name="ce7">
            <text:p>618 948</text:p>
          </table:table-cell>
          <table:table-cell office:value-type="float" office:value="243371.3" table:style-name="ce7">
            <text:p>243 371</text:p>
          </table:table-cell>
          <table:table-cell office:value-type="float" office:value="375576.99" table:style-name="ce7">
            <text:p>375 577</text:p>
          </table:table-cell>
          <table:table-cell office:value-type="float" office:value="800861.37" table:style-name="ce7">
            <text:p>800 861</text:p>
          </table:table-cell>
          <table:table-cell office:value-type="float" office:value="782277.81" table:style-name="ce7">
            <text:p>782 278</text:p>
          </table:table-cell>
          <table:table-cell office:value-type="float" office:value="780000.01" table:style-name="ce7">
            <text:p>780 000</text:p>
          </table:table-cell>
          <table:table-cell office:value-type="float" office:value="5.52" table:style-name="ce8">
            <text:p>5,52</text:p>
          </table:table-cell>
          <table:table-cell office:value-type="float" office:value="19.829999999999998" table:style-name="ce8">
            <text:p>19,83</text:p>
          </table:table-cell>
          <table:table-cell office:value-type="float" office:value="27.79" table:style-name="ce8">
            <text:p>27,7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ERSTET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34" table:style-name="ce6">
            <text:p>67034</text:p>
          </table:table-cell>
          <table:table-cell office:value-type="float" office:value="21670034400015" table:style-name="ce6">
            <text:p>2,167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523" table:style-name="ce7">
            <text:p>2 523</text:p>
          </table:table-cell>
          <table:table-cell office:value-type="float" office:value="1637432.07" table:style-name="ce7">
            <text:p>1 637 432</text:p>
          </table:table-cell>
          <table:table-cell office:value-type="float" office:value="984365.1" table:style-name="ce7">
            <text:p>984 365</text:p>
          </table:table-cell>
          <table:table-cell office:value-type="float" office:value="653066.97" table:style-name="ce7">
            <text:p>653 067</text:p>
          </table:table-cell>
          <table:table-cell office:value-type="float" office:value="672677.14" table:style-name="ce7">
            <text:p>672 677</text:p>
          </table:table-cell>
          <table:table-cell office:value-type="float" office:value="1112639.75" table:style-name="ce7">
            <text:p>1 112 640</text:p>
          </table:table-cell>
          <table:table-cell office:value-type="float" office:value="1108758.53" table:style-name="ce7">
            <text:p>1 108 759</text:p>
          </table:table-cell>
          <table:table-cell office:value-type="float" office:value="13.45" table:style-name="ce8">
            <text:p>13,45</text:p>
          </table:table-cell>
          <table:table-cell office:value-type="float" office:value="26.5" table:style-name="ce8">
            <text:p>26,50</text:p>
          </table:table-cell>
          <table:table-cell office:value-type="float" office:value="45.42" table:style-name="ce8">
            <text:p>45,4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ERST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35" table:style-name="ce6">
            <text:p>67035</text:p>
          </table:table-cell>
          <table:table-cell office:value-type="float" office:value="21670035100010" table:style-name="ce6">
            <text:p>2,167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97" table:style-name="ce7">
            <text:p>497</text:p>
          </table:table-cell>
          <table:table-cell office:value-type="float" office:value="257044.37" table:style-name="ce7">
            <text:p>257 044</text:p>
          </table:table-cell>
          <table:table-cell office:value-type="float" office:value="159279.51" table:style-name="ce7">
            <text:p>159 280</text:p>
          </table:table-cell>
          <table:table-cell office:value-type="float" office:value="97764.86" table:style-name="ce7">
            <text:p>97 765</text:p>
          </table:table-cell>
          <table:table-cell office:value-type="float" office:value="89887.75" table:style-name="ce7">
            <text:p>89 888</text:p>
          </table:table-cell>
          <table:table-cell office:value-type="float" office:value="820" table:style-name="ce7">
            <text:p>820</text:p>
          </table:table-cell>
          <table:table-cell office:value-type="float" office:value="0" table:style-name="ce7">
            <text:p>0</text:p>
          </table:table-cell>
          <table:table-cell office:value-type="float" office:value="8.5" table:style-name="ce8">
            <text:p>8,50</text:p>
          </table:table-cell>
          <table:table-cell office:value-type="float" office:value="19.989999999999998" table:style-name="ce8">
            <text:p>19,99</text:p>
          </table:table-cell>
          <table:table-cell office:value-type="float" office:value="13.51" table:style-name="ce8">
            <text:p>13,5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ETSCH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39" table:style-name="ce6">
            <text:p>67339</text:p>
          </table:table-cell>
          <table:table-cell office:value-type="float" office:value="21670339700010" table:style-name="ce6">
            <text:p>2,16703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235" table:style-name="ce7">
            <text:p>4 235</text:p>
          </table:table-cell>
          <table:table-cell office:value-type="float" office:value="4434175.0599999996" table:style-name="ce7">
            <text:p>4 434 175</text:p>
          </table:table-cell>
          <table:table-cell office:value-type="float" office:value="3445181.06" table:style-name="ce7">
            <text:p>3 445 181</text:p>
          </table:table-cell>
          <table:table-cell office:value-type="float" office:value="988994" table:style-name="ce7">
            <text:p>988 994</text:p>
          </table:table-cell>
          <table:table-cell office:value-type="float" office:value="3207736.34" table:style-name="ce7">
            <text:p>3 207 736</text:p>
          </table:table-cell>
          <table:table-cell office:value-type="float" office:value="1420037.9" table:style-name="ce7">
            <text:p>1 420 038</text:p>
          </table:table-cell>
          <table:table-cell office:value-type="float" office:value="1411337.61" table:style-name="ce7">
            <text:p>1 411 338</text:p>
          </table:table-cell>
          <table:table-cell office:value-type="float" office:value="20.55" table:style-name="ce8">
            <text:p>20,55</text:p>
          </table:table-cell>
          <table:table-cell office:value-type="float" office:value="28.71" table:style-name="ce8">
            <text:p>28,71</text:p>
          </table:table-cell>
          <table:table-cell office:value-type="float" office:value="59.27" table:style-name="ce8">
            <text:p>59,2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ETT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36" table:style-name="ce6">
            <text:p>67036</text:p>
          </table:table-cell>
          <table:table-cell office:value-type="float" office:value="21670036900012" table:style-name="ce6">
            <text:p>2,167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12" table:style-name="ce7">
            <text:p>312</text:p>
          </table:table-cell>
          <table:table-cell office:value-type="float" office:value="478179.5" table:style-name="ce7">
            <text:p>478 180</text:p>
          </table:table-cell>
          <table:table-cell office:value-type="float" office:value="337471.97" table:style-name="ce7">
            <text:p>337 472</text:p>
          </table:table-cell>
          <table:table-cell office:value-type="float" office:value="140707.53" table:style-name="ce7">
            <text:p>140 708</text:p>
          </table:table-cell>
          <table:table-cell office:value-type="float" office:value="73976.31" table:style-name="ce7">
            <text:p>73 976</text:p>
          </table:table-cell>
          <table:table-cell office:value-type="float" office:value="2457.5500000000002" table:style-name="ce7">
            <text:p>2 458</text:p>
          </table:table-cell>
          <table:table-cell office:value-type="float" office:value="0" table:style-name="ce7">
            <text:p>0</text:p>
          </table:table-cell>
          <table:table-cell office:value-type="float" office:value="20.22" table:style-name="ce8">
            <text:p>20,22</text:p>
          </table:table-cell>
          <table:table-cell office:value-type="float" office:value="26.89" table:style-name="ce8">
            <text:p>26,89</text:p>
          </table:table-cell>
          <table:table-cell office:value-type="float" office:value="65.569999999999993" table:style-name="ce8">
            <text:p>65,57</text:p>
          </table:table-cell>
          <table:table-cell office:value-type="float" office:value="23.77" table:style-name="ce6">
            <text:p>23,77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IBLI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37" table:style-name="ce6">
            <text:p>67037</text:p>
          </table:table-cell>
          <table:table-cell office:value-type="float" office:value="21670037700015" table:style-name="ce6">
            <text:p>2,167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63" table:style-name="ce7">
            <text:p>363</text:p>
          </table:table-cell>
          <table:table-cell office:value-type="float" office:value="286489.8" table:style-name="ce7">
            <text:p>286 490</text:p>
          </table:table-cell>
          <table:table-cell office:value-type="float" office:value="232375.21" table:style-name="ce7">
            <text:p>232 375</text:p>
          </table:table-cell>
          <table:table-cell office:value-type="float" office:value="54114.59" table:style-name="ce7">
            <text:p>54 115</text:p>
          </table:table-cell>
          <table:table-cell office:value-type="float" office:value="221706.17" table:style-name="ce7">
            <text:p>221 706</text:p>
          </table:table-cell>
          <table:table-cell office:value-type="float" office:value="131482.79" table:style-name="ce7">
            <text:p>131 483</text:p>
          </table:table-cell>
          <table:table-cell office:value-type="float" office:value="130882.79" table:style-name="ce7">
            <text:p>130 883</text:p>
          </table:table-cell>
          <table:table-cell office:value-type="float" office:value="14.89" table:style-name="ce8">
            <text:p>14,89</text:p>
          </table:table-cell>
          <table:table-cell office:value-type="float" office:value="30.66" table:style-name="ce8">
            <text:p>30,66</text:p>
          </table:table-cell>
          <table:table-cell office:value-type="float" office:value="79.38" table:style-name="ce8">
            <text:p>79,3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IETL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38" table:style-name="ce6">
            <text:p>67038</text:p>
          </table:table-cell>
          <table:table-cell office:value-type="float" office:value="21670038500018" table:style-name="ce6">
            <text:p>2,167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10" table:style-name="ce7">
            <text:p>310</text:p>
          </table:table-cell>
          <table:table-cell office:value-type="float" office:value="206838.87" table:style-name="ce7">
            <text:p>206 839</text:p>
          </table:table-cell>
          <table:table-cell office:value-type="float" office:value="119485.95" table:style-name="ce7">
            <text:p>119 486</text:p>
          </table:table-cell>
          <table:table-cell office:value-type="float" office:value="87352.92" table:style-name="ce7">
            <text:p>87 353</text:p>
          </table:table-cell>
          <table:table-cell office:value-type="float" office:value="90704.960000000006" table:style-name="ce7">
            <text:p>90 705</text:p>
          </table:table-cell>
          <table:table-cell office:value-type="float" office:value="441740" table:style-name="ce7">
            <text:p>441 740</text:p>
          </table:table-cell>
          <table:table-cell office:value-type="float" office:value="440000" table:style-name="ce7">
            <text:p>440 000</text:p>
          </table:table-cell>
          <table:table-cell office:value-type="float" office:value="12.66" table:style-name="ce8">
            <text:p>12,66</text:p>
          </table:table-cell>
          <table:table-cell office:value-type="float" office:value="21.63" table:style-name="ce8">
            <text:p>21,63</text:p>
          </table:table-cell>
          <table:table-cell office:value-type="float" office:value="24.36" table:style-name="ce8">
            <text:p>24,36</text:p>
          </table:table-cell>
          <table:table-cell office:value-type="float" office:value="20.86" table:style-name="ce6">
            <text:p>20,86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ILWI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39" table:style-name="ce6">
            <text:p>67039</text:p>
          </table:table-cell>
          <table:table-cell office:value-type="float" office:value="21670039300012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50" table:style-name="ce7">
            <text:p>550</text:p>
          </table:table-cell>
          <table:table-cell office:value-type="float" office:value="219837.92" table:style-name="ce7">
            <text:p>219 838</text:p>
          </table:table-cell>
          <table:table-cell office:value-type="float" office:value="189487.78" table:style-name="ce7">
            <text:p>189 488</text:p>
          </table:table-cell>
          <table:table-cell office:value-type="float" office:value="30350.14" table:style-name="ce7">
            <text:p>30 350</text:p>
          </table:table-cell>
          <table:table-cell office:value-type="float" office:value="60806.080000000002" table:style-name="ce7">
            <text:p>60 806</text:p>
          </table:table-cell>
          <table:table-cell office:value-type="float" office:value="7914.27" table:style-name="ce7">
            <text:p>7 914</text:p>
          </table:table-cell>
          <table:table-cell office:value-type="float" office:value="6344.85" table:style-name="ce7">
            <text:p>6 345</text:p>
          </table:table-cell>
          <table:table-cell office:value-type="float" office:value="8.44" table:style-name="ce8">
            <text:p>8,44</text:p>
          </table:table-cell>
          <table:table-cell office:value-type="float" office:value="21.27" table:style-name="ce8">
            <text:p>21,27</text:p>
          </table:table-cell>
          <table:table-cell office:value-type="float" office:value="30.97" table:style-name="ce8">
            <text:p>30,9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INDER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40" table:style-name="ce6">
            <text:p>67040</text:p>
          </table:table-cell>
          <table:table-cell office:value-type="float" office:value="21670040100013" table:style-name="ce6">
            <text:p>2,167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057" table:style-name="ce7">
            <text:p>1 057</text:p>
          </table:table-cell>
          <table:table-cell office:value-type="float" office:value="684374.07" table:style-name="ce7">
            <text:p>684 374</text:p>
          </table:table-cell>
          <table:table-cell office:value-type="float" office:value="609133.30000000005" table:style-name="ce7">
            <text:p>609 133</text:p>
          </table:table-cell>
          <table:table-cell office:value-type="float" office:value="75240.77" table:style-name="ce7">
            <text:p>75 241</text:p>
          </table:table-cell>
          <table:table-cell office:value-type="float" office:value="273455.57" table:style-name="ce7">
            <text:p>273 456</text:p>
          </table:table-cell>
          <table:table-cell office:value-type="float" office:value="161574.5" table:style-name="ce7">
            <text:p>161 575</text:p>
          </table:table-cell>
          <table:table-cell office:value-type="float" office:value="160474.5" table:style-name="ce7">
            <text:p>160 475</text:p>
          </table:table-cell>
          <table:table-cell office:value-type="float" office:value="14.39" table:style-name="ce8">
            <text:p>14,39</text:p>
          </table:table-cell>
          <table:table-cell office:value-type="float" office:value="21.74" table:style-name="ce8">
            <text:p>21,74</text:p>
          </table:table-cell>
          <table:table-cell office:value-type="float" office:value="39.950000000000003" table:style-name="ce8">
            <text:p>39,95</text:p>
          </table:table-cell>
          <table:table-cell office:value-type="float" office:value="17.34" table:style-name="ce6">
            <text:p>17,34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ISCH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43" table:style-name="ce6">
            <text:p>67043</text:p>
          </table:table-cell>
          <table:table-cell office:value-type="float" office:value="21670043500011" table:style-name="ce6">
            <text:p>2,167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8162" table:style-name="ce7">
            <text:p>18 162</text:p>
          </table:table-cell>
          <table:table-cell office:value-type="float" office:value="22845145.039999999" table:style-name="ce7">
            <text:p>22 845 145</text:p>
          </table:table-cell>
          <table:table-cell office:value-type="float" office:value="18397144.899999999" table:style-name="ce7">
            <text:p>18 397 145</text:p>
          </table:table-cell>
          <table:table-cell office:value-type="float" office:value="4448000.1399999997" table:style-name="ce7">
            <text:p>4 448 000</text:p>
          </table:table-cell>
          <table:table-cell office:value-type="float" office:value="8181160.6299999999" table:style-name="ce7">
            <text:p>8 181 161</text:p>
          </table:table-cell>
          <table:table-cell office:value-type="float" office:value="13930268.710000001" table:style-name="ce7">
            <text:p>13 930 269</text:p>
          </table:table-cell>
          <table:table-cell office:value-type="float" office:value="13915259.050000001" table:style-name="ce7">
            <text:p>13 915 259</text:p>
          </table:table-cell>
          <table:table-cell office:value-type="float" office:value="24.41" table:style-name="ce8">
            <text:p>24,41</text:p>
          </table:table-cell>
          <table:table-cell office:value-type="float" office:value="36.840000000000003" table:style-name="ce8">
            <text:p>36,84</text:p>
          </table:table-cell>
          <table:table-cell office:value-type="float" office:value="89.79" table:style-name="ce8">
            <text:p>89,7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ISCHHOLTZ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44" table:style-name="ce6">
            <text:p>67044</text:p>
          </table:table-cell>
          <table:table-cell office:value-type="float" office:value="21670044300015" table:style-name="ce6">
            <text:p>2,167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52" table:style-name="ce7">
            <text:p>252</text:p>
          </table:table-cell>
          <table:table-cell office:value-type="float" office:value="186801.31" table:style-name="ce7">
            <text:p>186 801</text:p>
          </table:table-cell>
          <table:table-cell office:value-type="float" office:value="175388.29" table:style-name="ce7">
            <text:p>175 388</text:p>
          </table:table-cell>
          <table:table-cell office:value-type="float" office:value="11413.02" table:style-name="ce7">
            <text:p>11 413</text:p>
          </table:table-cell>
          <table:table-cell office:value-type="float" office:value="109683.91" table:style-name="ce7">
            <text:p>109 684</text:p>
          </table:table-cell>
          <table:table-cell office:value-type="float" office:value="17423.3" table:style-name="ce7">
            <text:p>17 423</text:p>
          </table:table-cell>
          <table:table-cell office:value-type="float" office:value="15993.3" table:style-name="ce7">
            <text:p>15 993</text:p>
          </table:table-cell>
          <table:table-cell office:value-type="float" office:value="16.059999999999999" table:style-name="ce8">
            <text:p>16,06</text:p>
          </table:table-cell>
          <table:table-cell office:value-type="float" office:value="30.14" table:style-name="ce8">
            <text:p>30,14</text:p>
          </table:table-cell>
          <table:table-cell office:value-type="float" office:value="95.01" table:style-name="ce8">
            <text:p>95,0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ISCHOFF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45" table:style-name="ce6">
            <text:p>67045</text:p>
          </table:table-cell>
          <table:table-cell office:value-type="float" office:value="21670045000010" table:style-name="ce6">
            <text:p>2,167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3411" table:style-name="ce7">
            <text:p>3 411</text:p>
          </table:table-cell>
          <table:table-cell office:value-type="float" office:value="3335419.71" table:style-name="ce7">
            <text:p>3 335 420</text:p>
          </table:table-cell>
          <table:table-cell office:value-type="float" office:value="1856594.56" table:style-name="ce7">
            <text:p>1 856 595</text:p>
          </table:table-cell>
          <table:table-cell office:value-type="float" office:value="1478825.15" table:style-name="ce7">
            <text:p>1 478 825</text:p>
          </table:table-cell>
          <table:table-cell office:value-type="float" office:value="1368785.19" table:style-name="ce7">
            <text:p>1 368 785</text:p>
          </table:table-cell>
          <table:table-cell office:value-type="float" office:value="1549965.72" table:style-name="ce7">
            <text:p>1 549 966</text:p>
          </table:table-cell>
          <table:table-cell office:value-type="float" office:value="1466666.68" table:style-name="ce7">
            <text:p>1 466 667</text:p>
          </table:table-cell>
          <table:table-cell office:value-type="float" office:value="18.5" table:style-name="ce8">
            <text:p>18,50</text:p>
          </table:table-cell>
          <table:table-cell office:value-type="float" office:value="24.47" table:style-name="ce8">
            <text:p>24,47</text:p>
          </table:table-cell>
          <table:table-cell office:value-type="float" office:value="62.82" table:style-name="ce8">
            <text:p>62,8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ISCH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46" table:style-name="ce6">
            <text:p>67046</text:p>
          </table:table-cell>
          <table:table-cell office:value-type="float" office:value="21670046800012" table:style-name="ce6">
            <text:p>2,167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2570" table:style-name="ce7">
            <text:p>12 570</text:p>
          </table:table-cell>
          <table:table-cell office:value-type="float" office:value="15207103.35" table:style-name="ce7">
            <text:p>15 207 103</text:p>
          </table:table-cell>
          <table:table-cell office:value-type="float" office:value="12238797.310000001" table:style-name="ce7">
            <text:p>12 238 797</text:p>
          </table:table-cell>
          <table:table-cell office:value-type="float" office:value="2968306.04" table:style-name="ce7">
            <text:p>2 968 306</text:p>
          </table:table-cell>
          <table:table-cell office:value-type="float" office:value="5332251.71" table:style-name="ce7">
            <text:p>5 332 252</text:p>
          </table:table-cell>
          <table:table-cell office:value-type="float" office:value="4712895.26" table:style-name="ce7">
            <text:p>4 712 895</text:p>
          </table:table-cell>
          <table:table-cell office:value-type="float" office:value="4700414.54" table:style-name="ce7">
            <text:p>4 700 415</text:p>
          </table:table-cell>
          <table:table-cell office:value-type="float" office:value="15.9" table:style-name="ce8">
            <text:p>15,90</text:p>
          </table:table-cell>
          <table:table-cell office:value-type="float" office:value="26.88" table:style-name="ce8">
            <text:p>26,88</text:p>
          </table:table-cell>
          <table:table-cell office:value-type="float" office:value="44.9" table:style-name="ce8">
            <text:p>44,9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ISSER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47" table:style-name="ce6">
            <text:p>67047</text:p>
          </table:table-cell>
          <table:table-cell office:value-type="float" office:value="21670047600015" table:style-name="ce6">
            <text:p>2,167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156" table:style-name="ce7">
            <text:p>156</text:p>
          </table:table-cell>
          <table:table-cell office:value-type="float" office:value="125047.13" table:style-name="ce7">
            <text:p>125 047</text:p>
          </table:table-cell>
          <table:table-cell office:value-type="float" office:value="96806.080000000002" table:style-name="ce7">
            <text:p>96 806</text:p>
          </table:table-cell>
          <table:table-cell office:value-type="float" office:value="28241.05" table:style-name="ce7">
            <text:p>28 241</text:p>
          </table:table-cell>
          <table:table-cell office:value-type="float" office:value="34404.86" table:style-name="ce7">
            <text:p>34 405</text:p>
          </table:table-cell>
          <table:table-cell office:value-type="float" office:value="320" table:style-name="ce7">
            <text:p>320</text:p>
          </table:table-cell>
          <table:table-cell office:value-type="float" office:value="0" table:style-name="ce7">
            <text:p>0</text:p>
          </table:table-cell>
          <table:table-cell office:value-type="float" office:value="15.44" table:style-name="ce8">
            <text:p>15,44</text:p>
          </table:table-cell>
          <table:table-cell office:value-type="float" office:value="21.38" table:style-name="ce8">
            <text:p>21,38</text:p>
          </table:table-cell>
          <table:table-cell office:value-type="float" office:value="30.72" table:style-name="ce8">
            <text:p>30,72</text:p>
          </table:table-cell>
          <table:table-cell office:value-type="float" office:value="18.649999999999999" table:style-name="ce6">
            <text:p>18,65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ITSCHHOFF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48" table:style-name="ce6">
            <text:p>67048</text:p>
          </table:table-cell>
          <table:table-cell office:value-type="float" office:value="21670048400068" table:style-name="ce6">
            <text:p>2,167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69" table:style-name="ce7">
            <text:p>469</text:p>
          </table:table-cell>
          <table:table-cell office:value-type="float" office:value="300333.87" table:style-name="ce7">
            <text:p>300 334</text:p>
          </table:table-cell>
          <table:table-cell office:value-type="float" office:value="142666.87" table:style-name="ce7">
            <text:p>142 667</text:p>
          </table:table-cell>
          <table:table-cell office:value-type="float" office:value="157667" table:style-name="ce7">
            <text:p>157 667</text:p>
          </table:table-cell>
          <table:table-cell office:value-type="float" office:value="63852.24" table:style-name="ce7">
            <text:p>63 852</text:p>
          </table:table-cell>
          <table:table-cell office:value-type="float" office:value="2280" table:style-name="ce7">
            <text:p>2 280</text:p>
          </table:table-cell>
          <table:table-cell office:value-type="float" office:value="0" table:style-name="ce7">
            <text:p>0</text:p>
          </table:table-cell>
          <table:table-cell office:value-type="float" office:value="10.94" table:style-name="ce8">
            <text:p>10,94</text:p>
          </table:table-cell>
          <table:table-cell office:value-type="float" office:value="22.55" table:style-name="ce8">
            <text:p>22,55</text:p>
          </table:table-cell>
          <table:table-cell office:value-type="float" office:value="34.299999999999997" table:style-name="ce8">
            <text:p>34,3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LAE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49" table:style-name="ce6">
            <text:p>67049</text:p>
          </table:table-cell>
          <table:table-cell office:value-type="float" office:value="21670049200012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77" table:style-name="ce7">
            <text:p>1 377</text:p>
          </table:table-cell>
          <table:table-cell office:value-type="float" office:value="1010780.7" table:style-name="ce7">
            <text:p>1 010 781</text:p>
          </table:table-cell>
          <table:table-cell office:value-type="float" office:value="895165.84" table:style-name="ce7">
            <text:p>895 166</text:p>
          </table:table-cell>
          <table:table-cell office:value-type="float" office:value="115614.86" table:style-name="ce7">
            <text:p>115 615</text:p>
          </table:table-cell>
          <table:table-cell office:value-type="float" office:value="153880.53" table:style-name="ce7">
            <text:p>153 881</text:p>
          </table:table-cell>
          <table:table-cell office:value-type="float" office:value="794144.36" table:style-name="ce7">
            <text:p>794 144</text:p>
          </table:table-cell>
          <table:table-cell office:value-type="float" office:value="792744.36" table:style-name="ce7">
            <text:p>792 744</text:p>
          </table:table-cell>
          <table:table-cell office:value-type="float" office:value="13.06" table:style-name="ce8">
            <text:p>13,06</text:p>
          </table:table-cell>
          <table:table-cell office:value-type="float" office:value="28.69" table:style-name="ce8">
            <text:p>28,69</text:p>
          </table:table-cell>
          <table:table-cell office:value-type="float" office:value="65.3" table:style-name="ce8">
            <text:p>65,3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LANCHERUP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50" table:style-name="ce6">
            <text:p>67050</text:p>
          </table:table-cell>
          <table:table-cell office:value-type="float" office:value="21670050000012" table:style-name="ce6">
            <text:p>2,16701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31" table:style-name="ce7">
            <text:p>31</text:p>
          </table:table-cell>
          <table:table-cell office:value-type="float" office:value="80310.47" table:style-name="ce7">
            <text:p>80 310</text:p>
          </table:table-cell>
          <table:table-cell office:value-type="float" office:value="65419.01" table:style-name="ce7">
            <text:p>65 419</text:p>
          </table:table-cell>
          <table:table-cell office:value-type="float" office:value="14891.46" table:style-name="ce7">
            <text:p>14 891</text:p>
          </table:table-cell>
          <table:table-cell office:value-type="float" office:value="4800" table:style-name="ce7">
            <text:p>4 800</text:p>
          </table:table-cell>
          <table:table-cell office:value-type="float" office:value="25511.759999999998" table:style-name="ce7">
            <text:p>25 512</text:p>
          </table:table-cell>
          <table:table-cell office:value-type="float" office:value="25511.759999999998" table:style-name="ce7">
            <text:p>25 512</text:p>
          </table:table-cell>
          <table:table-cell office:value-type="float" office:value="20.77" table:style-name="ce8">
            <text:p>20,77</text:p>
          </table:table-cell>
          <table:table-cell office:value-type="float" office:value="27.75" table:style-name="ce8">
            <text:p>27,75</text:p>
          </table:table-cell>
          <table:table-cell office:value-type="float" office:value="19.5" table:style-name="ce8">
            <text:p>19,5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LIENSCH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51" table:style-name="ce6">
            <text:p>67051</text:p>
          </table:table-cell>
          <table:table-cell office:value-type="float" office:value="21670051800014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19" table:style-name="ce7">
            <text:p>319</text:p>
          </table:table-cell>
          <table:table-cell office:value-type="float" office:value="374793.07" table:style-name="ce7">
            <text:p>374 793</text:p>
          </table:table-cell>
          <table:table-cell office:value-type="float" office:value="240346.04" table:style-name="ce7">
            <text:p>240 346</text:p>
          </table:table-cell>
          <table:table-cell office:value-type="float" office:value="134447.03" table:style-name="ce7">
            <text:p>134 447</text:p>
          </table:table-cell>
          <table:table-cell office:value-type="float" office:value="44824.35" table:style-name="ce7">
            <text:p>44 824</text:p>
          </table:table-cell>
          <table:table-cell office:value-type="float" office:value="614697.69999999995" table:style-name="ce7">
            <text:p>614 698</text:p>
          </table:table-cell>
          <table:table-cell office:value-type="float" office:value="612822.69999999995" table:style-name="ce7">
            <text:p>612 823</text:p>
          </table:table-cell>
          <table:table-cell office:value-type="float" office:value="19.79" table:style-name="ce8">
            <text:p>19,79</text:p>
          </table:table-cell>
          <table:table-cell office:value-type="float" office:value="27.4" table:style-name="ce8">
            <text:p>27,40</text:p>
          </table:table-cell>
          <table:table-cell office:value-type="float" office:value="50.3" table:style-name="ce8">
            <text:p>50,3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OERS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52" table:style-name="ce6">
            <text:p>67052</text:p>
          </table:table-cell>
          <table:table-cell office:value-type="float" office:value="21670052600017" table:style-name="ce6">
            <text:p>2,16701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476" table:style-name="ce7">
            <text:p>2 476</text:p>
          </table:table-cell>
          <table:table-cell office:value-type="float" office:value="1919253.65" table:style-name="ce7">
            <text:p>1 919 254</text:p>
          </table:table-cell>
          <table:table-cell office:value-type="float" office:value="1399141.99" table:style-name="ce7">
            <text:p>1 399 142</text:p>
          </table:table-cell>
          <table:table-cell office:value-type="float" office:value="520111.66" table:style-name="ce7">
            <text:p>520 112</text:p>
          </table:table-cell>
          <table:table-cell office:value-type="float" office:value="915025.11" table:style-name="ce7">
            <text:p>915 025</text:p>
          </table:table-cell>
          <table:table-cell office:value-type="float" office:value="1315250.05" table:style-name="ce7">
            <text:p>1 315 250</text:p>
          </table:table-cell>
          <table:table-cell office:value-type="float" office:value="1315250.05" table:style-name="ce7">
            <text:p>1 315 250</text:p>
          </table:table-cell>
          <table:table-cell office:value-type="float" office:value="19.489999999999998" table:style-name="ce8">
            <text:p>19,49</text:p>
          </table:table-cell>
          <table:table-cell office:value-type="float" office:value="26.23" table:style-name="ce8">
            <text:p>26,23</text:p>
          </table:table-cell>
          <table:table-cell office:value-type="float" office:value="87.49" table:style-name="ce8">
            <text:p>87,4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OESENBIES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53" table:style-name="ce6">
            <text:p>67053</text:p>
          </table:table-cell>
          <table:table-cell office:value-type="float" office:value="21670053400011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28" table:style-name="ce7">
            <text:p>328</text:p>
          </table:table-cell>
          <table:table-cell office:value-type="float" office:value="269120.13" table:style-name="ce7">
            <text:p>269 120</text:p>
          </table:table-cell>
          <table:table-cell office:value-type="float" office:value="234518.11" table:style-name="ce7">
            <text:p>234 518</text:p>
          </table:table-cell>
          <table:table-cell office:value-type="float" office:value="34602.019999999997" table:style-name="ce7">
            <text:p>34 602</text:p>
          </table:table-cell>
          <table:table-cell office:value-type="float" office:value="63993.8" table:style-name="ce7">
            <text:p>63 994</text:p>
          </table:table-cell>
          <table:table-cell office:value-type="float" office:value="126393.97" table:style-name="ce7">
            <text:p>126 394</text:p>
          </table:table-cell>
          <table:table-cell office:value-type="float" office:value="126393.97" table:style-name="ce7">
            <text:p>126 394</text:p>
          </table:table-cell>
          <table:table-cell office:value-type="float" office:value="14.89" table:style-name="ce8">
            <text:p>14,89</text:p>
          </table:table-cell>
          <table:table-cell office:value-type="float" office:value="21.84" table:style-name="ce8">
            <text:p>21,84</text:p>
          </table:table-cell>
          <table:table-cell office:value-type="float" office:value="39.159999999999997" table:style-name="ce8">
            <text:p>39,16</text:p>
          </table:table-cell>
          <table:table-cell office:value-type="float" office:value="17.27" table:style-name="ce6">
            <text:p>17,27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OLS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54" table:style-name="ce6">
            <text:p>67054</text:p>
          </table:table-cell>
          <table:table-cell office:value-type="float" office:value="21670054200014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80" table:style-name="ce7">
            <text:p>580</text:p>
          </table:table-cell>
          <table:table-cell office:value-type="float" office:value="309396.42" table:style-name="ce7">
            <text:p>309 396</text:p>
          </table:table-cell>
          <table:table-cell office:value-type="float" office:value="299570.5" table:style-name="ce7">
            <text:p>299 571</text:p>
          </table:table-cell>
          <table:table-cell office:value-type="float" office:value="9825.92" table:style-name="ce7">
            <text:p>9 826</text:p>
          </table:table-cell>
          <table:table-cell office:value-type="float" office:value="84940.34" table:style-name="ce7">
            <text:p>84 940</text:p>
          </table:table-cell>
          <table:table-cell office:value-type="float" office:value="66048.009999999995" table:style-name="ce7">
            <text:p>66 048</text:p>
          </table:table-cell>
          <table:table-cell office:value-type="float" office:value="66048.009999999995" table:style-name="ce7">
            <text:p>66 048</text:p>
          </table:table-cell>
          <table:table-cell office:value-type="float" office:value="17.25" table:style-name="ce8">
            <text:p>17,25</text:p>
          </table:table-cell>
          <table:table-cell office:value-type="float" office:value="21.04" table:style-name="ce8">
            <text:p>21,04</text:p>
          </table:table-cell>
          <table:table-cell office:value-type="float" office:value="38.380000000000003" table:style-name="ce8">
            <text:p>38,3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OOFZ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55" table:style-name="ce6">
            <text:p>67055</text:p>
          </table:table-cell>
          <table:table-cell office:value-type="float" office:value="21670055900018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405" table:style-name="ce7">
            <text:p>1 405</text:p>
          </table:table-cell>
          <table:table-cell office:value-type="float" office:value="963978.36" table:style-name="ce7">
            <text:p>963 978</text:p>
          </table:table-cell>
          <table:table-cell office:value-type="float" office:value="659115.32999999996" table:style-name="ce7">
            <text:p>659 115</text:p>
          </table:table-cell>
          <table:table-cell office:value-type="float" office:value="304863.03000000003" table:style-name="ce7">
            <text:p>304 863</text:p>
          </table:table-cell>
          <table:table-cell office:value-type="float" office:value="45396.56" table:style-name="ce7">
            <text:p>45 397</text:p>
          </table:table-cell>
          <table:table-cell office:value-type="float" office:value="692631.5" table:style-name="ce7">
            <text:p>692 632</text:p>
          </table:table-cell>
          <table:table-cell office:value-type="float" office:value="686157.7" table:style-name="ce7">
            <text:p>686 158</text:p>
          </table:table-cell>
          <table:table-cell office:value-type="float" office:value="17.22" table:style-name="ce8">
            <text:p>17,22</text:p>
          </table:table-cell>
          <table:table-cell office:value-type="float" office:value="21.42" table:style-name="ce8">
            <text:p>21,42</text:p>
          </table:table-cell>
          <table:table-cell office:value-type="float" office:value="39.479999999999997" table:style-name="ce8">
            <text:p>39,4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OOTZ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56" table:style-name="ce6">
            <text:p>67056</text:p>
          </table:table-cell>
          <table:table-cell office:value-type="float" office:value="21670056700011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801" table:style-name="ce7">
            <text:p>801</text:p>
          </table:table-cell>
          <table:table-cell office:value-type="float" office:value="568580.34" table:style-name="ce7">
            <text:p>568 580</text:p>
          </table:table-cell>
          <table:table-cell office:value-type="float" office:value="393061.67" table:style-name="ce7">
            <text:p>393 062</text:p>
          </table:table-cell>
          <table:table-cell office:value-type="float" office:value="175518.67" table:style-name="ce7">
            <text:p>175 519</text:p>
          </table:table-cell>
          <table:table-cell office:value-type="float" office:value="271731.87" table:style-name="ce7">
            <text:p>271 732</text:p>
          </table:table-cell>
          <table:table-cell office:value-type="float" office:value="682161.5" table:style-name="ce7">
            <text:p>682 162</text:p>
          </table:table-cell>
          <table:table-cell office:value-type="float" office:value="680263.23" table:style-name="ce7">
            <text:p>680 263</text:p>
          </table:table-cell>
          <table:table-cell office:value-type="float" office:value="16.91" table:style-name="ce8">
            <text:p>16,91</text:p>
          </table:table-cell>
          <table:table-cell office:value-type="float" office:value="25.16" table:style-name="ce8">
            <text:p>25,16</text:p>
          </table:table-cell>
          <table:table-cell office:value-type="float" office:value="41.13" table:style-name="ce8">
            <text:p>41,13</text:p>
          </table:table-cell>
          <table:table-cell office:value-type="float" office:value="13.29" table:style-name="ce6">
            <text:p>13,2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OSSELSHAUS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57" table:style-name="ce6">
            <text:p>67057</text:p>
          </table:table-cell>
          <table:table-cell office:value-type="float" office:value="21670057500014" table:style-name="ce6">
            <text:p>2,16701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77" table:style-name="ce7">
            <text:p>177</text:p>
          </table:table-cell>
          <table:table-cell office:value-type="float" office:value="152625.54" table:style-name="ce7">
            <text:p>152 626</text:p>
          </table:table-cell>
          <table:table-cell office:value-type="float" office:value="126375.79" table:style-name="ce7">
            <text:p>126 376</text:p>
          </table:table-cell>
          <table:table-cell office:value-type="float" office:value="26249.75" table:style-name="ce7">
            <text:p>26 250</text:p>
          </table:table-cell>
          <table:table-cell office:value-type="float" office:value="5912.28" table:style-name="ce7">
            <text:p>5 912</text:p>
          </table:table-cell>
          <table:table-cell office:value-type="float" office:value="357483.68" table:style-name="ce7">
            <text:p>357 484</text:p>
          </table:table-cell>
          <table:table-cell office:value-type="float" office:value="356973.68" table:style-name="ce7">
            <text:p>356 974</text:p>
          </table:table-cell>
          <table:table-cell office:value-type="float" office:value="14.91" table:style-name="ce8">
            <text:p>14,91</text:p>
          </table:table-cell>
          <table:table-cell office:value-type="float" office:value="28.28" table:style-name="ce8">
            <text:p>28,28</text:p>
          </table:table-cell>
          <table:table-cell office:value-type="float" office:value="65.34" table:style-name="ce8">
            <text:p>65,3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OSSEN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58" table:style-name="ce6">
            <text:p>67058</text:p>
          </table:table-cell>
          <table:table-cell office:value-type="float" office:value="21670058300018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87" table:style-name="ce7">
            <text:p>387</text:p>
          </table:table-cell>
          <table:table-cell office:value-type="float" office:value="227841.71" table:style-name="ce7">
            <text:p>227 842</text:p>
          </table:table-cell>
          <table:table-cell office:value-type="float" office:value="133190.70000000001" table:style-name="ce7">
            <text:p>133 191</text:p>
          </table:table-cell>
          <table:table-cell office:value-type="float" office:value="94651.01" table:style-name="ce7">
            <text:p>94 651</text:p>
          </table:table-cell>
          <table:table-cell office:value-type="float" office:value="119716.14" table:style-name="ce7">
            <text:p>119 716</text:p>
          </table:table-cell>
          <table:table-cell office:value-type="float" office:value="162616.01" table:style-name="ce7">
            <text:p>162 616</text:p>
          </table:table-cell>
          <table:table-cell office:value-type="float" office:value="158236.01" table:style-name="ce7">
            <text:p>158 236</text:p>
          </table:table-cell>
          <table:table-cell office:value-type="float" office:value="13.52" table:style-name="ce8">
            <text:p>13,52</text:p>
          </table:table-cell>
          <table:table-cell office:value-type="float" office:value="22.77" table:style-name="ce8">
            <text:p>22,77</text:p>
          </table:table-cell>
          <table:table-cell office:value-type="float" office:value="50.85" table:style-name="ce8">
            <text:p>50,8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OURG-BRUCH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59" table:style-name="ce6">
            <text:p>67059</text:p>
          </table:table-cell>
          <table:table-cell office:value-type="float" office:value="21670059100011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88" table:style-name="ce7">
            <text:p>388</text:p>
          </table:table-cell>
          <table:table-cell office:value-type="float" office:value="426398.9" table:style-name="ce7">
            <text:p>426 399</text:p>
          </table:table-cell>
          <table:table-cell office:value-type="float" office:value="359434.07" table:style-name="ce7">
            <text:p>359 434</text:p>
          </table:table-cell>
          <table:table-cell office:value-type="float" office:value="66964.83" table:style-name="ce7">
            <text:p>66 965</text:p>
          </table:table-cell>
          <table:table-cell office:value-type="float" office:value="108440.76" table:style-name="ce7">
            <text:p>108 441</text:p>
          </table:table-cell>
          <table:table-cell office:value-type="float" office:value="135168.16" table:style-name="ce7">
            <text:p>135 168</text:p>
          </table:table-cell>
          <table:table-cell office:value-type="float" office:value="133771.70000000001" table:style-name="ce7">
            <text:p>133 772</text:p>
          </table:table-cell>
          <table:table-cell office:value-type="float" office:value="17.25" table:style-name="ce8">
            <text:p>17,25</text:p>
          </table:table-cell>
          <table:table-cell office:value-type="float" office:value="23.65" table:style-name="ce8">
            <text:p>23,65</text:p>
          </table:table-cell>
          <table:table-cell office:value-type="float" office:value="22.65" table:style-name="ce8">
            <text:p>22,6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OURG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60" table:style-name="ce6">
            <text:p>67060</text:p>
          </table:table-cell>
          <table:table-cell office:value-type="float" office:value="21670060900011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40" table:style-name="ce7">
            <text:p>640</text:p>
          </table:table-cell>
          <table:table-cell office:value-type="float" office:value="395884.76" table:style-name="ce7">
            <text:p>395 885</text:p>
          </table:table-cell>
          <table:table-cell office:value-type="float" office:value="315836.90000000002" table:style-name="ce7">
            <text:p>315 837</text:p>
          </table:table-cell>
          <table:table-cell office:value-type="float" office:value="80047.86" table:style-name="ce7">
            <text:p>80 048</text:p>
          </table:table-cell>
          <table:table-cell office:value-type="float" office:value="165350.60999999999" table:style-name="ce7">
            <text:p>165 351</text:p>
          </table:table-cell>
          <table:table-cell office:value-type="float" office:value="590723.04" table:style-name="ce7">
            <text:p>590 723</text:p>
          </table:table-cell>
          <table:table-cell office:value-type="float" office:value="590165.04" table:style-name="ce7">
            <text:p>590 165</text:p>
          </table:table-cell>
          <table:table-cell office:value-type="float" office:value="17.329999999999998" table:style-name="ce8">
            <text:p>17,33</text:p>
          </table:table-cell>
          <table:table-cell office:value-type="float" office:value="26.52" table:style-name="ce8">
            <text:p>26,52</text:p>
          </table:table-cell>
          <table:table-cell office:value-type="float" office:value="46.22" table:style-name="ce8">
            <text:p>46,2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OUXWILLER BOUX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61" table:style-name="ce6">
            <text:p>67061</text:p>
          </table:table-cell>
          <table:table-cell office:value-type="float" office:value="21670061700014" table:style-name="ce6">
            <text:p>2,16701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3790" table:style-name="ce7">
            <text:p>3 790</text:p>
          </table:table-cell>
          <table:table-cell office:value-type="float" office:value="4323756.68" table:style-name="ce7">
            <text:p>4 323 757</text:p>
          </table:table-cell>
          <table:table-cell office:value-type="float" office:value="3327041.6" table:style-name="ce7">
            <text:p>3 327 042</text:p>
          </table:table-cell>
          <table:table-cell office:value-type="float" office:value="996715.08" table:style-name="ce7">
            <text:p>996 715</text:p>
          </table:table-cell>
          <table:table-cell office:value-type="float" office:value="3160521.57" table:style-name="ce7">
            <text:p>3 160 522</text:p>
          </table:table-cell>
          <table:table-cell office:value-type="float" office:value="3239705.81" table:style-name="ce7">
            <text:p>3 239 706</text:p>
          </table:table-cell>
          <table:table-cell office:value-type="float" office:value="3217870.98" table:style-name="ce7">
            <text:p>3 217 871</text:p>
          </table:table-cell>
          <table:table-cell office:value-type="float" office:value="14.98" table:style-name="ce8">
            <text:p>14,98</text:p>
          </table:table-cell>
          <table:table-cell office:value-type="float" office:value="32.51" table:style-name="ce8">
            <text:p>32,51</text:p>
          </table:table-cell>
          <table:table-cell office:value-type="float" office:value="58.09" table:style-name="ce8">
            <text:p>58,0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REITENAU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62" table:style-name="ce6">
            <text:p>67062</text:p>
          </table:table-cell>
          <table:table-cell office:value-type="float" office:value="21670062500017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41" table:style-name="ce7">
            <text:p>341</text:p>
          </table:table-cell>
          <table:table-cell office:value-type="float" office:value="207288.98" table:style-name="ce7">
            <text:p>207 289</text:p>
          </table:table-cell>
          <table:table-cell office:value-type="float" office:value="188626.19" table:style-name="ce7">
            <text:p>188 626</text:p>
          </table:table-cell>
          <table:table-cell office:value-type="float" office:value="18662.79" table:style-name="ce7">
            <text:p>18 663</text:p>
          </table:table-cell>
          <table:table-cell office:value-type="float" office:value="39376.17" table:style-name="ce7">
            <text:p>39 376</text:p>
          </table:table-cell>
          <table:table-cell office:value-type="float" office:value="60811.87" table:style-name="ce7">
            <text:p>60 812</text:p>
          </table:table-cell>
          <table:table-cell office:value-type="float" office:value="60511.87" table:style-name="ce7">
            <text:p>60 512</text:p>
          </table:table-cell>
          <table:table-cell office:value-type="float" office:value="9.41" table:style-name="ce8">
            <text:p>9,41</text:p>
          </table:table-cell>
          <table:table-cell office:value-type="float" office:value="19.940000000000001" table:style-name="ce8">
            <text:p>19,94</text:p>
          </table:table-cell>
          <table:table-cell office:value-type="float" office:value="78.92" table:style-name="ce8">
            <text:p>78,9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REITEN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63" table:style-name="ce6">
            <text:p>67063</text:p>
          </table:table-cell>
          <table:table-cell office:value-type="float" office:value="21670063300060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80" table:style-name="ce7">
            <text:p>680</text:p>
          </table:table-cell>
          <table:table-cell office:value-type="float" office:value="552162.29" table:style-name="ce7">
            <text:p>552 162</text:p>
          </table:table-cell>
          <table:table-cell office:value-type="float" office:value="511471.34" table:style-name="ce7">
            <text:p>511 471</text:p>
          </table:table-cell>
          <table:table-cell office:value-type="float" office:value="40690.949999999997" table:style-name="ce7">
            <text:p>40 691</text:p>
          </table:table-cell>
          <table:table-cell office:value-type="float" office:value="16936.45" table:style-name="ce7">
            <text:p>16 936</text:p>
          </table:table-cell>
          <table:table-cell office:value-type="float" office:value="821843.45" table:style-name="ce7">
            <text:p>821 843</text:p>
          </table:table-cell>
          <table:table-cell office:value-type="float" office:value="820883.45" table:style-name="ce7">
            <text:p>820 883</text:p>
          </table:table-cell>
          <table:table-cell office:value-type="float" office:value="11.24" table:style-name="ce8">
            <text:p>11,24</text:p>
          </table:table-cell>
          <table:table-cell office:value-type="float" office:value="20.48" table:style-name="ce8">
            <text:p>20,48</text:p>
          </table:table-cell>
          <table:table-cell office:value-type="float" office:value="32.4" table:style-name="ce8">
            <text:p>32,4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REUSCHWICK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65" table:style-name="ce6">
            <text:p>67065</text:p>
          </table:table-cell>
          <table:table-cell office:value-type="float" office:value="21670065800018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51" table:style-name="ce7">
            <text:p>1 351</text:p>
          </table:table-cell>
          <table:table-cell office:value-type="float" office:value="1058124.42" table:style-name="ce7">
            <text:p>1 058 124</text:p>
          </table:table-cell>
          <table:table-cell office:value-type="float" office:value="606828.65" table:style-name="ce7">
            <text:p>606 829</text:p>
          </table:table-cell>
          <table:table-cell office:value-type="float" office:value="451295.77" table:style-name="ce7">
            <text:p>451 296</text:p>
          </table:table-cell>
          <table:table-cell office:value-type="float" office:value="2678002.65" table:style-name="ce7">
            <text:p>2 678 003</text:p>
          </table:table-cell>
          <table:table-cell office:value-type="float" office:value="2625803.9" table:style-name="ce7">
            <text:p>2 625 804</text:p>
          </table:table-cell>
          <table:table-cell office:value-type="float" office:value="2613935.9" table:style-name="ce7">
            <text:p>2 613 936</text:p>
          </table:table-cell>
          <table:table-cell office:value-type="float" office:value="11.92" table:style-name="ce8">
            <text:p>11,92</text:p>
          </table:table-cell>
          <table:table-cell office:value-type="float" office:value="28.3" table:style-name="ce8">
            <text:p>28,30</text:p>
          </table:table-cell>
          <table:table-cell office:value-type="float" office:value="46" table:style-name="ce8">
            <text:p>46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RUMAT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67" table:style-name="ce6">
            <text:p>67067</text:p>
          </table:table-cell>
          <table:table-cell office:value-type="float" office:value="21670067400015" table:style-name="ce6">
            <text:p>2,16701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0342" table:style-name="ce7">
            <text:p>10 342</text:p>
          </table:table-cell>
          <table:table-cell office:value-type="float" office:value="7667321.8399999999" table:style-name="ce7">
            <text:p>7 667 322</text:p>
          </table:table-cell>
          <table:table-cell office:value-type="float" office:value="6556253.6900000004" table:style-name="ce7">
            <text:p>6 556 254</text:p>
          </table:table-cell>
          <table:table-cell office:value-type="float" office:value="1111068.1499999999" table:style-name="ce7">
            <text:p>1 111 068</text:p>
          </table:table-cell>
          <table:table-cell office:value-type="float" office:value="3484664.86" table:style-name="ce7">
            <text:p>3 484 665</text:p>
          </table:table-cell>
          <table:table-cell office:value-type="float" office:value="2312915" table:style-name="ce7">
            <text:p>2 312 915</text:p>
          </table:table-cell>
          <table:table-cell office:value-type="float" office:value="2308969.3199999998" table:style-name="ce7">
            <text:p>2 308 969</text:p>
          </table:table-cell>
          <table:table-cell office:value-type="float" office:value="11.44" table:style-name="ce8">
            <text:p>11,44</text:p>
          </table:table-cell>
          <table:table-cell office:value-type="float" office:value="26.56" table:style-name="ce8">
            <text:p>26,56</text:p>
          </table:table-cell>
          <table:table-cell office:value-type="float" office:value="39.520000000000003" table:style-name="ce8">
            <text:p>39,5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UH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8058" table:style-name="ce6">
            <text:p>68058</text:p>
          </table:table-cell>
          <table:table-cell office:value-type="float" office:value="21670069000037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12" table:style-name="ce7">
            <text:p>512</text:p>
          </table:table-cell>
          <table:table-cell office:value-type="float" office:value="323043.84999999998" table:style-name="ce7">
            <text:p>323 044</text:p>
          </table:table-cell>
          <table:table-cell office:value-type="float" office:value="227751.96" table:style-name="ce7">
            <text:p>227 752</text:p>
          </table:table-cell>
          <table:table-cell office:value-type="float" office:value="95291.89" table:style-name="ce7">
            <text:p>95 292</text:p>
          </table:table-cell>
          <table:table-cell office:value-type="float" office:value="418098.3" table:style-name="ce7">
            <text:p>418 098</text:p>
          </table:table-cell>
          <table:table-cell office:value-type="float" office:value="217572.45" table:style-name="ce7">
            <text:p>217 572</text:p>
          </table:table-cell>
          <table:table-cell office:value-type="float" office:value="215032.34" table:style-name="ce7">
            <text:p>215 032</text:p>
          </table:table-cell>
          <table:table-cell office:value-type="float" office:value="13.19" table:style-name="ce8">
            <text:p>13,19</text:p>
          </table:table-cell>
          <table:table-cell office:value-type="float" office:value="21.6" table:style-name="ce8">
            <text:p>21,60</text:p>
          </table:table-cell>
          <table:table-cell office:value-type="float" office:value="43.25" table:style-name="ce8">
            <text:p>43,25</text:p>
          </table:table-cell>
          <table:table-cell office:value-type="float" office:value="14.18" table:style-name="ce6">
            <text:p>14,18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UR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70" table:style-name="ce6">
            <text:p>67070</text:p>
          </table:table-cell>
          <table:table-cell office:value-type="float" office:value="21670070800011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282" table:style-name="ce7">
            <text:p>282</text:p>
          </table:table-cell>
          <table:table-cell office:value-type="float" office:value="226229.1" table:style-name="ce7">
            <text:p>226 229</text:p>
          </table:table-cell>
          <table:table-cell office:value-type="float" office:value="175081.03" table:style-name="ce7">
            <text:p>175 081</text:p>
          </table:table-cell>
          <table:table-cell office:value-type="float" office:value="51148.07" table:style-name="ce7">
            <text:p>51 148</text:p>
          </table:table-cell>
          <table:table-cell office:value-type="float" office:value="196139.22" table:style-name="ce7">
            <text:p>196 139</text:p>
          </table:table-cell>
          <table:table-cell office:value-type="float" office:value="1026.18" table:style-name="ce7">
            <text:p>1 026</text:p>
          </table:table-cell>
          <table:table-cell office:value-type="float" office:value="0" table:style-name="ce7">
            <text:p>0</text:p>
          </table:table-cell>
          <table:table-cell office:value-type="float" office:value="14.95" table:style-name="ce8">
            <text:p>14,95</text:p>
          </table:table-cell>
          <table:table-cell office:value-type="float" office:value="22.84" table:style-name="ce8">
            <text:p>22,84</text:p>
          </table:table-cell>
          <table:table-cell office:value-type="float" office:value="35.35" table:style-name="ce8">
            <text:p>35,35</text:p>
          </table:table-cell>
          <table:table-cell office:value-type="float" office:value="20.3" table:style-name="ce8">
            <text:p>20,3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US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71" table:style-name="ce6">
            <text:p>67071</text:p>
          </table:table-cell>
          <table:table-cell office:value-type="float" office:value="21670071600063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82" table:style-name="ce7">
            <text:p>482</text:p>
          </table:table-cell>
          <table:table-cell office:value-type="float" office:value="364941.11" table:style-name="ce7">
            <text:p>364 941</text:p>
          </table:table-cell>
          <table:table-cell office:value-type="float" office:value="306450.82" table:style-name="ce7">
            <text:p>306 451</text:p>
          </table:table-cell>
          <table:table-cell office:value-type="float" office:value="58490.29" table:style-name="ce7">
            <text:p>58 490</text:p>
          </table:table-cell>
          <table:table-cell office:value-type="float" office:value="21739.05" table:style-name="ce7">
            <text:p>21 739</text:p>
          </table:table-cell>
          <table:table-cell office:value-type="float" office:value="186666.56" table:style-name="ce7">
            <text:p>186 667</text:p>
          </table:table-cell>
          <table:table-cell office:value-type="float" office:value="186666.56" table:style-name="ce7">
            <text:p>186 667</text:p>
          </table:table-cell>
          <table:table-cell office:value-type="float" office:value="20.399999999999999" table:style-name="ce8">
            <text:p>20,40</text:p>
          </table:table-cell>
          <table:table-cell office:value-type="float" office:value="26.52" table:style-name="ce8">
            <text:p>26,52</text:p>
          </table:table-cell>
          <table:table-cell office:value-type="float" office:value="50.33" table:style-name="ce8">
            <text:p>50,33</text:p>
          </table:table-cell>
          <table:table-cell office:value-type="float" office:value="17.989999999999998" table:style-name="ce6">
            <text:p>17,9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U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68" table:style-name="ce6">
            <text:p>67068</text:p>
          </table:table-cell>
          <table:table-cell office:value-type="float" office:value="21670068200018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89" table:style-name="ce7">
            <text:p>289</text:p>
          </table:table-cell>
          <table:table-cell office:value-type="float" office:value="124239.49" table:style-name="ce7">
            <text:p>124 239</text:p>
          </table:table-cell>
          <table:table-cell office:value-type="float" office:value="108385.60000000001" table:style-name="ce7">
            <text:p>108 386</text:p>
          </table:table-cell>
          <table:table-cell office:value-type="float" office:value="15853.89" table:style-name="ce7">
            <text:p>15 854</text:p>
          </table:table-cell>
          <table:table-cell office:value-type="float" office:value="3014.83" table:style-name="ce7">
            <text:p>3 015</text:p>
          </table:table-cell>
          <table:table-cell office:value-type="float" office:value="364.98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10.26" table:style-name="ce8">
            <text:p>10,26</text:p>
          </table:table-cell>
          <table:table-cell office:value-type="float" office:value="26.2" table:style-name="ce8">
            <text:p>26,20</text:p>
          </table:table-cell>
          <table:table-cell office:value-type="float" office:value="49.78" table:style-name="ce8">
            <text:p>49,7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BUTT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72" table:style-name="ce6">
            <text:p>67072</text:p>
          </table:table-cell>
          <table:table-cell office:value-type="float" office:value="21670072400018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83" table:style-name="ce7">
            <text:p>683</text:p>
          </table:table-cell>
          <table:table-cell office:value-type="float" office:value="659317.76000000001" table:style-name="ce7">
            <text:p>659 318</text:p>
          </table:table-cell>
          <table:table-cell office:value-type="float" office:value="476280.14" table:style-name="ce7">
            <text:p>476 280</text:p>
          </table:table-cell>
          <table:table-cell office:value-type="float" office:value="183037.62" table:style-name="ce7">
            <text:p>183 038</text:p>
          </table:table-cell>
          <table:table-cell office:value-type="float" office:value="822387.99" table:style-name="ce7">
            <text:p>822 388</text:p>
          </table:table-cell>
          <table:table-cell office:value-type="float" office:value="13765.44" table:style-name="ce7">
            <text:p>13 765</text:p>
          </table:table-cell>
          <table:table-cell office:value-type="float" office:value="10285.370000000001" table:style-name="ce7">
            <text:p>10 285</text:p>
          </table:table-cell>
          <table:table-cell office:value-type="float" office:value="17.77" table:style-name="ce8">
            <text:p>17,77</text:p>
          </table:table-cell>
          <table:table-cell office:value-type="float" office:value="26.27" table:style-name="ce8">
            <text:p>26,27</text:p>
          </table:table-cell>
          <table:table-cell office:value-type="float" office:value="65.290000000000006" table:style-name="ce8">
            <text:p>65,29</text:p>
          </table:table-cell>
          <table:table-cell office:value-type="float" office:value="17.010000000000002" table:style-name="ce6">
            <text:p>17,01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HATENOI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73" table:style-name="ce6">
            <text:p>67073</text:p>
          </table:table-cell>
          <table:table-cell office:value-type="float" office:value="21670073200011" table:style-name="ce6">
            <text:p>2,16701E+13</text:p>
          </table:table-cell>
          <table:table-cell office:value-type="string" table:style-name="ce6">
            <text:p>FPA/FPZ : Communes de 3 500 � <text:s/>4 999 habitants</text:p>
          </table:table-cell>
          <table:table-cell office:value-type="float" office:value="4315" table:style-name="ce7">
            <text:p>4 315</text:p>
          </table:table-cell>
          <table:table-cell office:value-type="float" office:value="3632133.28" table:style-name="ce7">
            <text:p>3 632 133</text:p>
          </table:table-cell>
          <table:table-cell office:value-type="float" office:value="2731131.55" table:style-name="ce7">
            <text:p>2 731 132</text:p>
          </table:table-cell>
          <table:table-cell office:value-type="float" office:value="901001.73" table:style-name="ce7">
            <text:p>901 002</text:p>
          </table:table-cell>
          <table:table-cell office:value-type="float" office:value="1976588.47" table:style-name="ce7">
            <text:p>1 976 588</text:p>
          </table:table-cell>
          <table:table-cell office:value-type="float" office:value="4058535.26" table:style-name="ce7">
            <text:p>4 058 535</text:p>
          </table:table-cell>
          <table:table-cell office:value-type="float" office:value="4056325.26" table:style-name="ce7">
            <text:p>4 056 325</text:p>
          </table:table-cell>
          <table:table-cell office:value-type="float" office:value="19.170000000000002" table:style-name="ce8">
            <text:p>19,17</text:p>
          </table:table-cell>
          <table:table-cell office:value-type="float" office:value="26.49" table:style-name="ce8">
            <text:p>26,49</text:p>
          </table:table-cell>
          <table:table-cell office:value-type="float" office:value="43.89" table:style-name="ce8">
            <text:p>43,89</text:p>
          </table:table-cell>
          <table:table-cell office:value-type="float" office:value="17.72" table:style-name="ce6">
            <text:p>17,72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LEEBOU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74" table:style-name="ce6">
            <text:p>67074</text:p>
          </table:table-cell>
          <table:table-cell office:value-type="float" office:value="21670074000014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58" table:style-name="ce7">
            <text:p>658</text:p>
          </table:table-cell>
          <table:table-cell office:value-type="float" office:value="525387.49" table:style-name="ce7">
            <text:p>525 387</text:p>
          </table:table-cell>
          <table:table-cell office:value-type="float" office:value="431231.6" table:style-name="ce7">
            <text:p>431 232</text:p>
          </table:table-cell>
          <table:table-cell office:value-type="float" office:value="94155.89" table:style-name="ce7">
            <text:p>94 156</text:p>
          </table:table-cell>
          <table:table-cell office:value-type="float" office:value="269021.90999999997" table:style-name="ce7">
            <text:p>269 022</text:p>
          </table:table-cell>
          <table:table-cell office:value-type="float" office:value="410433.56" table:style-name="ce7">
            <text:p>410 434</text:p>
          </table:table-cell>
          <table:table-cell office:value-type="float" office:value="407943.56" table:style-name="ce7">
            <text:p>407 944</text:p>
          </table:table-cell>
          <table:table-cell office:value-type="float" office:value="19.25" table:style-name="ce8">
            <text:p>19,25</text:p>
          </table:table-cell>
          <table:table-cell office:value-type="float" office:value="24.25" table:style-name="ce8">
            <text:p>24,25</text:p>
          </table:table-cell>
          <table:table-cell office:value-type="float" office:value="45.88" table:style-name="ce8">
            <text:p>45,88</text:p>
          </table:table-cell>
          <table:table-cell office:value-type="float" office:value="22.83" table:style-name="ce6">
            <text:p>22,83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LIM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75" table:style-name="ce6">
            <text:p>67075</text:p>
          </table:table-cell>
          <table:table-cell office:value-type="float" office:value="21670075700018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63" table:style-name="ce7">
            <text:p>463</text:p>
          </table:table-cell>
          <table:table-cell office:value-type="float" office:value="502741.74" table:style-name="ce7">
            <text:p>502 742</text:p>
          </table:table-cell>
          <table:table-cell office:value-type="float" office:value="420937.8" table:style-name="ce7">
            <text:p>420 938</text:p>
          </table:table-cell>
          <table:table-cell office:value-type="float" office:value="81803.94" table:style-name="ce7">
            <text:p>81 804</text:p>
          </table:table-cell>
          <table:table-cell office:value-type="float" office:value="39336.6" table:style-name="ce7">
            <text:p>39 337</text:p>
          </table:table-cell>
          <table:table-cell office:value-type="float" office:value="416890.53" table:style-name="ce7">
            <text:p>416 891</text:p>
          </table:table-cell>
          <table:table-cell office:value-type="float" office:value="415169.52" table:style-name="ce7">
            <text:p>415 170</text:p>
          </table:table-cell>
          <table:table-cell office:value-type="float" office:value="31.01" table:style-name="ce8">
            <text:p>31,01</text:p>
          </table:table-cell>
          <table:table-cell office:value-type="float" office:value="42.94" table:style-name="ce8">
            <text:p>42,94</text:p>
          </table:table-cell>
          <table:table-cell office:value-type="float" office:value="122.89" table:style-name="ce8">
            <text:p>122,89</text:p>
          </table:table-cell>
          <table:table-cell office:value-type="float" office:value="32.159999999999997" table:style-name="ce6">
            <text:p>32,16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OLROY-LA-ROCH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76" table:style-name="ce6">
            <text:p>67076</text:p>
          </table:table-cell>
          <table:table-cell office:value-type="float" office:value="21670076500011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79" table:style-name="ce7">
            <text:p>479</text:p>
          </table:table-cell>
          <table:table-cell office:value-type="float" office:value="422214.88" table:style-name="ce7">
            <text:p>422 215</text:p>
          </table:table-cell>
          <table:table-cell office:value-type="float" office:value="344692.3" table:style-name="ce7">
            <text:p>344 692</text:p>
          </table:table-cell>
          <table:table-cell office:value-type="float" office:value="77522.58" table:style-name="ce7">
            <text:p>77 523</text:p>
          </table:table-cell>
          <table:table-cell office:value-type="float" office:value="118039.52" table:style-name="ce7">
            <text:p>118 040</text:p>
          </table:table-cell>
          <table:table-cell office:value-type="float" office:value="13418.8" table:style-name="ce7">
            <text:p>13 419</text:p>
          </table:table-cell>
          <table:table-cell office:value-type="float" office:value="13418.8" table:style-name="ce7">
            <text:p>13 419</text:p>
          </table:table-cell>
          <table:table-cell office:value-type="float" office:value="18.420000000000002" table:style-name="ce8">
            <text:p>18,42</text:p>
          </table:table-cell>
          <table:table-cell office:value-type="float" office:value="24.94" table:style-name="ce8">
            <text:p>24,94</text:p>
          </table:table-cell>
          <table:table-cell office:value-type="float" office:value="31.83" table:style-name="ce8">
            <text:p>31,8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OS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77" table:style-name="ce6">
            <text:p>67077</text:p>
          </table:table-cell>
          <table:table-cell office:value-type="float" office:value="216700773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88" table:style-name="ce7">
            <text:p>588</text:p>
          </table:table-cell>
          <table:table-cell office:value-type="float" office:value="379427.08" table:style-name="ce7">
            <text:p>379 427</text:p>
          </table:table-cell>
          <table:table-cell office:value-type="float" office:value="273223.5" table:style-name="ce7">
            <text:p>273 224</text:p>
          </table:table-cell>
          <table:table-cell office:value-type="float" office:value="106203.58" table:style-name="ce7">
            <text:p>106 204</text:p>
          </table:table-cell>
          <table:table-cell office:value-type="float" office:value="9597.3700000000008" table:style-name="ce7">
            <text:p>9 597</text:p>
          </table:table-cell>
          <table:table-cell office:value-type="float" office:value="339260.22" table:style-name="ce7">
            <text:p>339 260</text:p>
          </table:table-cell>
          <table:table-cell office:value-type="float" office:value="339260.22" table:style-name="ce7">
            <text:p>339 260</text:p>
          </table:table-cell>
          <table:table-cell office:value-type="float" office:value="15.2" table:style-name="ce8">
            <text:p>15,20</text:p>
          </table:table-cell>
          <table:table-cell office:value-type="float" office:value="23.96" table:style-name="ce8">
            <text:p>23,96</text:p>
          </table:table-cell>
          <table:table-cell office:value-type="float" office:value="70.34" table:style-name="ce8">
            <text:p>70,3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RASTAT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78" table:style-name="ce6">
            <text:p>67078</text:p>
          </table:table-cell>
          <table:table-cell office:value-type="float" office:value="21670078100018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84" table:style-name="ce7">
            <text:p>284</text:p>
          </table:table-cell>
          <table:table-cell office:value-type="float" office:value="178091.54" table:style-name="ce7">
            <text:p>178 092</text:p>
          </table:table-cell>
          <table:table-cell office:value-type="float" office:value="148956.03" table:style-name="ce7">
            <text:p>148 956</text:p>
          </table:table-cell>
          <table:table-cell office:value-type="float" office:value="29135.51" table:style-name="ce7">
            <text:p>29 136</text:p>
          </table:table-cell>
          <table:table-cell office:value-type="float" office:value="166782.59" table:style-name="ce7">
            <text:p>166 783</text:p>
          </table:table-cell>
          <table:table-cell office:value-type="float" office:value="142911.79" table:style-name="ce7">
            <text:p>142 912</text:p>
          </table:table-cell>
          <table:table-cell office:value-type="float" office:value="141461.79" table:style-name="ce7">
            <text:p>141 462</text:p>
          </table:table-cell>
          <table:table-cell office:value-type="float" office:value="12.04" table:style-name="ce8">
            <text:p>12,04</text:p>
          </table:table-cell>
          <table:table-cell office:value-type="float" office:value="19.829999999999998" table:style-name="ce8">
            <text:p>19,83</text:p>
          </table:table-cell>
          <table:table-cell office:value-type="float" office:value="26.13" table:style-name="ce8">
            <text:p>26,1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ROETT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79" table:style-name="ce6">
            <text:p>67079</text:p>
          </table:table-cell>
          <table:table-cell office:value-type="float" office:value="21670079900010" table:style-name="ce6">
            <text:p>2,16701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181" table:style-name="ce7">
            <text:p>181</text:p>
          </table:table-cell>
          <table:table-cell office:value-type="float" office:value="160713.14000000001" table:style-name="ce7">
            <text:p>160 713</text:p>
          </table:table-cell>
          <table:table-cell office:value-type="float" office:value="148049.73000000001" table:style-name="ce7">
            <text:p>148 050</text:p>
          </table:table-cell>
          <table:table-cell office:value-type="float" office:value="12663.41" table:style-name="ce7">
            <text:p>12 663</text:p>
          </table:table-cell>
          <table:table-cell office:value-type="float" office:value="581.65" table:style-name="ce7">
            <text:p>582</text:p>
          </table:table-cell>
          <table:table-cell office:value-type="float" office:value="6269.08" table:style-name="ce7">
            <text:p>6 269</text:p>
          </table:table-cell>
          <table:table-cell office:value-type="float" office:value="6269.08" table:style-name="ce7">
            <text:p>6 269</text:p>
          </table:table-cell>
          <table:table-cell office:value-type="float" office:value="17.88" table:style-name="ce8">
            <text:p>17,88</text:p>
          </table:table-cell>
          <table:table-cell office:value-type="float" office:value="28.87" table:style-name="ce8">
            <text:p>28,87</text:p>
          </table:table-cell>
          <table:table-cell office:value-type="float" office:value="62.19" table:style-name="ce8">
            <text:p>62,19</text:p>
          </table:table-cell>
          <table:table-cell office:value-type="float" office:value="22.33" table:style-name="ce6">
            <text:p>22,33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ACHSTEI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80" table:style-name="ce6">
            <text:p>67080</text:p>
          </table:table-cell>
          <table:table-cell office:value-type="float" office:value="21670080700011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804" table:style-name="ce7">
            <text:p>1 804</text:p>
          </table:table-cell>
          <table:table-cell office:value-type="float" office:value="1756886.43" table:style-name="ce7">
            <text:p>1 756 886</text:p>
          </table:table-cell>
          <table:table-cell office:value-type="float" office:value="1310066.3700000001" table:style-name="ce7">
            <text:p>1 310 066</text:p>
          </table:table-cell>
          <table:table-cell office:value-type="float" office:value="446820.06" table:style-name="ce7">
            <text:p>446 820</text:p>
          </table:table-cell>
          <table:table-cell office:value-type="float" office:value="354951.44" table:style-name="ce7">
            <text:p>354 951</text:p>
          </table:table-cell>
          <table:table-cell office:value-type="float" office:value="530561.18000000005" table:style-name="ce7">
            <text:p>530 561</text:p>
          </table:table-cell>
          <table:table-cell office:value-type="float" office:value="530561.18000000005" table:style-name="ce7">
            <text:p>530 561</text:p>
          </table:table-cell>
          <table:table-cell office:value-type="float" office:value="18" table:style-name="ce8">
            <text:p>18,00</text:p>
          </table:table-cell>
          <table:table-cell office:value-type="float" office:value="23.51" table:style-name="ce8">
            <text:p>23,51</text:p>
          </table:table-cell>
          <table:table-cell office:value-type="float" office:value="53.99" table:style-name="ce8">
            <text:p>53,99</text:p>
          </table:table-cell>
          <table:table-cell office:value-type="float" office:value="15" table:style-name="ce6">
            <text:p>15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AHL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81" table:style-name="ce6">
            <text:p>67081</text:p>
          </table:table-cell>
          <table:table-cell office:value-type="float" office:value="21670081500014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96" table:style-name="ce7">
            <text:p>796</text:p>
          </table:table-cell>
          <table:table-cell office:value-type="float" office:value="544583.30000000005" table:style-name="ce7">
            <text:p>544 583</text:p>
          </table:table-cell>
          <table:table-cell office:value-type="float" office:value="369599.28" table:style-name="ce7">
            <text:p>369 599</text:p>
          </table:table-cell>
          <table:table-cell office:value-type="float" office:value="174984.02" table:style-name="ce7">
            <text:p>174 984</text:p>
          </table:table-cell>
          <table:table-cell office:value-type="float" office:value="324308.99" table:style-name="ce7">
            <text:p>324 309</text:p>
          </table:table-cell>
          <table:table-cell office:value-type="float" office:value="614387.92000000004" table:style-name="ce7">
            <text:p>614 388</text:p>
          </table:table-cell>
          <table:table-cell office:value-type="float" office:value="613727.92000000004" table:style-name="ce7">
            <text:p>613 728</text:p>
          </table:table-cell>
          <table:table-cell office:value-type="float" office:value="16.8" table:style-name="ce8">
            <text:p>16,80</text:p>
          </table:table-cell>
          <table:table-cell office:value-type="float" office:value="27.09" table:style-name="ce8">
            <text:p>27,09</text:p>
          </table:table-cell>
          <table:table-cell office:value-type="float" office:value="35.31" table:style-name="ce8">
            <text:p>35,3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ALHUND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82" table:style-name="ce6">
            <text:p>67082</text:p>
          </table:table-cell>
          <table:table-cell office:value-type="float" office:value="21670082300018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36" table:style-name="ce7">
            <text:p>1 236</text:p>
          </table:table-cell>
          <table:table-cell office:value-type="float" office:value="738212.64" table:style-name="ce7">
            <text:p>738 213</text:p>
          </table:table-cell>
          <table:table-cell office:value-type="float" office:value="658607.12" table:style-name="ce7">
            <text:p>658 607</text:p>
          </table:table-cell>
          <table:table-cell office:value-type="float" office:value="79605.52" table:style-name="ce7">
            <text:p>79 606</text:p>
          </table:table-cell>
          <table:table-cell office:value-type="float" office:value="298419.87" table:style-name="ce7">
            <text:p>298 420</text:p>
          </table:table-cell>
          <table:table-cell office:value-type="float" office:value="454049.93" table:style-name="ce7">
            <text:p>454 050</text:p>
          </table:table-cell>
          <table:table-cell office:value-type="float" office:value="450000" table:style-name="ce7">
            <text:p>450 000</text:p>
          </table:table-cell>
          <table:table-cell office:value-type="float" office:value="10.35" table:style-name="ce8">
            <text:p>10,35</text:p>
          </table:table-cell>
          <table:table-cell office:value-type="float" office:value="23.13" table:style-name="ce8">
            <text:p>23,13</text:p>
          </table:table-cell>
          <table:table-cell office:value-type="float" office:value="51.94" table:style-name="ce8">
            <text:p>51,9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AM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83" table:style-name="ce6">
            <text:p>67083</text:p>
          </table:table-cell>
          <table:table-cell office:value-type="float" office:value="21670083100011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70" table:style-name="ce7">
            <text:p>770</text:p>
          </table:table-cell>
          <table:table-cell office:value-type="float" office:value="677721.32" table:style-name="ce7">
            <text:p>677 721</text:p>
          </table:table-cell>
          <table:table-cell office:value-type="float" office:value="500163.05" table:style-name="ce7">
            <text:p>500 163</text:p>
          </table:table-cell>
          <table:table-cell office:value-type="float" office:value="177558.27" table:style-name="ce7">
            <text:p>177 558</text:p>
          </table:table-cell>
          <table:table-cell office:value-type="float" office:value="227347.05" table:style-name="ce7">
            <text:p>227 347</text:p>
          </table:table-cell>
          <table:table-cell office:value-type="float" office:value="18593.55" table:style-name="ce7">
            <text:p>18 594</text:p>
          </table:table-cell>
          <table:table-cell office:value-type="float" office:value="18403.55" table:style-name="ce7">
            <text:p>18 404</text:p>
          </table:table-cell>
          <table:table-cell office:value-type="float" office:value="11.7" table:style-name="ce8">
            <text:p>11,70</text:p>
          </table:table-cell>
          <table:table-cell office:value-type="float" office:value="25.22" table:style-name="ce8">
            <text:p>25,22</text:p>
          </table:table-cell>
          <table:table-cell office:value-type="float" office:value="102.05" table:style-name="ce8">
            <text:p>102,0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AMBACH-LA-VILL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84" table:style-name="ce6">
            <text:p>67084</text:p>
          </table:table-cell>
          <table:table-cell office:value-type="float" office:value="21670084900013" table:style-name="ce6">
            <text:p>2,16701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230" table:style-name="ce7">
            <text:p>2 230</text:p>
          </table:table-cell>
          <table:table-cell office:value-type="float" office:value="2452788.7200000002" table:style-name="ce7">
            <text:p>2 452 789</text:p>
          </table:table-cell>
          <table:table-cell office:value-type="float" office:value="2118698.6" table:style-name="ce7">
            <text:p>2 118 699</text:p>
          </table:table-cell>
          <table:table-cell office:value-type="float" office:value="334090.12" table:style-name="ce7">
            <text:p>334 090</text:p>
          </table:table-cell>
          <table:table-cell office:value-type="float" office:value="1934971.7" table:style-name="ce7">
            <text:p>1 934 972</text:p>
          </table:table-cell>
          <table:table-cell office:value-type="float" office:value="2206522.5" table:style-name="ce7">
            <text:p>2 206 523</text:p>
          </table:table-cell>
          <table:table-cell office:value-type="float" office:value="2206522.5" table:style-name="ce7">
            <text:p>2 206 523</text:p>
          </table:table-cell>
          <table:table-cell office:value-type="float" office:value="19.989999999999998" table:style-name="ce8">
            <text:p>19,99</text:p>
          </table:table-cell>
          <table:table-cell office:value-type="float" office:value="26.6" table:style-name="ce8">
            <text:p>26,60</text:p>
          </table:table-cell>
          <table:table-cell office:value-type="float" office:value="54.02" table:style-name="ce8">
            <text:p>54,0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ANG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85" table:style-name="ce6">
            <text:p>67085</text:p>
          </table:table-cell>
          <table:table-cell office:value-type="float" office:value="21670085600018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10" table:style-name="ce7">
            <text:p>710</text:p>
          </table:table-cell>
          <table:table-cell office:value-type="float" office:value="420602.1" table:style-name="ce7">
            <text:p>420 602</text:p>
          </table:table-cell>
          <table:table-cell office:value-type="float" office:value="342307.53" table:style-name="ce7">
            <text:p>342 308</text:p>
          </table:table-cell>
          <table:table-cell office:value-type="float" office:value="78294.570000000007" table:style-name="ce7">
            <text:p>78 295</text:p>
          </table:table-cell>
          <table:table-cell office:value-type="float" office:value="68738.33" table:style-name="ce7">
            <text:p>68 738</text:p>
          </table:table-cell>
          <table:table-cell office:value-type="float" office:value="309532.42" table:style-name="ce7">
            <text:p>309 532</text:p>
          </table:table-cell>
          <table:table-cell office:value-type="float" office:value="308472.62" table:style-name="ce7">
            <text:p>308 473</text:p>
          </table:table-cell>
          <table:table-cell office:value-type="float" office:value="16.309999999999999" table:style-name="ce8">
            <text:p>16,31</text:p>
          </table:table-cell>
          <table:table-cell office:value-type="float" office:value="23.85" table:style-name="ce8">
            <text:p>23,85</text:p>
          </table:table-cell>
          <table:table-cell office:value-type="float" office:value="35.229999999999997" table:style-name="ce8">
            <text:p>35,2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AUBENSAND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86" table:style-name="ce6">
            <text:p>67086</text:p>
          </table:table-cell>
          <table:table-cell office:value-type="float" office:value="21670086400012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32" table:style-name="ce7">
            <text:p>432</text:p>
          </table:table-cell>
          <table:table-cell office:value-type="float" office:value="249754.43" table:style-name="ce7">
            <text:p>249 754</text:p>
          </table:table-cell>
          <table:table-cell office:value-type="float" office:value="216924.88" table:style-name="ce7">
            <text:p>216 925</text:p>
          </table:table-cell>
          <table:table-cell office:value-type="float" office:value="32829.550000000003" table:style-name="ce7">
            <text:p>32 830</text:p>
          </table:table-cell>
          <table:table-cell office:value-type="float" office:value="33251.449999999997" table:style-name="ce7">
            <text:p>33 251</text:p>
          </table:table-cell>
          <table:table-cell office:value-type="float" office:value="23566.46" table:style-name="ce7">
            <text:p>23 566</text:p>
          </table:table-cell>
          <table:table-cell office:value-type="float" office:value="23006.46" table:style-name="ce7">
            <text:p>23 006</text:p>
          </table:table-cell>
          <table:table-cell office:value-type="float" office:value="12.6" table:style-name="ce8">
            <text:p>12,60</text:p>
          </table:table-cell>
          <table:table-cell office:value-type="float" office:value="17.7" table:style-name="ce8">
            <text:p>17,70</text:p>
          </table:table-cell>
          <table:table-cell office:value-type="float" office:value="39" table:style-name="ce8">
            <text:p>39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AUEN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87" table:style-name="ce6">
            <text:p>67087</text:p>
          </table:table-cell>
          <table:table-cell office:value-type="float" office:value="216700872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463" table:style-name="ce7">
            <text:p>1 463</text:p>
          </table:table-cell>
          <table:table-cell office:value-type="float" office:value="636373.17000000004" table:style-name="ce7">
            <text:p>636 373</text:p>
          </table:table-cell>
          <table:table-cell office:value-type="float" office:value="484692.08" table:style-name="ce7">
            <text:p>484 692</text:p>
          </table:table-cell>
          <table:table-cell office:value-type="float" office:value="151681.09" table:style-name="ce7">
            <text:p>151 681</text:p>
          </table:table-cell>
          <table:table-cell office:value-type="float" office:value="403425.94" table:style-name="ce7">
            <text:p>403 426</text:p>
          </table:table-cell>
          <table:table-cell office:value-type="float" office:value="376218.1" table:style-name="ce7">
            <text:p>376 218</text:p>
          </table:table-cell>
          <table:table-cell office:value-type="float" office:value="376218.1" table:style-name="ce7">
            <text:p>376 218</text:p>
          </table:table-cell>
          <table:table-cell office:value-type="float" office:value="8.6300000000000008" table:style-name="ce8">
            <text:p>8,63</text:p>
          </table:table-cell>
          <table:table-cell office:value-type="float" office:value="20.95" table:style-name="ce8">
            <text:p>20,95</text:p>
          </table:table-cell>
          <table:table-cell office:value-type="float" office:value="34.06" table:style-name="ce8">
            <text:p>34,0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EH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88" table:style-name="ce6">
            <text:p>67088</text:p>
          </table:table-cell>
          <table:table-cell office:value-type="float" office:value="21670088000018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52" table:style-name="ce6">
            <text:p>352</text:p>
          </table:table-cell>
          <table:table-cell office:value-type="float" office:value="363770.59" table:style-name="ce7">
            <text:p>363 771</text:p>
          </table:table-cell>
          <table:table-cell office:value-type="float" office:value="229438.05" table:style-name="ce7">
            <text:p>229 438</text:p>
          </table:table-cell>
          <table:table-cell office:value-type="float" office:value="134332.54" table:style-name="ce7">
            <text:p>134 333</text:p>
          </table:table-cell>
          <table:table-cell office:value-type="float" office:value="308471.24" table:style-name="ce7">
            <text:p>308 471</text:p>
          </table:table-cell>
          <table:table-cell office:value-type="float" office:value="1018.15" table:style-name="ce7">
            <text:p>1 018</text:p>
          </table:table-cell>
          <table:table-cell office:value-type="float" office:value="0" table:style-name="ce7">
            <text:p>0</text:p>
          </table:table-cell>
          <table:table-cell office:value-type="float" office:value="17.52" table:style-name="ce8">
            <text:p>17,52</text:p>
          </table:table-cell>
          <table:table-cell office:value-type="float" office:value="27.25" table:style-name="ce8">
            <text:p>27,25</text:p>
          </table:table-cell>
          <table:table-cell office:value-type="float" office:value="53.09" table:style-name="ce8">
            <text:p>53,09</text:p>
          </table:table-cell>
          <table:table-cell office:value-type="float" office:value="17.53" table:style-name="ce6">
            <text:p>17,53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ETT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89" table:style-name="ce6">
            <text:p>67089</text:p>
          </table:table-cell>
          <table:table-cell office:value-type="float" office:value="21670089800010" table:style-name="ce6">
            <text:p>2,16701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615" table:style-name="ce7">
            <text:p>2 615</text:p>
          </table:table-cell>
          <table:table-cell office:value-type="float" office:value="1889132.67" table:style-name="ce7">
            <text:p>1 889 133</text:p>
          </table:table-cell>
          <table:table-cell office:value-type="float" office:value="1478222.23" table:style-name="ce7">
            <text:p>1 478 222</text:p>
          </table:table-cell>
          <table:table-cell office:value-type="float" office:value="410910.44" table:style-name="ce7">
            <text:p>410 910</text:p>
          </table:table-cell>
          <table:table-cell office:value-type="float" office:value="2994163.08" table:style-name="ce7">
            <text:p>2 994 163</text:p>
          </table:table-cell>
          <table:table-cell office:value-type="float" office:value="2311685.88" table:style-name="ce7">
            <text:p>2 311 686</text:p>
          </table:table-cell>
          <table:table-cell office:value-type="float" office:value="2310485.88" table:style-name="ce7">
            <text:p>2 310 486</text:p>
          </table:table-cell>
          <table:table-cell office:value-type="float" office:value="14.77" table:style-name="ce8">
            <text:p>14,77</text:p>
          </table:table-cell>
          <table:table-cell office:value-type="float" office:value="27.55" table:style-name="ce8">
            <text:p>27,55</text:p>
          </table:table-cell>
          <table:table-cell office:value-type="float" office:value="51.85" table:style-name="ce8">
            <text:p>51,8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IEB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90" table:style-name="ce6">
            <text:p>67090</text:p>
          </table:table-cell>
          <table:table-cell office:value-type="float" office:value="21670090600011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14" table:style-name="ce7">
            <text:p>714</text:p>
          </table:table-cell>
          <table:table-cell office:value-type="float" office:value="420425.14" table:style-name="ce7">
            <text:p>420 425</text:p>
          </table:table-cell>
          <table:table-cell office:value-type="float" office:value="329960.90999999997" table:style-name="ce7">
            <text:p>329 961</text:p>
          </table:table-cell>
          <table:table-cell office:value-type="float" office:value="90464.23" table:style-name="ce7">
            <text:p>90 464</text:p>
          </table:table-cell>
          <table:table-cell office:value-type="float" office:value="127254.31" table:style-name="ce7">
            <text:p>127 254</text:p>
          </table:table-cell>
          <table:table-cell office:value-type="float" office:value="6480.88" table:style-name="ce7">
            <text:p>6 481</text:p>
          </table:table-cell>
          <table:table-cell office:value-type="float" office:value="5360.57" table:style-name="ce7">
            <text:p>5 361</text:p>
          </table:table-cell>
          <table:table-cell office:value-type="float" office:value="17.11" table:style-name="ce8">
            <text:p>17,11</text:p>
          </table:table-cell>
          <table:table-cell office:value-type="float" office:value="19.8" table:style-name="ce8">
            <text:p>19,80</text:p>
          </table:table-cell>
          <table:table-cell office:value-type="float" office:value="38.14" table:style-name="ce8">
            <text:p>38,1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IEDEN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91" table:style-name="ce6">
            <text:p>67091</text:p>
          </table:table-cell>
          <table:table-cell office:value-type="float" office:value="21670091400015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57" table:style-name="ce7">
            <text:p>357</text:p>
          </table:table-cell>
          <table:table-cell office:value-type="float" office:value="312300.32" table:style-name="ce7">
            <text:p>312 300</text:p>
          </table:table-cell>
          <table:table-cell office:value-type="float" office:value="187184.18" table:style-name="ce7">
            <text:p>187 184</text:p>
          </table:table-cell>
          <table:table-cell office:value-type="float" office:value="125116.14" table:style-name="ce7">
            <text:p>125 116</text:p>
          </table:table-cell>
          <table:table-cell office:value-type="float" office:value="93616.960000000006" table:style-name="ce7">
            <text:p>93 617</text:p>
          </table:table-cell>
          <table:table-cell office:value-type="float" office:value="1410.86" table:style-name="ce7">
            <text:p>1 411</text:p>
          </table:table-cell>
          <table:table-cell office:value-type="float" office:value="0" table:style-name="ce7">
            <text:p>0</text:p>
          </table:table-cell>
          <table:table-cell office:value-type="float" office:value="19.149999999999999" table:style-name="ce8">
            <text:p>19,15</text:p>
          </table:table-cell>
          <table:table-cell office:value-type="float" office:value="30.04" table:style-name="ce8">
            <text:p>30,04</text:p>
          </table:table-cell>
          <table:table-cell office:value-type="float" office:value="46.98" table:style-name="ce8">
            <text:p>46,98</text:p>
          </table:table-cell>
          <table:table-cell office:value-type="float" office:value="18.170000000000002" table:style-name="ce6">
            <text:p>18,17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IEFFENBACH-AU-VA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92" table:style-name="ce6">
            <text:p>67092</text:p>
          </table:table-cell>
          <table:table-cell office:value-type="float" office:value="21670092200018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66" table:style-name="ce7">
            <text:p>666</text:p>
          </table:table-cell>
          <table:table-cell office:value-type="float" office:value="438179.57" table:style-name="ce7">
            <text:p>438 180</text:p>
          </table:table-cell>
          <table:table-cell office:value-type="float" office:value="353932.89" table:style-name="ce7">
            <text:p>353 933</text:p>
          </table:table-cell>
          <table:table-cell office:value-type="float" office:value="84246.68" table:style-name="ce7">
            <text:p>84 247</text:p>
          </table:table-cell>
          <table:table-cell office:value-type="float" office:value="104113.72" table:style-name="ce7">
            <text:p>104 114</text:p>
          </table:table-cell>
          <table:table-cell office:value-type="float" office:value="647651.6" table:style-name="ce7">
            <text:p>647 652</text:p>
          </table:table-cell>
          <table:table-cell office:value-type="float" office:value="646420.29" table:style-name="ce7">
            <text:p>646 420</text:p>
          </table:table-cell>
          <table:table-cell office:value-type="float" office:value="13.98" table:style-name="ce8">
            <text:p>13,98</text:p>
          </table:table-cell>
          <table:table-cell office:value-type="float" office:value="25.09" table:style-name="ce8">
            <text:p>25,09</text:p>
          </table:table-cell>
          <table:table-cell office:value-type="float" office:value="55.95" table:style-name="ce8">
            <text:p>55,9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IEFFENBACH-LES-WOERT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93" table:style-name="ce6">
            <text:p>67093</text:p>
          </table:table-cell>
          <table:table-cell office:value-type="float" office:value="21670093000011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53" table:style-name="ce7">
            <text:p>353</text:p>
          </table:table-cell>
          <table:table-cell office:value-type="float" office:value="232052.22" table:style-name="ce7">
            <text:p>232 052</text:p>
          </table:table-cell>
          <table:table-cell office:value-type="float" office:value="212565.6" table:style-name="ce7">
            <text:p>212 566</text:p>
          </table:table-cell>
          <table:table-cell office:value-type="float" office:value="19486.62" table:style-name="ce7">
            <text:p>19 487</text:p>
          </table:table-cell>
          <table:table-cell office:value-type="float" office:value="377577.99" table:style-name="ce7">
            <text:p>377 578</text:p>
          </table:table-cell>
          <table:table-cell office:value-type="float" office:value="683" table:style-name="ce7">
            <text:p>683</text:p>
          </table:table-cell>
          <table:table-cell office:value-type="float" office:value="0" table:style-name="ce7">
            <text:p>0</text:p>
          </table:table-cell>
          <table:table-cell office:value-type="float" office:value="12.26" table:style-name="ce8">
            <text:p>12,26</text:p>
          </table:table-cell>
          <table:table-cell office:value-type="float" office:value="23.75" table:style-name="ce8">
            <text:p>23,75</text:p>
          </table:table-cell>
          <table:table-cell office:value-type="float" office:value="56.26" table:style-name="ce8">
            <text:p>56,2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IEFFENTHA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94" table:style-name="ce6">
            <text:p>67094</text:p>
          </table:table-cell>
          <table:table-cell office:value-type="float" office:value="21670094800013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251" table:style-name="ce7">
            <text:p>251</text:p>
          </table:table-cell>
          <table:table-cell office:value-type="float" office:value="161448.41" table:style-name="ce7">
            <text:p>161 448</text:p>
          </table:table-cell>
          <table:table-cell office:value-type="float" office:value="211157.12" table:style-name="ce7">
            <text:p>211 157</text:p>
          </table:table-cell>
          <table:table-cell office:value-type="float" office:value="-49708.71" table:style-name="ce7">
            <text:p>-49 709</text:p>
          </table:table-cell>
          <table:table-cell office:value-type="float" office:value="36713.81" table:style-name="ce7">
            <text:p>36 714</text:p>
          </table:table-cell>
          <table:table-cell office:value-type="float" office:value="39721.18" table:style-name="ce7">
            <text:p>39 721</text:p>
          </table:table-cell>
          <table:table-cell office:value-type="float" office:value="39721.18" table:style-name="ce7">
            <text:p>39 721</text:p>
          </table:table-cell>
          <table:table-cell office:value-type="float" office:value="15.57" table:style-name="ce8">
            <text:p>15,57</text:p>
          </table:table-cell>
          <table:table-cell office:value-type="float" office:value="21.89" table:style-name="ce8">
            <text:p>21,89</text:p>
          </table:table-cell>
          <table:table-cell office:value-type="float" office:value="42.06" table:style-name="ce8">
            <text:p>42,06</text:p>
          </table:table-cell>
          <table:table-cell office:value-type="float" office:value="16.420000000000002" table:style-name="ce6">
            <text:p>16,42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IEMERIN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95" table:style-name="ce6">
            <text:p>67095</text:p>
          </table:table-cell>
          <table:table-cell office:value-type="float" office:value="21670095500018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616" table:style-name="ce7">
            <text:p>1 616</text:p>
          </table:table-cell>
          <table:table-cell office:value-type="float" office:value="1672457.71" table:style-name="ce7">
            <text:p>1 672 458</text:p>
          </table:table-cell>
          <table:table-cell office:value-type="float" office:value="1161394.8899999999" table:style-name="ce7">
            <text:p>1 161 395</text:p>
          </table:table-cell>
          <table:table-cell office:value-type="float" office:value="511062.82" table:style-name="ce7">
            <text:p>511 063</text:p>
          </table:table-cell>
          <table:table-cell office:value-type="float" office:value="545898.78" table:style-name="ce7">
            <text:p>545 899</text:p>
          </table:table-cell>
          <table:table-cell office:value-type="float" office:value="1738134.49" table:style-name="ce7">
            <text:p>1 738 134</text:p>
          </table:table-cell>
          <table:table-cell office:value-type="float" office:value="1731873.69" table:style-name="ce7">
            <text:p>1 731 874</text:p>
          </table:table-cell>
          <table:table-cell office:value-type="float" office:value="18.670000000000002" table:style-name="ce8">
            <text:p>18,67</text:p>
          </table:table-cell>
          <table:table-cell office:value-type="float" office:value="26.36" table:style-name="ce8">
            <text:p>26,36</text:p>
          </table:table-cell>
          <table:table-cell office:value-type="float" office:value="62.6" table:style-name="ce8">
            <text:p>62,60</text:p>
          </table:table-cell>
          <table:table-cell office:value-type="float" office:value="18.510000000000002" table:style-name="ce6">
            <text:p>18,51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IMBSTHA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96" table:style-name="ce6">
            <text:p>67096</text:p>
          </table:table-cell>
          <table:table-cell office:value-type="float" office:value="21670096300012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36" table:style-name="ce7">
            <text:p>336</text:p>
          </table:table-cell>
          <table:table-cell office:value-type="float" office:value="109998.33" table:style-name="ce7">
            <text:p>109 998</text:p>
          </table:table-cell>
          <table:table-cell office:value-type="float" office:value="124890.91" table:style-name="ce7">
            <text:p>124 891</text:p>
          </table:table-cell>
          <table:table-cell office:value-type="float" office:value="-14892.58" table:style-name="ce7">
            <text:p>-14 893</text:p>
          </table:table-cell>
          <table:table-cell office:value-type="float" office:value="37721.620000000003" table:style-name="ce7">
            <text:p>37 722</text:p>
          </table:table-cell>
          <table:table-cell office:value-type="float" office:value="2585.38" table:style-name="ce7">
            <text:p>2 585</text:p>
          </table:table-cell>
          <table:table-cell office:value-type="float" office:value="0" table:style-name="ce7">
            <text:p>0</text:p>
          </table:table-cell>
          <table:table-cell office:value-type="float" office:value="0.5" table:style-name="ce8">
            <text:p>0,50</text:p>
          </table:table-cell>
          <table:table-cell office:value-type="float" office:value="14.49" table:style-name="ce8">
            <text:p>14,49</text:p>
          </table:table-cell>
          <table:table-cell office:value-type="float" office:value="6.95" table:style-name="ce8">
            <text:p>6,9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ING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97" table:style-name="ce6">
            <text:p>67097</text:p>
          </table:table-cell>
          <table:table-cell office:value-type="float" office:value="216700971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51" table:style-name="ce7">
            <text:p>1 251</text:p>
          </table:table-cell>
          <table:table-cell office:value-type="float" office:value="1038841.87" table:style-name="ce7">
            <text:p>1 038 842</text:p>
          </table:table-cell>
          <table:table-cell office:value-type="float" office:value="697857.25" table:style-name="ce7">
            <text:p>697 857</text:p>
          </table:table-cell>
          <table:table-cell office:value-type="float" office:value="340984.62" table:style-name="ce7">
            <text:p>340 985</text:p>
          </table:table-cell>
          <table:table-cell office:value-type="float" office:value="374264.02" table:style-name="ce7">
            <text:p>374 264</text:p>
          </table:table-cell>
          <table:table-cell office:value-type="float" office:value="235629.72" table:style-name="ce7">
            <text:p>235 630</text:p>
          </table:table-cell>
          <table:table-cell office:value-type="float" office:value="0" table:style-name="ce7">
            <text:p>0</text:p>
          </table:table-cell>
          <table:table-cell office:value-type="float" office:value="15.51" table:style-name="ce8">
            <text:p>15,51</text:p>
          </table:table-cell>
          <table:table-cell office:value-type="float" office:value="31.28" table:style-name="ce8">
            <text:p>31,28</text:p>
          </table:table-cell>
          <table:table-cell office:value-type="float" office:value="51.74" table:style-name="ce8">
            <text:p>51,7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INSHEIM SUR BRUCH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98" table:style-name="ce6">
            <text:p>67098</text:p>
          </table:table-cell>
          <table:table-cell office:value-type="float" office:value="21670098900017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517" table:style-name="ce7">
            <text:p>1 517</text:p>
          </table:table-cell>
          <table:table-cell office:value-type="float" office:value="1105850.3600000001" table:style-name="ce7">
            <text:p>1 105 850</text:p>
          </table:table-cell>
          <table:table-cell office:value-type="float" office:value="1079690.04" table:style-name="ce7">
            <text:p>1 079 690</text:p>
          </table:table-cell>
          <table:table-cell office:value-type="float" office:value="26160.32" table:style-name="ce7">
            <text:p>26 160</text:p>
          </table:table-cell>
          <table:table-cell office:value-type="float" office:value="211310.05" table:style-name="ce7">
            <text:p>211 310</text:p>
          </table:table-cell>
          <table:table-cell office:value-type="float" office:value="1037374.5" table:style-name="ce7">
            <text:p>1 037 375</text:p>
          </table:table-cell>
          <table:table-cell office:value-type="float" office:value="1037374.5" table:style-name="ce7">
            <text:p>1 037 375</text:p>
          </table:table-cell>
          <table:table-cell office:value-type="float" office:value="18.649999999999999" table:style-name="ce8">
            <text:p>18,65</text:p>
          </table:table-cell>
          <table:table-cell office:value-type="float" office:value="25.68" table:style-name="ce8">
            <text:p>25,68</text:p>
          </table:table-cell>
          <table:table-cell office:value-type="float" office:value="70.16" table:style-name="ce8">
            <text:p>70,16</text:p>
          </table:table-cell>
          <table:table-cell office:value-type="float" office:value="17.059999999999999" table:style-name="ce6">
            <text:p>17,06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OMFESSE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99" table:style-name="ce6">
            <text:p>67099</text:p>
          </table:table-cell>
          <table:table-cell office:value-type="float" office:value="21670099700010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284" table:style-name="ce7">
            <text:p>284</text:p>
          </table:table-cell>
          <table:table-cell office:value-type="float" office:value="341621.45" table:style-name="ce7">
            <text:p>341 621</text:p>
          </table:table-cell>
          <table:table-cell office:value-type="float" office:value="288582.61" table:style-name="ce7">
            <text:p>288 583</text:p>
          </table:table-cell>
          <table:table-cell office:value-type="float" office:value="53038.84" table:style-name="ce7">
            <text:p>53 039</text:p>
          </table:table-cell>
          <table:table-cell office:value-type="float" office:value="460621.05" table:style-name="ce7">
            <text:p>460 621</text:p>
          </table:table-cell>
          <table:table-cell office:value-type="float" office:value="273241.52" table:style-name="ce7">
            <text:p>273 242</text:p>
          </table:table-cell>
          <table:table-cell office:value-type="float" office:value="271301.52" table:style-name="ce7">
            <text:p>271 302</text:p>
          </table:table-cell>
          <table:table-cell office:value-type="float" office:value="17.43" table:style-name="ce8">
            <text:p>17,43</text:p>
          </table:table-cell>
          <table:table-cell office:value-type="float" office:value="20.8" table:style-name="ce8">
            <text:p>20,80</text:p>
          </table:table-cell>
          <table:table-cell office:value-type="float" office:value="53.47" table:style-name="ce8">
            <text:p>53,47</text:p>
          </table:table-cell>
          <table:table-cell office:value-type="float" office:value="17.93" table:style-name="ce6">
            <text:p>17,93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ONN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00" table:style-name="ce6">
            <text:p>67100</text:p>
          </table:table-cell>
          <table:table-cell office:value-type="float" office:value="21670100300016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64" table:style-name="ce7">
            <text:p>364</text:p>
          </table:table-cell>
          <table:table-cell office:value-type="float" office:value="174293.43" table:style-name="ce7">
            <text:p>174 293</text:p>
          </table:table-cell>
          <table:table-cell office:value-type="float" office:value="147201.06" table:style-name="ce7">
            <text:p>147 201</text:p>
          </table:table-cell>
          <table:table-cell office:value-type="float" office:value="27092.37" table:style-name="ce7">
            <text:p>27 092</text:p>
          </table:table-cell>
          <table:table-cell office:value-type="float" office:value="62144.55" table:style-name="ce7">
            <text:p>62 145</text:p>
          </table:table-cell>
          <table:table-cell office:value-type="float" office:value="132099.76999999999" table:style-name="ce7">
            <text:p>132 100</text:p>
          </table:table-cell>
          <table:table-cell office:value-type="float" office:value="131359.76999999999" table:style-name="ce7">
            <text:p>131 360</text:p>
          </table:table-cell>
          <table:table-cell office:value-type="float" office:value="5.81" table:style-name="ce8">
            <text:p>5,81</text:p>
          </table:table-cell>
          <table:table-cell office:value-type="float" office:value="21.03" table:style-name="ce8">
            <text:p>21,03</text:p>
          </table:table-cell>
          <table:table-cell office:value-type="float" office:value="31.39" table:style-name="ce8">
            <text:p>31,3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ORLI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01" table:style-name="ce6">
            <text:p>67101</text:p>
          </table:table-cell>
          <table:table-cell office:value-type="float" office:value="21670101100019" table:style-name="ce6">
            <text:p>2,16701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647" table:style-name="ce7">
            <text:p>2 647</text:p>
          </table:table-cell>
          <table:table-cell office:value-type="float" office:value="2980355.98" table:style-name="ce7">
            <text:p>2 980 356</text:p>
          </table:table-cell>
          <table:table-cell office:value-type="float" office:value="2245536.67" table:style-name="ce7">
            <text:p>2 245 537</text:p>
          </table:table-cell>
          <table:table-cell office:value-type="float" office:value="734819.31" table:style-name="ce7">
            <text:p>734 819</text:p>
          </table:table-cell>
          <table:table-cell office:value-type="float" office:value="1524302.38" table:style-name="ce7">
            <text:p>1 524 302</text:p>
          </table:table-cell>
          <table:table-cell office:value-type="float" office:value="452035.82" table:style-name="ce7">
            <text:p>452 036</text:p>
          </table:table-cell>
          <table:table-cell office:value-type="float" office:value="451385.47" table:style-name="ce7">
            <text:p>451 385</text:p>
          </table:table-cell>
          <table:table-cell office:value-type="float" office:value="18.78" table:style-name="ce8">
            <text:p>18,78</text:p>
          </table:table-cell>
          <table:table-cell office:value-type="float" office:value="22.12" table:style-name="ce8">
            <text:p>22,12</text:p>
          </table:table-cell>
          <table:table-cell office:value-type="float" office:value="41.19" table:style-name="ce8">
            <text:p>41,19</text:p>
          </table:table-cell>
          <table:table-cell office:value-type="float" office:value="18.38" table:style-name="ce6">
            <text:p>18,38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OSSENHEIM-KOCHERSBE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02" table:style-name="ce6">
            <text:p>67102</text:p>
          </table:table-cell>
          <table:table-cell office:value-type="float" office:value="21670102900011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20" table:style-name="ce7">
            <text:p>320</text:p>
          </table:table-cell>
          <table:table-cell office:value-type="float" office:value="233072.13" table:style-name="ce7">
            <text:p>233 072</text:p>
          </table:table-cell>
          <table:table-cell office:value-type="float" office:value="155655.01999999999" table:style-name="ce7">
            <text:p>155 655</text:p>
          </table:table-cell>
          <table:table-cell office:value-type="float" office:value="77417.11" table:style-name="ce7">
            <text:p>77 417</text:p>
          </table:table-cell>
          <table:table-cell office:value-type="float" office:value="90870.67" table:style-name="ce7">
            <text:p>90 871</text:p>
          </table:table-cell>
          <table:table-cell office:value-type="float" office:value="1700" table:style-name="ce7">
            <text:p>1 700</text:p>
          </table:table-cell>
          <table:table-cell office:value-type="float" office:value="0" table:style-name="ce7">
            <text:p>0</text:p>
          </table:table-cell>
          <table:table-cell office:value-type="float" office:value="11.22" table:style-name="ce8">
            <text:p>11,22</text:p>
          </table:table-cell>
          <table:table-cell office:value-type="float" office:value="25.68" table:style-name="ce8">
            <text:p>25,68</text:p>
          </table:table-cell>
          <table:table-cell office:value-type="float" office:value="38.82" table:style-name="ce8">
            <text:p>38,8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OSSENHEIM-SUR-ZINSE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03" table:style-name="ce6">
            <text:p>67103</text:p>
          </table:table-cell>
          <table:table-cell office:value-type="float" office:value="21670103700014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61" table:style-name="ce7">
            <text:p>1 061</text:p>
          </table:table-cell>
          <table:table-cell office:value-type="float" office:value="888504.36" table:style-name="ce7">
            <text:p>888 504</text:p>
          </table:table-cell>
          <table:table-cell office:value-type="float" office:value="741502.39" table:style-name="ce7">
            <text:p>741 502</text:p>
          </table:table-cell>
          <table:table-cell office:value-type="float" office:value="147001.97" table:style-name="ce7">
            <text:p>147 002</text:p>
          </table:table-cell>
          <table:table-cell office:value-type="float" office:value="1145563.75" table:style-name="ce7">
            <text:p>1 145 564</text:p>
          </table:table-cell>
          <table:table-cell office:value-type="float" office:value="1704966.98" table:style-name="ce7">
            <text:p>1 704 967</text:p>
          </table:table-cell>
          <table:table-cell office:value-type="float" office:value="1698093.64" table:style-name="ce7">
            <text:p>1 698 094</text:p>
          </table:table-cell>
          <table:table-cell office:value-type="float" office:value="15.54" table:style-name="ce8">
            <text:p>15,54</text:p>
          </table:table-cell>
          <table:table-cell office:value-type="float" office:value="29.59" table:style-name="ce8">
            <text:p>29,59</text:p>
          </table:table-cell>
          <table:table-cell office:value-type="float" office:value="122.36" table:style-name="ce8">
            <text:p>122,3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RACHENBRONN-BIRLEN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04" table:style-name="ce6">
            <text:p>67104</text:p>
          </table:table-cell>
          <table:table-cell office:value-type="float" office:value="21670104500017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05" table:style-name="ce7">
            <text:p>605</text:p>
          </table:table-cell>
          <table:table-cell office:value-type="float" office:value="707496.28" table:style-name="ce7">
            <text:p>707 496</text:p>
          </table:table-cell>
          <table:table-cell office:value-type="float" office:value="449463.03999999998" table:style-name="ce7">
            <text:p>449 463</text:p>
          </table:table-cell>
          <table:table-cell office:value-type="float" office:value="258033.24" table:style-name="ce7">
            <text:p>258 033</text:p>
          </table:table-cell>
          <table:table-cell office:value-type="float" office:value="517181.95" table:style-name="ce7">
            <text:p>517 182</text:p>
          </table:table-cell>
          <table:table-cell office:value-type="float" office:value="108948.33" table:style-name="ce7">
            <text:p>108 948</text:p>
          </table:table-cell>
          <table:table-cell office:value-type="float" office:value="107395.93" table:style-name="ce7">
            <text:p>107 396</text:p>
          </table:table-cell>
          <table:table-cell office:value-type="float" office:value="18.36" table:style-name="ce8">
            <text:p>18,36</text:p>
          </table:table-cell>
          <table:table-cell office:value-type="float" office:value="29.37" table:style-name="ce8">
            <text:p>29,37</text:p>
          </table:table-cell>
          <table:table-cell office:value-type="float" office:value="57.42" table:style-name="ce8">
            <text:p>57,42</text:p>
          </table:table-cell>
          <table:table-cell office:value-type="float" office:value="21.94" table:style-name="ce6">
            <text:p>21,94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RULIN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05" table:style-name="ce6">
            <text:p>67105</text:p>
          </table:table-cell>
          <table:table-cell office:value-type="float" office:value="21670105200096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443" table:style-name="ce7">
            <text:p>1 443</text:p>
          </table:table-cell>
          <table:table-cell office:value-type="float" office:value="1815657.26" table:style-name="ce7">
            <text:p>1 815 657</text:p>
          </table:table-cell>
          <table:table-cell office:value-type="float" office:value="1321411.8799999999" table:style-name="ce7">
            <text:p>1 321 412</text:p>
          </table:table-cell>
          <table:table-cell office:value-type="float" office:value="494245.38" table:style-name="ce7">
            <text:p>494 245</text:p>
          </table:table-cell>
          <table:table-cell office:value-type="float" office:value="313949.02" table:style-name="ce7">
            <text:p>313 949</text:p>
          </table:table-cell>
          <table:table-cell office:value-type="float" office:value="1786060.28" table:style-name="ce7">
            <text:p>1 786 060</text:p>
          </table:table-cell>
          <table:table-cell office:value-type="float" office:value="1776466.9" table:style-name="ce7">
            <text:p>1 776 467</text:p>
          </table:table-cell>
          <table:table-cell office:value-type="float" office:value="16.100000000000001" table:style-name="ce8">
            <text:p>16,10</text:p>
          </table:table-cell>
          <table:table-cell office:value-type="float" office:value="25.69" table:style-name="ce8">
            <text:p>25,69</text:p>
          </table:table-cell>
          <table:table-cell office:value-type="float" office:value="42.24" table:style-name="ce8">
            <text:p>42,24</text:p>
          </table:table-cell>
          <table:table-cell office:value-type="float" office:value="18.75" table:style-name="ce6">
            <text:p>18,75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RUS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06" table:style-name="ce6">
            <text:p>67106</text:p>
          </table:table-cell>
          <table:table-cell office:value-type="float" office:value="21670106000016" table:style-name="ce6">
            <text:p>2,16701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338" table:style-name="ce7">
            <text:p>5 338</text:p>
          </table:table-cell>
          <table:table-cell office:value-type="float" office:value="6002474" table:style-name="ce7">
            <text:p>6 002 474</text:p>
          </table:table-cell>
          <table:table-cell office:value-type="float" office:value="4210218.42" table:style-name="ce7">
            <text:p>4 210 218</text:p>
          </table:table-cell>
          <table:table-cell office:value-type="float" office:value="1792255.58" table:style-name="ce7">
            <text:p>1 792 256</text:p>
          </table:table-cell>
          <table:table-cell office:value-type="float" office:value="5675419.8700000001" table:style-name="ce7">
            <text:p>5 675 420</text:p>
          </table:table-cell>
          <table:table-cell office:value-type="float" office:value="4148189.78" table:style-name="ce7">
            <text:p>4 148 190</text:p>
          </table:table-cell>
          <table:table-cell office:value-type="float" office:value="4119540.78" table:style-name="ce7">
            <text:p>4 119 541</text:p>
          </table:table-cell>
          <table:table-cell office:value-type="float" office:value="9" table:style-name="ce8">
            <text:p>9,00</text:p>
          </table:table-cell>
          <table:table-cell office:value-type="float" office:value="24" table:style-name="ce8">
            <text:p>24,00</text:p>
          </table:table-cell>
          <table:table-cell office:value-type="float" office:value="39" table:style-name="ce8">
            <text:p>39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UNTZ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07" table:style-name="ce6">
            <text:p>67107</text:p>
          </table:table-cell>
          <table:table-cell office:value-type="float" office:value="21670107800018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64" table:style-name="ce7">
            <text:p>664</text:p>
          </table:table-cell>
          <table:table-cell office:value-type="float" office:value="393078.49" table:style-name="ce7">
            <text:p>393 078</text:p>
          </table:table-cell>
          <table:table-cell office:value-type="float" office:value="253035.4" table:style-name="ce7">
            <text:p>253 035</text:p>
          </table:table-cell>
          <table:table-cell office:value-type="float" office:value="140043.09" table:style-name="ce7">
            <text:p>140 043</text:p>
          </table:table-cell>
          <table:table-cell office:value-type="float" office:value="84129.67" table:style-name="ce7">
            <text:p>84 130</text:p>
          </table:table-cell>
          <table:table-cell office:value-type="float" office:value="257448.97" table:style-name="ce7">
            <text:p>257 449</text:p>
          </table:table-cell>
          <table:table-cell office:value-type="float" office:value="256998.97" table:style-name="ce7">
            <text:p>256 999</text:p>
          </table:table-cell>
          <table:table-cell office:value-type="float" office:value="17.399999999999999" table:style-name="ce8">
            <text:p>17,40</text:p>
          </table:table-cell>
          <table:table-cell office:value-type="float" office:value="24.01" table:style-name="ce8">
            <text:p>24,01</text:p>
          </table:table-cell>
          <table:table-cell office:value-type="float" office:value="41.66" table:style-name="ce8">
            <text:p>41,6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UPPIG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08" table:style-name="ce6">
            <text:p>67108</text:p>
          </table:table-cell>
          <table:table-cell office:value-type="float" office:value="21670108600011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858" table:style-name="ce7">
            <text:p>1 858</text:p>
          </table:table-cell>
          <table:table-cell office:value-type="float" office:value="2713877.54" table:style-name="ce7">
            <text:p>2 713 878</text:p>
          </table:table-cell>
          <table:table-cell office:value-type="float" office:value="1955897.13" table:style-name="ce7">
            <text:p>1 955 897</text:p>
          </table:table-cell>
          <table:table-cell office:value-type="float" office:value="757980.41" table:style-name="ce7">
            <text:p>757 980</text:p>
          </table:table-cell>
          <table:table-cell office:value-type="float" office:value="718598.2" table:style-name="ce7">
            <text:p>718 598</text:p>
          </table:table-cell>
          <table:table-cell office:value-type="float" office:value="4012655.36" table:style-name="ce7">
            <text:p>4 012 655</text:p>
          </table:table-cell>
          <table:table-cell office:value-type="float" office:value="4012105.36" table:style-name="ce7">
            <text:p>4 012 105</text:p>
          </table:table-cell>
          <table:table-cell office:value-type="float" office:value="15.96" table:style-name="ce8">
            <text:p>15,96</text:p>
          </table:table-cell>
          <table:table-cell office:value-type="float" office:value="23.62" table:style-name="ce8">
            <text:p>23,62</text:p>
          </table:table-cell>
          <table:table-cell office:value-type="float" office:value="39.18" table:style-name="ce8">
            <text:p>39,18</text:p>
          </table:table-cell>
          <table:table-cell office:value-type="float" office:value="16.079999999999998" table:style-name="ce6">
            <text:p>16,08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URNIN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09" table:style-name="ce6">
            <text:p>67109</text:p>
          </table:table-cell>
          <table:table-cell office:value-type="float" office:value="216701094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85" table:style-name="ce7">
            <text:p>685</text:p>
          </table:table-cell>
          <table:table-cell office:value-type="float" office:value="509868.91" table:style-name="ce7">
            <text:p>509 869</text:p>
          </table:table-cell>
          <table:table-cell office:value-type="float" office:value="401570.04" table:style-name="ce7">
            <text:p>401 570</text:p>
          </table:table-cell>
          <table:table-cell office:value-type="float" office:value="108298.87" table:style-name="ce7">
            <text:p>108 299</text:p>
          </table:table-cell>
          <table:table-cell office:value-type="float" office:value="207049.66" table:style-name="ce7">
            <text:p>207 050</text:p>
          </table:table-cell>
          <table:table-cell office:value-type="float" office:value="1253" table:style-name="ce7">
            <text:p>1 253</text:p>
          </table:table-cell>
          <table:table-cell office:value-type="float" office:value="0" table:style-name="ce7">
            <text:p>0</text:p>
          </table:table-cell>
          <table:table-cell office:value-type="float" office:value="13.99" table:style-name="ce8">
            <text:p>13,99</text:p>
          </table:table-cell>
          <table:table-cell office:value-type="float" office:value="29.5" table:style-name="ce8">
            <text:p>29,50</text:p>
          </table:table-cell>
          <table:table-cell office:value-type="float" office:value="44.47" table:style-name="ce8">
            <text:p>44,4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URREN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10" table:style-name="ce6">
            <text:p>67110</text:p>
          </table:table-cell>
          <table:table-cell office:value-type="float" office:value="21670110200016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121" table:style-name="ce7">
            <text:p>1 121</text:p>
          </table:table-cell>
          <table:table-cell office:value-type="float" office:value="820796.38" table:style-name="ce7">
            <text:p>820 796</text:p>
          </table:table-cell>
          <table:table-cell office:value-type="float" office:value="594305.43999999994" table:style-name="ce7">
            <text:p>594 305</text:p>
          </table:table-cell>
          <table:table-cell office:value-type="float" office:value="226490.94" table:style-name="ce7">
            <text:p>226 491</text:p>
          </table:table-cell>
          <table:table-cell office:value-type="float" office:value="273835.88" table:style-name="ce7">
            <text:p>273 836</text:p>
          </table:table-cell>
          <table:table-cell office:value-type="float" office:value="11500" table:style-name="ce7">
            <text:p>11 500</text:p>
          </table:table-cell>
          <table:table-cell office:value-type="float" office:value="11000" table:style-name="ce7">
            <text:p>11 000</text:p>
          </table:table-cell>
          <table:table-cell office:value-type="float" office:value="13.9" table:style-name="ce8">
            <text:p>13,90</text:p>
          </table:table-cell>
          <table:table-cell office:value-type="float" office:value="29.02" table:style-name="ce8">
            <text:p>29,02</text:p>
          </table:table-cell>
          <table:table-cell office:value-type="float" office:value="59.14" table:style-name="ce8">
            <text:p>59,1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URSTE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11" table:style-name="ce6">
            <text:p>67111</text:p>
          </table:table-cell>
          <table:table-cell office:value-type="float" office:value="21670111000068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31" table:style-name="ce7">
            <text:p>431</text:p>
          </table:table-cell>
          <table:table-cell office:value-type="float" office:value="385157.47" table:style-name="ce7">
            <text:p>385 157</text:p>
          </table:table-cell>
          <table:table-cell office:value-type="float" office:value="281624.46999999997" table:style-name="ce7">
            <text:p>281 624</text:p>
          </table:table-cell>
          <table:table-cell office:value-type="float" office:value="103533" table:style-name="ce7">
            <text:p>103 533</text:p>
          </table:table-cell>
          <table:table-cell office:value-type="float" office:value="287951.48" table:style-name="ce7">
            <text:p>287 951</text:p>
          </table:table-cell>
          <table:table-cell office:value-type="float" office:value="359283.02" table:style-name="ce7">
            <text:p>359 283</text:p>
          </table:table-cell>
          <table:table-cell office:value-type="float" office:value="356322.67" table:style-name="ce7">
            <text:p>356 323</text:p>
          </table:table-cell>
          <table:table-cell office:value-type="float" office:value="15.9" table:style-name="ce8">
            <text:p>15,90</text:p>
          </table:table-cell>
          <table:table-cell office:value-type="float" office:value="25.73" table:style-name="ce8">
            <text:p>25,73</text:p>
          </table:table-cell>
          <table:table-cell office:value-type="float" office:value="49.22" table:style-name="ce8">
            <text:p>49,22</text:p>
          </table:table-cell>
          <table:table-cell office:value-type="float" office:value="4.1100000000000003" table:style-name="ce6">
            <text:p>4,11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UTTL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12" table:style-name="ce6">
            <text:p>67112</text:p>
          </table:table-cell>
          <table:table-cell office:value-type="float" office:value="21670112800011" table:style-name="ce6">
            <text:p>2,16701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943" table:style-name="ce7">
            <text:p>2 943</text:p>
          </table:table-cell>
          <table:table-cell office:value-type="float" office:value="3823480.16" table:style-name="ce7">
            <text:p>3 823 480</text:p>
          </table:table-cell>
          <table:table-cell office:value-type="float" office:value="2894723.6" table:style-name="ce7">
            <text:p>2 894 724</text:p>
          </table:table-cell>
          <table:table-cell office:value-type="float" office:value="928756.56" table:style-name="ce7">
            <text:p>928 757</text:p>
          </table:table-cell>
          <table:table-cell office:value-type="float" office:value="2961508.75" table:style-name="ce7">
            <text:p>2 961 509</text:p>
          </table:table-cell>
          <table:table-cell office:value-type="float" office:value="800064.99" table:style-name="ce7">
            <text:p>800 065</text:p>
          </table:table-cell>
          <table:table-cell office:value-type="float" office:value="799999.99" table:style-name="ce7">
            <text:p>800 000</text:p>
          </table:table-cell>
          <table:table-cell office:value-type="float" office:value="19.23" table:style-name="ce8">
            <text:p>19,23</text:p>
          </table:table-cell>
          <table:table-cell office:value-type="float" office:value="23" table:style-name="ce8">
            <text:p>23,00</text:p>
          </table:table-cell>
          <table:table-cell office:value-type="float" office:value="37.229999999999997" table:style-name="ce8">
            <text:p>37,23</text:p>
          </table:table-cell>
          <table:table-cell office:value-type="float" office:value="16.68" table:style-name="ce6">
            <text:p>16,68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BERBACH-SELTZ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13" table:style-name="ce6">
            <text:p>67113</text:p>
          </table:table-cell>
          <table:table-cell office:value-type="float" office:value="21670113600014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38" table:style-name="ce7">
            <text:p>438</text:p>
          </table:table-cell>
          <table:table-cell office:value-type="float" office:value="291756.73" table:style-name="ce7">
            <text:p>291 757</text:p>
          </table:table-cell>
          <table:table-cell office:value-type="float" office:value="218084.55" table:style-name="ce7">
            <text:p>218 085</text:p>
          </table:table-cell>
          <table:table-cell office:value-type="float" office:value="73672.179999999993" table:style-name="ce7">
            <text:p>73 672</text:p>
          </table:table-cell>
          <table:table-cell office:value-type="float" office:value="110313.26" table:style-name="ce7">
            <text:p>110 313</text:p>
          </table:table-cell>
          <table:table-cell office:value-type="float" office:value="148311.07" table:style-name="ce7">
            <text:p>148 311</text:p>
          </table:table-cell>
          <table:table-cell office:value-type="float" office:value="146439.07" table:style-name="ce7">
            <text:p>146 439</text:p>
          </table:table-cell>
          <table:table-cell office:value-type="float" office:value="13.93" table:style-name="ce8">
            <text:p>13,93</text:p>
          </table:table-cell>
          <table:table-cell office:value-type="float" office:value="24.46" table:style-name="ce8">
            <text:p>24,46</text:p>
          </table:table-cell>
          <table:table-cell office:value-type="float" office:value="41.4" table:style-name="ce8">
            <text:p>41,40</text:p>
          </table:table-cell>
          <table:table-cell office:value-type="float" office:value="15.6" table:style-name="ce8">
            <text:p>15,6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B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15" table:style-name="ce6">
            <text:p>67115</text:p>
          </table:table-cell>
          <table:table-cell office:value-type="float" office:value="21670115100013" table:style-name="ce6">
            <text:p>2,16701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309" table:style-name="ce7">
            <text:p>2 309</text:p>
          </table:table-cell>
          <table:table-cell office:value-type="float" office:value="1445171.65" table:style-name="ce7">
            <text:p>1 445 172</text:p>
          </table:table-cell>
          <table:table-cell office:value-type="float" office:value="1103554.58" table:style-name="ce7">
            <text:p>1 103 555</text:p>
          </table:table-cell>
          <table:table-cell office:value-type="float" office:value="341617.07" table:style-name="ce7">
            <text:p>341 617</text:p>
          </table:table-cell>
          <table:table-cell office:value-type="float" office:value="215998.09" table:style-name="ce7">
            <text:p>215 998</text:p>
          </table:table-cell>
          <table:table-cell office:value-type="float" office:value="525000" table:style-name="ce7">
            <text:p>525 000</text:p>
          </table:table-cell>
          <table:table-cell office:value-type="float" office:value="525000" table:style-name="ce7">
            <text:p>525 000</text:p>
          </table:table-cell>
          <table:table-cell office:value-type="float" office:value="14.9" table:style-name="ce8">
            <text:p>14,90</text:p>
          </table:table-cell>
          <table:table-cell office:value-type="float" office:value="26.06" table:style-name="ce8">
            <text:p>26,06</text:p>
          </table:table-cell>
          <table:table-cell office:value-type="float" office:value="50.74" table:style-name="ce8">
            <text:p>50,74</text:p>
          </table:table-cell>
          <table:table-cell office:value-type="float" office:value="16.170000000000002" table:style-name="ce6">
            <text:p>16,17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BERSMUNST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16" table:style-name="ce6">
            <text:p>67116</text:p>
          </table:table-cell>
          <table:table-cell office:value-type="float" office:value="21670116900015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88" table:style-name="ce7">
            <text:p>588</text:p>
          </table:table-cell>
          <table:table-cell office:value-type="float" office:value="395378.4" table:style-name="ce7">
            <text:p>395 378</text:p>
          </table:table-cell>
          <table:table-cell office:value-type="float" office:value="298754.64" table:style-name="ce7">
            <text:p>298 755</text:p>
          </table:table-cell>
          <table:table-cell office:value-type="float" office:value="96623.76" table:style-name="ce7">
            <text:p>96 624</text:p>
          </table:table-cell>
          <table:table-cell office:value-type="float" office:value="116031.63" table:style-name="ce7">
            <text:p>116 032</text:p>
          </table:table-cell>
          <table:table-cell office:value-type="float" office:value="185357.17" table:style-name="ce7">
            <text:p>185 357</text:p>
          </table:table-cell>
          <table:table-cell office:value-type="float" office:value="184922.17" table:style-name="ce7">
            <text:p>184 922</text:p>
          </table:table-cell>
          <table:table-cell office:value-type="float" office:value="16.559999999999999" table:style-name="ce8">
            <text:p>16,56</text:p>
          </table:table-cell>
          <table:table-cell office:value-type="float" office:value="24.29" table:style-name="ce8">
            <text:p>24,29</text:p>
          </table:table-cell>
          <table:table-cell office:value-type="float" office:value="48.08" table:style-name="ce8">
            <text:p>48,08</text:p>
          </table:table-cell>
          <table:table-cell office:value-type="float" office:value="18.739999999999998" table:style-name="ce6">
            <text:p>18,74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CKART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17" table:style-name="ce6">
            <text:p>67117</text:p>
          </table:table-cell>
          <table:table-cell office:value-type="float" office:value="21670117700018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28" table:style-name="ce7">
            <text:p>428</text:p>
          </table:table-cell>
          <table:table-cell office:value-type="float" office:value="288874.40000000002" table:style-name="ce7">
            <text:p>288 874</text:p>
          </table:table-cell>
          <table:table-cell office:value-type="float" office:value="219129.38" table:style-name="ce7">
            <text:p>219 129</text:p>
          </table:table-cell>
          <table:table-cell office:value-type="float" office:value="69745.02" table:style-name="ce7">
            <text:p>69 745</text:p>
          </table:table-cell>
          <table:table-cell office:value-type="float" office:value="432442.81" table:style-name="ce7">
            <text:p>432 443</text:p>
          </table:table-cell>
          <table:table-cell office:value-type="float" office:value="97408.08" table:style-name="ce7">
            <text:p>97 408</text:p>
          </table:table-cell>
          <table:table-cell office:value-type="float" office:value="96174.97" table:style-name="ce7">
            <text:p>96 175</text:p>
          </table:table-cell>
          <table:table-cell office:value-type="float" office:value="9.06" table:style-name="ce8">
            <text:p>9,06</text:p>
          </table:table-cell>
          <table:table-cell office:value-type="float" office:value="22.87" table:style-name="ce8">
            <text:p>22,87</text:p>
          </table:table-cell>
          <table:table-cell office:value-type="float" office:value="63.7" table:style-name="ce8">
            <text:p>63,7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CKB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18" table:style-name="ce6">
            <text:p>67118</text:p>
          </table:table-cell>
          <table:table-cell office:value-type="float" office:value="21670118500011" table:style-name="ce6">
            <text:p>2,16701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7266" table:style-name="ce7">
            <text:p>7 266</text:p>
          </table:table-cell>
          <table:table-cell office:value-type="float" office:value="5744908.0099999998" table:style-name="ce7">
            <text:p>5 744 908</text:p>
          </table:table-cell>
          <table:table-cell office:value-type="float" office:value="4821233.96" table:style-name="ce7">
            <text:p>4 821 234</text:p>
          </table:table-cell>
          <table:table-cell office:value-type="float" office:value="923674.05" table:style-name="ce7">
            <text:p>923 674</text:p>
          </table:table-cell>
          <table:table-cell office:value-type="float" office:value="4376418.75" table:style-name="ce7">
            <text:p>4 376 419</text:p>
          </table:table-cell>
          <table:table-cell office:value-type="float" office:value="6635794.9000000004" table:style-name="ce7">
            <text:p>6 635 795</text:p>
          </table:table-cell>
          <table:table-cell office:value-type="float" office:value="6635594.9000000004" table:style-name="ce7">
            <text:p>6 635 595</text:p>
          </table:table-cell>
          <table:table-cell office:value-type="float" office:value="17.920000000000002" table:style-name="ce8">
            <text:p>17,92</text:p>
          </table:table-cell>
          <table:table-cell office:value-type="float" office:value="30.58" table:style-name="ce8">
            <text:p>30,58</text:p>
          </table:table-cell>
          <table:table-cell office:value-type="float" office:value="64.83" table:style-name="ce8">
            <text:p>64,8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CKW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19" table:style-name="ce6">
            <text:p>67119</text:p>
          </table:table-cell>
          <table:table-cell office:value-type="float" office:value="21670119300049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422" table:style-name="ce7">
            <text:p>1 422</text:p>
          </table:table-cell>
          <table:table-cell office:value-type="float" office:value="1253279.1299999999" table:style-name="ce7">
            <text:p>1 253 279</text:p>
          </table:table-cell>
          <table:table-cell office:value-type="float" office:value="988891.8" table:style-name="ce7">
            <text:p>988 892</text:p>
          </table:table-cell>
          <table:table-cell office:value-type="float" office:value="264387.33" table:style-name="ce7">
            <text:p>264 387</text:p>
          </table:table-cell>
          <table:table-cell office:value-type="float" office:value="1890830.73" table:style-name="ce7">
            <text:p>1 890 831</text:p>
          </table:table-cell>
          <table:table-cell office:value-type="float" office:value="2104584.39" table:style-name="ce7">
            <text:p>2 104 584</text:p>
          </table:table-cell>
          <table:table-cell office:value-type="float" office:value="2103994.39" table:style-name="ce7">
            <text:p>2 103 994</text:p>
          </table:table-cell>
          <table:table-cell office:value-type="float" office:value="17.670000000000002" table:style-name="ce8">
            <text:p>17,67</text:p>
          </table:table-cell>
          <table:table-cell office:value-type="float" office:value="32.64" table:style-name="ce8">
            <text:p>32,64</text:p>
          </table:table-cell>
          <table:table-cell office:value-type="float" office:value="72.98" table:style-name="ce8">
            <text:p>72,9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ICHHOFF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20" table:style-name="ce6">
            <text:p>67120</text:p>
          </table:table-cell>
          <table:table-cell office:value-type="float" office:value="21670120100016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24" table:style-name="ce7">
            <text:p>524</text:p>
          </table:table-cell>
          <table:table-cell office:value-type="float" office:value="392607.14" table:style-name="ce7">
            <text:p>392 607</text:p>
          </table:table-cell>
          <table:table-cell office:value-type="float" office:value="326187.03999999998" table:style-name="ce7">
            <text:p>326 187</text:p>
          </table:table-cell>
          <table:table-cell office:value-type="float" office:value="66420.100000000006" table:style-name="ce7">
            <text:p>66 420</text:p>
          </table:table-cell>
          <table:table-cell office:value-type="float" office:value="102022.73" table:style-name="ce7">
            <text:p>102 023</text:p>
          </table:table-cell>
          <table:table-cell office:value-type="float" office:value="141400.29" table:style-name="ce7">
            <text:p>141 400</text:p>
          </table:table-cell>
          <table:table-cell office:value-type="float" office:value="138724.29" table:style-name="ce7">
            <text:p>138 724</text:p>
          </table:table-cell>
          <table:table-cell office:value-type="float" office:value="15.52" table:style-name="ce8">
            <text:p>15,52</text:p>
          </table:table-cell>
          <table:table-cell office:value-type="float" office:value="22.49" table:style-name="ce8">
            <text:p>22,49</text:p>
          </table:table-cell>
          <table:table-cell office:value-type="float" office:value="36.54" table:style-name="ce8">
            <text:p>36,5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LS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21" table:style-name="ce6">
            <text:p>67121</text:p>
          </table:table-cell>
          <table:table-cell office:value-type="float" office:value="21670121900018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812" table:style-name="ce7">
            <text:p>812</text:p>
          </table:table-cell>
          <table:table-cell office:value-type="float" office:value="501116.33" table:style-name="ce7">
            <text:p>501 116</text:p>
          </table:table-cell>
          <table:table-cell office:value-type="float" office:value="347940.26" table:style-name="ce7">
            <text:p>347 940</text:p>
          </table:table-cell>
          <table:table-cell office:value-type="float" office:value="153176.07" table:style-name="ce7">
            <text:p>153 176</text:p>
          </table:table-cell>
          <table:table-cell office:value-type="float" office:value="233516.35" table:style-name="ce7">
            <text:p>233 516</text:p>
          </table:table-cell>
          <table:table-cell office:value-type="float" office:value="1350" table:style-name="ce7">
            <text:p>1 35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8">
            <text:p>13,00</text:p>
          </table:table-cell>
          <table:table-cell office:value-type="float" office:value="22.23" table:style-name="ce8">
            <text:p>22,23</text:p>
          </table:table-cell>
          <table:table-cell office:value-type="float" office:value="34.28" table:style-name="ce8">
            <text:p>34,28</text:p>
          </table:table-cell>
          <table:table-cell office:value-type="float" office:value="12.13" table:style-name="ce6">
            <text:p>12,13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NG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23" table:style-name="ce6">
            <text:p>67123</text:p>
          </table:table-cell>
          <table:table-cell office:value-type="float" office:value="21670123500014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82" table:style-name="ce7">
            <text:p>482</text:p>
          </table:table-cell>
          <table:table-cell office:value-type="float" office:value="309277.01" table:style-name="ce7">
            <text:p>309 277</text:p>
          </table:table-cell>
          <table:table-cell office:value-type="float" office:value="307038.53999999998" table:style-name="ce7">
            <text:p>307 039</text:p>
          </table:table-cell>
          <table:table-cell office:value-type="float" office:value="2238.4699999999998" table:style-name="ce7">
            <text:p>2 238</text:p>
          </table:table-cell>
          <table:table-cell office:value-type="float" office:value="73292.12" table:style-name="ce7">
            <text:p>73 292</text:p>
          </table:table-cell>
          <table:table-cell office:value-type="float" office:value="438001" table:style-name="ce7">
            <text:p>438 001</text:p>
          </table:table-cell>
          <table:table-cell office:value-type="float" office:value="434950.68" table:style-name="ce7">
            <text:p>434 951</text:p>
          </table:table-cell>
          <table:table-cell office:value-type="float" office:value="10.82" table:style-name="ce8">
            <text:p>10,82</text:p>
          </table:table-cell>
          <table:table-cell office:value-type="float" office:value="26.14" table:style-name="ce8">
            <text:p>26,14</text:p>
          </table:table-cell>
          <table:table-cell office:value-type="float" office:value="37.58" table:style-name="ce8">
            <text:p>37,5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NTZ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24" table:style-name="ce6">
            <text:p>67124</text:p>
          </table:table-cell>
          <table:table-cell office:value-type="float" office:value="21670124300018" table:style-name="ce6">
            <text:p>2,16701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546" table:style-name="ce7">
            <text:p>2 546</text:p>
          </table:table-cell>
          <table:table-cell office:value-type="float" office:value="3370320.68" table:style-name="ce7">
            <text:p>3 370 321</text:p>
          </table:table-cell>
          <table:table-cell office:value-type="float" office:value="2479309" table:style-name="ce7">
            <text:p>2 479 309</text:p>
          </table:table-cell>
          <table:table-cell office:value-type="float" office:value="891011.68" table:style-name="ce7">
            <text:p>891 012</text:p>
          </table:table-cell>
          <table:table-cell office:value-type="float" office:value="2210600.91" table:style-name="ce7">
            <text:p>2 210 601</text:p>
          </table:table-cell>
          <table:table-cell office:value-type="float" office:value="2977691.17" table:style-name="ce7">
            <text:p>2 977 691</text:p>
          </table:table-cell>
          <table:table-cell office:value-type="float" office:value="2974931.17" table:style-name="ce7">
            <text:p>2 974 931</text:p>
          </table:table-cell>
          <table:table-cell office:value-type="float" office:value="16.16" table:style-name="ce8">
            <text:p>16,16</text:p>
          </table:table-cell>
          <table:table-cell office:value-type="float" office:value="29.44" table:style-name="ce8">
            <text:p>29,44</text:p>
          </table:table-cell>
          <table:table-cell office:value-type="float" office:value="63.98" table:style-name="ce8">
            <text:p>63,9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PFI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25" table:style-name="ce6">
            <text:p>67125</text:p>
          </table:table-cell>
          <table:table-cell office:value-type="float" office:value="21670125000013" table:style-name="ce6">
            <text:p>2,16701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318" table:style-name="ce7">
            <text:p>2 318</text:p>
          </table:table-cell>
          <table:table-cell office:value-type="float" office:value="1491664.13" table:style-name="ce7">
            <text:p>1 491 664</text:p>
          </table:table-cell>
          <table:table-cell office:value-type="float" office:value="991757.54" table:style-name="ce7">
            <text:p>991 758</text:p>
          </table:table-cell>
          <table:table-cell office:value-type="float" office:value="499906.59" table:style-name="ce7">
            <text:p>499 907</text:p>
          </table:table-cell>
          <table:table-cell office:value-type="float" office:value="351991.09" table:style-name="ce7">
            <text:p>351 991</text:p>
          </table:table-cell>
          <table:table-cell office:value-type="float" office:value="729427.43" table:style-name="ce7">
            <text:p>729 427</text:p>
          </table:table-cell>
          <table:table-cell office:value-type="float" office:value="726127.43" table:style-name="ce7">
            <text:p>726 127</text:p>
          </table:table-cell>
          <table:table-cell office:value-type="float" office:value="12.72" table:style-name="ce8">
            <text:p>12,72</text:p>
          </table:table-cell>
          <table:table-cell office:value-type="float" office:value="21.91" table:style-name="ce8">
            <text:p>21,91</text:p>
          </table:table-cell>
          <table:table-cell office:value-type="float" office:value="31.42" table:style-name="ce8">
            <text:p>31,4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RCKART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26" table:style-name="ce6">
            <text:p>67126</text:p>
          </table:table-cell>
          <table:table-cell office:value-type="float" office:value="21670126800015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98" table:style-name="ce7">
            <text:p>298</text:p>
          </table:table-cell>
          <table:table-cell office:value-type="float" office:value="181899.66" table:style-name="ce7">
            <text:p>181 900</text:p>
          </table:table-cell>
          <table:table-cell office:value-type="float" office:value="117294.59" table:style-name="ce7">
            <text:p>117 295</text:p>
          </table:table-cell>
          <table:table-cell office:value-type="float" office:value="64605.07" table:style-name="ce7">
            <text:p>64 605</text:p>
          </table:table-cell>
          <table:table-cell office:value-type="float" office:value="85196.94" table:style-name="ce7">
            <text:p>85 197</text:p>
          </table:table-cell>
          <table:table-cell office:value-type="float" office:value="52821.81" table:style-name="ce7">
            <text:p>52 822</text:p>
          </table:table-cell>
          <table:table-cell office:value-type="float" office:value="51817.79" table:style-name="ce7">
            <text:p>51 818</text:p>
          </table:table-cell>
          <table:table-cell office:value-type="float" office:value="9.64" table:style-name="ce8">
            <text:p>9,64</text:p>
          </table:table-cell>
          <table:table-cell office:value-type="float" office:value="29.16" table:style-name="ce8">
            <text:p>29,16</text:p>
          </table:table-cell>
          <table:table-cell office:value-type="float" office:value="112.13" table:style-name="ce8">
            <text:p>112,1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RG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27" table:style-name="ce6">
            <text:p>67127</text:p>
          </table:table-cell>
          <table:table-cell office:value-type="float" office:value="21670127600034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475" table:style-name="ce7">
            <text:p>1 475</text:p>
          </table:table-cell>
          <table:table-cell office:value-type="float" office:value="1253517.83" table:style-name="ce7">
            <text:p>1 253 518</text:p>
          </table:table-cell>
          <table:table-cell office:value-type="float" office:value="786996.47" table:style-name="ce7">
            <text:p>786 996</text:p>
          </table:table-cell>
          <table:table-cell office:value-type="float" office:value="466521.36" table:style-name="ce7">
            <text:p>466 521</text:p>
          </table:table-cell>
          <table:table-cell office:value-type="float" office:value="800222.61" table:style-name="ce7">
            <text:p>800 223</text:p>
          </table:table-cell>
          <table:table-cell office:value-type="float" office:value="458813.72" table:style-name="ce7">
            <text:p>458 814</text:p>
          </table:table-cell>
          <table:table-cell office:value-type="float" office:value="458813.72" table:style-name="ce7">
            <text:p>458 814</text:p>
          </table:table-cell>
          <table:table-cell office:value-type="float" office:value="19.100000000000001" table:style-name="ce8">
            <text:p>19,10</text:p>
          </table:table-cell>
          <table:table-cell office:value-type="float" office:value="25.81" table:style-name="ce8">
            <text:p>25,81</text:p>
          </table:table-cell>
          <table:table-cell office:value-type="float" office:value="42.54" table:style-name="ce8">
            <text:p>42,54</text:p>
          </table:table-cell>
          <table:table-cell office:value-type="float" office:value="17.100000000000001" table:style-name="ce8">
            <text:p>17,1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RNOLSHEIM-BRUCH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28" table:style-name="ce6">
            <text:p>67128</text:p>
          </table:table-cell>
          <table:table-cell office:value-type="float" office:value="21670128400012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922" table:style-name="ce7">
            <text:p>1 922</text:p>
          </table:table-cell>
          <table:table-cell office:value-type="float" office:value="2414720.3199999998" table:style-name="ce7">
            <text:p>2 414 720</text:p>
          </table:table-cell>
          <table:table-cell office:value-type="float" office:value="1689391.03" table:style-name="ce7">
            <text:p>1 689 391</text:p>
          </table:table-cell>
          <table:table-cell office:value-type="float" office:value="725329.29" table:style-name="ce7">
            <text:p>725 329</text:p>
          </table:table-cell>
          <table:table-cell office:value-type="float" office:value="1659018.91" table:style-name="ce7">
            <text:p>1 659 0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.28" table:style-name="ce8">
            <text:p>15,28</text:p>
          </table:table-cell>
          <table:table-cell office:value-type="float" office:value="21.91" table:style-name="ce8">
            <text:p>21,91</text:p>
          </table:table-cell>
          <table:table-cell office:value-type="float" office:value="40.47" table:style-name="ce8">
            <text:p>40,47</text:p>
          </table:table-cell>
          <table:table-cell office:value-type="float" office:value="16.059999999999999" table:style-name="ce6">
            <text:p>16,06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RNOLSHEIM-LES-SAVERN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29" table:style-name="ce6">
            <text:p>67129</text:p>
          </table:table-cell>
          <table:table-cell office:value-type="float" office:value="216701292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07" table:style-name="ce7">
            <text:p>607</text:p>
          </table:table-cell>
          <table:table-cell office:value-type="float" office:value="625723.66" table:style-name="ce7">
            <text:p>625 724</text:p>
          </table:table-cell>
          <table:table-cell office:value-type="float" office:value="469755.4" table:style-name="ce7">
            <text:p>469 755</text:p>
          </table:table-cell>
          <table:table-cell office:value-type="float" office:value="155968.26" table:style-name="ce7">
            <text:p>155 968</text:p>
          </table:table-cell>
          <table:table-cell office:value-type="float" office:value="621695.01" table:style-name="ce7">
            <text:p>621 695</text:p>
          </table:table-cell>
          <table:table-cell office:value-type="float" office:value="764275.16" table:style-name="ce7">
            <text:p>764 275</text:p>
          </table:table-cell>
          <table:table-cell office:value-type="float" office:value="758900.84" table:style-name="ce7">
            <text:p>758 901</text:p>
          </table:table-cell>
          <table:table-cell office:value-type="float" office:value="14" table:style-name="ce8">
            <text:p>14,00</text:p>
          </table:table-cell>
          <table:table-cell office:value-type="float" office:value="26.14" table:style-name="ce8">
            <text:p>26,14</text:p>
          </table:table-cell>
          <table:table-cell office:value-type="float" office:value="82.03" table:style-name="ce8">
            <text:p>82,0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RSTEI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30" table:style-name="ce6">
            <text:p>67130</text:p>
          </table:table-cell>
          <table:table-cell office:value-type="float" office:value="21670130000016" table:style-name="ce6">
            <text:p>2,16701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1001" table:style-name="ce7">
            <text:p>11 001</text:p>
          </table:table-cell>
          <table:table-cell office:value-type="float" office:value="13020508.23" table:style-name="ce7">
            <text:p>13 020 508</text:p>
          </table:table-cell>
          <table:table-cell office:value-type="float" office:value="11300338.210000001" table:style-name="ce7">
            <text:p>11 300 338</text:p>
          </table:table-cell>
          <table:table-cell office:value-type="float" office:value="1720170.02" table:style-name="ce7">
            <text:p>1 720 170</text:p>
          </table:table-cell>
          <table:table-cell office:value-type="float" office:value="8454351.3000000007" table:style-name="ce7">
            <text:p>8 454 351</text:p>
          </table:table-cell>
          <table:table-cell office:value-type="float" office:value="758816.86" table:style-name="ce7">
            <text:p>758 817</text:p>
          </table:table-cell>
          <table:table-cell office:value-type="float" office:value="686194.49" table:style-name="ce7">
            <text:p>686 194</text:p>
          </table:table-cell>
          <table:table-cell office:value-type="float" office:value="23.56" table:style-name="ce8">
            <text:p>23,56</text:p>
          </table:table-cell>
          <table:table-cell office:value-type="float" office:value="25.14" table:style-name="ce8">
            <text:p>25,14</text:p>
          </table:table-cell>
          <table:table-cell office:value-type="float" office:value="58.57" table:style-name="ce8">
            <text:p>58,5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SCHAU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31" table:style-name="ce6">
            <text:p>67131</text:p>
          </table:table-cell>
          <table:table-cell office:value-type="float" office:value="21670131800018" table:style-name="ce6">
            <text:p>2,16701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810" table:style-name="ce7">
            <text:p>5 810</text:p>
          </table:table-cell>
          <table:table-cell office:value-type="float" office:value="5949736.8300000001" table:style-name="ce7">
            <text:p>5 949 737</text:p>
          </table:table-cell>
          <table:table-cell office:value-type="float" office:value="4925714.71" table:style-name="ce7">
            <text:p>4 925 715</text:p>
          </table:table-cell>
          <table:table-cell office:value-type="float" office:value="1024022.12" table:style-name="ce7">
            <text:p>1 024 022</text:p>
          </table:table-cell>
          <table:table-cell office:value-type="float" office:value="1868626.04" table:style-name="ce7">
            <text:p>1 868 626</text:p>
          </table:table-cell>
          <table:table-cell office:value-type="float" office:value="3823423.43" table:style-name="ce7">
            <text:p>3 823 423</text:p>
          </table:table-cell>
          <table:table-cell office:value-type="float" office:value="3823423.43" table:style-name="ce7">
            <text:p>3 823 423</text:p>
          </table:table-cell>
          <table:table-cell office:value-type="float" office:value="20.05" table:style-name="ce8">
            <text:p>20,05</text:p>
          </table:table-cell>
          <table:table-cell office:value-type="float" office:value="28.86" table:style-name="ce8">
            <text:p>28,86</text:p>
          </table:table-cell>
          <table:table-cell office:value-type="float" office:value="75.22" table:style-name="ce8">
            <text:p>75,2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SCH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32" table:style-name="ce6">
            <text:p>67132</text:p>
          </table:table-cell>
          <table:table-cell office:value-type="float" office:value="21670132600011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73" table:style-name="ce7">
            <text:p>973</text:p>
          </table:table-cell>
          <table:table-cell office:value-type="float" office:value="676457.08" table:style-name="ce7">
            <text:p>676 457</text:p>
          </table:table-cell>
          <table:table-cell office:value-type="float" office:value="505583.78" table:style-name="ce7">
            <text:p>505 584</text:p>
          </table:table-cell>
          <table:table-cell office:value-type="float" office:value="170873.3" table:style-name="ce7">
            <text:p>170 873</text:p>
          </table:table-cell>
          <table:table-cell office:value-type="float" office:value="172626.27" table:style-name="ce7">
            <text:p>172 626</text:p>
          </table:table-cell>
          <table:table-cell office:value-type="float" office:value="723149" table:style-name="ce7">
            <text:p>723 149</text:p>
          </table:table-cell>
          <table:table-cell office:value-type="float" office:value="720000" table:style-name="ce7">
            <text:p>720 000</text:p>
          </table:table-cell>
          <table:table-cell office:value-type="float" office:value="15.19" table:style-name="ce8">
            <text:p>15,19</text:p>
          </table:table-cell>
          <table:table-cell office:value-type="float" office:value="28.54" table:style-name="ce8">
            <text:p>28,54</text:p>
          </table:table-cell>
          <table:table-cell office:value-type="float" office:value="87.32" table:style-name="ce8">
            <text:p>87,3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SCHBOU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33" table:style-name="ce6">
            <text:p>67133</text:p>
          </table:table-cell>
          <table:table-cell office:value-type="float" office:value="21670133400015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73" table:style-name="ce7">
            <text:p>473</text:p>
          </table:table-cell>
          <table:table-cell office:value-type="float" office:value="359345.06" table:style-name="ce7">
            <text:p>359 345</text:p>
          </table:table-cell>
          <table:table-cell office:value-type="float" office:value="291629.27" table:style-name="ce7">
            <text:p>291 629</text:p>
          </table:table-cell>
          <table:table-cell office:value-type="float" office:value="67715.789999999994" table:style-name="ce7">
            <text:p>67 716</text:p>
          </table:table-cell>
          <table:table-cell office:value-type="float" office:value="40700.730000000003" table:style-name="ce7">
            <text:p>40 701</text:p>
          </table:table-cell>
          <table:table-cell office:value-type="float" office:value="250081.33" table:style-name="ce7">
            <text:p>250 081</text:p>
          </table:table-cell>
          <table:table-cell office:value-type="float" office:value="243901.42" table:style-name="ce7">
            <text:p>243 901</text:p>
          </table:table-cell>
          <table:table-cell office:value-type="float" office:value="11.48" table:style-name="ce8">
            <text:p>11,48</text:p>
          </table:table-cell>
          <table:table-cell office:value-type="float" office:value="31.3" table:style-name="ce8">
            <text:p>31,30</text:p>
          </table:table-cell>
          <table:table-cell office:value-type="float" office:value="112.6" table:style-name="ce8">
            <text:p>112,6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SCH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34" table:style-name="ce6">
            <text:p>67134</text:p>
          </table:table-cell>
          <table:table-cell office:value-type="float" office:value="21670134200018" table:style-name="ce6">
            <text:p>2,16701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183" table:style-name="ce7">
            <text:p>183</text:p>
          </table:table-cell>
          <table:table-cell office:value-type="float" office:value="180835.63" table:style-name="ce7">
            <text:p>180 836</text:p>
          </table:table-cell>
          <table:table-cell office:value-type="float" office:value="139097.32" table:style-name="ce7">
            <text:p>139 097</text:p>
          </table:table-cell>
          <table:table-cell office:value-type="float" office:value="41738.31" table:style-name="ce7">
            <text:p>41 738</text:p>
          </table:table-cell>
          <table:table-cell office:value-type="float" office:value="9712.5300000000007" table:style-name="ce7">
            <text:p>9 713</text:p>
          </table:table-cell>
          <table:table-cell office:value-type="float" office:value="117266.72" table:style-name="ce7">
            <text:p>117 267</text:p>
          </table:table-cell>
          <table:table-cell office:value-type="float" office:value="115897.72" table:style-name="ce7">
            <text:p>115 898</text:p>
          </table:table-cell>
          <table:table-cell office:value-type="float" office:value="19.12" table:style-name="ce8">
            <text:p>19,12</text:p>
          </table:table-cell>
          <table:table-cell office:value-type="float" office:value="25.91" table:style-name="ce8">
            <text:p>25,91</text:p>
          </table:table-cell>
          <table:table-cell office:value-type="float" office:value="49.64" table:style-name="ce8">
            <text:p>49,64</text:p>
          </table:table-cell>
          <table:table-cell office:value-type="float" office:value="25.67" table:style-name="ce6">
            <text:p>25,67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TTEN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35" table:style-name="ce6">
            <text:p>67135</text:p>
          </table:table-cell>
          <table:table-cell office:value-type="float" office:value="21670135900012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65" table:style-name="ce7">
            <text:p>765</text:p>
          </table:table-cell>
          <table:table-cell office:value-type="float" office:value="429097.77" table:style-name="ce7">
            <text:p>429 098</text:p>
          </table:table-cell>
          <table:table-cell office:value-type="float" office:value="238401.36" table:style-name="ce7">
            <text:p>238 401</text:p>
          </table:table-cell>
          <table:table-cell office:value-type="float" office:value="190696.41" table:style-name="ce7">
            <text:p>190 696</text:p>
          </table:table-cell>
          <table:table-cell office:value-type="float" office:value="303269.19" table:style-name="ce7">
            <text:p>303 269</text:p>
          </table:table-cell>
          <table:table-cell office:value-type="float" office:value="666192.53" table:style-name="ce7">
            <text:p>666 193</text:p>
          </table:table-cell>
          <table:table-cell office:value-type="float" office:value="664742.53" table:style-name="ce7">
            <text:p>664 743</text:p>
          </table:table-cell>
          <table:table-cell office:value-type="float" office:value="15.62" table:style-name="ce8">
            <text:p>15,62</text:p>
          </table:table-cell>
          <table:table-cell office:value-type="float" office:value="27.63" table:style-name="ce8">
            <text:p>27,63</text:p>
          </table:table-cell>
          <table:table-cell office:value-type="float" office:value="54.74" table:style-name="ce8">
            <text:p>54,7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EY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36" table:style-name="ce6">
            <text:p>67136</text:p>
          </table:table-cell>
          <table:table-cell office:value-type="float" office:value="21670136700015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281" table:style-name="ce7">
            <text:p>281</text:p>
          </table:table-cell>
          <table:table-cell office:value-type="float" office:value="260163.95" table:style-name="ce7">
            <text:p>260 164</text:p>
          </table:table-cell>
          <table:table-cell office:value-type="float" office:value="300968.64" table:style-name="ce7">
            <text:p>300 969</text:p>
          </table:table-cell>
          <table:table-cell office:value-type="float" office:value="-40804.69" table:style-name="ce7">
            <text:p>-40 805</text:p>
          </table:table-cell>
          <table:table-cell office:value-type="float" office:value="2656" table:style-name="ce7">
            <text:p>2 656</text:p>
          </table:table-cell>
          <table:table-cell office:value-type="float" office:value="76188.77" table:style-name="ce7">
            <text:p>76 189</text:p>
          </table:table-cell>
          <table:table-cell office:value-type="float" office:value="72688.87" table:style-name="ce7">
            <text:p>72 689</text:p>
          </table:table-cell>
          <table:table-cell office:value-type="float" office:value="16.72" table:style-name="ce8">
            <text:p>16,72</text:p>
          </table:table-cell>
          <table:table-cell office:value-type="float" office:value="25.77" table:style-name="ce8">
            <text:p>25,77</text:p>
          </table:table-cell>
          <table:table-cell office:value-type="float" office:value="56.71" table:style-name="ce8">
            <text:p>56,71</text:p>
          </table:table-cell>
          <table:table-cell office:value-type="float" office:value="15.49" table:style-name="ce6">
            <text:p>15,4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FEG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37" table:style-name="ce6">
            <text:p>67137</text:p>
          </table:table-cell>
          <table:table-cell office:value-type="float" office:value="21670137500018" table:style-name="ce6">
            <text:p>2,16701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845" table:style-name="ce7">
            <text:p>5 845</text:p>
          </table:table-cell>
          <table:table-cell office:value-type="float" office:value="6622654.2800000003" table:style-name="ce7">
            <text:p>6 622 654</text:p>
          </table:table-cell>
          <table:table-cell office:value-type="float" office:value="5406040.2400000002" table:style-name="ce7">
            <text:p>5 406 040</text:p>
          </table:table-cell>
          <table:table-cell office:value-type="float" office:value="1216614.04" table:style-name="ce7">
            <text:p>1 216 614</text:p>
          </table:table-cell>
          <table:table-cell office:value-type="float" office:value="953459.66" table:style-name="ce7">
            <text:p>953 460</text:p>
          </table:table-cell>
          <table:table-cell office:value-type="float" office:value="2535676.42" table:style-name="ce7">
            <text:p>2 535 676</text:p>
          </table:table-cell>
          <table:table-cell office:value-type="float" office:value="2520149.21" table:style-name="ce7">
            <text:p>2 520 149</text:p>
          </table:table-cell>
          <table:table-cell office:value-type="float" office:value="16.34" table:style-name="ce8">
            <text:p>16,34</text:p>
          </table:table-cell>
          <table:table-cell office:value-type="float" office:value="28.33" table:style-name="ce8">
            <text:p>28,33</text:p>
          </table:table-cell>
          <table:table-cell office:value-type="float" office:value="60.76" table:style-name="ce8">
            <text:p>60,7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FESSENHEIM-LE-BA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38" table:style-name="ce6">
            <text:p>67138</text:p>
          </table:table-cell>
          <table:table-cell office:value-type="float" office:value="21670138300012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91" table:style-name="ce7">
            <text:p>591</text:p>
          </table:table-cell>
          <table:table-cell office:value-type="float" office:value="396055.98" table:style-name="ce7">
            <text:p>396 056</text:p>
          </table:table-cell>
          <table:table-cell office:value-type="float" office:value="266230.62" table:style-name="ce7">
            <text:p>266 231</text:p>
          </table:table-cell>
          <table:table-cell office:value-type="float" office:value="129825.36" table:style-name="ce7">
            <text:p>129 825</text:p>
          </table:table-cell>
          <table:table-cell office:value-type="float" office:value="281148.23" table:style-name="ce7">
            <text:p>281 148</text:p>
          </table:table-cell>
          <table:table-cell office:value-type="float" office:value="1760.95" table:style-name="ce7">
            <text:p>1 761</text:p>
          </table:table-cell>
          <table:table-cell office:value-type="float" office:value="0" table:style-name="ce7">
            <text:p>0</text:p>
          </table:table-cell>
          <table:table-cell office:value-type="float" office:value="11.55" table:style-name="ce8">
            <text:p>11,55</text:p>
          </table:table-cell>
          <table:table-cell office:value-type="float" office:value="25.27" table:style-name="ce8">
            <text:p>25,27</text:p>
          </table:table-cell>
          <table:table-cell office:value-type="float" office:value="38.630000000000003" table:style-name="ce8">
            <text:p>38,6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FLEXBOU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39" table:style-name="ce6">
            <text:p>67139</text:p>
          </table:table-cell>
          <table:table-cell office:value-type="float" office:value="21670139100015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92" table:style-name="ce7">
            <text:p>492</text:p>
          </table:table-cell>
          <table:table-cell office:value-type="float" office:value="338221.27" table:style-name="ce7">
            <text:p>338 221</text:p>
          </table:table-cell>
          <table:table-cell office:value-type="float" office:value="263931.76" table:style-name="ce7">
            <text:p>263 932</text:p>
          </table:table-cell>
          <table:table-cell office:value-type="float" office:value="74289.509999999995" table:style-name="ce7">
            <text:p>74 290</text:p>
          </table:table-cell>
          <table:table-cell office:value-type="float" office:value="99130.2" table:style-name="ce7">
            <text:p>99 130</text:p>
          </table:table-cell>
          <table:table-cell office:value-type="float" office:value="356875.22" table:style-name="ce7">
            <text:p>356 875</text:p>
          </table:table-cell>
          <table:table-cell office:value-type="float" office:value="355344.85" table:style-name="ce7">
            <text:p>355 345</text:p>
          </table:table-cell>
          <table:table-cell office:value-type="float" office:value="15.62" table:style-name="ce8">
            <text:p>15,62</text:p>
          </table:table-cell>
          <table:table-cell office:value-type="float" office:value="25.67" table:style-name="ce8">
            <text:p>25,67</text:p>
          </table:table-cell>
          <table:table-cell office:value-type="float" office:value="57.81" table:style-name="ce8">
            <text:p>57,8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FORSTFELD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40" table:style-name="ce6">
            <text:p>67140</text:p>
          </table:table-cell>
          <table:table-cell office:value-type="float" office:value="216701409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97" table:style-name="ce7">
            <text:p>797</text:p>
          </table:table-cell>
          <table:table-cell office:value-type="float" office:value="531152.43000000005" table:style-name="ce7">
            <text:p>531 152</text:p>
          </table:table-cell>
          <table:table-cell office:value-type="float" office:value="378559.71" table:style-name="ce7">
            <text:p>378 560</text:p>
          </table:table-cell>
          <table:table-cell office:value-type="float" office:value="152592.72" table:style-name="ce7">
            <text:p>152 593</text:p>
          </table:table-cell>
          <table:table-cell office:value-type="float" office:value="340588.71" table:style-name="ce7">
            <text:p>340 589</text:p>
          </table:table-cell>
          <table:table-cell office:value-type="float" office:value="220155.09" table:style-name="ce7">
            <text:p>220 155</text:p>
          </table:table-cell>
          <table:table-cell office:value-type="float" office:value="219455.09" table:style-name="ce7">
            <text:p>219 455</text:p>
          </table:table-cell>
          <table:table-cell office:value-type="float" office:value="11.36" table:style-name="ce8">
            <text:p>11,36</text:p>
          </table:table-cell>
          <table:table-cell office:value-type="float" office:value="28.39" table:style-name="ce8">
            <text:p>28,39</text:p>
          </table:table-cell>
          <table:table-cell office:value-type="float" office:value="52.19" table:style-name="ce8">
            <text:p>52,1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FORST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41" table:style-name="ce6">
            <text:p>67141</text:p>
          </table:table-cell>
          <table:table-cell office:value-type="float" office:value="21670141700018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01" table:style-name="ce7">
            <text:p>601</text:p>
          </table:table-cell>
          <table:table-cell office:value-type="float" office:value="385124.02" table:style-name="ce7">
            <text:p>385 124</text:p>
          </table:table-cell>
          <table:table-cell office:value-type="float" office:value="290010.93" table:style-name="ce7">
            <text:p>290 011</text:p>
          </table:table-cell>
          <table:table-cell office:value-type="float" office:value="95113.09" table:style-name="ce7">
            <text:p>95 113</text:p>
          </table:table-cell>
          <table:table-cell office:value-type="float" office:value="363103.11" table:style-name="ce7">
            <text:p>363 103</text:p>
          </table:table-cell>
          <table:table-cell office:value-type="float" office:value="320440.56" table:style-name="ce7">
            <text:p>320 441</text:p>
          </table:table-cell>
          <table:table-cell office:value-type="float" office:value="319412.2" table:style-name="ce7">
            <text:p>319 412</text:p>
          </table:table-cell>
          <table:table-cell office:value-type="float" office:value="15.47" table:style-name="ce8">
            <text:p>15,47</text:p>
          </table:table-cell>
          <table:table-cell office:value-type="float" office:value="28.05" table:style-name="ce8">
            <text:p>28,05</text:p>
          </table:table-cell>
          <table:table-cell office:value-type="float" office:value="83.58" table:style-name="ce8">
            <text:p>83,5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FORT-LOUI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42" table:style-name="ce6">
            <text:p>67142</text:p>
          </table:table-cell>
          <table:table-cell office:value-type="float" office:value="21670142500011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89" table:style-name="ce7">
            <text:p>289</text:p>
          </table:table-cell>
          <table:table-cell office:value-type="float" office:value="638769.13" table:style-name="ce7">
            <text:p>638 769</text:p>
          </table:table-cell>
          <table:table-cell office:value-type="float" office:value="446272.01" table:style-name="ce7">
            <text:p>446 272</text:p>
          </table:table-cell>
          <table:table-cell office:value-type="float" office:value="192497.12" table:style-name="ce7">
            <text:p>192 497</text:p>
          </table:table-cell>
          <table:table-cell office:value-type="float" office:value="53520.9" table:style-name="ce7">
            <text:p>53 521</text:p>
          </table:table-cell>
          <table:table-cell office:value-type="float" office:value="584298.21" table:style-name="ce7">
            <text:p>584 298</text:p>
          </table:table-cell>
          <table:table-cell office:value-type="float" office:value="575628.37" table:style-name="ce7">
            <text:p>575 628</text:p>
          </table:table-cell>
          <table:table-cell office:value-type="float" office:value="8.07" table:style-name="ce8">
            <text:p>8,07</text:p>
          </table:table-cell>
          <table:table-cell office:value-type="float" office:value="26.14" table:style-name="ce8">
            <text:p>26,14</text:p>
          </table:table-cell>
          <table:table-cell office:value-type="float" office:value="35.5" table:style-name="ce8">
            <text:p>35,5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FOUCHY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43" table:style-name="ce6">
            <text:p>67143</text:p>
          </table:table-cell>
          <table:table-cell office:value-type="float" office:value="216701433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53" table:style-name="ce7">
            <text:p>653</text:p>
          </table:table-cell>
          <table:table-cell office:value-type="float" office:value="383971.03" table:style-name="ce7">
            <text:p>383 971</text:p>
          </table:table-cell>
          <table:table-cell office:value-type="float" office:value="397749.03" table:style-name="ce7">
            <text:p>397 749</text:p>
          </table:table-cell>
          <table:table-cell office:value-type="float" office:value="-13778" table:style-name="ce7">
            <text:p>-13 778</text:p>
          </table:table-cell>
          <table:table-cell office:value-type="float" office:value="27667.75" table:style-name="ce7">
            <text:p>27 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.56" table:style-name="ce8">
            <text:p>13,56</text:p>
          </table:table-cell>
          <table:table-cell office:value-type="float" office:value="23.28" table:style-name="ce8">
            <text:p>23,28</text:p>
          </table:table-cell>
          <table:table-cell office:value-type="float" office:value="73.55" table:style-name="ce8">
            <text:p>73,5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FOUDAY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44" table:style-name="ce6">
            <text:p>67144</text:p>
          </table:table-cell>
          <table:table-cell office:value-type="float" office:value="21670144100018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61" table:style-name="ce7">
            <text:p>361</text:p>
          </table:table-cell>
          <table:table-cell office:value-type="float" office:value="348330.77" table:style-name="ce7">
            <text:p>348 331</text:p>
          </table:table-cell>
          <table:table-cell office:value-type="float" office:value="288484.27" table:style-name="ce7">
            <text:p>288 484</text:p>
          </table:table-cell>
          <table:table-cell office:value-type="float" office:value="59846.5" table:style-name="ce7">
            <text:p>59 847</text:p>
          </table:table-cell>
          <table:table-cell office:value-type="float" office:value="29534.41" table:style-name="ce7">
            <text:p>29 534</text:p>
          </table:table-cell>
          <table:table-cell office:value-type="float" office:value="116900.25" table:style-name="ce7">
            <text:p>116 900</text:p>
          </table:table-cell>
          <table:table-cell office:value-type="float" office:value="116900.25" table:style-name="ce7">
            <text:p>116 900</text:p>
          </table:table-cell>
          <table:table-cell office:value-type="float" office:value="15.55" table:style-name="ce8">
            <text:p>15,55</text:p>
          </table:table-cell>
          <table:table-cell office:value-type="float" office:value="25.17" table:style-name="ce8">
            <text:p>25,17</text:p>
          </table:table-cell>
          <table:table-cell office:value-type="float" office:value="39.840000000000003" table:style-name="ce8">
            <text:p>39,8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FRIED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45" table:style-name="ce6">
            <text:p>67145</text:p>
          </table:table-cell>
          <table:table-cell office:value-type="float" office:value="21670145800012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75" table:style-name="ce7">
            <text:p>275</text:p>
          </table:table-cell>
          <table:table-cell office:value-type="float" office:value="193032.19" table:style-name="ce7">
            <text:p>193 032</text:p>
          </table:table-cell>
          <table:table-cell office:value-type="float" office:value="126079.81" table:style-name="ce7">
            <text:p>126 080</text:p>
          </table:table-cell>
          <table:table-cell office:value-type="float" office:value="66952.38" table:style-name="ce7">
            <text:p>66 952</text:p>
          </table:table-cell>
          <table:table-cell office:value-type="float" office:value="38168.22" table:style-name="ce7">
            <text:p>38 168</text:p>
          </table:table-cell>
          <table:table-cell office:value-type="float" office:value="575784.89" table:style-name="ce7">
            <text:p>575 785</text:p>
          </table:table-cell>
          <table:table-cell office:value-type="float" office:value="573907" table:style-name="ce7">
            <text:p>573 907</text:p>
          </table:table-cell>
          <table:table-cell office:value-type="float" office:value="10.07" table:style-name="ce8">
            <text:p>10,07</text:p>
          </table:table-cell>
          <table:table-cell office:value-type="float" office:value="24" table:style-name="ce8">
            <text:p>24,00</text:p>
          </table:table-cell>
          <table:table-cell office:value-type="float" office:value="43.75" table:style-name="ce8">
            <text:p>43,7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FRIES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46" table:style-name="ce6">
            <text:p>67146</text:p>
          </table:table-cell>
          <table:table-cell office:value-type="float" office:value="216701466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22" table:style-name="ce7">
            <text:p>622</text:p>
          </table:table-cell>
          <table:table-cell office:value-type="float" office:value="454600.65" table:style-name="ce7">
            <text:p>454 601</text:p>
          </table:table-cell>
          <table:table-cell office:value-type="float" office:value="384041.8" table:style-name="ce7">
            <text:p>384 042</text:p>
          </table:table-cell>
          <table:table-cell office:value-type="float" office:value="70558.850000000006" table:style-name="ce7">
            <text:p>70 559</text:p>
          </table:table-cell>
          <table:table-cell office:value-type="float" office:value="218839.81" table:style-name="ce7">
            <text:p>218 840</text:p>
          </table:table-cell>
          <table:table-cell office:value-type="float" office:value="71703" table:style-name="ce7">
            <text:p>71 703</text:p>
          </table:table-cell>
          <table:table-cell office:value-type="float" office:value="69701.460000000006" table:style-name="ce7">
            <text:p>69 701</text:p>
          </table:table-cell>
          <table:table-cell office:value-type="float" office:value="14.46" table:style-name="ce8">
            <text:p>14,46</text:p>
          </table:table-cell>
          <table:table-cell office:value-type="float" office:value="18.98" table:style-name="ce8">
            <text:p>18,98</text:p>
          </table:table-cell>
          <table:table-cell office:value-type="float" office:value="28.54" table:style-name="ce8">
            <text:p>28,5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FROESCH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47" table:style-name="ce6">
            <text:p>67147</text:p>
          </table:table-cell>
          <table:table-cell office:value-type="float" office:value="21670147400019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00" table:style-name="ce7">
            <text:p>500</text:p>
          </table:table-cell>
          <table:table-cell office:value-type="float" office:value="378273.72" table:style-name="ce7">
            <text:p>378 274</text:p>
          </table:table-cell>
          <table:table-cell office:value-type="float" office:value="366185.45" table:style-name="ce7">
            <text:p>366 185</text:p>
          </table:table-cell>
          <table:table-cell office:value-type="float" office:value="12088.27" table:style-name="ce7">
            <text:p>12 088</text:p>
          </table:table-cell>
          <table:table-cell office:value-type="float" office:value="801165.86" table:style-name="ce7">
            <text:p>801 166</text:p>
          </table:table-cell>
          <table:table-cell office:value-type="float" office:value="758940.16000000003" table:style-name="ce7">
            <text:p>758 940</text:p>
          </table:table-cell>
          <table:table-cell office:value-type="float" office:value="758383.86" table:style-name="ce7">
            <text:p>758 384</text:p>
          </table:table-cell>
          <table:table-cell office:value-type="float" office:value="13.26" table:style-name="ce8">
            <text:p>13,26</text:p>
          </table:table-cell>
          <table:table-cell office:value-type="float" office:value="25.64" table:style-name="ce8">
            <text:p>25,64</text:p>
          </table:table-cell>
          <table:table-cell office:value-type="float" office:value="24.25" table:style-name="ce8">
            <text:p>24,2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FROHMUH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48" table:style-name="ce6">
            <text:p>67148</text:p>
          </table:table-cell>
          <table:table-cell office:value-type="float" office:value="21670148200012" table:style-name="ce6">
            <text:p>2,16701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62" table:style-name="ce7">
            <text:p>162</text:p>
          </table:table-cell>
          <table:table-cell office:value-type="float" office:value="171447.86" table:style-name="ce7">
            <text:p>171 448</text:p>
          </table:table-cell>
          <table:table-cell office:value-type="float" office:value="167324.85" table:style-name="ce7">
            <text:p>167 325</text:p>
          </table:table-cell>
          <table:table-cell office:value-type="float" office:value="4123.01" table:style-name="ce7">
            <text:p>4 123</text:p>
          </table:table-cell>
          <table:table-cell office:value-type="float" office:value="92069.02" table:style-name="ce7">
            <text:p>92 069</text:p>
          </table:table-cell>
          <table:table-cell office:value-type="float" office:value="100085.06" table:style-name="ce7">
            <text:p>100 085</text:p>
          </table:table-cell>
          <table:table-cell office:value-type="float" office:value="97321.06" table:style-name="ce7">
            <text:p>97 321</text:p>
          </table:table-cell>
          <table:table-cell office:value-type="float" office:value="11.1" table:style-name="ce8">
            <text:p>11,10</text:p>
          </table:table-cell>
          <table:table-cell office:value-type="float" office:value="31.17" table:style-name="ce8">
            <text:p>31,17</text:p>
          </table:table-cell>
          <table:table-cell office:value-type="float" office:value="73.87" table:style-name="ce8">
            <text:p>73,8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FURCHHAUS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49" table:style-name="ce6">
            <text:p>67149</text:p>
          </table:table-cell>
          <table:table-cell office:value-type="float" office:value="21670149000015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22" table:style-name="ce7">
            <text:p>422</text:p>
          </table:table-cell>
          <table:table-cell office:value-type="float" office:value="241950.71" table:style-name="ce7">
            <text:p>241 951</text:p>
          </table:table-cell>
          <table:table-cell office:value-type="float" office:value="172705.5" table:style-name="ce7">
            <text:p>172 706</text:p>
          </table:table-cell>
          <table:table-cell office:value-type="float" office:value="69245.210000000006" table:style-name="ce7">
            <text:p>69 245</text:p>
          </table:table-cell>
          <table:table-cell office:value-type="float" office:value="546764.74" table:style-name="ce7">
            <text:p>546 765</text:p>
          </table:table-cell>
          <table:table-cell office:value-type="float" office:value="480" table:style-name="ce7">
            <text:p>480</text:p>
          </table:table-cell>
          <table:table-cell office:value-type="float" office:value="0" table:style-name="ce7">
            <text:p>0</text:p>
          </table:table-cell>
          <table:table-cell office:value-type="float" office:value="15.04" table:style-name="ce8">
            <text:p>15,04</text:p>
          </table:table-cell>
          <table:table-cell office:value-type="float" office:value="28.17" table:style-name="ce8">
            <text:p>28,17</text:p>
          </table:table-cell>
          <table:table-cell office:value-type="float" office:value="42.74" table:style-name="ce8">
            <text:p>42,7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FURD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50" table:style-name="ce6">
            <text:p>67150</text:p>
          </table:table-cell>
          <table:table-cell office:value-type="float" office:value="21670150800014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31" table:style-name="ce7">
            <text:p>1 531</text:p>
          </table:table-cell>
          <table:table-cell office:value-type="float" office:value="921197.65" table:style-name="ce7">
            <text:p>921 198</text:p>
          </table:table-cell>
          <table:table-cell office:value-type="float" office:value="635903.23" table:style-name="ce7">
            <text:p>635 903</text:p>
          </table:table-cell>
          <table:table-cell office:value-type="float" office:value="285294.42" table:style-name="ce7">
            <text:p>285 294</text:p>
          </table:table-cell>
          <table:table-cell office:value-type="float" office:value="366647.65" table:style-name="ce7">
            <text:p>366 648</text:p>
          </table:table-cell>
          <table:table-cell office:value-type="float" office:value="19999.810000000001" table:style-name="ce7">
            <text:p>20 000</text:p>
          </table:table-cell>
          <table:table-cell office:value-type="float" office:value="19999.810000000001" table:style-name="ce7">
            <text:p>20 000</text:p>
          </table:table-cell>
          <table:table-cell office:value-type="float" office:value="12.24" table:style-name="ce8">
            <text:p>12,24</text:p>
          </table:table-cell>
          <table:table-cell office:value-type="float" office:value="25.94" table:style-name="ce8">
            <text:p>25,94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AMB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51" table:style-name="ce6">
            <text:p>67151</text:p>
          </table:table-cell>
          <table:table-cell office:value-type="float" office:value="21670151600017" table:style-name="ce6">
            <text:p>2,16702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271" table:style-name="ce7">
            <text:p>5 271</text:p>
          </table:table-cell>
          <table:table-cell office:value-type="float" office:value="4479547.83" table:style-name="ce7">
            <text:p>4 479 548</text:p>
          </table:table-cell>
          <table:table-cell office:value-type="float" office:value="3391876.99" table:style-name="ce7">
            <text:p>3 391 877</text:p>
          </table:table-cell>
          <table:table-cell office:value-type="float" office:value="1087670.8400000001" table:style-name="ce7">
            <text:p>1 087 671</text:p>
          </table:table-cell>
          <table:table-cell office:value-type="float" office:value="1025076.13" table:style-name="ce7">
            <text:p>1 025 076</text:p>
          </table:table-cell>
          <table:table-cell office:value-type="float" office:value="4634385.92" table:style-name="ce7">
            <text:p>4 634 386</text:p>
          </table:table-cell>
          <table:table-cell office:value-type="float" office:value="4632240.92" table:style-name="ce7">
            <text:p>4 632 241</text:p>
          </table:table-cell>
          <table:table-cell office:value-type="float" office:value="9.5399999999999991" table:style-name="ce8">
            <text:p>9,54</text:p>
          </table:table-cell>
          <table:table-cell office:value-type="float" office:value="27.35" table:style-name="ce8">
            <text:p>27,35</text:p>
          </table:table-cell>
          <table:table-cell office:value-type="float" office:value="32.299999999999997" table:style-name="ce8">
            <text:p>32,3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EISP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52" table:style-name="ce6">
            <text:p>67152</text:p>
          </table:table-cell>
          <table:table-cell office:value-type="float" office:value="21670152400011" table:style-name="ce6">
            <text:p>2,16702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7686" table:style-name="ce7">
            <text:p>7 686</text:p>
          </table:table-cell>
          <table:table-cell office:value-type="float" office:value="8125479.9100000001" table:style-name="ce7">
            <text:p>8 125 480</text:p>
          </table:table-cell>
          <table:table-cell office:value-type="float" office:value="6877655.7300000004" table:style-name="ce7">
            <text:p>6 877 656</text:p>
          </table:table-cell>
          <table:table-cell office:value-type="float" office:value="1247824.18" table:style-name="ce7">
            <text:p>1 247 824</text:p>
          </table:table-cell>
          <table:table-cell office:value-type="float" office:value="3044601.82" table:style-name="ce7">
            <text:p>3 044 602</text:p>
          </table:table-cell>
          <table:table-cell office:value-type="float" office:value="2593889.08" table:style-name="ce7">
            <text:p>2 593 889</text:p>
          </table:table-cell>
          <table:table-cell office:value-type="float" office:value="2593889.08" table:style-name="ce7">
            <text:p>2 593 889</text:p>
          </table:table-cell>
          <table:table-cell office:value-type="float" office:value="16.38" table:style-name="ce8">
            <text:p>16,38</text:p>
          </table:table-cell>
          <table:table-cell office:value-type="float" office:value="28.1" table:style-name="ce8">
            <text:p>28,10</text:p>
          </table:table-cell>
          <table:table-cell office:value-type="float" office:value="65.900000000000006" table:style-name="ce8">
            <text:p>65,9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EISWILLER-ZOEBERS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53" table:style-name="ce6">
            <text:p>67153</text:p>
          </table:table-cell>
          <table:table-cell office:value-type="float" office:value="20007792300015" table:style-name="ce6">
            <text:p>2,00078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90" table:style-name="ce7">
            <text:p>390</text:p>
          </table:table-cell>
          <table:table-cell office:value-type="float" office:value="200211.25" table:style-name="ce7">
            <text:p>200 211</text:p>
          </table:table-cell>
          <table:table-cell office:value-type="float" office:value="168154.5" table:style-name="ce7">
            <text:p>168 155</text:p>
          </table:table-cell>
          <table:table-cell office:value-type="float" office:value="32056.75" table:style-name="ce7">
            <text:p>32 057</text:p>
          </table:table-cell>
          <table:table-cell office:value-type="float" office:value="24259.43" table:style-name="ce7">
            <text:p>24 259</text:p>
          </table:table-cell>
          <table:table-cell office:value-type="float" office:value="393484.32" table:style-name="ce7">
            <text:p>393 484</text:p>
          </table:table-cell>
          <table:table-cell office:value-type="float" office:value="392924.32" table:style-name="ce7">
            <text:p>392 924</text:p>
          </table:table-cell>
          <table:table-cell office:value-type="float" office:value="16.86" table:style-name="ce8">
            <text:p>16,86</text:p>
          </table:table-cell>
          <table:table-cell office:value-type="float" office:value="23.48" table:style-name="ce8">
            <text:p>23,48</text:p>
          </table:table-cell>
          <table:table-cell office:value-type="float" office:value="43.98" table:style-name="ce8">
            <text:p>43,9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ERST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54" table:style-name="ce6">
            <text:p>67154</text:p>
          </table:table-cell>
          <table:table-cell office:value-type="float" office:value="21670154000017" table:style-name="ce6">
            <text:p>2,16702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3520" table:style-name="ce7">
            <text:p>3 520</text:p>
          </table:table-cell>
          <table:table-cell office:value-type="float" office:value="2636075.39" table:style-name="ce7">
            <text:p>2 636 075</text:p>
          </table:table-cell>
          <table:table-cell office:value-type="float" office:value="1958852.38" table:style-name="ce7">
            <text:p>1 958 852</text:p>
          </table:table-cell>
          <table:table-cell office:value-type="float" office:value="677223.01" table:style-name="ce7">
            <text:p>677 223</text:p>
          </table:table-cell>
          <table:table-cell office:value-type="float" office:value="1184607.43" table:style-name="ce7">
            <text:p>1 184 607</text:p>
          </table:table-cell>
          <table:table-cell office:value-type="float" office:value="4051575.6" table:style-name="ce7">
            <text:p>4 051 576</text:p>
          </table:table-cell>
          <table:table-cell office:value-type="float" office:value="4022178.31" table:style-name="ce7">
            <text:p>4 022 178</text:p>
          </table:table-cell>
          <table:table-cell office:value-type="float" office:value="16.04" table:style-name="ce8">
            <text:p>16,04</text:p>
          </table:table-cell>
          <table:table-cell office:value-type="float" office:value="20.81" table:style-name="ce8">
            <text:p>20,81</text:p>
          </table:table-cell>
          <table:table-cell office:value-type="float" office:value="44.69" table:style-name="ce8">
            <text:p>44,6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ERT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55" table:style-name="ce6">
            <text:p>67155</text:p>
          </table:table-cell>
          <table:table-cell office:value-type="float" office:value="21670155700011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86" table:style-name="ce7">
            <text:p>1 286</text:p>
          </table:table-cell>
          <table:table-cell office:value-type="float" office:value="791518.91" table:style-name="ce7">
            <text:p>791 519</text:p>
          </table:table-cell>
          <table:table-cell office:value-type="float" office:value="567766.78" table:style-name="ce7">
            <text:p>567 767</text:p>
          </table:table-cell>
          <table:table-cell office:value-type="float" office:value="223752.13" table:style-name="ce7">
            <text:p>223 752</text:p>
          </table:table-cell>
          <table:table-cell office:value-type="float" office:value="65407.199999999997" table:style-name="ce7">
            <text:p>65 407</text:p>
          </table:table-cell>
          <table:table-cell office:value-type="float" office:value="160521.26" table:style-name="ce7">
            <text:p>160 521</text:p>
          </table:table-cell>
          <table:table-cell office:value-type="float" office:value="159818.22" table:style-name="ce7">
            <text:p>159 818</text:p>
          </table:table-cell>
          <table:table-cell office:value-type="float" office:value="16.739999999999998" table:style-name="ce8">
            <text:p>16,74</text:p>
          </table:table-cell>
          <table:table-cell office:value-type="float" office:value="24.09" table:style-name="ce8">
            <text:p>24,09</text:p>
          </table:table-cell>
          <table:table-cell office:value-type="float" office:value="36.840000000000003" table:style-name="ce8">
            <text:p>36,8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EUDERT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56" table:style-name="ce6">
            <text:p>67156</text:p>
          </table:table-cell>
          <table:table-cell office:value-type="float" office:value="21670156500014" table:style-name="ce6">
            <text:p>2,16702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697" table:style-name="ce7">
            <text:p>2 697</text:p>
          </table:table-cell>
          <table:table-cell office:value-type="float" office:value="2118617.3199999998" table:style-name="ce7">
            <text:p>2 118 617</text:p>
          </table:table-cell>
          <table:table-cell office:value-type="float" office:value="1670663.45" table:style-name="ce7">
            <text:p>1 670 663</text:p>
          </table:table-cell>
          <table:table-cell office:value-type="float" office:value="447953.87" table:style-name="ce7">
            <text:p>447 954</text:p>
          </table:table-cell>
          <table:table-cell office:value-type="float" office:value="499947.88" table:style-name="ce7">
            <text:p>499 948</text:p>
          </table:table-cell>
          <table:table-cell office:value-type="float" office:value="1572726.94" table:style-name="ce7">
            <text:p>1 572 727</text:p>
          </table:table-cell>
          <table:table-cell office:value-type="float" office:value="1570426.94" table:style-name="ce7">
            <text:p>1 570 427</text:p>
          </table:table-cell>
          <table:table-cell office:value-type="float" office:value="15.23" table:style-name="ce8">
            <text:p>15,23</text:p>
          </table:table-cell>
          <table:table-cell office:value-type="float" office:value="20.97" table:style-name="ce8">
            <text:p>20,97</text:p>
          </table:table-cell>
          <table:table-cell office:value-type="float" office:value="50.3" table:style-name="ce8">
            <text:p>50,30</text:p>
          </table:table-cell>
          <table:table-cell office:value-type="float" office:value="18.05" table:style-name="ce6">
            <text:p>18,05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OERLIN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59" table:style-name="ce6">
            <text:p>67159</text:p>
          </table:table-cell>
          <table:table-cell office:value-type="float" office:value="21670159900013" table:style-name="ce6">
            <text:p>2,16702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204" table:style-name="ce7">
            <text:p>204</text:p>
          </table:table-cell>
          <table:table-cell office:value-type="float" office:value="160860.06" table:style-name="ce7">
            <text:p>160 860</text:p>
          </table:table-cell>
          <table:table-cell office:value-type="float" office:value="140311.09" table:style-name="ce7">
            <text:p>140 311</text:p>
          </table:table-cell>
          <table:table-cell office:value-type="float" office:value="20548.97" table:style-name="ce7">
            <text:p>20 549</text:p>
          </table:table-cell>
          <table:table-cell office:value-type="float" office:value="34729.83" table:style-name="ce7">
            <text:p>34 730</text:p>
          </table:table-cell>
          <table:table-cell office:value-type="float" office:value="50773.49" table:style-name="ce7">
            <text:p>50 773</text:p>
          </table:table-cell>
          <table:table-cell office:value-type="float" office:value="49987.49" table:style-name="ce7">
            <text:p>49 987</text:p>
          </table:table-cell>
          <table:table-cell office:value-type="float" office:value="17.010000000000002" table:style-name="ce8">
            <text:p>17,01</text:p>
          </table:table-cell>
          <table:table-cell office:value-type="float" office:value="25" table:style-name="ce8">
            <text:p>25,00</text:p>
          </table:table-cell>
          <table:table-cell office:value-type="float" office:value="49" table:style-name="ce8">
            <text:p>49,00</text:p>
          </table:table-cell>
          <table:table-cell office:value-type="float" office:value="17.170000000000002" table:style-name="ce6">
            <text:p>17,17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OERS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60" table:style-name="ce6">
            <text:p>67160</text:p>
          </table:table-cell>
          <table:table-cell office:value-type="float" office:value="21670160700014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82" table:style-name="ce7">
            <text:p>1 082</text:p>
          </table:table-cell>
          <table:table-cell office:value-type="float" office:value="768399.32" table:style-name="ce7">
            <text:p>768 399</text:p>
          </table:table-cell>
          <table:table-cell office:value-type="float" office:value="618583.47" table:style-name="ce7">
            <text:p>618 583</text:p>
          </table:table-cell>
          <table:table-cell office:value-type="float" office:value="149815.85" table:style-name="ce7">
            <text:p>149 816</text:p>
          </table:table-cell>
          <table:table-cell office:value-type="float" office:value="233441.04" table:style-name="ce7">
            <text:p>233 441</text:p>
          </table:table-cell>
          <table:table-cell office:value-type="float" office:value="380326.25" table:style-name="ce7">
            <text:p>380 326</text:p>
          </table:table-cell>
          <table:table-cell office:value-type="float" office:value="380326.25" table:style-name="ce7">
            <text:p>380 326</text:p>
          </table:table-cell>
          <table:table-cell office:value-type="float" office:value="9.19" table:style-name="ce8">
            <text:p>9,19</text:p>
          </table:table-cell>
          <table:table-cell office:value-type="float" office:value="27.43" table:style-name="ce8">
            <text:p>27,43</text:p>
          </table:table-cell>
          <table:table-cell office:value-type="float" office:value="71.16" table:style-name="ce8">
            <text:p>71,1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OTTENHOUS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61" table:style-name="ce6">
            <text:p>67161</text:p>
          </table:table-cell>
          <table:table-cell office:value-type="float" office:value="21670161500017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84" table:style-name="ce7">
            <text:p>384</text:p>
          </table:table-cell>
          <table:table-cell office:value-type="float" office:value="182185.69" table:style-name="ce7">
            <text:p>182 186</text:p>
          </table:table-cell>
          <table:table-cell office:value-type="float" office:value="144573.32" table:style-name="ce7">
            <text:p>144 573</text:p>
          </table:table-cell>
          <table:table-cell office:value-type="float" office:value="37612.370000000003" table:style-name="ce7">
            <text:p>37 612</text:p>
          </table:table-cell>
          <table:table-cell office:value-type="float" office:value="79554.42" table:style-name="ce7">
            <text:p>79 5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.7899999999999991" table:style-name="ce8">
            <text:p>9,79</text:p>
          </table:table-cell>
          <table:table-cell office:value-type="float" office:value="27.69" table:style-name="ce8">
            <text:p>27,69</text:p>
          </table:table-cell>
          <table:table-cell office:value-type="float" office:value="40.56" table:style-name="ce8">
            <text:p>40,5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OTTE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62" table:style-name="ce6">
            <text:p>67162</text:p>
          </table:table-cell>
          <table:table-cell office:value-type="float" office:value="21670162300011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61" table:style-name="ce7">
            <text:p>361</text:p>
          </table:table-cell>
          <table:table-cell office:value-type="float" office:value="255046.26" table:style-name="ce7">
            <text:p>255 046</text:p>
          </table:table-cell>
          <table:table-cell office:value-type="float" office:value="219844.21" table:style-name="ce7">
            <text:p>219 844</text:p>
          </table:table-cell>
          <table:table-cell office:value-type="float" office:value="35202.050000000003" table:style-name="ce7">
            <text:p>35 202</text:p>
          </table:table-cell>
          <table:table-cell office:value-type="float" office:value="176504.79" table:style-name="ce7">
            <text:p>176 505</text:p>
          </table:table-cell>
          <table:table-cell office:value-type="float" office:value="140999.59" table:style-name="ce7">
            <text:p>141 000</text:p>
          </table:table-cell>
          <table:table-cell office:value-type="float" office:value="107692.88" table:style-name="ce7">
            <text:p>107 693</text:p>
          </table:table-cell>
          <table:table-cell office:value-type="float" office:value="13.47" table:style-name="ce8">
            <text:p>13,47</text:p>
          </table:table-cell>
          <table:table-cell office:value-type="float" office:value="26.79" table:style-name="ce8">
            <text:p>26,79</text:p>
          </table:table-cell>
          <table:table-cell office:value-type="float" office:value="30.7" table:style-name="ce8">
            <text:p>30,7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OUG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63" table:style-name="ce6">
            <text:p>67163</text:p>
          </table:table-cell>
          <table:table-cell office:value-type="float" office:value="21670163100014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57" table:style-name="ce7">
            <text:p>557</text:p>
          </table:table-cell>
          <table:table-cell office:value-type="float" office:value="393096.24" table:style-name="ce7">
            <text:p>393 096</text:p>
          </table:table-cell>
          <table:table-cell office:value-type="float" office:value="261370.46" table:style-name="ce7">
            <text:p>261 370</text:p>
          </table:table-cell>
          <table:table-cell office:value-type="float" office:value="131725.78" table:style-name="ce7">
            <text:p>131 726</text:p>
          </table:table-cell>
          <table:table-cell office:value-type="float" office:value="41432.11" table:style-name="ce7">
            <text:p>41 432</text:p>
          </table:table-cell>
          <table:table-cell office:value-type="float" office:value="153258.43" table:style-name="ce7">
            <text:p>153 258</text:p>
          </table:table-cell>
          <table:table-cell office:value-type="float" office:value="151418.43" table:style-name="ce7">
            <text:p>151 418</text:p>
          </table:table-cell>
          <table:table-cell office:value-type="float" office:value="13.16" table:style-name="ce8">
            <text:p>13,16</text:p>
          </table:table-cell>
          <table:table-cell office:value-type="float" office:value="28.53" table:style-name="ce8">
            <text:p>28,53</text:p>
          </table:table-cell>
          <table:table-cell office:value-type="float" office:value="45.63" table:style-name="ce8">
            <text:p>45,6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OX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64" table:style-name="ce6">
            <text:p>67164</text:p>
          </table:table-cell>
          <table:table-cell office:value-type="float" office:value="21670164900016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55" table:style-name="ce7">
            <text:p>855</text:p>
          </table:table-cell>
          <table:table-cell office:value-type="float" office:value="609342.5" table:style-name="ce7">
            <text:p>609 343</text:p>
          </table:table-cell>
          <table:table-cell office:value-type="float" office:value="421404.93" table:style-name="ce7">
            <text:p>421 405</text:p>
          </table:table-cell>
          <table:table-cell office:value-type="float" office:value="187937.57" table:style-name="ce7">
            <text:p>187 938</text:p>
          </table:table-cell>
          <table:table-cell office:value-type="float" office:value="75790.350000000006" table:style-name="ce7">
            <text:p>75 790</text:p>
          </table:table-cell>
          <table:table-cell office:value-type="float" office:value="1360939.97" table:style-name="ce7">
            <text:p>1 360 940</text:p>
          </table:table-cell>
          <table:table-cell office:value-type="float" office:value="1359687.97" table:style-name="ce7">
            <text:p>1 359 688</text:p>
          </table:table-cell>
          <table:table-cell office:value-type="float" office:value="18.27" table:style-name="ce8">
            <text:p>18,27</text:p>
          </table:table-cell>
          <table:table-cell office:value-type="float" office:value="23.4" table:style-name="ce8">
            <text:p>23,40</text:p>
          </table:table-cell>
          <table:table-cell office:value-type="float" office:value="41.71" table:style-name="ce8">
            <text:p>41,7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RANDFONTAIN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65" table:style-name="ce6">
            <text:p>67165</text:p>
          </table:table-cell>
          <table:table-cell office:value-type="float" office:value="21670165600011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87" table:style-name="ce7">
            <text:p>387</text:p>
          </table:table-cell>
          <table:table-cell office:value-type="float" office:value="433781.71" table:style-name="ce7">
            <text:p>433 782</text:p>
          </table:table-cell>
          <table:table-cell office:value-type="float" office:value="433652.85" table:style-name="ce7">
            <text:p>433 653</text:p>
          </table:table-cell>
          <table:table-cell office:value-type="float" office:value="128.86000000000001" table:style-name="ce7">
            <text:p>129</text:p>
          </table:table-cell>
          <table:table-cell office:value-type="float" office:value="37562.980000000003" table:style-name="ce7">
            <text:p>37 563</text:p>
          </table:table-cell>
          <table:table-cell office:value-type="float" office:value="48000" table:style-name="ce7">
            <text:p>48 000</text:p>
          </table:table-cell>
          <table:table-cell office:value-type="float" office:value="48000" table:style-name="ce7">
            <text:p>48 000</text:p>
          </table:table-cell>
          <table:table-cell office:value-type="float" office:value="10.76" table:style-name="ce8">
            <text:p>10,76</text:p>
          </table:table-cell>
          <table:table-cell office:value-type="float" office:value="16.489999999999998" table:style-name="ce8">
            <text:p>16,49</text:p>
          </table:table-cell>
          <table:table-cell office:value-type="float" office:value="108.61" table:style-name="ce8">
            <text:p>108,6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RASSEN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66" table:style-name="ce6">
            <text:p>67166</text:p>
          </table:table-cell>
          <table:table-cell office:value-type="float" office:value="21670166400015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63" table:style-name="ce7">
            <text:p>263</text:p>
          </table:table-cell>
          <table:table-cell office:value-type="float" office:value="140761.49" table:style-name="ce7">
            <text:p>140 761</text:p>
          </table:table-cell>
          <table:table-cell office:value-type="float" office:value="86276.59" table:style-name="ce7">
            <text:p>86 277</text:p>
          </table:table-cell>
          <table:table-cell office:value-type="float" office:value="54484.9" table:style-name="ce7">
            <text:p>54 485</text:p>
          </table:table-cell>
          <table:table-cell office:value-type="float" office:value="176155.64" table:style-name="ce7">
            <text:p>176 156</text:p>
          </table:table-cell>
          <table:table-cell office:value-type="float" office:value="309169.82" table:style-name="ce7">
            <text:p>309 170</text:p>
          </table:table-cell>
          <table:table-cell office:value-type="float" office:value="307029.82" table:style-name="ce7">
            <text:p>307 030</text:p>
          </table:table-cell>
          <table:table-cell office:value-type="float" office:value="14.11" table:style-name="ce8">
            <text:p>14,11</text:p>
          </table:table-cell>
          <table:table-cell office:value-type="float" office:value="22.63" table:style-name="ce8">
            <text:p>22,63</text:p>
          </table:table-cell>
          <table:table-cell office:value-type="float" office:value="45.11" table:style-name="ce8">
            <text:p>45,1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RENDELBRU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67" table:style-name="ce6">
            <text:p>67167</text:p>
          </table:table-cell>
          <table:table-cell office:value-type="float" office:value="21670167200018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40" table:style-name="ce7">
            <text:p>1 240</text:p>
          </table:table-cell>
          <table:table-cell office:value-type="float" office:value="1055946.76" table:style-name="ce7">
            <text:p>1 055 947</text:p>
          </table:table-cell>
          <table:table-cell office:value-type="float" office:value="934353.26" table:style-name="ce7">
            <text:p>934 353</text:p>
          </table:table-cell>
          <table:table-cell office:value-type="float" office:value="121593.5" table:style-name="ce7">
            <text:p>121 594</text:p>
          </table:table-cell>
          <table:table-cell office:value-type="float" office:value="181741.15" table:style-name="ce7">
            <text:p>181 741</text:p>
          </table:table-cell>
          <table:table-cell office:value-type="float" office:value="316994.93" table:style-name="ce7">
            <text:p>316 995</text:p>
          </table:table-cell>
          <table:table-cell office:value-type="float" office:value="316994.93" table:style-name="ce7">
            <text:p>316 995</text:p>
          </table:table-cell>
          <table:table-cell office:value-type="float" office:value="21.63" table:style-name="ce8">
            <text:p>21,63</text:p>
          </table:table-cell>
          <table:table-cell office:value-type="float" office:value="26.87" table:style-name="ce8">
            <text:p>26,87</text:p>
          </table:table-cell>
          <table:table-cell office:value-type="float" office:value="54.19" table:style-name="ce8">
            <text:p>54,1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RES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68" table:style-name="ce6">
            <text:p>67168</text:p>
          </table:table-cell>
          <table:table-cell office:value-type="float" office:value="21670168000011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686" table:style-name="ce7">
            <text:p>1 686</text:p>
          </table:table-cell>
          <table:table-cell office:value-type="float" office:value="1045581.12" table:style-name="ce7">
            <text:p>1 045 581</text:p>
          </table:table-cell>
          <table:table-cell office:value-type="float" office:value="740769.73" table:style-name="ce7">
            <text:p>740 770</text:p>
          </table:table-cell>
          <table:table-cell office:value-type="float" office:value="304811.39" table:style-name="ce7">
            <text:p>304 811</text:p>
          </table:table-cell>
          <table:table-cell office:value-type="float" office:value="334362.26" table:style-name="ce7">
            <text:p>334 362</text:p>
          </table:table-cell>
          <table:table-cell office:value-type="float" office:value="269823.03999999998" table:style-name="ce7">
            <text:p>269 823</text:p>
          </table:table-cell>
          <table:table-cell office:value-type="float" office:value="269823.03999999998" table:style-name="ce7">
            <text:p>269 823</text:p>
          </table:table-cell>
          <table:table-cell office:value-type="float" office:value="14.76" table:style-name="ce8">
            <text:p>14,76</text:p>
          </table:table-cell>
          <table:table-cell office:value-type="float" office:value="23.26" table:style-name="ce8">
            <text:p>23,26</text:p>
          </table:table-cell>
          <table:table-cell office:value-type="float" office:value="48.98" table:style-name="ce8">
            <text:p>48,98</text:p>
          </table:table-cell>
          <table:table-cell office:value-type="float" office:value="7.19" table:style-name="ce6">
            <text:p>7,1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RIE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69" table:style-name="ce6">
            <text:p>67169</text:p>
          </table:table-cell>
          <table:table-cell office:value-type="float" office:value="21670169800013" table:style-name="ce6">
            <text:p>2,16702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912" table:style-name="ce7">
            <text:p>2 912</text:p>
          </table:table-cell>
          <table:table-cell office:value-type="float" office:value="2057693.38" table:style-name="ce7">
            <text:p>2 057 693</text:p>
          </table:table-cell>
          <table:table-cell office:value-type="float" office:value="1705576.5" table:style-name="ce7">
            <text:p>1 705 577</text:p>
          </table:table-cell>
          <table:table-cell office:value-type="float" office:value="352116.88" table:style-name="ce7">
            <text:p>352 117</text:p>
          </table:table-cell>
          <table:table-cell office:value-type="float" office:value="800866.17" table:style-name="ce7">
            <text:p>800 866</text:p>
          </table:table-cell>
          <table:table-cell office:value-type="float" office:value="1583140.89" table:style-name="ce7">
            <text:p>1 583 141</text:p>
          </table:table-cell>
          <table:table-cell office:value-type="float" office:value="1582365.89" table:style-name="ce7">
            <text:p>1 582 366</text:p>
          </table:table-cell>
          <table:table-cell office:value-type="float" office:value="18.86" table:style-name="ce8">
            <text:p>18,86</text:p>
          </table:table-cell>
          <table:table-cell office:value-type="float" office:value="24.81" table:style-name="ce8">
            <text:p>24,81</text:p>
          </table:table-cell>
          <table:table-cell office:value-type="float" office:value="47.83" table:style-name="ce8">
            <text:p>47,83</text:p>
          </table:table-cell>
          <table:table-cell office:value-type="float" office:value="20.09" table:style-name="ce6">
            <text:p>20,0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RIESHEIM-PRES-M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72" table:style-name="ce6">
            <text:p>67172</text:p>
          </table:table-cell>
          <table:table-cell office:value-type="float" office:value="21670172200011" table:style-name="ce6">
            <text:p>2,16702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335" table:style-name="ce7">
            <text:p>2 335</text:p>
          </table:table-cell>
          <table:table-cell office:value-type="float" office:value="1657882.66" table:style-name="ce7">
            <text:p>1 657 883</text:p>
          </table:table-cell>
          <table:table-cell office:value-type="float" office:value="926492.44" table:style-name="ce7">
            <text:p>926 492</text:p>
          </table:table-cell>
          <table:table-cell office:value-type="float" office:value="731390.22" table:style-name="ce7">
            <text:p>731 390</text:p>
          </table:table-cell>
          <table:table-cell office:value-type="float" office:value="352065.45" table:style-name="ce7">
            <text:p>352 065</text:p>
          </table:table-cell>
          <table:table-cell office:value-type="float" office:value="2360948.64" table:style-name="ce7">
            <text:p>2 360 949</text:p>
          </table:table-cell>
          <table:table-cell office:value-type="float" office:value="2360098.64" table:style-name="ce7">
            <text:p>2 360 099</text:p>
          </table:table-cell>
          <table:table-cell office:value-type="float" office:value="17.93" table:style-name="ce8">
            <text:p>17,93</text:p>
          </table:table-cell>
          <table:table-cell office:value-type="float" office:value="26.27" table:style-name="ce8">
            <text:p>26,27</text:p>
          </table:table-cell>
          <table:table-cell office:value-type="float" office:value="67.099999999999994" table:style-name="ce8">
            <text:p>67,1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RIESHEIM-SUR-SOUFFE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73" table:style-name="ce6">
            <text:p>67173</text:p>
          </table:table-cell>
          <table:table-cell office:value-type="float" office:value="21670173000014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48" table:style-name="ce7">
            <text:p>1 248</text:p>
          </table:table-cell>
          <table:table-cell office:value-type="float" office:value="935414.13" table:style-name="ce7">
            <text:p>935 414</text:p>
          </table:table-cell>
          <table:table-cell office:value-type="float" office:value="703708.52" table:style-name="ce7">
            <text:p>703 709</text:p>
          </table:table-cell>
          <table:table-cell office:value-type="float" office:value="231705.61" table:style-name="ce7">
            <text:p>231 706</text:p>
          </table:table-cell>
          <table:table-cell office:value-type="float" office:value="180665.63" table:style-name="ce7">
            <text:p>180 666</text:p>
          </table:table-cell>
          <table:table-cell office:value-type="float" office:value="674315.92" table:style-name="ce7">
            <text:p>674 316</text:p>
          </table:table-cell>
          <table:table-cell office:value-type="float" office:value="384902.53" table:style-name="ce7">
            <text:p>384 903</text:p>
          </table:table-cell>
          <table:table-cell office:value-type="float" office:value="13.55" table:style-name="ce8">
            <text:p>13,55</text:p>
          </table:table-cell>
          <table:table-cell office:value-type="float" office:value="33.299999999999997" table:style-name="ce8">
            <text:p>33,30</text:p>
          </table:table-cell>
          <table:table-cell office:value-type="float" office:value="52.21" table:style-name="ce8">
            <text:p>52,2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UMBRECHTSHOFF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74" table:style-name="ce6">
            <text:p>67174</text:p>
          </table:table-cell>
          <table:table-cell office:value-type="float" office:value="21670174800016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149" table:style-name="ce7">
            <text:p>1 149</text:p>
          </table:table-cell>
          <table:table-cell office:value-type="float" office:value="929014.97" table:style-name="ce7">
            <text:p>929 015</text:p>
          </table:table-cell>
          <table:table-cell office:value-type="float" office:value="706250.95" table:style-name="ce7">
            <text:p>706 251</text:p>
          </table:table-cell>
          <table:table-cell office:value-type="float" office:value="222764.02" table:style-name="ce7">
            <text:p>222 764</text:p>
          </table:table-cell>
          <table:table-cell office:value-type="float" office:value="351463.72" table:style-name="ce7">
            <text:p>351 464</text:p>
          </table:table-cell>
          <table:table-cell office:value-type="float" office:value="783640.16" table:style-name="ce7">
            <text:p>783 640</text:p>
          </table:table-cell>
          <table:table-cell office:value-type="float" office:value="782370.16" table:style-name="ce7">
            <text:p>782 370</text:p>
          </table:table-cell>
          <table:table-cell office:value-type="float" office:value="19.899999999999999" table:style-name="ce8">
            <text:p>19,90</text:p>
          </table:table-cell>
          <table:table-cell office:value-type="float" office:value="30.13" table:style-name="ce8">
            <text:p>30,13</text:p>
          </table:table-cell>
          <table:table-cell office:value-type="float" office:value="106.68" table:style-name="ce8">
            <text:p>106,6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UNDERSHOFF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76" table:style-name="ce6">
            <text:p>67176</text:p>
          </table:table-cell>
          <table:table-cell office:value-type="float" office:value="21670176300015" table:style-name="ce6">
            <text:p>2,16702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3842" table:style-name="ce7">
            <text:p>3 842</text:p>
          </table:table-cell>
          <table:table-cell office:value-type="float" office:value="2977985.73" table:style-name="ce7">
            <text:p>2 977 986</text:p>
          </table:table-cell>
          <table:table-cell office:value-type="float" office:value="2458465.56" table:style-name="ce7">
            <text:p>2 458 466</text:p>
          </table:table-cell>
          <table:table-cell office:value-type="float" office:value="519520.17" table:style-name="ce7">
            <text:p>519 520</text:p>
          </table:table-cell>
          <table:table-cell office:value-type="float" office:value="1526563.63" table:style-name="ce7">
            <text:p>1 526 564</text:p>
          </table:table-cell>
          <table:table-cell office:value-type="float" office:value="4786483.08" table:style-name="ce7">
            <text:p>4 786 483</text:p>
          </table:table-cell>
          <table:table-cell office:value-type="float" office:value="4782897.1900000004" table:style-name="ce7">
            <text:p>4 782 897</text:p>
          </table:table-cell>
          <table:table-cell office:value-type="float" office:value="12.39" table:style-name="ce8">
            <text:p>12,39</text:p>
          </table:table-cell>
          <table:table-cell office:value-type="float" office:value="28.23" table:style-name="ce8">
            <text:p>28,23</text:p>
          </table:table-cell>
          <table:table-cell office:value-type="float" office:value="69.319999999999993" table:style-name="ce8">
            <text:p>69,3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UNG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78" table:style-name="ce6">
            <text:p>67178</text:p>
          </table:table-cell>
          <table:table-cell office:value-type="float" office:value="21670178900085" table:style-name="ce6">
            <text:p>2,16702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289" table:style-name="ce7">
            <text:p>289</text:p>
          </table:table-cell>
          <table:table-cell office:value-type="float" office:value="266353.71000000002" table:style-name="ce7">
            <text:p>266 354</text:p>
          </table:table-cell>
          <table:table-cell office:value-type="float" office:value="204231.53" table:style-name="ce7">
            <text:p>204 232</text:p>
          </table:table-cell>
          <table:table-cell office:value-type="float" office:value="62122.18" table:style-name="ce7">
            <text:p>62 122</text:p>
          </table:table-cell>
          <table:table-cell office:value-type="float" office:value="84965.16" table:style-name="ce7">
            <text:p>84 965</text:p>
          </table:table-cell>
          <table:table-cell office:value-type="float" office:value="254674.84" table:style-name="ce7">
            <text:p>254 675</text:p>
          </table:table-cell>
          <table:table-cell office:value-type="float" office:value="252014.84" table:style-name="ce7">
            <text:p>252 015</text:p>
          </table:table-cell>
          <table:table-cell office:value-type="float" office:value="20.6" table:style-name="ce8">
            <text:p>20,60</text:p>
          </table:table-cell>
          <table:table-cell office:value-type="float" office:value="28.77" table:style-name="ce8">
            <text:p>28,77</text:p>
          </table:table-cell>
          <table:table-cell office:value-type="float" office:value="69.430000000000007" table:style-name="ce8">
            <text:p>69,43</text:p>
          </table:table-cell>
          <table:table-cell office:value-type="float" office:value="16.649999999999999" table:style-name="ce6">
            <text:p>16,65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GUNSTET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77" table:style-name="ce6">
            <text:p>67177</text:p>
          </table:table-cell>
          <table:table-cell office:value-type="float" office:value="21670177100018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34" table:style-name="ce7">
            <text:p>634</text:p>
          </table:table-cell>
          <table:table-cell office:value-type="float" office:value="421780.71" table:style-name="ce7">
            <text:p>421 781</text:p>
          </table:table-cell>
          <table:table-cell office:value-type="float" office:value="351940.99" table:style-name="ce7">
            <text:p>351 941</text:p>
          </table:table-cell>
          <table:table-cell office:value-type="float" office:value="69839.72" table:style-name="ce7">
            <text:p>69 840</text:p>
          </table:table-cell>
          <table:table-cell office:value-type="float" office:value="242989.55" table:style-name="ce7">
            <text:p>242 990</text:p>
          </table:table-cell>
          <table:table-cell office:value-type="float" office:value="263269.31" table:style-name="ce7">
            <text:p>263 269</text:p>
          </table:table-cell>
          <table:table-cell office:value-type="float" office:value="262769.31" table:style-name="ce7">
            <text:p>262 769</text:p>
          </table:table-cell>
          <table:table-cell office:value-type="float" office:value="13.22" table:style-name="ce8">
            <text:p>13,22</text:p>
          </table:table-cell>
          <table:table-cell office:value-type="float" office:value="29.2" table:style-name="ce8">
            <text:p>29,20</text:p>
          </table:table-cell>
          <table:table-cell office:value-type="float" office:value="65.38" table:style-name="ce8">
            <text:p>65,3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AE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79" table:style-name="ce6">
            <text:p>67179</text:p>
          </table:table-cell>
          <table:table-cell office:value-type="float" office:value="21670179700013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60" table:style-name="ce7">
            <text:p>660</text:p>
          </table:table-cell>
          <table:table-cell office:value-type="float" office:value="441090.51" table:style-name="ce7">
            <text:p>441 091</text:p>
          </table:table-cell>
          <table:table-cell office:value-type="float" office:value="350373.06" table:style-name="ce7">
            <text:p>350 373</text:p>
          </table:table-cell>
          <table:table-cell office:value-type="float" office:value="90717.45" table:style-name="ce7">
            <text:p>90 717</text:p>
          </table:table-cell>
          <table:table-cell office:value-type="float" office:value="105101.47" table:style-name="ce7">
            <text:p>105 101</text:p>
          </table:table-cell>
          <table:table-cell office:value-type="float" office:value="160259.46" table:style-name="ce7">
            <text:p>160 259</text:p>
          </table:table-cell>
          <table:table-cell office:value-type="float" office:value="156250" table:style-name="ce7">
            <text:p>156 250</text:p>
          </table:table-cell>
          <table:table-cell office:value-type="float" office:value="11.28" table:style-name="ce8">
            <text:p>11,28</text:p>
          </table:table-cell>
          <table:table-cell office:value-type="float" office:value="24.48" table:style-name="ce8">
            <text:p>24,48</text:p>
          </table:table-cell>
          <table:table-cell office:value-type="float" office:value="68.53" table:style-name="ce8">
            <text:p>68,5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AGUENAU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80" table:style-name="ce6">
            <text:p>67180</text:p>
          </table:table-cell>
          <table:table-cell office:value-type="float" office:value="21670180500014" table:style-name="ce6">
            <text:p>2,16702E+13</text:p>
          </table:table-cell>
          <table:table-cell office:value-type="string" table:style-name="ce6">
            <text:p>FPU : Communes de 20 000 � <text:s/>49 999 habitants</text:p>
          </table:table-cell>
          <table:table-cell office:value-type="float" office:value="36273" table:style-name="ce7">
            <text:p>36 273</text:p>
          </table:table-cell>
          <table:table-cell office:value-type="float" office:value="36895915.780000001" table:style-name="ce7">
            <text:p>36 895 916</text:p>
          </table:table-cell>
          <table:table-cell office:value-type="float" office:value="31044870.68" table:style-name="ce7">
            <text:p>31 044 871</text:p>
          </table:table-cell>
          <table:table-cell office:value-type="float" office:value="5851045.0999999996" table:style-name="ce7">
            <text:p>5 851 045</text:p>
          </table:table-cell>
          <table:table-cell office:value-type="float" office:value="8944191.0999999996" table:style-name="ce7">
            <text:p>8 944 191</text:p>
          </table:table-cell>
          <table:table-cell office:value-type="float" office:value="40850169.270000003" table:style-name="ce7">
            <text:p>40 850 169</text:p>
          </table:table-cell>
          <table:table-cell office:value-type="float" office:value="40833247.950000003" table:style-name="ce7">
            <text:p>40 833 248</text:p>
          </table:table-cell>
          <table:table-cell office:value-type="float" office:value="14.84" table:style-name="ce8">
            <text:p>14,84</text:p>
          </table:table-cell>
          <table:table-cell office:value-type="float" office:value="26.45" table:style-name="ce8">
            <text:p>26,45</text:p>
          </table:table-cell>
          <table:table-cell office:value-type="float" office:value="56.39" table:style-name="ce8">
            <text:p>56,3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ANDSCHU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81" table:style-name="ce6">
            <text:p>67181</text:p>
          </table:table-cell>
          <table:table-cell office:value-type="float" office:value="21670181300018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83" table:style-name="ce7">
            <text:p>283</text:p>
          </table:table-cell>
          <table:table-cell office:value-type="float" office:value="226846.03" table:style-name="ce7">
            <text:p>226 846</text:p>
          </table:table-cell>
          <table:table-cell office:value-type="float" office:value="185695.63" table:style-name="ce7">
            <text:p>185 696</text:p>
          </table:table-cell>
          <table:table-cell office:value-type="float" office:value="41150.400000000001" table:style-name="ce7">
            <text:p>41 150</text:p>
          </table:table-cell>
          <table:table-cell office:value-type="float" office:value="59328.39" table:style-name="ce7">
            <text:p>59 328</text:p>
          </table:table-cell>
          <table:table-cell office:value-type="float" office:value="23789.57" table:style-name="ce7">
            <text:p>23 790</text:p>
          </table:table-cell>
          <table:table-cell office:value-type="float" office:value="23389.57" table:style-name="ce7">
            <text:p>23 390</text:p>
          </table:table-cell>
          <table:table-cell office:value-type="float" office:value="12.33" table:style-name="ce8">
            <text:p>12,33</text:p>
          </table:table-cell>
          <table:table-cell office:value-type="float" office:value="30.81" table:style-name="ce8">
            <text:p>30,81</text:p>
          </table:table-cell>
          <table:table-cell office:value-type="float" office:value="53.91" table:style-name="ce8">
            <text:p>53,9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ANGENBIET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82" table:style-name="ce6">
            <text:p>67182</text:p>
          </table:table-cell>
          <table:table-cell office:value-type="float" office:value="21670182100011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766" table:style-name="ce7">
            <text:p>1 766</text:p>
          </table:table-cell>
          <table:table-cell office:value-type="float" office:value="1360345.69" table:style-name="ce7">
            <text:p>1 360 346</text:p>
          </table:table-cell>
          <table:table-cell office:value-type="float" office:value="1164978.3" table:style-name="ce7">
            <text:p>1 164 978</text:p>
          </table:table-cell>
          <table:table-cell office:value-type="float" office:value="195367.39" table:style-name="ce7">
            <text:p>195 367</text:p>
          </table:table-cell>
          <table:table-cell office:value-type="float" office:value="252527.03" table:style-name="ce7">
            <text:p>252 527</text:p>
          </table:table-cell>
          <table:table-cell office:value-type="float" office:value="686031.53" table:style-name="ce7">
            <text:p>686 032</text:p>
          </table:table-cell>
          <table:table-cell office:value-type="float" office:value="686031.53" table:style-name="ce7">
            <text:p>686 032</text:p>
          </table:table-cell>
          <table:table-cell office:value-type="float" office:value="9.27" table:style-name="ce8">
            <text:p>9,27</text:p>
          </table:table-cell>
          <table:table-cell office:value-type="float" office:value="27.88" table:style-name="ce8">
            <text:p>27,88</text:p>
          </table:table-cell>
          <table:table-cell office:value-type="float" office:value="53.32" table:style-name="ce8">
            <text:p>53,3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ARSKIRCH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83" table:style-name="ce6">
            <text:p>67183</text:p>
          </table:table-cell>
          <table:table-cell office:value-type="float" office:value="21670183900013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902" table:style-name="ce7">
            <text:p>902</text:p>
          </table:table-cell>
          <table:table-cell office:value-type="float" office:value="824490.28" table:style-name="ce7">
            <text:p>824 490</text:p>
          </table:table-cell>
          <table:table-cell office:value-type="float" office:value="605817.68999999994" table:style-name="ce7">
            <text:p>605 818</text:p>
          </table:table-cell>
          <table:table-cell office:value-type="float" office:value="218672.59" table:style-name="ce7">
            <text:p>218 673</text:p>
          </table:table-cell>
          <table:table-cell office:value-type="float" office:value="94822.96" table:style-name="ce7">
            <text:p>94 823</text:p>
          </table:table-cell>
          <table:table-cell office:value-type="float" office:value="291013.02" table:style-name="ce7">
            <text:p>291 013</text:p>
          </table:table-cell>
          <table:table-cell office:value-type="float" office:value="287819.02" table:style-name="ce7">
            <text:p>287 819</text:p>
          </table:table-cell>
          <table:table-cell office:value-type="float" office:value="18.75" table:style-name="ce8">
            <text:p>18,75</text:p>
          </table:table-cell>
          <table:table-cell office:value-type="float" office:value="25.95" table:style-name="ce8">
            <text:p>25,95</text:p>
          </table:table-cell>
          <table:table-cell office:value-type="float" office:value="47.59" table:style-name="ce8">
            <text:p>47,59</text:p>
          </table:table-cell>
          <table:table-cell office:value-type="float" office:value="16.18" table:style-name="ce6">
            <text:p>16,18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ATT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84" table:style-name="ce6">
            <text:p>67184</text:p>
          </table:table-cell>
          <table:table-cell office:value-type="float" office:value="21670184700016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928" table:style-name="ce7">
            <text:p>1 928</text:p>
          </table:table-cell>
          <table:table-cell office:value-type="float" office:value="1913776.12" table:style-name="ce7">
            <text:p>1 913 776</text:p>
          </table:table-cell>
          <table:table-cell office:value-type="float" office:value="1648967.15" table:style-name="ce7">
            <text:p>1 648 967</text:p>
          </table:table-cell>
          <table:table-cell office:value-type="float" office:value="264808.96999999997" table:style-name="ce7">
            <text:p>264 809</text:p>
          </table:table-cell>
          <table:table-cell office:value-type="float" office:value="453758.64" table:style-name="ce7">
            <text:p>453 759</text:p>
          </table:table-cell>
          <table:table-cell office:value-type="float" office:value="7875.11" table:style-name="ce7">
            <text:p>7 875</text:p>
          </table:table-cell>
          <table:table-cell office:value-type="float" office:value="0" table:style-name="ce7">
            <text:p>0</text:p>
          </table:table-cell>
          <table:table-cell office:value-type="float" office:value="16.71" table:style-name="ce8">
            <text:p>16,71</text:p>
          </table:table-cell>
          <table:table-cell office:value-type="float" office:value="21.89" table:style-name="ce8">
            <text:p>21,89</text:p>
          </table:table-cell>
          <table:table-cell office:value-type="float" office:value="35.119999999999997" table:style-name="ce8">
            <text:p>35,1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ATTMAT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85" table:style-name="ce6">
            <text:p>67185</text:p>
          </table:table-cell>
          <table:table-cell office:value-type="float" office:value="21670185400012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61" table:style-name="ce7">
            <text:p>661</text:p>
          </table:table-cell>
          <table:table-cell office:value-type="float" office:value="1013600.93" table:style-name="ce7">
            <text:p>1 013 601</text:p>
          </table:table-cell>
          <table:table-cell office:value-type="float" office:value="412708.39" table:style-name="ce7">
            <text:p>412 708</text:p>
          </table:table-cell>
          <table:table-cell office:value-type="float" office:value="600892.54" table:style-name="ce7">
            <text:p>600 893</text:p>
          </table:table-cell>
          <table:table-cell office:value-type="float" office:value="300677.59999999998" table:style-name="ce7">
            <text:p>300 678</text:p>
          </table:table-cell>
          <table:table-cell office:value-type="float" office:value="252921.38" table:style-name="ce7">
            <text:p>252 921</text:p>
          </table:table-cell>
          <table:table-cell office:value-type="float" office:value="250628.38" table:style-name="ce7">
            <text:p>250 628</text:p>
          </table:table-cell>
          <table:table-cell office:value-type="float" office:value="15.38" table:style-name="ce8">
            <text:p>15,38</text:p>
          </table:table-cell>
          <table:table-cell office:value-type="float" office:value="29.19" table:style-name="ce8">
            <text:p>29,19</text:p>
          </table:table-cell>
          <table:table-cell office:value-type="float" office:value="63.35" table:style-name="ce8">
            <text:p>63,3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EGENEY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86" table:style-name="ce6">
            <text:p>67186</text:p>
          </table:table-cell>
          <table:table-cell office:value-type="float" office:value="21670186200015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45" table:style-name="ce7">
            <text:p>445</text:p>
          </table:table-cell>
          <table:table-cell office:value-type="float" office:value="351623.64" table:style-name="ce7">
            <text:p>351 624</text:p>
          </table:table-cell>
          <table:table-cell office:value-type="float" office:value="255232.69" table:style-name="ce7">
            <text:p>255 233</text:p>
          </table:table-cell>
          <table:table-cell office:value-type="float" office:value="96390.95" table:style-name="ce7">
            <text:p>96 391</text:p>
          </table:table-cell>
          <table:table-cell office:value-type="float" office:value="31591.52" table:style-name="ce7">
            <text:p>31 592</text:p>
          </table:table-cell>
          <table:table-cell office:value-type="float" office:value="418990" table:style-name="ce7">
            <text:p>418 990</text:p>
          </table:table-cell>
          <table:table-cell office:value-type="float" office:value="416250" table:style-name="ce7">
            <text:p>416 250</text:p>
          </table:table-cell>
          <table:table-cell office:value-type="float" office:value="15.41" table:style-name="ce8">
            <text:p>15,41</text:p>
          </table:table-cell>
          <table:table-cell office:value-type="float" office:value="32.01" table:style-name="ce8">
            <text:p>32,01</text:p>
          </table:table-cell>
          <table:table-cell office:value-type="float" office:value="82.47" table:style-name="ce8">
            <text:p>82,4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EID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87" table:style-name="ce6">
            <text:p>67187</text:p>
          </table:table-cell>
          <table:table-cell office:value-type="float" office:value="21670187000018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72" table:style-name="ce7">
            <text:p>572</text:p>
          </table:table-cell>
          <table:table-cell office:value-type="float" office:value="388844.79" table:style-name="ce7">
            <text:p>388 845</text:p>
          </table:table-cell>
          <table:table-cell office:value-type="float" office:value="326547.23" table:style-name="ce7">
            <text:p>326 547</text:p>
          </table:table-cell>
          <table:table-cell office:value-type="float" office:value="62297.56" table:style-name="ce7">
            <text:p>62 298</text:p>
          </table:table-cell>
          <table:table-cell office:value-type="float" office:value="85128.36" table:style-name="ce7">
            <text:p>85 128</text:p>
          </table:table-cell>
          <table:table-cell office:value-type="float" office:value="384441.39" table:style-name="ce7">
            <text:p>384 441</text:p>
          </table:table-cell>
          <table:table-cell office:value-type="float" office:value="381232.73" table:style-name="ce7">
            <text:p>381 233</text:p>
          </table:table-cell>
          <table:table-cell office:value-type="float" office:value="16.47" table:style-name="ce8">
            <text:p>16,47</text:p>
          </table:table-cell>
          <table:table-cell office:value-type="float" office:value="24.17" table:style-name="ce8">
            <text:p>24,17</text:p>
          </table:table-cell>
          <table:table-cell office:value-type="float" office:value="33.549999999999997" table:style-name="ce8">
            <text:p>33,55</text:p>
          </table:table-cell>
          <table:table-cell office:value-type="float" office:value="18.440000000000001" table:style-name="ce6">
            <text:p>18,44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EILIGENBE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88" table:style-name="ce6">
            <text:p>67188</text:p>
          </table:table-cell>
          <table:table-cell office:value-type="float" office:value="21670188800010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713" table:style-name="ce7">
            <text:p>713</text:p>
          </table:table-cell>
          <table:table-cell office:value-type="float" office:value="1013388.04" table:style-name="ce7">
            <text:p>1 013 388</text:p>
          </table:table-cell>
          <table:table-cell office:value-type="float" office:value="442024.32" table:style-name="ce7">
            <text:p>442 024</text:p>
          </table:table-cell>
          <table:table-cell office:value-type="float" office:value="571363.72" table:style-name="ce7">
            <text:p>571 364</text:p>
          </table:table-cell>
          <table:table-cell office:value-type="float" office:value="49401.75" table:style-name="ce7">
            <text:p>49 402</text:p>
          </table:table-cell>
          <table:table-cell office:value-type="float" office:value="2342" table:style-name="ce7">
            <text:p>2 342</text:p>
          </table:table-cell>
          <table:table-cell office:value-type="float" office:value="0" table:style-name="ce7">
            <text:p>0</text:p>
          </table:table-cell>
          <table:table-cell office:value-type="float" office:value="17.55" table:style-name="ce8">
            <text:p>17,55</text:p>
          </table:table-cell>
          <table:table-cell office:value-type="float" office:value="24.51" table:style-name="ce8">
            <text:p>24,51</text:p>
          </table:table-cell>
          <table:table-cell office:value-type="float" office:value="57.29" table:style-name="ce8">
            <text:p>57,29</text:p>
          </table:table-cell>
          <table:table-cell office:value-type="float" office:value="17.39" table:style-name="ce6">
            <text:p>17,3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EILIGENSTEI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89" table:style-name="ce6">
            <text:p>67189</text:p>
          </table:table-cell>
          <table:table-cell office:value-type="float" office:value="21670189600013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65" table:style-name="ce7">
            <text:p>965</text:p>
          </table:table-cell>
          <table:table-cell office:value-type="float" office:value="661264.05000000005" table:style-name="ce7">
            <text:p>661 264</text:p>
          </table:table-cell>
          <table:table-cell office:value-type="float" office:value="545541.5" table:style-name="ce7">
            <text:p>545 542</text:p>
          </table:table-cell>
          <table:table-cell office:value-type="float" office:value="115722.55" table:style-name="ce7">
            <text:p>115 723</text:p>
          </table:table-cell>
          <table:table-cell office:value-type="float" office:value="237585.38" table:style-name="ce7">
            <text:p>237 585</text:p>
          </table:table-cell>
          <table:table-cell office:value-type="float" office:value="1046730" table:style-name="ce7">
            <text:p>1 046 730</text:p>
          </table:table-cell>
          <table:table-cell office:value-type="float" office:value="1046250" table:style-name="ce7">
            <text:p>1 046 250</text:p>
          </table:table-cell>
          <table:table-cell office:value-type="float" office:value="19.16" table:style-name="ce8">
            <text:p>19,16</text:p>
          </table:table-cell>
          <table:table-cell office:value-type="float" office:value="28" table:style-name="ce8">
            <text:p>28,00</text:p>
          </table:table-cell>
          <table:table-cell office:value-type="float" office:value="47.37" table:style-name="ce8">
            <text:p>47,3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ENG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90" table:style-name="ce6">
            <text:p>67190</text:p>
          </table:table-cell>
          <table:table-cell office:value-type="float" office:value="21670190400015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97" table:style-name="ce7">
            <text:p>197</text:p>
          </table:table-cell>
          <table:table-cell office:value-type="float" office:value="141691.04999999999" table:style-name="ce7">
            <text:p>141 691</text:p>
          </table:table-cell>
          <table:table-cell office:value-type="float" office:value="143651.76999999999" table:style-name="ce7">
            <text:p>143 652</text:p>
          </table:table-cell>
          <table:table-cell office:value-type="float" office:value="-1960.72" table:style-name="ce7">
            <text:p>-1 961</text:p>
          </table:table-cell>
          <table:table-cell office:value-type="float" office:value="63081.46" table:style-name="ce7">
            <text:p>63 081</text:p>
          </table:table-cell>
          <table:table-cell office:value-type="float" office:value="3436.36" table:style-name="ce7">
            <text:p>3 436</text:p>
          </table:table-cell>
          <table:table-cell office:value-type="float" office:value="0" table:style-name="ce7">
            <text:p>0</text:p>
          </table:table-cell>
          <table:table-cell office:value-type="float" office:value="3.78" table:style-name="ce8">
            <text:p>3,78</text:p>
          </table:table-cell>
          <table:table-cell office:value-type="float" office:value="26.22" table:style-name="ce8">
            <text:p>26,22</text:p>
          </table:table-cell>
          <table:table-cell office:value-type="float" office:value="47.9" table:style-name="ce8">
            <text:p>47,9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ERBITZ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91" table:style-name="ce6">
            <text:p>67191</text:p>
          </table:table-cell>
          <table:table-cell office:value-type="float" office:value="21670191200018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867" table:style-name="ce7">
            <text:p>1 867</text:p>
          </table:table-cell>
          <table:table-cell office:value-type="float" office:value="1478007.09" table:style-name="ce7">
            <text:p>1 478 007</text:p>
          </table:table-cell>
          <table:table-cell office:value-type="float" office:value="990145.35" table:style-name="ce7">
            <text:p>990 145</text:p>
          </table:table-cell>
          <table:table-cell office:value-type="float" office:value="487861.74" table:style-name="ce7">
            <text:p>487 862</text:p>
          </table:table-cell>
          <table:table-cell office:value-type="float" office:value="629893.12" table:style-name="ce7">
            <text:p>629 893</text:p>
          </table:table-cell>
          <table:table-cell office:value-type="float" office:value="9837.1299999999992" table:style-name="ce7">
            <text:p>9 837</text:p>
          </table:table-cell>
          <table:table-cell office:value-type="float" office:value="0" table:style-name="ce7">
            <text:p>0</text:p>
          </table:table-cell>
          <table:table-cell office:value-type="float" office:value="13.76" table:style-name="ce8">
            <text:p>13,76</text:p>
          </table:table-cell>
          <table:table-cell office:value-type="float" office:value="21.57" table:style-name="ce8">
            <text:p>21,57</text:p>
          </table:table-cell>
          <table:table-cell office:value-type="float" office:value="49.93" table:style-name="ce8">
            <text:p>49,93</text:p>
          </table:table-cell>
          <table:table-cell office:value-type="float" office:value="18.34" table:style-name="ce6">
            <text:p>18,34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ERB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92" table:style-name="ce6">
            <text:p>67192</text:p>
          </table:table-cell>
          <table:table-cell office:value-type="float" office:value="21670192000011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64" table:style-name="ce7">
            <text:p>964</text:p>
          </table:table-cell>
          <table:table-cell office:value-type="float" office:value="583848.1" table:style-name="ce7">
            <text:p>583 848</text:p>
          </table:table-cell>
          <table:table-cell office:value-type="float" office:value="454808.73" table:style-name="ce7">
            <text:p>454 809</text:p>
          </table:table-cell>
          <table:table-cell office:value-type="float" office:value="129039.37" table:style-name="ce7">
            <text:p>129 039</text:p>
          </table:table-cell>
          <table:table-cell office:value-type="float" office:value="266542.65999999997" table:style-name="ce7">
            <text:p>266 543</text:p>
          </table:table-cell>
          <table:table-cell office:value-type="float" office:value="802.46" table:style-name="ce7">
            <text:p>802</text:p>
          </table:table-cell>
          <table:table-cell office:value-type="float" office:value="2.46" table:style-name="ce7">
            <text:p>2</text:p>
          </table:table-cell>
          <table:table-cell office:value-type="float" office:value="14.78" table:style-name="ce8">
            <text:p>14,78</text:p>
          </table:table-cell>
          <table:table-cell office:value-type="float" office:value="20.99" table:style-name="ce8">
            <text:p>20,99</text:p>
          </table:table-cell>
          <table:table-cell office:value-type="float" office:value="33.36" table:style-name="ce8">
            <text:p>33,3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ERRLI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94" table:style-name="ce6">
            <text:p>67194</text:p>
          </table:table-cell>
          <table:table-cell office:value-type="float" office:value="21670194600016" table:style-name="ce6">
            <text:p>2,16702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702" table:style-name="ce7">
            <text:p>4 702</text:p>
          </table:table-cell>
          <table:table-cell office:value-type="float" office:value="4004488.66" table:style-name="ce7">
            <text:p>4 004 489</text:p>
          </table:table-cell>
          <table:table-cell office:value-type="float" office:value="2543708.5099999998" table:style-name="ce7">
            <text:p>2 543 709</text:p>
          </table:table-cell>
          <table:table-cell office:value-type="float" office:value="1460780.15" table:style-name="ce7">
            <text:p>1 460 780</text:p>
          </table:table-cell>
          <table:table-cell office:value-type="float" office:value="2521576.35" table:style-name="ce7">
            <text:p>2 521 576</text:p>
          </table:table-cell>
          <table:table-cell office:value-type="float" office:value="2354203.7400000002" table:style-name="ce7">
            <text:p>2 354 204</text:p>
          </table:table-cell>
          <table:table-cell office:value-type="float" office:value="2349732.9" table:style-name="ce7">
            <text:p>2 349 733</text:p>
          </table:table-cell>
          <table:table-cell office:value-type="float" office:value="10.74" table:style-name="ce8">
            <text:p>10,74</text:p>
          </table:table-cell>
          <table:table-cell office:value-type="float" office:value="27.78" table:style-name="ce8">
            <text:p>27,78</text:p>
          </table:table-cell>
          <table:table-cell office:value-type="float" office:value="55.14" table:style-name="ce8">
            <text:p>55,1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ESS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95" table:style-name="ce6">
            <text:p>67195</text:p>
          </table:table-cell>
          <table:table-cell office:value-type="float" office:value="21670195300012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32" table:style-name="ce7">
            <text:p>632</text:p>
          </table:table-cell>
          <table:table-cell office:value-type="float" office:value="357346.87" table:style-name="ce7">
            <text:p>357 347</text:p>
          </table:table-cell>
          <table:table-cell office:value-type="float" office:value="350849.8" table:style-name="ce7">
            <text:p>350 850</text:p>
          </table:table-cell>
          <table:table-cell office:value-type="float" office:value="6497.07" table:style-name="ce7">
            <text:p>6 497</text:p>
          </table:table-cell>
          <table:table-cell office:value-type="float" office:value="2334.73" table:style-name="ce7">
            <text:p>2 335</text:p>
          </table:table-cell>
          <table:table-cell office:value-type="float" office:value="134701.53" table:style-name="ce7">
            <text:p>134 702</text:p>
          </table:table-cell>
          <table:table-cell office:value-type="float" office:value="133866.94" table:style-name="ce7">
            <text:p>133 867</text:p>
          </table:table-cell>
          <table:table-cell office:value-type="float" office:value="12.93" table:style-name="ce8">
            <text:p>12,93</text:p>
          </table:table-cell>
          <table:table-cell office:value-type="float" office:value="21.13" table:style-name="ce8">
            <text:p>21,13</text:p>
          </table:table-cell>
          <table:table-cell office:value-type="float" office:value="36.71" table:style-name="ce8">
            <text:p>36,71</text:p>
          </table:table-cell>
          <table:table-cell office:value-type="float" office:value="12.92" table:style-name="ce6">
            <text:p>12,92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ILS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96" table:style-name="ce6">
            <text:p>67196</text:p>
          </table:table-cell>
          <table:table-cell office:value-type="float" office:value="21670196100015" table:style-name="ce6">
            <text:p>2,16702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658" table:style-name="ce7">
            <text:p>2 658</text:p>
          </table:table-cell>
          <table:table-cell office:value-type="float" office:value="1960277.3" table:style-name="ce7">
            <text:p>1 960 277</text:p>
          </table:table-cell>
          <table:table-cell office:value-type="float" office:value="1580265.95" table:style-name="ce7">
            <text:p>1 580 266</text:p>
          </table:table-cell>
          <table:table-cell office:value-type="float" office:value="380011.35" table:style-name="ce7">
            <text:p>380 011</text:p>
          </table:table-cell>
          <table:table-cell office:value-type="float" office:value="287487.89" table:style-name="ce7">
            <text:p>287 488</text:p>
          </table:table-cell>
          <table:table-cell office:value-type="float" office:value="2217110.7200000002" table:style-name="ce7">
            <text:p>2 217 111</text:p>
          </table:table-cell>
          <table:table-cell office:value-type="float" office:value="2173409.15" table:style-name="ce7">
            <text:p>2 173 409</text:p>
          </table:table-cell>
          <table:table-cell office:value-type="float" office:value="16.2" table:style-name="ce8">
            <text:p>16,20</text:p>
          </table:table-cell>
          <table:table-cell office:value-type="float" office:value="23.1" table:style-name="ce8">
            <text:p>23,10</text:p>
          </table:table-cell>
          <table:table-cell office:value-type="float" office:value="47.42" table:style-name="ce8">
            <text:p>47,42</text:p>
          </table:table-cell>
          <table:table-cell office:value-type="float" office:value="16.260000000000002" table:style-name="ce6">
            <text:p>16,26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INDI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97" table:style-name="ce6">
            <text:p>67197</text:p>
          </table:table-cell>
          <table:table-cell office:value-type="float" office:value="21670197900017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57" table:style-name="ce7">
            <text:p>1 557</text:p>
          </table:table-cell>
          <table:table-cell office:value-type="float" office:value="741494.74" table:style-name="ce7">
            <text:p>741 495</text:p>
          </table:table-cell>
          <table:table-cell office:value-type="float" office:value="583076.71" table:style-name="ce7">
            <text:p>583 077</text:p>
          </table:table-cell>
          <table:table-cell office:value-type="float" office:value="158418.03" table:style-name="ce7">
            <text:p>158 418</text:p>
          </table:table-cell>
          <table:table-cell office:value-type="float" office:value="535739.06000000006" table:style-name="ce7">
            <text:p>535 739</text:p>
          </table:table-cell>
          <table:table-cell office:value-type="float" office:value="12367.45" table:style-name="ce7">
            <text:p>12 367</text:p>
          </table:table-cell>
          <table:table-cell office:value-type="float" office:value="12037.45" table:style-name="ce7">
            <text:p>12 037</text:p>
          </table:table-cell>
          <table:table-cell office:value-type="float" office:value="14" table:style-name="ce8">
            <text:p>14,00</text:p>
          </table:table-cell>
          <table:table-cell office:value-type="float" office:value="18" table:style-name="ce8">
            <text:p>18,00</text:p>
          </table:table-cell>
          <table:table-cell office:value-type="float" office:value="38" table:style-name="ce8">
            <text:p>38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INSBOU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98" table:style-name="ce6">
            <text:p>67198</text:p>
          </table:table-cell>
          <table:table-cell office:value-type="float" office:value="21670198700010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18" table:style-name="ce7">
            <text:p>118</text:p>
          </table:table-cell>
          <table:table-cell office:value-type="float" office:value="180484.91" table:style-name="ce7">
            <text:p>180 485</text:p>
          </table:table-cell>
          <table:table-cell office:value-type="float" office:value="165829.26" table:style-name="ce7">
            <text:p>165 829</text:p>
          </table:table-cell>
          <table:table-cell office:value-type="float" office:value="14655.65" table:style-name="ce7">
            <text:p>14 656</text:p>
          </table:table-cell>
          <table:table-cell office:value-type="float" office:value="35025.480000000003" table:style-name="ce7">
            <text:p>35 025</text:p>
          </table:table-cell>
          <table:table-cell office:value-type="float" office:value="46905" table:style-name="ce7">
            <text:p>46 905</text:p>
          </table:table-cell>
          <table:table-cell office:value-type="float" office:value="46000" table:style-name="ce7">
            <text:p>46 000</text:p>
          </table:table-cell>
          <table:table-cell office:value-type="float" office:value="9.7200000000000006" table:style-name="ce8">
            <text:p>9,72</text:p>
          </table:table-cell>
          <table:table-cell office:value-type="float" office:value="28.15" table:style-name="ce8">
            <text:p>28,15</text:p>
          </table:table-cell>
          <table:table-cell office:value-type="float" office:value="92.67" table:style-name="ce8">
            <text:p>92,6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INSIN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99" table:style-name="ce6">
            <text:p>67199</text:p>
          </table:table-cell>
          <table:table-cell office:value-type="float" office:value="21670199500013" table:style-name="ce6">
            <text:p>2,16702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82" table:style-name="ce7">
            <text:p>82</text:p>
          </table:table-cell>
          <table:table-cell office:value-type="float" office:value="95125.22" table:style-name="ce7">
            <text:p>95 125</text:p>
          </table:table-cell>
          <table:table-cell office:value-type="float" office:value="66796.09" table:style-name="ce7">
            <text:p>66 796</text:p>
          </table:table-cell>
          <table:table-cell office:value-type="float" office:value="28329.13" table:style-name="ce7">
            <text:p>28 329</text:p>
          </table:table-cell>
          <table:table-cell office:value-type="float" office:value="25003.06" table:style-name="ce7">
            <text:p>25 003</text:p>
          </table:table-cell>
          <table:table-cell office:value-type="float" office:value="870" table:style-name="ce7">
            <text:p>870</text:p>
          </table:table-cell>
          <table:table-cell office:value-type="float" office:value="0" table:style-name="ce7">
            <text:p>0</text:p>
          </table:table-cell>
          <table:table-cell office:value-type="float" office:value="16.649999999999999" table:style-name="ce8">
            <text:p>16,65</text:p>
          </table:table-cell>
          <table:table-cell office:value-type="float" office:value="23.8" table:style-name="ce8">
            <text:p>23,80</text:p>
          </table:table-cell>
          <table:table-cell office:value-type="float" office:value="43.38" table:style-name="ce8">
            <text:p>43,38</text:p>
          </table:table-cell>
          <table:table-cell office:value-type="float" office:value="14.23" table:style-name="ce6">
            <text:p>14,23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IP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00" table:style-name="ce6">
            <text:p>67200</text:p>
          </table:table-cell>
          <table:table-cell office:value-type="float" office:value="21670200100019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13" table:style-name="ce7">
            <text:p>1 013</text:p>
          </table:table-cell>
          <table:table-cell office:value-type="float" office:value="549107.82999999996" table:style-name="ce7">
            <text:p>549 108</text:p>
          </table:table-cell>
          <table:table-cell office:value-type="float" office:value="411362.31" table:style-name="ce7">
            <text:p>411 362</text:p>
          </table:table-cell>
          <table:table-cell office:value-type="float" office:value="137745.51999999999" table:style-name="ce7">
            <text:p>137 746</text:p>
          </table:table-cell>
          <table:table-cell office:value-type="float" office:value="197082.67" table:style-name="ce7">
            <text:p>197 083</text:p>
          </table:table-cell>
          <table:table-cell office:value-type="float" office:value="452494.22" table:style-name="ce7">
            <text:p>452 494</text:p>
          </table:table-cell>
          <table:table-cell office:value-type="float" office:value="452494.22" table:style-name="ce7">
            <text:p>452 494</text:p>
          </table:table-cell>
          <table:table-cell office:value-type="float" office:value="15.5" table:style-name="ce8">
            <text:p>15,50</text:p>
          </table:table-cell>
          <table:table-cell office:value-type="float" office:value="21.53" table:style-name="ce8">
            <text:p>21,53</text:p>
          </table:table-cell>
          <table:table-cell office:value-type="float" office:value="39.31" table:style-name="ce8">
            <text:p>39,3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IRSCHLAND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01" table:style-name="ce6">
            <text:p>67201</text:p>
          </table:table-cell>
          <table:table-cell office:value-type="float" office:value="21670201900011" table:style-name="ce6">
            <text:p>2,16702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01" table:style-name="ce7">
            <text:p>301</text:p>
          </table:table-cell>
          <table:table-cell office:value-type="float" office:value="273281.59000000003" table:style-name="ce7">
            <text:p>273 282</text:p>
          </table:table-cell>
          <table:table-cell office:value-type="float" office:value="241002.14" table:style-name="ce7">
            <text:p>241 002</text:p>
          </table:table-cell>
          <table:table-cell office:value-type="float" office:value="32279.45" table:style-name="ce7">
            <text:p>32 279</text:p>
          </table:table-cell>
          <table:table-cell office:value-type="float" office:value="119594.72" table:style-name="ce7">
            <text:p>119 595</text:p>
          </table:table-cell>
          <table:table-cell office:value-type="float" office:value="620" table:style-name="ce7">
            <text:p>620</text:p>
          </table:table-cell>
          <table:table-cell office:value-type="float" office:value="0" table:style-name="ce7">
            <text:p>0</text:p>
          </table:table-cell>
          <table:table-cell office:value-type="float" office:value="18.21" table:style-name="ce8">
            <text:p>18,21</text:p>
          </table:table-cell>
          <table:table-cell office:value-type="float" office:value="22.96" table:style-name="ce8">
            <text:p>22,96</text:p>
          </table:table-cell>
          <table:table-cell office:value-type="float" office:value="36.39" table:style-name="ce8">
            <text:p>36,39</text:p>
          </table:table-cell>
          <table:table-cell office:value-type="float" office:value="17.329999999999998" table:style-name="ce6">
            <text:p>17,33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OCHFELD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02" table:style-name="ce6">
            <text:p>67202</text:p>
          </table:table-cell>
          <table:table-cell office:value-type="float" office:value="20006317000019" table:style-name="ce6">
            <text:p>2,00063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096" table:style-name="ce7">
            <text:p>4 096</text:p>
          </table:table-cell>
          <table:table-cell office:value-type="float" office:value="3204880.47" table:style-name="ce7">
            <text:p>3 204 880</text:p>
          </table:table-cell>
          <table:table-cell office:value-type="float" office:value="2148394.59" table:style-name="ce7">
            <text:p>2 148 395</text:p>
          </table:table-cell>
          <table:table-cell office:value-type="float" office:value="1056485.8799999999" table:style-name="ce7">
            <text:p>1 056 486</text:p>
          </table:table-cell>
          <table:table-cell office:value-type="float" office:value="1673178" table:style-name="ce7">
            <text:p>1 673 178</text:p>
          </table:table-cell>
          <table:table-cell office:value-type="float" office:value="2930018.61" table:style-name="ce7">
            <text:p>2 930 019</text:p>
          </table:table-cell>
          <table:table-cell office:value-type="float" office:value="2924086.14" table:style-name="ce7">
            <text:p>2 924 086</text:p>
          </table:table-cell>
          <table:table-cell office:value-type="float" office:value="20.32" table:style-name="ce8">
            <text:p>20,32</text:p>
          </table:table-cell>
          <table:table-cell office:value-type="float" office:value="24.85" table:style-name="ce8">
            <text:p>24,85</text:p>
          </table:table-cell>
          <table:table-cell office:value-type="float" office:value="43.97" table:style-name="ce8">
            <text:p>43,9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OCHSTET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03" table:style-name="ce6">
            <text:p>67203</text:p>
          </table:table-cell>
          <table:table-cell office:value-type="float" office:value="21670203500017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12" table:style-name="ce7">
            <text:p>412</text:p>
          </table:table-cell>
          <table:table-cell office:value-type="float" office:value="170416.56" table:style-name="ce7">
            <text:p>170 417</text:p>
          </table:table-cell>
          <table:table-cell office:value-type="float" office:value="94427" table:style-name="ce7">
            <text:p>94 427</text:p>
          </table:table-cell>
          <table:table-cell office:value-type="float" office:value="75989.56" table:style-name="ce7">
            <text:p>75 990</text:p>
          </table:table-cell>
          <table:table-cell office:value-type="float" office:value="185120.05" table:style-name="ce7">
            <text:p>185 120</text:p>
          </table:table-cell>
          <table:table-cell office:value-type="float" office:value="780.43" table:style-name="ce7">
            <text:p>780</text:p>
          </table:table-cell>
          <table:table-cell office:value-type="float" office:value="0" table:style-name="ce7">
            <text:p>0</text:p>
          </table:table-cell>
          <table:table-cell office:value-type="float" office:value="3.98" table:style-name="ce8">
            <text:p>3,98</text:p>
          </table:table-cell>
          <table:table-cell office:value-type="float" office:value="17.170000000000002" table:style-name="ce8">
            <text:p>17,17</text:p>
          </table:table-cell>
          <table:table-cell office:value-type="float" office:value="17" table:style-name="ce8">
            <text:p>17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O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04" table:style-name="ce6">
            <text:p>67204</text:p>
          </table:table-cell>
          <table:table-cell office:value-type="float" office:value="21670204300011" table:style-name="ce6">
            <text:p>2,16702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1552" table:style-name="ce7">
            <text:p>11 552</text:p>
          </table:table-cell>
          <table:table-cell office:value-type="float" office:value="10131235.710000001" table:style-name="ce7">
            <text:p>10 131 236</text:p>
          </table:table-cell>
          <table:table-cell office:value-type="float" office:value="7808269" table:style-name="ce7">
            <text:p>7 808 269</text:p>
          </table:table-cell>
          <table:table-cell office:value-type="float" office:value="2322966.71" table:style-name="ce7">
            <text:p>2 322 967</text:p>
          </table:table-cell>
          <table:table-cell office:value-type="float" office:value="2453715.59" table:style-name="ce7">
            <text:p>2 453 716</text:p>
          </table:table-cell>
          <table:table-cell office:value-type="float" office:value="295122.74" table:style-name="ce7">
            <text:p>295 123</text:p>
          </table:table-cell>
          <table:table-cell office:value-type="float" office:value="289218.96000000002" table:style-name="ce7">
            <text:p>289 219</text:p>
          </table:table-cell>
          <table:table-cell office:value-type="float" office:value="17.32" table:style-name="ce8">
            <text:p>17,32</text:p>
          </table:table-cell>
          <table:table-cell office:value-type="float" office:value="30.31" table:style-name="ce8">
            <text:p>30,31</text:p>
          </table:table-cell>
          <table:table-cell office:value-type="float" office:value="71.12" table:style-name="ce8">
            <text:p>71,1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OERD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05" table:style-name="ce6">
            <text:p>67205</text:p>
          </table:table-cell>
          <table:table-cell office:value-type="float" office:value="21670205000016" table:style-name="ce6">
            <text:p>2,16702E+13</text:p>
          </table:table-cell>
          <table:table-cell office:value-type="string" table:style-name="ce6">
            <text:p>FPA/FPZ : Communes de 3 500 � <text:s/>4 999 habitants</text:p>
          </table:table-cell>
          <table:table-cell office:value-type="float" office:value="4615" table:style-name="ce7">
            <text:p>4 615</text:p>
          </table:table-cell>
          <table:table-cell office:value-type="float" office:value="4632793.53" table:style-name="ce7">
            <text:p>4 632 794</text:p>
          </table:table-cell>
          <table:table-cell office:value-type="float" office:value="3628625.13" table:style-name="ce7">
            <text:p>3 628 625</text:p>
          </table:table-cell>
          <table:table-cell office:value-type="float" office:value="1004168.4" table:style-name="ce7">
            <text:p>1 004 168</text:p>
          </table:table-cell>
          <table:table-cell office:value-type="float" office:value="4340079.13" table:style-name="ce7">
            <text:p>4 340 079</text:p>
          </table:table-cell>
          <table:table-cell office:value-type="float" office:value="5956797.4299999997" table:style-name="ce7">
            <text:p>5 956 797</text:p>
          </table:table-cell>
          <table:table-cell office:value-type="float" office:value="5943698.21" table:style-name="ce7">
            <text:p>5 943 698</text:p>
          </table:table-cell>
          <table:table-cell office:value-type="float" office:value="12.31" table:style-name="ce8">
            <text:p>12,31</text:p>
          </table:table-cell>
          <table:table-cell office:value-type="float" office:value="19.079999999999998" table:style-name="ce8">
            <text:p>19,08</text:p>
          </table:table-cell>
          <table:table-cell office:value-type="float" office:value="19.28" table:style-name="ce8">
            <text:p>19,28</text:p>
          </table:table-cell>
          <table:table-cell office:value-type="float" office:value="15.13" table:style-name="ce6">
            <text:p>15,13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OFF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06" table:style-name="ce6">
            <text:p>67206</text:p>
          </table:table-cell>
          <table:table-cell office:value-type="float" office:value="21670206800018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160" table:style-name="ce7">
            <text:p>1 160</text:p>
          </table:table-cell>
          <table:table-cell office:value-type="float" office:value="918011.66" table:style-name="ce7">
            <text:p>918 012</text:p>
          </table:table-cell>
          <table:table-cell office:value-type="float" office:value="668182.97" table:style-name="ce7">
            <text:p>668 183</text:p>
          </table:table-cell>
          <table:table-cell office:value-type="float" office:value="249828.69" table:style-name="ce7">
            <text:p>249 829</text:p>
          </table:table-cell>
          <table:table-cell office:value-type="float" office:value="863557.34" table:style-name="ce7">
            <text:p>863 557</text:p>
          </table:table-cell>
          <table:table-cell office:value-type="float" office:value="690808.94" table:style-name="ce7">
            <text:p>690 809</text:p>
          </table:table-cell>
          <table:table-cell office:value-type="float" office:value="685418.32" table:style-name="ce7">
            <text:p>685 418</text:p>
          </table:table-cell>
          <table:table-cell office:value-type="float" office:value="19.25" table:style-name="ce8">
            <text:p>19,25</text:p>
          </table:table-cell>
          <table:table-cell office:value-type="float" office:value="27.43" table:style-name="ce8">
            <text:p>27,43</text:p>
          </table:table-cell>
          <table:table-cell office:value-type="float" office:value="69.56" table:style-name="ce8">
            <text:p>69,5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OHENGOEF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08" table:style-name="ce6">
            <text:p>67208</text:p>
          </table:table-cell>
          <table:table-cell office:value-type="float" office:value="21670208400015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43" table:style-name="ce7">
            <text:p>543</text:p>
          </table:table-cell>
          <table:table-cell office:value-type="float" office:value="369685.01" table:style-name="ce7">
            <text:p>369 685</text:p>
          </table:table-cell>
          <table:table-cell office:value-type="float" office:value="340060.28" table:style-name="ce7">
            <text:p>340 060</text:p>
          </table:table-cell>
          <table:table-cell office:value-type="float" office:value="29624.73" table:style-name="ce7">
            <text:p>29 625</text:p>
          </table:table-cell>
          <table:table-cell office:value-type="float" office:value="133024.48000000001" table:style-name="ce7">
            <text:p>133 024</text:p>
          </table:table-cell>
          <table:table-cell office:value-type="float" office:value="548185.84" table:style-name="ce7">
            <text:p>548 186</text:p>
          </table:table-cell>
          <table:table-cell office:value-type="float" office:value="547047.14" table:style-name="ce7">
            <text:p>547 047</text:p>
          </table:table-cell>
          <table:table-cell office:value-type="float" office:value="20.350000000000001" table:style-name="ce8">
            <text:p>20,35</text:p>
          </table:table-cell>
          <table:table-cell office:value-type="float" office:value="29.83" table:style-name="ce8">
            <text:p>29,83</text:p>
          </table:table-cell>
          <table:table-cell office:value-type="float" office:value="58.87" table:style-name="ce8">
            <text:p>58,8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OHFRANK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09" table:style-name="ce6">
            <text:p>67209</text:p>
          </table:table-cell>
          <table:table-cell office:value-type="float" office:value="21670209200018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80" table:style-name="ce7">
            <text:p>280</text:p>
          </table:table-cell>
          <table:table-cell office:value-type="float" office:value="149229.45000000001" table:style-name="ce7">
            <text:p>149 229</text:p>
          </table:table-cell>
          <table:table-cell office:value-type="float" office:value="110724.23" table:style-name="ce7">
            <text:p>110 724</text:p>
          </table:table-cell>
          <table:table-cell office:value-type="float" office:value="38505.22" table:style-name="ce7">
            <text:p>38 505</text:p>
          </table:table-cell>
          <table:table-cell office:value-type="float" office:value="74482.64" table:style-name="ce7">
            <text:p>74 483</text:p>
          </table:table-cell>
          <table:table-cell office:value-type="float" office:value="43371.6" table:style-name="ce7">
            <text:p>43 372</text:p>
          </table:table-cell>
          <table:table-cell office:value-type="float" office:value="42621.599999999999" table:style-name="ce7">
            <text:p>42 622</text:p>
          </table:table-cell>
          <table:table-cell office:value-type="float" office:value="13.9" table:style-name="ce8">
            <text:p>13,90</text:p>
          </table:table-cell>
          <table:table-cell office:value-type="float" office:value="21.74" table:style-name="ce8">
            <text:p>21,74</text:p>
          </table:table-cell>
          <table:table-cell office:value-type="float" office:value="29.95" table:style-name="ce8">
            <text:p>29,9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OLTZ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12" table:style-name="ce6">
            <text:p>67212</text:p>
          </table:table-cell>
          <table:table-cell office:value-type="float" office:value="21670212600014" table:style-name="ce6">
            <text:p>2,16702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3962" table:style-name="ce7">
            <text:p>3 962</text:p>
          </table:table-cell>
          <table:table-cell office:value-type="float" office:value="2784670.33" table:style-name="ce7">
            <text:p>2 784 670</text:p>
          </table:table-cell>
          <table:table-cell office:value-type="float" office:value="2497274.1" table:style-name="ce7">
            <text:p>2 497 274</text:p>
          </table:table-cell>
          <table:table-cell office:value-type="float" office:value="287396.23" table:style-name="ce7">
            <text:p>287 396</text:p>
          </table:table-cell>
          <table:table-cell office:value-type="float" office:value="430141.09" table:style-name="ce7">
            <text:p>430 141</text:p>
          </table:table-cell>
          <table:table-cell office:value-type="float" office:value="1482765.57" table:style-name="ce7">
            <text:p>1 482 766</text:p>
          </table:table-cell>
          <table:table-cell office:value-type="float" office:value="1482765.57" table:style-name="ce7">
            <text:p>1 482 766</text:p>
          </table:table-cell>
          <table:table-cell office:value-type="float" office:value="18.2" table:style-name="ce8">
            <text:p>18,20</text:p>
          </table:table-cell>
          <table:table-cell office:value-type="float" office:value="29.94" table:style-name="ce8">
            <text:p>29,94</text:p>
          </table:table-cell>
          <table:table-cell office:value-type="float" office:value="67.73" table:style-name="ce8">
            <text:p>67,7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UNSP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13" table:style-name="ce6">
            <text:p>67213</text:p>
          </table:table-cell>
          <table:table-cell office:value-type="float" office:value="21670213400018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37" table:style-name="ce7">
            <text:p>637</text:p>
          </table:table-cell>
          <table:table-cell office:value-type="float" office:value="515429.32" table:style-name="ce7">
            <text:p>515 429</text:p>
          </table:table-cell>
          <table:table-cell office:value-type="float" office:value="488221.95" table:style-name="ce7">
            <text:p>488 222</text:p>
          </table:table-cell>
          <table:table-cell office:value-type="float" office:value="27207.37" table:style-name="ce7">
            <text:p>27 207</text:p>
          </table:table-cell>
          <table:table-cell office:value-type="float" office:value="136821.43" table:style-name="ce7">
            <text:p>136 821</text:p>
          </table:table-cell>
          <table:table-cell office:value-type="float" office:value="174321.59" table:style-name="ce7">
            <text:p>174 322</text:p>
          </table:table-cell>
          <table:table-cell office:value-type="float" office:value="173326.59" table:style-name="ce7">
            <text:p>173 327</text:p>
          </table:table-cell>
          <table:table-cell office:value-type="float" office:value="19.38" table:style-name="ce8">
            <text:p>19,38</text:p>
          </table:table-cell>
          <table:table-cell office:value-type="float" office:value="27.54" table:style-name="ce8">
            <text:p>27,54</text:p>
          </table:table-cell>
          <table:table-cell office:value-type="float" office:value="71.05" table:style-name="ce8">
            <text:p>71,05</text:p>
          </table:table-cell>
          <table:table-cell office:value-type="float" office:value="22.34" table:style-name="ce6">
            <text:p>22,34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URTIG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14" table:style-name="ce6">
            <text:p>67214</text:p>
          </table:table-cell>
          <table:table-cell office:value-type="float" office:value="21670214200011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25" table:style-name="ce7">
            <text:p>1 025</text:p>
          </table:table-cell>
          <table:table-cell office:value-type="float" office:value="547294.06000000006" table:style-name="ce7">
            <text:p>547 294</text:p>
          </table:table-cell>
          <table:table-cell office:value-type="float" office:value="383552.84" table:style-name="ce7">
            <text:p>383 553</text:p>
          </table:table-cell>
          <table:table-cell office:value-type="float" office:value="163741.22" table:style-name="ce7">
            <text:p>163 741</text:p>
          </table:table-cell>
          <table:table-cell office:value-type="float" office:value="108066.49" table:style-name="ce7">
            <text:p>108 066</text:p>
          </table:table-cell>
          <table:table-cell office:value-type="float" office:value="193988.48000000001" table:style-name="ce7">
            <text:p>193 988</text:p>
          </table:table-cell>
          <table:table-cell office:value-type="float" office:value="193268.48000000001" table:style-name="ce7">
            <text:p>193 268</text:p>
          </table:table-cell>
          <table:table-cell office:value-type="float" office:value="13.02" table:style-name="ce8">
            <text:p>13,02</text:p>
          </table:table-cell>
          <table:table-cell office:value-type="float" office:value="27" table:style-name="ce8">
            <text:p>27,00</text:p>
          </table:table-cell>
          <table:table-cell office:value-type="float" office:value="45.69" table:style-name="ce8">
            <text:p>45,6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UTTEN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15" table:style-name="ce6">
            <text:p>67215</text:p>
          </table:table-cell>
          <table:table-cell office:value-type="float" office:value="21670215900015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97" table:style-name="ce7">
            <text:p>497</text:p>
          </table:table-cell>
          <table:table-cell office:value-type="float" office:value="448411.65" table:style-name="ce7">
            <text:p>448 412</text:p>
          </table:table-cell>
          <table:table-cell office:value-type="float" office:value="213740" table:style-name="ce7">
            <text:p>213 740</text:p>
          </table:table-cell>
          <table:table-cell office:value-type="float" office:value="234671.65" table:style-name="ce7">
            <text:p>234 672</text:p>
          </table:table-cell>
          <table:table-cell office:value-type="float" office:value="118290.23" table:style-name="ce7">
            <text:p>118 2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.34" table:style-name="ce8">
            <text:p>12,34</text:p>
          </table:table-cell>
          <table:table-cell office:value-type="float" office:value="23.76" table:style-name="ce8">
            <text:p>23,76</text:p>
          </table:table-cell>
          <table:table-cell office:value-type="float" office:value="35.020000000000003" table:style-name="ce8">
            <text:p>35,0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HUTT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16" table:style-name="ce6">
            <text:p>67216</text:p>
          </table:table-cell>
          <table:table-cell office:value-type="float" office:value="21670216700018" table:style-name="ce6">
            <text:p>2,16702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734" table:style-name="ce7">
            <text:p>2 734</text:p>
          </table:table-cell>
          <table:table-cell office:value-type="float" office:value="1731027.82" table:style-name="ce7">
            <text:p>1 731 028</text:p>
          </table:table-cell>
          <table:table-cell office:value-type="float" office:value="1329357.04" table:style-name="ce7">
            <text:p>1 329 357</text:p>
          </table:table-cell>
          <table:table-cell office:value-type="float" office:value="401670.78" table:style-name="ce7">
            <text:p>401 671</text:p>
          </table:table-cell>
          <table:table-cell office:value-type="float" office:value="976773.36" table:style-name="ce7">
            <text:p>976 773</text:p>
          </table:table-cell>
          <table:table-cell office:value-type="float" office:value="669.08" table:style-name="ce7">
            <text:p>669</text:p>
          </table:table-cell>
          <table:table-cell office:value-type="float" office:value="0" table:style-name="ce7">
            <text:p>0</text:p>
          </table:table-cell>
          <table:table-cell office:value-type="float" office:value="15.28" table:style-name="ce8">
            <text:p>15,28</text:p>
          </table:table-cell>
          <table:table-cell office:value-type="float" office:value="24.6" table:style-name="ce8">
            <text:p>24,60</text:p>
          </table:table-cell>
          <table:table-cell office:value-type="float" office:value="57.95" table:style-name="ce8">
            <text:p>57,9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ICHTRATZ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17" table:style-name="ce6">
            <text:p>67217</text:p>
          </table:table-cell>
          <table:table-cell office:value-type="float" office:value="21670217500011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85" table:style-name="ce7">
            <text:p>385</text:p>
          </table:table-cell>
          <table:table-cell office:value-type="float" office:value="251205.18" table:style-name="ce7">
            <text:p>251 205</text:p>
          </table:table-cell>
          <table:table-cell office:value-type="float" office:value="213006.94" table:style-name="ce7">
            <text:p>213 007</text:p>
          </table:table-cell>
          <table:table-cell office:value-type="float" office:value="38198.239999999998" table:style-name="ce7">
            <text:p>38 198</text:p>
          </table:table-cell>
          <table:table-cell office:value-type="float" office:value="14574.37" table:style-name="ce7">
            <text:p>14 574</text:p>
          </table:table-cell>
          <table:table-cell office:value-type="float" office:value="68580.160000000003" table:style-name="ce7">
            <text:p>68 580</text:p>
          </table:table-cell>
          <table:table-cell office:value-type="float" office:value="65630.16" table:style-name="ce7">
            <text:p>65 630</text:p>
          </table:table-cell>
          <table:table-cell office:value-type="float" office:value="13.54" table:style-name="ce8">
            <text:p>13,54</text:p>
          </table:table-cell>
          <table:table-cell office:value-type="float" office:value="17.38" table:style-name="ce8">
            <text:p>17,38</text:p>
          </table:table-cell>
          <table:table-cell office:value-type="float" office:value="24.68" table:style-name="ce8">
            <text:p>24,6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ILLKIRCH-GRAFFENSTAD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18" table:style-name="ce6">
            <text:p>67218</text:p>
          </table:table-cell>
          <table:table-cell office:value-type="float" office:value="21670218300015" table:style-name="ce6">
            <text:p>2,16702E+13</text:p>
          </table:table-cell>
          <table:table-cell office:value-type="string" table:style-name="ce6">
            <text:p>FPU : Communes de 20 000 � <text:s/>49 999 habitants</text:p>
          </table:table-cell>
          <table:table-cell office:value-type="float" office:value="27642" table:style-name="ce7">
            <text:p>27 642</text:p>
          </table:table-cell>
          <table:table-cell office:value-type="float" office:value="30504105.039999999" table:style-name="ce7">
            <text:p>30 504 105</text:p>
          </table:table-cell>
          <table:table-cell office:value-type="float" office:value="25185146.670000002" table:style-name="ce7">
            <text:p>25 185 147</text:p>
          </table:table-cell>
          <table:table-cell office:value-type="float" office:value="5318958.37" table:style-name="ce7">
            <text:p>5 318 958</text:p>
          </table:table-cell>
          <table:table-cell office:value-type="float" office:value="8372147.79" table:style-name="ce7">
            <text:p>8 372 148</text:p>
          </table:table-cell>
          <table:table-cell office:value-type="float" office:value="2727893.72" table:style-name="ce7">
            <text:p>2 727 894</text:p>
          </table:table-cell>
          <table:table-cell office:value-type="float" office:value="2696153.68" table:style-name="ce7">
            <text:p>2 696 154</text:p>
          </table:table-cell>
          <table:table-cell office:value-type="float" office:value="17.03" table:style-name="ce8">
            <text:p>17,03</text:p>
          </table:table-cell>
          <table:table-cell office:value-type="float" office:value="28.08" table:style-name="ce8">
            <text:p>28,08</text:p>
          </table:table-cell>
          <table:table-cell office:value-type="float" office:value="59" table:style-name="ce8">
            <text:p>59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ING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20" table:style-name="ce6">
            <text:p>67220</text:p>
          </table:table-cell>
          <table:table-cell office:value-type="float" office:value="21670220900018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61" table:style-name="ce7">
            <text:p>361</text:p>
          </table:table-cell>
          <table:table-cell office:value-type="float" office:value="220888.4" table:style-name="ce7">
            <text:p>220 888</text:p>
          </table:table-cell>
          <table:table-cell office:value-type="float" office:value="113372.83" table:style-name="ce7">
            <text:p>113 373</text:p>
          </table:table-cell>
          <table:table-cell office:value-type="float" office:value="107515.57" table:style-name="ce7">
            <text:p>107 516</text:p>
          </table:table-cell>
          <table:table-cell office:value-type="float" office:value="32861.15" table:style-name="ce7">
            <text:p>32 861</text:p>
          </table:table-cell>
          <table:table-cell office:value-type="float" office:value="93771.39" table:style-name="ce7">
            <text:p>93 771</text:p>
          </table:table-cell>
          <table:table-cell office:value-type="float" office:value="90915.42" table:style-name="ce7">
            <text:p>90 915</text:p>
          </table:table-cell>
          <table:table-cell office:value-type="float" office:value="13.9" table:style-name="ce8">
            <text:p>13,90</text:p>
          </table:table-cell>
          <table:table-cell office:value-type="float" office:value="20.92" table:style-name="ce8">
            <text:p>20,92</text:p>
          </table:table-cell>
          <table:table-cell office:value-type="float" office:value="44.77" table:style-name="ce8">
            <text:p>44,7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ING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21" table:style-name="ce6">
            <text:p>67221</text:p>
          </table:table-cell>
          <table:table-cell office:value-type="float" office:value="21670221700011" table:style-name="ce6">
            <text:p>2,16702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62" table:style-name="ce7">
            <text:p>362</text:p>
          </table:table-cell>
          <table:table-cell office:value-type="float" office:value="250546.88" table:style-name="ce7">
            <text:p>250 547</text:p>
          </table:table-cell>
          <table:table-cell office:value-type="float" office:value="204027.9" table:style-name="ce7">
            <text:p>204 028</text:p>
          </table:table-cell>
          <table:table-cell office:value-type="float" office:value="46518.98" table:style-name="ce7">
            <text:p>46 519</text:p>
          </table:table-cell>
          <table:table-cell office:value-type="float" office:value="7435.04" table:style-name="ce7">
            <text:p>7 435</text:p>
          </table:table-cell>
          <table:table-cell office:value-type="float" office:value="15316.84" table:style-name="ce7">
            <text:p>15 317</text:p>
          </table:table-cell>
          <table:table-cell office:value-type="float" office:value="14666.84" table:style-name="ce7">
            <text:p>14 667</text:p>
          </table:table-cell>
          <table:table-cell office:value-type="float" office:value="22.46" table:style-name="ce8">
            <text:p>22,46</text:p>
          </table:table-cell>
          <table:table-cell office:value-type="float" office:value="27.82" table:style-name="ce8">
            <text:p>27,82</text:p>
          </table:table-cell>
          <table:table-cell office:value-type="float" office:value="47.16" table:style-name="ce8">
            <text:p>47,16</text:p>
          </table:table-cell>
          <table:table-cell office:value-type="float" office:value="22.4" table:style-name="ce8">
            <text:p>22,4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ING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22" table:style-name="ce6">
            <text:p>67222</text:p>
          </table:table-cell>
          <table:table-cell office:value-type="float" office:value="21670222500014" table:style-name="ce6">
            <text:p>2,16702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049" table:style-name="ce7">
            <text:p>4 049</text:p>
          </table:table-cell>
          <table:table-cell office:value-type="float" office:value="3597821.21" table:style-name="ce7">
            <text:p>3 597 821</text:p>
          </table:table-cell>
          <table:table-cell office:value-type="float" office:value="2820604.98" table:style-name="ce7">
            <text:p>2 820 605</text:p>
          </table:table-cell>
          <table:table-cell office:value-type="float" office:value="777216.23" table:style-name="ce7">
            <text:p>777 216</text:p>
          </table:table-cell>
          <table:table-cell office:value-type="float" office:value="938319.95" table:style-name="ce7">
            <text:p>938 320</text:p>
          </table:table-cell>
          <table:table-cell office:value-type="float" office:value="2880449.24" table:style-name="ce7">
            <text:p>2 880 449</text:p>
          </table:table-cell>
          <table:table-cell office:value-type="float" office:value="2879794.24" table:style-name="ce7">
            <text:p>2 879 794</text:p>
          </table:table-cell>
          <table:table-cell office:value-type="float" office:value="15.25" table:style-name="ce8">
            <text:p>15,25</text:p>
          </table:table-cell>
          <table:table-cell office:value-type="float" office:value="28.1" table:style-name="ce8">
            <text:p>28,10</text:p>
          </table:table-cell>
          <table:table-cell office:value-type="float" office:value="59.33" table:style-name="ce8">
            <text:p>59,3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INN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23" table:style-name="ce6">
            <text:p>67223</text:p>
          </table:table-cell>
          <table:table-cell office:value-type="float" office:value="21670223300018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34" table:style-name="ce7">
            <text:p>1 234</text:p>
          </table:table-cell>
          <table:table-cell office:value-type="float" office:value="865949.66" table:style-name="ce7">
            <text:p>865 950</text:p>
          </table:table-cell>
          <table:table-cell office:value-type="float" office:value="606069.23" table:style-name="ce7">
            <text:p>606 069</text:p>
          </table:table-cell>
          <table:table-cell office:value-type="float" office:value="259880.43" table:style-name="ce7">
            <text:p>259 880</text:p>
          </table:table-cell>
          <table:table-cell office:value-type="float" office:value="301224.90000000002" table:style-name="ce7">
            <text:p>301 225</text:p>
          </table:table-cell>
          <table:table-cell office:value-type="float" office:value="913955.35" table:style-name="ce7">
            <text:p>913 955</text:p>
          </table:table-cell>
          <table:table-cell office:value-type="float" office:value="907355.35" table:style-name="ce7">
            <text:p>907 355</text:p>
          </table:table-cell>
          <table:table-cell office:value-type="float" office:value="19.8" table:style-name="ce8">
            <text:p>19,80</text:p>
          </table:table-cell>
          <table:table-cell office:value-type="float" office:value="26.41" table:style-name="ce8">
            <text:p>26,41</text:p>
          </table:table-cell>
          <table:table-cell office:value-type="float" office:value="77.44" table:style-name="ce8">
            <text:p>77,4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ISSENHAUS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25" table:style-name="ce6">
            <text:p>67225</text:p>
          </table:table-cell>
          <table:table-cell office:value-type="float" office:value="21670225800015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12" table:style-name="ce7">
            <text:p>112</text:p>
          </table:table-cell>
          <table:table-cell office:value-type="float" office:value="73504.22" table:style-name="ce7">
            <text:p>73 504</text:p>
          </table:table-cell>
          <table:table-cell office:value-type="float" office:value="65078.8" table:style-name="ce7">
            <text:p>65 079</text:p>
          </table:table-cell>
          <table:table-cell office:value-type="float" office:value="8425.42" table:style-name="ce7">
            <text:p>8 425</text:p>
          </table:table-cell>
          <table:table-cell office:value-type="float" office:value="12525.59" table:style-name="ce7">
            <text:p>12 526</text:p>
          </table:table-cell>
          <table:table-cell office:value-type="float" office:value="174609.7" table:style-name="ce7">
            <text:p>174 610</text:p>
          </table:table-cell>
          <table:table-cell office:value-type="float" office:value="173851.49" table:style-name="ce7">
            <text:p>173 851</text:p>
          </table:table-cell>
          <table:table-cell office:value-type="float" office:value="12.9" table:style-name="ce8">
            <text:p>12,90</text:p>
          </table:table-cell>
          <table:table-cell office:value-type="float" office:value="21.52" table:style-name="ce8">
            <text:p>21,52</text:p>
          </table:table-cell>
          <table:table-cell office:value-type="float" office:value="38.28" table:style-name="ce8">
            <text:p>38,2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ITT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26" table:style-name="ce6">
            <text:p>67226</text:p>
          </table:table-cell>
          <table:table-cell office:value-type="float" office:value="21670226600059" table:style-name="ce6">
            <text:p>2,16702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116" table:style-name="ce7">
            <text:p>2 116</text:p>
          </table:table-cell>
          <table:table-cell office:value-type="float" office:value="1534008.69" table:style-name="ce7">
            <text:p>1 534 009</text:p>
          </table:table-cell>
          <table:table-cell office:value-type="float" office:value="1293355.78" table:style-name="ce7">
            <text:p>1 293 356</text:p>
          </table:table-cell>
          <table:table-cell office:value-type="float" office:value="240652.91" table:style-name="ce7">
            <text:p>240 653</text:p>
          </table:table-cell>
          <table:table-cell office:value-type="float" office:value="242698.57" table:style-name="ce7">
            <text:p>242 699</text:p>
          </table:table-cell>
          <table:table-cell office:value-type="float" office:value="2679707.2200000002" table:style-name="ce7">
            <text:p>2 679 707</text:p>
          </table:table-cell>
          <table:table-cell office:value-type="float" office:value="2672551.91" table:style-name="ce7">
            <text:p>2 672 552</text:p>
          </table:table-cell>
          <table:table-cell office:value-type="float" office:value="10.26" table:style-name="ce8">
            <text:p>10,26</text:p>
          </table:table-cell>
          <table:table-cell office:value-type="float" office:value="25.26" table:style-name="ce8">
            <text:p>25,26</text:p>
          </table:table-cell>
          <table:table-cell office:value-type="float" office:value="56.32" table:style-name="ce8">
            <text:p>56,3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ITTER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27" table:style-name="ce6">
            <text:p>67227</text:p>
          </table:table-cell>
          <table:table-cell office:value-type="float" office:value="21670227400012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30" table:style-name="ce7">
            <text:p>230</text:p>
          </table:table-cell>
          <table:table-cell office:value-type="float" office:value="217109.96" table:style-name="ce7">
            <text:p>217 110</text:p>
          </table:table-cell>
          <table:table-cell office:value-type="float" office:value="191690.83" table:style-name="ce7">
            <text:p>191 691</text:p>
          </table:table-cell>
          <table:table-cell office:value-type="float" office:value="25419.13" table:style-name="ce7">
            <text:p>25 419</text:p>
          </table:table-cell>
          <table:table-cell office:value-type="float" office:value="51487.83" table:style-name="ce7">
            <text:p>51 488</text:p>
          </table:table-cell>
          <table:table-cell office:value-type="float" office:value="17313.16" table:style-name="ce7">
            <text:p>17 313</text:p>
          </table:table-cell>
          <table:table-cell office:value-type="float" office:value="16533.16" table:style-name="ce7">
            <text:p>16 533</text:p>
          </table:table-cell>
          <table:table-cell office:value-type="float" office:value="14.91" table:style-name="ce8">
            <text:p>14,91</text:p>
          </table:table-cell>
          <table:table-cell office:value-type="float" office:value="21.72" table:style-name="ce8">
            <text:p>21,72</text:p>
          </table:table-cell>
          <table:table-cell office:value-type="float" office:value="42.15" table:style-name="ce8">
            <text:p>42,1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JETTER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29" table:style-name="ce6">
            <text:p>67229</text:p>
          </table:table-cell>
          <table:table-cell office:value-type="float" office:value="21670229000018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97" table:style-name="ce7">
            <text:p>197</text:p>
          </table:table-cell>
          <table:table-cell office:value-type="float" office:value="126282.14" table:style-name="ce7">
            <text:p>126 282</text:p>
          </table:table-cell>
          <table:table-cell office:value-type="float" office:value="115439.9" table:style-name="ce7">
            <text:p>115 440</text:p>
          </table:table-cell>
          <table:table-cell office:value-type="float" office:value="10842.24" table:style-name="ce7">
            <text:p>10 842</text:p>
          </table:table-cell>
          <table:table-cell office:value-type="float" office:value="73384.58" table:style-name="ce7">
            <text:p>73 385</text:p>
          </table:table-cell>
          <table:table-cell office:value-type="float" office:value="71672.240000000005" table:style-name="ce7">
            <text:p>71 672</text:p>
          </table:table-cell>
          <table:table-cell office:value-type="float" office:value="69822.240000000005" table:style-name="ce7">
            <text:p>69 822</text:p>
          </table:table-cell>
          <table:table-cell office:value-type="float" office:value="15.32" table:style-name="ce8">
            <text:p>15,32</text:p>
          </table:table-cell>
          <table:table-cell office:value-type="float" office:value="21.66" table:style-name="ce8">
            <text:p>21,66</text:p>
          </table:table-cell>
          <table:table-cell office:value-type="float" office:value="37.67" table:style-name="ce8">
            <text:p>37,6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ALTENHOUS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30" table:style-name="ce6">
            <text:p>67230</text:p>
          </table:table-cell>
          <table:table-cell office:value-type="float" office:value="21670230800018" table:style-name="ce6">
            <text:p>2,16702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497" table:style-name="ce7">
            <text:p>2 497</text:p>
          </table:table-cell>
          <table:table-cell office:value-type="float" office:value="1114303.2" table:style-name="ce7">
            <text:p>1 114 303</text:p>
          </table:table-cell>
          <table:table-cell office:value-type="float" office:value="853321.62" table:style-name="ce7">
            <text:p>853 322</text:p>
          </table:table-cell>
          <table:table-cell office:value-type="float" office:value="260981.58" table:style-name="ce7">
            <text:p>260 982</text:p>
          </table:table-cell>
          <table:table-cell office:value-type="float" office:value="200438.57" table:style-name="ce7">
            <text:p>200 439</text:p>
          </table:table-cell>
          <table:table-cell office:value-type="float" office:value="180182.44" table:style-name="ce7">
            <text:p>180 182</text:p>
          </table:table-cell>
          <table:table-cell office:value-type="float" office:value="179582.44" table:style-name="ce7">
            <text:p>179 582</text:p>
          </table:table-cell>
          <table:table-cell office:value-type="float" office:value="10.68" table:style-name="ce8">
            <text:p>10,68</text:p>
          </table:table-cell>
          <table:table-cell office:value-type="float" office:value="22.71" table:style-name="ce8">
            <text:p>22,71</text:p>
          </table:table-cell>
          <table:table-cell office:value-type="float" office:value="26" table:style-name="ce8">
            <text:p>26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AUFF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31" table:style-name="ce6">
            <text:p>67231</text:p>
          </table:table-cell>
          <table:table-cell office:value-type="float" office:value="21670231600011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15" table:style-name="ce7">
            <text:p>215</text:p>
          </table:table-cell>
          <table:table-cell office:value-type="float" office:value="174143.33" table:style-name="ce7">
            <text:p>174 143</text:p>
          </table:table-cell>
          <table:table-cell office:value-type="float" office:value="157428.85999999999" table:style-name="ce7">
            <text:p>157 429</text:p>
          </table:table-cell>
          <table:table-cell office:value-type="float" office:value="16714.47" table:style-name="ce7">
            <text:p>16 714</text:p>
          </table:table-cell>
          <table:table-cell office:value-type="float" office:value="49113.02" table:style-name="ce7">
            <text:p>49 113</text:p>
          </table:table-cell>
          <table:table-cell office:value-type="float" office:value="2480.19" table:style-name="ce7">
            <text:p>2 480</text:p>
          </table:table-cell>
          <table:table-cell office:value-type="float" office:value="0" table:style-name="ce7">
            <text:p>0</text:p>
          </table:table-cell>
          <table:table-cell office:value-type="float" office:value="9.7899999999999991" table:style-name="ce8">
            <text:p>9,79</text:p>
          </table:table-cell>
          <table:table-cell office:value-type="float" office:value="27.59" table:style-name="ce8">
            <text:p>27,59</text:p>
          </table:table-cell>
          <table:table-cell office:value-type="float" office:value="35.479999999999997" table:style-name="ce8">
            <text:p>35,4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EFFEN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32" table:style-name="ce6">
            <text:p>67232</text:p>
          </table:table-cell>
          <table:table-cell office:value-type="float" office:value="21670232400049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10" table:style-name="ce7">
            <text:p>210</text:p>
          </table:table-cell>
          <table:table-cell office:value-type="float" office:value="213835.15" table:style-name="ce7">
            <text:p>213 835</text:p>
          </table:table-cell>
          <table:table-cell office:value-type="float" office:value="206542.65" table:style-name="ce7">
            <text:p>206 543</text:p>
          </table:table-cell>
          <table:table-cell office:value-type="float" office:value="7292.5" table:style-name="ce7">
            <text:p>7 293</text:p>
          </table:table-cell>
          <table:table-cell office:value-type="float" office:value="19007.580000000002" table:style-name="ce7">
            <text:p>19 008</text:p>
          </table:table-cell>
          <table:table-cell office:value-type="float" office:value="158477.34" table:style-name="ce7">
            <text:p>158 477</text:p>
          </table:table-cell>
          <table:table-cell office:value-type="float" office:value="156051.26999999999" table:style-name="ce7">
            <text:p>156 051</text:p>
          </table:table-cell>
          <table:table-cell office:value-type="float" office:value="18.36" table:style-name="ce8">
            <text:p>18,36</text:p>
          </table:table-cell>
          <table:table-cell office:value-type="float" office:value="26.14" table:style-name="ce8">
            <text:p>26,14</text:p>
          </table:table-cell>
          <table:table-cell office:value-type="float" office:value="69.760000000000005" table:style-name="ce8">
            <text:p>69,7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ERTZFELD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33" table:style-name="ce6">
            <text:p>67233</text:p>
          </table:table-cell>
          <table:table-cell office:value-type="float" office:value="21670233200018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08" table:style-name="ce7">
            <text:p>1 208</text:p>
          </table:table-cell>
          <table:table-cell office:value-type="float" office:value="780688.33" table:style-name="ce7">
            <text:p>780 688</text:p>
          </table:table-cell>
          <table:table-cell office:value-type="float" office:value="660487.4" table:style-name="ce7">
            <text:p>660 487</text:p>
          </table:table-cell>
          <table:table-cell office:value-type="float" office:value="120200.93" table:style-name="ce7">
            <text:p>120 201</text:p>
          </table:table-cell>
          <table:table-cell office:value-type="float" office:value="37674.410000000003" table:style-name="ce7">
            <text:p>37 674</text:p>
          </table:table-cell>
          <table:table-cell office:value-type="float" office:value="603838.67000000004" table:style-name="ce7">
            <text:p>603 839</text:p>
          </table:table-cell>
          <table:table-cell office:value-type="float" office:value="603512.65" table:style-name="ce7">
            <text:p>603 513</text:p>
          </table:table-cell>
          <table:table-cell office:value-type="float" office:value="15.75" table:style-name="ce8">
            <text:p>15,75</text:p>
          </table:table-cell>
          <table:table-cell office:value-type="float" office:value="21.37" table:style-name="ce8">
            <text:p>21,37</text:p>
          </table:table-cell>
          <table:table-cell office:value-type="float" office:value="38.909999999999997" table:style-name="ce8">
            <text:p>38,9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ESKASTE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34" table:style-name="ce6">
            <text:p>67234</text:p>
          </table:table-cell>
          <table:table-cell office:value-type="float" office:value="21670234000011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525" table:style-name="ce7">
            <text:p>1 525</text:p>
          </table:table-cell>
          <table:table-cell office:value-type="float" office:value="1530550.09" table:style-name="ce7">
            <text:p>1 530 550</text:p>
          </table:table-cell>
          <table:table-cell office:value-type="float" office:value="1056630.75" table:style-name="ce7">
            <text:p>1 056 631</text:p>
          </table:table-cell>
          <table:table-cell office:value-type="float" office:value="473919.34" table:style-name="ce7">
            <text:p>473 919</text:p>
          </table:table-cell>
          <table:table-cell office:value-type="float" office:value="276700.02" table:style-name="ce7">
            <text:p>276 700</text:p>
          </table:table-cell>
          <table:table-cell office:value-type="float" office:value="826307.8" table:style-name="ce7">
            <text:p>826 308</text:p>
          </table:table-cell>
          <table:table-cell office:value-type="float" office:value="816022.51" table:style-name="ce7">
            <text:p>816 023</text:p>
          </table:table-cell>
          <table:table-cell office:value-type="float" office:value="18.05" table:style-name="ce8">
            <text:p>18,05</text:p>
          </table:table-cell>
          <table:table-cell office:value-type="float" office:value="24.35" table:style-name="ce8">
            <text:p>24,35</text:p>
          </table:table-cell>
          <table:table-cell office:value-type="float" office:value="50.87" table:style-name="ce8">
            <text:p>50,87</text:p>
          </table:table-cell>
          <table:table-cell office:value-type="float" office:value="19.07" table:style-name="ce6">
            <text:p>19,07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ESSEL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35" table:style-name="ce6">
            <text:p>67235</text:p>
          </table:table-cell>
          <table:table-cell office:value-type="float" office:value="21670235700015" table:style-name="ce6">
            <text:p>2,16702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47" table:style-name="ce7">
            <text:p>447</text:p>
          </table:table-cell>
          <table:table-cell office:value-type="float" office:value="224621.87" table:style-name="ce7">
            <text:p>224 622</text:p>
          </table:table-cell>
          <table:table-cell office:value-type="float" office:value="201128.14" table:style-name="ce7">
            <text:p>201 128</text:p>
          </table:table-cell>
          <table:table-cell office:value-type="float" office:value="23493.73" table:style-name="ce7">
            <text:p>23 494</text:p>
          </table:table-cell>
          <table:table-cell office:value-type="float" office:value="69209.399999999994" table:style-name="ce7">
            <text:p>69 209</text:p>
          </table:table-cell>
          <table:table-cell office:value-type="float" office:value="490" table:style-name="ce7">
            <text:p>490</text:p>
          </table:table-cell>
          <table:table-cell office:value-type="float" office:value="0" table:style-name="ce7">
            <text:p>0</text:p>
          </table:table-cell>
          <table:table-cell office:value-type="float" office:value="10.86" table:style-name="ce8">
            <text:p>10,86</text:p>
          </table:table-cell>
          <table:table-cell office:value-type="float" office:value="21.41" table:style-name="ce8">
            <text:p>21,41</text:p>
          </table:table-cell>
          <table:table-cell office:value-type="float" office:value="25.28" table:style-name="ce8">
            <text:p>25,28</text:p>
          </table:table-cell>
          <table:table-cell office:value-type="float" office:value="12.33" table:style-name="ce6">
            <text:p>12,33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I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36" table:style-name="ce6">
            <text:p>67236</text:p>
          </table:table-cell>
          <table:table-cell office:value-type="float" office:value="21670236500018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57" table:style-name="ce7">
            <text:p>557</text:p>
          </table:table-cell>
          <table:table-cell office:value-type="float" office:value="421567.07" table:style-name="ce7">
            <text:p>421 567</text:p>
          </table:table-cell>
          <table:table-cell office:value-type="float" office:value="293100.76" table:style-name="ce7">
            <text:p>293 101</text:p>
          </table:table-cell>
          <table:table-cell office:value-type="float" office:value="128466.31" table:style-name="ce7">
            <text:p>128 466</text:p>
          </table:table-cell>
          <table:table-cell office:value-type="float" office:value="217337.9" table:style-name="ce7">
            <text:p>217 338</text:p>
          </table:table-cell>
          <table:table-cell office:value-type="float" office:value="214045.45" table:style-name="ce7">
            <text:p>214 045</text:p>
          </table:table-cell>
          <table:table-cell office:value-type="float" office:value="214045.45" table:style-name="ce7">
            <text:p>214 045</text:p>
          </table:table-cell>
          <table:table-cell office:value-type="float" office:value="13.42" table:style-name="ce8">
            <text:p>13,42</text:p>
          </table:table-cell>
          <table:table-cell office:value-type="float" office:value="25.78" table:style-name="ce8">
            <text:p>25,78</text:p>
          </table:table-cell>
          <table:table-cell office:value-type="float" office:value="46.82" table:style-name="ce8">
            <text:p>46,8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ILSTET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37" table:style-name="ce6">
            <text:p>67237</text:p>
          </table:table-cell>
          <table:table-cell office:value-type="float" office:value="21670237300012" table:style-name="ce6">
            <text:p>2,16702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526" table:style-name="ce7">
            <text:p>2 526</text:p>
          </table:table-cell>
          <table:table-cell office:value-type="float" office:value="2019783.29" table:style-name="ce7">
            <text:p>2 019 783</text:p>
          </table:table-cell>
          <table:table-cell office:value-type="float" office:value="1660184.78" table:style-name="ce7">
            <text:p>1 660 185</text:p>
          </table:table-cell>
          <table:table-cell office:value-type="float" office:value="359598.51" table:style-name="ce7">
            <text:p>359 599</text:p>
          </table:table-cell>
          <table:table-cell office:value-type="float" office:value="601758.09" table:style-name="ce7">
            <text:p>601 758</text:p>
          </table:table-cell>
          <table:table-cell office:value-type="float" office:value="292810.90000000002" table:style-name="ce7">
            <text:p>292 811</text:p>
          </table:table-cell>
          <table:table-cell office:value-type="float" office:value="291666.76" table:style-name="ce7">
            <text:p>291 667</text:p>
          </table:table-cell>
          <table:table-cell office:value-type="float" office:value="12.81" table:style-name="ce8">
            <text:p>12,81</text:p>
          </table:table-cell>
          <table:table-cell office:value-type="float" office:value="25.55" table:style-name="ce8">
            <text:p>25,55</text:p>
          </table:table-cell>
          <table:table-cell office:value-type="float" office:value="44.8" table:style-name="ce8">
            <text:p>44,8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IND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38" table:style-name="ce6">
            <text:p>67238</text:p>
          </table:table-cell>
          <table:table-cell office:value-type="float" office:value="21670238100015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51" table:style-name="ce7">
            <text:p>651</text:p>
          </table:table-cell>
          <table:table-cell office:value-type="float" office:value="317972.90000000002" table:style-name="ce7">
            <text:p>317 973</text:p>
          </table:table-cell>
          <table:table-cell office:value-type="float" office:value="199721.28" table:style-name="ce7">
            <text:p>199 721</text:p>
          </table:table-cell>
          <table:table-cell office:value-type="float" office:value="118251.62" table:style-name="ce7">
            <text:p>118 252</text:p>
          </table:table-cell>
          <table:table-cell office:value-type="float" office:value="18029.45" table:style-name="ce7">
            <text:p>18 029</text:p>
          </table:table-cell>
          <table:table-cell office:value-type="float" office:value="3411.13" table:style-name="ce7">
            <text:p>3 411</text:p>
          </table:table-cell>
          <table:table-cell office:value-type="float" office:value="0" table:style-name="ce7">
            <text:p>0</text:p>
          </table:table-cell>
          <table:table-cell office:value-type="float" office:value="6.9" table:style-name="ce8">
            <text:p>6,90</text:p>
          </table:table-cell>
          <table:table-cell office:value-type="float" office:value="21.24" table:style-name="ce8">
            <text:p>21,24</text:p>
          </table:table-cell>
          <table:table-cell office:value-type="float" office:value="30.83" table:style-name="ce8">
            <text:p>30,8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INTZ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39" table:style-name="ce6">
            <text:p>67239</text:p>
          </table:table-cell>
          <table:table-cell office:value-type="float" office:value="21670239900017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709" table:style-name="ce7">
            <text:p>1 709</text:p>
          </table:table-cell>
          <table:table-cell office:value-type="float" office:value="1895203.32" table:style-name="ce7">
            <text:p>1 895 203</text:p>
          </table:table-cell>
          <table:table-cell office:value-type="float" office:value="1476623.85" table:style-name="ce7">
            <text:p>1 476 624</text:p>
          </table:table-cell>
          <table:table-cell office:value-type="float" office:value="418579.47" table:style-name="ce7">
            <text:p>418 579</text:p>
          </table:table-cell>
          <table:table-cell office:value-type="float" office:value="821864.69" table:style-name="ce7">
            <text:p>821 865</text:p>
          </table:table-cell>
          <table:table-cell office:value-type="float" office:value="1690410.66" table:style-name="ce7">
            <text:p>1 690 411</text:p>
          </table:table-cell>
          <table:table-cell office:value-type="float" office:value="1688246.27" table:style-name="ce7">
            <text:p>1 688 246</text:p>
          </table:table-cell>
          <table:table-cell office:value-type="float" office:value="14.43" table:style-name="ce8">
            <text:p>14,43</text:p>
          </table:table-cell>
          <table:table-cell office:value-type="float" office:value="23.38" table:style-name="ce8">
            <text:p>23,38</text:p>
          </table:table-cell>
          <table:table-cell office:value-type="float" office:value="41.06" table:style-name="ce8">
            <text:p>41,06</text:p>
          </table:table-cell>
          <table:table-cell office:value-type="float" office:value="14.86" table:style-name="ce6">
            <text:p>14,86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IRCH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40" table:style-name="ce6">
            <text:p>67240</text:p>
          </table:table-cell>
          <table:table-cell office:value-type="float" office:value="21670240700018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16" table:style-name="ce7">
            <text:p>716</text:p>
          </table:table-cell>
          <table:table-cell office:value-type="float" office:value="487614.95" table:style-name="ce7">
            <text:p>487 615</text:p>
          </table:table-cell>
          <table:table-cell office:value-type="float" office:value="447007.88" table:style-name="ce7">
            <text:p>447 008</text:p>
          </table:table-cell>
          <table:table-cell office:value-type="float" office:value="40607.07" table:style-name="ce7">
            <text:p>40 607</text:p>
          </table:table-cell>
          <table:table-cell office:value-type="float" office:value="89303.93" table:style-name="ce7">
            <text:p>89 304</text:p>
          </table:table-cell>
          <table:table-cell office:value-type="float" office:value="219107.66" table:style-name="ce7">
            <text:p>219 108</text:p>
          </table:table-cell>
          <table:table-cell office:value-type="float" office:value="218407.66" table:style-name="ce7">
            <text:p>218 408</text:p>
          </table:table-cell>
          <table:table-cell office:value-type="float" office:value="15.02" table:style-name="ce8">
            <text:p>15,02</text:p>
          </table:table-cell>
          <table:table-cell office:value-type="float" office:value="20.99" table:style-name="ce8">
            <text:p>20,99</text:p>
          </table:table-cell>
          <table:table-cell office:value-type="float" office:value="33.92" table:style-name="ce8">
            <text:p>33,9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IRRBE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41" table:style-name="ce6">
            <text:p>67241</text:p>
          </table:table-cell>
          <table:table-cell office:value-type="float" office:value="21670241500011" table:style-name="ce6">
            <text:p>2,16702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150" table:style-name="ce7">
            <text:p>150</text:p>
          </table:table-cell>
          <table:table-cell office:value-type="float" office:value="155383.32" table:style-name="ce7">
            <text:p>155 383</text:p>
          </table:table-cell>
          <table:table-cell office:value-type="float" office:value="156729.26" table:style-name="ce7">
            <text:p>156 729</text:p>
          </table:table-cell>
          <table:table-cell office:value-type="float" office:value="-1345.94" table:style-name="ce7">
            <text:p>-1 346</text:p>
          </table:table-cell>
          <table:table-cell office:value-type="float" office:value="66294" table:style-name="ce7">
            <text:p>66 294</text:p>
          </table:table-cell>
          <table:table-cell office:value-type="float" office:value="111637.26" table:style-name="ce7">
            <text:p>111 637</text:p>
          </table:table-cell>
          <table:table-cell office:value-type="float" office:value="110267.26" table:style-name="ce7">
            <text:p>110 267</text:p>
          </table:table-cell>
          <table:table-cell office:value-type="float" office:value="18.18" table:style-name="ce8">
            <text:p>18,18</text:p>
          </table:table-cell>
          <table:table-cell office:value-type="float" office:value="25.1" table:style-name="ce8">
            <text:p>25,10</text:p>
          </table:table-cell>
          <table:table-cell office:value-type="float" office:value="47.27" table:style-name="ce8">
            <text:p>47,27</text:p>
          </table:table-cell>
          <table:table-cell office:value-type="float" office:value="22.64" table:style-name="ce6">
            <text:p>22,64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IRR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42" table:style-name="ce6">
            <text:p>67242</text:p>
          </table:table-cell>
          <table:table-cell office:value-type="float" office:value="21670242300015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42" table:style-name="ce7">
            <text:p>542</text:p>
          </table:table-cell>
          <table:table-cell office:value-type="float" office:value="457069.45" table:style-name="ce7">
            <text:p>457 069</text:p>
          </table:table-cell>
          <table:table-cell office:value-type="float" office:value="332255.03000000003" table:style-name="ce7">
            <text:p>332 255</text:p>
          </table:table-cell>
          <table:table-cell office:value-type="float" office:value="124814.42" table:style-name="ce7">
            <text:p>124 814</text:p>
          </table:table-cell>
          <table:table-cell office:value-type="float" office:value="19979.16" table:style-name="ce7">
            <text:p>19 979</text:p>
          </table:table-cell>
          <table:table-cell office:value-type="float" office:value="1002033.58" table:style-name="ce7">
            <text:p>1 002 034</text:p>
          </table:table-cell>
          <table:table-cell office:value-type="float" office:value="1001138.58" table:style-name="ce7">
            <text:p>1 001 139</text:p>
          </table:table-cell>
          <table:table-cell office:value-type="float" office:value="12.71" table:style-name="ce8">
            <text:p>12,71</text:p>
          </table:table-cell>
          <table:table-cell office:value-type="float" office:value="26.03" table:style-name="ce8">
            <text:p>26,03</text:p>
          </table:table-cell>
          <table:table-cell office:value-type="float" office:value="60.61" table:style-name="ce8">
            <text:p>60,6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LEINGOEF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44" table:style-name="ce6">
            <text:p>67244</text:p>
          </table:table-cell>
          <table:table-cell office:value-type="float" office:value="21670244900010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60" table:style-name="ce7">
            <text:p>160</text:p>
          </table:table-cell>
          <table:table-cell office:value-type="float" office:value="92304.5" table:style-name="ce7">
            <text:p>92 305</text:p>
          </table:table-cell>
          <table:table-cell office:value-type="float" office:value="68587.009999999995" table:style-name="ce7">
            <text:p>68 587</text:p>
          </table:table-cell>
          <table:table-cell office:value-type="float" office:value="23717.49" table:style-name="ce7">
            <text:p>23 717</text:p>
          </table:table-cell>
          <table:table-cell office:value-type="float" office:value="33388.75" table:style-name="ce7">
            <text:p>33 3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.35" table:style-name="ce8">
            <text:p>10,35</text:p>
          </table:table-cell>
          <table:table-cell office:value-type="float" office:value="24.3" table:style-name="ce8">
            <text:p>24,30</text:p>
          </table:table-cell>
          <table:table-cell office:value-type="float" office:value="38.46" table:style-name="ce8">
            <text:p>38,4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NO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45" table:style-name="ce6">
            <text:p>67245</text:p>
          </table:table-cell>
          <table:table-cell office:value-type="float" office:value="21670245600015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95" table:style-name="ce7">
            <text:p>195</text:p>
          </table:table-cell>
          <table:table-cell office:value-type="float" office:value="124213.11" table:style-name="ce7">
            <text:p>124 213</text:p>
          </table:table-cell>
          <table:table-cell office:value-type="float" office:value="102284.82" table:style-name="ce7">
            <text:p>102 285</text:p>
          </table:table-cell>
          <table:table-cell office:value-type="float" office:value="21928.29" table:style-name="ce7">
            <text:p>21 928</text:p>
          </table:table-cell>
          <table:table-cell office:value-type="float" office:value="61586.58" table:style-name="ce7">
            <text:p>61 587</text:p>
          </table:table-cell>
          <table:table-cell office:value-type="float" office:value="29472.97" table:style-name="ce7">
            <text:p>29 473</text:p>
          </table:table-cell>
          <table:table-cell office:value-type="float" office:value="29472.97" table:style-name="ce7">
            <text:p>29 473</text:p>
          </table:table-cell>
          <table:table-cell office:value-type="float" office:value="15.43" table:style-name="ce8">
            <text:p>15,43</text:p>
          </table:table-cell>
          <table:table-cell office:value-type="float" office:value="23.12" table:style-name="ce8">
            <text:p>23,12</text:p>
          </table:table-cell>
          <table:table-cell office:value-type="float" office:value="43.19" table:style-name="ce8">
            <text:p>43,1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OG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46" table:style-name="ce6">
            <text:p>67246</text:p>
          </table:table-cell>
          <table:table-cell office:value-type="float" office:value="21670246400019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51" table:style-name="ce7">
            <text:p>1 251</text:p>
          </table:table-cell>
          <table:table-cell office:value-type="float" office:value="937843.02" table:style-name="ce7">
            <text:p>937 843</text:p>
          </table:table-cell>
          <table:table-cell office:value-type="float" office:value="683797.01" table:style-name="ce7">
            <text:p>683 797</text:p>
          </table:table-cell>
          <table:table-cell office:value-type="float" office:value="254046.01" table:style-name="ce7">
            <text:p>254 046</text:p>
          </table:table-cell>
          <table:table-cell office:value-type="float" office:value="699197.74" table:style-name="ce7">
            <text:p>699 198</text:p>
          </table:table-cell>
          <table:table-cell office:value-type="float" office:value="903889.02" table:style-name="ce7">
            <text:p>903 889</text:p>
          </table:table-cell>
          <table:table-cell office:value-type="float" office:value="903889.02" table:style-name="ce7">
            <text:p>903 889</text:p>
          </table:table-cell>
          <table:table-cell office:value-type="float" office:value="17.07" table:style-name="ce8">
            <text:p>17,07</text:p>
          </table:table-cell>
          <table:table-cell office:value-type="float" office:value="23.11" table:style-name="ce8">
            <text:p>23,11</text:p>
          </table:table-cell>
          <table:table-cell office:value-type="float" office:value="54.64" table:style-name="ce8">
            <text:p>54,6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OLB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47" table:style-name="ce6">
            <text:p>67247</text:p>
          </table:table-cell>
          <table:table-cell office:value-type="float" office:value="21670247200012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22" table:style-name="ce7">
            <text:p>1 022</text:p>
          </table:table-cell>
          <table:table-cell office:value-type="float" office:value="733978.52" table:style-name="ce7">
            <text:p>733 979</text:p>
          </table:table-cell>
          <table:table-cell office:value-type="float" office:value="544374.65" table:style-name="ce7">
            <text:p>544 375</text:p>
          </table:table-cell>
          <table:table-cell office:value-type="float" office:value="189603.87" table:style-name="ce7">
            <text:p>189 604</text:p>
          </table:table-cell>
          <table:table-cell office:value-type="float" office:value="78577.36" table:style-name="ce7">
            <text:p>78 577</text:p>
          </table:table-cell>
          <table:table-cell office:value-type="float" office:value="183307.73" table:style-name="ce7">
            <text:p>183 308</text:p>
          </table:table-cell>
          <table:table-cell office:value-type="float" office:value="182707.73" table:style-name="ce7">
            <text:p>182 708</text:p>
          </table:table-cell>
          <table:table-cell office:value-type="float" office:value="14.5" table:style-name="ce8">
            <text:p>14,50</text:p>
          </table:table-cell>
          <table:table-cell office:value-type="float" office:value="27.02" table:style-name="ce8">
            <text:p>27,02</text:p>
          </table:table-cell>
          <table:table-cell office:value-type="float" office:value="52.82" table:style-name="ce8">
            <text:p>52,8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RAUTERG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48" table:style-name="ce6">
            <text:p>67248</text:p>
          </table:table-cell>
          <table:table-cell office:value-type="float" office:value="21670248000015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770" table:style-name="ce7">
            <text:p>1 770</text:p>
          </table:table-cell>
          <table:table-cell office:value-type="float" office:value="1526168.79" table:style-name="ce7">
            <text:p>1 526 169</text:p>
          </table:table-cell>
          <table:table-cell office:value-type="float" office:value="1162904.99" table:style-name="ce7">
            <text:p>1 162 905</text:p>
          </table:table-cell>
          <table:table-cell office:value-type="float" office:value="363263.8" table:style-name="ce7">
            <text:p>363 264</text:p>
          </table:table-cell>
          <table:table-cell office:value-type="float" office:value="348878.09" table:style-name="ce7">
            <text:p>348 878</text:p>
          </table:table-cell>
          <table:table-cell office:value-type="float" office:value="3498119.54" table:style-name="ce7">
            <text:p>3 498 120</text:p>
          </table:table-cell>
          <table:table-cell office:value-type="float" office:value="3489046.09" table:style-name="ce7">
            <text:p>3 489 046</text:p>
          </table:table-cell>
          <table:table-cell office:value-type="float" office:value="17.260000000000002" table:style-name="ce8">
            <text:p>17,26</text:p>
          </table:table-cell>
          <table:table-cell office:value-type="float" office:value="24.13" table:style-name="ce8">
            <text:p>24,13</text:p>
          </table:table-cell>
          <table:table-cell office:value-type="float" office:value="52.24" table:style-name="ce8">
            <text:p>52,2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RAUT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49" table:style-name="ce6">
            <text:p>67249</text:p>
          </table:table-cell>
          <table:table-cell office:value-type="float" office:value="21670249800017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37" table:style-name="ce7">
            <text:p>237</text:p>
          </table:table-cell>
          <table:table-cell office:value-type="float" office:value="109015.53" table:style-name="ce7">
            <text:p>109 016</text:p>
          </table:table-cell>
          <table:table-cell office:value-type="float" office:value="80185.539999999994" table:style-name="ce7">
            <text:p>80 186</text:p>
          </table:table-cell>
          <table:table-cell office:value-type="float" office:value="28829.99" table:style-name="ce7">
            <text:p>28 830</text:p>
          </table:table-cell>
          <table:table-cell office:value-type="float" office:value="14025.3" table:style-name="ce7">
            <text:p>14 025</text:p>
          </table:table-cell>
          <table:table-cell office:value-type="float" office:value="40206.71" table:style-name="ce7">
            <text:p>40 207</text:p>
          </table:table-cell>
          <table:table-cell office:value-type="float" office:value="40206.71" table:style-name="ce7">
            <text:p>40 207</text:p>
          </table:table-cell>
          <table:table-cell office:value-type="float" office:value="8.35" table:style-name="ce8">
            <text:p>8,35</text:p>
          </table:table-cell>
          <table:table-cell office:value-type="float" office:value="22.21" table:style-name="ce8">
            <text:p>22,21</text:p>
          </table:table-cell>
          <table:table-cell office:value-type="float" office:value="28.47" table:style-name="ce8">
            <text:p>28,4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RIEG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50" table:style-name="ce6">
            <text:p>67250</text:p>
          </table:table-cell>
          <table:table-cell office:value-type="float" office:value="21670250600017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99" table:style-name="ce7">
            <text:p>799</text:p>
          </table:table-cell>
          <table:table-cell office:value-type="float" office:value="309021.71000000002" table:style-name="ce7">
            <text:p>309 022</text:p>
          </table:table-cell>
          <table:table-cell office:value-type="float" office:value="228894.53" table:style-name="ce7">
            <text:p>228 895</text:p>
          </table:table-cell>
          <table:table-cell office:value-type="float" office:value="80127.179999999993" table:style-name="ce7">
            <text:p>80 127</text:p>
          </table:table-cell>
          <table:table-cell office:value-type="float" office:value="34466.99" table:style-name="ce7">
            <text:p>34 467</text:p>
          </table:table-cell>
          <table:table-cell office:value-type="float" office:value="75797.850000000006" table:style-name="ce7">
            <text:p>75 798</text:p>
          </table:table-cell>
          <table:table-cell office:value-type="float" office:value="75797.850000000006" table:style-name="ce7">
            <text:p>75 798</text:p>
          </table:table-cell>
          <table:table-cell office:value-type="float" office:value="7.86" table:style-name="ce8">
            <text:p>7,86</text:p>
          </table:table-cell>
          <table:table-cell office:value-type="float" office:value="22.4" table:style-name="ce8">
            <text:p>22,40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URTZENHOUS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52" table:style-name="ce6">
            <text:p>67252</text:p>
          </table:table-cell>
          <table:table-cell office:value-type="float" office:value="21670252200014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090" table:style-name="ce7">
            <text:p>1 090</text:p>
          </table:table-cell>
          <table:table-cell office:value-type="float" office:value="882597.2" table:style-name="ce7">
            <text:p>882 597</text:p>
          </table:table-cell>
          <table:table-cell office:value-type="float" office:value="638895.77" table:style-name="ce7">
            <text:p>638 896</text:p>
          </table:table-cell>
          <table:table-cell office:value-type="float" office:value="243701.43" table:style-name="ce7">
            <text:p>243 701</text:p>
          </table:table-cell>
          <table:table-cell office:value-type="float" office:value="496880.57" table:style-name="ce7">
            <text:p>496 881</text:p>
          </table:table-cell>
          <table:table-cell office:value-type="float" office:value="1305339.1499999999" table:style-name="ce7">
            <text:p>1 305 339</text:p>
          </table:table-cell>
          <table:table-cell office:value-type="float" office:value="1299489.1499999999" table:style-name="ce7">
            <text:p>1 299 489</text:p>
          </table:table-cell>
          <table:table-cell office:value-type="float" office:value="19.899999999999999" table:style-name="ce8">
            <text:p>19,90</text:p>
          </table:table-cell>
          <table:table-cell office:value-type="float" office:value="29.04" table:style-name="ce8">
            <text:p>29,04</text:p>
          </table:table-cell>
          <table:table-cell office:value-type="float" office:value="61.26" table:style-name="ce8">
            <text:p>61,26</text:p>
          </table:table-cell>
          <table:table-cell office:value-type="float" office:value="19.71" table:style-name="ce6">
            <text:p>19,71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UTT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53" table:style-name="ce6">
            <text:p>67253</text:p>
          </table:table-cell>
          <table:table-cell office:value-type="float" office:value="21670253000017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55" table:style-name="ce7">
            <text:p>655</text:p>
          </table:table-cell>
          <table:table-cell office:value-type="float" office:value="557123.46" table:style-name="ce7">
            <text:p>557 123</text:p>
          </table:table-cell>
          <table:table-cell office:value-type="float" office:value="458147.5" table:style-name="ce7">
            <text:p>458 148</text:p>
          </table:table-cell>
          <table:table-cell office:value-type="float" office:value="98975.96" table:style-name="ce7">
            <text:p>98 976</text:p>
          </table:table-cell>
          <table:table-cell office:value-type="float" office:value="308139.90999999997" table:style-name="ce7">
            <text:p>308 140</text:p>
          </table:table-cell>
          <table:table-cell office:value-type="float" office:value="586602.04" table:style-name="ce7">
            <text:p>586 602</text:p>
          </table:table-cell>
          <table:table-cell office:value-type="float" office:value="586602.04" table:style-name="ce7">
            <text:p>586 602</text:p>
          </table:table-cell>
          <table:table-cell office:value-type="float" office:value="14.42" table:style-name="ce8">
            <text:p>14,42</text:p>
          </table:table-cell>
          <table:table-cell office:value-type="float" office:value="28.63" table:style-name="ce8">
            <text:p>28,63</text:p>
          </table:table-cell>
          <table:table-cell office:value-type="float" office:value="49.37" table:style-name="ce8">
            <text:p>49,3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KUTZENHAUS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54" table:style-name="ce6">
            <text:p>67254</text:p>
          </table:table-cell>
          <table:table-cell office:value-type="float" office:value="21670254800019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33" table:style-name="ce7">
            <text:p>933</text:p>
          </table:table-cell>
          <table:table-cell office:value-type="float" office:value="612910.37" table:style-name="ce7">
            <text:p>612 910</text:p>
          </table:table-cell>
          <table:table-cell office:value-type="float" office:value="485410.17" table:style-name="ce7">
            <text:p>485 410</text:p>
          </table:table-cell>
          <table:table-cell office:value-type="float" office:value="127500.2" table:style-name="ce7">
            <text:p>127 500</text:p>
          </table:table-cell>
          <table:table-cell office:value-type="float" office:value="256379.54" table:style-name="ce7">
            <text:p>256 380</text:p>
          </table:table-cell>
          <table:table-cell office:value-type="float" office:value="539870.32999999996" table:style-name="ce7">
            <text:p>539 870</text:p>
          </table:table-cell>
          <table:table-cell office:value-type="float" office:value="539370.32999999996" table:style-name="ce7">
            <text:p>539 370</text:p>
          </table:table-cell>
          <table:table-cell office:value-type="float" office:value="8.92" table:style-name="ce8">
            <text:p>8,92</text:p>
          </table:table-cell>
          <table:table-cell office:value-type="float" office:value="26.95" table:style-name="ce8">
            <text:p>26,95</text:p>
          </table:table-cell>
          <table:table-cell office:value-type="float" office:value="50.39" table:style-name="ce8">
            <text:p>50,3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A BROQU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66" table:style-name="ce6">
            <text:p>67066</text:p>
          </table:table-cell>
          <table:table-cell office:value-type="float" office:value="21670066600011" table:style-name="ce6">
            <text:p>2,16701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682" table:style-name="ce7">
            <text:p>2 682</text:p>
          </table:table-cell>
          <table:table-cell office:value-type="float" office:value="2111760.9700000002" table:style-name="ce7">
            <text:p>2 111 761</text:p>
          </table:table-cell>
          <table:table-cell office:value-type="float" office:value="1781351.82" table:style-name="ce7">
            <text:p>1 781 352</text:p>
          </table:table-cell>
          <table:table-cell office:value-type="float" office:value="330409.15000000002" table:style-name="ce7">
            <text:p>330 409</text:p>
          </table:table-cell>
          <table:table-cell office:value-type="float" office:value="412272.88" table:style-name="ce7">
            <text:p>412 273</text:p>
          </table:table-cell>
          <table:table-cell office:value-type="float" office:value="2565117.31" table:style-name="ce7">
            <text:p>2 565 117</text:p>
          </table:table-cell>
          <table:table-cell office:value-type="float" office:value="2562660.62" table:style-name="ce7">
            <text:p>2 562 661</text:p>
          </table:table-cell>
          <table:table-cell office:value-type="float" office:value="15.2" table:style-name="ce8">
            <text:p>15,20</text:p>
          </table:table-cell>
          <table:table-cell office:value-type="float" office:value="23.63" table:style-name="ce8">
            <text:p>23,63</text:p>
          </table:table-cell>
          <table:table-cell office:value-type="float" office:value="51.36" table:style-name="ce8">
            <text:p>51,3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A PETITE-PIERR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71" table:style-name="ce6">
            <text:p>67371</text:p>
          </table:table-cell>
          <table:table-cell office:value-type="float" office:value="21670371000014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21" table:style-name="ce7">
            <text:p>621</text:p>
          </table:table-cell>
          <table:table-cell office:value-type="float" office:value="728753.18" table:style-name="ce7">
            <text:p>728 753</text:p>
          </table:table-cell>
          <table:table-cell office:value-type="float" office:value="573316.12" table:style-name="ce7">
            <text:p>573 316</text:p>
          </table:table-cell>
          <table:table-cell office:value-type="float" office:value="155437.06" table:style-name="ce7">
            <text:p>155 437</text:p>
          </table:table-cell>
          <table:table-cell office:value-type="float" office:value="115024.24" table:style-name="ce7">
            <text:p>115 024</text:p>
          </table:table-cell>
          <table:table-cell office:value-type="float" office:value="563092.31999999995" table:style-name="ce7">
            <text:p>563 092</text:p>
          </table:table-cell>
          <table:table-cell office:value-type="float" office:value="555260.59" table:style-name="ce7">
            <text:p>555 261</text:p>
          </table:table-cell>
          <table:table-cell office:value-type="float" office:value="15.13" table:style-name="ce8">
            <text:p>15,13</text:p>
          </table:table-cell>
          <table:table-cell office:value-type="float" office:value="30.95" table:style-name="ce8">
            <text:p>30,95</text:p>
          </table:table-cell>
          <table:table-cell office:value-type="float" office:value="108.88" table:style-name="ce8">
            <text:p>108,8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A VANCELL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05" table:style-name="ce6">
            <text:p>67505</text:p>
          </table:table-cell>
          <table:table-cell office:value-type="float" office:value="21670505300017" table:style-name="ce6">
            <text:p>2,16705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13" table:style-name="ce7">
            <text:p>413</text:p>
          </table:table-cell>
          <table:table-cell office:value-type="float" office:value="330002.88" table:style-name="ce7">
            <text:p>330 003</text:p>
          </table:table-cell>
          <table:table-cell office:value-type="float" office:value="235418.41" table:style-name="ce7">
            <text:p>235 418</text:p>
          </table:table-cell>
          <table:table-cell office:value-type="float" office:value="94584.47" table:style-name="ce7">
            <text:p>94 584</text:p>
          </table:table-cell>
          <table:table-cell office:value-type="float" office:value="124944.88" table:style-name="ce7">
            <text:p>124 945</text:p>
          </table:table-cell>
          <table:table-cell office:value-type="float" office:value="122332.94" table:style-name="ce7">
            <text:p>122 333</text:p>
          </table:table-cell>
          <table:table-cell office:value-type="float" office:value="122332.94" table:style-name="ce7">
            <text:p>122 333</text:p>
          </table:table-cell>
          <table:table-cell office:value-type="float" office:value="15.5" table:style-name="ce8">
            <text:p>15,50</text:p>
          </table:table-cell>
          <table:table-cell office:value-type="float" office:value="24.46" table:style-name="ce8">
            <text:p>24,46</text:p>
          </table:table-cell>
          <table:table-cell office:value-type="float" office:value="82.43" table:style-name="ce8">
            <text:p>82,43</text:p>
          </table:table-cell>
          <table:table-cell office:value-type="float" office:value="15.62" table:style-name="ce6">
            <text:p>15,62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A WANTZENAU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19" table:style-name="ce6">
            <text:p>67519</text:p>
          </table:table-cell>
          <table:table-cell office:value-type="float" office:value="21670519400019" table:style-name="ce6">
            <text:p>2,16705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6001" table:style-name="ce7">
            <text:p>6 001</text:p>
          </table:table-cell>
          <table:table-cell office:value-type="float" office:value="5904267.4500000002" table:style-name="ce7">
            <text:p>5 904 267</text:p>
          </table:table-cell>
          <table:table-cell office:value-type="float" office:value="4594431.01" table:style-name="ce7">
            <text:p>4 594 431</text:p>
          </table:table-cell>
          <table:table-cell office:value-type="float" office:value="1309836.44" table:style-name="ce7">
            <text:p>1 309 836</text:p>
          </table:table-cell>
          <table:table-cell office:value-type="float" office:value="4537216.08" table:style-name="ce7">
            <text:p>4 537 216</text:p>
          </table:table-cell>
          <table:table-cell office:value-type="float" office:value="11347519.57" table:style-name="ce7">
            <text:p>11 347 520</text:p>
          </table:table-cell>
          <table:table-cell office:value-type="float" office:value="11346574.57" table:style-name="ce7">
            <text:p>11 346 575</text:p>
          </table:table-cell>
          <table:table-cell office:value-type="float" office:value="16.399999999999999" table:style-name="ce8">
            <text:p>16,40</text:p>
          </table:table-cell>
          <table:table-cell office:value-type="float" office:value="28.16" table:style-name="ce8">
            <text:p>28,16</text:p>
          </table:table-cell>
          <table:table-cell office:value-type="float" office:value="57.91" table:style-name="ce8">
            <text:p>57,9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ALAY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55" table:style-name="ce6">
            <text:p>67255</text:p>
          </table:table-cell>
          <table:table-cell office:value-type="float" office:value="21670255500014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96" table:style-name="ce7">
            <text:p>496</text:p>
          </table:table-cell>
          <table:table-cell office:value-type="float" office:value="407410.06" table:style-name="ce7">
            <text:p>407 410</text:p>
          </table:table-cell>
          <table:table-cell office:value-type="float" office:value="368415.94" table:style-name="ce7">
            <text:p>368 416</text:p>
          </table:table-cell>
          <table:table-cell office:value-type="float" office:value="38994.120000000003" table:style-name="ce7">
            <text:p>38 994</text:p>
          </table:table-cell>
          <table:table-cell office:value-type="float" office:value="882452.96" table:style-name="ce7">
            <text:p>882 453</text:p>
          </table:table-cell>
          <table:table-cell office:value-type="float" office:value="620858.47" table:style-name="ce7">
            <text:p>620 858</text:p>
          </table:table-cell>
          <table:table-cell office:value-type="float" office:value="619258.47" table:style-name="ce7">
            <text:p>619 258</text:p>
          </table:table-cell>
          <table:table-cell office:value-type="float" office:value="15.06" table:style-name="ce8">
            <text:p>15,06</text:p>
          </table:table-cell>
          <table:table-cell office:value-type="float" office:value="20.97" table:style-name="ce8">
            <text:p>20,97</text:p>
          </table:table-cell>
          <table:table-cell office:value-type="float" office:value="70.78" table:style-name="ce8">
            <text:p>70,7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AMPERT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56" table:style-name="ce6">
            <text:p>67256</text:p>
          </table:table-cell>
          <table:table-cell office:value-type="float" office:value="21670256300018" table:style-name="ce6">
            <text:p>2,16703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3512" table:style-name="ce7">
            <text:p>3 512</text:p>
          </table:table-cell>
          <table:table-cell office:value-type="float" office:value="2647694.11" table:style-name="ce7">
            <text:p>2 647 694</text:p>
          </table:table-cell>
          <table:table-cell office:value-type="float" office:value="2512852.96" table:style-name="ce7">
            <text:p>2 512 853</text:p>
          </table:table-cell>
          <table:table-cell office:value-type="float" office:value="134841.15" table:style-name="ce7">
            <text:p>134 841</text:p>
          </table:table-cell>
          <table:table-cell office:value-type="float" office:value="884028.8" table:style-name="ce7">
            <text:p>884 029</text:p>
          </table:table-cell>
          <table:table-cell office:value-type="float" office:value="1038044.57" table:style-name="ce7">
            <text:p>1 038 045</text:p>
          </table:table-cell>
          <table:table-cell office:value-type="float" office:value="1038044.57" table:style-name="ce7">
            <text:p>1 038 045</text:p>
          </table:table-cell>
          <table:table-cell office:value-type="float" office:value="16.11" table:style-name="ce8">
            <text:p>16,11</text:p>
          </table:table-cell>
          <table:table-cell office:value-type="float" office:value="27.03" table:style-name="ce8">
            <text:p>27,03</text:p>
          </table:table-cell>
          <table:table-cell office:value-type="float" office:value="61.7" table:style-name="ce8">
            <text:p>61,7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AMPERTSLO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57" table:style-name="ce6">
            <text:p>67257</text:p>
          </table:table-cell>
          <table:table-cell office:value-type="float" office:value="21670257100011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18" table:style-name="ce7">
            <text:p>718</text:p>
          </table:table-cell>
          <table:table-cell office:value-type="float" office:value="551035.81000000006" table:style-name="ce7">
            <text:p>551 036</text:p>
          </table:table-cell>
          <table:table-cell office:value-type="float" office:value="443205.03" table:style-name="ce7">
            <text:p>443 205</text:p>
          </table:table-cell>
          <table:table-cell office:value-type="float" office:value="107830.78" table:style-name="ce7">
            <text:p>107 831</text:p>
          </table:table-cell>
          <table:table-cell office:value-type="float" office:value="141026.03" table:style-name="ce7">
            <text:p>141 026</text:p>
          </table:table-cell>
          <table:table-cell office:value-type="float" office:value="276944.82" table:style-name="ce7">
            <text:p>276 945</text:p>
          </table:table-cell>
          <table:table-cell office:value-type="float" office:value="275274.82" table:style-name="ce7">
            <text:p>275 275</text:p>
          </table:table-cell>
          <table:table-cell office:value-type="float" office:value="11.71" table:style-name="ce8">
            <text:p>11,71</text:p>
          </table:table-cell>
          <table:table-cell office:value-type="float" office:value="27.37" table:style-name="ce8">
            <text:p>27,37</text:p>
          </table:table-cell>
          <table:table-cell office:value-type="float" office:value="63.5" table:style-name="ce8">
            <text:p>63,5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AND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58" table:style-name="ce6">
            <text:p>67258</text:p>
          </table:table-cell>
          <table:table-cell office:value-type="float" office:value="21670258900013" table:style-name="ce6">
            <text:p>2,16703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93" table:style-name="ce7">
            <text:p>193</text:p>
          </table:table-cell>
          <table:table-cell office:value-type="float" office:value="248618.53" table:style-name="ce7">
            <text:p>248 619</text:p>
          </table:table-cell>
          <table:table-cell office:value-type="float" office:value="204784.49" table:style-name="ce7">
            <text:p>204 784</text:p>
          </table:table-cell>
          <table:table-cell office:value-type="float" office:value="43834.04" table:style-name="ce7">
            <text:p>43 834</text:p>
          </table:table-cell>
          <table:table-cell office:value-type="float" office:value="87816.69" table:style-name="ce7">
            <text:p>87 817</text:p>
          </table:table-cell>
          <table:table-cell office:value-type="float" office:value="122370.99" table:style-name="ce7">
            <text:p>122 371</text:p>
          </table:table-cell>
          <table:table-cell office:value-type="float" office:value="119761.61" table:style-name="ce7">
            <text:p>119 762</text:p>
          </table:table-cell>
          <table:table-cell office:value-type="float" office:value="12.72" table:style-name="ce8">
            <text:p>12,72</text:p>
          </table:table-cell>
          <table:table-cell office:value-type="float" office:value="26.38" table:style-name="ce8">
            <text:p>26,38</text:p>
          </table:table-cell>
          <table:table-cell office:value-type="float" office:value="31.45" table:style-name="ce8">
            <text:p>31,4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ANGENSOULTZ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59" table:style-name="ce6">
            <text:p>67259</text:p>
          </table:table-cell>
          <table:table-cell office:value-type="float" office:value="21670259700016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23" table:style-name="ce7">
            <text:p>923</text:p>
          </table:table-cell>
          <table:table-cell office:value-type="float" office:value="726290.95" table:style-name="ce7">
            <text:p>726 291</text:p>
          </table:table-cell>
          <table:table-cell office:value-type="float" office:value="600724.67000000004" table:style-name="ce7">
            <text:p>600 725</text:p>
          </table:table-cell>
          <table:table-cell office:value-type="float" office:value="125566.28" table:style-name="ce7">
            <text:p>125 566</text:p>
          </table:table-cell>
          <table:table-cell office:value-type="float" office:value="145522.04" table:style-name="ce7">
            <text:p>145 522</text:p>
          </table:table-cell>
          <table:table-cell office:value-type="float" office:value="302865.17" table:style-name="ce7">
            <text:p>302 865</text:p>
          </table:table-cell>
          <table:table-cell office:value-type="float" office:value="302415.17" table:style-name="ce7">
            <text:p>302 415</text:p>
          </table:table-cell>
          <table:table-cell office:value-type="float" office:value="14.79" table:style-name="ce8">
            <text:p>14,79</text:p>
          </table:table-cell>
          <table:table-cell office:value-type="float" office:value="27.74" table:style-name="ce8">
            <text:p>27,74</text:p>
          </table:table-cell>
          <table:table-cell office:value-type="float" office:value="45.62" table:style-name="ce8">
            <text:p>45,6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AU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60" table:style-name="ce6">
            <text:p>67260</text:p>
          </table:table-cell>
          <table:table-cell office:value-type="float" office:value="21670260500017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21" table:style-name="ce7">
            <text:p>321</text:p>
          </table:table-cell>
          <table:table-cell office:value-type="float" office:value="239116.19" table:style-name="ce7">
            <text:p>239 116</text:p>
          </table:table-cell>
          <table:table-cell office:value-type="float" office:value="135306.45000000001" table:style-name="ce7">
            <text:p>135 306</text:p>
          </table:table-cell>
          <table:table-cell office:value-type="float" office:value="103809.74" table:style-name="ce7">
            <text:p>103 810</text:p>
          </table:table-cell>
          <table:table-cell office:value-type="float" office:value="82465.929999999993" table:style-name="ce7">
            <text:p>82 4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.81" table:style-name="ce8">
            <text:p>10,81</text:p>
          </table:table-cell>
          <table:table-cell office:value-type="float" office:value="23.98" table:style-name="ce8">
            <text:p>23,98</text:p>
          </table:table-cell>
          <table:table-cell office:value-type="float" office:value="58.03" table:style-name="ce8">
            <text:p>58,0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AUTERBOU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61" table:style-name="ce6">
            <text:p>67261</text:p>
          </table:table-cell>
          <table:table-cell office:value-type="float" office:value="21670261300011" table:style-name="ce6">
            <text:p>2,16703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366" table:style-name="ce7">
            <text:p>2 366</text:p>
          </table:table-cell>
          <table:table-cell office:value-type="float" office:value="2579611.2999999998" table:style-name="ce7">
            <text:p>2 579 611</text:p>
          </table:table-cell>
          <table:table-cell office:value-type="float" office:value="2132570.87" table:style-name="ce7">
            <text:p>2 132 571</text:p>
          </table:table-cell>
          <table:table-cell office:value-type="float" office:value="447040.43" table:style-name="ce7">
            <text:p>447 040</text:p>
          </table:table-cell>
          <table:table-cell office:value-type="float" office:value="510806.94" table:style-name="ce7">
            <text:p>510 807</text:p>
          </table:table-cell>
          <table:table-cell office:value-type="float" office:value="498506.45" table:style-name="ce7">
            <text:p>498 506</text:p>
          </table:table-cell>
          <table:table-cell office:value-type="float" office:value="497506.45" table:style-name="ce7">
            <text:p>497 506</text:p>
          </table:table-cell>
          <table:table-cell office:value-type="float" office:value="10.81" table:style-name="ce8">
            <text:p>10,81</text:p>
          </table:table-cell>
          <table:table-cell office:value-type="float" office:value="22.44" table:style-name="ce8">
            <text:p>22,44</text:p>
          </table:table-cell>
          <table:table-cell office:value-type="float" office:value="21.61" table:style-name="ce8">
            <text:p>21,61</text:p>
          </table:table-cell>
          <table:table-cell office:value-type="float" office:value="12.45" table:style-name="ce6">
            <text:p>12,45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E HOHWALD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10" table:style-name="ce6">
            <text:p>67210</text:p>
          </table:table-cell>
          <table:table-cell office:value-type="float" office:value="21670210000019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16" table:style-name="ce7">
            <text:p>516</text:p>
          </table:table-cell>
          <table:table-cell office:value-type="float" office:value="652976.85" table:style-name="ce7">
            <text:p>652 977</text:p>
          </table:table-cell>
          <table:table-cell office:value-type="float" office:value="720127.5" table:style-name="ce7">
            <text:p>720 128</text:p>
          </table:table-cell>
          <table:table-cell office:value-type="float" office:value="-67150.649999999994" table:style-name="ce7">
            <text:p>-67 151</text:p>
          </table:table-cell>
          <table:table-cell office:value-type="float" office:value="154841.29" table:style-name="ce7">
            <text:p>154 841</text:p>
          </table:table-cell>
          <table:table-cell office:value-type="float" office:value="242773.01" table:style-name="ce7">
            <text:p>242 773</text:p>
          </table:table-cell>
          <table:table-cell office:value-type="float" office:value="239361.34" table:style-name="ce7">
            <text:p>239 361</text:p>
          </table:table-cell>
          <table:table-cell office:value-type="float" office:value="17.21" table:style-name="ce8">
            <text:p>17,21</text:p>
          </table:table-cell>
          <table:table-cell office:value-type="float" office:value="19.5" table:style-name="ce8">
            <text:p>19,50</text:p>
          </table:table-cell>
          <table:table-cell office:value-type="float" office:value="54.6" table:style-name="ce8">
            <text:p>54,6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EM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63" table:style-name="ce6">
            <text:p>67263</text:p>
          </table:table-cell>
          <table:table-cell office:value-type="float" office:value="21670263900016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57" table:style-name="ce7">
            <text:p>1 557</text:p>
          </table:table-cell>
          <table:table-cell office:value-type="float" office:value="1333305.06" table:style-name="ce7">
            <text:p>1 333 305</text:p>
          </table:table-cell>
          <table:table-cell office:value-type="float" office:value="1368909.47" table:style-name="ce7">
            <text:p>1 368 909</text:p>
          </table:table-cell>
          <table:table-cell office:value-type="float" office:value="-35604.410000000003" table:style-name="ce7">
            <text:p>-35 604</text:p>
          </table:table-cell>
          <table:table-cell office:value-type="float" office:value="419798.85" table:style-name="ce7">
            <text:p>419 799</text:p>
          </table:table-cell>
          <table:table-cell office:value-type="float" office:value="584629.88" table:style-name="ce7">
            <text:p>584 630</text:p>
          </table:table-cell>
          <table:table-cell office:value-type="float" office:value="582612.53" table:style-name="ce7">
            <text:p>582 613</text:p>
          </table:table-cell>
          <table:table-cell office:value-type="float" office:value="11.5" table:style-name="ce8">
            <text:p>11,50</text:p>
          </table:table-cell>
          <table:table-cell office:value-type="float" office:value="24.92" table:style-name="ce8">
            <text:p>24,92</text:p>
          </table:table-cell>
          <table:table-cell office:value-type="float" office:value="52.25" table:style-name="ce8">
            <text:p>52,2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EUT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64" table:style-name="ce6">
            <text:p>67264</text:p>
          </table:table-cell>
          <table:table-cell office:value-type="float" office:value="21670264700019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37" table:style-name="ce7">
            <text:p>837</text:p>
          </table:table-cell>
          <table:table-cell office:value-type="float" office:value="662255.16" table:style-name="ce7">
            <text:p>662 255</text:p>
          </table:table-cell>
          <table:table-cell office:value-type="float" office:value="531300.25" table:style-name="ce7">
            <text:p>531 300</text:p>
          </table:table-cell>
          <table:table-cell office:value-type="float" office:value="130954.91" table:style-name="ce7">
            <text:p>130 955</text:p>
          </table:table-cell>
          <table:table-cell office:value-type="float" office:value="131462.1" table:style-name="ce7">
            <text:p>131 462</text:p>
          </table:table-cell>
          <table:table-cell office:value-type="float" office:value="645494.27" table:style-name="ce7">
            <text:p>645 494</text:p>
          </table:table-cell>
          <table:table-cell office:value-type="float" office:value="643289.27" table:style-name="ce7">
            <text:p>643 289</text:p>
          </table:table-cell>
          <table:table-cell office:value-type="float" office:value="9.2200000000000006" table:style-name="ce8">
            <text:p>9,22</text:p>
          </table:table-cell>
          <table:table-cell office:value-type="float" office:value="26.34" table:style-name="ce8">
            <text:p>26,34</text:p>
          </table:table-cell>
          <table:table-cell office:value-type="float" office:value="74.66" table:style-name="ce8">
            <text:p>74,6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ICHTENBE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65" table:style-name="ce6">
            <text:p>67265</text:p>
          </table:table-cell>
          <table:table-cell office:value-type="float" office:value="21670265400056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48" table:style-name="ce7">
            <text:p>548</text:p>
          </table:table-cell>
          <table:table-cell office:value-type="float" office:value="469685.54" table:style-name="ce7">
            <text:p>469 686</text:p>
          </table:table-cell>
          <table:table-cell office:value-type="float" office:value="405108.95" table:style-name="ce7">
            <text:p>405 109</text:p>
          </table:table-cell>
          <table:table-cell office:value-type="float" office:value="64576.59" table:style-name="ce7">
            <text:p>64 577</text:p>
          </table:table-cell>
          <table:table-cell office:value-type="float" office:value="7053.14" table:style-name="ce7">
            <text:p>7 053</text:p>
          </table:table-cell>
          <table:table-cell office:value-type="float" office:value="922222.94" table:style-name="ce7">
            <text:p>922 223</text:p>
          </table:table-cell>
          <table:table-cell office:value-type="float" office:value="919637.08" table:style-name="ce7">
            <text:p>919 637</text:p>
          </table:table-cell>
          <table:table-cell office:value-type="float" office:value="14.94" table:style-name="ce8">
            <text:p>14,94</text:p>
          </table:table-cell>
          <table:table-cell office:value-type="float" office:value="30" table:style-name="ce8">
            <text:p>30,00</text:p>
          </table:table-cell>
          <table:table-cell office:value-type="float" office:value="105" table:style-name="ce8">
            <text:p>105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IM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66" table:style-name="ce6">
            <text:p>67266</text:p>
          </table:table-cell>
          <table:table-cell office:value-type="float" office:value="21670266200018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96" table:style-name="ce7">
            <text:p>696</text:p>
          </table:table-cell>
          <table:table-cell office:value-type="float" office:value="364177.86" table:style-name="ce7">
            <text:p>364 178</text:p>
          </table:table-cell>
          <table:table-cell office:value-type="float" office:value="287808.86" table:style-name="ce7">
            <text:p>287 809</text:p>
          </table:table-cell>
          <table:table-cell office:value-type="float" office:value="76369" table:style-name="ce7">
            <text:p>76 369</text:p>
          </table:table-cell>
          <table:table-cell office:value-type="float" office:value="72609.16" table:style-name="ce7">
            <text:p>72 609</text:p>
          </table:table-cell>
          <table:table-cell office:value-type="float" office:value="288642.81" table:style-name="ce7">
            <text:p>288 643</text:p>
          </table:table-cell>
          <table:table-cell office:value-type="float" office:value="285981.64" table:style-name="ce7">
            <text:p>285 982</text:p>
          </table:table-cell>
          <table:table-cell office:value-type="float" office:value="13.96" table:style-name="ce8">
            <text:p>13,96</text:p>
          </table:table-cell>
          <table:table-cell office:value-type="float" office:value="17.13" table:style-name="ce8">
            <text:p>17,13</text:p>
          </table:table-cell>
          <table:table-cell office:value-type="float" office:value="32.96" table:style-name="ce8">
            <text:p>32,9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ING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67" table:style-name="ce6">
            <text:p>67267</text:p>
          </table:table-cell>
          <table:table-cell office:value-type="float" office:value="21670267000011" table:style-name="ce6">
            <text:p>2,16703E+13</text:p>
          </table:table-cell>
          <table:table-cell office:value-type="string" table:style-name="ce6">
            <text:p>FPU : Communes de 20 000 � <text:s/>49 999 habitants</text:p>
          </table:table-cell>
          <table:table-cell office:value-type="float" office:value="20410" table:style-name="ce7">
            <text:p>20 410</text:p>
          </table:table-cell>
          <table:table-cell office:value-type="float" office:value="16234782.640000001" table:style-name="ce7">
            <text:p>16 234 783</text:p>
          </table:table-cell>
          <table:table-cell office:value-type="float" office:value="14269833.359999999" table:style-name="ce7">
            <text:p>14 269 833</text:p>
          </table:table-cell>
          <table:table-cell office:value-type="float" office:value="1964949.28" table:style-name="ce7">
            <text:p>1 964 949</text:p>
          </table:table-cell>
          <table:table-cell office:value-type="float" office:value="4737290.87" table:style-name="ce7">
            <text:p>4 737 291</text:p>
          </table:table-cell>
          <table:table-cell office:value-type="float" office:value="4886080.5" table:style-name="ce7">
            <text:p>4 886 081</text:p>
          </table:table-cell>
          <table:table-cell office:value-type="float" office:value="4870833.34" table:style-name="ce7">
            <text:p>4 870 833</text:p>
          </table:table-cell>
          <table:table-cell office:value-type="float" office:value="17.03" table:style-name="ce8">
            <text:p>17,03</text:p>
          </table:table-cell>
          <table:table-cell office:value-type="float" office:value="26.88" table:style-name="ce8">
            <text:p>26,88</text:p>
          </table:table-cell>
          <table:table-cell office:value-type="float" office:value="55.68" table:style-name="ce8">
            <text:p>55,6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IP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68" table:style-name="ce6">
            <text:p>67268</text:p>
          </table:table-cell>
          <table:table-cell office:value-type="float" office:value="21670268800013" table:style-name="ce6">
            <text:p>2,16703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700" table:style-name="ce7">
            <text:p>2 700</text:p>
          </table:table-cell>
          <table:table-cell office:value-type="float" office:value="2069396.17" table:style-name="ce7">
            <text:p>2 069 396</text:p>
          </table:table-cell>
          <table:table-cell office:value-type="float" office:value="1321174.49" table:style-name="ce7">
            <text:p>1 321 174</text:p>
          </table:table-cell>
          <table:table-cell office:value-type="float" office:value="748221.68" table:style-name="ce7">
            <text:p>748 222</text:p>
          </table:table-cell>
          <table:table-cell office:value-type="float" office:value="1385352.12" table:style-name="ce7">
            <text:p>1 385 352</text:p>
          </table:table-cell>
          <table:table-cell office:value-type="float" office:value="805639.46" table:style-name="ce7">
            <text:p>805 639</text:p>
          </table:table-cell>
          <table:table-cell office:value-type="float" office:value="804279.46" table:style-name="ce7">
            <text:p>804 279</text:p>
          </table:table-cell>
          <table:table-cell office:value-type="float" office:value="16.03" table:style-name="ce8">
            <text:p>16,03</text:p>
          </table:table-cell>
          <table:table-cell office:value-type="float" office:value="28.11" table:style-name="ce8">
            <text:p>28,11</text:p>
          </table:table-cell>
          <table:table-cell office:value-type="float" office:value="62.14" table:style-name="ce8">
            <text:p>62,1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ITT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69" table:style-name="ce6">
            <text:p>67269</text:p>
          </table:table-cell>
          <table:table-cell office:value-type="float" office:value="21670269600016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05" table:style-name="ce7">
            <text:p>305</text:p>
          </table:table-cell>
          <table:table-cell office:value-type="float" office:value="186708.41" table:style-name="ce7">
            <text:p>186 708</text:p>
          </table:table-cell>
          <table:table-cell office:value-type="float" office:value="129053.88" table:style-name="ce7">
            <text:p>129 054</text:p>
          </table:table-cell>
          <table:table-cell office:value-type="float" office:value="57654.53" table:style-name="ce7">
            <text:p>57 655</text:p>
          </table:table-cell>
          <table:table-cell office:value-type="float" office:value="3875.5" table:style-name="ce7">
            <text:p>3 876</text:p>
          </table:table-cell>
          <table:table-cell office:value-type="float" office:value="52066.9" table:style-name="ce7">
            <text:p>52 067</text:p>
          </table:table-cell>
          <table:table-cell office:value-type="float" office:value="50946.9" table:style-name="ce7">
            <text:p>50 947</text:p>
          </table:table-cell>
          <table:table-cell office:value-type="float" office:value="9.25" table:style-name="ce8">
            <text:p>9,25</text:p>
          </table:table-cell>
          <table:table-cell office:value-type="float" office:value="26.17" table:style-name="ce8">
            <text:p>26,17</text:p>
          </table:table-cell>
          <table:table-cell office:value-type="float" office:value="40.340000000000003" table:style-name="ce8">
            <text:p>40,3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IXHAUS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70" table:style-name="ce6">
            <text:p>67270</text:p>
          </table:table-cell>
          <table:table-cell office:value-type="float" office:value="21670270400018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76" table:style-name="ce7">
            <text:p>376</text:p>
          </table:table-cell>
          <table:table-cell office:value-type="float" office:value="183451.57" table:style-name="ce7">
            <text:p>183 452</text:p>
          </table:table-cell>
          <table:table-cell office:value-type="float" office:value="133312.79" table:style-name="ce7">
            <text:p>133 313</text:p>
          </table:table-cell>
          <table:table-cell office:value-type="float" office:value="50138.78" table:style-name="ce7">
            <text:p>50 139</text:p>
          </table:table-cell>
          <table:table-cell office:value-type="float" office:value="32231.56" table:style-name="ce7">
            <text:p>32 232</text:p>
          </table:table-cell>
          <table:table-cell office:value-type="float" office:value="292466.13" table:style-name="ce7">
            <text:p>292 466</text:p>
          </table:table-cell>
          <table:table-cell office:value-type="float" office:value="292466.13" table:style-name="ce7">
            <text:p>292 466</text:p>
          </table:table-cell>
          <table:table-cell office:value-type="float" office:value="13.09" table:style-name="ce8">
            <text:p>13,09</text:p>
          </table:table-cell>
          <table:table-cell office:value-type="float" office:value="20.329999999999998" table:style-name="ce8">
            <text:p>20,33</text:p>
          </table:table-cell>
          <table:table-cell office:value-type="float" office:value="39.22" table:style-name="ce8">
            <text:p>39,2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OBSAN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71" table:style-name="ce6">
            <text:p>67271</text:p>
          </table:table-cell>
          <table:table-cell office:value-type="float" office:value="21670271200011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64" table:style-name="ce7">
            <text:p>664</text:p>
          </table:table-cell>
          <table:table-cell office:value-type="float" office:value="397698" table:style-name="ce7">
            <text:p>397 698</text:p>
          </table:table-cell>
          <table:table-cell office:value-type="float" office:value="346741.77" table:style-name="ce7">
            <text:p>346 742</text:p>
          </table:table-cell>
          <table:table-cell office:value-type="float" office:value="50956.23" table:style-name="ce7">
            <text:p>50 956</text:p>
          </table:table-cell>
          <table:table-cell office:value-type="float" office:value="5059.8900000000003" table:style-name="ce7">
            <text:p>5 060</text:p>
          </table:table-cell>
          <table:table-cell office:value-type="float" office:value="223191.36" table:style-name="ce7">
            <text:p>223 191</text:p>
          </table:table-cell>
          <table:table-cell office:value-type="float" office:value="223191.36" table:style-name="ce7">
            <text:p>223 191</text:p>
          </table:table-cell>
          <table:table-cell office:value-type="float" office:value="13.72" table:style-name="ce8">
            <text:p>13,72</text:p>
          </table:table-cell>
          <table:table-cell office:value-type="float" office:value="24.31" table:style-name="ce8">
            <text:p>24,31</text:p>
          </table:table-cell>
          <table:table-cell office:value-type="float" office:value="57.05" table:style-name="ce8">
            <text:p>57,0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OCH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72" table:style-name="ce6">
            <text:p>67272</text:p>
          </table:table-cell>
          <table:table-cell office:value-type="float" office:value="21670272000014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96" table:style-name="ce7">
            <text:p>396</text:p>
          </table:table-cell>
          <table:table-cell office:value-type="float" office:value="194987.43" table:style-name="ce7">
            <text:p>194 987</text:p>
          </table:table-cell>
          <table:table-cell office:value-type="float" office:value="153740.29" table:style-name="ce7">
            <text:p>153 740</text:p>
          </table:table-cell>
          <table:table-cell office:value-type="float" office:value="41247.14" table:style-name="ce7">
            <text:p>41 247</text:p>
          </table:table-cell>
          <table:table-cell office:value-type="float" office:value="425441.07" table:style-name="ce7">
            <text:p>425 441</text:p>
          </table:table-cell>
          <table:table-cell office:value-type="float" office:value="105408.37" table:style-name="ce7">
            <text:p>105 408</text:p>
          </table:table-cell>
          <table:table-cell office:value-type="float" office:value="71893.929999999993" table:style-name="ce7">
            <text:p>71 894</text:p>
          </table:table-cell>
          <table:table-cell office:value-type="float" office:value="2.85" table:style-name="ce8">
            <text:p>2,85</text:p>
          </table:table-cell>
          <table:table-cell office:value-type="float" office:value="16.41" table:style-name="ce8">
            <text:p>16,41</text:p>
          </table:table-cell>
          <table:table-cell office:value-type="float" office:value="20.89" table:style-name="ce8">
            <text:p>20,8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OH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73" table:style-name="ce6">
            <text:p>67273</text:p>
          </table:table-cell>
          <table:table-cell office:value-type="float" office:value="21670273800016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02" table:style-name="ce7">
            <text:p>502</text:p>
          </table:table-cell>
          <table:table-cell office:value-type="float" office:value="309687.02" table:style-name="ce7">
            <text:p>309 687</text:p>
          </table:table-cell>
          <table:table-cell office:value-type="float" office:value="316248.52" table:style-name="ce7">
            <text:p>316 249</text:p>
          </table:table-cell>
          <table:table-cell office:value-type="float" office:value="-6561.5" table:style-name="ce7">
            <text:p>-6 562</text:p>
          </table:table-cell>
          <table:table-cell office:value-type="float" office:value="31169.9" table:style-name="ce7">
            <text:p>31 170</text:p>
          </table:table-cell>
          <table:table-cell office:value-type="float" office:value="2506.48" table:style-name="ce7">
            <text:p>2 506</text:p>
          </table:table-cell>
          <table:table-cell office:value-type="float" office:value="0" table:style-name="ce7">
            <text:p>0</text:p>
          </table:table-cell>
          <table:table-cell office:value-type="float" office:value="10.32" table:style-name="ce8">
            <text:p>10,32</text:p>
          </table:table-cell>
          <table:table-cell office:value-type="float" office:value="26.17" table:style-name="ce8">
            <text:p>26,17</text:p>
          </table:table-cell>
          <table:table-cell office:value-type="float" office:value="76.5" table:style-name="ce8">
            <text:p>76,5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ORENTZ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74" table:style-name="ce6">
            <text:p>67274</text:p>
          </table:table-cell>
          <table:table-cell office:value-type="float" office:value="21670274600019" table:style-name="ce6">
            <text:p>2,16703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239" table:style-name="ce7">
            <text:p>239</text:p>
          </table:table-cell>
          <table:table-cell office:value-type="float" office:value="236174.17" table:style-name="ce7">
            <text:p>236 174</text:p>
          </table:table-cell>
          <table:table-cell office:value-type="float" office:value="177871.74" table:style-name="ce7">
            <text:p>177 872</text:p>
          </table:table-cell>
          <table:table-cell office:value-type="float" office:value="58302.43" table:style-name="ce7">
            <text:p>58 302</text:p>
          </table:table-cell>
          <table:table-cell office:value-type="float" office:value="135630.73000000001" table:style-name="ce7">
            <text:p>135 631</text:p>
          </table:table-cell>
          <table:table-cell office:value-type="float" office:value="105623.02" table:style-name="ce7">
            <text:p>105 623</text:p>
          </table:table-cell>
          <table:table-cell office:value-type="float" office:value="103307.49" table:style-name="ce7">
            <text:p>103 307</text:p>
          </table:table-cell>
          <table:table-cell office:value-type="float" office:value="14.33" table:style-name="ce8">
            <text:p>14,33</text:p>
          </table:table-cell>
          <table:table-cell office:value-type="float" office:value="25.21" table:style-name="ce8">
            <text:p>25,21</text:p>
          </table:table-cell>
          <table:table-cell office:value-type="float" office:value="31.35" table:style-name="ce8">
            <text:p>31,35</text:p>
          </table:table-cell>
          <table:table-cell office:value-type="float" office:value="16.84" table:style-name="ce6">
            <text:p>16,84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UPSTEI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75" table:style-name="ce6">
            <text:p>67275</text:p>
          </table:table-cell>
          <table:table-cell office:value-type="float" office:value="21670275300015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34" table:style-name="ce7">
            <text:p>834</text:p>
          </table:table-cell>
          <table:table-cell office:value-type="float" office:value="588292.61" table:style-name="ce7">
            <text:p>588 293</text:p>
          </table:table-cell>
          <table:table-cell office:value-type="float" office:value="393078.59" table:style-name="ce7">
            <text:p>393 079</text:p>
          </table:table-cell>
          <table:table-cell office:value-type="float" office:value="195214.02" table:style-name="ce7">
            <text:p>195 214</text:p>
          </table:table-cell>
          <table:table-cell office:value-type="float" office:value="83686.91" table:style-name="ce7">
            <text:p>83 687</text:p>
          </table:table-cell>
          <table:table-cell office:value-type="float" office:value="1041.99" table:style-name="ce7">
            <text:p>1 042</text:p>
          </table:table-cell>
          <table:table-cell office:value-type="float" office:value="0" table:style-name="ce7">
            <text:p>0</text:p>
          </table:table-cell>
          <table:table-cell office:value-type="float" office:value="12.61" table:style-name="ce8">
            <text:p>12,61</text:p>
          </table:table-cell>
          <table:table-cell office:value-type="float" office:value="26.82" table:style-name="ce8">
            <text:p>26,82</text:p>
          </table:table-cell>
          <table:table-cell office:value-type="float" office:value="51.11" table:style-name="ce8">
            <text:p>51,1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LUTZELHOUS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76" table:style-name="ce6">
            <text:p>67276</text:p>
          </table:table-cell>
          <table:table-cell office:value-type="float" office:value="21670276100018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941" table:style-name="ce7">
            <text:p>1 941</text:p>
          </table:table-cell>
          <table:table-cell office:value-type="float" office:value="1352521.68" table:style-name="ce7">
            <text:p>1 352 522</text:p>
          </table:table-cell>
          <table:table-cell office:value-type="float" office:value="995261.32" table:style-name="ce7">
            <text:p>995 261</text:p>
          </table:table-cell>
          <table:table-cell office:value-type="float" office:value="357260.36" table:style-name="ce7">
            <text:p>357 260</text:p>
          </table:table-cell>
          <table:table-cell office:value-type="float" office:value="587794.14" table:style-name="ce7">
            <text:p>587 794</text:p>
          </table:table-cell>
          <table:table-cell office:value-type="float" office:value="779344.73" table:style-name="ce7">
            <text:p>779 345</text:p>
          </table:table-cell>
          <table:table-cell office:value-type="float" office:value="779344.73" table:style-name="ce7">
            <text:p>779 345</text:p>
          </table:table-cell>
          <table:table-cell office:value-type="float" office:value="15.64" table:style-name="ce8">
            <text:p>15,64</text:p>
          </table:table-cell>
          <table:table-cell office:value-type="float" office:value="22.08" table:style-name="ce8">
            <text:p>22,08</text:p>
          </table:table-cell>
          <table:table-cell office:value-type="float" office:value="77.28" table:style-name="ce8">
            <text:p>77,2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ACK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77" table:style-name="ce6">
            <text:p>67277</text:p>
          </table:table-cell>
          <table:table-cell office:value-type="float" office:value="21670277900010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785" table:style-name="ce7">
            <text:p>785</text:p>
          </table:table-cell>
          <table:table-cell office:value-type="float" office:value="810917.21" table:style-name="ce7">
            <text:p>810 917</text:p>
          </table:table-cell>
          <table:table-cell office:value-type="float" office:value="602132.06999999995" table:style-name="ce7">
            <text:p>602 132</text:p>
          </table:table-cell>
          <table:table-cell office:value-type="float" office:value="208785.14" table:style-name="ce7">
            <text:p>208 785</text:p>
          </table:table-cell>
          <table:table-cell office:value-type="float" office:value="298339.33" table:style-name="ce7">
            <text:p>298 339</text:p>
          </table:table-cell>
          <table:table-cell office:value-type="float" office:value="190027.9" table:style-name="ce7">
            <text:p>190 028</text:p>
          </table:table-cell>
          <table:table-cell office:value-type="float" office:value="187500" table:style-name="ce7">
            <text:p>187 500</text:p>
          </table:table-cell>
          <table:table-cell office:value-type="float" office:value="14.61" table:style-name="ce8">
            <text:p>14,61</text:p>
          </table:table-cell>
          <table:table-cell office:value-type="float" office:value="20.77" table:style-name="ce8">
            <text:p>20,77</text:p>
          </table:table-cell>
          <table:table-cell office:value-type="float" office:value="48.83" table:style-name="ce8">
            <text:p>48,83</text:p>
          </table:table-cell>
          <table:table-cell office:value-type="float" office:value="18.850000000000001" table:style-name="ce6">
            <text:p>18,85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ACK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78" table:style-name="ce6">
            <text:p>67278</text:p>
          </table:table-cell>
          <table:table-cell office:value-type="float" office:value="21670278700013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51" table:style-name="ce7">
            <text:p>551</text:p>
          </table:table-cell>
          <table:table-cell office:value-type="float" office:value="459992.15" table:style-name="ce7">
            <text:p>459 992</text:p>
          </table:table-cell>
          <table:table-cell office:value-type="float" office:value="384316.79" table:style-name="ce7">
            <text:p>384 317</text:p>
          </table:table-cell>
          <table:table-cell office:value-type="float" office:value="75675.360000000001" table:style-name="ce7">
            <text:p>75 675</text:p>
          </table:table-cell>
          <table:table-cell office:value-type="float" office:value="50275.41" table:style-name="ce7">
            <text:p>50 275</text:p>
          </table:table-cell>
          <table:table-cell office:value-type="float" office:value="212205.68" table:style-name="ce7">
            <text:p>212 206</text:p>
          </table:table-cell>
          <table:table-cell office:value-type="float" office:value="210673.45" table:style-name="ce7">
            <text:p>210 673</text:p>
          </table:table-cell>
          <table:table-cell office:value-type="float" office:value="16.57" table:style-name="ce8">
            <text:p>16,57</text:p>
          </table:table-cell>
          <table:table-cell office:value-type="float" office:value="22.5" table:style-name="ce8">
            <text:p>22,50</text:p>
          </table:table-cell>
          <table:table-cell office:value-type="float" office:value="43.91" table:style-name="ce8">
            <text:p>43,9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AENN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79" table:style-name="ce6">
            <text:p>67279</text:p>
          </table:table-cell>
          <table:table-cell office:value-type="float" office:value="21670279500016" table:style-name="ce6">
            <text:p>2,16703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44" table:style-name="ce7">
            <text:p>244</text:p>
          </table:table-cell>
          <table:table-cell office:value-type="float" office:value="163396.66" table:style-name="ce7">
            <text:p>163 397</text:p>
          </table:table-cell>
          <table:table-cell office:value-type="float" office:value="126254.99" table:style-name="ce7">
            <text:p>126 255</text:p>
          </table:table-cell>
          <table:table-cell office:value-type="float" office:value="37141.67" table:style-name="ce7">
            <text:p>37 142</text:p>
          </table:table-cell>
          <table:table-cell office:value-type="float" office:value="17466.02" table:style-name="ce7">
            <text:p>17 466</text:p>
          </table:table-cell>
          <table:table-cell office:value-type="float" office:value="103909.37" table:style-name="ce7">
            <text:p>103 909</text:p>
          </table:table-cell>
          <table:table-cell office:value-type="float" office:value="101287.37" table:style-name="ce7">
            <text:p>101 287</text:p>
          </table:table-cell>
          <table:table-cell office:value-type="float" office:value="10.5" table:style-name="ce8">
            <text:p>10,50</text:p>
          </table:table-cell>
          <table:table-cell office:value-type="float" office:value="27" table:style-name="ce8">
            <text:p>27,00</text:p>
          </table:table-cell>
          <table:table-cell office:value-type="float" office:value="31.5" table:style-name="ce8">
            <text:p>31,5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AISONSGOUTT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80" table:style-name="ce6">
            <text:p>67280</text:p>
          </table:table-cell>
          <table:table-cell office:value-type="float" office:value="21670280300034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07" table:style-name="ce7">
            <text:p>807</text:p>
          </table:table-cell>
          <table:table-cell office:value-type="float" office:value="491732.68" table:style-name="ce7">
            <text:p>491 733</text:p>
          </table:table-cell>
          <table:table-cell office:value-type="float" office:value="407435.98" table:style-name="ce7">
            <text:p>407 436</text:p>
          </table:table-cell>
          <table:table-cell office:value-type="float" office:value="84296.7" table:style-name="ce7">
            <text:p>84 297</text:p>
          </table:table-cell>
          <table:table-cell office:value-type="float" office:value="209399.34" table:style-name="ce7">
            <text:p>209 399</text:p>
          </table:table-cell>
          <table:table-cell office:value-type="float" office:value="132506.1" table:style-name="ce7">
            <text:p>132 506</text:p>
          </table:table-cell>
          <table:table-cell office:value-type="float" office:value="131676.1" table:style-name="ce7">
            <text:p>131 676</text:p>
          </table:table-cell>
          <table:table-cell office:value-type="float" office:value="13.82" table:style-name="ce8">
            <text:p>13,82</text:p>
          </table:table-cell>
          <table:table-cell office:value-type="float" office:value="24.39" table:style-name="ce8">
            <text:p>24,39</text:p>
          </table:table-cell>
          <table:table-cell office:value-type="float" office:value="72.459999999999994" table:style-name="ce8">
            <text:p>72,4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ARCK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81" table:style-name="ce6">
            <text:p>67281</text:p>
          </table:table-cell>
          <table:table-cell office:value-type="float" office:value="21670281100011" table:style-name="ce6">
            <text:p>2,16703E+13</text:p>
          </table:table-cell>
          <table:table-cell office:value-type="string" table:style-name="ce6">
            <text:p>FPA/FPZ : Communes de 3 500 � <text:s/>4 999 habitants</text:p>
          </table:table-cell>
          <table:table-cell office:value-type="float" office:value="4353" table:style-name="ce7">
            <text:p>4 353</text:p>
          </table:table-cell>
          <table:table-cell office:value-type="float" office:value="8942216.6400000006" table:style-name="ce7">
            <text:p>8 942 217</text:p>
          </table:table-cell>
          <table:table-cell office:value-type="float" office:value="4572290.5" table:style-name="ce7">
            <text:p>4 572 291</text:p>
          </table:table-cell>
          <table:table-cell office:value-type="float" office:value="4369926.1399999997" table:style-name="ce7">
            <text:p>4 369 926</text:p>
          </table:table-cell>
          <table:table-cell office:value-type="float" office:value="4518478.49" table:style-name="ce7">
            <text:p>4 518 478</text:p>
          </table:table-cell>
          <table:table-cell office:value-type="float" office:value="364864.88" table:style-name="ce7">
            <text:p>364 865</text:p>
          </table:table-cell>
          <table:table-cell office:value-type="float" office:value="364864.88" table:style-name="ce7">
            <text:p>364 865</text:p>
          </table:table-cell>
          <table:table-cell office:value-type="float" office:value="11.86" table:style-name="ce8">
            <text:p>11,86</text:p>
          </table:table-cell>
          <table:table-cell office:value-type="float" office:value="22.2" table:style-name="ce8">
            <text:p>22,20</text:p>
          </table:table-cell>
          <table:table-cell office:value-type="float" office:value="28.72" table:style-name="ce8">
            <text:p>28,72</text:p>
          </table:table-cell>
          <table:table-cell office:value-type="float" office:value="15.99" table:style-name="ce6">
            <text:p>15,9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ARL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82" table:style-name="ce6">
            <text:p>67282</text:p>
          </table:table-cell>
          <table:table-cell office:value-type="float" office:value="21670282900013" table:style-name="ce6">
            <text:p>2,16703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273" table:style-name="ce7">
            <text:p>4 273</text:p>
          </table:table-cell>
          <table:table-cell office:value-type="float" office:value="3313845.15" table:style-name="ce7">
            <text:p>3 313 845</text:p>
          </table:table-cell>
          <table:table-cell office:value-type="float" office:value="2707439.65" table:style-name="ce7">
            <text:p>2 707 440</text:p>
          </table:table-cell>
          <table:table-cell office:value-type="float" office:value="606405.5" table:style-name="ce7">
            <text:p>606 406</text:p>
          </table:table-cell>
          <table:table-cell office:value-type="float" office:value="1078111.04" table:style-name="ce7">
            <text:p>1 078 111</text:p>
          </table:table-cell>
          <table:table-cell office:value-type="float" office:value="1812067.4" table:style-name="ce7">
            <text:p>1 812 067</text:p>
          </table:table-cell>
          <table:table-cell office:value-type="float" office:value="1809385.94" table:style-name="ce7">
            <text:p>1 809 386</text:p>
          </table:table-cell>
          <table:table-cell office:value-type="float" office:value="14.84" table:style-name="ce8">
            <text:p>14,84</text:p>
          </table:table-cell>
          <table:table-cell office:value-type="float" office:value="21.59" table:style-name="ce8">
            <text:p>21,59</text:p>
          </table:table-cell>
          <table:table-cell office:value-type="float" office:value="24.05" table:style-name="ce8">
            <text:p>24,0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ARMOUTI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83" table:style-name="ce6">
            <text:p>67283</text:p>
          </table:table-cell>
          <table:table-cell office:value-type="float" office:value="21670283700057" table:style-name="ce6">
            <text:p>2,16703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737" table:style-name="ce7">
            <text:p>2 737</text:p>
          </table:table-cell>
          <table:table-cell office:value-type="float" office:value="2059858.68" table:style-name="ce7">
            <text:p>2 059 859</text:p>
          </table:table-cell>
          <table:table-cell office:value-type="float" office:value="2042696.52" table:style-name="ce7">
            <text:p>2 042 697</text:p>
          </table:table-cell>
          <table:table-cell office:value-type="float" office:value="17162.16" table:style-name="ce7">
            <text:p>17 162</text:p>
          </table:table-cell>
          <table:table-cell office:value-type="float" office:value="466354.63" table:style-name="ce7">
            <text:p>466 355</text:p>
          </table:table-cell>
          <table:table-cell office:value-type="float" office:value="1067227.96" table:style-name="ce7">
            <text:p>1 067 228</text:p>
          </table:table-cell>
          <table:table-cell office:value-type="float" office:value="887711.56" table:style-name="ce7">
            <text:p>887 712</text:p>
          </table:table-cell>
          <table:table-cell office:value-type="float" office:value="4.3099999999999996" table:style-name="ce8">
            <text:p>4,31</text:p>
          </table:table-cell>
          <table:table-cell office:value-type="float" office:value="24.47" table:style-name="ce8">
            <text:p>24,47</text:p>
          </table:table-cell>
          <table:table-cell office:value-type="float" office:value="63.87" table:style-name="ce8">
            <text:p>63,8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ATZ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85" table:style-name="ce6">
            <text:p>67285</text:p>
          </table:table-cell>
          <table:table-cell office:value-type="float" office:value="21670285200015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98" table:style-name="ce7">
            <text:p>1 598</text:p>
          </table:table-cell>
          <table:table-cell office:value-type="float" office:value="977575.09" table:style-name="ce7">
            <text:p>977 575</text:p>
          </table:table-cell>
          <table:table-cell office:value-type="float" office:value="784078.53" table:style-name="ce7">
            <text:p>784 079</text:p>
          </table:table-cell>
          <table:table-cell office:value-type="float" office:value="193496.56" table:style-name="ce7">
            <text:p>193 497</text:p>
          </table:table-cell>
          <table:table-cell office:value-type="float" office:value="118825.25" table:style-name="ce7">
            <text:p>118 825</text:p>
          </table:table-cell>
          <table:table-cell office:value-type="float" office:value="1963455.44" table:style-name="ce7">
            <text:p>1 963 455</text:p>
          </table:table-cell>
          <table:table-cell office:value-type="float" office:value="1950000" table:style-name="ce7">
            <text:p>1 950 000</text:p>
          </table:table-cell>
          <table:table-cell office:value-type="float" office:value="15.03" table:style-name="ce8">
            <text:p>15,03</text:p>
          </table:table-cell>
          <table:table-cell office:value-type="float" office:value="22.15" table:style-name="ce8">
            <text:p>22,15</text:p>
          </table:table-cell>
          <table:table-cell office:value-type="float" office:value="37.619999999999997" table:style-name="ce8">
            <text:p>37,6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EISTRATZ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86" table:style-name="ce6">
            <text:p>67286</text:p>
          </table:table-cell>
          <table:table-cell office:value-type="float" office:value="21670286000018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20" table:style-name="ce7">
            <text:p>1 520</text:p>
          </table:table-cell>
          <table:table-cell office:value-type="float" office:value="1181926.79" table:style-name="ce7">
            <text:p>1 181 927</text:p>
          </table:table-cell>
          <table:table-cell office:value-type="float" office:value="742258.65" table:style-name="ce7">
            <text:p>742 259</text:p>
          </table:table-cell>
          <table:table-cell office:value-type="float" office:value="439668.14" table:style-name="ce7">
            <text:p>439 668</text:p>
          </table:table-cell>
          <table:table-cell office:value-type="float" office:value="188439.16" table:style-name="ce7">
            <text:p>188 439</text:p>
          </table:table-cell>
          <table:table-cell office:value-type="float" office:value="1259876.1399999999" table:style-name="ce7">
            <text:p>1 259 876</text:p>
          </table:table-cell>
          <table:table-cell office:value-type="float" office:value="1259876.1399999999" table:style-name="ce7">
            <text:p>1 259 876</text:p>
          </table:table-cell>
          <table:table-cell office:value-type="float" office:value="15.82" table:style-name="ce8">
            <text:p>15,82</text:p>
          </table:table-cell>
          <table:table-cell office:value-type="float" office:value="23.29" table:style-name="ce8">
            <text:p>23,29</text:p>
          </table:table-cell>
          <table:table-cell office:value-type="float" office:value="44.48" table:style-name="ce8">
            <text:p>44,4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E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87" table:style-name="ce6">
            <text:p>67287</text:p>
          </table:table-cell>
          <table:table-cell office:value-type="float" office:value="21670287800010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78" table:style-name="ce7">
            <text:p>578</text:p>
          </table:table-cell>
          <table:table-cell office:value-type="float" office:value="290414.36" table:style-name="ce7">
            <text:p>290 414</text:p>
          </table:table-cell>
          <table:table-cell office:value-type="float" office:value="191740.44" table:style-name="ce7">
            <text:p>191 740</text:p>
          </table:table-cell>
          <table:table-cell office:value-type="float" office:value="98673.919999999998" table:style-name="ce7">
            <text:p>98 674</text:p>
          </table:table-cell>
          <table:table-cell office:value-type="float" office:value="53960.160000000003" table:style-name="ce7">
            <text:p>53 960</text:p>
          </table:table-cell>
          <table:table-cell office:value-type="float" office:value="514174.67" table:style-name="ce7">
            <text:p>514 175</text:p>
          </table:table-cell>
          <table:table-cell office:value-type="float" office:value="513250.67" table:style-name="ce7">
            <text:p>513 251</text:p>
          </table:table-cell>
          <table:table-cell office:value-type="float" office:value="14.95" table:style-name="ce8">
            <text:p>14,95</text:p>
          </table:table-cell>
          <table:table-cell office:value-type="float" office:value="23.78" table:style-name="ce8">
            <text:p>23,78</text:p>
          </table:table-cell>
          <table:table-cell office:value-type="float" office:value="41.37" table:style-name="ce8">
            <text:p>41,3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EMMELSHOFF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88" table:style-name="ce6">
            <text:p>67288</text:p>
          </table:table-cell>
          <table:table-cell office:value-type="float" office:value="21670288600013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30" table:style-name="ce7">
            <text:p>330</text:p>
          </table:table-cell>
          <table:table-cell office:value-type="float" office:value="279176.62" table:style-name="ce7">
            <text:p>279 177</text:p>
          </table:table-cell>
          <table:table-cell office:value-type="float" office:value="204589.59" table:style-name="ce7">
            <text:p>204 590</text:p>
          </table:table-cell>
          <table:table-cell office:value-type="float" office:value="74587.03" table:style-name="ce7">
            <text:p>74 587</text:p>
          </table:table-cell>
          <table:table-cell office:value-type="float" office:value="5601.2" table:style-name="ce7">
            <text:p>5 601</text:p>
          </table:table-cell>
          <table:table-cell office:value-type="float" office:value="179720.31" table:style-name="ce7">
            <text:p>179 720</text:p>
          </table:table-cell>
          <table:table-cell office:value-type="float" office:value="179720.31" table:style-name="ce7">
            <text:p>179 720</text:p>
          </table:table-cell>
          <table:table-cell office:value-type="float" office:value="14.86" table:style-name="ce8">
            <text:p>14,86</text:p>
          </table:table-cell>
          <table:table-cell office:value-type="float" office:value="25.51" table:style-name="ce8">
            <text:p>25,51</text:p>
          </table:table-cell>
          <table:table-cell office:value-type="float" office:value="48.94" table:style-name="ce8">
            <text:p>48,9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ENCHHOFF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89" table:style-name="ce6">
            <text:p>67289</text:p>
          </table:table-cell>
          <table:table-cell office:value-type="float" office:value="21670289400017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28" table:style-name="ce7">
            <text:p>628</text:p>
          </table:table-cell>
          <table:table-cell office:value-type="float" office:value="364418.82" table:style-name="ce7">
            <text:p>364 419</text:p>
          </table:table-cell>
          <table:table-cell office:value-type="float" office:value="266319.3" table:style-name="ce7">
            <text:p>266 319</text:p>
          </table:table-cell>
          <table:table-cell office:value-type="float" office:value="98099.520000000004" table:style-name="ce7">
            <text:p>98 100</text:p>
          </table:table-cell>
          <table:table-cell office:value-type="float" office:value="39539.9" table:style-name="ce7">
            <text:p>39 540</text:p>
          </table:table-cell>
          <table:table-cell office:value-type="float" office:value="158874.26999999999" table:style-name="ce7">
            <text:p>158 874</text:p>
          </table:table-cell>
          <table:table-cell office:value-type="float" office:value="158429.26999999999" table:style-name="ce7">
            <text:p>158 429</text:p>
          </table:table-cell>
          <table:table-cell office:value-type="float" office:value="12.05" table:style-name="ce8">
            <text:p>12,05</text:p>
          </table:table-cell>
          <table:table-cell office:value-type="float" office:value="30.77" table:style-name="ce8">
            <text:p>30,77</text:p>
          </table:table-cell>
          <table:table-cell office:value-type="float" office:value="75.38" table:style-name="ce8">
            <text:p>75,3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ERKWILLER-PECHELBRON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90" table:style-name="ce6">
            <text:p>67290</text:p>
          </table:table-cell>
          <table:table-cell office:value-type="float" office:value="21670290200018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43" table:style-name="ce7">
            <text:p>943</text:p>
          </table:table-cell>
          <table:table-cell office:value-type="float" office:value="628062.51" table:style-name="ce7">
            <text:p>628 063</text:p>
          </table:table-cell>
          <table:table-cell office:value-type="float" office:value="570845.41" table:style-name="ce7">
            <text:p>570 845</text:p>
          </table:table-cell>
          <table:table-cell office:value-type="float" office:value="57217.1" table:style-name="ce7">
            <text:p>57 217</text:p>
          </table:table-cell>
          <table:table-cell office:value-type="float" office:value="298759.67999999999" table:style-name="ce7">
            <text:p>298 760</text:p>
          </table:table-cell>
          <table:table-cell office:value-type="float" office:value="846237.25" table:style-name="ce7">
            <text:p>846 237</text:p>
          </table:table-cell>
          <table:table-cell office:value-type="float" office:value="845212.84" table:style-name="ce7">
            <text:p>845 213</text:p>
          </table:table-cell>
          <table:table-cell office:value-type="float" office:value="8.5" table:style-name="ce8">
            <text:p>8,50</text:p>
          </table:table-cell>
          <table:table-cell office:value-type="float" office:value="30.12" table:style-name="ce8">
            <text:p>30,12</text:p>
          </table:table-cell>
          <table:table-cell office:value-type="float" office:value="41.58" table:style-name="ce8">
            <text:p>41,5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ERTZ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91" table:style-name="ce6">
            <text:p>67291</text:p>
          </table:table-cell>
          <table:table-cell office:value-type="float" office:value="21670291000011" table:style-name="ce6">
            <text:p>2,16703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3430" table:style-name="ce7">
            <text:p>3 430</text:p>
          </table:table-cell>
          <table:table-cell office:value-type="float" office:value="3096089.08" table:style-name="ce7">
            <text:p>3 096 089</text:p>
          </table:table-cell>
          <table:table-cell office:value-type="float" office:value="2285483.2599999998" table:style-name="ce7">
            <text:p>2 285 483</text:p>
          </table:table-cell>
          <table:table-cell office:value-type="float" office:value="810605.82" table:style-name="ce7">
            <text:p>810 606</text:p>
          </table:table-cell>
          <table:table-cell office:value-type="float" office:value="2066532.14" table:style-name="ce7">
            <text:p>2 066 532</text:p>
          </table:table-cell>
          <table:table-cell office:value-type="float" office:value="4165854.41" table:style-name="ce7">
            <text:p>4 165 854</text:p>
          </table:table-cell>
          <table:table-cell office:value-type="float" office:value="4156655.42" table:style-name="ce7">
            <text:p>4 156 655</text:p>
          </table:table-cell>
          <table:table-cell office:value-type="float" office:value="14.27" table:style-name="ce8">
            <text:p>14,27</text:p>
          </table:table-cell>
          <table:table-cell office:value-type="float" office:value="29.94" table:style-name="ce8">
            <text:p>29,94</text:p>
          </table:table-cell>
          <table:table-cell office:value-type="float" office:value="60.73" table:style-name="ce8">
            <text:p>60,7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IETE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92" table:style-name="ce6">
            <text:p>67292</text:p>
          </table:table-cell>
          <table:table-cell office:value-type="float" office:value="21670292800013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88" table:style-name="ce7">
            <text:p>688</text:p>
          </table:table-cell>
          <table:table-cell office:value-type="float" office:value="561377.37" table:style-name="ce7">
            <text:p>561 377</text:p>
          </table:table-cell>
          <table:table-cell office:value-type="float" office:value="395782.15" table:style-name="ce7">
            <text:p>395 782</text:p>
          </table:table-cell>
          <table:table-cell office:value-type="float" office:value="165595.22" table:style-name="ce7">
            <text:p>165 595</text:p>
          </table:table-cell>
          <table:table-cell office:value-type="float" office:value="79170.210000000006" table:style-name="ce7">
            <text:p>79 170</text:p>
          </table:table-cell>
          <table:table-cell office:value-type="float" office:value="1171612.67" table:style-name="ce7">
            <text:p>1 171 613</text:p>
          </table:table-cell>
          <table:table-cell office:value-type="float" office:value="1166562.67" table:style-name="ce7">
            <text:p>1 166 563</text:p>
          </table:table-cell>
          <table:table-cell office:value-type="float" office:value="10.48" table:style-name="ce8">
            <text:p>10,48</text:p>
          </table:table-cell>
          <table:table-cell office:value-type="float" office:value="24" table:style-name="ce8">
            <text:p>24,00</text:p>
          </table:table-cell>
          <table:table-cell office:value-type="float" office:value="44.71" table:style-name="ce8">
            <text:p>44,7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INV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93" table:style-name="ce6">
            <text:p>67293</text:p>
          </table:table-cell>
          <table:table-cell office:value-type="float" office:value="21670293600016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96" table:style-name="ce7">
            <text:p>696</text:p>
          </table:table-cell>
          <table:table-cell office:value-type="float" office:value="378180.86" table:style-name="ce7">
            <text:p>378 181</text:p>
          </table:table-cell>
          <table:table-cell office:value-type="float" office:value="213472.49" table:style-name="ce7">
            <text:p>213 472</text:p>
          </table:table-cell>
          <table:table-cell office:value-type="float" office:value="164708.37" table:style-name="ce7">
            <text:p>164 708</text:p>
          </table:table-cell>
          <table:table-cell office:value-type="float" office:value="323161.93" table:style-name="ce7">
            <text:p>323 162</text:p>
          </table:table-cell>
          <table:table-cell office:value-type="float" office:value="580695.11" table:style-name="ce7">
            <text:p>580 695</text:p>
          </table:table-cell>
          <table:table-cell office:value-type="float" office:value="580695.11" table:style-name="ce7">
            <text:p>580 695</text:p>
          </table:table-cell>
          <table:table-cell office:value-type="float" office:value="14.5" table:style-name="ce8">
            <text:p>14,50</text:p>
          </table:table-cell>
          <table:table-cell office:value-type="float" office:value="23.04" table:style-name="ce8">
            <text:p>23,04</text:p>
          </table:table-cell>
          <table:table-cell office:value-type="float" office:value="48.23" table:style-name="ce8">
            <text:p>48,2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ITTELBERG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95" table:style-name="ce6">
            <text:p>67295</text:p>
          </table:table-cell>
          <table:table-cell office:value-type="float" office:value="21670295100015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21" table:style-name="ce7">
            <text:p>621</text:p>
          </table:table-cell>
          <table:table-cell office:value-type="float" office:value="611060.80000000005" table:style-name="ce7">
            <text:p>611 061</text:p>
          </table:table-cell>
          <table:table-cell office:value-type="float" office:value="472631.54" table:style-name="ce7">
            <text:p>472 632</text:p>
          </table:table-cell>
          <table:table-cell office:value-type="float" office:value="138429.26" table:style-name="ce7">
            <text:p>138 429</text:p>
          </table:table-cell>
          <table:table-cell office:value-type="float" office:value="78444.92" table:style-name="ce7">
            <text:p>78 445</text:p>
          </table:table-cell>
          <table:table-cell office:value-type="float" office:value="643746.77" table:style-name="ce7">
            <text:p>643 747</text:p>
          </table:table-cell>
          <table:table-cell office:value-type="float" office:value="637927.39" table:style-name="ce7">
            <text:p>637 927</text:p>
          </table:table-cell>
          <table:table-cell office:value-type="float" office:value="16.329999999999998" table:style-name="ce8">
            <text:p>16,33</text:p>
          </table:table-cell>
          <table:table-cell office:value-type="float" office:value="24.47" table:style-name="ce8">
            <text:p>24,47</text:p>
          </table:table-cell>
          <table:table-cell office:value-type="float" office:value="28.77" table:style-name="ce8">
            <text:p>28,7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ITTELHAUSBER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96" table:style-name="ce6">
            <text:p>67296</text:p>
          </table:table-cell>
          <table:table-cell office:value-type="float" office:value="21670296900017" table:style-name="ce6">
            <text:p>2,16703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117" table:style-name="ce7">
            <text:p>2 117</text:p>
          </table:table-cell>
          <table:table-cell office:value-type="float" office:value="1705264.28" table:style-name="ce7">
            <text:p>1 705 264</text:p>
          </table:table-cell>
          <table:table-cell office:value-type="float" office:value="1069639.71" table:style-name="ce7">
            <text:p>1 069 640</text:p>
          </table:table-cell>
          <table:table-cell office:value-type="float" office:value="635624.56999999995" table:style-name="ce7">
            <text:p>635 625</text:p>
          </table:table-cell>
          <table:table-cell office:value-type="float" office:value="2155592.4900000002" table:style-name="ce7">
            <text:p>2 155 592</text:p>
          </table:table-cell>
          <table:table-cell office:value-type="float" office:value="3658855.54" table:style-name="ce7">
            <text:p>3 658 856</text:p>
          </table:table-cell>
          <table:table-cell office:value-type="float" office:value="3658855.54" table:style-name="ce7">
            <text:p>3 658 856</text:p>
          </table:table-cell>
          <table:table-cell office:value-type="float" office:value="18.47" table:style-name="ce8">
            <text:p>18,47</text:p>
          </table:table-cell>
          <table:table-cell office:value-type="float" office:value="28.25" table:style-name="ce8">
            <text:p>28,25</text:p>
          </table:table-cell>
          <table:table-cell office:value-type="float" office:value="61.69" table:style-name="ce8">
            <text:p>61,6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ITTELSCHAEFF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98" table:style-name="ce6">
            <text:p>67298</text:p>
          </table:table-cell>
          <table:table-cell office:value-type="float" office:value="21670298500013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77" table:style-name="ce7">
            <text:p>577</text:p>
          </table:table-cell>
          <table:table-cell office:value-type="float" office:value="274219.63" table:style-name="ce7">
            <text:p>274 220</text:p>
          </table:table-cell>
          <table:table-cell office:value-type="float" office:value="175007.53" table:style-name="ce7">
            <text:p>175 008</text:p>
          </table:table-cell>
          <table:table-cell office:value-type="float" office:value="99212.1" table:style-name="ce7">
            <text:p>99 212</text:p>
          </table:table-cell>
          <table:table-cell office:value-type="float" office:value="519005.01" table:style-name="ce7">
            <text:p>519 005</text:p>
          </table:table-cell>
          <table:table-cell office:value-type="float" office:value="580069.9" table:style-name="ce7">
            <text:p>580 070</text:p>
          </table:table-cell>
          <table:table-cell office:value-type="float" office:value="573897.42000000004" table:style-name="ce7">
            <text:p>573 897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21.76" table:style-name="ce8">
            <text:p>21,76</text:p>
          </table:table-cell>
          <table:table-cell office:value-type="float" office:value="28.79" table:style-name="ce8">
            <text:p>28,7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OLLKIR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99" table:style-name="ce6">
            <text:p>67299</text:p>
          </table:table-cell>
          <table:table-cell office:value-type="float" office:value="21670299300066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11" table:style-name="ce7">
            <text:p>911</text:p>
          </table:table-cell>
          <table:table-cell office:value-type="float" office:value="780468.95" table:style-name="ce7">
            <text:p>780 469</text:p>
          </table:table-cell>
          <table:table-cell office:value-type="float" office:value="559622.07999999996" table:style-name="ce7">
            <text:p>559 622</text:p>
          </table:table-cell>
          <table:table-cell office:value-type="float" office:value="220846.87" table:style-name="ce7">
            <text:p>220 847</text:p>
          </table:table-cell>
          <table:table-cell office:value-type="float" office:value="1003548.82" table:style-name="ce7">
            <text:p>1 003 549</text:p>
          </table:table-cell>
          <table:table-cell office:value-type="float" office:value="1872746.87" table:style-name="ce7">
            <text:p>1 872 747</text:p>
          </table:table-cell>
          <table:table-cell office:value-type="float" office:value="1870346.87" table:style-name="ce7">
            <text:p>1 870 347</text:p>
          </table:table-cell>
          <table:table-cell office:value-type="float" office:value="22.89" table:style-name="ce8">
            <text:p>22,89</text:p>
          </table:table-cell>
          <table:table-cell office:value-type="float" office:value="28.06" table:style-name="ce8">
            <text:p>28,06</text:p>
          </table:table-cell>
          <table:table-cell office:value-type="float" office:value="97.23" table:style-name="ce8">
            <text:p>97,2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00" table:style-name="ce6">
            <text:p>67300</text:p>
          </table:table-cell>
          <table:table-cell office:value-type="float" office:value="21670300900011" table:style-name="ce6">
            <text:p>2,16703E+13</text:p>
          </table:table-cell>
          <table:table-cell office:value-type="string" table:style-name="ce6">
            <text:p>FPA/FPZ : Communes de 5 000 � <text:s/>9 999 habitants</text:p>
          </table:table-cell>
          <table:table-cell office:value-type="float" office:value="9480" table:style-name="ce7">
            <text:p>9 480</text:p>
          </table:table-cell>
          <table:table-cell office:value-type="float" office:value="16661658.380000001" table:style-name="ce7">
            <text:p>16 661 658</text:p>
          </table:table-cell>
          <table:table-cell office:value-type="float" office:value="12490049.92" table:style-name="ce7">
            <text:p>12 490 050</text:p>
          </table:table-cell>
          <table:table-cell office:value-type="float" office:value="4171608.46" table:style-name="ce7">
            <text:p>4 171 608</text:p>
          </table:table-cell>
          <table:table-cell office:value-type="float" office:value="4655923.2000000002" table:style-name="ce7">
            <text:p>4 655 923</text:p>
          </table:table-cell>
          <table:table-cell office:value-type="float" office:value="353.22" table:style-name="ce7">
            <text:p>353</text:p>
          </table:table-cell>
          <table:table-cell office:value-type="float" office:value="0" table:style-name="ce7">
            <text:p>0</text:p>
          </table:table-cell>
          <table:table-cell office:value-type="float" office:value="21.81" table:style-name="ce8">
            <text:p>21,81</text:p>
          </table:table-cell>
          <table:table-cell office:value-type="float" office:value="25.37" table:style-name="ce8">
            <text:p>25,37</text:p>
          </table:table-cell>
          <table:table-cell office:value-type="float" office:value="35.15" table:style-name="ce8">
            <text:p>35,15</text:p>
          </table:table-cell>
          <table:table-cell office:value-type="float" office:value="18.68" table:style-name="ce6">
            <text:p>18,68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OMM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01" table:style-name="ce6">
            <text:p>67301</text:p>
          </table:table-cell>
          <table:table-cell office:value-type="float" office:value="21670301700014" table:style-name="ce6">
            <text:p>2,16703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279" table:style-name="ce7">
            <text:p>2 279</text:p>
          </table:table-cell>
          <table:table-cell office:value-type="float" office:value="1199116.07" table:style-name="ce7">
            <text:p>1 199 116</text:p>
          </table:table-cell>
          <table:table-cell office:value-type="float" office:value="746013.84" table:style-name="ce7">
            <text:p>746 014</text:p>
          </table:table-cell>
          <table:table-cell office:value-type="float" office:value="453102.23" table:style-name="ce7">
            <text:p>453 102</text:p>
          </table:table-cell>
          <table:table-cell office:value-type="float" office:value="1033250.74" table:style-name="ce7">
            <text:p>1 033 251</text:p>
          </table:table-cell>
          <table:table-cell office:value-type="float" office:value="201955" table:style-name="ce7">
            <text:p>201 955</text:p>
          </table:table-cell>
          <table:table-cell office:value-type="float" office:value="200000" table:style-name="ce7">
            <text:p>200 000</text:p>
          </table:table-cell>
          <table:table-cell office:value-type="float" office:value="7.98" table:style-name="ce8">
            <text:p>7,98</text:p>
          </table:table-cell>
          <table:table-cell office:value-type="float" office:value="20.149999999999999" table:style-name="ce8">
            <text:p>20,15</text:p>
          </table:table-cell>
          <table:table-cell office:value-type="float" office:value="26.39" table:style-name="ce8">
            <text:p>26,3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ON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02" table:style-name="ce6">
            <text:p>67302</text:p>
          </table:table-cell>
          <table:table-cell office:value-type="float" office:value="21670302500017" table:style-name="ce6">
            <text:p>2,16703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029" table:style-name="ce7">
            <text:p>2 029</text:p>
          </table:table-cell>
          <table:table-cell office:value-type="float" office:value="2231343.64" table:style-name="ce7">
            <text:p>2 231 344</text:p>
          </table:table-cell>
          <table:table-cell office:value-type="float" office:value="1432651.25" table:style-name="ce7">
            <text:p>1 432 651</text:p>
          </table:table-cell>
          <table:table-cell office:value-type="float" office:value="798692.39" table:style-name="ce7">
            <text:p>798 692</text:p>
          </table:table-cell>
          <table:table-cell office:value-type="float" office:value="285520.51" table:style-name="ce7">
            <text:p>285 521</text:p>
          </table:table-cell>
          <table:table-cell office:value-type="float" office:value="2950073.5" table:style-name="ce7">
            <text:p>2 950 074</text:p>
          </table:table-cell>
          <table:table-cell office:value-type="float" office:value="2948754.92" table:style-name="ce7">
            <text:p>2 948 755</text:p>
          </table:table-cell>
          <table:table-cell office:value-type="float" office:value="11.36" table:style-name="ce8">
            <text:p>11,36</text:p>
          </table:table-cell>
          <table:table-cell office:value-type="float" office:value="30.11" table:style-name="ce8">
            <text:p>30,11</text:p>
          </table:table-cell>
          <table:table-cell office:value-type="float" office:value="54.06" table:style-name="ce8">
            <text:p>54,0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ORSBRONN-LES-BAIN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03" table:style-name="ce6">
            <text:p>67303</text:p>
          </table:table-cell>
          <table:table-cell office:value-type="float" office:value="21670303300011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92" table:style-name="ce7">
            <text:p>692</text:p>
          </table:table-cell>
          <table:table-cell office:value-type="float" office:value="481465.04" table:style-name="ce7">
            <text:p>481 465</text:p>
          </table:table-cell>
          <table:table-cell office:value-type="float" office:value="315121.62" table:style-name="ce7">
            <text:p>315 122</text:p>
          </table:table-cell>
          <table:table-cell office:value-type="float" office:value="166343.42000000001" table:style-name="ce7">
            <text:p>166 343</text:p>
          </table:table-cell>
          <table:table-cell office:value-type="float" office:value="172015.9" table:style-name="ce7">
            <text:p>172 016</text:p>
          </table:table-cell>
          <table:table-cell office:value-type="float" office:value="126446.85" table:style-name="ce7">
            <text:p>126 447</text:p>
          </table:table-cell>
          <table:table-cell office:value-type="float" office:value="126446.85" table:style-name="ce7">
            <text:p>126 447</text:p>
          </table:table-cell>
          <table:table-cell office:value-type="float" office:value="14.5" table:style-name="ce8">
            <text:p>14,50</text:p>
          </table:table-cell>
          <table:table-cell office:value-type="float" office:value="27.67" table:style-name="ce8">
            <text:p>27,67</text:p>
          </table:table-cell>
          <table:table-cell office:value-type="float" office:value="60.4" table:style-name="ce8">
            <text:p>60,4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ORSCH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04" table:style-name="ce6">
            <text:p>67304</text:p>
          </table:table-cell>
          <table:table-cell office:value-type="float" office:value="21670304100014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11" table:style-name="ce7">
            <text:p>611</text:p>
          </table:table-cell>
          <table:table-cell office:value-type="float" office:value="367787.03" table:style-name="ce7">
            <text:p>367 787</text:p>
          </table:table-cell>
          <table:table-cell office:value-type="float" office:value="246524.51" table:style-name="ce7">
            <text:p>246 525</text:p>
          </table:table-cell>
          <table:table-cell office:value-type="float" office:value="121262.52" table:style-name="ce7">
            <text:p>121 263</text:p>
          </table:table-cell>
          <table:table-cell office:value-type="float" office:value="68138.95" table:style-name="ce7">
            <text:p>68 139</text:p>
          </table:table-cell>
          <table:table-cell office:value-type="float" office:value="738328.25" table:style-name="ce7">
            <text:p>738 328</text:p>
          </table:table-cell>
          <table:table-cell office:value-type="float" office:value="738328.25" table:style-name="ce7">
            <text:p>738 328</text:p>
          </table:table-cell>
          <table:table-cell office:value-type="float" office:value="12.52" table:style-name="ce8">
            <text:p>12,52</text:p>
          </table:table-cell>
          <table:table-cell office:value-type="float" office:value="25.21" table:style-name="ce8">
            <text:p>25,21</text:p>
          </table:table-cell>
          <table:table-cell office:value-type="float" office:value="38.42" table:style-name="ce8">
            <text:p>38,4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OTHER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05" table:style-name="ce6">
            <text:p>67305</text:p>
          </table:table-cell>
          <table:table-cell office:value-type="float" office:value="21670305800018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936" table:style-name="ce7">
            <text:p>1 936</text:p>
          </table:table-cell>
          <table:table-cell office:value-type="float" office:value="1438268.48" table:style-name="ce7">
            <text:p>1 438 268</text:p>
          </table:table-cell>
          <table:table-cell office:value-type="float" office:value="947848.1" table:style-name="ce7">
            <text:p>947 848</text:p>
          </table:table-cell>
          <table:table-cell office:value-type="float" office:value="490420.38" table:style-name="ce7">
            <text:p>490 420</text:p>
          </table:table-cell>
          <table:table-cell office:value-type="float" office:value="1477183.37" table:style-name="ce7">
            <text:p>1 477 183</text:p>
          </table:table-cell>
          <table:table-cell office:value-type="float" office:value="1179590.3500000001" table:style-name="ce7">
            <text:p>1 179 590</text:p>
          </table:table-cell>
          <table:table-cell office:value-type="float" office:value="1179590.3500000001" table:style-name="ce7">
            <text:p>1 179 590</text:p>
          </table:table-cell>
          <table:table-cell office:value-type="float" office:value="14.66" table:style-name="ce8">
            <text:p>14,66</text:p>
          </table:table-cell>
          <table:table-cell office:value-type="float" office:value="26.23" table:style-name="ce8">
            <text:p>26,23</text:p>
          </table:table-cell>
          <table:table-cell office:value-type="float" office:value="51.62" table:style-name="ce8">
            <text:p>51,62</text:p>
          </table:table-cell>
          <table:table-cell office:value-type="float" office:value="16.989999999999998" table:style-name="ce6">
            <text:p>16,9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UHLBACH SUR BRUCH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06" table:style-name="ce6">
            <text:p>67306</text:p>
          </table:table-cell>
          <table:table-cell office:value-type="float" office:value="21670306600052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04" table:style-name="ce7">
            <text:p>704</text:p>
          </table:table-cell>
          <table:table-cell office:value-type="float" office:value="490653.03" table:style-name="ce7">
            <text:p>490 653</text:p>
          </table:table-cell>
          <table:table-cell office:value-type="float" office:value="442690.21" table:style-name="ce7">
            <text:p>442 690</text:p>
          </table:table-cell>
          <table:table-cell office:value-type="float" office:value="47962.82" table:style-name="ce7">
            <text:p>47 963</text:p>
          </table:table-cell>
          <table:table-cell office:value-type="float" office:value="904630.2" table:style-name="ce7">
            <text:p>904 630</text:p>
          </table:table-cell>
          <table:table-cell office:value-type="float" office:value="969343.49" table:style-name="ce7">
            <text:p>969 343</text:p>
          </table:table-cell>
          <table:table-cell office:value-type="float" office:value="967403.49" table:style-name="ce7">
            <text:p>967 403</text:p>
          </table:table-cell>
          <table:table-cell office:value-type="float" office:value="14.97" table:style-name="ce8">
            <text:p>14,97</text:p>
          </table:table-cell>
          <table:table-cell office:value-type="float" office:value="25.36" table:style-name="ce8">
            <text:p>25,36</text:p>
          </table:table-cell>
          <table:table-cell office:value-type="float" office:value="78.94" table:style-name="ce8">
            <text:p>78,9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ULHAUS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07" table:style-name="ce6">
            <text:p>67307</text:p>
          </table:table-cell>
          <table:table-cell office:value-type="float" office:value="21670307400015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48" table:style-name="ce7">
            <text:p>448</text:p>
          </table:table-cell>
          <table:table-cell office:value-type="float" office:value="247563.82" table:style-name="ce7">
            <text:p>247 564</text:p>
          </table:table-cell>
          <table:table-cell office:value-type="float" office:value="186725.44" table:style-name="ce7">
            <text:p>186 725</text:p>
          </table:table-cell>
          <table:table-cell office:value-type="float" office:value="60838.38" table:style-name="ce7">
            <text:p>60 838</text:p>
          </table:table-cell>
          <table:table-cell office:value-type="float" office:value="8764.48" table:style-name="ce7">
            <text:p>8 764</text:p>
          </table:table-cell>
          <table:table-cell office:value-type="float" office:value="80688.490000000005" table:style-name="ce7">
            <text:p>80 688</text:p>
          </table:table-cell>
          <table:table-cell office:value-type="float" office:value="78463.490000000005" table:style-name="ce7">
            <text:p>78 463</text:p>
          </table:table-cell>
          <table:table-cell office:value-type="float" office:value="11.79" table:style-name="ce8">
            <text:p>11,79</text:p>
          </table:table-cell>
          <table:table-cell office:value-type="float" office:value="24.45" table:style-name="ce8">
            <text:p>24,45</text:p>
          </table:table-cell>
          <table:table-cell office:value-type="float" office:value="56.57" table:style-name="ce8">
            <text:p>56,5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UNCHHAUS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08" table:style-name="ce6">
            <text:p>67308</text:p>
          </table:table-cell>
          <table:table-cell office:value-type="float" office:value="21670308200018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822" table:style-name="ce7">
            <text:p>822</text:p>
          </table:table-cell>
          <table:table-cell office:value-type="float" office:value="746395.51" table:style-name="ce7">
            <text:p>746 396</text:p>
          </table:table-cell>
          <table:table-cell office:value-type="float" office:value="586376.06000000006" table:style-name="ce7">
            <text:p>586 376</text:p>
          </table:table-cell>
          <table:table-cell office:value-type="float" office:value="160019.45000000001" table:style-name="ce7">
            <text:p>160 019</text:p>
          </table:table-cell>
          <table:table-cell office:value-type="float" office:value="392503.9" table:style-name="ce7">
            <text:p>392 504</text:p>
          </table:table-cell>
          <table:table-cell office:value-type="float" office:value="300572.25" table:style-name="ce7">
            <text:p>300 572</text:p>
          </table:table-cell>
          <table:table-cell office:value-type="float" office:value="299072.25" table:style-name="ce7">
            <text:p>299 072</text:p>
          </table:table-cell>
          <table:table-cell office:value-type="float" office:value="13.29" table:style-name="ce8">
            <text:p>13,29</text:p>
          </table:table-cell>
          <table:table-cell office:value-type="float" office:value="23.01" table:style-name="ce8">
            <text:p>23,01</text:p>
          </table:table-cell>
          <table:table-cell office:value-type="float" office:value="50.34" table:style-name="ce8">
            <text:p>50,34</text:p>
          </table:table-cell>
          <table:table-cell office:value-type="float" office:value="13.79" table:style-name="ce6">
            <text:p>13,7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UND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09" table:style-name="ce6">
            <text:p>67309</text:p>
          </table:table-cell>
          <table:table-cell office:value-type="float" office:value="21670309000011" table:style-name="ce6">
            <text:p>2,16703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143" table:style-name="ce7">
            <text:p>5 143</text:p>
          </table:table-cell>
          <table:table-cell office:value-type="float" office:value="7252904.4400000004" table:style-name="ce7">
            <text:p>7 252 904</text:p>
          </table:table-cell>
          <table:table-cell office:value-type="float" office:value="6121700.4900000002" table:style-name="ce7">
            <text:p>6 121 700</text:p>
          </table:table-cell>
          <table:table-cell office:value-type="float" office:value="1131203.95" table:style-name="ce7">
            <text:p>1 131 204</text:p>
          </table:table-cell>
          <table:table-cell office:value-type="float" office:value="2138894.2400000002" table:style-name="ce7">
            <text:p>2 138 894</text:p>
          </table:table-cell>
          <table:table-cell office:value-type="float" office:value="2265423.34" table:style-name="ce7">
            <text:p>2 265 423</text:p>
          </table:table-cell>
          <table:table-cell office:value-type="float" office:value="2263473.34" table:style-name="ce7">
            <text:p>2 263 473</text:p>
          </table:table-cell>
          <table:table-cell office:value-type="float" office:value="16.54" table:style-name="ce8">
            <text:p>16,54</text:p>
          </table:table-cell>
          <table:table-cell office:value-type="float" office:value="30" table:style-name="ce8">
            <text:p>30,00</text:p>
          </table:table-cell>
          <table:table-cell office:value-type="float" office:value="59.19" table:style-name="ce8">
            <text:p>59,1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USSI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10" table:style-name="ce6">
            <text:p>67310</text:p>
          </table:table-cell>
          <table:table-cell office:value-type="float" office:value="21670310800011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158" table:style-name="ce7">
            <text:p>1 158</text:p>
          </table:table-cell>
          <table:table-cell office:value-type="float" office:value="938515.19" table:style-name="ce7">
            <text:p>938 515</text:p>
          </table:table-cell>
          <table:table-cell office:value-type="float" office:value="593911.68999999994" table:style-name="ce7">
            <text:p>593 912</text:p>
          </table:table-cell>
          <table:table-cell office:value-type="float" office:value="344603.5" table:style-name="ce7">
            <text:p>344 604</text:p>
          </table:table-cell>
          <table:table-cell office:value-type="float" office:value="775138.45" table:style-name="ce7">
            <text:p>775 138</text:p>
          </table:table-cell>
          <table:table-cell office:value-type="float" office:value="625581.36" table:style-name="ce7">
            <text:p>625 581</text:p>
          </table:table-cell>
          <table:table-cell office:value-type="float" office:value="625444.16" table:style-name="ce7">
            <text:p>625 444</text:p>
          </table:table-cell>
          <table:table-cell office:value-type="float" office:value="17.47" table:style-name="ce8">
            <text:p>17,47</text:p>
          </table:table-cell>
          <table:table-cell office:value-type="float" office:value="24.37" table:style-name="ce8">
            <text:p>24,37</text:p>
          </table:table-cell>
          <table:table-cell office:value-type="float" office:value="37.28" table:style-name="ce8">
            <text:p>37,28</text:p>
          </table:table-cell>
          <table:table-cell office:value-type="float" office:value="17.3" table:style-name="ce8">
            <text:p>17,3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UTTERSHOLTZ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11" table:style-name="ce6">
            <text:p>67311</text:p>
          </table:table-cell>
          <table:table-cell office:value-type="float" office:value="21670311600014" table:style-name="ce6">
            <text:p>2,16703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257" table:style-name="ce7">
            <text:p>2 257</text:p>
          </table:table-cell>
          <table:table-cell office:value-type="float" office:value="2032445.86" table:style-name="ce7">
            <text:p>2 032 446</text:p>
          </table:table-cell>
          <table:table-cell office:value-type="float" office:value="1248694.1299999999" table:style-name="ce7">
            <text:p>1 248 694</text:p>
          </table:table-cell>
          <table:table-cell office:value-type="float" office:value="783751.73" table:style-name="ce7">
            <text:p>783 752</text:p>
          </table:table-cell>
          <table:table-cell office:value-type="float" office:value="1003869.45" table:style-name="ce7">
            <text:p>1 003 869</text:p>
          </table:table-cell>
          <table:table-cell office:value-type="float" office:value="1588451.56" table:style-name="ce7">
            <text:p>1 588 452</text:p>
          </table:table-cell>
          <table:table-cell office:value-type="float" office:value="1579139.78" table:style-name="ce7">
            <text:p>1 579 140</text:p>
          </table:table-cell>
          <table:table-cell office:value-type="float" office:value="16.82" table:style-name="ce8">
            <text:p>16,82</text:p>
          </table:table-cell>
          <table:table-cell office:value-type="float" office:value="27.81" table:style-name="ce8">
            <text:p>27,81</text:p>
          </table:table-cell>
          <table:table-cell office:value-type="float" office:value="52.78" table:style-name="ce8">
            <text:p>52,78</text:p>
          </table:table-cell>
          <table:table-cell office:value-type="float" office:value="17.670000000000002" table:style-name="ce6">
            <text:p>17,67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UTZENHOUS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12" table:style-name="ce6">
            <text:p>67312</text:p>
          </table:table-cell>
          <table:table-cell office:value-type="float" office:value="21670312400018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62" table:style-name="ce7">
            <text:p>462</text:p>
          </table:table-cell>
          <table:table-cell office:value-type="float" office:value="247344.49" table:style-name="ce7">
            <text:p>247 344</text:p>
          </table:table-cell>
          <table:table-cell office:value-type="float" office:value="152713.82" table:style-name="ce7">
            <text:p>152 714</text:p>
          </table:table-cell>
          <table:table-cell office:value-type="float" office:value="94630.67" table:style-name="ce7">
            <text:p>94 631</text:p>
          </table:table-cell>
          <table:table-cell office:value-type="float" office:value="180645.73" table:style-name="ce7">
            <text:p>180 646</text:p>
          </table:table-cell>
          <table:table-cell office:value-type="float" office:value="1200" table:style-name="ce7">
            <text:p>1 200</text:p>
          </table:table-cell>
          <table:table-cell office:value-type="float" office:value="0" table:style-name="ce7">
            <text:p>0</text:p>
          </table:table-cell>
          <table:table-cell office:value-type="float" office:value="14.84" table:style-name="ce8">
            <text:p>14,84</text:p>
          </table:table-cell>
          <table:table-cell office:value-type="float" office:value="24.66" table:style-name="ce8">
            <text:p>24,66</text:p>
          </table:table-cell>
          <table:table-cell office:value-type="float" office:value="45.52" table:style-name="ce8">
            <text:p>45,5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UTZI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13" table:style-name="ce6">
            <text:p>67313</text:p>
          </table:table-cell>
          <table:table-cell office:value-type="float" office:value="21670313200011" table:style-name="ce6">
            <text:p>2,16703E+13</text:p>
          </table:table-cell>
          <table:table-cell office:value-type="string" table:style-name="ce6">
            <text:p>FPA/FPZ : Communes de 5 000 � <text:s/>9 999 habitants</text:p>
          </table:table-cell>
          <table:table-cell office:value-type="float" office:value="6144" table:style-name="ce7">
            <text:p>6 144</text:p>
          </table:table-cell>
          <table:table-cell office:value-type="float" office:value="6401291.9000000004" table:style-name="ce7">
            <text:p>6 401 292</text:p>
          </table:table-cell>
          <table:table-cell office:value-type="float" office:value="5260843.66" table:style-name="ce7">
            <text:p>5 260 844</text:p>
          </table:table-cell>
          <table:table-cell office:value-type="float" office:value="1140448.24" table:style-name="ce7">
            <text:p>1 140 448</text:p>
          </table:table-cell>
          <table:table-cell office:value-type="float" office:value="1868696.97" table:style-name="ce7">
            <text:p>1 868 697</text:p>
          </table:table-cell>
          <table:table-cell office:value-type="float" office:value="1959.76" table:style-name="ce7">
            <text:p>1 960</text:p>
          </table:table-cell>
          <table:table-cell office:value-type="float" office:value="0" table:style-name="ce7">
            <text:p>0</text:p>
          </table:table-cell>
          <table:table-cell office:value-type="float" office:value="19.14" table:style-name="ce8">
            <text:p>19,14</text:p>
          </table:table-cell>
          <table:table-cell office:value-type="float" office:value="29.26" table:style-name="ce8">
            <text:p>29,26</text:p>
          </table:table-cell>
          <table:table-cell office:value-type="float" office:value="42.91" table:style-name="ce8">
            <text:p>42,91</text:p>
          </table:table-cell>
          <table:table-cell office:value-type="float" office:value="18.68" table:style-name="ce6">
            <text:p>18,68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ATZ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14" table:style-name="ce6">
            <text:p>67314</text:p>
          </table:table-cell>
          <table:table-cell office:value-type="float" office:value="21670314000014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35" table:style-name="ce7">
            <text:p>535</text:p>
          </table:table-cell>
          <table:table-cell office:value-type="float" office:value="522384.43" table:style-name="ce7">
            <text:p>522 384</text:p>
          </table:table-cell>
          <table:table-cell office:value-type="float" office:value="476932.17" table:style-name="ce7">
            <text:p>476 932</text:p>
          </table:table-cell>
          <table:table-cell office:value-type="float" office:value="45452.26" table:style-name="ce7">
            <text:p>45 452</text:p>
          </table:table-cell>
          <table:table-cell office:value-type="float" office:value="29403.43" table:style-name="ce7">
            <text:p>29 403</text:p>
          </table:table-cell>
          <table:table-cell office:value-type="float" office:value="140222.44" table:style-name="ce7">
            <text:p>140 222</text:p>
          </table:table-cell>
          <table:table-cell office:value-type="float" office:value="140222.44" table:style-name="ce7">
            <text:p>140 222</text:p>
          </table:table-cell>
          <table:table-cell office:value-type="float" office:value="16.100000000000001" table:style-name="ce8">
            <text:p>16,10</text:p>
          </table:table-cell>
          <table:table-cell office:value-type="float" office:value="24.97" table:style-name="ce8">
            <text:p>24,97</text:p>
          </table:table-cell>
          <table:table-cell office:value-type="float" office:value="84.06" table:style-name="ce8">
            <text:p>84,0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EEWILLER-PRES-LAUTERBOU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15" table:style-name="ce6">
            <text:p>67315</text:p>
          </table:table-cell>
          <table:table-cell office:value-type="float" office:value="21670315700018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72" table:style-name="ce7">
            <text:p>672</text:p>
          </table:table-cell>
          <table:table-cell office:value-type="float" office:value="345263.25" table:style-name="ce7">
            <text:p>345 263</text:p>
          </table:table-cell>
          <table:table-cell office:value-type="float" office:value="265246.26" table:style-name="ce7">
            <text:p>265 246</text:p>
          </table:table-cell>
          <table:table-cell office:value-type="float" office:value="80016.990000000005" table:style-name="ce7">
            <text:p>80 017</text:p>
          </table:table-cell>
          <table:table-cell office:value-type="float" office:value="187148.01" table:style-name="ce7">
            <text:p>187 148</text:p>
          </table:table-cell>
          <table:table-cell office:value-type="float" office:value="1844" table:style-name="ce7">
            <text:p>1 844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8">
            <text:p>16,00</text:p>
          </table:table-cell>
          <table:table-cell office:value-type="float" office:value="22.9" table:style-name="ce8">
            <text:p>22,90</text:p>
          </table:table-cell>
          <table:table-cell office:value-type="float" office:value="38.03" table:style-name="ce8">
            <text:p>38,03</text:p>
          </table:table-cell>
          <table:table-cell office:value-type="float" office:value="17.87" table:style-name="ce6">
            <text:p>17,87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EUBOI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17" table:style-name="ce6">
            <text:p>67317</text:p>
          </table:table-cell>
          <table:table-cell office:value-type="float" office:value="21670317300015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75" table:style-name="ce7">
            <text:p>675</text:p>
          </table:table-cell>
          <table:table-cell office:value-type="float" office:value="432659.86" table:style-name="ce7">
            <text:p>432 660</text:p>
          </table:table-cell>
          <table:table-cell office:value-type="float" office:value="305011.05" table:style-name="ce7">
            <text:p>305 011</text:p>
          </table:table-cell>
          <table:table-cell office:value-type="float" office:value="127648.81" table:style-name="ce7">
            <text:p>127 649</text:p>
          </table:table-cell>
          <table:table-cell office:value-type="float" office:value="152460.37" table:style-name="ce7">
            <text:p>152 460</text:p>
          </table:table-cell>
          <table:table-cell office:value-type="float" office:value="334703.3" table:style-name="ce7">
            <text:p>334 703</text:p>
          </table:table-cell>
          <table:table-cell office:value-type="float" office:value="334703.3" table:style-name="ce7">
            <text:p>334 703</text:p>
          </table:table-cell>
          <table:table-cell office:value-type="float" office:value="13.1" table:style-name="ce8">
            <text:p>13,10</text:p>
          </table:table-cell>
          <table:table-cell office:value-type="float" office:value="22.36" table:style-name="ce8">
            <text:p>22,36</text:p>
          </table:table-cell>
          <table:table-cell office:value-type="float" office:value="90.02" table:style-name="ce8">
            <text:p>90,0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EUGARTHEIM-ITTL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28" table:style-name="ce6">
            <text:p>67228</text:p>
          </table:table-cell>
          <table:table-cell office:value-type="float" office:value="21670228200015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05" table:style-name="ce7">
            <text:p>805</text:p>
          </table:table-cell>
          <table:table-cell office:value-type="float" office:value="545251.54" table:style-name="ce7">
            <text:p>545 252</text:p>
          </table:table-cell>
          <table:table-cell office:value-type="float" office:value="481965.73" table:style-name="ce7">
            <text:p>481 966</text:p>
          </table:table-cell>
          <table:table-cell office:value-type="float" office:value="63285.81" table:style-name="ce7">
            <text:p>63 286</text:p>
          </table:table-cell>
          <table:table-cell office:value-type="float" office:value="91708.17" table:style-name="ce7">
            <text:p>91 708</text:p>
          </table:table-cell>
          <table:table-cell office:value-type="float" office:value="324079.03000000003" table:style-name="ce7">
            <text:p>324 079</text:p>
          </table:table-cell>
          <table:table-cell office:value-type="float" office:value="321994.03000000003" table:style-name="ce7">
            <text:p>321 994</text:p>
          </table:table-cell>
          <table:table-cell office:value-type="float" office:value="9.76" table:style-name="ce8">
            <text:p>9,76</text:p>
          </table:table-cell>
          <table:table-cell office:value-type="float" office:value="26.88" table:style-name="ce8">
            <text:p>26,88</text:p>
          </table:table-cell>
          <table:table-cell office:value-type="float" office:value="51.87" table:style-name="ce8">
            <text:p>51,8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EUHAEUSE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19" table:style-name="ce6">
            <text:p>67319</text:p>
          </table:table-cell>
          <table:table-cell office:value-type="float" office:value="21670319900010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93" table:style-name="ce7">
            <text:p>393</text:p>
          </table:table-cell>
          <table:table-cell office:value-type="float" office:value="375014.81" table:style-name="ce7">
            <text:p>375 015</text:p>
          </table:table-cell>
          <table:table-cell office:value-type="float" office:value="281301.78999999998" table:style-name="ce7">
            <text:p>281 302</text:p>
          </table:table-cell>
          <table:table-cell office:value-type="float" office:value="93713.02" table:style-name="ce7">
            <text:p>93 713</text:p>
          </table:table-cell>
          <table:table-cell office:value-type="float" office:value="67711.429999999993" table:style-name="ce7">
            <text:p>67 711</text:p>
          </table:table-cell>
          <table:table-cell office:value-type="float" office:value="66967.66" table:style-name="ce7">
            <text:p>66 968</text:p>
          </table:table-cell>
          <table:table-cell office:value-type="float" office:value="65792.66" table:style-name="ce7">
            <text:p>65 793</text:p>
          </table:table-cell>
          <table:table-cell office:value-type="float" office:value="8.57" table:style-name="ce8">
            <text:p>8,57</text:p>
          </table:table-cell>
          <table:table-cell office:value-type="float" office:value="25.8" table:style-name="ce8">
            <text:p>25,80</text:p>
          </table:table-cell>
          <table:table-cell office:value-type="float" office:value="38.299999999999997" table:style-name="ce8">
            <text:p>38,3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EUVE-EGLIS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20" table:style-name="ce6">
            <text:p>67320</text:p>
          </table:table-cell>
          <table:table-cell office:value-type="float" office:value="21670320700011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33" table:style-name="ce7">
            <text:p>633</text:p>
          </table:table-cell>
          <table:table-cell office:value-type="float" office:value="440781.98" table:style-name="ce7">
            <text:p>440 782</text:p>
          </table:table-cell>
          <table:table-cell office:value-type="float" office:value="337943.01" table:style-name="ce7">
            <text:p>337 943</text:p>
          </table:table-cell>
          <table:table-cell office:value-type="float" office:value="102838.97" table:style-name="ce7">
            <text:p>102 839</text:p>
          </table:table-cell>
          <table:table-cell office:value-type="float" office:value="326489.46000000002" table:style-name="ce7">
            <text:p>326 489</text:p>
          </table:table-cell>
          <table:table-cell office:value-type="float" office:value="1308063.6100000001" table:style-name="ce7">
            <text:p>1 308 064</text:p>
          </table:table-cell>
          <table:table-cell office:value-type="float" office:value="1308063.6100000001" table:style-name="ce7">
            <text:p>1 308 064</text:p>
          </table:table-cell>
          <table:table-cell office:value-type="float" office:value="13.14" table:style-name="ce8">
            <text:p>13,14</text:p>
          </table:table-cell>
          <table:table-cell office:value-type="float" office:value="24.68" table:style-name="ce8">
            <text:p>24,68</text:p>
          </table:table-cell>
          <table:table-cell office:value-type="float" office:value="75.91" table:style-name="ce8">
            <text:p>75,9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EUVILLER-LA-ROCH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21" table:style-name="ce6">
            <text:p>67321</text:p>
          </table:table-cell>
          <table:table-cell office:value-type="float" office:value="21670321500014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41" table:style-name="ce7">
            <text:p>341</text:p>
          </table:table-cell>
          <table:table-cell office:value-type="float" office:value="344253.3" table:style-name="ce7">
            <text:p>344 253</text:p>
          </table:table-cell>
          <table:table-cell office:value-type="float" office:value="321074.59999999998" table:style-name="ce7">
            <text:p>321 075</text:p>
          </table:table-cell>
          <table:table-cell office:value-type="float" office:value="23178.7" table:style-name="ce7">
            <text:p>23 179</text:p>
          </table:table-cell>
          <table:table-cell office:value-type="float" office:value="8746.52" table:style-name="ce7">
            <text:p>8 747</text:p>
          </table:table-cell>
          <table:table-cell office:value-type="float" office:value="238808.51" table:style-name="ce7">
            <text:p>238 809</text:p>
          </table:table-cell>
          <table:table-cell office:value-type="float" office:value="237701.51" table:style-name="ce7">
            <text:p>237 702</text:p>
          </table:table-cell>
          <table:table-cell office:value-type="float" office:value="13.39" table:style-name="ce8">
            <text:p>13,39</text:p>
          </table:table-cell>
          <table:table-cell office:value-type="float" office:value="24.06" table:style-name="ce8">
            <text:p>24,06</text:p>
          </table:table-cell>
          <table:table-cell office:value-type="float" office:value="87.7" table:style-name="ce8">
            <text:p>87,7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EUWILLER-LES-SAVERN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22" table:style-name="ce6">
            <text:p>67322</text:p>
          </table:table-cell>
          <table:table-cell office:value-type="float" office:value="21670322300018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118" table:style-name="ce7">
            <text:p>1 118</text:p>
          </table:table-cell>
          <table:table-cell office:value-type="float" office:value="796502.87" table:style-name="ce7">
            <text:p>796 503</text:p>
          </table:table-cell>
          <table:table-cell office:value-type="float" office:value="726382.12" table:style-name="ce7">
            <text:p>726 382</text:p>
          </table:table-cell>
          <table:table-cell office:value-type="float" office:value="70120.75" table:style-name="ce7">
            <text:p>70 121</text:p>
          </table:table-cell>
          <table:table-cell office:value-type="float" office:value="104214.69" table:style-name="ce7">
            <text:p>104 215</text:p>
          </table:table-cell>
          <table:table-cell office:value-type="float" office:value="675000" table:style-name="ce7">
            <text:p>675 000</text:p>
          </table:table-cell>
          <table:table-cell office:value-type="float" office:value="675000" table:style-name="ce7">
            <text:p>675 000</text:p>
          </table:table-cell>
          <table:table-cell office:value-type="float" office:value="13" table:style-name="ce8">
            <text:p>13,00</text:p>
          </table:table-cell>
          <table:table-cell office:value-type="float" office:value="28" table:style-name="ce8">
            <text:p>28,00</text:p>
          </table:table-cell>
          <table:table-cell office:value-type="float" office:value="150.30000000000001" table:style-name="ce8">
            <text:p>150,3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IEDERBRONN-LES-BAIN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24" table:style-name="ce6">
            <text:p>67324</text:p>
          </table:table-cell>
          <table:table-cell office:value-type="float" office:value="21670324900013" table:style-name="ce6">
            <text:p>2,16703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429" table:style-name="ce7">
            <text:p>4 429</text:p>
          </table:table-cell>
          <table:table-cell office:value-type="float" office:value="8094811.75" table:style-name="ce7">
            <text:p>8 094 812</text:p>
          </table:table-cell>
          <table:table-cell office:value-type="float" office:value="6476606.5099999998" table:style-name="ce7">
            <text:p>6 476 607</text:p>
          </table:table-cell>
          <table:table-cell office:value-type="float" office:value="1618205.24" table:style-name="ce7">
            <text:p>1 618 205</text:p>
          </table:table-cell>
          <table:table-cell office:value-type="float" office:value="1766258.1" table:style-name="ce7">
            <text:p>1 766 258</text:p>
          </table:table-cell>
          <table:table-cell office:value-type="float" office:value="3090375.38" table:style-name="ce7">
            <text:p>3 090 375</text:p>
          </table:table-cell>
          <table:table-cell office:value-type="float" office:value="3079361.48" table:style-name="ce7">
            <text:p>3 079 361</text:p>
          </table:table-cell>
          <table:table-cell office:value-type="float" office:value="16.48" table:style-name="ce8">
            <text:p>16,48</text:p>
          </table:table-cell>
          <table:table-cell office:value-type="float" office:value="30.36" table:style-name="ce8">
            <text:p>30,36</text:p>
          </table:table-cell>
          <table:table-cell office:value-type="float" office:value="68.91" table:style-name="ce8">
            <text:p>68,9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IEDERHASL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25" table:style-name="ce6">
            <text:p>67325</text:p>
          </table:table-cell>
          <table:table-cell office:value-type="float" office:value="21670325600018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411" table:style-name="ce7">
            <text:p>1 411</text:p>
          </table:table-cell>
          <table:table-cell office:value-type="float" office:value="1056518.8999999999" table:style-name="ce7">
            <text:p>1 056 519</text:p>
          </table:table-cell>
          <table:table-cell office:value-type="float" office:value="907587.45" table:style-name="ce7">
            <text:p>907 587</text:p>
          </table:table-cell>
          <table:table-cell office:value-type="float" office:value="148931.45000000001" table:style-name="ce7">
            <text:p>148 931</text:p>
          </table:table-cell>
          <table:table-cell office:value-type="float" office:value="208978.9" table:style-name="ce7">
            <text:p>208 979</text:p>
          </table:table-cell>
          <table:table-cell office:value-type="float" office:value="246303.6" table:style-name="ce7">
            <text:p>246 304</text:p>
          </table:table-cell>
          <table:table-cell office:value-type="float" office:value="246303.6" table:style-name="ce7">
            <text:p>246 304</text:p>
          </table:table-cell>
          <table:table-cell office:value-type="float" office:value="19.8" table:style-name="ce8">
            <text:p>19,80</text:p>
          </table:table-cell>
          <table:table-cell office:value-type="float" office:value="27.8" table:style-name="ce8">
            <text:p>27,80</text:p>
          </table:table-cell>
          <table:table-cell office:value-type="float" office:value="75.81" table:style-name="ce8">
            <text:p>75,81</text:p>
          </table:table-cell>
          <table:table-cell office:value-type="float" office:value="20.329999999999998" table:style-name="ce6">
            <text:p>20,33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IEDERHAUSBER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26" table:style-name="ce6">
            <text:p>67326</text:p>
          </table:table-cell>
          <table:table-cell office:value-type="float" office:value="21670326400012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686" table:style-name="ce7">
            <text:p>1 686</text:p>
          </table:table-cell>
          <table:table-cell office:value-type="float" office:value="1555746.46" table:style-name="ce7">
            <text:p>1 555 746</text:p>
          </table:table-cell>
          <table:table-cell office:value-type="float" office:value="857025.02" table:style-name="ce7">
            <text:p>857 025</text:p>
          </table:table-cell>
          <table:table-cell office:value-type="float" office:value="698721.44" table:style-name="ce7">
            <text:p>698 721</text:p>
          </table:table-cell>
          <table:table-cell office:value-type="float" office:value="1243985.83" table:style-name="ce7">
            <text:p>1 243 986</text:p>
          </table:table-cell>
          <table:table-cell office:value-type="float" office:value="1540564.44" table:style-name="ce7">
            <text:p>1 540 564</text:p>
          </table:table-cell>
          <table:table-cell office:value-type="float" office:value="1540564.44" table:style-name="ce7">
            <text:p>1 540 564</text:p>
          </table:table-cell>
          <table:table-cell office:value-type="float" office:value="18.440000000000001" table:style-name="ce8">
            <text:p>18,44</text:p>
          </table:table-cell>
          <table:table-cell office:value-type="float" office:value="29.69" table:style-name="ce8">
            <text:p>29,69</text:p>
          </table:table-cell>
          <table:table-cell office:value-type="float" office:value="60.38" table:style-name="ce8">
            <text:p>60,3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IEDERLAUTER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27" table:style-name="ce6">
            <text:p>67327</text:p>
          </table:table-cell>
          <table:table-cell office:value-type="float" office:value="21670327200015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967" table:style-name="ce7">
            <text:p>967</text:p>
          </table:table-cell>
          <table:table-cell office:value-type="float" office:value="1121525.48" table:style-name="ce7">
            <text:p>1 121 525</text:p>
          </table:table-cell>
          <table:table-cell office:value-type="float" office:value="793552.16" table:style-name="ce7">
            <text:p>793 552</text:p>
          </table:table-cell>
          <table:table-cell office:value-type="float" office:value="327973.32" table:style-name="ce7">
            <text:p>327 973</text:p>
          </table:table-cell>
          <table:table-cell office:value-type="float" office:value="100877.56" table:style-name="ce7">
            <text:p>100 878</text:p>
          </table:table-cell>
          <table:table-cell office:value-type="float" office:value="460662.23" table:style-name="ce7">
            <text:p>460 662</text:p>
          </table:table-cell>
          <table:table-cell office:value-type="float" office:value="456620.77" table:style-name="ce7">
            <text:p>456 621</text:p>
          </table:table-cell>
          <table:table-cell office:value-type="float" office:value="12.71" table:style-name="ce8">
            <text:p>12,71</text:p>
          </table:table-cell>
          <table:table-cell office:value-type="float" office:value="22.54" table:style-name="ce8">
            <text:p>22,54</text:p>
          </table:table-cell>
          <table:table-cell office:value-type="float" office:value="41.06" table:style-name="ce8">
            <text:p>41,06</text:p>
          </table:table-cell>
          <table:table-cell office:value-type="float" office:value="16.510000000000002" table:style-name="ce6">
            <text:p>16,51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IEDERMODER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28" table:style-name="ce6">
            <text:p>67328</text:p>
          </table:table-cell>
          <table:table-cell office:value-type="float" office:value="21670328000018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99" table:style-name="ce7">
            <text:p>899</text:p>
          </table:table-cell>
          <table:table-cell office:value-type="float" office:value="519115.29" table:style-name="ce7">
            <text:p>519 115</text:p>
          </table:table-cell>
          <table:table-cell office:value-type="float" office:value="446862.51" table:style-name="ce7">
            <text:p>446 863</text:p>
          </table:table-cell>
          <table:table-cell office:value-type="float" office:value="72252.78" table:style-name="ce7">
            <text:p>72 253</text:p>
          </table:table-cell>
          <table:table-cell office:value-type="float" office:value="77086.100000000006" table:style-name="ce7">
            <text:p>77 086</text:p>
          </table:table-cell>
          <table:table-cell office:value-type="float" office:value="653192.4" table:style-name="ce7">
            <text:p>653 192</text:p>
          </table:table-cell>
          <table:table-cell office:value-type="float" office:value="652192.4" table:style-name="ce7">
            <text:p>652 192</text:p>
          </table:table-cell>
          <table:table-cell office:value-type="float" office:value="14.44" table:style-name="ce8">
            <text:p>14,44</text:p>
          </table:table-cell>
          <table:table-cell office:value-type="float" office:value="27.17" table:style-name="ce8">
            <text:p>27,17</text:p>
          </table:table-cell>
          <table:table-cell office:value-type="float" office:value="37.869999999999997" table:style-name="ce8">
            <text:p>37,8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IEDERNAI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29" table:style-name="ce6">
            <text:p>67329</text:p>
          </table:table-cell>
          <table:table-cell office:value-type="float" office:value="21670329800010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71" table:style-name="ce7">
            <text:p>1 271</text:p>
          </table:table-cell>
          <table:table-cell office:value-type="float" office:value="768439.67" table:style-name="ce7">
            <text:p>768 440</text:p>
          </table:table-cell>
          <table:table-cell office:value-type="float" office:value="531163.47" table:style-name="ce7">
            <text:p>531 163</text:p>
          </table:table-cell>
          <table:table-cell office:value-type="float" office:value="237276.2" table:style-name="ce7">
            <text:p>237 276</text:p>
          </table:table-cell>
          <table:table-cell office:value-type="float" office:value="125336.69" table:style-name="ce7">
            <text:p>125 337</text:p>
          </table:table-cell>
          <table:table-cell office:value-type="float" office:value="1113204.96" table:style-name="ce7">
            <text:p>1 113 205</text:p>
          </table:table-cell>
          <table:table-cell office:value-type="float" office:value="1113204.96" table:style-name="ce7">
            <text:p>1 113 205</text:p>
          </table:table-cell>
          <table:table-cell office:value-type="float" office:value="16.399999999999999" table:style-name="ce8">
            <text:p>16,40</text:p>
          </table:table-cell>
          <table:table-cell office:value-type="float" office:value="24.14" table:style-name="ce8">
            <text:p>24,14</text:p>
          </table:table-cell>
          <table:table-cell office:value-type="float" office:value="51.32" table:style-name="ce8">
            <text:p>51,3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IEDERROEDER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30" table:style-name="ce6">
            <text:p>67330</text:p>
          </table:table-cell>
          <table:table-cell office:value-type="float" office:value="21670330600011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919" table:style-name="ce7">
            <text:p>919</text:p>
          </table:table-cell>
          <table:table-cell office:value-type="float" office:value="714404.56" table:style-name="ce7">
            <text:p>714 405</text:p>
          </table:table-cell>
          <table:table-cell office:value-type="float" office:value="541715.88" table:style-name="ce7">
            <text:p>541 716</text:p>
          </table:table-cell>
          <table:table-cell office:value-type="float" office:value="172688.68" table:style-name="ce7">
            <text:p>172 689</text:p>
          </table:table-cell>
          <table:table-cell office:value-type="float" office:value="201158.37" table:style-name="ce7">
            <text:p>201 158</text:p>
          </table:table-cell>
          <table:table-cell office:value-type="float" office:value="344690.13" table:style-name="ce7">
            <text:p>344 690</text:p>
          </table:table-cell>
          <table:table-cell office:value-type="float" office:value="341261.59" table:style-name="ce7">
            <text:p>341 262</text:p>
          </table:table-cell>
          <table:table-cell office:value-type="float" office:value="16.5" table:style-name="ce8">
            <text:p>16,50</text:p>
          </table:table-cell>
          <table:table-cell office:value-type="float" office:value="28.83" table:style-name="ce8">
            <text:p>28,83</text:p>
          </table:table-cell>
          <table:table-cell office:value-type="float" office:value="65.290000000000006" table:style-name="ce8">
            <text:p>65,29</text:p>
          </table:table-cell>
          <table:table-cell office:value-type="float" office:value="22.96" table:style-name="ce6">
            <text:p>22,96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IEDERSCHAEFF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31" table:style-name="ce6">
            <text:p>67331</text:p>
          </table:table-cell>
          <table:table-cell office:value-type="float" office:value="21670331400015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66" table:style-name="ce7">
            <text:p>1 366</text:p>
          </table:table-cell>
          <table:table-cell office:value-type="float" office:value="850573.85" table:style-name="ce7">
            <text:p>850 574</text:p>
          </table:table-cell>
          <table:table-cell office:value-type="float" office:value="763024.06" table:style-name="ce7">
            <text:p>763 024</text:p>
          </table:table-cell>
          <table:table-cell office:value-type="float" office:value="87549.79" table:style-name="ce7">
            <text:p>87 550</text:p>
          </table:table-cell>
          <table:table-cell office:value-type="float" office:value="58614.73" table:style-name="ce7">
            <text:p>58 615</text:p>
          </table:table-cell>
          <table:table-cell office:value-type="float" office:value="120884.37" table:style-name="ce7">
            <text:p>120 884</text:p>
          </table:table-cell>
          <table:table-cell office:value-type="float" office:value="120884.37" table:style-name="ce7">
            <text:p>120 884</text:p>
          </table:table-cell>
          <table:table-cell office:value-type="float" office:value="15.95" table:style-name="ce8">
            <text:p>15,95</text:p>
          </table:table-cell>
          <table:table-cell office:value-type="float" office:value="25.57" table:style-name="ce8">
            <text:p>25,57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IEDERSOULTZ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33" table:style-name="ce6">
            <text:p>67333</text:p>
          </table:table-cell>
          <table:table-cell office:value-type="float" office:value="21670333000045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03" table:style-name="ce7">
            <text:p>303</text:p>
          </table:table-cell>
          <table:table-cell office:value-type="float" office:value="209754.28" table:style-name="ce7">
            <text:p>209 754</text:p>
          </table:table-cell>
          <table:table-cell office:value-type="float" office:value="148400.98000000001" table:style-name="ce7">
            <text:p>148 401</text:p>
          </table:table-cell>
          <table:table-cell office:value-type="float" office:value="61353.3" table:style-name="ce7">
            <text:p>61 353</text:p>
          </table:table-cell>
          <table:table-cell office:value-type="float" office:value="9304.8700000000008" table:style-name="ce7">
            <text:p>9 305</text:p>
          </table:table-cell>
          <table:table-cell office:value-type="float" office:value="43439.21" table:style-name="ce7">
            <text:p>43 439</text:p>
          </table:table-cell>
          <table:table-cell office:value-type="float" office:value="42439.21" table:style-name="ce7">
            <text:p>42 439</text:p>
          </table:table-cell>
          <table:table-cell office:value-type="float" office:value="9.3000000000000007" table:style-name="ce8">
            <text:p>9,30</text:p>
          </table:table-cell>
          <table:table-cell office:value-type="float" office:value="25.56" table:style-name="ce8">
            <text:p>25,56</text:p>
          </table:table-cell>
          <table:table-cell office:value-type="float" office:value="48.65" table:style-name="ce8">
            <text:p>48,6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IEDERSTEIN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34" table:style-name="ce6">
            <text:p>67334</text:p>
          </table:table-cell>
          <table:table-cell office:value-type="float" office:value="21670334800013" table:style-name="ce6">
            <text:p>2,16703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16" table:style-name="ce7">
            <text:p>116</text:p>
          </table:table-cell>
          <table:table-cell office:value-type="float" office:value="187698.69" table:style-name="ce7">
            <text:p>187 699</text:p>
          </table:table-cell>
          <table:table-cell office:value-type="float" office:value="183809.98" table:style-name="ce7">
            <text:p>183 810</text:p>
          </table:table-cell>
          <table:table-cell office:value-type="float" office:value="3888.71" table:style-name="ce7">
            <text:p>3 889</text:p>
          </table:table-cell>
          <table:table-cell office:value-type="float" office:value="70572.92" table:style-name="ce7">
            <text:p>70 573</text:p>
          </table:table-cell>
          <table:table-cell office:value-type="float" office:value="14074.72" table:style-name="ce7">
            <text:p>14 075</text:p>
          </table:table-cell>
          <table:table-cell office:value-type="float" office:value="12400.35" table:style-name="ce7">
            <text:p>12 400</text:p>
          </table:table-cell>
          <table:table-cell office:value-type="float" office:value="10.67" table:style-name="ce8">
            <text:p>10,67</text:p>
          </table:table-cell>
          <table:table-cell office:value-type="float" office:value="21.9" table:style-name="ce8">
            <text:p>21,90</text:p>
          </table:table-cell>
          <table:table-cell office:value-type="float" office:value="73.84" table:style-name="ce8">
            <text:p>73,8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ORD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35" table:style-name="ce6">
            <text:p>67335</text:p>
          </table:table-cell>
          <table:table-cell office:value-type="float" office:value="21670335500018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54" table:style-name="ce7">
            <text:p>954</text:p>
          </table:table-cell>
          <table:table-cell office:value-type="float" office:value="870298.17" table:style-name="ce7">
            <text:p>870 298</text:p>
          </table:table-cell>
          <table:table-cell office:value-type="float" office:value="610068.57999999996" table:style-name="ce7">
            <text:p>610 069</text:p>
          </table:table-cell>
          <table:table-cell office:value-type="float" office:value="260229.59" table:style-name="ce7">
            <text:p>260 230</text:p>
          </table:table-cell>
          <table:table-cell office:value-type="float" office:value="324060.05" table:style-name="ce7">
            <text:p>324 060</text:p>
          </table:table-cell>
          <table:table-cell office:value-type="float" office:value="53662.080000000002" table:style-name="ce7">
            <text:p>53 662</text:p>
          </table:table-cell>
          <table:table-cell office:value-type="float" office:value="50000" table:style-name="ce7">
            <text:p>50 000</text:p>
          </table:table-cell>
          <table:table-cell office:value-type="float" office:value="12.66" table:style-name="ce8">
            <text:p>12,66</text:p>
          </table:table-cell>
          <table:table-cell office:value-type="float" office:value="18.96" table:style-name="ce8">
            <text:p>18,96</text:p>
          </table:table-cell>
          <table:table-cell office:value-type="float" office:value="31.48" table:style-name="ce8">
            <text:p>31,4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ORDHOUS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36" table:style-name="ce6">
            <text:p>67336</text:p>
          </table:table-cell>
          <table:table-cell office:value-type="float" office:value="21670336300012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766" table:style-name="ce7">
            <text:p>1 766</text:p>
          </table:table-cell>
          <table:table-cell office:value-type="float" office:value="1336566.99" table:style-name="ce7">
            <text:p>1 336 567</text:p>
          </table:table-cell>
          <table:table-cell office:value-type="float" office:value="955114.73" table:style-name="ce7">
            <text:p>955 115</text:p>
          </table:table-cell>
          <table:table-cell office:value-type="float" office:value="381452.26" table:style-name="ce7">
            <text:p>381 452</text:p>
          </table:table-cell>
          <table:table-cell office:value-type="float" office:value="513985.03" table:style-name="ce7">
            <text:p>513 985</text:p>
          </table:table-cell>
          <table:table-cell office:value-type="float" office:value="511239.67" table:style-name="ce7">
            <text:p>511 240</text:p>
          </table:table-cell>
          <table:table-cell office:value-type="float" office:value="505755.67" table:style-name="ce7">
            <text:p>505 756</text:p>
          </table:table-cell>
          <table:table-cell office:value-type="float" office:value="12.7" table:style-name="ce8">
            <text:p>12,70</text:p>
          </table:table-cell>
          <table:table-cell office:value-type="float" office:value="17.62" table:style-name="ce8">
            <text:p>17,62</text:p>
          </table:table-cell>
          <table:table-cell office:value-type="float" office:value="40.19" table:style-name="ce8">
            <text:p>40,1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NOTHALT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37" table:style-name="ce6">
            <text:p>67337</text:p>
          </table:table-cell>
          <table:table-cell office:value-type="float" office:value="21670337100015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48" table:style-name="ce7">
            <text:p>448</text:p>
          </table:table-cell>
          <table:table-cell office:value-type="float" office:value="393713.22" table:style-name="ce7">
            <text:p>393 713</text:p>
          </table:table-cell>
          <table:table-cell office:value-type="float" office:value="302784.71999999997" table:style-name="ce7">
            <text:p>302 785</text:p>
          </table:table-cell>
          <table:table-cell office:value-type="float" office:value="90928.5" table:style-name="ce7">
            <text:p>90 929</text:p>
          </table:table-cell>
          <table:table-cell office:value-type="float" office:value="55070.84" table:style-name="ce7">
            <text:p>55 071</text:p>
          </table:table-cell>
          <table:table-cell office:value-type="float" office:value="378104.51" table:style-name="ce7">
            <text:p>378 105</text:p>
          </table:table-cell>
          <table:table-cell office:value-type="float" office:value="377647.16" table:style-name="ce7">
            <text:p>377 647</text:p>
          </table:table-cell>
          <table:table-cell office:value-type="float" office:value="19.579999999999998" table:style-name="ce8">
            <text:p>19,58</text:p>
          </table:table-cell>
          <table:table-cell office:value-type="float" office:value="27.1" table:style-name="ce8">
            <text:p>27,10</text:p>
          </table:table-cell>
          <table:table-cell office:value-type="float" office:value="47.72" table:style-name="ce8">
            <text:p>47,7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B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38" table:style-name="ce6">
            <text:p>67338</text:p>
          </table:table-cell>
          <table:table-cell office:value-type="float" office:value="21670338900017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80" table:style-name="ce7">
            <text:p>1 380</text:p>
          </table:table-cell>
          <table:table-cell office:value-type="float" office:value="802656.28" table:style-name="ce7">
            <text:p>802 656</text:p>
          </table:table-cell>
          <table:table-cell office:value-type="float" office:value="707018.73" table:style-name="ce7">
            <text:p>707 019</text:p>
          </table:table-cell>
          <table:table-cell office:value-type="float" office:value="95637.55" table:style-name="ce7">
            <text:p>95 638</text:p>
          </table:table-cell>
          <table:table-cell office:value-type="float" office:value="794857.62" table:style-name="ce7">
            <text:p>794 858</text:p>
          </table:table-cell>
          <table:table-cell office:value-type="float" office:value="1058444.6200000001" table:style-name="ce7">
            <text:p>1 058 445</text:p>
          </table:table-cell>
          <table:table-cell office:value-type="float" office:value="1053194.6200000001" table:style-name="ce7">
            <text:p>1 053 195</text:p>
          </table:table-cell>
          <table:table-cell office:value-type="float" office:value="16.82" table:style-name="ce8">
            <text:p>16,82</text:p>
          </table:table-cell>
          <table:table-cell office:value-type="float" office:value="21.2" table:style-name="ce8">
            <text:p>21,20</text:p>
          </table:table-cell>
          <table:table-cell office:value-type="float" office:value="46.87" table:style-name="ce8">
            <text:p>46,8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BERBRON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40" table:style-name="ce6">
            <text:p>67340</text:p>
          </table:table-cell>
          <table:table-cell office:value-type="float" office:value="21670340500011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481" table:style-name="ce7">
            <text:p>1 481</text:p>
          </table:table-cell>
          <table:table-cell office:value-type="float" office:value="1311995.18" table:style-name="ce7">
            <text:p>1 311 995</text:p>
          </table:table-cell>
          <table:table-cell office:value-type="float" office:value="1102374.42" table:style-name="ce7">
            <text:p>1 102 374</text:p>
          </table:table-cell>
          <table:table-cell office:value-type="float" office:value="209620.76" table:style-name="ce7">
            <text:p>209 621</text:p>
          </table:table-cell>
          <table:table-cell office:value-type="float" office:value="648530.88" table:style-name="ce7">
            <text:p>648 531</text:p>
          </table:table-cell>
          <table:table-cell office:value-type="float" office:value="1609362.57" table:style-name="ce7">
            <text:p>1 609 363</text:p>
          </table:table-cell>
          <table:table-cell office:value-type="float" office:value="1609362.57" table:style-name="ce7">
            <text:p>1 609 363</text:p>
          </table:table-cell>
          <table:table-cell office:value-type="float" office:value="18.95" table:style-name="ce8">
            <text:p>18,95</text:p>
          </table:table-cell>
          <table:table-cell office:value-type="float" office:value="30.94" table:style-name="ce8">
            <text:p>30,94</text:p>
          </table:table-cell>
          <table:table-cell office:value-type="float" office:value="94.47" table:style-name="ce8">
            <text:p>94,4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BERDORF-SPACH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41" table:style-name="ce6">
            <text:p>67341</text:p>
          </table:table-cell>
          <table:table-cell office:value-type="float" office:value="21670341300015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13" table:style-name="ce7">
            <text:p>413</text:p>
          </table:table-cell>
          <table:table-cell office:value-type="float" office:value="246943.85" table:style-name="ce7">
            <text:p>246 944</text:p>
          </table:table-cell>
          <table:table-cell office:value-type="float" office:value="245233.48" table:style-name="ce7">
            <text:p>245 233</text:p>
          </table:table-cell>
          <table:table-cell office:value-type="float" office:value="1710.37" table:style-name="ce7">
            <text:p>1 710</text:p>
          </table:table-cell>
          <table:table-cell office:value-type="float" office:value="88544.44" table:style-name="ce7">
            <text:p>88 544</text:p>
          </table:table-cell>
          <table:table-cell office:value-type="float" office:value="141967.53" table:style-name="ce7">
            <text:p>141 968</text:p>
          </table:table-cell>
          <table:table-cell office:value-type="float" office:value="141967.53" table:style-name="ce7">
            <text:p>141 968</text:p>
          </table:table-cell>
          <table:table-cell office:value-type="float" office:value="12.78" table:style-name="ce8">
            <text:p>12,78</text:p>
          </table:table-cell>
          <table:table-cell office:value-type="float" office:value="29.49" table:style-name="ce8">
            <text:p>29,49</text:p>
          </table:table-cell>
          <table:table-cell office:value-type="float" office:value="57" table:style-name="ce8">
            <text:p>57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BERHASL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42" table:style-name="ce6">
            <text:p>67342</text:p>
          </table:table-cell>
          <table:table-cell office:value-type="float" office:value="21670342100018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785" table:style-name="ce7">
            <text:p>1 785</text:p>
          </table:table-cell>
          <table:table-cell office:value-type="float" office:value="1401759.39" table:style-name="ce7">
            <text:p>1 401 759</text:p>
          </table:table-cell>
          <table:table-cell office:value-type="float" office:value="1090011.1200000001" table:style-name="ce7">
            <text:p>1 090 011</text:p>
          </table:table-cell>
          <table:table-cell office:value-type="float" office:value="311748.27" table:style-name="ce7">
            <text:p>311 748</text:p>
          </table:table-cell>
          <table:table-cell office:value-type="float" office:value="297660.88" table:style-name="ce7">
            <text:p>297 661</text:p>
          </table:table-cell>
          <table:table-cell office:value-type="float" office:value="565080.92000000004" table:style-name="ce7">
            <text:p>565 081</text:p>
          </table:table-cell>
          <table:table-cell office:value-type="float" office:value="565080.92000000004" table:style-name="ce7">
            <text:p>565 081</text:p>
          </table:table-cell>
          <table:table-cell office:value-type="float" office:value="18.8" table:style-name="ce8">
            <text:p>18,80</text:p>
          </table:table-cell>
          <table:table-cell office:value-type="float" office:value="25.85" table:style-name="ce8">
            <text:p>25,85</text:p>
          </table:table-cell>
          <table:table-cell office:value-type="float" office:value="87.09" table:style-name="ce8">
            <text:p>87,09</text:p>
          </table:table-cell>
          <table:table-cell office:value-type="float" office:value="18.77" table:style-name="ce6">
            <text:p>18,77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BERHAUSBER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43" table:style-name="ce6">
            <text:p>67343</text:p>
          </table:table-cell>
          <table:table-cell office:value-type="float" office:value="21670343900010" table:style-name="ce6">
            <text:p>2,16703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612" table:style-name="ce7">
            <text:p>5 612</text:p>
          </table:table-cell>
          <table:table-cell office:value-type="float" office:value="6424018.6699999999" table:style-name="ce7">
            <text:p>6 424 019</text:p>
          </table:table-cell>
          <table:table-cell office:value-type="float" office:value="5842358.7999999998" table:style-name="ce7">
            <text:p>5 842 359</text:p>
          </table:table-cell>
          <table:table-cell office:value-type="float" office:value="581659.87" table:style-name="ce7">
            <text:p>581 660</text:p>
          </table:table-cell>
          <table:table-cell office:value-type="float" office:value="4126750.11" table:style-name="ce7">
            <text:p>4 126 750</text:p>
          </table:table-cell>
          <table:table-cell office:value-type="float" office:value="7831528.9400000004" table:style-name="ce7">
            <text:p>7 831 529</text:p>
          </table:table-cell>
          <table:table-cell office:value-type="float" office:value="7831011.5800000001" table:style-name="ce7">
            <text:p>7 831 012</text:p>
          </table:table-cell>
          <table:table-cell office:value-type="float" office:value="18.27" table:style-name="ce8">
            <text:p>18,27</text:p>
          </table:table-cell>
          <table:table-cell office:value-type="float" office:value="32.92" table:style-name="ce8">
            <text:p>32,92</text:p>
          </table:table-cell>
          <table:table-cell office:value-type="float" office:value="64.8" table:style-name="ce8">
            <text:p>64,8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BERHOFFEN-LES-WISSEMBOU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44" table:style-name="ce6">
            <text:p>67344</text:p>
          </table:table-cell>
          <table:table-cell office:value-type="float" office:value="21670344700013" table:style-name="ce6">
            <text:p>2,16703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20" table:style-name="ce7">
            <text:p>320</text:p>
          </table:table-cell>
          <table:table-cell office:value-type="float" office:value="286520.46000000002" table:style-name="ce7">
            <text:p>286 520</text:p>
          </table:table-cell>
          <table:table-cell office:value-type="float" office:value="241646.7" table:style-name="ce7">
            <text:p>241 647</text:p>
          </table:table-cell>
          <table:table-cell office:value-type="float" office:value="44873.760000000002" table:style-name="ce7">
            <text:p>44 874</text:p>
          </table:table-cell>
          <table:table-cell office:value-type="float" office:value="49394.400000000001" table:style-name="ce7">
            <text:p>49 394</text:p>
          </table:table-cell>
          <table:table-cell office:value-type="float" office:value="249287.89" table:style-name="ce7">
            <text:p>249 288</text:p>
          </table:table-cell>
          <table:table-cell office:value-type="float" office:value="248277.89" table:style-name="ce7">
            <text:p>248 278</text:p>
          </table:table-cell>
          <table:table-cell office:value-type="float" office:value="20.68" table:style-name="ce8">
            <text:p>20,68</text:p>
          </table:table-cell>
          <table:table-cell office:value-type="float" office:value="28.18" table:style-name="ce8">
            <text:p>28,18</text:p>
          </table:table-cell>
          <table:table-cell office:value-type="float" office:value="92.76" table:style-name="ce8">
            <text:p>92,76</text:p>
          </table:table-cell>
          <table:table-cell office:value-type="float" office:value="22.96" table:style-name="ce6">
            <text:p>22,96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BERHOFFEN-SUR-MOD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45" table:style-name="ce6">
            <text:p>67345</text:p>
          </table:table-cell>
          <table:table-cell office:value-type="float" office:value="21670345400019" table:style-name="ce6">
            <text:p>2,16703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3785" table:style-name="ce7">
            <text:p>3 785</text:p>
          </table:table-cell>
          <table:table-cell office:value-type="float" office:value="2405214.46" table:style-name="ce7">
            <text:p>2 405 214</text:p>
          </table:table-cell>
          <table:table-cell office:value-type="float" office:value="2282238.34" table:style-name="ce7">
            <text:p>2 282 238</text:p>
          </table:table-cell>
          <table:table-cell office:value-type="float" office:value="122976.12" table:style-name="ce7">
            <text:p>122 976</text:p>
          </table:table-cell>
          <table:table-cell office:value-type="float" office:value="367113.26" table:style-name="ce7">
            <text:p>367 113</text:p>
          </table:table-cell>
          <table:table-cell office:value-type="float" office:value="356005.97" table:style-name="ce7">
            <text:p>356 006</text:p>
          </table:table-cell>
          <table:table-cell office:value-type="float" office:value="349999.84" table:style-name="ce7">
            <text:p>350 000</text:p>
          </table:table-cell>
          <table:table-cell office:value-type="float" office:value="15.32" table:style-name="ce8">
            <text:p>15,32</text:p>
          </table:table-cell>
          <table:table-cell office:value-type="float" office:value="28.35" table:style-name="ce8">
            <text:p>28,35</text:p>
          </table:table-cell>
          <table:table-cell office:value-type="float" office:value="49.96" table:style-name="ce8">
            <text:p>49,9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BERLAUTER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46" table:style-name="ce6">
            <text:p>67346</text:p>
          </table:table-cell>
          <table:table-cell office:value-type="float" office:value="21670346200012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56" table:style-name="ce7">
            <text:p>556</text:p>
          </table:table-cell>
          <table:table-cell office:value-type="float" office:value="388373.16" table:style-name="ce7">
            <text:p>388 373</text:p>
          </table:table-cell>
          <table:table-cell office:value-type="float" office:value="297415.65999999997" table:style-name="ce7">
            <text:p>297 416</text:p>
          </table:table-cell>
          <table:table-cell office:value-type="float" office:value="90957.5" table:style-name="ce7">
            <text:p>90 958</text:p>
          </table:table-cell>
          <table:table-cell office:value-type="float" office:value="63175.48" table:style-name="ce7">
            <text:p>63 175</text:p>
          </table:table-cell>
          <table:table-cell office:value-type="float" office:value="200937.32" table:style-name="ce7">
            <text:p>200 937</text:p>
          </table:table-cell>
          <table:table-cell office:value-type="float" office:value="199999.56" table:style-name="ce7">
            <text:p>200 000</text:p>
          </table:table-cell>
          <table:table-cell office:value-type="float" office:value="18.47" table:style-name="ce8">
            <text:p>18,47</text:p>
          </table:table-cell>
          <table:table-cell office:value-type="float" office:value="27.27" table:style-name="ce8">
            <text:p>27,27</text:p>
          </table:table-cell>
          <table:table-cell office:value-type="float" office:value="48.64" table:style-name="ce8">
            <text:p>48,64</text:p>
          </table:table-cell>
          <table:table-cell office:value-type="float" office:value="15.13" table:style-name="ce6">
            <text:p>15,13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BERMODERN-ZUTZENDORF OZ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47" table:style-name="ce6">
            <text:p>67347</text:p>
          </table:table-cell>
          <table:table-cell office:value-type="float" office:value="21670347000015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762" table:style-name="ce7">
            <text:p>1 762</text:p>
          </table:table-cell>
          <table:table-cell office:value-type="float" office:value="1058343.27" table:style-name="ce7">
            <text:p>1 058 343</text:p>
          </table:table-cell>
          <table:table-cell office:value-type="float" office:value="718874.57" table:style-name="ce7">
            <text:p>718 875</text:p>
          </table:table-cell>
          <table:table-cell office:value-type="float" office:value="339468.7" table:style-name="ce7">
            <text:p>339 469</text:p>
          </table:table-cell>
          <table:table-cell office:value-type="float" office:value="100191.31" table:style-name="ce7">
            <text:p>100 191</text:p>
          </table:table-cell>
          <table:table-cell office:value-type="float" office:value="1574925.36" table:style-name="ce7">
            <text:p>1 574 925</text:p>
          </table:table-cell>
          <table:table-cell office:value-type="float" office:value="1573045.36" table:style-name="ce7">
            <text:p>1 573 045</text:p>
          </table:table-cell>
          <table:table-cell office:value-type="float" office:value="12.65" table:style-name="ce8">
            <text:p>12,65</text:p>
          </table:table-cell>
          <table:table-cell office:value-type="float" office:value="29.79" table:style-name="ce8">
            <text:p>29,79</text:p>
          </table:table-cell>
          <table:table-cell office:value-type="float" office:value="67.37" table:style-name="ce8">
            <text:p>67,3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BERNAI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48" table:style-name="ce6">
            <text:p>67348</text:p>
          </table:table-cell>
          <table:table-cell office:value-type="float" office:value="21670348800017" table:style-name="ce6">
            <text:p>2,16703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2683" table:style-name="ce7">
            <text:p>12 683</text:p>
          </table:table-cell>
          <table:table-cell office:value-type="float" office:value="19149429.579999998" table:style-name="ce7">
            <text:p>19 149 430</text:p>
          </table:table-cell>
          <table:table-cell office:value-type="float" office:value="13739950.01" table:style-name="ce7">
            <text:p>13 739 950</text:p>
          </table:table-cell>
          <table:table-cell office:value-type="float" office:value="5409479.5700000003" table:style-name="ce7">
            <text:p>5 409 480</text:p>
          </table:table-cell>
          <table:table-cell office:value-type="float" office:value="10646225.880000001" table:style-name="ce7">
            <text:p>10 646 226</text:p>
          </table:table-cell>
          <table:table-cell office:value-type="float" office:value="4221594.01" table:style-name="ce7">
            <text:p>4 221 594</text:p>
          </table:table-cell>
          <table:table-cell office:value-type="float" office:value="4161492.24" table:style-name="ce7">
            <text:p>4 161 492</text:p>
          </table:table-cell>
          <table:table-cell office:value-type="float" office:value="24.17" table:style-name="ce8">
            <text:p>24,17</text:p>
          </table:table-cell>
          <table:table-cell office:value-type="float" office:value="26.62" table:style-name="ce8">
            <text:p>26,62</text:p>
          </table:table-cell>
          <table:table-cell office:value-type="float" office:value="53.12" table:style-name="ce8">
            <text:p>53,1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BERROEDER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49" table:style-name="ce6">
            <text:p>67349</text:p>
          </table:table-cell>
          <table:table-cell office:value-type="float" office:value="21670349600077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22" table:style-name="ce7">
            <text:p>522</text:p>
          </table:table-cell>
          <table:table-cell office:value-type="float" office:value="390233.57" table:style-name="ce7">
            <text:p>390 234</text:p>
          </table:table-cell>
          <table:table-cell office:value-type="float" office:value="230836" table:style-name="ce7">
            <text:p>230 836</text:p>
          </table:table-cell>
          <table:table-cell office:value-type="float" office:value="159397.57" table:style-name="ce7">
            <text:p>159 398</text:p>
          </table:table-cell>
          <table:table-cell office:value-type="float" office:value="69493.740000000005" table:style-name="ce7">
            <text:p>69 494</text:p>
          </table:table-cell>
          <table:table-cell office:value-type="float" office:value="682538.28" table:style-name="ce7">
            <text:p>682 538</text:p>
          </table:table-cell>
          <table:table-cell office:value-type="float" office:value="681238.28" table:style-name="ce7">
            <text:p>681 238</text:p>
          </table:table-cell>
          <table:table-cell office:value-type="float" office:value="19.23" table:style-name="ce8">
            <text:p>19,23</text:p>
          </table:table-cell>
          <table:table-cell office:value-type="float" office:value="28.09" table:style-name="ce8">
            <text:p>28,09</text:p>
          </table:table-cell>
          <table:table-cell office:value-type="float" office:value="66.290000000000006" table:style-name="ce8">
            <text:p>66,2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BERSCHAEFF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50" table:style-name="ce6">
            <text:p>67350</text:p>
          </table:table-cell>
          <table:table-cell office:value-type="float" office:value="21670350400011" table:style-name="ce6">
            <text:p>2,16704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618" table:style-name="ce7">
            <text:p>2 618</text:p>
          </table:table-cell>
          <table:table-cell office:value-type="float" office:value="2085732.81" table:style-name="ce7">
            <text:p>2 085 733</text:p>
          </table:table-cell>
          <table:table-cell office:value-type="float" office:value="1648703.25" table:style-name="ce7">
            <text:p>1 648 703</text:p>
          </table:table-cell>
          <table:table-cell office:value-type="float" office:value="437029.56" table:style-name="ce7">
            <text:p>437 030</text:p>
          </table:table-cell>
          <table:table-cell office:value-type="float" office:value="1406577.1" table:style-name="ce7">
            <text:p>1 406 577</text:p>
          </table:table-cell>
          <table:table-cell office:value-type="float" office:value="1407567.01" table:style-name="ce7">
            <text:p>1 407 567</text:p>
          </table:table-cell>
          <table:table-cell office:value-type="float" office:value="1406667.01" table:style-name="ce7">
            <text:p>1 406 667</text:p>
          </table:table-cell>
          <table:table-cell office:value-type="float" office:value="23.88" table:style-name="ce8">
            <text:p>23,88</text:p>
          </table:table-cell>
          <table:table-cell office:value-type="float" office:value="33.83" table:style-name="ce8">
            <text:p>33,83</text:p>
          </table:table-cell>
          <table:table-cell office:value-type="float" office:value="73.92" table:style-name="ce8">
            <text:p>73,9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BERSOULTZ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52" table:style-name="ce6">
            <text:p>67352</text:p>
          </table:table-cell>
          <table:table-cell office:value-type="float" office:value="21670352000017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01" table:style-name="ce7">
            <text:p>401</text:p>
          </table:table-cell>
          <table:table-cell office:value-type="float" office:value="188761.75" table:style-name="ce7">
            <text:p>188 762</text:p>
          </table:table-cell>
          <table:table-cell office:value-type="float" office:value="174507.35" table:style-name="ce7">
            <text:p>174 507</text:p>
          </table:table-cell>
          <table:table-cell office:value-type="float" office:value="14254.4" table:style-name="ce7">
            <text:p>14 254</text:p>
          </table:table-cell>
          <table:table-cell office:value-type="float" office:value="19202.599999999999" table:style-name="ce7">
            <text:p>19 2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.18" table:style-name="ce8">
            <text:p>10,18</text:p>
          </table:table-cell>
          <table:table-cell office:value-type="float" office:value="26.73" table:style-name="ce8">
            <text:p>26,73</text:p>
          </table:table-cell>
          <table:table-cell office:value-type="float" office:value="58.55" table:style-name="ce8">
            <text:p>58,5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BERSTEIN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53" table:style-name="ce6">
            <text:p>67353</text:p>
          </table:table-cell>
          <table:table-cell office:value-type="float" office:value="21670353800019" table:style-name="ce6">
            <text:p>2,16704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36" table:style-name="ce7">
            <text:p>236</text:p>
          </table:table-cell>
          <table:table-cell office:value-type="float" office:value="240140.27" table:style-name="ce7">
            <text:p>240 140</text:p>
          </table:table-cell>
          <table:table-cell office:value-type="float" office:value="184505.49" table:style-name="ce7">
            <text:p>184 505</text:p>
          </table:table-cell>
          <table:table-cell office:value-type="float" office:value="55634.78" table:style-name="ce7">
            <text:p>55 635</text:p>
          </table:table-cell>
          <table:table-cell office:value-type="float" office:value="8134.13" table:style-name="ce7">
            <text:p>8 134</text:p>
          </table:table-cell>
          <table:table-cell office:value-type="float" office:value="143156.49" table:style-name="ce7">
            <text:p>143 156</text:p>
          </table:table-cell>
          <table:table-cell office:value-type="float" office:value="134298.07" table:style-name="ce7">
            <text:p>134 298</text:p>
          </table:table-cell>
          <table:table-cell office:value-type="float" office:value="12.52" table:style-name="ce8">
            <text:p>12,52</text:p>
          </table:table-cell>
          <table:table-cell office:value-type="float" office:value="25.55" table:style-name="ce8">
            <text:p>25,55</text:p>
          </table:table-cell>
          <table:table-cell office:value-type="float" office:value="75.209999999999994" table:style-name="ce8">
            <text:p>75,2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DRATZ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54" table:style-name="ce6">
            <text:p>67354</text:p>
          </table:table-cell>
          <table:table-cell office:value-type="float" office:value="21670354600012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31" table:style-name="ce7">
            <text:p>531</text:p>
          </table:table-cell>
          <table:table-cell office:value-type="float" office:value="417251.86" table:style-name="ce7">
            <text:p>417 252</text:p>
          </table:table-cell>
          <table:table-cell office:value-type="float" office:value="311699.84000000003" table:style-name="ce7">
            <text:p>311 700</text:p>
          </table:table-cell>
          <table:table-cell office:value-type="float" office:value="105552.02" table:style-name="ce7">
            <text:p>105 552</text:p>
          </table:table-cell>
          <table:table-cell office:value-type="float" office:value="199569.32" table:style-name="ce7">
            <text:p>199 569</text:p>
          </table:table-cell>
          <table:table-cell office:value-type="float" office:value="173496.62" table:style-name="ce7">
            <text:p>173 497</text:p>
          </table:table-cell>
          <table:table-cell office:value-type="float" office:value="173496.62" table:style-name="ce7">
            <text:p>173 497</text:p>
          </table:table-cell>
          <table:table-cell office:value-type="float" office:value="18.29" table:style-name="ce8">
            <text:p>18,29</text:p>
          </table:table-cell>
          <table:table-cell office:value-type="float" office:value="29.25" table:style-name="ce8">
            <text:p>29,25</text:p>
          </table:table-cell>
          <table:table-cell office:value-type="float" office:value="46.84" table:style-name="ce8">
            <text:p>46,8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ERMIN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55" table:style-name="ce6">
            <text:p>67355</text:p>
          </table:table-cell>
          <table:table-cell office:value-type="float" office:value="21670355300018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142" table:style-name="ce7">
            <text:p>1 142</text:p>
          </table:table-cell>
          <table:table-cell office:value-type="float" office:value="879050.45" table:style-name="ce7">
            <text:p>879 050</text:p>
          </table:table-cell>
          <table:table-cell office:value-type="float" office:value="730585.31" table:style-name="ce7">
            <text:p>730 585</text:p>
          </table:table-cell>
          <table:table-cell office:value-type="float" office:value="148465.14000000001" table:style-name="ce7">
            <text:p>148 465</text:p>
          </table:table-cell>
          <table:table-cell office:value-type="float" office:value="409972.92" table:style-name="ce7">
            <text:p>409 973</text:p>
          </table:table-cell>
          <table:table-cell office:value-type="float" office:value="1567841.53" table:style-name="ce7">
            <text:p>1 567 842</text:p>
          </table:table-cell>
          <table:table-cell office:value-type="float" office:value="1566119.03" table:style-name="ce7">
            <text:p>1 566 119</text:p>
          </table:table-cell>
          <table:table-cell office:value-type="float" office:value="19.260000000000002" table:style-name="ce8">
            <text:p>19,26</text:p>
          </table:table-cell>
          <table:table-cell office:value-type="float" office:value="25.17" table:style-name="ce8">
            <text:p>25,17</text:p>
          </table:table-cell>
          <table:table-cell office:value-type="float" office:value="55.41" table:style-name="ce8">
            <text:p>55,41</text:p>
          </table:table-cell>
          <table:table-cell office:value-type="float" office:value="20.81" table:style-name="ce6">
            <text:p>20,81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FFEN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56" table:style-name="ce6">
            <text:p>67356</text:p>
          </table:table-cell>
          <table:table-cell office:value-type="float" office:value="21670356100011" table:style-name="ce6">
            <text:p>2,16704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525" table:style-name="ce7">
            <text:p>2 525</text:p>
          </table:table-cell>
          <table:table-cell office:value-type="float" office:value="1535404.91" table:style-name="ce7">
            <text:p>1 535 405</text:p>
          </table:table-cell>
          <table:table-cell office:value-type="float" office:value="1246294.56" table:style-name="ce7">
            <text:p>1 246 295</text:p>
          </table:table-cell>
          <table:table-cell office:value-type="float" office:value="289110.34999999998" table:style-name="ce7">
            <text:p>289 110</text:p>
          </table:table-cell>
          <table:table-cell office:value-type="float" office:value="178119.14" table:style-name="ce7">
            <text:p>178 119</text:p>
          </table:table-cell>
          <table:table-cell office:value-type="float" office:value="1389198.18" table:style-name="ce7">
            <text:p>1 389 198</text:p>
          </table:table-cell>
          <table:table-cell office:value-type="float" office:value="1389198.18" table:style-name="ce7">
            <text:p>1 389 198</text:p>
          </table:table-cell>
          <table:table-cell office:value-type="float" office:value="8.83" table:style-name="ce8">
            <text:p>8,83</text:p>
          </table:table-cell>
          <table:table-cell office:value-type="float" office:value="24.48" table:style-name="ce8">
            <text:p>24,48</text:p>
          </table:table-cell>
          <table:table-cell office:value-type="float" office:value="40.74" table:style-name="ce8">
            <text:p>40,7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FF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58" table:style-name="ce6">
            <text:p>67358</text:p>
          </table:table-cell>
          <table:table-cell office:value-type="float" office:value="21670358700016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18" table:style-name="ce7">
            <text:p>818</text:p>
          </table:table-cell>
          <table:table-cell office:value-type="float" office:value="695637.38" table:style-name="ce7">
            <text:p>695 637</text:p>
          </table:table-cell>
          <table:table-cell office:value-type="float" office:value="612008.63" table:style-name="ce7">
            <text:p>612 009</text:p>
          </table:table-cell>
          <table:table-cell office:value-type="float" office:value="83628.75" table:style-name="ce7">
            <text:p>83 629</text:p>
          </table:table-cell>
          <table:table-cell office:value-type="float" office:value="161543.26999999999" table:style-name="ce7">
            <text:p>161 543</text:p>
          </table:table-cell>
          <table:table-cell office:value-type="float" office:value="370766.2" table:style-name="ce7">
            <text:p>370 766</text:p>
          </table:table-cell>
          <table:table-cell office:value-type="float" office:value="369306.2" table:style-name="ce7">
            <text:p>369 306</text:p>
          </table:table-cell>
          <table:table-cell office:value-type="float" office:value="17.350000000000001" table:style-name="ce8">
            <text:p>17,35</text:p>
          </table:table-cell>
          <table:table-cell office:value-type="float" office:value="27.28" table:style-name="ce8">
            <text:p>27,28</text:p>
          </table:table-cell>
          <table:table-cell office:value-type="float" office:value="54.22" table:style-name="ce8">
            <text:p>54,2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HLUN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59" table:style-name="ce6">
            <text:p>67359</text:p>
          </table:table-cell>
          <table:table-cell office:value-type="float" office:value="21670359500019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67" table:style-name="ce7">
            <text:p>1 367</text:p>
          </table:table-cell>
          <table:table-cell office:value-type="float" office:value="601457.61" table:style-name="ce7">
            <text:p>601 458</text:p>
          </table:table-cell>
          <table:table-cell office:value-type="float" office:value="518782.63" table:style-name="ce7">
            <text:p>518 783</text:p>
          </table:table-cell>
          <table:table-cell office:value-type="float" office:value="82674.98" table:style-name="ce7">
            <text:p>82 675</text:p>
          </table:table-cell>
          <table:table-cell office:value-type="float" office:value="60448.22" table:style-name="ce7">
            <text:p>60 448</text:p>
          </table:table-cell>
          <table:table-cell office:value-type="float" office:value="282307.08" table:style-name="ce7">
            <text:p>282 307</text:p>
          </table:table-cell>
          <table:table-cell office:value-type="float" office:value="279260.40000000002" table:style-name="ce7">
            <text:p>279 260</text:p>
          </table:table-cell>
          <table:table-cell office:value-type="float" office:value="5.05" table:style-name="ce8">
            <text:p>5,05</text:p>
          </table:table-cell>
          <table:table-cell office:value-type="float" office:value="21.1" table:style-name="ce8">
            <text:p>21,10</text:p>
          </table:table-cell>
          <table:table-cell office:value-type="float" office:value="32.869999999999997" table:style-name="ce8">
            <text:p>32,8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HN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60" table:style-name="ce6">
            <text:p>67360</text:p>
          </table:table-cell>
          <table:table-cell office:value-type="float" office:value="21670360300011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162" table:style-name="ce7">
            <text:p>1 162</text:p>
          </table:table-cell>
          <table:table-cell office:value-type="float" office:value="775172.61" table:style-name="ce7">
            <text:p>775 173</text:p>
          </table:table-cell>
          <table:table-cell office:value-type="float" office:value="598363.12" table:style-name="ce7">
            <text:p>598 363</text:p>
          </table:table-cell>
          <table:table-cell office:value-type="float" office:value="176809.49" table:style-name="ce7">
            <text:p>176 809</text:p>
          </table:table-cell>
          <table:table-cell office:value-type="float" office:value="135798.23000000001" table:style-name="ce7">
            <text:p>135 798</text:p>
          </table:table-cell>
          <table:table-cell office:value-type="float" office:value="104637.83" table:style-name="ce7">
            <text:p>104 638</text:p>
          </table:table-cell>
          <table:table-cell office:value-type="float" office:value="104637.83" table:style-name="ce7">
            <text:p>104 638</text:p>
          </table:table-cell>
          <table:table-cell office:value-type="float" office:value="14.49" table:style-name="ce8">
            <text:p>14,49</text:p>
          </table:table-cell>
          <table:table-cell office:value-type="float" office:value="26.79" table:style-name="ce8">
            <text:p>26,79</text:p>
          </table:table-cell>
          <table:table-cell office:value-type="float" office:value="36.159999999999997" table:style-name="ce8">
            <text:p>36,16</text:p>
          </table:table-cell>
          <table:table-cell office:value-type="float" office:value="14.77" table:style-name="ce6">
            <text:p>14,77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LWI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61" table:style-name="ce6">
            <text:p>67361</text:p>
          </table:table-cell>
          <table:table-cell office:value-type="float" office:value="21670361100014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02" table:style-name="ce7">
            <text:p>502</text:p>
          </table:table-cell>
          <table:table-cell office:value-type="float" office:value="271957.53999999998" table:style-name="ce7">
            <text:p>271 958</text:p>
          </table:table-cell>
          <table:table-cell office:value-type="float" office:value="226413.12" table:style-name="ce7">
            <text:p>226 413</text:p>
          </table:table-cell>
          <table:table-cell office:value-type="float" office:value="45544.42" table:style-name="ce7">
            <text:p>45 544</text:p>
          </table:table-cell>
          <table:table-cell office:value-type="float" office:value="376598.33" table:style-name="ce7">
            <text:p>376 598</text:p>
          </table:table-cell>
          <table:table-cell office:value-type="float" office:value="343521.97" table:style-name="ce7">
            <text:p>343 522</text:p>
          </table:table-cell>
          <table:table-cell office:value-type="float" office:value="340696.97" table:style-name="ce7">
            <text:p>340 697</text:p>
          </table:table-cell>
          <table:table-cell office:value-type="float" office:value="7.87" table:style-name="ce8">
            <text:p>7,87</text:p>
          </table:table-cell>
          <table:table-cell office:value-type="float" office:value="24.04" table:style-name="ce8">
            <text:p>24,04</text:p>
          </table:table-cell>
          <table:table-cell office:value-type="float" office:value="35.979999999999997" table:style-name="ce8">
            <text:p>35,9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RSCH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62" table:style-name="ce6">
            <text:p>67362</text:p>
          </table:table-cell>
          <table:table-cell office:value-type="float" office:value="21670362900016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27" table:style-name="ce7">
            <text:p>627</text:p>
          </table:table-cell>
          <table:table-cell office:value-type="float" office:value="522315.08" table:style-name="ce7">
            <text:p>522 315</text:p>
          </table:table-cell>
          <table:table-cell office:value-type="float" office:value="440314.93" table:style-name="ce7">
            <text:p>440 315</text:p>
          </table:table-cell>
          <table:table-cell office:value-type="float" office:value="82000.149999999994" table:style-name="ce7">
            <text:p>82 000</text:p>
          </table:table-cell>
          <table:table-cell office:value-type="float" office:value="89722.38" table:style-name="ce7">
            <text:p>89 722</text:p>
          </table:table-cell>
          <table:table-cell office:value-type="float" office:value="210428.14" table:style-name="ce7">
            <text:p>210 428</text:p>
          </table:table-cell>
          <table:table-cell office:value-type="float" office:value="209428.14" table:style-name="ce7">
            <text:p>209 428</text:p>
          </table:table-cell>
          <table:table-cell office:value-type="float" office:value="13.65" table:style-name="ce8">
            <text:p>13,65</text:p>
          </table:table-cell>
          <table:table-cell office:value-type="float" office:value="23.14" table:style-name="ce8">
            <text:p>23,14</text:p>
          </table:table-cell>
          <table:table-cell office:value-type="float" office:value="45.24" table:style-name="ce8">
            <text:p>45,24</text:p>
          </table:table-cell>
          <table:table-cell office:value-type="float" office:value="15.81" table:style-name="ce6">
            <text:p>15,81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STHOFF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63" table:style-name="ce6">
            <text:p>67363</text:p>
          </table:table-cell>
          <table:table-cell office:value-type="float" office:value="21670363700019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19" table:style-name="ce7">
            <text:p>819</text:p>
          </table:table-cell>
          <table:table-cell office:value-type="float" office:value="644350.49" table:style-name="ce7">
            <text:p>644 350</text:p>
          </table:table-cell>
          <table:table-cell office:value-type="float" office:value="473739.41" table:style-name="ce7">
            <text:p>473 739</text:p>
          </table:table-cell>
          <table:table-cell office:value-type="float" office:value="170611.08" table:style-name="ce7">
            <text:p>170 611</text:p>
          </table:table-cell>
          <table:table-cell office:value-type="float" office:value="75275.149999999994" table:style-name="ce7">
            <text:p>75 275</text:p>
          </table:table-cell>
          <table:table-cell office:value-type="float" office:value="287027.74" table:style-name="ce7">
            <text:p>287 028</text:p>
          </table:table-cell>
          <table:table-cell office:value-type="float" office:value="286814.31" table:style-name="ce7">
            <text:p>286 814</text:p>
          </table:table-cell>
          <table:table-cell office:value-type="float" office:value="16.12" table:style-name="ce8">
            <text:p>16,12</text:p>
          </table:table-cell>
          <table:table-cell office:value-type="float" office:value="27.31" table:style-name="ce8">
            <text:p>27,31</text:p>
          </table:table-cell>
          <table:table-cell office:value-type="float" office:value="53.28" table:style-name="ce8">
            <text:p>53,2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STHOUS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64" table:style-name="ce6">
            <text:p>67364</text:p>
          </table:table-cell>
          <table:table-cell office:value-type="float" office:value="21670364500012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52" table:style-name="ce7">
            <text:p>952</text:p>
          </table:table-cell>
          <table:table-cell office:value-type="float" office:value="484581.38" table:style-name="ce7">
            <text:p>484 581</text:p>
          </table:table-cell>
          <table:table-cell office:value-type="float" office:value="405086.49" table:style-name="ce7">
            <text:p>405 086</text:p>
          </table:table-cell>
          <table:table-cell office:value-type="float" office:value="79494.89" table:style-name="ce7">
            <text:p>79 495</text:p>
          </table:table-cell>
          <table:table-cell office:value-type="float" office:value="61388.59" table:style-name="ce7">
            <text:p>61 389</text:p>
          </table:table-cell>
          <table:table-cell office:value-type="float" office:value="401773.22" table:style-name="ce7">
            <text:p>401 773</text:p>
          </table:table-cell>
          <table:table-cell office:value-type="float" office:value="396608.22" table:style-name="ce7">
            <text:p>396 608</text:p>
          </table:table-cell>
          <table:table-cell office:value-type="float" office:value="12.84" table:style-name="ce8">
            <text:p>12,84</text:p>
          </table:table-cell>
          <table:table-cell office:value-type="float" office:value="19.48" table:style-name="ce8">
            <text:p>19,48</text:p>
          </table:table-cell>
          <table:table-cell office:value-type="float" office:value="35.81" table:style-name="ce8">
            <text:p>35,8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STWALD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65" table:style-name="ce6">
            <text:p>67365</text:p>
          </table:table-cell>
          <table:table-cell office:value-type="float" office:value="21670365200125" table:style-name="ce6">
            <text:p>2,16704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3456" table:style-name="ce7">
            <text:p>13 456</text:p>
          </table:table-cell>
          <table:table-cell office:value-type="float" office:value="13128103.210000001" table:style-name="ce7">
            <text:p>13 128 103</text:p>
          </table:table-cell>
          <table:table-cell office:value-type="float" office:value="10997159.35" table:style-name="ce7">
            <text:p>10 997 159</text:p>
          </table:table-cell>
          <table:table-cell office:value-type="float" office:value="2130943.86" table:style-name="ce7">
            <text:p>2 130 944</text:p>
          </table:table-cell>
          <table:table-cell office:value-type="float" office:value="2418204.9" table:style-name="ce7">
            <text:p>2 418 205</text:p>
          </table:table-cell>
          <table:table-cell office:value-type="float" office:value="5367940.38" table:style-name="ce7">
            <text:p>5 367 940</text:p>
          </table:table-cell>
          <table:table-cell office:value-type="float" office:value="5355711.58" table:style-name="ce7">
            <text:p>5 355 712</text:p>
          </table:table-cell>
          <table:table-cell office:value-type="float" office:value="17.329999999999998" table:style-name="ce8">
            <text:p>17,33</text:p>
          </table:table-cell>
          <table:table-cell office:value-type="float" office:value="31.87" table:style-name="ce8">
            <text:p>31,87</text:p>
          </table:table-cell>
          <table:table-cell office:value-type="float" office:value="62.02" table:style-name="ce8">
            <text:p>62,0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TTERSTHA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66" table:style-name="ce6">
            <text:p>67366</text:p>
          </table:table-cell>
          <table:table-cell office:value-type="float" office:value="21670366000011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27" table:style-name="ce7">
            <text:p>827</text:p>
          </table:table-cell>
          <table:table-cell office:value-type="float" office:value="531284.14" table:style-name="ce7">
            <text:p>531 284</text:p>
          </table:table-cell>
          <table:table-cell office:value-type="float" office:value="405781.79" table:style-name="ce7">
            <text:p>405 782</text:p>
          </table:table-cell>
          <table:table-cell office:value-type="float" office:value="125502.35" table:style-name="ce7">
            <text:p>125 502</text:p>
          </table:table-cell>
          <table:table-cell office:value-type="float" office:value="171873.5" table:style-name="ce7">
            <text:p>171 874</text:p>
          </table:table-cell>
          <table:table-cell office:value-type="float" office:value="284654.40000000002" table:style-name="ce7">
            <text:p>284 654</text:p>
          </table:table-cell>
          <table:table-cell office:value-type="float" office:value="284154.40000000002" table:style-name="ce7">
            <text:p>284 154</text:p>
          </table:table-cell>
          <table:table-cell office:value-type="float" office:value="10.37" table:style-name="ce8">
            <text:p>10,37</text:p>
          </table:table-cell>
          <table:table-cell office:value-type="float" office:value="24.9" table:style-name="ce8">
            <text:p>24,90</text:p>
          </table:table-cell>
          <table:table-cell office:value-type="float" office:value="50.79" table:style-name="ce8">
            <text:p>50,7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TTER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67" table:style-name="ce6">
            <text:p>67367</text:p>
          </table:table-cell>
          <table:table-cell office:value-type="float" office:value="21670367800013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35" table:style-name="ce7">
            <text:p>1 335</text:p>
          </table:table-cell>
          <table:table-cell office:value-type="float" office:value="1094722.22" table:style-name="ce7">
            <text:p>1 094 722</text:p>
          </table:table-cell>
          <table:table-cell office:value-type="float" office:value="814157.17" table:style-name="ce7">
            <text:p>814 157</text:p>
          </table:table-cell>
          <table:table-cell office:value-type="float" office:value="280565.05" table:style-name="ce7">
            <text:p>280 565</text:p>
          </table:table-cell>
          <table:table-cell office:value-type="float" office:value="644628.30000000005" table:style-name="ce7">
            <text:p>644 628</text:p>
          </table:table-cell>
          <table:table-cell office:value-type="float" office:value="2947245.63" table:style-name="ce7">
            <text:p>2 947 246</text:p>
          </table:table-cell>
          <table:table-cell office:value-type="float" office:value="2942463.63" table:style-name="ce7">
            <text:p>2 942 464</text:p>
          </table:table-cell>
          <table:table-cell office:value-type="float" office:value="17.149999999999999" table:style-name="ce8">
            <text:p>17,15</text:p>
          </table:table-cell>
          <table:table-cell office:value-type="float" office:value="29.6" table:style-name="ce8">
            <text:p>29,60</text:p>
          </table:table-cell>
          <table:table-cell office:value-type="float" office:value="128.85" table:style-name="ce8">
            <text:p>128,8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TTROT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68" table:style-name="ce6">
            <text:p>67368</text:p>
          </table:table-cell>
          <table:table-cell office:value-type="float" office:value="21670368600016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87" table:style-name="ce7">
            <text:p>1 587</text:p>
          </table:table-cell>
          <table:table-cell office:value-type="float" office:value="1684558.12" table:style-name="ce7">
            <text:p>1 684 558</text:p>
          </table:table-cell>
          <table:table-cell office:value-type="float" office:value="1234077.92" table:style-name="ce7">
            <text:p>1 234 078</text:p>
          </table:table-cell>
          <table:table-cell office:value-type="float" office:value="450480.2" table:style-name="ce7">
            <text:p>450 480</text:p>
          </table:table-cell>
          <table:table-cell office:value-type="float" office:value="340428.37" table:style-name="ce7">
            <text:p>340 428</text:p>
          </table:table-cell>
          <table:table-cell office:value-type="float" office:value="1123485.92" table:style-name="ce7">
            <text:p>1 123 486</text:p>
          </table:table-cell>
          <table:table-cell office:value-type="float" office:value="1123485.92" table:style-name="ce7">
            <text:p>1 123 486</text:p>
          </table:table-cell>
          <table:table-cell office:value-type="float" office:value="19.829999999999998" table:style-name="ce8">
            <text:p>19,83</text:p>
          </table:table-cell>
          <table:table-cell office:value-type="float" office:value="27.47" table:style-name="ce8">
            <text:p>27,47</text:p>
          </table:table-cell>
          <table:table-cell office:value-type="float" office:value="90.95" table:style-name="ce8">
            <text:p>90,9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OTT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69" table:style-name="ce6">
            <text:p>67369</text:p>
          </table:table-cell>
          <table:table-cell office:value-type="float" office:value="21670369400010" table:style-name="ce6">
            <text:p>2,16704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251" table:style-name="ce7">
            <text:p>251</text:p>
          </table:table-cell>
          <table:table-cell office:value-type="float" office:value="230097.48" table:style-name="ce7">
            <text:p>230 097</text:p>
          </table:table-cell>
          <table:table-cell office:value-type="float" office:value="166192.16" table:style-name="ce7">
            <text:p>166 192</text:p>
          </table:table-cell>
          <table:table-cell office:value-type="float" office:value="63905.32" table:style-name="ce7">
            <text:p>63 905</text:p>
          </table:table-cell>
          <table:table-cell office:value-type="float" office:value="20104.22" table:style-name="ce7">
            <text:p>20 104</text:p>
          </table:table-cell>
          <table:table-cell office:value-type="float" office:value="15974.24" table:style-name="ce7">
            <text:p>15 974</text:p>
          </table:table-cell>
          <table:table-cell office:value-type="float" office:value="15974.24" table:style-name="ce7">
            <text:p>15 974</text:p>
          </table:table-cell>
          <table:table-cell office:value-type="float" office:value="19.7" table:style-name="ce8">
            <text:p>19,70</text:p>
          </table:table-cell>
          <table:table-cell office:value-type="float" office:value="26.99" table:style-name="ce8">
            <text:p>26,99</text:p>
          </table:table-cell>
          <table:table-cell office:value-type="float" office:value="55.99" table:style-name="ce8">
            <text:p>55,99</text:p>
          </table:table-cell>
          <table:table-cell office:value-type="float" office:value="16.07" table:style-name="ce6">
            <text:p>16,07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PETERS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70" table:style-name="ce6">
            <text:p>67370</text:p>
          </table:table-cell>
          <table:table-cell office:value-type="float" office:value="21670370200011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80" table:style-name="ce7">
            <text:p>680</text:p>
          </table:table-cell>
          <table:table-cell office:value-type="float" office:value="978807.12" table:style-name="ce7">
            <text:p>978 807</text:p>
          </table:table-cell>
          <table:table-cell office:value-type="float" office:value="579255.05000000005" table:style-name="ce7">
            <text:p>579 255</text:p>
          </table:table-cell>
          <table:table-cell office:value-type="float" office:value="399552.07" table:style-name="ce7">
            <text:p>399 552</text:p>
          </table:table-cell>
          <table:table-cell office:value-type="float" office:value="960360.35" table:style-name="ce7">
            <text:p>960 360</text:p>
          </table:table-cell>
          <table:table-cell office:value-type="float" office:value="1382" table:style-name="ce7">
            <text:p>1 382</text:p>
          </table:table-cell>
          <table:table-cell office:value-type="float" office:value="0" table:style-name="ce7">
            <text:p>0</text:p>
          </table:table-cell>
          <table:table-cell office:value-type="float" office:value="10.29" table:style-name="ce8">
            <text:p>10,29</text:p>
          </table:table-cell>
          <table:table-cell office:value-type="float" office:value="26.38" table:style-name="ce8">
            <text:p>26,38</text:p>
          </table:table-cell>
          <table:table-cell office:value-type="float" office:value="92.66" table:style-name="ce8">
            <text:p>92,6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PFALZWEY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73" table:style-name="ce6">
            <text:p>67373</text:p>
          </table:table-cell>
          <table:table-cell office:value-type="float" office:value="21670373600019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24" table:style-name="ce7">
            <text:p>324</text:p>
          </table:table-cell>
          <table:table-cell office:value-type="float" office:value="208344.9" table:style-name="ce7">
            <text:p>208 345</text:p>
          </table:table-cell>
          <table:table-cell office:value-type="float" office:value="167754.03" table:style-name="ce7">
            <text:p>167 754</text:p>
          </table:table-cell>
          <table:table-cell office:value-type="float" office:value="40590.870000000003" table:style-name="ce7">
            <text:p>40 591</text:p>
          </table:table-cell>
          <table:table-cell office:value-type="float" office:value="45526.73" table:style-name="ce7">
            <text:p>45 527</text:p>
          </table:table-cell>
          <table:table-cell office:value-type="float" office:value="39474.44" table:style-name="ce7">
            <text:p>39 474</text:p>
          </table:table-cell>
          <table:table-cell office:value-type="float" office:value="39474.44" table:style-name="ce7">
            <text:p>39 474</text:p>
          </table:table-cell>
          <table:table-cell office:value-type="float" office:value="11.13" table:style-name="ce8">
            <text:p>11,13</text:p>
          </table:table-cell>
          <table:table-cell office:value-type="float" office:value="26.45" table:style-name="ce8">
            <text:p>26,45</text:p>
          </table:table-cell>
          <table:table-cell office:value-type="float" office:value="51.14" table:style-name="ce8">
            <text:p>51,1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PFULGRIE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75" table:style-name="ce6">
            <text:p>67375</text:p>
          </table:table-cell>
          <table:table-cell office:value-type="float" office:value="21670375100018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14" table:style-name="ce7">
            <text:p>1 314</text:p>
          </table:table-cell>
          <table:table-cell office:value-type="float" office:value="994122.87" table:style-name="ce7">
            <text:p>994 123</text:p>
          </table:table-cell>
          <table:table-cell office:value-type="float" office:value="617161.73" table:style-name="ce7">
            <text:p>617 162</text:p>
          </table:table-cell>
          <table:table-cell office:value-type="float" office:value="376961.14" table:style-name="ce7">
            <text:p>376 961</text:p>
          </table:table-cell>
          <table:table-cell office:value-type="float" office:value="167478.25" table:style-name="ce7">
            <text:p>167 478</text:p>
          </table:table-cell>
          <table:table-cell office:value-type="float" office:value="746385.72" table:style-name="ce7">
            <text:p>746 386</text:p>
          </table:table-cell>
          <table:table-cell office:value-type="float" office:value="615268.86" table:style-name="ce7">
            <text:p>615 269</text:p>
          </table:table-cell>
          <table:table-cell office:value-type="float" office:value="11.58" table:style-name="ce8">
            <text:p>11,58</text:p>
          </table:table-cell>
          <table:table-cell office:value-type="float" office:value="29.5" table:style-name="ce8">
            <text:p>29,50</text:p>
          </table:table-cell>
          <table:table-cell office:value-type="float" office:value="53.75" table:style-name="ce8">
            <text:p>53,7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PLAIN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77" table:style-name="ce6">
            <text:p>67377</text:p>
          </table:table-cell>
          <table:table-cell office:value-type="float" office:value="21670377700013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95" table:style-name="ce7">
            <text:p>995</text:p>
          </table:table-cell>
          <table:table-cell office:value-type="float" office:value="1175656.67" table:style-name="ce7">
            <text:p>1 175 657</text:p>
          </table:table-cell>
          <table:table-cell office:value-type="float" office:value="732429.06" table:style-name="ce7">
            <text:p>732 429</text:p>
          </table:table-cell>
          <table:table-cell office:value-type="float" office:value="443227.61" table:style-name="ce7">
            <text:p>443 228</text:p>
          </table:table-cell>
          <table:table-cell office:value-type="float" office:value="413192.4" table:style-name="ce7">
            <text:p>413 192</text:p>
          </table:table-cell>
          <table:table-cell office:value-type="float" office:value="380596.12" table:style-name="ce7">
            <text:p>380 596</text:p>
          </table:table-cell>
          <table:table-cell office:value-type="float" office:value="380596.12" table:style-name="ce7">
            <text:p>380 596</text:p>
          </table:table-cell>
          <table:table-cell office:value-type="float" office:value="18.78" table:style-name="ce8">
            <text:p>18,78</text:p>
          </table:table-cell>
          <table:table-cell office:value-type="float" office:value="24.52" table:style-name="ce8">
            <text:p>24,52</text:p>
          </table:table-cell>
          <table:table-cell office:value-type="float" office:value="91.29" table:style-name="ce8">
            <text:p>91,2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PLOB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78" table:style-name="ce6">
            <text:p>67378</text:p>
          </table:table-cell>
          <table:table-cell office:value-type="float" office:value="21670378500016" table:style-name="ce6">
            <text:p>2,16704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521" table:style-name="ce7">
            <text:p>4 521</text:p>
          </table:table-cell>
          <table:table-cell office:value-type="float" office:value="3346658.26" table:style-name="ce7">
            <text:p>3 346 658</text:p>
          </table:table-cell>
          <table:table-cell office:value-type="float" office:value="2772592.25" table:style-name="ce7">
            <text:p>2 772 592</text:p>
          </table:table-cell>
          <table:table-cell office:value-type="float" office:value="574066.01" table:style-name="ce7">
            <text:p>574 066</text:p>
          </table:table-cell>
          <table:table-cell office:value-type="float" office:value="1188675.94" table:style-name="ce7">
            <text:p>1 188 676</text:p>
          </table:table-cell>
          <table:table-cell office:value-type="float" office:value="2033329.88" table:style-name="ce7">
            <text:p>2 033 330</text:p>
          </table:table-cell>
          <table:table-cell office:value-type="float" office:value="2025000" table:style-name="ce7">
            <text:p>2 025 000</text:p>
          </table:table-cell>
          <table:table-cell office:value-type="float" office:value="23.22" table:style-name="ce8">
            <text:p>23,22</text:p>
          </table:table-cell>
          <table:table-cell office:value-type="float" office:value="30.36" table:style-name="ce8">
            <text:p>30,36</text:p>
          </table:table-cell>
          <table:table-cell office:value-type="float" office:value="67.010000000000005" table:style-name="ce8">
            <text:p>67,0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PREUSCH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79" table:style-name="ce6">
            <text:p>67379</text:p>
          </table:table-cell>
          <table:table-cell office:value-type="float" office:value="21670379300010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11" table:style-name="ce7">
            <text:p>911</text:p>
          </table:table-cell>
          <table:table-cell office:value-type="float" office:value="807741.55" table:style-name="ce7">
            <text:p>807 742</text:p>
          </table:table-cell>
          <table:table-cell office:value-type="float" office:value="640324.47" table:style-name="ce7">
            <text:p>640 324</text:p>
          </table:table-cell>
          <table:table-cell office:value-type="float" office:value="167417.07999999999" table:style-name="ce7">
            <text:p>167 417</text:p>
          </table:table-cell>
          <table:table-cell office:value-type="float" office:value="138030.56" table:style-name="ce7">
            <text:p>138 031</text:p>
          </table:table-cell>
          <table:table-cell office:value-type="float" office:value="625130.37" table:style-name="ce7">
            <text:p>625 130</text:p>
          </table:table-cell>
          <table:table-cell office:value-type="float" office:value="624215.37" table:style-name="ce7">
            <text:p>624 215</text:p>
          </table:table-cell>
          <table:table-cell office:value-type="float" office:value="11.5" table:style-name="ce8">
            <text:p>11,50</text:p>
          </table:table-cell>
          <table:table-cell office:value-type="float" office:value="32.950000000000003" table:style-name="ce8">
            <text:p>32,95</text:p>
          </table:table-cell>
          <table:table-cell office:value-type="float" office:value="69.680000000000007" table:style-name="ce8">
            <text:p>69,6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PRINTZ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80" table:style-name="ce6">
            <text:p>67380</text:p>
          </table:table-cell>
          <table:table-cell office:value-type="float" office:value="21670380100011" table:style-name="ce6">
            <text:p>2,16704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06" table:style-name="ce7">
            <text:p>206</text:p>
          </table:table-cell>
          <table:table-cell office:value-type="float" office:value="147831" table:style-name="ce7">
            <text:p>147 831</text:p>
          </table:table-cell>
          <table:table-cell office:value-type="float" office:value="134016.87" table:style-name="ce7">
            <text:p>134 017</text:p>
          </table:table-cell>
          <table:table-cell office:value-type="float" office:value="13814.13" table:style-name="ce7">
            <text:p>13 814</text:p>
          </table:table-cell>
          <table:table-cell office:value-type="float" office:value="107105.2" table:style-name="ce7">
            <text:p>107 105</text:p>
          </table:table-cell>
          <table:table-cell office:value-type="float" office:value="63147.28" table:style-name="ce7">
            <text:p>63 147</text:p>
          </table:table-cell>
          <table:table-cell office:value-type="float" office:value="62582.3" table:style-name="ce7">
            <text:p>62 582</text:p>
          </table:table-cell>
          <table:table-cell office:value-type="float" office:value="12.27" table:style-name="ce8">
            <text:p>12,27</text:p>
          </table:table-cell>
          <table:table-cell office:value-type="float" office:value="25.06" table:style-name="ce8">
            <text:p>25,06</text:p>
          </table:table-cell>
          <table:table-cell office:value-type="float" office:value="46.75" table:style-name="ce8">
            <text:p>46,7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PUBE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81" table:style-name="ce6">
            <text:p>67381</text:p>
          </table:table-cell>
          <table:table-cell office:value-type="float" office:value="21670381900013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74" table:style-name="ce7">
            <text:p>374</text:p>
          </table:table-cell>
          <table:table-cell office:value-type="float" office:value="200376.28" table:style-name="ce7">
            <text:p>200 376</text:p>
          </table:table-cell>
          <table:table-cell office:value-type="float" office:value="123391.75" table:style-name="ce7">
            <text:p>123 392</text:p>
          </table:table-cell>
          <table:table-cell office:value-type="float" office:value="76984.53" table:style-name="ce7">
            <text:p>76 985</text:p>
          </table:table-cell>
          <table:table-cell office:value-type="float" office:value="45673.29" table:style-name="ce7">
            <text:p>45 673</text:p>
          </table:table-cell>
          <table:table-cell office:value-type="float" office:value="1563.23" table:style-name="ce7">
            <text:p>1 563</text:p>
          </table:table-cell>
          <table:table-cell office:value-type="float" office:value="0" table:style-name="ce7">
            <text:p>0</text:p>
          </table:table-cell>
          <table:table-cell office:value-type="float" office:value="11.56" table:style-name="ce8">
            <text:p>11,56</text:p>
          </table:table-cell>
          <table:table-cell office:value-type="float" office:value="27.75" table:style-name="ce8">
            <text:p>27,75</text:p>
          </table:table-cell>
          <table:table-cell office:value-type="float" office:value="98.15" table:style-name="ce8">
            <text:p>98,1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QUATZ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82" table:style-name="ce6">
            <text:p>67382</text:p>
          </table:table-cell>
          <table:table-cell office:value-type="float" office:value="21670382700016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84" table:style-name="ce7">
            <text:p>784</text:p>
          </table:table-cell>
          <table:table-cell office:value-type="float" office:value="509059.36" table:style-name="ce7">
            <text:p>509 059</text:p>
          </table:table-cell>
          <table:table-cell office:value-type="float" office:value="429987.08" table:style-name="ce7">
            <text:p>429 987</text:p>
          </table:table-cell>
          <table:table-cell office:value-type="float" office:value="79072.28" table:style-name="ce7">
            <text:p>79 072</text:p>
          </table:table-cell>
          <table:table-cell office:value-type="float" office:value="35773.46" table:style-name="ce7">
            <text:p>35 773</text:p>
          </table:table-cell>
          <table:table-cell office:value-type="float" office:value="406735.93" table:style-name="ce7">
            <text:p>406 736</text:p>
          </table:table-cell>
          <table:table-cell office:value-type="float" office:value="406735.93" table:style-name="ce7">
            <text:p>406 736</text:p>
          </table:table-cell>
          <table:table-cell office:value-type="float" office:value="13.68" table:style-name="ce8">
            <text:p>13,68</text:p>
          </table:table-cell>
          <table:table-cell office:value-type="float" office:value="27.49" table:style-name="ce8">
            <text:p>27,49</text:p>
          </table:table-cell>
          <table:table-cell office:value-type="float" office:value="38.76" table:style-name="ce8">
            <text:p>38,7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AN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83" table:style-name="ce6">
            <text:p>67383</text:p>
          </table:table-cell>
          <table:table-cell office:value-type="float" office:value="21670383500019" table:style-name="ce6">
            <text:p>2,16704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00" table:style-name="ce7">
            <text:p>200</text:p>
          </table:table-cell>
          <table:table-cell office:value-type="float" office:value="143160.76999999999" table:style-name="ce7">
            <text:p>143 161</text:p>
          </table:table-cell>
          <table:table-cell office:value-type="float" office:value="87611.49" table:style-name="ce7">
            <text:p>87 611</text:p>
          </table:table-cell>
          <table:table-cell office:value-type="float" office:value="55549.279999999999" table:style-name="ce7">
            <text:p>55 549</text:p>
          </table:table-cell>
          <table:table-cell office:value-type="float" office:value="29590.09" table:style-name="ce7">
            <text:p>29 590</text:p>
          </table:table-cell>
          <table:table-cell office:value-type="float" office:value="20316.04" table:style-name="ce7">
            <text:p>20 316</text:p>
          </table:table-cell>
          <table:table-cell office:value-type="float" office:value="20066.64" table:style-name="ce7">
            <text:p>20 067</text:p>
          </table:table-cell>
          <table:table-cell office:value-type="float" office:value="14.4" table:style-name="ce8">
            <text:p>14,40</text:p>
          </table:table-cell>
          <table:table-cell office:value-type="float" office:value="25.66" table:style-name="ce8">
            <text:p>25,66</text:p>
          </table:table-cell>
          <table:table-cell office:value-type="float" office:value="46.83" table:style-name="ce8">
            <text:p>46,8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ANRUP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84" table:style-name="ce6">
            <text:p>67384</text:p>
          </table:table-cell>
          <table:table-cell office:value-type="float" office:value="21670384300013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11" table:style-name="ce7">
            <text:p>311</text:p>
          </table:table-cell>
          <table:table-cell office:value-type="float" office:value="384732.59" table:style-name="ce7">
            <text:p>384 733</text:p>
          </table:table-cell>
          <table:table-cell office:value-type="float" office:value="262767.68" table:style-name="ce7">
            <text:p>262 768</text:p>
          </table:table-cell>
          <table:table-cell office:value-type="float" office:value="121964.91" table:style-name="ce7">
            <text:p>121 965</text:p>
          </table:table-cell>
          <table:table-cell office:value-type="float" office:value="366854.58" table:style-name="ce7">
            <text:p>366 855</text:p>
          </table:table-cell>
          <table:table-cell office:value-type="float" office:value="985" table:style-name="ce7">
            <text:p>985</text:p>
          </table:table-cell>
          <table:table-cell office:value-type="float" office:value="0" table:style-name="ce7">
            <text:p>0</text:p>
          </table:table-cell>
          <table:table-cell office:value-type="float" office:value="16.53" table:style-name="ce8">
            <text:p>16,53</text:p>
          </table:table-cell>
          <table:table-cell office:value-type="float" office:value="25.18" table:style-name="ce8">
            <text:p>25,18</text:p>
          </table:table-cell>
          <table:table-cell office:value-type="float" office:value="20.87" table:style-name="ce8">
            <text:p>20,8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ATZ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85" table:style-name="ce6">
            <text:p>67385</text:p>
          </table:table-cell>
          <table:table-cell office:value-type="float" office:value="21670385000018" table:style-name="ce6">
            <text:p>2,16704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244" table:style-name="ce7">
            <text:p>244</text:p>
          </table:table-cell>
          <table:table-cell office:value-type="float" office:value="174591.32" table:style-name="ce7">
            <text:p>174 591</text:p>
          </table:table-cell>
          <table:table-cell office:value-type="float" office:value="109772.18" table:style-name="ce7">
            <text:p>109 772</text:p>
          </table:table-cell>
          <table:table-cell office:value-type="float" office:value="64819.14" table:style-name="ce7">
            <text:p>64 819</text:p>
          </table:table-cell>
          <table:table-cell office:value-type="float" office:value="4302" table:style-name="ce7">
            <text:p>4 302</text:p>
          </table:table-cell>
          <table:table-cell office:value-type="float" office:value="345.48" table:style-name="ce7">
            <text:p>345</text:p>
          </table:table-cell>
          <table:table-cell office:value-type="float" office:value="0" table:style-name="ce7">
            <text:p>0</text:p>
          </table:table-cell>
          <table:table-cell office:value-type="float" office:value="14.05" table:style-name="ce8">
            <text:p>14,05</text:p>
          </table:table-cell>
          <table:table-cell office:value-type="float" office:value="21.76" table:style-name="ce8">
            <text:p>21,76</text:p>
          </table:table-cell>
          <table:table-cell office:value-type="float" office:value="50.3" table:style-name="ce8">
            <text:p>50,30</text:p>
          </table:table-cell>
          <table:table-cell office:value-type="float" office:value="18.07" table:style-name="ce6">
            <text:p>18,07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AU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86" table:style-name="ce6">
            <text:p>67386</text:p>
          </table:table-cell>
          <table:table-cell office:value-type="float" office:value="21670386800010" table:style-name="ce6">
            <text:p>2,16704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217" table:style-name="ce7">
            <text:p>217</text:p>
          </table:table-cell>
          <table:table-cell office:value-type="float" office:value="206576.28" table:style-name="ce7">
            <text:p>206 576</text:p>
          </table:table-cell>
          <table:table-cell office:value-type="float" office:value="219792.99" table:style-name="ce7">
            <text:p>219 793</text:p>
          </table:table-cell>
          <table:table-cell office:value-type="float" office:value="-13216.71" table:style-name="ce7">
            <text:p>-13 217</text:p>
          </table:table-cell>
          <table:table-cell office:value-type="float" office:value="79586.77" table:style-name="ce7">
            <text:p>79 587</text:p>
          </table:table-cell>
          <table:table-cell office:value-type="float" office:value="804090.83" table:style-name="ce7">
            <text:p>804 091</text:p>
          </table:table-cell>
          <table:table-cell office:value-type="float" office:value="803670.83" table:style-name="ce7">
            <text:p>803 671</text:p>
          </table:table-cell>
          <table:table-cell office:value-type="float" office:value="20.11" table:style-name="ce8">
            <text:p>20,11</text:p>
          </table:table-cell>
          <table:table-cell office:value-type="float" office:value="27.44" table:style-name="ce8">
            <text:p>27,44</text:p>
          </table:table-cell>
          <table:table-cell office:value-type="float" office:value="55.18" table:style-name="ce8">
            <text:p>55,18</text:p>
          </table:table-cell>
          <table:table-cell office:value-type="float" office:value="21.76" table:style-name="ce6">
            <text:p>21,76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EICHSFELD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87" table:style-name="ce6">
            <text:p>67387</text:p>
          </table:table-cell>
          <table:table-cell office:value-type="float" office:value="21670387600013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04" table:style-name="ce7">
            <text:p>304</text:p>
          </table:table-cell>
          <table:table-cell office:value-type="float" office:value="210031.04" table:style-name="ce7">
            <text:p>210 031</text:p>
          </table:table-cell>
          <table:table-cell office:value-type="float" office:value="153505.06" table:style-name="ce7">
            <text:p>153 505</text:p>
          </table:table-cell>
          <table:table-cell office:value-type="float" office:value="56525.98" table:style-name="ce7">
            <text:p>56 526</text:p>
          </table:table-cell>
          <table:table-cell office:value-type="float" office:value="88632.19" table:style-name="ce7">
            <text:p>88 632</text:p>
          </table:table-cell>
          <table:table-cell office:value-type="float" office:value="90581.63" table:style-name="ce7">
            <text:p>90 582</text:p>
          </table:table-cell>
          <table:table-cell office:value-type="float" office:value="90161.63" table:style-name="ce7">
            <text:p>90 162</text:p>
          </table:table-cell>
          <table:table-cell office:value-type="float" office:value="16.649999999999999" table:style-name="ce8">
            <text:p>16,65</text:p>
          </table:table-cell>
          <table:table-cell office:value-type="float" office:value="23.59" table:style-name="ce8">
            <text:p>23,59</text:p>
          </table:table-cell>
          <table:table-cell office:value-type="float" office:value="54.3" table:style-name="ce8">
            <text:p>54,3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EICHSHOFF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88" table:style-name="ce6">
            <text:p>67388</text:p>
          </table:table-cell>
          <table:table-cell office:value-type="float" office:value="21670388400017" table:style-name="ce6">
            <text:p>2,16704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494" table:style-name="ce7">
            <text:p>5 494</text:p>
          </table:table-cell>
          <table:table-cell office:value-type="float" office:value="6740013.5300000003" table:style-name="ce7">
            <text:p>6 740 014</text:p>
          </table:table-cell>
          <table:table-cell office:value-type="float" office:value="4972863.72" table:style-name="ce7">
            <text:p>4 972 864</text:p>
          </table:table-cell>
          <table:table-cell office:value-type="float" office:value="1767149.81" table:style-name="ce7">
            <text:p>1 767 150</text:p>
          </table:table-cell>
          <table:table-cell office:value-type="float" office:value="1295629.55" table:style-name="ce7">
            <text:p>1 295 630</text:p>
          </table:table-cell>
          <table:table-cell office:value-type="float" office:value="2906684.73" table:style-name="ce7">
            <text:p>2 906 685</text:p>
          </table:table-cell>
          <table:table-cell office:value-type="float" office:value="2895144.1" table:style-name="ce7">
            <text:p>2 895 144</text:p>
          </table:table-cell>
          <table:table-cell office:value-type="float" office:value="15.78" table:style-name="ce8">
            <text:p>15,78</text:p>
          </table:table-cell>
          <table:table-cell office:value-type="float" office:value="30.54" table:style-name="ce8">
            <text:p>30,54</text:p>
          </table:table-cell>
          <table:table-cell office:value-type="float" office:value="69.14" table:style-name="ce8">
            <text:p>69,1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EINHARDSMUNST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91" table:style-name="ce6">
            <text:p>67391</text:p>
          </table:table-cell>
          <table:table-cell office:value-type="float" office:value="21670391800013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51" table:style-name="ce7">
            <text:p>451</text:p>
          </table:table-cell>
          <table:table-cell office:value-type="float" office:value="1100031.3999999999" table:style-name="ce7">
            <text:p>1 100 031</text:p>
          </table:table-cell>
          <table:table-cell office:value-type="float" office:value="264860.14" table:style-name="ce7">
            <text:p>264 860</text:p>
          </table:table-cell>
          <table:table-cell office:value-type="float" office:value="835171.26" table:style-name="ce7">
            <text:p>835 171</text:p>
          </table:table-cell>
          <table:table-cell office:value-type="float" office:value="502915.31" table:style-name="ce7">
            <text:p>502 915</text:p>
          </table:table-cell>
          <table:table-cell office:value-type="float" office:value="394448.59" table:style-name="ce7">
            <text:p>394 449</text:p>
          </table:table-cell>
          <table:table-cell office:value-type="float" office:value="392382.44" table:style-name="ce7">
            <text:p>392 382</text:p>
          </table:table-cell>
          <table:table-cell office:value-type="float" office:value="9.51" table:style-name="ce8">
            <text:p>9,51</text:p>
          </table:table-cell>
          <table:table-cell office:value-type="float" office:value="21.99" table:style-name="ce8">
            <text:p>21,99</text:p>
          </table:table-cell>
          <table:table-cell office:value-type="float" office:value="54.71" table:style-name="ce8">
            <text:p>54,7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EIPERT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92" table:style-name="ce6">
            <text:p>67392</text:p>
          </table:table-cell>
          <table:table-cell office:value-type="float" office:value="21670392600016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57" table:style-name="ce7">
            <text:p>857</text:p>
          </table:table-cell>
          <table:table-cell office:value-type="float" office:value="530288.89" table:style-name="ce7">
            <text:p>530 289</text:p>
          </table:table-cell>
          <table:table-cell office:value-type="float" office:value="371475.93" table:style-name="ce7">
            <text:p>371 476</text:p>
          </table:table-cell>
          <table:table-cell office:value-type="float" office:value="158812.96" table:style-name="ce7">
            <text:p>158 813</text:p>
          </table:table-cell>
          <table:table-cell office:value-type="float" office:value="77797.88" table:style-name="ce7">
            <text:p>77 798</text:p>
          </table:table-cell>
          <table:table-cell office:value-type="float" office:value="354165.54" table:style-name="ce7">
            <text:p>354 166</text:p>
          </table:table-cell>
          <table:table-cell office:value-type="float" office:value="352245.54" table:style-name="ce7">
            <text:p>352 246</text:p>
          </table:table-cell>
          <table:table-cell office:value-type="float" office:value="11.52" table:style-name="ce8">
            <text:p>11,52</text:p>
          </table:table-cell>
          <table:table-cell office:value-type="float" office:value="25.95" table:style-name="ce8">
            <text:p>25,95</text:p>
          </table:table-cell>
          <table:table-cell office:value-type="float" office:value="61.46" table:style-name="ce8">
            <text:p>61,4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ETSCH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94" table:style-name="ce6">
            <text:p>67394</text:p>
          </table:table-cell>
          <table:table-cell office:value-type="float" office:value="21670394200013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81" table:style-name="ce7">
            <text:p>281</text:p>
          </table:table-cell>
          <table:table-cell office:value-type="float" office:value="168463.62" table:style-name="ce7">
            <text:p>168 464</text:p>
          </table:table-cell>
          <table:table-cell office:value-type="float" office:value="172090.16" table:style-name="ce7">
            <text:p>172 090</text:p>
          </table:table-cell>
          <table:table-cell office:value-type="float" office:value="-3626.54" table:style-name="ce7">
            <text:p>-3 627</text:p>
          </table:table-cell>
          <table:table-cell office:value-type="float" office:value="1320" table:style-name="ce7">
            <text:p>1 320</text:p>
          </table:table-cell>
          <table:table-cell office:value-type="float" office:value="41444.93" table:style-name="ce7">
            <text:p>41 445</text:p>
          </table:table-cell>
          <table:table-cell office:value-type="float" office:value="40894.93" table:style-name="ce7">
            <text:p>40 895</text:p>
          </table:table-cell>
          <table:table-cell office:value-type="float" office:value="15.57" table:style-name="ce8">
            <text:p>15,57</text:p>
          </table:table-cell>
          <table:table-cell office:value-type="float" office:value="22.22" table:style-name="ce8">
            <text:p>22,22</text:p>
          </table:table-cell>
          <table:table-cell office:value-type="float" office:value="33.909999999999997" table:style-name="ce8">
            <text:p>33,9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EUTENBOU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95" table:style-name="ce6">
            <text:p>67395</text:p>
          </table:table-cell>
          <table:table-cell office:value-type="float" office:value="21670395900017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05" table:style-name="ce7">
            <text:p>405</text:p>
          </table:table-cell>
          <table:table-cell office:value-type="float" office:value="181357.42" table:style-name="ce7">
            <text:p>181 357</text:p>
          </table:table-cell>
          <table:table-cell office:value-type="float" office:value="161011.91" table:style-name="ce7">
            <text:p>161 012</text:p>
          </table:table-cell>
          <table:table-cell office:value-type="float" office:value="20345.509999999998" table:style-name="ce7">
            <text:p>20 346</text:p>
          </table:table-cell>
          <table:table-cell office:value-type="float" office:value="277513.71999999997" table:style-name="ce7">
            <text:p>277 514</text:p>
          </table:table-cell>
          <table:table-cell office:value-type="float" office:value="27620.2" table:style-name="ce7">
            <text:p>27 62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,00</text:p>
          </table:table-cell>
          <table:table-cell office:value-type="float" office:value="18.170000000000002" table:style-name="ce8">
            <text:p>18,17</text:p>
          </table:table-cell>
          <table:table-cell office:value-type="float" office:value="13" table:style-name="ce8">
            <text:p>13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EXIN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96" table:style-name="ce6">
            <text:p>67396</text:p>
          </table:table-cell>
          <table:table-cell office:value-type="float" office:value="21670396700010" table:style-name="ce6">
            <text:p>2,16704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202" table:style-name="ce7">
            <text:p>202</text:p>
          </table:table-cell>
          <table:table-cell office:value-type="float" office:value="364921.27" table:style-name="ce7">
            <text:p>364 921</text:p>
          </table:table-cell>
          <table:table-cell office:value-type="float" office:value="314439.36" table:style-name="ce7">
            <text:p>314 439</text:p>
          </table:table-cell>
          <table:table-cell office:value-type="float" office:value="50481.91" table:style-name="ce7">
            <text:p>50 482</text:p>
          </table:table-cell>
          <table:table-cell office:value-type="float" office:value="86167.15" table:style-name="ce7">
            <text:p>86 167</text:p>
          </table:table-cell>
          <table:table-cell office:value-type="float" office:value="68696.39" table:style-name="ce7">
            <text:p>68 696</text:p>
          </table:table-cell>
          <table:table-cell office:value-type="float" office:value="68528.7" table:style-name="ce7">
            <text:p>68 529</text:p>
          </table:table-cell>
          <table:table-cell office:value-type="float" office:value="15.68" table:style-name="ce8">
            <text:p>15,68</text:p>
          </table:table-cell>
          <table:table-cell office:value-type="float" office:value="21.27" table:style-name="ce8">
            <text:p>21,27</text:p>
          </table:table-cell>
          <table:table-cell office:value-type="float" office:value="37.369999999999997" table:style-name="ce8">
            <text:p>37,3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HINAU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97" table:style-name="ce6">
            <text:p>67397</text:p>
          </table:table-cell>
          <table:table-cell office:value-type="float" office:value="21670397500013" table:style-name="ce6">
            <text:p>2,16704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693" table:style-name="ce7">
            <text:p>2 693</text:p>
          </table:table-cell>
          <table:table-cell office:value-type="float" office:value="2424968.7200000002" table:style-name="ce7">
            <text:p>2 424 969</text:p>
          </table:table-cell>
          <table:table-cell office:value-type="float" office:value="2016000.06" table:style-name="ce7">
            <text:p>2 016 000</text:p>
          </table:table-cell>
          <table:table-cell office:value-type="float" office:value="408968.66" table:style-name="ce7">
            <text:p>408 969</text:p>
          </table:table-cell>
          <table:table-cell office:value-type="float" office:value="2928289.99" table:style-name="ce7">
            <text:p>2 928 290</text:p>
          </table:table-cell>
          <table:table-cell office:value-type="float" office:value="1542399.74" table:style-name="ce7">
            <text:p>1 542 400</text:p>
          </table:table-cell>
          <table:table-cell office:value-type="float" office:value="1537162.5" table:style-name="ce7">
            <text:p>1 537 163</text:p>
          </table:table-cell>
          <table:table-cell office:value-type="float" office:value="13.3" table:style-name="ce8">
            <text:p>13,30</text:p>
          </table:table-cell>
          <table:table-cell office:value-type="float" office:value="19.690000000000001" table:style-name="ce8">
            <text:p>19,69</text:p>
          </table:table-cell>
          <table:table-cell office:value-type="float" office:value="25.13" table:style-name="ce8">
            <text:p>25,1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ICHT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98" table:style-name="ce6">
            <text:p>67398</text:p>
          </table:table-cell>
          <table:table-cell office:value-type="float" office:value="21670398300017" table:style-name="ce6">
            <text:p>2,16704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70" table:style-name="ce7">
            <text:p>370</text:p>
          </table:table-cell>
          <table:table-cell office:value-type="float" office:value="355536.58" table:style-name="ce7">
            <text:p>355 537</text:p>
          </table:table-cell>
          <table:table-cell office:value-type="float" office:value="261827.67" table:style-name="ce7">
            <text:p>261 828</text:p>
          </table:table-cell>
          <table:table-cell office:value-type="float" office:value="93708.91" table:style-name="ce7">
            <text:p>93 709</text:p>
          </table:table-cell>
          <table:table-cell office:value-type="float" office:value="52984.45" table:style-name="ce7">
            <text:p>52 984</text:p>
          </table:table-cell>
          <table:table-cell office:value-type="float" office:value="204407.07" table:style-name="ce7">
            <text:p>204 407</text:p>
          </table:table-cell>
          <table:table-cell office:value-type="float" office:value="203807.07" table:style-name="ce7">
            <text:p>203 807</text:p>
          </table:table-cell>
          <table:table-cell office:value-type="float" office:value="16.690000000000001" table:style-name="ce8">
            <text:p>16,69</text:p>
          </table:table-cell>
          <table:table-cell office:value-type="float" office:value="23.34" table:style-name="ce8">
            <text:p>23,34</text:p>
          </table:table-cell>
          <table:table-cell office:value-type="float" office:value="40.29" table:style-name="ce8">
            <text:p>40,29</text:p>
          </table:table-cell>
          <table:table-cell office:value-type="float" office:value="18.64" table:style-name="ce6">
            <text:p>18,64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IEDSELTZ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00" table:style-name="ce6">
            <text:p>67400</text:p>
          </table:table-cell>
          <table:table-cell office:value-type="float" office:value="21670400700014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145" table:style-name="ce7">
            <text:p>1 145</text:p>
          </table:table-cell>
          <table:table-cell office:value-type="float" office:value="709297.7" table:style-name="ce7">
            <text:p>709 298</text:p>
          </table:table-cell>
          <table:table-cell office:value-type="float" office:value="534279.18000000005" table:style-name="ce7">
            <text:p>534 279</text:p>
          </table:table-cell>
          <table:table-cell office:value-type="float" office:value="175018.52" table:style-name="ce7">
            <text:p>175 019</text:p>
          </table:table-cell>
          <table:table-cell office:value-type="float" office:value="396970.03" table:style-name="ce7">
            <text:p>396 970</text:p>
          </table:table-cell>
          <table:table-cell office:value-type="float" office:value="711326.68" table:style-name="ce7">
            <text:p>711 327</text:p>
          </table:table-cell>
          <table:table-cell office:value-type="float" office:value="710588.03" table:style-name="ce7">
            <text:p>710 588</text:p>
          </table:table-cell>
          <table:table-cell office:value-type="float" office:value="18.8" table:style-name="ce8">
            <text:p>18,80</text:p>
          </table:table-cell>
          <table:table-cell office:value-type="float" office:value="26.82" table:style-name="ce8">
            <text:p>26,82</text:p>
          </table:table-cell>
          <table:table-cell office:value-type="float" office:value="57.2" table:style-name="ce8">
            <text:p>57,20</text:p>
          </table:table-cell>
          <table:table-cell office:value-type="float" office:value="22.36" table:style-name="ce6">
            <text:p>22,36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IMS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01" table:style-name="ce6">
            <text:p>67401</text:p>
          </table:table-cell>
          <table:table-cell office:value-type="float" office:value="21670401500017" table:style-name="ce6">
            <text:p>2,16704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07" table:style-name="ce7">
            <text:p>307</text:p>
          </table:table-cell>
          <table:table-cell office:value-type="float" office:value="576534.79" table:style-name="ce7">
            <text:p>576 535</text:p>
          </table:table-cell>
          <table:table-cell office:value-type="float" office:value="253696.91" table:style-name="ce7">
            <text:p>253 697</text:p>
          </table:table-cell>
          <table:table-cell office:value-type="float" office:value="322837.88" table:style-name="ce7">
            <text:p>322 838</text:p>
          </table:table-cell>
          <table:table-cell office:value-type="float" office:value="386601.28" table:style-name="ce7">
            <text:p>386 601</text:p>
          </table:table-cell>
          <table:table-cell office:value-type="float" office:value="446712.43" table:style-name="ce7">
            <text:p>446 712</text:p>
          </table:table-cell>
          <table:table-cell office:value-type="float" office:value="356042.23999999999" table:style-name="ce7">
            <text:p>356 042</text:p>
          </table:table-cell>
          <table:table-cell office:value-type="float" office:value="14.59" table:style-name="ce8">
            <text:p>14,59</text:p>
          </table:table-cell>
          <table:table-cell office:value-type="float" office:value="22.3" table:style-name="ce8">
            <text:p>22,30</text:p>
          </table:table-cell>
          <table:table-cell office:value-type="float" office:value="23.92" table:style-name="ce8">
            <text:p>23,92</text:p>
          </table:table-cell>
          <table:table-cell office:value-type="float" office:value="17.899999999999999" table:style-name="ce8">
            <text:p>17,9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INGEN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03" table:style-name="ce6">
            <text:p>67403</text:p>
          </table:table-cell>
          <table:table-cell office:value-type="float" office:value="21670403100014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83" table:style-name="ce7">
            <text:p>483</text:p>
          </table:table-cell>
          <table:table-cell office:value-type="float" office:value="426447.42" table:style-name="ce7">
            <text:p>426 447</text:p>
          </table:table-cell>
          <table:table-cell office:value-type="float" office:value="289308.34000000003" table:style-name="ce7">
            <text:p>289 308</text:p>
          </table:table-cell>
          <table:table-cell office:value-type="float" office:value="137139.07999999999" table:style-name="ce7">
            <text:p>137 139</text:p>
          </table:table-cell>
          <table:table-cell office:value-type="float" office:value="18160.72" table:style-name="ce7">
            <text:p>18 161</text:p>
          </table:table-cell>
          <table:table-cell office:value-type="float" office:value="144556.62" table:style-name="ce7">
            <text:p>144 557</text:p>
          </table:table-cell>
          <table:table-cell office:value-type="float" office:value="142923.62" table:style-name="ce7">
            <text:p>142 924</text:p>
          </table:table-cell>
          <table:table-cell office:value-type="float" office:value="16.52" table:style-name="ce8">
            <text:p>16,52</text:p>
          </table:table-cell>
          <table:table-cell office:value-type="float" office:value="31.14" table:style-name="ce8">
            <text:p>31,14</text:p>
          </table:table-cell>
          <table:table-cell office:value-type="float" office:value="70.64" table:style-name="ce8">
            <text:p>70,6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ITTERSHOFF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04" table:style-name="ce6">
            <text:p>67404</text:p>
          </table:table-cell>
          <table:table-cell office:value-type="float" office:value="21670404900016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26" table:style-name="ce7">
            <text:p>926</text:p>
          </table:table-cell>
          <table:table-cell office:value-type="float" office:value="718160.55" table:style-name="ce7">
            <text:p>718 161</text:p>
          </table:table-cell>
          <table:table-cell office:value-type="float" office:value="673699.21" table:style-name="ce7">
            <text:p>673 699</text:p>
          </table:table-cell>
          <table:table-cell office:value-type="float" office:value="44461.34" table:style-name="ce7">
            <text:p>44 461</text:p>
          </table:table-cell>
          <table:table-cell office:value-type="float" office:value="253811.83" table:style-name="ce7">
            <text:p>253 812</text:p>
          </table:table-cell>
          <table:table-cell office:value-type="float" office:value="560589.16" table:style-name="ce7">
            <text:p>560 589</text:p>
          </table:table-cell>
          <table:table-cell office:value-type="float" office:value="554092.87" table:style-name="ce7">
            <text:p>554 093</text:p>
          </table:table-cell>
          <table:table-cell office:value-type="float" office:value="17.8" table:style-name="ce8">
            <text:p>17,80</text:p>
          </table:table-cell>
          <table:table-cell office:value-type="float" office:value="21.17" table:style-name="ce8">
            <text:p>21,17</text:p>
          </table:table-cell>
          <table:table-cell office:value-type="float" office:value="38.42" table:style-name="ce8">
            <text:p>38,4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OESCHWOO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05" table:style-name="ce6">
            <text:p>67405</text:p>
          </table:table-cell>
          <table:table-cell office:value-type="float" office:value="21670405600011" table:style-name="ce6">
            <text:p>2,16704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323" table:style-name="ce7">
            <text:p>2 323</text:p>
          </table:table-cell>
          <table:table-cell office:value-type="float" office:value="1917954.83" table:style-name="ce7">
            <text:p>1 917 955</text:p>
          </table:table-cell>
          <table:table-cell office:value-type="float" office:value="1316424.7" table:style-name="ce7">
            <text:p>1 316 425</text:p>
          </table:table-cell>
          <table:table-cell office:value-type="float" office:value="601530.13" table:style-name="ce7">
            <text:p>601 530</text:p>
          </table:table-cell>
          <table:table-cell office:value-type="float" office:value="452221.95" table:style-name="ce7">
            <text:p>452 222</text:p>
          </table:table-cell>
          <table:table-cell office:value-type="float" office:value="1487485.7" table:style-name="ce7">
            <text:p>1 487 486</text:p>
          </table:table-cell>
          <table:table-cell office:value-type="float" office:value="1318682.8999999999" table:style-name="ce7">
            <text:p>1 318 683</text:p>
          </table:table-cell>
          <table:table-cell office:value-type="float" office:value="9.6999999999999993" table:style-name="ce8">
            <text:p>9,70</text:p>
          </table:table-cell>
          <table:table-cell office:value-type="float" office:value="29.87" table:style-name="ce8">
            <text:p>29,87</text:p>
          </table:table-cell>
          <table:table-cell office:value-type="float" office:value="47.52" table:style-name="ce8">
            <text:p>47,5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OH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06" table:style-name="ce6">
            <text:p>67406</text:p>
          </table:table-cell>
          <table:table-cell office:value-type="float" office:value="21670568100015" table:style-name="ce6">
            <text:p>2,16706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57" table:style-name="ce7">
            <text:p>357</text:p>
          </table:table-cell>
          <table:table-cell office:value-type="float" office:value="225764.45" table:style-name="ce7">
            <text:p>225 764</text:p>
          </table:table-cell>
          <table:table-cell office:value-type="float" office:value="151013.32" table:style-name="ce7">
            <text:p>151 013</text:p>
          </table:table-cell>
          <table:table-cell office:value-type="float" office:value="74751.13" table:style-name="ce7">
            <text:p>74 751</text:p>
          </table:table-cell>
          <table:table-cell office:value-type="float" office:value="27284.69" table:style-name="ce7">
            <text:p>27 285</text:p>
          </table:table-cell>
          <table:table-cell office:value-type="float" office:value="174767.46" table:style-name="ce7">
            <text:p>174 767</text:p>
          </table:table-cell>
          <table:table-cell office:value-type="float" office:value="174767.46" table:style-name="ce7">
            <text:p>174 767</text:p>
          </table:table-cell>
          <table:table-cell office:value-type="float" office:value="11.65" table:style-name="ce8">
            <text:p>11,65</text:p>
          </table:table-cell>
          <table:table-cell office:value-type="float" office:value="25.77" table:style-name="ce8">
            <text:p>25,77</text:p>
          </table:table-cell>
          <table:table-cell office:value-type="float" office:value="40.5" table:style-name="ce8">
            <text:p>40,5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OHR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07" table:style-name="ce6">
            <text:p>67407</text:p>
          </table:table-cell>
          <table:table-cell office:value-type="float" office:value="21670407200018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623" table:style-name="ce7">
            <text:p>1 623</text:p>
          </table:table-cell>
          <table:table-cell office:value-type="float" office:value="936646.03" table:style-name="ce7">
            <text:p>936 646</text:p>
          </table:table-cell>
          <table:table-cell office:value-type="float" office:value="757478.53" table:style-name="ce7">
            <text:p>757 479</text:p>
          </table:table-cell>
          <table:table-cell office:value-type="float" office:value="179167.5" table:style-name="ce7">
            <text:p>179 168</text:p>
          </table:table-cell>
          <table:table-cell office:value-type="float" office:value="106748.74" table:style-name="ce7">
            <text:p>106 749</text:p>
          </table:table-cell>
          <table:table-cell office:value-type="float" office:value="7470.57" table:style-name="ce7">
            <text:p>7 471</text:p>
          </table:table-cell>
          <table:table-cell office:value-type="float" office:value="0" table:style-name="ce7">
            <text:p>0</text:p>
          </table:table-cell>
          <table:table-cell office:value-type="float" office:value="14.74" table:style-name="ce8">
            <text:p>14,74</text:p>
          </table:table-cell>
          <table:table-cell office:value-type="float" office:value="26.29" table:style-name="ce8">
            <text:p>26,29</text:p>
          </table:table-cell>
          <table:table-cell office:value-type="float" office:value="48.19" table:style-name="ce8">
            <text:p>48,1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OMAN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08" table:style-name="ce6">
            <text:p>67408</text:p>
          </table:table-cell>
          <table:table-cell office:value-type="float" office:value="21670408000094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03" table:style-name="ce7">
            <text:p>1 203</text:p>
          </table:table-cell>
          <table:table-cell office:value-type="float" office:value="825170.05" table:style-name="ce7">
            <text:p>825 170</text:p>
          </table:table-cell>
          <table:table-cell office:value-type="float" office:value="719773.21" table:style-name="ce7">
            <text:p>719 773</text:p>
          </table:table-cell>
          <table:table-cell office:value-type="float" office:value="105396.84" table:style-name="ce7">
            <text:p>105 397</text:p>
          </table:table-cell>
          <table:table-cell office:value-type="float" office:value="242686.95" table:style-name="ce7">
            <text:p>242 687</text:p>
          </table:table-cell>
          <table:table-cell office:value-type="float" office:value="138618.32" table:style-name="ce7">
            <text:p>138 618</text:p>
          </table:table-cell>
          <table:table-cell office:value-type="float" office:value="136642.04999999999" table:style-name="ce7">
            <text:p>136 642</text:p>
          </table:table-cell>
          <table:table-cell office:value-type="float" office:value="12.54" table:style-name="ce8">
            <text:p>12,54</text:p>
          </table:table-cell>
          <table:table-cell office:value-type="float" office:value="21.82" table:style-name="ce8">
            <text:p>21,82</text:p>
          </table:table-cell>
          <table:table-cell office:value-type="float" office:value="67.239999999999995" table:style-name="ce8">
            <text:p>67,2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OPP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09" table:style-name="ce6">
            <text:p>67409</text:p>
          </table:table-cell>
          <table:table-cell office:value-type="float" office:value="21670409800013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38" table:style-name="ce7">
            <text:p>1 038</text:p>
          </table:table-cell>
          <table:table-cell office:value-type="float" office:value="839539.83" table:style-name="ce7">
            <text:p>839 540</text:p>
          </table:table-cell>
          <table:table-cell office:value-type="float" office:value="591491.39" table:style-name="ce7">
            <text:p>591 491</text:p>
          </table:table-cell>
          <table:table-cell office:value-type="float" office:value="248048.44" table:style-name="ce7">
            <text:p>248 048</text:p>
          </table:table-cell>
          <table:table-cell office:value-type="float" office:value="206175.09" table:style-name="ce7">
            <text:p>206 175</text:p>
          </table:table-cell>
          <table:table-cell office:value-type="float" office:value="321856.42" table:style-name="ce7">
            <text:p>321 856</text:p>
          </table:table-cell>
          <table:table-cell office:value-type="float" office:value="319086.42" table:style-name="ce7">
            <text:p>319 086</text:p>
          </table:table-cell>
          <table:table-cell office:value-type="float" office:value="11.07" table:style-name="ce8">
            <text:p>11,07</text:p>
          </table:table-cell>
          <table:table-cell office:value-type="float" office:value="30.02" table:style-name="ce8">
            <text:p>30,02</text:p>
          </table:table-cell>
          <table:table-cell office:value-type="float" office:value="50.04" table:style-name="ce8">
            <text:p>50,0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OSEN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10" table:style-name="ce6">
            <text:p>67410</text:p>
          </table:table-cell>
          <table:table-cell office:value-type="float" office:value="21670410600014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61" table:style-name="ce7">
            <text:p>661</text:p>
          </table:table-cell>
          <table:table-cell office:value-type="float" office:value="521994.93" table:style-name="ce7">
            <text:p>521 995</text:p>
          </table:table-cell>
          <table:table-cell office:value-type="float" office:value="413091.24" table:style-name="ce7">
            <text:p>413 091</text:p>
          </table:table-cell>
          <table:table-cell office:value-type="float" office:value="108903.69" table:style-name="ce7">
            <text:p>108 904</text:p>
          </table:table-cell>
          <table:table-cell office:value-type="float" office:value="72014.350000000006" table:style-name="ce7">
            <text:p>72 014</text:p>
          </table:table-cell>
          <table:table-cell office:value-type="float" office:value="292500" table:style-name="ce7">
            <text:p>292 500</text:p>
          </table:table-cell>
          <table:table-cell office:value-type="float" office:value="292500" table:style-name="ce7">
            <text:p>292 500</text:p>
          </table:table-cell>
          <table:table-cell office:value-type="float" office:value="21.86" table:style-name="ce8">
            <text:p>21,86</text:p>
          </table:table-cell>
          <table:table-cell office:value-type="float" office:value="28.71" table:style-name="ce8">
            <text:p>28,71</text:p>
          </table:table-cell>
          <table:table-cell office:value-type="float" office:value="88.99" table:style-name="ce8">
            <text:p>88,9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O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11" table:style-name="ce6">
            <text:p>67411</text:p>
          </table:table-cell>
          <table:table-cell office:value-type="float" office:value="21670411400018" table:style-name="ce6">
            <text:p>2,16704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443" table:style-name="ce7">
            <text:p>5 443</text:p>
          </table:table-cell>
          <table:table-cell office:value-type="float" office:value="5709481.6200000001" table:style-name="ce7">
            <text:p>5 709 482</text:p>
          </table:table-cell>
          <table:table-cell office:value-type="float" office:value="5187134.71" table:style-name="ce7">
            <text:p>5 187 135</text:p>
          </table:table-cell>
          <table:table-cell office:value-type="float" office:value="522346.91" table:style-name="ce7">
            <text:p>522 347</text:p>
          </table:table-cell>
          <table:table-cell office:value-type="float" office:value="1614569" table:style-name="ce7">
            <text:p>1 614 569</text:p>
          </table:table-cell>
          <table:table-cell office:value-type="float" office:value="6087318.2000000002" table:style-name="ce7">
            <text:p>6 087 318</text:p>
          </table:table-cell>
          <table:table-cell office:value-type="float" office:value="6081818.2000000002" table:style-name="ce7">
            <text:p>6 081 818</text:p>
          </table:table-cell>
          <table:table-cell office:value-type="float" office:value="23" table:style-name="ce8">
            <text:p>23,00</text:p>
          </table:table-cell>
          <table:table-cell office:value-type="float" office:value="27.32" table:style-name="ce8">
            <text:p>27,32</text:p>
          </table:table-cell>
          <table:table-cell office:value-type="float" office:value="60.7" table:style-name="ce8">
            <text:p>60,7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OSSFELD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12" table:style-name="ce6">
            <text:p>67412</text:p>
          </table:table-cell>
          <table:table-cell office:value-type="float" office:value="21670412200011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36" table:style-name="ce7">
            <text:p>1 036</text:p>
          </table:table-cell>
          <table:table-cell office:value-type="float" office:value="559054.09" table:style-name="ce7">
            <text:p>559 054</text:p>
          </table:table-cell>
          <table:table-cell office:value-type="float" office:value="502090.93" table:style-name="ce7">
            <text:p>502 091</text:p>
          </table:table-cell>
          <table:table-cell office:value-type="float" office:value="56963.16" table:style-name="ce7">
            <text:p>56 963</text:p>
          </table:table-cell>
          <table:table-cell office:value-type="float" office:value="59499.11" table:style-name="ce7">
            <text:p>59 499</text:p>
          </table:table-cell>
          <table:table-cell office:value-type="float" office:value="379911.54" table:style-name="ce7">
            <text:p>379 912</text:p>
          </table:table-cell>
          <table:table-cell office:value-type="float" office:value="375047.09" table:style-name="ce7">
            <text:p>375 047</text:p>
          </table:table-cell>
          <table:table-cell office:value-type="float" office:value="14.23" table:style-name="ce8">
            <text:p>14,23</text:p>
          </table:table-cell>
          <table:table-cell office:value-type="float" office:value="23.6" table:style-name="ce8">
            <text:p>23,60</text:p>
          </table:table-cell>
          <table:table-cell office:value-type="float" office:value="37.700000000000003" table:style-name="ce8">
            <text:p>37,7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OSTEI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13" table:style-name="ce6">
            <text:p>67413</text:p>
          </table:table-cell>
          <table:table-cell office:value-type="float" office:value="21670413000048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01" table:style-name="ce7">
            <text:p>501</text:p>
          </table:table-cell>
          <table:table-cell office:value-type="float" office:value="343116.79" table:style-name="ce7">
            <text:p>343 117</text:p>
          </table:table-cell>
          <table:table-cell office:value-type="float" office:value="331469.65999999997" table:style-name="ce7">
            <text:p>331 470</text:p>
          </table:table-cell>
          <table:table-cell office:value-type="float" office:value="11647.13" table:style-name="ce7">
            <text:p>11 647</text:p>
          </table:table-cell>
          <table:table-cell office:value-type="float" office:value="30858.79" table:style-name="ce7">
            <text:p>30 8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.34" table:style-name="ce8">
            <text:p>11,34</text:p>
          </table:table-cell>
          <table:table-cell office:value-type="float" office:value="25.86" table:style-name="ce8">
            <text:p>25,86</text:p>
          </table:table-cell>
          <table:table-cell office:value-type="float" office:value="7.17" table:style-name="ce8">
            <text:p>7,1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OTHAU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14" table:style-name="ce6">
            <text:p>67414</text:p>
          </table:table-cell>
          <table:table-cell office:value-type="float" office:value="21670414800016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13" table:style-name="ce7">
            <text:p>1 513</text:p>
          </table:table-cell>
          <table:table-cell office:value-type="float" office:value="986291.45" table:style-name="ce7">
            <text:p>986 291</text:p>
          </table:table-cell>
          <table:table-cell office:value-type="float" office:value="832285.55" table:style-name="ce7">
            <text:p>832 286</text:p>
          </table:table-cell>
          <table:table-cell office:value-type="float" office:value="154005.9" table:style-name="ce7">
            <text:p>154 006</text:p>
          </table:table-cell>
          <table:table-cell office:value-type="float" office:value="704493.25" table:style-name="ce7">
            <text:p>704 493</text:p>
          </table:table-cell>
          <table:table-cell office:value-type="float" office:value="868006.72" table:style-name="ce7">
            <text:p>868 007</text:p>
          </table:table-cell>
          <table:table-cell office:value-type="float" office:value="859637.55" table:style-name="ce7">
            <text:p>859 638</text:p>
          </table:table-cell>
          <table:table-cell office:value-type="float" office:value="16.059999999999999" table:style-name="ce8">
            <text:p>16,06</text:p>
          </table:table-cell>
          <table:table-cell office:value-type="float" office:value="26.85" table:style-name="ce8">
            <text:p>26,85</text:p>
          </table:table-cell>
          <table:table-cell office:value-type="float" office:value="54.74" table:style-name="ce8">
            <text:p>54,7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OTH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15" table:style-name="ce6">
            <text:p>67415</text:p>
          </table:table-cell>
          <table:table-cell office:value-type="float" office:value="21670415500011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71" table:style-name="ce7">
            <text:p>471</text:p>
          </table:table-cell>
          <table:table-cell office:value-type="float" office:value="387996.88" table:style-name="ce7">
            <text:p>387 997</text:p>
          </table:table-cell>
          <table:table-cell office:value-type="float" office:value="392486.24" table:style-name="ce7">
            <text:p>392 486</text:p>
          </table:table-cell>
          <table:table-cell office:value-type="float" office:value="-4489.3599999999997" table:style-name="ce7">
            <text:p>-4 489</text:p>
          </table:table-cell>
          <table:table-cell office:value-type="float" office:value="71257.460000000006" table:style-name="ce7">
            <text:p>71 257</text:p>
          </table:table-cell>
          <table:table-cell office:value-type="float" office:value="107612.17" table:style-name="ce7">
            <text:p>107 612</text:p>
          </table:table-cell>
          <table:table-cell office:value-type="float" office:value="105560.81" table:style-name="ce7">
            <text:p>105 561</text:p>
          </table:table-cell>
          <table:table-cell office:value-type="float" office:value="9.24" table:style-name="ce8">
            <text:p>9,24</text:p>
          </table:table-cell>
          <table:table-cell office:value-type="float" office:value="21.76" table:style-name="ce8">
            <text:p>21,76</text:p>
          </table:table-cell>
          <table:table-cell office:value-type="float" office:value="68.27" table:style-name="ce8">
            <text:p>68,2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OT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16" table:style-name="ce6">
            <text:p>67416</text:p>
          </table:table-cell>
          <table:table-cell office:value-type="float" office:value="21670416300015" table:style-name="ce6">
            <text:p>2,16704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78" table:style-name="ce7">
            <text:p>478</text:p>
          </table:table-cell>
          <table:table-cell office:value-type="float" office:value="372525.8" table:style-name="ce7">
            <text:p>372 526</text:p>
          </table:table-cell>
          <table:table-cell office:value-type="float" office:value="325907.45" table:style-name="ce7">
            <text:p>325 907</text:p>
          </table:table-cell>
          <table:table-cell office:value-type="float" office:value="46618.35" table:style-name="ce7">
            <text:p>46 618</text:p>
          </table:table-cell>
          <table:table-cell office:value-type="float" office:value="43775.53" table:style-name="ce7">
            <text:p>43 776</text:p>
          </table:table-cell>
          <table:table-cell office:value-type="float" office:value="402581.2" table:style-name="ce7">
            <text:p>402 581</text:p>
          </table:table-cell>
          <table:table-cell office:value-type="float" office:value="401716.2" table:style-name="ce7">
            <text:p>401 716</text:p>
          </table:table-cell>
          <table:table-cell office:value-type="float" office:value="21" table:style-name="ce8">
            <text:p>21,00</text:p>
          </table:table-cell>
          <table:table-cell office:value-type="float" office:value="25.85" table:style-name="ce8">
            <text:p>25,85</text:p>
          </table:table-cell>
          <table:table-cell office:value-type="float" office:value="47.26" table:style-name="ce8">
            <text:p>47,26</text:p>
          </table:table-cell>
          <table:table-cell office:value-type="float" office:value="19.48" table:style-name="ce6">
            <text:p>19,48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OTTE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17" table:style-name="ce6">
            <text:p>67417</text:p>
          </table:table-cell>
          <table:table-cell office:value-type="float" office:value="21670417100018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96" table:style-name="ce7">
            <text:p>296</text:p>
          </table:table-cell>
          <table:table-cell office:value-type="float" office:value="123804.67" table:style-name="ce7">
            <text:p>123 805</text:p>
          </table:table-cell>
          <table:table-cell office:value-type="float" office:value="106521.2" table:style-name="ce7">
            <text:p>106 521</text:p>
          </table:table-cell>
          <table:table-cell office:value-type="float" office:value="17283.47" table:style-name="ce7">
            <text:p>17 283</text:p>
          </table:table-cell>
          <table:table-cell office:value-type="float" office:value="9320.6" table:style-name="ce7">
            <text:p>9 321</text:p>
          </table:table-cell>
          <table:table-cell office:value-type="float" office:value="63971.21" table:style-name="ce7">
            <text:p>63 971</text:p>
          </table:table-cell>
          <table:table-cell office:value-type="float" office:value="63971.21" table:style-name="ce7">
            <text:p>63 971</text:p>
          </table:table-cell>
          <table:table-cell office:value-type="float" office:value="7.59" table:style-name="ce8">
            <text:p>7,59</text:p>
          </table:table-cell>
          <table:table-cell office:value-type="float" office:value="23.41" table:style-name="ce8">
            <text:p>23,41</text:p>
          </table:table-cell>
          <table:table-cell office:value-type="float" office:value="30.68" table:style-name="ce8">
            <text:p>30,6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OUNTZENHEIM AU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18" table:style-name="ce6">
            <text:p>67418</text:p>
          </table:table-cell>
          <table:table-cell office:value-type="float" office:value="20008230300013" table:style-name="ce6">
            <text:p>2,00082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006" table:style-name="ce7">
            <text:p>2 006</text:p>
          </table:table-cell>
          <table:table-cell office:value-type="float" office:value="1274730.06" table:style-name="ce7">
            <text:p>1 274 730</text:p>
          </table:table-cell>
          <table:table-cell office:value-type="float" office:value="842668.72" table:style-name="ce7">
            <text:p>842 669</text:p>
          </table:table-cell>
          <table:table-cell office:value-type="float" office:value="432061.34" table:style-name="ce7">
            <text:p>432 061</text:p>
          </table:table-cell>
          <table:table-cell office:value-type="float" office:value="2353128.0099999998" table:style-name="ce7">
            <text:p>2 353 128</text:p>
          </table:table-cell>
          <table:table-cell office:value-type="float" office:value="2084704.85" table:style-name="ce7">
            <text:p>2 084 705</text:p>
          </table:table-cell>
          <table:table-cell office:value-type="float" office:value="2078211.39" table:style-name="ce7">
            <text:p>2 078 211</text:p>
          </table:table-cell>
          <table:table-cell office:value-type="float" office:value="11.39" table:style-name="ce8">
            <text:p>11,39</text:p>
          </table:table-cell>
          <table:table-cell office:value-type="float" office:value="28.24" table:style-name="ce8">
            <text:p>28,24</text:p>
          </table:table-cell>
          <table:table-cell office:value-type="float" office:value="56.8" table:style-name="ce8">
            <text:p>56,8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US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20" table:style-name="ce6">
            <text:p>67420</text:p>
          </table:table-cell>
          <table:table-cell office:value-type="float" office:value="21670420500089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51" table:style-name="ce7">
            <text:p>1 251</text:p>
          </table:table-cell>
          <table:table-cell office:value-type="float" office:value="938886.44" table:style-name="ce7">
            <text:p>938 886</text:p>
          </table:table-cell>
          <table:table-cell office:value-type="float" office:value="860681.52" table:style-name="ce7">
            <text:p>860 682</text:p>
          </table:table-cell>
          <table:table-cell office:value-type="float" office:value="78204.92" table:style-name="ce7">
            <text:p>78 205</text:p>
          </table:table-cell>
          <table:table-cell office:value-type="float" office:value="574683.71" table:style-name="ce7">
            <text:p>574 684</text:p>
          </table:table-cell>
          <table:table-cell office:value-type="float" office:value="656349.71" table:style-name="ce7">
            <text:p>656 350</text:p>
          </table:table-cell>
          <table:table-cell office:value-type="float" office:value="650271.88" table:style-name="ce7">
            <text:p>650 272</text:p>
          </table:table-cell>
          <table:table-cell office:value-type="float" office:value="13.79" table:style-name="ce8">
            <text:p>13,79</text:p>
          </table:table-cell>
          <table:table-cell office:value-type="float" office:value="20.47" table:style-name="ce8">
            <text:p>20,47</text:p>
          </table:table-cell>
          <table:table-cell office:value-type="float" office:value="61.46" table:style-name="ce8">
            <text:p>61,4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ALE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21" table:style-name="ce6">
            <text:p>67421</text:p>
          </table:table-cell>
          <table:table-cell office:value-type="float" office:value="21670421300018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40" table:style-name="ce7">
            <text:p>840</text:p>
          </table:table-cell>
          <table:table-cell office:value-type="float" office:value="1053933.03" table:style-name="ce7">
            <text:p>1 053 933</text:p>
          </table:table-cell>
          <table:table-cell office:value-type="float" office:value="994822.79" table:style-name="ce7">
            <text:p>994 823</text:p>
          </table:table-cell>
          <table:table-cell office:value-type="float" office:value="59110.239999999998" table:style-name="ce7">
            <text:p>59 110</text:p>
          </table:table-cell>
          <table:table-cell office:value-type="float" office:value="136053.18" table:style-name="ce7">
            <text:p>136 053</text:p>
          </table:table-cell>
          <table:table-cell office:value-type="float" office:value="763887.27" table:style-name="ce7">
            <text:p>763 887</text:p>
          </table:table-cell>
          <table:table-cell office:value-type="float" office:value="759656.02" table:style-name="ce7">
            <text:p>759 656</text:p>
          </table:table-cell>
          <table:table-cell office:value-type="float" office:value="16.66" table:style-name="ce8">
            <text:p>16,66</text:p>
          </table:table-cell>
          <table:table-cell office:value-type="float" office:value="22.89" table:style-name="ce8">
            <text:p>22,89</text:p>
          </table:table-cell>
          <table:table-cell office:value-type="float" office:value="22.64" table:style-name="ce8">
            <text:p>22,6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AS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22" table:style-name="ce6">
            <text:p>67422</text:p>
          </table:table-cell>
          <table:table-cell office:value-type="float" office:value="21670422100011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96" table:style-name="ce7">
            <text:p>596</text:p>
          </table:table-cell>
          <table:table-cell office:value-type="float" office:value="504172.12" table:style-name="ce7">
            <text:p>504 172</text:p>
          </table:table-cell>
          <table:table-cell office:value-type="float" office:value="325292.88" table:style-name="ce7">
            <text:p>325 293</text:p>
          </table:table-cell>
          <table:table-cell office:value-type="float" office:value="178879.24" table:style-name="ce7">
            <text:p>178 879</text:p>
          </table:table-cell>
          <table:table-cell office:value-type="float" office:value="80625.27" table:style-name="ce7">
            <text:p>80 625</text:p>
          </table:table-cell>
          <table:table-cell office:value-type="float" office:value="580429.16" table:style-name="ce7">
            <text:p>580 429</text:p>
          </table:table-cell>
          <table:table-cell office:value-type="float" office:value="579011.16" table:style-name="ce7">
            <text:p>579 011</text:p>
          </table:table-cell>
          <table:table-cell office:value-type="float" office:value="18.239999999999998" table:style-name="ce8">
            <text:p>18,24</text:p>
          </table:table-cell>
          <table:table-cell office:value-type="float" office:value="27.72" table:style-name="ce8">
            <text:p>27,72</text:p>
          </table:table-cell>
          <table:table-cell office:value-type="float" office:value="62.48" table:style-name="ce8">
            <text:p>62,48</text:p>
          </table:table-cell>
          <table:table-cell office:value-type="float" office:value="19.239999999999998" table:style-name="ce6">
            <text:p>19,24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ESSOL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23" table:style-name="ce6">
            <text:p>67423</text:p>
          </table:table-cell>
          <table:table-cell office:value-type="float" office:value="21670423900013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03" table:style-name="ce7">
            <text:p>603</text:p>
          </table:table-cell>
          <table:table-cell office:value-type="float" office:value="340635.53" table:style-name="ce7">
            <text:p>340 636</text:p>
          </table:table-cell>
          <table:table-cell office:value-type="float" office:value="247662.07999999999" table:style-name="ce7">
            <text:p>247 662</text:p>
          </table:table-cell>
          <table:table-cell office:value-type="float" office:value="92973.45" table:style-name="ce7">
            <text:p>92 973</text:p>
          </table:table-cell>
          <table:table-cell office:value-type="float" office:value="119409.97" table:style-name="ce7">
            <text:p>119 410</text:p>
          </table:table-cell>
          <table:table-cell office:value-type="float" office:value="322785" table:style-name="ce7">
            <text:p>322 785</text:p>
          </table:table-cell>
          <table:table-cell office:value-type="float" office:value="322209.05" table:style-name="ce7">
            <text:p>322 209</text:p>
          </table:table-cell>
          <table:table-cell office:value-type="float" office:value="11.04" table:style-name="ce8">
            <text:p>11,04</text:p>
          </table:table-cell>
          <table:table-cell office:value-type="float" office:value="24.93" table:style-name="ce8">
            <text:p>24,93</text:p>
          </table:table-cell>
          <table:table-cell office:value-type="float" office:value="43" table:style-name="ce8">
            <text:p>43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INT-BLAISE-LA-ROCH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24" table:style-name="ce6">
            <text:p>67424</text:p>
          </table:table-cell>
          <table:table-cell office:value-type="float" office:value="21670424700016" table:style-name="ce6">
            <text:p>2,16704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48" table:style-name="ce7">
            <text:p>248</text:p>
          </table:table-cell>
          <table:table-cell office:value-type="float" office:value="278475.53999999998" table:style-name="ce7">
            <text:p>278 476</text:p>
          </table:table-cell>
          <table:table-cell office:value-type="float" office:value="201971.69" table:style-name="ce7">
            <text:p>201 972</text:p>
          </table:table-cell>
          <table:table-cell office:value-type="float" office:value="76503.850000000006" table:style-name="ce7">
            <text:p>76 504</text:p>
          </table:table-cell>
          <table:table-cell office:value-type="float" office:value="28177.7" table:style-name="ce7">
            <text:p>28 178</text:p>
          </table:table-cell>
          <table:table-cell office:value-type="float" office:value="3723.95" table:style-name="ce7">
            <text:p>3 724</text:p>
          </table:table-cell>
          <table:table-cell office:value-type="float" office:value="0" table:style-name="ce7">
            <text:p>0</text:p>
          </table:table-cell>
          <table:table-cell office:value-type="float" office:value="14.04" table:style-name="ce8">
            <text:p>14,04</text:p>
          </table:table-cell>
          <table:table-cell office:value-type="float" office:value="21.37" table:style-name="ce8">
            <text:p>21,37</text:p>
          </table:table-cell>
          <table:table-cell office:value-type="float" office:value="34.69" table:style-name="ce8">
            <text:p>34,6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INT-JEAN-SAVERN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25" table:style-name="ce6">
            <text:p>67425</text:p>
          </table:table-cell>
          <table:table-cell office:value-type="float" office:value="21670425400053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47" table:style-name="ce7">
            <text:p>547</text:p>
          </table:table-cell>
          <table:table-cell office:value-type="float" office:value="369454.47" table:style-name="ce7">
            <text:p>369 454</text:p>
          </table:table-cell>
          <table:table-cell office:value-type="float" office:value="319043.81" table:style-name="ce7">
            <text:p>319 044</text:p>
          </table:table-cell>
          <table:table-cell office:value-type="float" office:value="50410.66" table:style-name="ce7">
            <text:p>50 411</text:p>
          </table:table-cell>
          <table:table-cell office:value-type="float" office:value="53755.11" table:style-name="ce7">
            <text:p>53 755</text:p>
          </table:table-cell>
          <table:table-cell office:value-type="float" office:value="284466.12" table:style-name="ce7">
            <text:p>284 466</text:p>
          </table:table-cell>
          <table:table-cell office:value-type="float" office:value="280215.93" table:style-name="ce7">
            <text:p>280 216</text:p>
          </table:table-cell>
          <table:table-cell office:value-type="float" office:value="10.7" table:style-name="ce8">
            <text:p>10,70</text:p>
          </table:table-cell>
          <table:table-cell office:value-type="float" office:value="27.13" table:style-name="ce8">
            <text:p>27,13</text:p>
          </table:table-cell>
          <table:table-cell office:value-type="float" office:value="61.13" table:style-name="ce8">
            <text:p>61,1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INT-MARTI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26" table:style-name="ce6">
            <text:p>67426</text:p>
          </table:table-cell>
          <table:table-cell office:value-type="float" office:value="21670426200015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71" table:style-name="ce7">
            <text:p>371</text:p>
          </table:table-cell>
          <table:table-cell office:value-type="float" office:value="235981.25" table:style-name="ce7">
            <text:p>235 981</text:p>
          </table:table-cell>
          <table:table-cell office:value-type="float" office:value="204693.76000000001" table:style-name="ce7">
            <text:p>204 694</text:p>
          </table:table-cell>
          <table:table-cell office:value-type="float" office:value="31287.49" table:style-name="ce7">
            <text:p>31 287</text:p>
          </table:table-cell>
          <table:table-cell office:value-type="float" office:value="15771.71" table:style-name="ce7">
            <text:p>15 772</text:p>
          </table:table-cell>
          <table:table-cell office:value-type="float" office:value="98850.81" table:style-name="ce7">
            <text:p>98 851</text:p>
          </table:table-cell>
          <table:table-cell office:value-type="float" office:value="97593.15" table:style-name="ce7">
            <text:p>97 593</text:p>
          </table:table-cell>
          <table:table-cell office:value-type="float" office:value="9.9499999999999993" table:style-name="ce8">
            <text:p>9,95</text:p>
          </table:table-cell>
          <table:table-cell office:value-type="float" office:value="19.649999999999999" table:style-name="ce8">
            <text:p>19,65</text:p>
          </table:table-cell>
          <table:table-cell office:value-type="float" office:value="40.659999999999997" table:style-name="ce8">
            <text:p>40,6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INT-MAURIC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27" table:style-name="ce6">
            <text:p>67427</text:p>
          </table:table-cell>
          <table:table-cell office:value-type="float" office:value="21670427000018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42" table:style-name="ce7">
            <text:p>342</text:p>
          </table:table-cell>
          <table:table-cell office:value-type="float" office:value="203473.02" table:style-name="ce7">
            <text:p>203 473</text:p>
          </table:table-cell>
          <table:table-cell office:value-type="float" office:value="147645.06" table:style-name="ce7">
            <text:p>147 645</text:p>
          </table:table-cell>
          <table:table-cell office:value-type="float" office:value="55827.96" table:style-name="ce7">
            <text:p>55 828</text:p>
          </table:table-cell>
          <table:table-cell office:value-type="float" office:value="22403.599999999999" table:style-name="ce7">
            <text:p>22 404</text:p>
          </table:table-cell>
          <table:table-cell office:value-type="float" office:value="120292.52" table:style-name="ce7">
            <text:p>120 293</text:p>
          </table:table-cell>
          <table:table-cell office:value-type="float" office:value="120292.52" table:style-name="ce7">
            <text:p>120 293</text:p>
          </table:table-cell>
          <table:table-cell office:value-type="float" office:value="10.4" table:style-name="ce8">
            <text:p>10,40</text:p>
          </table:table-cell>
          <table:table-cell office:value-type="float" office:value="22.54" table:style-name="ce8">
            <text:p>22,54</text:p>
          </table:table-cell>
          <table:table-cell office:value-type="float" office:value="83.78" table:style-name="ce8">
            <text:p>83,7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INT-NABO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28" table:style-name="ce6">
            <text:p>67428</text:p>
          </table:table-cell>
          <table:table-cell office:value-type="float" office:value="21670428800010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12" table:style-name="ce7">
            <text:p>512</text:p>
          </table:table-cell>
          <table:table-cell office:value-type="float" office:value="422497.08" table:style-name="ce7">
            <text:p>422 497</text:p>
          </table:table-cell>
          <table:table-cell office:value-type="float" office:value="300290.95" table:style-name="ce7">
            <text:p>300 291</text:p>
          </table:table-cell>
          <table:table-cell office:value-type="float" office:value="122206.13" table:style-name="ce7">
            <text:p>122 206</text:p>
          </table:table-cell>
          <table:table-cell office:value-type="float" office:value="29983.119999999999" table:style-name="ce7">
            <text:p>29 983</text:p>
          </table:table-cell>
          <table:table-cell office:value-type="float" office:value="452375.9" table:style-name="ce7">
            <text:p>452 376</text:p>
          </table:table-cell>
          <table:table-cell office:value-type="float" office:value="452375.9" table:style-name="ce7">
            <text:p>452 376</text:p>
          </table:table-cell>
          <table:table-cell office:value-type="float" office:value="21.81" table:style-name="ce8">
            <text:p>21,81</text:p>
          </table:table-cell>
          <table:table-cell office:value-type="float" office:value="29" table:style-name="ce8">
            <text:p>29,00</text:p>
          </table:table-cell>
          <table:table-cell office:value-type="float" office:value="81.83" table:style-name="ce8">
            <text:p>81,8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INT-PIERR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29" table:style-name="ce6">
            <text:p>67429</text:p>
          </table:table-cell>
          <table:table-cell office:value-type="float" office:value="21670429600013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23" table:style-name="ce7">
            <text:p>623</text:p>
          </table:table-cell>
          <table:table-cell office:value-type="float" office:value="451310.9" table:style-name="ce7">
            <text:p>451 311</text:p>
          </table:table-cell>
          <table:table-cell office:value-type="float" office:value="352916.58" table:style-name="ce7">
            <text:p>352 917</text:p>
          </table:table-cell>
          <table:table-cell office:value-type="float" office:value="98394.32" table:style-name="ce7">
            <text:p>98 394</text:p>
          </table:table-cell>
          <table:table-cell office:value-type="float" office:value="58883.81" table:style-name="ce7">
            <text:p>58 884</text:p>
          </table:table-cell>
          <table:table-cell office:value-type="float" office:value="192831.27" table:style-name="ce7">
            <text:p>192 831</text:p>
          </table:table-cell>
          <table:table-cell office:value-type="float" office:value="190893.73" table:style-name="ce7">
            <text:p>190 894</text:p>
          </table:table-cell>
          <table:table-cell office:value-type="float" office:value="18.690000000000001" table:style-name="ce8">
            <text:p>18,69</text:p>
          </table:table-cell>
          <table:table-cell office:value-type="float" office:value="23.41" table:style-name="ce8">
            <text:p>23,41</text:p>
          </table:table-cell>
          <table:table-cell office:value-type="float" office:value="44.76" table:style-name="ce8">
            <text:p>44,7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INT-PIERRE-BOI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30" table:style-name="ce6">
            <text:p>67430</text:p>
          </table:table-cell>
          <table:table-cell office:value-type="float" office:value="21670430400015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73" table:style-name="ce7">
            <text:p>773</text:p>
          </table:table-cell>
          <table:table-cell office:value-type="float" office:value="481876.74" table:style-name="ce7">
            <text:p>481 877</text:p>
          </table:table-cell>
          <table:table-cell office:value-type="float" office:value="412458.52" table:style-name="ce7">
            <text:p>412 459</text:p>
          </table:table-cell>
          <table:table-cell office:value-type="float" office:value="69418.22" table:style-name="ce7">
            <text:p>69 418</text:p>
          </table:table-cell>
          <table:table-cell office:value-type="float" office:value="720390.14" table:style-name="ce7">
            <text:p>720 390</text:p>
          </table:table-cell>
          <table:table-cell office:value-type="float" office:value="973119.83" table:style-name="ce7">
            <text:p>973 120</text:p>
          </table:table-cell>
          <table:table-cell office:value-type="float" office:value="970900.27" table:style-name="ce7">
            <text:p>970 900</text:p>
          </table:table-cell>
          <table:table-cell office:value-type="float" office:value="12.16" table:style-name="ce8">
            <text:p>12,16</text:p>
          </table:table-cell>
          <table:table-cell office:value-type="float" office:value="23" table:style-name="ce8">
            <text:p>23,00</text:p>
          </table:table-cell>
          <table:table-cell office:value-type="float" office:value="52.4" table:style-name="ce8">
            <text:p>52,4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LM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32" table:style-name="ce6">
            <text:p>67432</text:p>
          </table:table-cell>
          <table:table-cell office:value-type="float" office:value="21670432000011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97" table:style-name="ce7">
            <text:p>597</text:p>
          </table:table-cell>
          <table:table-cell office:value-type="float" office:value="529450.29" table:style-name="ce7">
            <text:p>529 450</text:p>
          </table:table-cell>
          <table:table-cell office:value-type="float" office:value="423136.73" table:style-name="ce7">
            <text:p>423 137</text:p>
          </table:table-cell>
          <table:table-cell office:value-type="float" office:value="106313.56" table:style-name="ce7">
            <text:p>106 314</text:p>
          </table:table-cell>
          <table:table-cell office:value-type="float" office:value="122549.1" table:style-name="ce7">
            <text:p>122 549</text:p>
          </table:table-cell>
          <table:table-cell office:value-type="float" office:value="207256.16" table:style-name="ce7">
            <text:p>207 256</text:p>
          </table:table-cell>
          <table:table-cell office:value-type="float" office:value="206250" table:style-name="ce7">
            <text:p>206 250</text:p>
          </table:table-cell>
          <table:table-cell office:value-type="float" office:value="18.39" table:style-name="ce8">
            <text:p>18,39</text:p>
          </table:table-cell>
          <table:table-cell office:value-type="float" office:value="31.43" table:style-name="ce8">
            <text:p>31,43</text:p>
          </table:table-cell>
          <table:table-cell office:value-type="float" office:value="68.87" table:style-name="ce8">
            <text:p>68,87</text:p>
          </table:table-cell>
          <table:table-cell office:value-type="float" office:value="23.66" table:style-name="ce6">
            <text:p>23,66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ND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33" table:style-name="ce6">
            <text:p>67433</text:p>
          </table:table-cell>
          <table:table-cell office:value-type="float" office:value="21670433800013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421" table:style-name="ce7">
            <text:p>1 421</text:p>
          </table:table-cell>
          <table:table-cell office:value-type="float" office:value="784126.23" table:style-name="ce7">
            <text:p>784 126</text:p>
          </table:table-cell>
          <table:table-cell office:value-type="float" office:value="606438.68000000005" table:style-name="ce7">
            <text:p>606 439</text:p>
          </table:table-cell>
          <table:table-cell office:value-type="float" office:value="177687.55" table:style-name="ce7">
            <text:p>177 688</text:p>
          </table:table-cell>
          <table:table-cell office:value-type="float" office:value="442646.04" table:style-name="ce7">
            <text:p>442 646</text:p>
          </table:table-cell>
          <table:table-cell office:value-type="float" office:value="930373.74" table:style-name="ce7">
            <text:p>930 374</text:p>
          </table:table-cell>
          <table:table-cell office:value-type="float" office:value="928967.09" table:style-name="ce7">
            <text:p>928 967</text:p>
          </table:table-cell>
          <table:table-cell office:value-type="float" office:value="16.52" table:style-name="ce8">
            <text:p>16,52</text:p>
          </table:table-cell>
          <table:table-cell office:value-type="float" office:value="23.94" table:style-name="ce8">
            <text:p>23,94</text:p>
          </table:table-cell>
          <table:table-cell office:value-type="float" office:value="46.85" table:style-name="ce8">
            <text:p>46,8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RRE-UNIO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34" table:style-name="ce6">
            <text:p>67434</text:p>
          </table:table-cell>
          <table:table-cell office:value-type="float" office:value="21670434600016" table:style-name="ce6">
            <text:p>2,16704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815" table:style-name="ce7">
            <text:p>2 815</text:p>
          </table:table-cell>
          <table:table-cell office:value-type="float" office:value="3640156.35" table:style-name="ce7">
            <text:p>3 640 156</text:p>
          </table:table-cell>
          <table:table-cell office:value-type="float" office:value="3347062.47" table:style-name="ce7">
            <text:p>3 347 062</text:p>
          </table:table-cell>
          <table:table-cell office:value-type="float" office:value="293093.88" table:style-name="ce7">
            <text:p>293 094</text:p>
          </table:table-cell>
          <table:table-cell office:value-type="float" office:value="1145786.2" table:style-name="ce7">
            <text:p>1 145 786</text:p>
          </table:table-cell>
          <table:table-cell office:value-type="float" office:value="439400.75" table:style-name="ce7">
            <text:p>439 401</text:p>
          </table:table-cell>
          <table:table-cell office:value-type="float" office:value="428938.8" table:style-name="ce7">
            <text:p>428 939</text:p>
          </table:table-cell>
          <table:table-cell office:value-type="float" office:value="19.739999999999998" table:style-name="ce8">
            <text:p>19,74</text:p>
          </table:table-cell>
          <table:table-cell office:value-type="float" office:value="26.67" table:style-name="ce8">
            <text:p>26,67</text:p>
          </table:table-cell>
          <table:table-cell office:value-type="float" office:value="45.71" table:style-name="ce8">
            <text:p>45,71</text:p>
          </table:table-cell>
          <table:table-cell office:value-type="float" office:value="18.79" table:style-name="ce6">
            <text:p>18,7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RREWERD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35" table:style-name="ce6">
            <text:p>67435</text:p>
          </table:table-cell>
          <table:table-cell office:value-type="float" office:value="21670435300012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846" table:style-name="ce7">
            <text:p>846</text:p>
          </table:table-cell>
          <table:table-cell office:value-type="float" office:value="863465.35" table:style-name="ce7">
            <text:p>863 465</text:p>
          </table:table-cell>
          <table:table-cell office:value-type="float" office:value="740409.96" table:style-name="ce7">
            <text:p>740 410</text:p>
          </table:table-cell>
          <table:table-cell office:value-type="float" office:value="123055.39" table:style-name="ce7">
            <text:p>123 055</text:p>
          </table:table-cell>
          <table:table-cell office:value-type="float" office:value="711992.99" table:style-name="ce7">
            <text:p>711 993</text:p>
          </table:table-cell>
          <table:table-cell office:value-type="float" office:value="1123876.47" table:style-name="ce7">
            <text:p>1 123 876</text:p>
          </table:table-cell>
          <table:table-cell office:value-type="float" office:value="1118597.47" table:style-name="ce7">
            <text:p>1 118 597</text:p>
          </table:table-cell>
          <table:table-cell office:value-type="float" office:value="15.41" table:style-name="ce8">
            <text:p>15,41</text:p>
          </table:table-cell>
          <table:table-cell office:value-type="float" office:value="24.94" table:style-name="ce8">
            <text:p>24,94</text:p>
          </table:table-cell>
          <table:table-cell office:value-type="float" office:value="37.06" table:style-name="ce8">
            <text:p>37,06</text:p>
          </table:table-cell>
          <table:table-cell office:value-type="float" office:value="15.21" table:style-name="ce6">
            <text:p>15,21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ULXURE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36" table:style-name="ce6">
            <text:p>67436</text:p>
          </table:table-cell>
          <table:table-cell office:value-type="float" office:value="21670436100015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08" table:style-name="ce7">
            <text:p>508</text:p>
          </table:table-cell>
          <table:table-cell office:value-type="float" office:value="522641.7" table:style-name="ce7">
            <text:p>522 642</text:p>
          </table:table-cell>
          <table:table-cell office:value-type="float" office:value="481433.12" table:style-name="ce7">
            <text:p>481 433</text:p>
          </table:table-cell>
          <table:table-cell office:value-type="float" office:value="41208.58" table:style-name="ce7">
            <text:p>41 209</text:p>
          </table:table-cell>
          <table:table-cell office:value-type="float" office:value="88679.03" table:style-name="ce7">
            <text:p>88 679</text:p>
          </table:table-cell>
          <table:table-cell office:value-type="float" office:value="266141.40999999997" table:style-name="ce7">
            <text:p>266 141</text:p>
          </table:table-cell>
          <table:table-cell office:value-type="float" office:value="266141.40999999997" table:style-name="ce7">
            <text:p>266 141</text:p>
          </table:table-cell>
          <table:table-cell office:value-type="float" office:value="17.920000000000002" table:style-name="ce8">
            <text:p>17,92</text:p>
          </table:table-cell>
          <table:table-cell office:value-type="float" office:value="25.31" table:style-name="ce8">
            <text:p>25,31</text:p>
          </table:table-cell>
          <table:table-cell office:value-type="float" office:value="43.1" table:style-name="ce8">
            <text:p>43,1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AVERN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37" table:style-name="ce6">
            <text:p>67437</text:p>
          </table:table-cell>
          <table:table-cell office:value-type="float" office:value="21670437900017" table:style-name="ce6">
            <text:p>2,16704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1662" table:style-name="ce7">
            <text:p>11 662</text:p>
          </table:table-cell>
          <table:table-cell office:value-type="float" office:value="16845447.59" table:style-name="ce7">
            <text:p>16 845 448</text:p>
          </table:table-cell>
          <table:table-cell office:value-type="float" office:value="15166010.140000001" table:style-name="ce7">
            <text:p>15 166 010</text:p>
          </table:table-cell>
          <table:table-cell office:value-type="float" office:value="1679437.45" table:style-name="ce7">
            <text:p>1 679 437</text:p>
          </table:table-cell>
          <table:table-cell office:value-type="float" office:value="6266931.2400000002" table:style-name="ce7">
            <text:p>6 266 931</text:p>
          </table:table-cell>
          <table:table-cell office:value-type="float" office:value="11561381.35" table:style-name="ce7">
            <text:p>11 561 381</text:p>
          </table:table-cell>
          <table:table-cell office:value-type="float" office:value="11548848.779999999" table:style-name="ce7">
            <text:p>11 548 849</text:p>
          </table:table-cell>
          <table:table-cell office:value-type="float" office:value="14.82" table:style-name="ce8">
            <text:p>14,82</text:p>
          </table:table-cell>
          <table:table-cell office:value-type="float" office:value="32.75" table:style-name="ce8">
            <text:p>32,75</text:p>
          </table:table-cell>
          <table:table-cell office:value-type="float" office:value="49.39" table:style-name="ce8">
            <text:p>49,3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AEFF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38" table:style-name="ce6">
            <text:p>67438</text:p>
          </table:table-cell>
          <table:table-cell office:value-type="float" office:value="21670438700010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17" table:style-name="ce7">
            <text:p>817</text:p>
          </table:table-cell>
          <table:table-cell office:value-type="float" office:value="473142.39" table:style-name="ce7">
            <text:p>473 142</text:p>
          </table:table-cell>
          <table:table-cell office:value-type="float" office:value="411620.34" table:style-name="ce7">
            <text:p>411 620</text:p>
          </table:table-cell>
          <table:table-cell office:value-type="float" office:value="61522.05" table:style-name="ce7">
            <text:p>61 522</text:p>
          </table:table-cell>
          <table:table-cell office:value-type="float" office:value="181091.4" table:style-name="ce7">
            <text:p>181 091</text:p>
          </table:table-cell>
          <table:table-cell office:value-type="float" office:value="412821.91" table:style-name="ce7">
            <text:p>412 822</text:p>
          </table:table-cell>
          <table:table-cell office:value-type="float" office:value="410282.91" table:style-name="ce7">
            <text:p>410 283</text:p>
          </table:table-cell>
          <table:table-cell office:value-type="float" office:value="13.81" table:style-name="ce8">
            <text:p>13,81</text:p>
          </table:table-cell>
          <table:table-cell office:value-type="float" office:value="16.91" table:style-name="ce8">
            <text:p>16,91</text:p>
          </table:table-cell>
          <table:table-cell office:value-type="float" office:value="37.78" table:style-name="ce8">
            <text:p>37,7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AFFHOUSE-PRES-SELTZ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40" table:style-name="ce6">
            <text:p>67440</text:p>
          </table:table-cell>
          <table:table-cell office:value-type="float" office:value="21670440300015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64" table:style-name="ce7">
            <text:p>564</text:p>
          </table:table-cell>
          <table:table-cell office:value-type="float" office:value="379812.47" table:style-name="ce7">
            <text:p>379 812</text:p>
          </table:table-cell>
          <table:table-cell office:value-type="float" office:value="316398.5" table:style-name="ce7">
            <text:p>316 399</text:p>
          </table:table-cell>
          <table:table-cell office:value-type="float" office:value="63413.97" table:style-name="ce7">
            <text:p>63 414</text:p>
          </table:table-cell>
          <table:table-cell office:value-type="float" office:value="45262.2" table:style-name="ce7">
            <text:p>45 262</text:p>
          </table:table-cell>
          <table:table-cell office:value-type="float" office:value="57604.32" table:style-name="ce7">
            <text:p>57 604</text:p>
          </table:table-cell>
          <table:table-cell office:value-type="float" office:value="56804.32" table:style-name="ce7">
            <text:p>56 804</text:p>
          </table:table-cell>
          <table:table-cell office:value-type="float" office:value="15.52" table:style-name="ce8">
            <text:p>15,52</text:p>
          </table:table-cell>
          <table:table-cell office:value-type="float" office:value="24.7" table:style-name="ce8">
            <text:p>24,70</text:p>
          </table:table-cell>
          <table:table-cell office:value-type="float" office:value="56.98" table:style-name="ce8">
            <text:p>56,98</text:p>
          </table:table-cell>
          <table:table-cell office:value-type="float" office:value="15.92" table:style-name="ce6">
            <text:p>15,92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ALKEN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41" table:style-name="ce6">
            <text:p>67441</text:p>
          </table:table-cell>
          <table:table-cell office:value-type="float" office:value="21670441100018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43" table:style-name="ce7">
            <text:p>343</text:p>
          </table:table-cell>
          <table:table-cell office:value-type="float" office:value="196791.33" table:style-name="ce7">
            <text:p>196 791</text:p>
          </table:table-cell>
          <table:table-cell office:value-type="float" office:value="163015.89000000001" table:style-name="ce7">
            <text:p>163 016</text:p>
          </table:table-cell>
          <table:table-cell office:value-type="float" office:value="33775.440000000002" table:style-name="ce7">
            <text:p>33 775</text:p>
          </table:table-cell>
          <table:table-cell office:value-type="float" office:value="106171.81" table:style-name="ce7">
            <text:p>106 1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.46" table:style-name="ce8">
            <text:p>10,46</text:p>
          </table:table-cell>
          <table:table-cell office:value-type="float" office:value="27.56" table:style-name="ce8">
            <text:p>27,56</text:p>
          </table:table-cell>
          <table:table-cell office:value-type="float" office:value="61.92" table:style-name="ce8">
            <text:p>61,9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ARRACHBERGHEIM-IRMSTET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42" table:style-name="ce6">
            <text:p>67442</text:p>
          </table:table-cell>
          <table:table-cell office:value-type="float" office:value="21670442900051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33" table:style-name="ce7">
            <text:p>1 333</text:p>
          </table:table-cell>
          <table:table-cell office:value-type="float" office:value="741625.28" table:style-name="ce7">
            <text:p>741 625</text:p>
          </table:table-cell>
          <table:table-cell office:value-type="float" office:value="568906.81000000006" table:style-name="ce7">
            <text:p>568 907</text:p>
          </table:table-cell>
          <table:table-cell office:value-type="float" office:value="172718.47" table:style-name="ce7">
            <text:p>172 718</text:p>
          </table:table-cell>
          <table:table-cell office:value-type="float" office:value="904009.45" table:style-name="ce7">
            <text:p>904 009</text:p>
          </table:table-cell>
          <table:table-cell office:value-type="float" office:value="745512.28" table:style-name="ce7">
            <text:p>745 512</text:p>
          </table:table-cell>
          <table:table-cell office:value-type="float" office:value="745512.28" table:style-name="ce7">
            <text:p>745 512</text:p>
          </table:table-cell>
          <table:table-cell office:value-type="float" office:value="13.14" table:style-name="ce8">
            <text:p>13,14</text:p>
          </table:table-cell>
          <table:table-cell office:value-type="float" office:value="20.100000000000001" table:style-name="ce8">
            <text:p>20,10</text:p>
          </table:table-cell>
          <table:table-cell office:value-type="float" office:value="30.91" table:style-name="ce8">
            <text:p>30,9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EIBENHARD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43" table:style-name="ce6">
            <text:p>67443</text:p>
          </table:table-cell>
          <table:table-cell office:value-type="float" office:value="21670443700013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883" table:style-name="ce7">
            <text:p>883</text:p>
          </table:table-cell>
          <table:table-cell office:value-type="float" office:value="627221.92000000004" table:style-name="ce7">
            <text:p>627 222</text:p>
          </table:table-cell>
          <table:table-cell office:value-type="float" office:value="460001.83" table:style-name="ce7">
            <text:p>460 002</text:p>
          </table:table-cell>
          <table:table-cell office:value-type="float" office:value="167220.09" table:style-name="ce7">
            <text:p>167 220</text:p>
          </table:table-cell>
          <table:table-cell office:value-type="float" office:value="89899.85" table:style-name="ce7">
            <text:p>89 900</text:p>
          </table:table-cell>
          <table:table-cell office:value-type="float" office:value="336774.82" table:style-name="ce7">
            <text:p>336 775</text:p>
          </table:table-cell>
          <table:table-cell office:value-type="float" office:value="331396.65000000002" table:style-name="ce7">
            <text:p>331 397</text:p>
          </table:table-cell>
          <table:table-cell office:value-type="float" office:value="14.67" table:style-name="ce8">
            <text:p>14,67</text:p>
          </table:table-cell>
          <table:table-cell office:value-type="float" office:value="22.19" table:style-name="ce8">
            <text:p>22,19</text:p>
          </table:table-cell>
          <table:table-cell office:value-type="float" office:value="45.64" table:style-name="ce8">
            <text:p>45,64</text:p>
          </table:table-cell>
          <table:table-cell office:value-type="float" office:value="15.18" table:style-name="ce6">
            <text:p>15,18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ERL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44" table:style-name="ce6">
            <text:p>67444</text:p>
          </table:table-cell>
          <table:table-cell office:value-type="float" office:value="21670444500016" table:style-name="ce6">
            <text:p>2,16704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19" table:style-name="ce7">
            <text:p>119</text:p>
          </table:table-cell>
          <table:table-cell office:value-type="float" office:value="85057.12" table:style-name="ce7">
            <text:p>85 057</text:p>
          </table:table-cell>
          <table:table-cell office:value-type="float" office:value="48357.97" table:style-name="ce7">
            <text:p>48 358</text:p>
          </table:table-cell>
          <table:table-cell office:value-type="float" office:value="36699.15" table:style-name="ce7">
            <text:p>36 699</text:p>
          </table:table-cell>
          <table:table-cell office:value-type="float" office:value="22732.9" table:style-name="ce7">
            <text:p>22 733</text:p>
          </table:table-cell>
          <table:table-cell office:value-type="float" office:value="754.9" table:style-name="ce7">
            <text:p>755</text:p>
          </table:table-cell>
          <table:table-cell office:value-type="float" office:value="0" table:style-name="ce7">
            <text:p>0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20.010000000000002" table:style-name="ce8">
            <text:p>20,01</text:p>
          </table:table-cell>
          <table:table-cell office:value-type="float" office:value="34.26" table:style-name="ce8">
            <text:p>34,2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ER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45" table:style-name="ce6">
            <text:p>67445</text:p>
          </table:table-cell>
          <table:table-cell office:value-type="float" office:value="21670445200012" table:style-name="ce6">
            <text:p>2,16704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3212" table:style-name="ce7">
            <text:p>3 212</text:p>
          </table:table-cell>
          <table:table-cell office:value-type="float" office:value="2702114.57" table:style-name="ce7">
            <text:p>2 702 115</text:p>
          </table:table-cell>
          <table:table-cell office:value-type="float" office:value="1918835.42" table:style-name="ce7">
            <text:p>1 918 835</text:p>
          </table:table-cell>
          <table:table-cell office:value-type="float" office:value="783279.15" table:style-name="ce7">
            <text:p>783 279</text:p>
          </table:table-cell>
          <table:table-cell office:value-type="float" office:value="581055.32999999996" table:style-name="ce7">
            <text:p>581 055</text:p>
          </table:table-cell>
          <table:table-cell office:value-type="float" office:value="1282754.6299999999" table:style-name="ce7">
            <text:p>1 282 755</text:p>
          </table:table-cell>
          <table:table-cell office:value-type="float" office:value="1282754.6299999999" table:style-name="ce7">
            <text:p>1 282 755</text:p>
          </table:table-cell>
          <table:table-cell office:value-type="float" office:value="18.149999999999999" table:style-name="ce8">
            <text:p>18,15</text:p>
          </table:table-cell>
          <table:table-cell office:value-type="float" office:value="27.96" table:style-name="ce8">
            <text:p>27,96</text:p>
          </table:table-cell>
          <table:table-cell office:value-type="float" office:value="44.3" table:style-name="ce8">
            <text:p>44,30</text:p>
          </table:table-cell>
          <table:table-cell office:value-type="float" office:value="17.04" table:style-name="ce6">
            <text:p>17,04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ILLERS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46" table:style-name="ce6">
            <text:p>67446</text:p>
          </table:table-cell>
          <table:table-cell office:value-type="float" office:value="21670446000015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31" table:style-name="ce7">
            <text:p>431</text:p>
          </table:table-cell>
          <table:table-cell office:value-type="float" office:value="240219.61" table:style-name="ce7">
            <text:p>240 220</text:p>
          </table:table-cell>
          <table:table-cell office:value-type="float" office:value="185621.33" table:style-name="ce7">
            <text:p>185 621</text:p>
          </table:table-cell>
          <table:table-cell office:value-type="float" office:value="54598.28" table:style-name="ce7">
            <text:p>54 598</text:p>
          </table:table-cell>
          <table:table-cell office:value-type="float" office:value="19995.13" table:style-name="ce7">
            <text:p>19 995</text:p>
          </table:table-cell>
          <table:table-cell office:value-type="float" office:value="109107.17" table:style-name="ce7">
            <text:p>109 107</text:p>
          </table:table-cell>
          <table:table-cell office:value-type="float" office:value="108287.17" table:style-name="ce7">
            <text:p>108 287</text:p>
          </table:table-cell>
          <table:table-cell office:value-type="float" office:value="14.74" table:style-name="ce8">
            <text:p>14,74</text:p>
          </table:table-cell>
          <table:table-cell office:value-type="float" office:value="24.42" table:style-name="ce8">
            <text:p>24,42</text:p>
          </table:table-cell>
          <table:table-cell office:value-type="float" office:value="35.979999999999997" table:style-name="ce8">
            <text:p>35,9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ILTIG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47" table:style-name="ce6">
            <text:p>67447</text:p>
          </table:table-cell>
          <table:table-cell office:value-type="float" office:value="21670447800017" table:style-name="ce6">
            <text:p>2,16704E+13</text:p>
          </table:table-cell>
          <table:table-cell office:value-type="string" table:style-name="ce6">
            <text:p>FPU : Communes de 20 000 � <text:s/>49 999 habitants</text:p>
          </table:table-cell>
          <table:table-cell office:value-type="float" office:value="34352" table:style-name="ce7">
            <text:p>34 352</text:p>
          </table:table-cell>
          <table:table-cell office:value-type="float" office:value="41726539.200000003" table:style-name="ce7">
            <text:p>41 726 539</text:p>
          </table:table-cell>
          <table:table-cell office:value-type="float" office:value="36992321.329999998" table:style-name="ce7">
            <text:p>36 992 321</text:p>
          </table:table-cell>
          <table:table-cell office:value-type="float" office:value="4734217.87" table:style-name="ce7">
            <text:p>4 734 218</text:p>
          </table:table-cell>
          <table:table-cell office:value-type="float" office:value="10386505.4" table:style-name="ce7">
            <text:p>10 386 505</text:p>
          </table:table-cell>
          <table:table-cell office:value-type="float" office:value="24301323.690000001" table:style-name="ce7">
            <text:p>24 301 324</text:p>
          </table:table-cell>
          <table:table-cell office:value-type="float" office:value="24250000.359999999" table:style-name="ce7">
            <text:p>24 250 000</text:p>
          </table:table-cell>
          <table:table-cell office:value-type="float" office:value="19.989999999999998" table:style-name="ce8">
            <text:p>19,99</text:p>
          </table:table-cell>
          <table:table-cell office:value-type="float" office:value="33.74" table:style-name="ce8">
            <text:p>33,74</text:p>
          </table:table-cell>
          <table:table-cell office:value-type="float" office:value="46.7" table:style-name="ce8">
            <text:p>46,7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IRMECK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48" table:style-name="ce6">
            <text:p>67448</text:p>
          </table:table-cell>
          <table:table-cell office:value-type="float" office:value="21670448600101" table:style-name="ce6">
            <text:p>2,16704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143" table:style-name="ce7">
            <text:p>2 143</text:p>
          </table:table-cell>
          <table:table-cell office:value-type="float" office:value="2920558.44" table:style-name="ce7">
            <text:p>2 920 558</text:p>
          </table:table-cell>
          <table:table-cell office:value-type="float" office:value="2082472.3" table:style-name="ce7">
            <text:p>2 082 472</text:p>
          </table:table-cell>
          <table:table-cell office:value-type="float" office:value="838086.14" table:style-name="ce7">
            <text:p>838 086</text:p>
          </table:table-cell>
          <table:table-cell office:value-type="float" office:value="1150488.05" table:style-name="ce7">
            <text:p>1 150 488</text:p>
          </table:table-cell>
          <table:table-cell office:value-type="float" office:value="1766333.85" table:style-name="ce7">
            <text:p>1 766 334</text:p>
          </table:table-cell>
          <table:table-cell office:value-type="float" office:value="1765733.85" table:style-name="ce7">
            <text:p>1 765 734</text:p>
          </table:table-cell>
          <table:table-cell office:value-type="float" office:value="15.33" table:style-name="ce8">
            <text:p>15,33</text:p>
          </table:table-cell>
          <table:table-cell office:value-type="float" office:value="24.55" table:style-name="ce8">
            <text:p>24,55</text:p>
          </table:table-cell>
          <table:table-cell office:value-type="float" office:value="50.31" table:style-name="ce8">
            <text:p>50,3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IRRHEI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49" table:style-name="ce6">
            <text:p>67449</text:p>
          </table:table-cell>
          <table:table-cell office:value-type="float" office:value="21670449400014" table:style-name="ce6">
            <text:p>2,16704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294" table:style-name="ce7">
            <text:p>2 294</text:p>
          </table:table-cell>
          <table:table-cell office:value-type="float" office:value="1385689.72" table:style-name="ce7">
            <text:p>1 385 690</text:p>
          </table:table-cell>
          <table:table-cell office:value-type="float" office:value="1097638.93" table:style-name="ce7">
            <text:p>1 097 639</text:p>
          </table:table-cell>
          <table:table-cell office:value-type="float" office:value="288050.78999999998" table:style-name="ce7">
            <text:p>288 051</text:p>
          </table:table-cell>
          <table:table-cell office:value-type="float" office:value="507950.62" table:style-name="ce7">
            <text:p>507 951</text:p>
          </table:table-cell>
          <table:table-cell office:value-type="float" office:value="338171.28" table:style-name="ce7">
            <text:p>338 171</text:p>
          </table:table-cell>
          <table:table-cell office:value-type="float" office:value="338171.28" table:style-name="ce7">
            <text:p>338 171</text:p>
          </table:table-cell>
          <table:table-cell office:value-type="float" office:value="11.24" table:style-name="ce8">
            <text:p>11,24</text:p>
          </table:table-cell>
          <table:table-cell office:value-type="float" office:value="24.61" table:style-name="ce8">
            <text:p>24,61</text:p>
          </table:table-cell>
          <table:table-cell office:value-type="float" office:value="40.229999999999997" table:style-name="ce8">
            <text:p>40,2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IRRHOFF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50" table:style-name="ce6">
            <text:p>67450</text:p>
          </table:table-cell>
          <table:table-cell office:value-type="float" office:value="21670450200014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79" table:style-name="ce7">
            <text:p>779</text:p>
          </table:table-cell>
          <table:table-cell office:value-type="float" office:value="360066.84" table:style-name="ce7">
            <text:p>360 067</text:p>
          </table:table-cell>
          <table:table-cell office:value-type="float" office:value="292564.61" table:style-name="ce7">
            <text:p>292 565</text:p>
          </table:table-cell>
          <table:table-cell office:value-type="float" office:value="67502.23" table:style-name="ce7">
            <text:p>67 502</text:p>
          </table:table-cell>
          <table:table-cell office:value-type="float" office:value="107636.41" table:style-name="ce7">
            <text:p>107 636</text:p>
          </table:table-cell>
          <table:table-cell office:value-type="float" office:value="67959.820000000007" table:style-name="ce7">
            <text:p>67 960</text:p>
          </table:table-cell>
          <table:table-cell office:value-type="float" office:value="64320.78" table:style-name="ce7">
            <text:p>64 321</text:p>
          </table:table-cell>
          <table:table-cell office:value-type="float" office:value="11.68" table:style-name="ce8">
            <text:p>11,68</text:p>
          </table:table-cell>
          <table:table-cell office:value-type="float" office:value="23.74" table:style-name="ce8">
            <text:p>23,74</text:p>
          </table:table-cell>
          <table:table-cell office:value-type="float" office:value="36.979999999999997" table:style-name="ce8">
            <text:p>36,9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LEITHA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51" table:style-name="ce6">
            <text:p>67451</text:p>
          </table:table-cell>
          <table:table-cell office:value-type="float" office:value="21670451000017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425" table:style-name="ce7">
            <text:p>1 425</text:p>
          </table:table-cell>
          <table:table-cell office:value-type="float" office:value="953655.18" table:style-name="ce7">
            <text:p>953 655</text:p>
          </table:table-cell>
          <table:table-cell office:value-type="float" office:value="597363.47" table:style-name="ce7">
            <text:p>597 363</text:p>
          </table:table-cell>
          <table:table-cell office:value-type="float" office:value="356291.71" table:style-name="ce7">
            <text:p>356 292</text:p>
          </table:table-cell>
          <table:table-cell office:value-type="float" office:value="198919.4" table:style-name="ce7">
            <text:p>198 919</text:p>
          </table:table-cell>
          <table:table-cell office:value-type="float" office:value="1910" table:style-name="ce7">
            <text:p>1 910</text:p>
          </table:table-cell>
          <table:table-cell office:value-type="float" office:value="0" table:style-name="ce7">
            <text:p>0</text:p>
          </table:table-cell>
          <table:table-cell office:value-type="float" office:value="16.22" table:style-name="ce8">
            <text:p>16,22</text:p>
          </table:table-cell>
          <table:table-cell office:value-type="float" office:value="26.35" table:style-name="ce8">
            <text:p>26,35</text:p>
          </table:table-cell>
          <table:table-cell office:value-type="float" office:value="57.95" table:style-name="ce8">
            <text:p>57,95</text:p>
          </table:table-cell>
          <table:table-cell office:value-type="float" office:value="21.22" table:style-name="ce6">
            <text:p>21,22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N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52" table:style-name="ce6">
            <text:p>67452</text:p>
          </table:table-cell>
          <table:table-cell office:value-type="float" office:value="21670452800019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838" table:style-name="ce7">
            <text:p>1 838</text:p>
          </table:table-cell>
          <table:table-cell office:value-type="float" office:value="1310092.05" table:style-name="ce7">
            <text:p>1 310 092</text:p>
          </table:table-cell>
          <table:table-cell office:value-type="float" office:value="862495.97" table:style-name="ce7">
            <text:p>862 496</text:p>
          </table:table-cell>
          <table:table-cell office:value-type="float" office:value="447596.08" table:style-name="ce7">
            <text:p>447 596</text:p>
          </table:table-cell>
          <table:table-cell office:value-type="float" office:value="674059.35" table:style-name="ce7">
            <text:p>674 059</text:p>
          </table:table-cell>
          <table:table-cell office:value-type="float" office:value="738687.34" table:style-name="ce7">
            <text:p>738 687</text:p>
          </table:table-cell>
          <table:table-cell office:value-type="float" office:value="737000" table:style-name="ce7">
            <text:p>737 000</text:p>
          </table:table-cell>
          <table:table-cell office:value-type="float" office:value="12.24" table:style-name="ce8">
            <text:p>12,24</text:p>
          </table:table-cell>
          <table:table-cell office:value-type="float" office:value="27.09" table:style-name="ce8">
            <text:p>27,09</text:p>
          </table:table-cell>
          <table:table-cell office:value-type="float" office:value="47.61" table:style-name="ce8">
            <text:p>47,6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OENAU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53" table:style-name="ce6">
            <text:p>67453</text:p>
          </table:table-cell>
          <table:table-cell office:value-type="float" office:value="21670453600012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36" table:style-name="ce7">
            <text:p>636</text:p>
          </table:table-cell>
          <table:table-cell office:value-type="float" office:value="876165.28" table:style-name="ce7">
            <text:p>876 165</text:p>
          </table:table-cell>
          <table:table-cell office:value-type="float" office:value="659548.62" table:style-name="ce7">
            <text:p>659 549</text:p>
          </table:table-cell>
          <table:table-cell office:value-type="float" office:value="216616.66" table:style-name="ce7">
            <text:p>216 617</text:p>
          </table:table-cell>
          <table:table-cell office:value-type="float" office:value="939314.91" table:style-name="ce7">
            <text:p>939 315</text:p>
          </table:table-cell>
          <table:table-cell office:value-type="float" office:value="1239508.42" table:style-name="ce7">
            <text:p>1 239 508</text:p>
          </table:table-cell>
          <table:table-cell office:value-type="float" office:value="1238648.8500000001" table:style-name="ce7">
            <text:p>1 238 649</text:p>
          </table:table-cell>
          <table:table-cell office:value-type="float" office:value="14.65" table:style-name="ce8">
            <text:p>14,65</text:p>
          </table:table-cell>
          <table:table-cell office:value-type="float" office:value="22.59" table:style-name="ce8">
            <text:p>22,59</text:p>
          </table:table-cell>
          <table:table-cell office:value-type="float" office:value="36.49" table:style-name="ce8">
            <text:p>36,49</text:p>
          </table:table-cell>
          <table:table-cell office:value-type="float" office:value="19.52" table:style-name="ce6">
            <text:p>19,52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OENBOU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54" table:style-name="ce6">
            <text:p>67454</text:p>
          </table:table-cell>
          <table:table-cell office:value-type="float" office:value="21670454400016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85" table:style-name="ce7">
            <text:p>385</text:p>
          </table:table-cell>
          <table:table-cell office:value-type="float" office:value="308579.51" table:style-name="ce7">
            <text:p>308 580</text:p>
          </table:table-cell>
          <table:table-cell office:value-type="float" office:value="188416.25" table:style-name="ce7">
            <text:p>188 416</text:p>
          </table:table-cell>
          <table:table-cell office:value-type="float" office:value="120163.26" table:style-name="ce7">
            <text:p>120 163</text:p>
          </table:table-cell>
          <table:table-cell office:value-type="float" office:value="87905.11" table:style-name="ce7">
            <text:p>87 905</text:p>
          </table:table-cell>
          <table:table-cell office:value-type="float" office:value="211391.96" table:style-name="ce7">
            <text:p>211 392</text:p>
          </table:table-cell>
          <table:table-cell office:value-type="float" office:value="210471.96" table:style-name="ce7">
            <text:p>210 472</text:p>
          </table:table-cell>
          <table:table-cell office:value-type="float" office:value="17.73" table:style-name="ce8">
            <text:p>17,73</text:p>
          </table:table-cell>
          <table:table-cell office:value-type="float" office:value="35.44" table:style-name="ce8">
            <text:p>35,44</text:p>
          </table:table-cell>
          <table:table-cell office:value-type="float" office:value="108.69" table:style-name="ce8">
            <text:p>108,6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OENENBOU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55" table:style-name="ce6">
            <text:p>67455</text:p>
          </table:table-cell>
          <table:table-cell office:value-type="float" office:value="21670455100011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13" table:style-name="ce7">
            <text:p>713</text:p>
          </table:table-cell>
          <table:table-cell office:value-type="float" office:value="474067.06" table:style-name="ce7">
            <text:p>474 067</text:p>
          </table:table-cell>
          <table:table-cell office:value-type="float" office:value="397477.1" table:style-name="ce7">
            <text:p>397 477</text:p>
          </table:table-cell>
          <table:table-cell office:value-type="float" office:value="76589.960000000006" table:style-name="ce7">
            <text:p>76 590</text:p>
          </table:table-cell>
          <table:table-cell office:value-type="float" office:value="89602.15" table:style-name="ce7">
            <text:p>89 602</text:p>
          </table:table-cell>
          <table:table-cell office:value-type="float" office:value="4676.76" table:style-name="ce7">
            <text:p>4 677</text:p>
          </table:table-cell>
          <table:table-cell office:value-type="float" office:value="0" table:style-name="ce7">
            <text:p>0</text:p>
          </table:table-cell>
          <table:table-cell office:value-type="float" office:value="17.84" table:style-name="ce8">
            <text:p>17,84</text:p>
          </table:table-cell>
          <table:table-cell office:value-type="float" office:value="24.3" table:style-name="ce8">
            <text:p>24,30</text:p>
          </table:table-cell>
          <table:table-cell office:value-type="float" office:value="52.72" table:style-name="ce8">
            <text:p>52,7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OPPERT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56" table:style-name="ce6">
            <text:p>67456</text:p>
          </table:table-cell>
          <table:table-cell office:value-type="float" office:value="21670456900013" table:style-name="ce6">
            <text:p>2,16705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41" table:style-name="ce7">
            <text:p>441</text:p>
          </table:table-cell>
          <table:table-cell office:value-type="float" office:value="281645.84000000003" table:style-name="ce7">
            <text:p>281 646</text:p>
          </table:table-cell>
          <table:table-cell office:value-type="float" office:value="257407.66" table:style-name="ce7">
            <text:p>257 408</text:p>
          </table:table-cell>
          <table:table-cell office:value-type="float" office:value="24238.18" table:style-name="ce7">
            <text:p>24 238</text:p>
          </table:table-cell>
          <table:table-cell office:value-type="float" office:value="24087.1" table:style-name="ce7">
            <text:p>24 087</text:p>
          </table:table-cell>
          <table:table-cell office:value-type="float" office:value="166838.41" table:style-name="ce7">
            <text:p>166 838</text:p>
          </table:table-cell>
          <table:table-cell office:value-type="float" office:value="166288.41" table:style-name="ce7">
            <text:p>166 288</text:p>
          </table:table-cell>
          <table:table-cell office:value-type="float" office:value="18.190000000000001" table:style-name="ce8">
            <text:p>18,19</text:p>
          </table:table-cell>
          <table:table-cell office:value-type="float" office:value="24.97" table:style-name="ce8">
            <text:p>24,97</text:p>
          </table:table-cell>
          <table:table-cell office:value-type="float" office:value="47.92" table:style-name="ce8">
            <text:p>47,92</text:p>
          </table:table-cell>
          <table:table-cell office:value-type="float" office:value="17.22" table:style-name="ce6">
            <text:p>17,22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WEIGHOUSE-SUR-MOD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58" table:style-name="ce6">
            <text:p>67458</text:p>
          </table:table-cell>
          <table:table-cell office:value-type="float" office:value="21670458500019" table:style-name="ce6">
            <text:p>2,16705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107" table:style-name="ce7">
            <text:p>5 107</text:p>
          </table:table-cell>
          <table:table-cell office:value-type="float" office:value="4841352.9800000004" table:style-name="ce7">
            <text:p>4 841 353</text:p>
          </table:table-cell>
          <table:table-cell office:value-type="float" office:value="3899859.39" table:style-name="ce7">
            <text:p>3 899 859</text:p>
          </table:table-cell>
          <table:table-cell office:value-type="float" office:value="941493.59" table:style-name="ce7">
            <text:p>941 494</text:p>
          </table:table-cell>
          <table:table-cell office:value-type="float" office:value="1630249.94" table:style-name="ce7">
            <text:p>1 630 250</text:p>
          </table:table-cell>
          <table:table-cell office:value-type="float" office:value="4522387.03" table:style-name="ce7">
            <text:p>4 522 387</text:p>
          </table:table-cell>
          <table:table-cell office:value-type="float" office:value="4489506.2699999996" table:style-name="ce7">
            <text:p>4 489 506</text:p>
          </table:table-cell>
          <table:table-cell office:value-type="float" office:value="5.45" table:style-name="ce8">
            <text:p>5,45</text:p>
          </table:table-cell>
          <table:table-cell office:value-type="float" office:value="22.34" table:style-name="ce8">
            <text:p>22,34</text:p>
          </table:table-cell>
          <table:table-cell office:value-type="float" office:value="18.63" table:style-name="ce8">
            <text:p>18,6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W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59" table:style-name="ce6">
            <text:p>67459</text:p>
          </table:table-cell>
          <table:table-cell office:value-type="float" office:value="2167045930001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60" table:style-name="ce7">
            <text:p>760</text:p>
          </table:table-cell>
          <table:table-cell office:value-type="float" office:value="376244.86" table:style-name="ce7">
            <text:p>376 245</text:p>
          </table:table-cell>
          <table:table-cell office:value-type="float" office:value="309455.02" table:style-name="ce7">
            <text:p>309 455</text:p>
          </table:table-cell>
          <table:table-cell office:value-type="float" office:value="66789.84" table:style-name="ce7">
            <text:p>66 790</text:p>
          </table:table-cell>
          <table:table-cell office:value-type="float" office:value="311460.5" table:style-name="ce7">
            <text:p>311 461</text:p>
          </table:table-cell>
          <table:table-cell office:value-type="float" office:value="311645.95" table:style-name="ce7">
            <text:p>311 646</text:p>
          </table:table-cell>
          <table:table-cell office:value-type="float" office:value="262429.84999999998" table:style-name="ce7">
            <text:p>262 430</text:p>
          </table:table-cell>
          <table:table-cell office:value-type="float" office:value="4.12" table:style-name="ce8">
            <text:p>4,12</text:p>
          </table:table-cell>
          <table:table-cell office:value-type="float" office:value="23.48" table:style-name="ce8">
            <text:p>23,48</text:p>
          </table:table-cell>
          <table:table-cell office:value-type="float" office:value="33.11" table:style-name="ce8">
            <text:p>33,1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WINDRATZ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60" table:style-name="ce6">
            <text:p>67460</text:p>
          </table:table-cell>
          <table:table-cell office:value-type="float" office:value="2167046010006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772" table:style-name="ce7">
            <text:p>1 772</text:p>
          </table:table-cell>
          <table:table-cell office:value-type="float" office:value="1241071.3500000001" table:style-name="ce7">
            <text:p>1 241 071</text:p>
          </table:table-cell>
          <table:table-cell office:value-type="float" office:value="973073.42" table:style-name="ce7">
            <text:p>973 073</text:p>
          </table:table-cell>
          <table:table-cell office:value-type="float" office:value="267997.93" table:style-name="ce7">
            <text:p>267 998</text:p>
          </table:table-cell>
          <table:table-cell office:value-type="float" office:value="1623337.49" table:style-name="ce7">
            <text:p>1 623 337</text:p>
          </table:table-cell>
          <table:table-cell office:value-type="float" office:value="2443565.86" table:style-name="ce7">
            <text:p>2 443 566</text:p>
          </table:table-cell>
          <table:table-cell office:value-type="float" office:value="2443565.86" table:style-name="ce7">
            <text:p>2 443 566</text:p>
          </table:table-cell>
          <table:table-cell office:value-type="float" office:value="17.23" table:style-name="ce8">
            <text:p>17,23</text:p>
          </table:table-cell>
          <table:table-cell office:value-type="float" office:value="26.26" table:style-name="ce8">
            <text:p>26,26</text:p>
          </table:table-cell>
          <table:table-cell office:value-type="float" office:value="51.93" table:style-name="ce8">
            <text:p>51,9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CHWOB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61" table:style-name="ce6">
            <text:p>67461</text:p>
          </table:table-cell>
          <table:table-cell office:value-type="float" office:value="21670461900032" table:style-name="ce6">
            <text:p>2,16705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38" table:style-name="ce7">
            <text:p>338</text:p>
          </table:table-cell>
          <table:table-cell office:value-type="float" office:value="207351.98" table:style-name="ce7">
            <text:p>207 352</text:p>
          </table:table-cell>
          <table:table-cell office:value-type="float" office:value="128444.25" table:style-name="ce7">
            <text:p>128 444</text:p>
          </table:table-cell>
          <table:table-cell office:value-type="float" office:value="78907.73" table:style-name="ce7">
            <text:p>78 908</text:p>
          </table:table-cell>
          <table:table-cell office:value-type="float" office:value="23864.35" table:style-name="ce7">
            <text:p>23 864</text:p>
          </table:table-cell>
          <table:table-cell office:value-type="float" office:value="262868.84000000003" table:style-name="ce7">
            <text:p>262 869</text:p>
          </table:table-cell>
          <table:table-cell office:value-type="float" office:value="260000" table:style-name="ce7">
            <text:p>260 000</text:p>
          </table:table-cell>
          <table:table-cell office:value-type="float" office:value="13.65" table:style-name="ce8">
            <text:p>13,65</text:p>
          </table:table-cell>
          <table:table-cell office:value-type="float" office:value="20.67" table:style-name="ce8">
            <text:p>20,67</text:p>
          </table:table-cell>
          <table:table-cell office:value-type="float" office:value="31.24" table:style-name="ce8">
            <text:p>31,24</text:p>
          </table:table-cell>
          <table:table-cell office:value-type="float" office:value="17.77" table:style-name="ce6">
            <text:p>17,77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EE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51" table:style-name="ce6">
            <text:p>67351</text:p>
          </table:table-cell>
          <table:table-cell office:value-type="float" office:value="21670351200014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688" table:style-name="ce7">
            <text:p>1 688</text:p>
          </table:table-cell>
          <table:table-cell office:value-type="float" office:value="1306709.1499999999" table:style-name="ce7">
            <text:p>1 306 709</text:p>
          </table:table-cell>
          <table:table-cell office:value-type="float" office:value="1053100.28" table:style-name="ce7">
            <text:p>1 053 100</text:p>
          </table:table-cell>
          <table:table-cell office:value-type="float" office:value="253608.87" table:style-name="ce7">
            <text:p>253 609</text:p>
          </table:table-cell>
          <table:table-cell office:value-type="float" office:value="320334.05" table:style-name="ce7">
            <text:p>320 334</text:p>
          </table:table-cell>
          <table:table-cell office:value-type="float" office:value="1304607.68" table:style-name="ce7">
            <text:p>1 304 608</text:p>
          </table:table-cell>
          <table:table-cell office:value-type="float" office:value="1299718.68" table:style-name="ce7">
            <text:p>1 299 719</text:p>
          </table:table-cell>
          <table:table-cell office:value-type="float" office:value="19.61" table:style-name="ce8">
            <text:p>19,61</text:p>
          </table:table-cell>
          <table:table-cell office:value-type="float" office:value="30.52" table:style-name="ce8">
            <text:p>30,52</text:p>
          </table:table-cell>
          <table:table-cell office:value-type="float" office:value="59.89" table:style-name="ce8">
            <text:p>59,89</text:p>
          </table:table-cell>
          <table:table-cell office:value-type="float" office:value="21.31" table:style-name="ce6">
            <text:p>21,31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ELESTA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62" table:style-name="ce6">
            <text:p>67462</text:p>
          </table:table-cell>
          <table:table-cell office:value-type="float" office:value="21670462700019" table:style-name="ce6">
            <text:p>2,16705E+13</text:p>
          </table:table-cell>
          <table:table-cell office:value-type="string" table:style-name="ce6">
            <text:p>FPA/FPZ : Communes de 10 000 � <text:s/>19 999 habitants</text:p>
          </table:table-cell>
          <table:table-cell office:value-type="float" office:value="19551" table:style-name="ce7">
            <text:p>19 551</text:p>
          </table:table-cell>
          <table:table-cell office:value-type="float" office:value="27673381.690000001" table:style-name="ce7">
            <text:p>27 673 382</text:p>
          </table:table-cell>
          <table:table-cell office:value-type="float" office:value="25361617.199999999" table:style-name="ce7">
            <text:p>25 361 617</text:p>
          </table:table-cell>
          <table:table-cell office:value-type="float" office:value="2311764.4900000002" table:style-name="ce7">
            <text:p>2 311 764</text:p>
          </table:table-cell>
          <table:table-cell office:value-type="float" office:value="16593774.1" table:style-name="ce7">
            <text:p>16 593 774</text:p>
          </table:table-cell>
          <table:table-cell office:value-type="float" office:value="14287340.880000001" table:style-name="ce7">
            <text:p>14 287 341</text:p>
          </table:table-cell>
          <table:table-cell office:value-type="float" office:value="14281440.880000001" table:style-name="ce7">
            <text:p>14 281 441</text:p>
          </table:table-cell>
          <table:table-cell office:value-type="float" office:value="20.100000000000001" table:style-name="ce8">
            <text:p>20,10</text:p>
          </table:table-cell>
          <table:table-cell office:value-type="float" office:value="25.51" table:style-name="ce8">
            <text:p>25,51</text:p>
          </table:table-cell>
          <table:table-cell office:value-type="float" office:value="46.58" table:style-name="ce8">
            <text:p>46,58</text:p>
          </table:table-cell>
          <table:table-cell office:value-type="float" office:value="17.649999999999999" table:style-name="ce6">
            <text:p>17,65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ELTZ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63" table:style-name="ce6">
            <text:p>67463</text:p>
          </table:table-cell>
          <table:table-cell office:value-type="float" office:value="21670463500012" table:style-name="ce6">
            <text:p>2,16705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3169" table:style-name="ce7">
            <text:p>3 169</text:p>
          </table:table-cell>
          <table:table-cell office:value-type="float" office:value="2970163.06" table:style-name="ce7">
            <text:p>2 970 163</text:p>
          </table:table-cell>
          <table:table-cell office:value-type="float" office:value="2374017.2599999998" table:style-name="ce7">
            <text:p>2 374 017</text:p>
          </table:table-cell>
          <table:table-cell office:value-type="float" office:value="596145.80000000005" table:style-name="ce7">
            <text:p>596 146</text:p>
          </table:table-cell>
          <table:table-cell office:value-type="float" office:value="1728850.59" table:style-name="ce7">
            <text:p>1 728 851</text:p>
          </table:table-cell>
          <table:table-cell office:value-type="float" office:value="1210398.1200000001" table:style-name="ce7">
            <text:p>1 210 398</text:p>
          </table:table-cell>
          <table:table-cell office:value-type="float" office:value="1197018.1200000001" table:style-name="ce7">
            <text:p>1 197 018</text:p>
          </table:table-cell>
          <table:table-cell office:value-type="float" office:value="9.7799999999999994" table:style-name="ce8">
            <text:p>9,78</text:p>
          </table:table-cell>
          <table:table-cell office:value-type="float" office:value="24.49" table:style-name="ce8">
            <text:p>24,49</text:p>
          </table:table-cell>
          <table:table-cell office:value-type="float" office:value="36.880000000000003" table:style-name="ce8">
            <text:p>36,88</text:p>
          </table:table-cell>
          <table:table-cell office:value-type="float" office:value="14.34" table:style-name="ce6">
            <text:p>14,34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ERM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64" table:style-name="ce6">
            <text:p>67464</text:p>
          </table:table-cell>
          <table:table-cell office:value-type="float" office:value="21670464300016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74" table:style-name="ce7">
            <text:p>974</text:p>
          </table:table-cell>
          <table:table-cell office:value-type="float" office:value="696924.87" table:style-name="ce7">
            <text:p>696 925</text:p>
          </table:table-cell>
          <table:table-cell office:value-type="float" office:value="546705.43999999994" table:style-name="ce7">
            <text:p>546 705</text:p>
          </table:table-cell>
          <table:table-cell office:value-type="float" office:value="150219.43" table:style-name="ce7">
            <text:p>150 219</text:p>
          </table:table-cell>
          <table:table-cell office:value-type="float" office:value="147430.96" table:style-name="ce7">
            <text:p>147 431</text:p>
          </table:table-cell>
          <table:table-cell office:value-type="float" office:value="1753805.29" table:style-name="ce7">
            <text:p>1 753 805</text:p>
          </table:table-cell>
          <table:table-cell office:value-type="float" office:value="1753805.29" table:style-name="ce7">
            <text:p>1 753 805</text:p>
          </table:table-cell>
          <table:table-cell office:value-type="float" office:value="17.79" table:style-name="ce8">
            <text:p>17,79</text:p>
          </table:table-cell>
          <table:table-cell office:value-type="float" office:value="23.87" table:style-name="ce8">
            <text:p>23,87</text:p>
          </table:table-cell>
          <table:table-cell office:value-type="float" office:value="44.01" table:style-name="ce8">
            <text:p>44,0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ESS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65" table:style-name="ce6">
            <text:p>67465</text:p>
          </table:table-cell>
          <table:table-cell office:value-type="float" office:value="21670465000011" table:style-name="ce6">
            <text:p>2,16705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340" table:style-name="ce7">
            <text:p>2 340</text:p>
          </table:table-cell>
          <table:table-cell office:value-type="float" office:value="1337284.6000000001" table:style-name="ce7">
            <text:p>1 337 285</text:p>
          </table:table-cell>
          <table:table-cell office:value-type="float" office:value="883345.37" table:style-name="ce7">
            <text:p>883 345</text:p>
          </table:table-cell>
          <table:table-cell office:value-type="float" office:value="453939.23" table:style-name="ce7">
            <text:p>453 939</text:p>
          </table:table-cell>
          <table:table-cell office:value-type="float" office:value="1075749.99" table:style-name="ce7">
            <text:p>1 075 750</text:p>
          </table:table-cell>
          <table:table-cell office:value-type="float" office:value="544254.67000000004" table:style-name="ce7">
            <text:p>544 255</text:p>
          </table:table-cell>
          <table:table-cell office:value-type="float" office:value="542804.67000000004" table:style-name="ce7">
            <text:p>542 805</text:p>
          </table:table-cell>
          <table:table-cell office:value-type="float" office:value="12.21" table:style-name="ce8">
            <text:p>12,21</text:p>
          </table:table-cell>
          <table:table-cell office:value-type="float" office:value="27.22" table:style-name="ce8">
            <text:p>27,22</text:p>
          </table:table-cell>
          <table:table-cell office:value-type="float" office:value="54.25" table:style-name="ce8">
            <text:p>54,2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IE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66" table:style-name="ce6">
            <text:p>67466</text:p>
          </table:table-cell>
          <table:table-cell office:value-type="float" office:value="21670466800013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18" table:style-name="ce7">
            <text:p>518</text:p>
          </table:table-cell>
          <table:table-cell office:value-type="float" office:value="287471.99" table:style-name="ce7">
            <text:p>287 472</text:p>
          </table:table-cell>
          <table:table-cell office:value-type="float" office:value="240384.54" table:style-name="ce7">
            <text:p>240 385</text:p>
          </table:table-cell>
          <table:table-cell office:value-type="float" office:value="47087.45" table:style-name="ce7">
            <text:p>47 087</text:p>
          </table:table-cell>
          <table:table-cell office:value-type="float" office:value="6833.9" table:style-name="ce7">
            <text:p>6 834</text:p>
          </table:table-cell>
          <table:table-cell office:value-type="float" office:value="1085.95" table:style-name="ce7">
            <text:p>1 086</text:p>
          </table:table-cell>
          <table:table-cell office:value-type="float" office:value="0" table:style-name="ce7">
            <text:p>0</text:p>
          </table:table-cell>
          <table:table-cell office:value-type="float" office:value="11.55" table:style-name="ce8">
            <text:p>11,55</text:p>
          </table:table-cell>
          <table:table-cell office:value-type="float" office:value="22.19" table:style-name="ce8">
            <text:p>22,19</text:p>
          </table:table-cell>
          <table:table-cell office:value-type="float" office:value="42.19" table:style-name="ce8">
            <text:p>42,19</text:p>
          </table:table-cell>
          <table:table-cell office:value-type="float" office:value="17.45" table:style-name="ce6">
            <text:p>17,45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IE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67" table:style-name="ce6">
            <text:p>67467</text:p>
          </table:table-cell>
          <table:table-cell office:value-type="float" office:value="21670467600016" table:style-name="ce6">
            <text:p>2,16705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86" table:style-name="ce7">
            <text:p>386</text:p>
          </table:table-cell>
          <table:table-cell office:value-type="float" office:value="301551.82" table:style-name="ce7">
            <text:p>301 552</text:p>
          </table:table-cell>
          <table:table-cell office:value-type="float" office:value="237824.35" table:style-name="ce7">
            <text:p>237 824</text:p>
          </table:table-cell>
          <table:table-cell office:value-type="float" office:value="63727.47" table:style-name="ce7">
            <text:p>63 727</text:p>
          </table:table-cell>
          <table:table-cell office:value-type="float" office:value="180837.48" table:style-name="ce7">
            <text:p>180 8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.190000000000001" table:style-name="ce8">
            <text:p>18,19</text:p>
          </table:table-cell>
          <table:table-cell office:value-type="float" office:value="27.15" table:style-name="ce8">
            <text:p>27,15</text:p>
          </table:table-cell>
          <table:table-cell office:value-type="float" office:value="54.7" table:style-name="ce8">
            <text:p>54,70</text:p>
          </table:table-cell>
          <table:table-cell office:value-type="float" office:value="13.99" table:style-name="ce6">
            <text:p>13,9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ILTZ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68" table:style-name="ce6">
            <text:p>67468</text:p>
          </table:table-cell>
          <table:table-cell office:value-type="float" office:value="2167046840001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36" table:style-name="ce7">
            <text:p>636</text:p>
          </table:table-cell>
          <table:table-cell office:value-type="float" office:value="411942.68" table:style-name="ce7">
            <text:p>411 943</text:p>
          </table:table-cell>
          <table:table-cell office:value-type="float" office:value="298065.75" table:style-name="ce7">
            <text:p>298 066</text:p>
          </table:table-cell>
          <table:table-cell office:value-type="float" office:value="113876.93" table:style-name="ce7">
            <text:p>113 877</text:p>
          </table:table-cell>
          <table:table-cell office:value-type="float" office:value="98906.1" table:style-name="ce7">
            <text:p>98 906</text:p>
          </table:table-cell>
          <table:table-cell office:value-type="float" office:value="90000.11" table:style-name="ce7">
            <text:p>90 000</text:p>
          </table:table-cell>
          <table:table-cell office:value-type="float" office:value="90000.11" table:style-name="ce7">
            <text:p>90 000</text:p>
          </table:table-cell>
          <table:table-cell office:value-type="float" office:value="11.79" table:style-name="ce8">
            <text:p>11,79</text:p>
          </table:table-cell>
          <table:table-cell office:value-type="float" office:value="26.27" table:style-name="ce8">
            <text:p>26,27</text:p>
          </table:table-cell>
          <table:table-cell office:value-type="float" office:value="100.1" table:style-name="ce8">
            <text:p>100,1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OL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70" table:style-name="ce6">
            <text:p>67470</text:p>
          </table:table-cell>
          <table:table-cell office:value-type="float" office:value="21670470000014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04" table:style-name="ce7">
            <text:p>104</text:p>
          </table:table-cell>
          <table:table-cell office:value-type="float" office:value="144818.45000000001" table:style-name="ce7">
            <text:p>144 818</text:p>
          </table:table-cell>
          <table:table-cell office:value-type="float" office:value="64600.84" table:style-name="ce7">
            <text:p>64 601</text:p>
          </table:table-cell>
          <table:table-cell office:value-type="float" office:value="80217.61" table:style-name="ce7">
            <text:p>80 218</text:p>
          </table:table-cell>
          <table:table-cell office:value-type="float" office:value="76998.740000000005" table:style-name="ce7">
            <text:p>76 999</text:p>
          </table:table-cell>
          <table:table-cell office:value-type="float" office:value="420" table:style-name="ce7">
            <text:p>420</text:p>
          </table:table-cell>
          <table:table-cell office:value-type="float" office:value="0" table:style-name="ce7">
            <text:p>0</text:p>
          </table:table-cell>
          <table:table-cell office:value-type="float" office:value="12.57" table:style-name="ce8">
            <text:p>12,57</text:p>
          </table:table-cell>
          <table:table-cell office:value-type="float" office:value="19.29" table:style-name="ce8">
            <text:p>19,29</text:p>
          </table:table-cell>
          <table:table-cell office:value-type="float" office:value="11.63" table:style-name="ce8">
            <text:p>11,6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OMMERAU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04" table:style-name="ce6">
            <text:p>67004</text:p>
          </table:table-cell>
          <table:table-cell office:value-type="float" office:value="20005747900012" table:style-name="ce6">
            <text:p>2,0005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50" table:style-name="ce7">
            <text:p>1 550</text:p>
          </table:table-cell>
          <table:table-cell office:value-type="float" office:value="1161293.22" table:style-name="ce7">
            <text:p>1 161 293</text:p>
          </table:table-cell>
          <table:table-cell office:value-type="float" office:value="947772.78" table:style-name="ce7">
            <text:p>947 773</text:p>
          </table:table-cell>
          <table:table-cell office:value-type="float" office:value="213520.44" table:style-name="ce7">
            <text:p>213 520</text:p>
          </table:table-cell>
          <table:table-cell office:value-type="float" office:value="359292.83" table:style-name="ce7">
            <text:p>359 293</text:p>
          </table:table-cell>
          <table:table-cell office:value-type="float" office:value="527867.88" table:style-name="ce7">
            <text:p>527 868</text:p>
          </table:table-cell>
          <table:table-cell office:value-type="float" office:value="335649.55" table:style-name="ce7">
            <text:p>335 650</text:p>
          </table:table-cell>
          <table:table-cell office:value-type="float" office:value="8.18" table:style-name="ce8">
            <text:p>8,18</text:p>
          </table:table-cell>
          <table:table-cell office:value-type="float" office:value="20.059999999999999" table:style-name="ce8">
            <text:p>20,06</text:p>
          </table:table-cell>
          <table:table-cell office:value-type="float" office:value="38.78" table:style-name="ce8">
            <text:p>38,7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OUFFELWEY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71" table:style-name="ce6">
            <text:p>67471</text:p>
          </table:table-cell>
          <table:table-cell office:value-type="float" office:value="21670471800016" table:style-name="ce6">
            <text:p>2,16705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8183" table:style-name="ce7">
            <text:p>8 183</text:p>
          </table:table-cell>
          <table:table-cell office:value-type="float" office:value="7357294.7999999998" table:style-name="ce7">
            <text:p>7 357 295</text:p>
          </table:table-cell>
          <table:table-cell office:value-type="float" office:value="6102825.3700000001" table:style-name="ce7">
            <text:p>6 102 825</text:p>
          </table:table-cell>
          <table:table-cell office:value-type="float" office:value="1254469.43" table:style-name="ce7">
            <text:p>1 254 469</text:p>
          </table:table-cell>
          <table:table-cell office:value-type="float" office:value="3391979.93" table:style-name="ce7">
            <text:p>3 391 980</text:p>
          </table:table-cell>
          <table:table-cell office:value-type="float" office:value="5373340.1500000004" table:style-name="ce7">
            <text:p>5 373 340</text:p>
          </table:table-cell>
          <table:table-cell office:value-type="float" office:value="5373340.1500000004" table:style-name="ce7">
            <text:p>5 373 340</text:p>
          </table:table-cell>
          <table:table-cell office:value-type="float" office:value="19.93" table:style-name="ce8">
            <text:p>19,93</text:p>
          </table:table-cell>
          <table:table-cell office:value-type="float" office:value="32.92" table:style-name="ce8">
            <text:p>32,92</text:p>
          </table:table-cell>
          <table:table-cell office:value-type="float" office:value="73.34" table:style-name="ce8">
            <text:p>73,3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OUFFL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72" table:style-name="ce6">
            <text:p>67472</text:p>
          </table:table-cell>
          <table:table-cell office:value-type="float" office:value="21670472600019" table:style-name="ce6">
            <text:p>2,16705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842" table:style-name="ce7">
            <text:p>4 842</text:p>
          </table:table-cell>
          <table:table-cell office:value-type="float" office:value="3920850.44" table:style-name="ce7">
            <text:p>3 920 850</text:p>
          </table:table-cell>
          <table:table-cell office:value-type="float" office:value="3173607.2" table:style-name="ce7">
            <text:p>3 173 607</text:p>
          </table:table-cell>
          <table:table-cell office:value-type="float" office:value="747243.24" table:style-name="ce7">
            <text:p>747 243</text:p>
          </table:table-cell>
          <table:table-cell office:value-type="float" office:value="526064.52" table:style-name="ce7">
            <text:p>526 065</text:p>
          </table:table-cell>
          <table:table-cell office:value-type="float" office:value="2451332.7799999998" table:style-name="ce7">
            <text:p>2 451 333</text:p>
          </table:table-cell>
          <table:table-cell office:value-type="float" office:value="2441441.11" table:style-name="ce7">
            <text:p>2 441 441</text:p>
          </table:table-cell>
          <table:table-cell office:value-type="float" office:value="15.23" table:style-name="ce8">
            <text:p>15,23</text:p>
          </table:table-cell>
          <table:table-cell office:value-type="float" office:value="29.48" table:style-name="ce8">
            <text:p>29,48</text:p>
          </table:table-cell>
          <table:table-cell office:value-type="float" office:value="65.63" table:style-name="ce8">
            <text:p>65,6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OULTZ-LES-BAIN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73" table:style-name="ce6">
            <text:p>67473</text:p>
          </table:table-cell>
          <table:table-cell office:value-type="float" office:value="21670473400013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968" table:style-name="ce7">
            <text:p>968</text:p>
          </table:table-cell>
          <table:table-cell office:value-type="float" office:value="774973.14" table:style-name="ce7">
            <text:p>774 973</text:p>
          </table:table-cell>
          <table:table-cell office:value-type="float" office:value="572599.01" table:style-name="ce7">
            <text:p>572 599</text:p>
          </table:table-cell>
          <table:table-cell office:value-type="float" office:value="202374.13" table:style-name="ce7">
            <text:p>202 374</text:p>
          </table:table-cell>
          <table:table-cell office:value-type="float" office:value="176932.93" table:style-name="ce7">
            <text:p>176 933</text:p>
          </table:table-cell>
          <table:table-cell office:value-type="float" office:value="624190.93000000005" table:style-name="ce7">
            <text:p>624 191</text:p>
          </table:table-cell>
          <table:table-cell office:value-type="float" office:value="624190.93000000005" table:style-name="ce7">
            <text:p>624 191</text:p>
          </table:table-cell>
          <table:table-cell office:value-type="float" office:value="18.54" table:style-name="ce8">
            <text:p>18,54</text:p>
          </table:table-cell>
          <table:table-cell office:value-type="float" office:value="25.94" table:style-name="ce8">
            <text:p>25,94</text:p>
          </table:table-cell>
          <table:table-cell office:value-type="float" office:value="41.53" table:style-name="ce8">
            <text:p>41,53</text:p>
          </table:table-cell>
          <table:table-cell office:value-type="float" office:value="22.77" table:style-name="ce6">
            <text:p>22,77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OULTZ-SOUS-FORET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74" table:style-name="ce6">
            <text:p>67474</text:p>
          </table:table-cell>
          <table:table-cell office:value-type="float" office:value="21670474200016" table:style-name="ce6">
            <text:p>2,16705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3185" table:style-name="ce7">
            <text:p>3 185</text:p>
          </table:table-cell>
          <table:table-cell office:value-type="float" office:value="3649295.47" table:style-name="ce7">
            <text:p>3 649 295</text:p>
          </table:table-cell>
          <table:table-cell office:value-type="float" office:value="3086758.73" table:style-name="ce7">
            <text:p>3 086 759</text:p>
          </table:table-cell>
          <table:table-cell office:value-type="float" office:value="562536.74" table:style-name="ce7">
            <text:p>562 537</text:p>
          </table:table-cell>
          <table:table-cell office:value-type="float" office:value="1098164.8899999999" table:style-name="ce7">
            <text:p>1 098 165</text:p>
          </table:table-cell>
          <table:table-cell office:value-type="float" office:value="3086166.21" table:style-name="ce7">
            <text:p>3 086 166</text:p>
          </table:table-cell>
          <table:table-cell office:value-type="float" office:value="3085201.21" table:style-name="ce7">
            <text:p>3 085 201</text:p>
          </table:table-cell>
          <table:table-cell office:value-type="float" office:value="23.22" table:style-name="ce8">
            <text:p>23,22</text:p>
          </table:table-cell>
          <table:table-cell office:value-type="float" office:value="27.44" table:style-name="ce8">
            <text:p>27,44</text:p>
          </table:table-cell>
          <table:table-cell office:value-type="float" office:value="49.21" table:style-name="ce8">
            <text:p>49,2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PARS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75" table:style-name="ce6">
            <text:p>67475</text:p>
          </table:table-cell>
          <table:table-cell office:value-type="float" office:value="21670475900010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42" table:style-name="ce7">
            <text:p>242</text:p>
          </table:table-cell>
          <table:table-cell office:value-type="float" office:value="250173.76" table:style-name="ce7">
            <text:p>250 174</text:p>
          </table:table-cell>
          <table:table-cell office:value-type="float" office:value="206626.8" table:style-name="ce7">
            <text:p>206 627</text:p>
          </table:table-cell>
          <table:table-cell office:value-type="float" office:value="43546.96" table:style-name="ce7">
            <text:p>43 547</text:p>
          </table:table-cell>
          <table:table-cell office:value-type="float" office:value="391614.48" table:style-name="ce7">
            <text:p>391 614</text:p>
          </table:table-cell>
          <table:table-cell office:value-type="float" office:value="202729.9" table:style-name="ce7">
            <text:p>202 730</text:p>
          </table:table-cell>
          <table:table-cell office:value-type="float" office:value="202107.39" table:style-name="ce7">
            <text:p>202 107</text:p>
          </table:table-cell>
          <table:table-cell office:value-type="float" office:value="10.73" table:style-name="ce8">
            <text:p>10,73</text:p>
          </table:table-cell>
          <table:table-cell office:value-type="float" office:value="26.17" table:style-name="ce8">
            <text:p>26,17</text:p>
          </table:table-cell>
          <table:table-cell office:value-type="float" office:value="102.48" table:style-name="ce8">
            <text:p>102,4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TATTMATT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76" table:style-name="ce6">
            <text:p>67476</text:p>
          </table:table-cell>
          <table:table-cell office:value-type="float" office:value="2167047670001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56" table:style-name="ce7">
            <text:p>756</text:p>
          </table:table-cell>
          <table:table-cell office:value-type="float" office:value="562108.75" table:style-name="ce7">
            <text:p>562 109</text:p>
          </table:table-cell>
          <table:table-cell office:value-type="float" office:value="495123.62" table:style-name="ce7">
            <text:p>495 124</text:p>
          </table:table-cell>
          <table:table-cell office:value-type="float" office:value="66985.13" table:style-name="ce7">
            <text:p>66 985</text:p>
          </table:table-cell>
          <table:table-cell office:value-type="float" office:value="89224.5" table:style-name="ce7">
            <text:p>89 225</text:p>
          </table:table-cell>
          <table:table-cell office:value-type="float" office:value="254705.95" table:style-name="ce7">
            <text:p>254 706</text:p>
          </table:table-cell>
          <table:table-cell office:value-type="float" office:value="249825.95" table:style-name="ce7">
            <text:p>249 826</text:p>
          </table:table-cell>
          <table:table-cell office:value-type="float" office:value="8.5" table:style-name="ce8">
            <text:p>8,50</text:p>
          </table:table-cell>
          <table:table-cell office:value-type="float" office:value="25.56" table:style-name="ce8">
            <text:p>25,56</text:p>
          </table:table-cell>
          <table:table-cell office:value-type="float" office:value="36.409999999999997" table:style-name="ce8">
            <text:p>36,4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TEIG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77" table:style-name="ce6">
            <text:p>67477</text:p>
          </table:table-cell>
          <table:table-cell office:value-type="float" office:value="21670477500016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30" table:style-name="ce7">
            <text:p>630</text:p>
          </table:table-cell>
          <table:table-cell office:value-type="float" office:value="382784.69" table:style-name="ce7">
            <text:p>382 785</text:p>
          </table:table-cell>
          <table:table-cell office:value-type="float" office:value="314574.46000000002" table:style-name="ce7">
            <text:p>314 574</text:p>
          </table:table-cell>
          <table:table-cell office:value-type="float" office:value="68210.23" table:style-name="ce7">
            <text:p>68 210</text:p>
          </table:table-cell>
          <table:table-cell office:value-type="float" office:value="89314.85" table:style-name="ce7">
            <text:p>89 315</text:p>
          </table:table-cell>
          <table:table-cell office:value-type="float" office:value="199999.91" table:style-name="ce7">
            <text:p>200 000</text:p>
          </table:table-cell>
          <table:table-cell office:value-type="float" office:value="199999.91" table:style-name="ce7">
            <text:p>200 000</text:p>
          </table:table-cell>
          <table:table-cell office:value-type="float" office:value="10.199999999999999" table:style-name="ce8">
            <text:p>10,20</text:p>
          </table:table-cell>
          <table:table-cell office:value-type="float" office:value="21.31" table:style-name="ce8">
            <text:p>21,31</text:p>
          </table:table-cell>
          <table:table-cell office:value-type="float" office:value="53.33" table:style-name="ce8">
            <text:p>53,3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TEINBOU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78" table:style-name="ce6">
            <text:p>67478</text:p>
          </table:table-cell>
          <table:table-cell office:value-type="float" office:value="2167047830001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957" table:style-name="ce7">
            <text:p>1 957</text:p>
          </table:table-cell>
          <table:table-cell office:value-type="float" office:value="1524363.32" table:style-name="ce7">
            <text:p>1 524 363</text:p>
          </table:table-cell>
          <table:table-cell office:value-type="float" office:value="1067322.08" table:style-name="ce7">
            <text:p>1 067 322</text:p>
          </table:table-cell>
          <table:table-cell office:value-type="float" office:value="457041.24" table:style-name="ce7">
            <text:p>457 041</text:p>
          </table:table-cell>
          <table:table-cell office:value-type="float" office:value="220905.43" table:style-name="ce7">
            <text:p>220 905</text:p>
          </table:table-cell>
          <table:table-cell office:value-type="float" office:value="1673026.9" table:style-name="ce7">
            <text:p>1 673 027</text:p>
          </table:table-cell>
          <table:table-cell office:value-type="float" office:value="1672246.34" table:style-name="ce7">
            <text:p>1 672 246</text:p>
          </table:table-cell>
          <table:table-cell office:value-type="float" office:value="8.33" table:style-name="ce8">
            <text:p>8,33</text:p>
          </table:table-cell>
          <table:table-cell office:value-type="float" office:value="23.76" table:style-name="ce8">
            <text:p>23,76</text:p>
          </table:table-cell>
          <table:table-cell office:value-type="float" office:value="39.54" table:style-name="ce8">
            <text:p>39,5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TEINSELTZ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79" table:style-name="ce6">
            <text:p>67479</text:p>
          </table:table-cell>
          <table:table-cell office:value-type="float" office:value="21670479100013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18" table:style-name="ce7">
            <text:p>618</text:p>
          </table:table-cell>
          <table:table-cell office:value-type="float" office:value="470121.86" table:style-name="ce7">
            <text:p>470 122</text:p>
          </table:table-cell>
          <table:table-cell office:value-type="float" office:value="384432.83" table:style-name="ce7">
            <text:p>384 433</text:p>
          </table:table-cell>
          <table:table-cell office:value-type="float" office:value="85689.03" table:style-name="ce7">
            <text:p>85 689</text:p>
          </table:table-cell>
          <table:table-cell office:value-type="float" office:value="110219.27" table:style-name="ce7">
            <text:p>110 219</text:p>
          </table:table-cell>
          <table:table-cell office:value-type="float" office:value="189009.26" table:style-name="ce7">
            <text:p>189 009</text:p>
          </table:table-cell>
          <table:table-cell office:value-type="float" office:value="187839.26" table:style-name="ce7">
            <text:p>187 839</text:p>
          </table:table-cell>
          <table:table-cell office:value-type="float" office:value="19.899999999999999" table:style-name="ce8">
            <text:p>19,90</text:p>
          </table:table-cell>
          <table:table-cell office:value-type="float" office:value="27.58" table:style-name="ce8">
            <text:p>27,58</text:p>
          </table:table-cell>
          <table:table-cell office:value-type="float" office:value="62.46" table:style-name="ce8">
            <text:p>62,46</text:p>
          </table:table-cell>
          <table:table-cell office:value-type="float" office:value="18.88" table:style-name="ce6">
            <text:p>18,88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TIL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80" table:style-name="ce6">
            <text:p>67480</text:p>
          </table:table-cell>
          <table:table-cell office:value-type="float" office:value="21670480900013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831" table:style-name="ce7">
            <text:p>1 831</text:p>
          </table:table-cell>
          <table:table-cell office:value-type="float" office:value="1424493.75" table:style-name="ce7">
            <text:p>1 424 494</text:p>
          </table:table-cell>
          <table:table-cell office:value-type="float" office:value="1191113.31" table:style-name="ce7">
            <text:p>1 191 113</text:p>
          </table:table-cell>
          <table:table-cell office:value-type="float" office:value="233380.44" table:style-name="ce7">
            <text:p>233 380</text:p>
          </table:table-cell>
          <table:table-cell office:value-type="float" office:value="403018.79" table:style-name="ce7">
            <text:p>403 019</text:p>
          </table:table-cell>
          <table:table-cell office:value-type="float" office:value="397095.54" table:style-name="ce7">
            <text:p>397 096</text:p>
          </table:table-cell>
          <table:table-cell office:value-type="float" office:value="391978.54" table:style-name="ce7">
            <text:p>391 979</text:p>
          </table:table-cell>
          <table:table-cell office:value-type="float" office:value="24.03" table:style-name="ce8">
            <text:p>24,03</text:p>
          </table:table-cell>
          <table:table-cell office:value-type="float" office:value="26.55" table:style-name="ce8">
            <text:p>26,55</text:p>
          </table:table-cell>
          <table:table-cell office:value-type="float" office:value="103.92" table:style-name="ce8">
            <text:p>103,92</text:p>
          </table:table-cell>
          <table:table-cell office:value-type="float" office:value="23.48" table:style-name="ce6">
            <text:p>23,48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TOTZ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81" table:style-name="ce6">
            <text:p>67481</text:p>
          </table:table-cell>
          <table:table-cell office:value-type="float" office:value="21670481700016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104" table:style-name="ce7">
            <text:p>1 104</text:p>
          </table:table-cell>
          <table:table-cell office:value-type="float" office:value="859014.47" table:style-name="ce7">
            <text:p>859 014</text:p>
          </table:table-cell>
          <table:table-cell office:value-type="float" office:value="718969.08" table:style-name="ce7">
            <text:p>718 969</text:p>
          </table:table-cell>
          <table:table-cell office:value-type="float" office:value="140045.39000000001" table:style-name="ce7">
            <text:p>140 045</text:p>
          </table:table-cell>
          <table:table-cell office:value-type="float" office:value="426266.3" table:style-name="ce7">
            <text:p>426 266</text:p>
          </table:table-cell>
          <table:table-cell office:value-type="float" office:value="830077.15" table:style-name="ce7">
            <text:p>830 077</text:p>
          </table:table-cell>
          <table:table-cell office:value-type="float" office:value="825120.8" table:style-name="ce7">
            <text:p>825 121</text:p>
          </table:table-cell>
          <table:table-cell office:value-type="float" office:value="13.23" table:style-name="ce8">
            <text:p>13,23</text:p>
          </table:table-cell>
          <table:table-cell office:value-type="float" office:value="19.84" table:style-name="ce8">
            <text:p>19,84</text:p>
          </table:table-cell>
          <table:table-cell office:value-type="float" office:value="37.78" table:style-name="ce8">
            <text:p>37,7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TRASBOURG VILL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58" table:style-name="ce6">
            <text:p>67058</text:p>
          </table:table-cell>
          <table:table-cell office:value-type="float" office:value="67482" table:style-name="ce6">
            <text:p>67482</text:p>
          </table:table-cell>
          <table:table-cell office:value-type="float" office:value="21670482500019" table:style-name="ce6">
            <text:p>2,16705E+13</text:p>
          </table:table-cell>
          <table:table-cell office:value-type="string" table:style-name="ce6">
            <text:p>Commune de plus de 100 000 habitants</text:p>
          </table:table-cell>
          <table:table-cell office:value-type="float" office:value="294229" table:style-name="ce7">
            <text:p>294 229</text:p>
          </table:table-cell>
          <table:table-cell office:value-type="float" office:value="454502724.74000001" table:style-name="ce7">
            <text:p>454 502 725</text:p>
          </table:table-cell>
          <table:table-cell office:value-type="float" office:value="416971180.43000001" table:style-name="ce7">
            <text:p>416 971 180</text:p>
          </table:table-cell>
          <table:table-cell office:value-type="float" office:value="37531544.310000002" table:style-name="ce7">
            <text:p>37 531 544</text:p>
          </table:table-cell>
          <table:table-cell office:value-type="float" office:value="112700376.64" table:style-name="ce7">
            <text:p>112 700 377</text:p>
          </table:table-cell>
          <table:table-cell office:value-type="float" office:value="377996969.26999998" table:style-name="ce7">
            <text:p>377 996 969</text:p>
          </table:table-cell>
          <table:table-cell office:value-type="float" office:value="377375695.69" table:style-name="ce7">
            <text:p>377 375 696</text:p>
          </table:table-cell>
          <table:table-cell office:value-type="float" office:value="25.4" table:style-name="ce8">
            <text:p>25,40</text:p>
          </table:table-cell>
          <table:table-cell office:value-type="float" office:value="37.44" table:style-name="ce8">
            <text:p>37,44</text:p>
          </table:table-cell>
          <table:table-cell office:value-type="float" office:value="72.52" table:style-name="ce8">
            <text:p>72,5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TRUT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83" table:style-name="ce6">
            <text:p>67483</text:p>
          </table:table-cell>
          <table:table-cell office:value-type="float" office:value="21670483300013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25" table:style-name="ce7">
            <text:p>225</text:p>
          </table:table-cell>
          <table:table-cell office:value-type="float" office:value="152452.5" table:style-name="ce7">
            <text:p>152 453</text:p>
          </table:table-cell>
          <table:table-cell office:value-type="float" office:value="121963" table:style-name="ce7">
            <text:p>121 963</text:p>
          </table:table-cell>
          <table:table-cell office:value-type="float" office:value="30489.5" table:style-name="ce7">
            <text:p>30 490</text:p>
          </table:table-cell>
          <table:table-cell office:value-type="float" office:value="32180.07" table:style-name="ce7">
            <text:p>32 180</text:p>
          </table:table-cell>
          <table:table-cell office:value-type="float" office:value="775" table:style-name="ce7">
            <text:p>775</text:p>
          </table:table-cell>
          <table:table-cell office:value-type="float" office:value="0" table:style-name="ce7">
            <text:p>0</text:p>
          </table:table-cell>
          <table:table-cell office:value-type="float" office:value="10.96" table:style-name="ce8">
            <text:p>10,96</text:p>
          </table:table-cell>
          <table:table-cell office:value-type="float" office:value="27.79" table:style-name="ce8">
            <text:p>27,79</text:p>
          </table:table-cell>
          <table:table-cell office:value-type="float" office:value="77.739999999999995" table:style-name="ce8">
            <text:p>77,7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TUND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84" table:style-name="ce6">
            <text:p>67484</text:p>
          </table:table-cell>
          <table:table-cell office:value-type="float" office:value="21670484100016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04" table:style-name="ce7">
            <text:p>504</text:p>
          </table:table-cell>
          <table:table-cell office:value-type="float" office:value="357594.83" table:style-name="ce7">
            <text:p>357 595</text:p>
          </table:table-cell>
          <table:table-cell office:value-type="float" office:value="260398.7" table:style-name="ce7">
            <text:p>260 399</text:p>
          </table:table-cell>
          <table:table-cell office:value-type="float" office:value="97196.13" table:style-name="ce7">
            <text:p>97 196</text:p>
          </table:table-cell>
          <table:table-cell office:value-type="float" office:value="271131.42" table:style-name="ce7">
            <text:p>271 131</text:p>
          </table:table-cell>
          <table:table-cell office:value-type="float" office:value="377606.28" table:style-name="ce7">
            <text:p>377 606</text:p>
          </table:table-cell>
          <table:table-cell office:value-type="float" office:value="376706.28" table:style-name="ce7">
            <text:p>376 706</text:p>
          </table:table-cell>
          <table:table-cell office:value-type="float" office:value="22.31" table:style-name="ce8">
            <text:p>22,31</text:p>
          </table:table-cell>
          <table:table-cell office:value-type="float" office:value="29.26" table:style-name="ce8">
            <text:p>29,26</text:p>
          </table:table-cell>
          <table:table-cell office:value-type="float" office:value="79.25" table:style-name="ce8">
            <text:p>79,2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TUTZHEIM-OFF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85" table:style-name="ce6">
            <text:p>67485</text:p>
          </table:table-cell>
          <table:table-cell office:value-type="float" office:value="2167048580001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674" table:style-name="ce7">
            <text:p>1 674</text:p>
          </table:table-cell>
          <table:table-cell office:value-type="float" office:value="1032944.87" table:style-name="ce7">
            <text:p>1 032 945</text:p>
          </table:table-cell>
          <table:table-cell office:value-type="float" office:value="874973.97" table:style-name="ce7">
            <text:p>874 974</text:p>
          </table:table-cell>
          <table:table-cell office:value-type="float" office:value="157970.9" table:style-name="ce7">
            <text:p>157 971</text:p>
          </table:table-cell>
          <table:table-cell office:value-type="float" office:value="419801.19" table:style-name="ce7">
            <text:p>419 801</text:p>
          </table:table-cell>
          <table:table-cell office:value-type="float" office:value="179259.39" table:style-name="ce7">
            <text:p>179 259</text:p>
          </table:table-cell>
          <table:table-cell office:value-type="float" office:value="178306.94" table:style-name="ce7">
            <text:p>178 307</text:p>
          </table:table-cell>
          <table:table-cell office:value-type="float" office:value="12.05" table:style-name="ce8">
            <text:p>12,05</text:p>
          </table:table-cell>
          <table:table-cell office:value-type="float" office:value="28.94" table:style-name="ce8">
            <text:p>28,94</text:p>
          </table:table-cell>
          <table:table-cell office:value-type="float" office:value="38.729999999999997" table:style-name="ce8">
            <text:p>38,7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UNDHOUS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86" table:style-name="ce6">
            <text:p>67486</text:p>
          </table:table-cell>
          <table:table-cell office:value-type="float" office:value="21670486600013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845" table:style-name="ce7">
            <text:p>1 845</text:p>
          </table:table-cell>
          <table:table-cell office:value-type="float" office:value="1488234.44" table:style-name="ce7">
            <text:p>1 488 234</text:p>
          </table:table-cell>
          <table:table-cell office:value-type="float" office:value="1012684.84" table:style-name="ce7">
            <text:p>1 012 685</text:p>
          </table:table-cell>
          <table:table-cell office:value-type="float" office:value="475549.6" table:style-name="ce7">
            <text:p>475 550</text:p>
          </table:table-cell>
          <table:table-cell office:value-type="float" office:value="1781864.7" table:style-name="ce7">
            <text:p>1 781 865</text:p>
          </table:table-cell>
          <table:table-cell office:value-type="float" office:value="966162.57" table:style-name="ce7">
            <text:p>966 163</text:p>
          </table:table-cell>
          <table:table-cell office:value-type="float" office:value="962966.49" table:style-name="ce7">
            <text:p>962 966</text:p>
          </table:table-cell>
          <table:table-cell office:value-type="float" office:value="15.5" table:style-name="ce8">
            <text:p>15,50</text:p>
          </table:table-cell>
          <table:table-cell office:value-type="float" office:value="24.82" table:style-name="ce8">
            <text:p>24,82</text:p>
          </table:table-cell>
          <table:table-cell office:value-type="float" office:value="48.49" table:style-name="ce8">
            <text:p>48,49</text:p>
          </table:table-cell>
          <table:table-cell office:value-type="float" office:value="15.84" table:style-name="ce6">
            <text:p>15,84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SURBOU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87" table:style-name="ce6">
            <text:p>67487</text:p>
          </table:table-cell>
          <table:table-cell office:value-type="float" office:value="21670487400017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743" table:style-name="ce7">
            <text:p>1 743</text:p>
          </table:table-cell>
          <table:table-cell office:value-type="float" office:value="1451224.52" table:style-name="ce7">
            <text:p>1 451 225</text:p>
          </table:table-cell>
          <table:table-cell office:value-type="float" office:value="1009245.41" table:style-name="ce7">
            <text:p>1 009 245</text:p>
          </table:table-cell>
          <table:table-cell office:value-type="float" office:value="441979.11" table:style-name="ce7">
            <text:p>441 979</text:p>
          </table:table-cell>
          <table:table-cell office:value-type="float" office:value="690622.27" table:style-name="ce7">
            <text:p>690 622</text:p>
          </table:table-cell>
          <table:table-cell office:value-type="float" office:value="2021651.51" table:style-name="ce7">
            <text:p>2 021 652</text:p>
          </table:table-cell>
          <table:table-cell office:value-type="float" office:value="2018203.67" table:style-name="ce7">
            <text:p>2 018 204</text:p>
          </table:table-cell>
          <table:table-cell office:value-type="float" office:value="20.61" table:style-name="ce8">
            <text:p>20,61</text:p>
          </table:table-cell>
          <table:table-cell office:value-type="float" office:value="24.77" table:style-name="ce8">
            <text:p>24,77</text:p>
          </table:table-cell>
          <table:table-cell office:value-type="float" office:value="44.14" table:style-name="ce8">
            <text:p>44,1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THAL-DRULIN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88" table:style-name="ce6">
            <text:p>67488</text:p>
          </table:table-cell>
          <table:table-cell office:value-type="float" office:value="21670488200010" table:style-name="ce6">
            <text:p>2,16705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190" table:style-name="ce7">
            <text:p>190</text:p>
          </table:table-cell>
          <table:table-cell office:value-type="float" office:value="272186.40999999997" table:style-name="ce7">
            <text:p>272 186</text:p>
          </table:table-cell>
          <table:table-cell office:value-type="float" office:value="119404.48" table:style-name="ce7">
            <text:p>119 404</text:p>
          </table:table-cell>
          <table:table-cell office:value-type="float" office:value="152781.93" table:style-name="ce7">
            <text:p>152 782</text:p>
          </table:table-cell>
          <table:table-cell office:value-type="float" office:value="78414.86" table:style-name="ce7">
            <text:p>78 415</text:p>
          </table:table-cell>
          <table:table-cell office:value-type="float" office:value="119319.53" table:style-name="ce7">
            <text:p>119 320</text:p>
          </table:table-cell>
          <table:table-cell office:value-type="float" office:value="118569.53" table:style-name="ce7">
            <text:p>118 570</text:p>
          </table:table-cell>
          <table:table-cell office:value-type="float" office:value="17.899999999999999" table:style-name="ce8">
            <text:p>17,90</text:p>
          </table:table-cell>
          <table:table-cell office:value-type="float" office:value="21.21" table:style-name="ce8">
            <text:p>21,21</text:p>
          </table:table-cell>
          <table:table-cell office:value-type="float" office:value="20.59" table:style-name="ce8">
            <text:p>20,59</text:p>
          </table:table-cell>
          <table:table-cell office:value-type="float" office:value="23.33" table:style-name="ce6">
            <text:p>23,33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THAL-MARMOUTI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89" table:style-name="ce6">
            <text:p>67489</text:p>
          </table:table-cell>
          <table:table-cell office:value-type="float" office:value="2167048900001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46" table:style-name="ce7">
            <text:p>846</text:p>
          </table:table-cell>
          <table:table-cell office:value-type="float" office:value="567598.62" table:style-name="ce7">
            <text:p>567 599</text:p>
          </table:table-cell>
          <table:table-cell office:value-type="float" office:value="457126.65" table:style-name="ce7">
            <text:p>457 127</text:p>
          </table:table-cell>
          <table:table-cell office:value-type="float" office:value="110471.97" table:style-name="ce7">
            <text:p>110 472</text:p>
          </table:table-cell>
          <table:table-cell office:value-type="float" office:value="68540.77" table:style-name="ce7">
            <text:p>68 541</text:p>
          </table:table-cell>
          <table:table-cell office:value-type="float" office:value="321380.36" table:style-name="ce7">
            <text:p>321 380</text:p>
          </table:table-cell>
          <table:table-cell office:value-type="float" office:value="319972.90000000002" table:style-name="ce7">
            <text:p>319 973</text:p>
          </table:table-cell>
          <table:table-cell office:value-type="float" office:value="14.53" table:style-name="ce8">
            <text:p>14,53</text:p>
          </table:table-cell>
          <table:table-cell office:value-type="float" office:value="28.21" table:style-name="ce8">
            <text:p>28,21</text:p>
          </table:table-cell>
          <table:table-cell office:value-type="float" office:value="55.01" table:style-name="ce8">
            <text:p>55,0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THANVILL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90" table:style-name="ce6">
            <text:p>67490</text:p>
          </table:table-cell>
          <table:table-cell office:value-type="float" office:value="2167049080001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26" table:style-name="ce7">
            <text:p>626</text:p>
          </table:table-cell>
          <table:table-cell office:value-type="float" office:value="321429.21000000002" table:style-name="ce7">
            <text:p>321 429</text:p>
          </table:table-cell>
          <table:table-cell office:value-type="float" office:value="226613.04" table:style-name="ce7">
            <text:p>226 613</text:p>
          </table:table-cell>
          <table:table-cell office:value-type="float" office:value="94816.17" table:style-name="ce7">
            <text:p>94 816</text:p>
          </table:table-cell>
          <table:table-cell office:value-type="float" office:value="68124.06" table:style-name="ce7">
            <text:p>68 124</text:p>
          </table:table-cell>
          <table:table-cell office:value-type="float" office:value="295762.78999999998" table:style-name="ce7">
            <text:p>295 763</text:p>
          </table:table-cell>
          <table:table-cell office:value-type="float" office:value="294142.68" table:style-name="ce7">
            <text:p>294 143</text:p>
          </table:table-cell>
          <table:table-cell office:value-type="float" office:value="9.75" table:style-name="ce8">
            <text:p>9,75</text:p>
          </table:table-cell>
          <table:table-cell office:value-type="float" office:value="21.4" table:style-name="ce8">
            <text:p>21,40</text:p>
          </table:table-cell>
          <table:table-cell office:value-type="float" office:value="43.18" table:style-name="ce8">
            <text:p>43,1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TIEFFEN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91" table:style-name="ce6">
            <text:p>67491</text:p>
          </table:table-cell>
          <table:table-cell office:value-type="float" office:value="21670491600016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50" table:style-name="ce7">
            <text:p>250</text:p>
          </table:table-cell>
          <table:table-cell office:value-type="float" office:value="184031.21" table:style-name="ce7">
            <text:p>184 031</text:p>
          </table:table-cell>
          <table:table-cell office:value-type="float" office:value="137979.78" table:style-name="ce7">
            <text:p>137 980</text:p>
          </table:table-cell>
          <table:table-cell office:value-type="float" office:value="46051.43" table:style-name="ce7">
            <text:p>46 051</text:p>
          </table:table-cell>
          <table:table-cell office:value-type="float" office:value="65692.31" table:style-name="ce7">
            <text:p>65 692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0</text:p>
          </table:table-cell>
          <table:table-cell office:value-type="float" office:value="14.35" table:style-name="ce8">
            <text:p>14,35</text:p>
          </table:table-cell>
          <table:table-cell office:value-type="float" office:value="27.48" table:style-name="ce8">
            <text:p>27,48</text:p>
          </table:table-cell>
          <table:table-cell office:value-type="float" office:value="90.65" table:style-name="ce8">
            <text:p>90,6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TRA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92" table:style-name="ce6">
            <text:p>67492</text:p>
          </table:table-cell>
          <table:table-cell office:value-type="float" office:value="21670492400036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70" table:style-name="ce7">
            <text:p>670</text:p>
          </table:table-cell>
          <table:table-cell office:value-type="float" office:value="495534.78" table:style-name="ce7">
            <text:p>495 535</text:p>
          </table:table-cell>
          <table:table-cell office:value-type="float" office:value="355211.41" table:style-name="ce7">
            <text:p>355 211</text:p>
          </table:table-cell>
          <table:table-cell office:value-type="float" office:value="140323.37" table:style-name="ce7">
            <text:p>140 323</text:p>
          </table:table-cell>
          <table:table-cell office:value-type="float" office:value="78089.59" table:style-name="ce7">
            <text:p>78 090</text:p>
          </table:table-cell>
          <table:table-cell office:value-type="float" office:value="213888.63" table:style-name="ce7">
            <text:p>213 889</text:p>
          </table:table-cell>
          <table:table-cell office:value-type="float" office:value="213888.63" table:style-name="ce7">
            <text:p>213 889</text:p>
          </table:table-cell>
          <table:table-cell office:value-type="float" office:value="16.73" table:style-name="ce8">
            <text:p>16,73</text:p>
          </table:table-cell>
          <table:table-cell office:value-type="float" office:value="30.23" table:style-name="ce8">
            <text:p>30,23</text:p>
          </table:table-cell>
          <table:table-cell office:value-type="float" office:value="42.44" table:style-name="ce8">
            <text:p>42,4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TRIEMBACH-AU-VA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93" table:style-name="ce6">
            <text:p>67493</text:p>
          </table:table-cell>
          <table:table-cell office:value-type="float" office:value="21670493200013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44" table:style-name="ce7">
            <text:p>444</text:p>
          </table:table-cell>
          <table:table-cell office:value-type="float" office:value="446761.08" table:style-name="ce7">
            <text:p>446 761</text:p>
          </table:table-cell>
          <table:table-cell office:value-type="float" office:value="306133.23" table:style-name="ce7">
            <text:p>306 133</text:p>
          </table:table-cell>
          <table:table-cell office:value-type="float" office:value="140627.85" table:style-name="ce7">
            <text:p>140 628</text:p>
          </table:table-cell>
          <table:table-cell office:value-type="float" office:value="239842.57" table:style-name="ce7">
            <text:p>239 843</text:p>
          </table:table-cell>
          <table:table-cell office:value-type="float" office:value="348235.19" table:style-name="ce7">
            <text:p>348 235</text:p>
          </table:table-cell>
          <table:table-cell office:value-type="float" office:value="348235.19" table:style-name="ce7">
            <text:p>348 235</text:p>
          </table:table-cell>
          <table:table-cell office:value-type="float" office:value="10.84" table:style-name="ce8">
            <text:p>10,84</text:p>
          </table:table-cell>
          <table:table-cell office:value-type="float" office:value="22.77" table:style-name="ce8">
            <text:p>22,77</text:p>
          </table:table-cell>
          <table:table-cell office:value-type="float" office:value="59.08" table:style-name="ce8">
            <text:p>59,0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TRIM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94" table:style-name="ce6">
            <text:p>67494</text:p>
          </table:table-cell>
          <table:table-cell office:value-type="float" office:value="21670494000016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93" table:style-name="ce7">
            <text:p>593</text:p>
          </table:table-cell>
          <table:table-cell office:value-type="float" office:value="436925.71" table:style-name="ce7">
            <text:p>436 926</text:p>
          </table:table-cell>
          <table:table-cell office:value-type="float" office:value="323698.96000000002" table:style-name="ce7">
            <text:p>323 699</text:p>
          </table:table-cell>
          <table:table-cell office:value-type="float" office:value="113226.75" table:style-name="ce7">
            <text:p>113 227</text:p>
          </table:table-cell>
          <table:table-cell office:value-type="float" office:value="23941.82" table:style-name="ce7">
            <text:p>23 942</text:p>
          </table:table-cell>
          <table:table-cell office:value-type="float" office:value="9021.39" table:style-name="ce7">
            <text:p>9 021</text:p>
          </table:table-cell>
          <table:table-cell office:value-type="float" office:value="4615.05" table:style-name="ce7">
            <text:p>4 615</text:p>
          </table:table-cell>
          <table:table-cell office:value-type="float" office:value="16.21" table:style-name="ce8">
            <text:p>16,21</text:p>
          </table:table-cell>
          <table:table-cell office:value-type="float" office:value="28.6" table:style-name="ce8">
            <text:p>28,60</text:p>
          </table:table-cell>
          <table:table-cell office:value-type="float" office:value="54.45" table:style-name="ce8">
            <text:p>54,45</text:p>
          </table:table-cell>
          <table:table-cell office:value-type="float" office:value="17.45" table:style-name="ce6">
            <text:p>17,45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TRUCHT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95" table:style-name="ce6">
            <text:p>67495</text:p>
          </table:table-cell>
          <table:table-cell office:value-type="float" office:value="20005732100016" table:style-name="ce6">
            <text:p>2,00057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491" table:style-name="ce7">
            <text:p>4 491</text:p>
          </table:table-cell>
          <table:table-cell office:value-type="float" office:value="3684716.49" table:style-name="ce7">
            <text:p>3 684 716</text:p>
          </table:table-cell>
          <table:table-cell office:value-type="float" office:value="2846709.15" table:style-name="ce7">
            <text:p>2 846 709</text:p>
          </table:table-cell>
          <table:table-cell office:value-type="float" office:value="838007.34" table:style-name="ce7">
            <text:p>838 007</text:p>
          </table:table-cell>
          <table:table-cell office:value-type="float" office:value="2789881.54" table:style-name="ce7">
            <text:p>2 789 882</text:p>
          </table:table-cell>
          <table:table-cell office:value-type="float" office:value="3815" table:style-name="ce7">
            <text:p>3 815</text:p>
          </table:table-cell>
          <table:table-cell office:value-type="float" office:value="0" table:style-name="ce7">
            <text:p>0</text:p>
          </table:table-cell>
          <table:table-cell office:value-type="float" office:value="12.66" table:style-name="ce8">
            <text:p>12,66</text:p>
          </table:table-cell>
          <table:table-cell office:value-type="float" office:value="27.93" table:style-name="ce8">
            <text:p>27,93</text:p>
          </table:table-cell>
          <table:table-cell office:value-type="float" office:value="38.97" table:style-name="ce8">
            <text:p>38,9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UHL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97" table:style-name="ce6">
            <text:p>67497</text:p>
          </table:table-cell>
          <table:table-cell office:value-type="float" office:value="21670497300017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96" table:style-name="ce7">
            <text:p>696</text:p>
          </table:table-cell>
          <table:table-cell office:value-type="float" office:value="343315.82" table:style-name="ce7">
            <text:p>343 316</text:p>
          </table:table-cell>
          <table:table-cell office:value-type="float" office:value="314287.89" table:style-name="ce7">
            <text:p>314 288</text:p>
          </table:table-cell>
          <table:table-cell office:value-type="float" office:value="29027.93" table:style-name="ce7">
            <text:p>29 028</text:p>
          </table:table-cell>
          <table:table-cell office:value-type="float" office:value="46634.62" table:style-name="ce7">
            <text:p>46 635</text:p>
          </table:table-cell>
          <table:table-cell office:value-type="float" office:value="27469.54" table:style-name="ce7">
            <text:p>27 470</text:p>
          </table:table-cell>
          <table:table-cell office:value-type="float" office:value="26419.54" table:style-name="ce7">
            <text:p>26 420</text:p>
          </table:table-cell>
          <table:table-cell office:value-type="float" office:value="10.029999999999999" table:style-name="ce8">
            <text:p>10,03</text:p>
          </table:table-cell>
          <table:table-cell office:value-type="float" office:value="23.17" table:style-name="ce8">
            <text:p>23,17</text:p>
          </table:table-cell>
          <table:table-cell office:value-type="float" office:value="29" table:style-name="ce8">
            <text:p>29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UHR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98" table:style-name="ce6">
            <text:p>67498</text:p>
          </table:table-cell>
          <table:table-cell office:value-type="float" office:value="2167049810001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13" table:style-name="ce7">
            <text:p>713</text:p>
          </table:table-cell>
          <table:table-cell office:value-type="float" office:value="481747.92" table:style-name="ce7">
            <text:p>481 748</text:p>
          </table:table-cell>
          <table:table-cell office:value-type="float" office:value="416840.43" table:style-name="ce7">
            <text:p>416 840</text:p>
          </table:table-cell>
          <table:table-cell office:value-type="float" office:value="64907.49" table:style-name="ce7">
            <text:p>64 907</text:p>
          </table:table-cell>
          <table:table-cell office:value-type="float" office:value="757643.57" table:style-name="ce7">
            <text:p>757 644</text:p>
          </table:table-cell>
          <table:table-cell office:value-type="float" office:value="358293.02" table:style-name="ce7">
            <text:p>358 293</text:p>
          </table:table-cell>
          <table:table-cell office:value-type="float" office:value="354157.02" table:style-name="ce7">
            <text:p>354 157</text:p>
          </table:table-cell>
          <table:table-cell office:value-type="float" office:value="11.28" table:style-name="ce8">
            <text:p>11,28</text:p>
          </table:table-cell>
          <table:table-cell office:value-type="float" office:value="24.3" table:style-name="ce8">
            <text:p>24,30</text:p>
          </table:table-cell>
          <table:table-cell office:value-type="float" office:value="43.09" table:style-name="ce8">
            <text:p>43,0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URBEI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99" table:style-name="ce6">
            <text:p>67499</text:p>
          </table:table-cell>
          <table:table-cell office:value-type="float" office:value="21670499900012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31" table:style-name="ce7">
            <text:p>331</text:p>
          </table:table-cell>
          <table:table-cell office:value-type="float" office:value="249324.85" table:style-name="ce7">
            <text:p>249 325</text:p>
          </table:table-cell>
          <table:table-cell office:value-type="float" office:value="246078.44" table:style-name="ce7">
            <text:p>246 078</text:p>
          </table:table-cell>
          <table:table-cell office:value-type="float" office:value="3246.41" table:style-name="ce7">
            <text:p>3 246</text:p>
          </table:table-cell>
          <table:table-cell office:value-type="float" office:value="58731.24" table:style-name="ce7">
            <text:p>58 731</text:p>
          </table:table-cell>
          <table:table-cell office:value-type="float" office:value="48732.54" table:style-name="ce7">
            <text:p>48 733</text:p>
          </table:table-cell>
          <table:table-cell office:value-type="float" office:value="47160.34" table:style-name="ce7">
            <text:p>47 160</text:p>
          </table:table-cell>
          <table:table-cell office:value-type="float" office:value="12.68" table:style-name="ce8">
            <text:p>12,68</text:p>
          </table:table-cell>
          <table:table-cell office:value-type="float" office:value="23.43" table:style-name="ce8">
            <text:p>23,43</text:p>
          </table:table-cell>
          <table:table-cell office:value-type="float" office:value="82.53" table:style-name="ce8">
            <text:p>82,5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URMATT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00" table:style-name="ce6">
            <text:p>67500</text:p>
          </table:table-cell>
          <table:table-cell office:value-type="float" office:value="2167050040009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483" table:style-name="ce7">
            <text:p>1 483</text:p>
          </table:table-cell>
          <table:table-cell office:value-type="float" office:value="1489355.48" table:style-name="ce7">
            <text:p>1 489 355</text:p>
          </table:table-cell>
          <table:table-cell office:value-type="float" office:value="1150831.52" table:style-name="ce7">
            <text:p>1 150 832</text:p>
          </table:table-cell>
          <table:table-cell office:value-type="float" office:value="338523.96" table:style-name="ce7">
            <text:p>338 524</text:p>
          </table:table-cell>
          <table:table-cell office:value-type="float" office:value="686013.21" table:style-name="ce7">
            <text:p>686 013</text:p>
          </table:table-cell>
          <table:table-cell office:value-type="float" office:value="780172.62" table:style-name="ce7">
            <text:p>780 173</text:p>
          </table:table-cell>
          <table:table-cell office:value-type="float" office:value="778629.34" table:style-name="ce7">
            <text:p>778 629</text:p>
          </table:table-cell>
          <table:table-cell office:value-type="float" office:value="13.6" table:style-name="ce8">
            <text:p>13,60</text:p>
          </table:table-cell>
          <table:table-cell office:value-type="float" office:value="24.17" table:style-name="ce8">
            <text:p>24,17</text:p>
          </table:table-cell>
          <table:table-cell office:value-type="float" office:value="73.72" table:style-name="ce8">
            <text:p>73,7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UTT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501" table:style-name="ce6">
            <text:p>67501</text:p>
          </table:table-cell>
          <table:table-cell office:value-type="float" office:value="2167050120001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81" table:style-name="ce7">
            <text:p>581</text:p>
          </table:table-cell>
          <table:table-cell office:value-type="float" office:value="330816.59999999998" table:style-name="ce7">
            <text:p>330 817</text:p>
          </table:table-cell>
          <table:table-cell office:value-type="float" office:value="269842.43" table:style-name="ce7">
            <text:p>269 842</text:p>
          </table:table-cell>
          <table:table-cell office:value-type="float" office:value="60974.17" table:style-name="ce7">
            <text:p>60 974</text:p>
          </table:table-cell>
          <table:table-cell office:value-type="float" office:value="25834.1" table:style-name="ce7">
            <text:p>25 834</text:p>
          </table:table-cell>
          <table:table-cell office:value-type="float" office:value="206974.1" table:style-name="ce7">
            <text:p>206 974</text:p>
          </table:table-cell>
          <table:table-cell office:value-type="float" office:value="203390.42" table:style-name="ce7">
            <text:p>203 390</text:p>
          </table:table-cell>
          <table:table-cell office:value-type="float" office:value="14.48" table:style-name="ce8">
            <text:p>14,48</text:p>
          </table:table-cell>
          <table:table-cell office:value-type="float" office:value="19.48" table:style-name="ce8">
            <text:p>19,48</text:p>
          </table:table-cell>
          <table:table-cell office:value-type="float" office:value="40.67" table:style-name="ce8">
            <text:p>40,6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UTTENHOFF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02" table:style-name="ce6">
            <text:p>67502</text:p>
          </table:table-cell>
          <table:table-cell office:value-type="float" office:value="21670502000016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13" table:style-name="ce7">
            <text:p>213</text:p>
          </table:table-cell>
          <table:table-cell office:value-type="float" office:value="196300.27" table:style-name="ce7">
            <text:p>196 300</text:p>
          </table:table-cell>
          <table:table-cell office:value-type="float" office:value="139185.29999999999" table:style-name="ce7">
            <text:p>139 185</text:p>
          </table:table-cell>
          <table:table-cell office:value-type="float" office:value="57114.97" table:style-name="ce7">
            <text:p>57 115</text:p>
          </table:table-cell>
          <table:table-cell office:value-type="float" office:value="45544.09" table:style-name="ce7">
            <text:p>45 544</text:p>
          </table:table-cell>
          <table:table-cell office:value-type="float" office:value="480" table:style-name="ce7">
            <text:p>480</text:p>
          </table:table-cell>
          <table:table-cell office:value-type="float" office:value="0" table:style-name="ce7">
            <text:p>0</text:p>
          </table:table-cell>
          <table:table-cell office:value-type="float" office:value="14.79" table:style-name="ce8">
            <text:p>14,79</text:p>
          </table:table-cell>
          <table:table-cell office:value-type="float" office:value="26.53" table:style-name="ce8">
            <text:p>26,53</text:p>
          </table:table-cell>
          <table:table-cell office:value-type="float" office:value="46.26" table:style-name="ce8">
            <text:p>46,2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UTT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03" table:style-name="ce6">
            <text:p>67503</text:p>
          </table:table-cell>
          <table:table-cell office:value-type="float" office:value="21670503800018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61" table:style-name="ce7">
            <text:p>161</text:p>
          </table:table-cell>
          <table:table-cell office:value-type="float" office:value="113674.64" table:style-name="ce7">
            <text:p>113 675</text:p>
          </table:table-cell>
          <table:table-cell office:value-type="float" office:value="99460.28" table:style-name="ce7">
            <text:p>99 460</text:p>
          </table:table-cell>
          <table:table-cell office:value-type="float" office:value="14214.36" table:style-name="ce7">
            <text:p>14 214</text:p>
          </table:table-cell>
          <table:table-cell office:value-type="float" office:value="9634.43" table:style-name="ce7">
            <text:p>9 634</text:p>
          </table:table-cell>
          <table:table-cell office:value-type="float" office:value="4877.8900000000003" table:style-name="ce7">
            <text:p>4 878</text:p>
          </table:table-cell>
          <table:table-cell office:value-type="float" office:value="3777.89" table:style-name="ce7">
            <text:p>3 778</text:p>
          </table:table-cell>
          <table:table-cell office:value-type="float" office:value="10.36" table:style-name="ce8">
            <text:p>10,36</text:p>
          </table:table-cell>
          <table:table-cell office:value-type="float" office:value="27.42" table:style-name="ce8">
            <text:p>27,42</text:p>
          </table:table-cell>
          <table:table-cell office:value-type="float" office:value="60.32" table:style-name="ce8">
            <text:p>60,3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VAL DE MOD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72" table:style-name="ce6">
            <text:p>67372</text:p>
          </table:table-cell>
          <table:table-cell office:value-type="float" office:value="20008694000109" table:style-name="ce6">
            <text:p>2,00087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095" table:style-name="ce7">
            <text:p>5 095</text:p>
          </table:table-cell>
          <table:table-cell office:value-type="float" office:value="3611587.97" table:style-name="ce7">
            <text:p>3 611 588</text:p>
          </table:table-cell>
          <table:table-cell office:value-type="float" office:value="2750015.5" table:style-name="ce7">
            <text:p>2 750 016</text:p>
          </table:table-cell>
          <table:table-cell office:value-type="float" office:value="861572.47" table:style-name="ce7">
            <text:p>861 572</text:p>
          </table:table-cell>
          <table:table-cell office:value-type="float" office:value="4442419.3" table:style-name="ce7">
            <text:p>4 442 419</text:p>
          </table:table-cell>
          <table:table-cell office:value-type="float" office:value="1247608.52" table:style-name="ce7">
            <text:p>1 247 609</text:p>
          </table:table-cell>
          <table:table-cell office:value-type="float" office:value="1239947.6100000001" table:style-name="ce7">
            <text:p>1 239 948</text:p>
          </table:table-cell>
          <table:table-cell office:value-type="float" office:value="11.66" table:style-name="ce8">
            <text:p>11,66</text:p>
          </table:table-cell>
          <table:table-cell office:value-type="float" office:value="24.04" table:style-name="ce8">
            <text:p>24,04</text:p>
          </table:table-cell>
          <table:table-cell office:value-type="float" office:value="30.12" table:style-name="ce8">
            <text:p>30,1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VALF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04" table:style-name="ce6">
            <text:p>67504</text:p>
          </table:table-cell>
          <table:table-cell office:value-type="float" office:value="21670504600011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80" table:style-name="ce7">
            <text:p>1 380</text:p>
          </table:table-cell>
          <table:table-cell office:value-type="float" office:value="1055782.17" table:style-name="ce7">
            <text:p>1 055 782</text:p>
          </table:table-cell>
          <table:table-cell office:value-type="float" office:value="678126.05" table:style-name="ce7">
            <text:p>678 126</text:p>
          </table:table-cell>
          <table:table-cell office:value-type="float" office:value="377656.12" table:style-name="ce7">
            <text:p>377 656</text:p>
          </table:table-cell>
          <table:table-cell office:value-type="float" office:value="1094962.46" table:style-name="ce7">
            <text:p>1 094 962</text:p>
          </table:table-cell>
          <table:table-cell office:value-type="float" office:value="426754.12" table:style-name="ce7">
            <text:p>426 754</text:p>
          </table:table-cell>
          <table:table-cell office:value-type="float" office:value="424484.12" table:style-name="ce7">
            <text:p>424 484</text:p>
          </table:table-cell>
          <table:table-cell office:value-type="float" office:value="14.04" table:style-name="ce8">
            <text:p>14,04</text:p>
          </table:table-cell>
          <table:table-cell office:value-type="float" office:value="20.170000000000002" table:style-name="ce8">
            <text:p>20,17</text:p>
          </table:table-cell>
          <table:table-cell office:value-type="float" office:value="30.12" table:style-name="ce8">
            <text:p>30,1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VEND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06" table:style-name="ce6">
            <text:p>67506</text:p>
          </table:table-cell>
          <table:table-cell office:value-type="float" office:value="21670506100010" table:style-name="ce6">
            <text:p>2,16705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6109" table:style-name="ce7">
            <text:p>6 109</text:p>
          </table:table-cell>
          <table:table-cell office:value-type="float" office:value="7665056.6799999997" table:style-name="ce7">
            <text:p>7 665 057</text:p>
          </table:table-cell>
          <table:table-cell office:value-type="float" office:value="6279238.6799999997" table:style-name="ce7">
            <text:p>6 279 239</text:p>
          </table:table-cell>
          <table:table-cell office:value-type="float" office:value="1385818" table:style-name="ce7">
            <text:p>1 385 818</text:p>
          </table:table-cell>
          <table:table-cell office:value-type="float" office:value="4641660.6900000004" table:style-name="ce7">
            <text:p>4 641 661</text:p>
          </table:table-cell>
          <table:table-cell office:value-type="float" office:value="4807894.3499999996" table:style-name="ce7">
            <text:p>4 807 894</text:p>
          </table:table-cell>
          <table:table-cell office:value-type="float" office:value="4807486.3499999996" table:style-name="ce7">
            <text:p>4 807 486</text:p>
          </table:table-cell>
          <table:table-cell office:value-type="float" office:value="17.309999999999999" table:style-name="ce8">
            <text:p>17,31</text:p>
          </table:table-cell>
          <table:table-cell office:value-type="float" office:value="32.67" table:style-name="ce8">
            <text:p>32,67</text:p>
          </table:table-cell>
          <table:table-cell office:value-type="float" office:value="55.45" table:style-name="ce8">
            <text:p>55,4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VILL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07" table:style-name="ce6">
            <text:p>67507</text:p>
          </table:table-cell>
          <table:table-cell office:value-type="float" office:value="21670507900012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806" table:style-name="ce7">
            <text:p>1 806</text:p>
          </table:table-cell>
          <table:table-cell office:value-type="float" office:value="1232440.3899999999" table:style-name="ce7">
            <text:p>1 232 440</text:p>
          </table:table-cell>
          <table:table-cell office:value-type="float" office:value="1091607.1100000001" table:style-name="ce7">
            <text:p>1 091 607</text:p>
          </table:table-cell>
          <table:table-cell office:value-type="float" office:value="140833.28" table:style-name="ce7">
            <text:p>140 833</text:p>
          </table:table-cell>
          <table:table-cell office:value-type="float" office:value="164844.45000000001" table:style-name="ce7">
            <text:p>164 844</text:p>
          </table:table-cell>
          <table:table-cell office:value-type="float" office:value="546966.27" table:style-name="ce7">
            <text:p>546 966</text:p>
          </table:table-cell>
          <table:table-cell office:value-type="float" office:value="544522.18000000005" table:style-name="ce7">
            <text:p>544 522</text:p>
          </table:table-cell>
          <table:table-cell office:value-type="float" office:value="13.13" table:style-name="ce8">
            <text:p>13,13</text:p>
          </table:table-cell>
          <table:table-cell office:value-type="float" office:value="22.24" table:style-name="ce8">
            <text:p>22,24</text:p>
          </table:table-cell>
          <table:table-cell office:value-type="float" office:value="37.17" table:style-name="ce8">
            <text:p>37,1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VOELLERDIN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08" table:style-name="ce6">
            <text:p>67508</text:p>
          </table:table-cell>
          <table:table-cell office:value-type="float" office:value="21670508700015" table:style-name="ce6">
            <text:p>2,16705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28" table:style-name="ce7">
            <text:p>428</text:p>
          </table:table-cell>
          <table:table-cell office:value-type="float" office:value="361715.67" table:style-name="ce7">
            <text:p>361 716</text:p>
          </table:table-cell>
          <table:table-cell office:value-type="float" office:value="277615.93" table:style-name="ce7">
            <text:p>277 616</text:p>
          </table:table-cell>
          <table:table-cell office:value-type="float" office:value="84099.74" table:style-name="ce7">
            <text:p>84 100</text:p>
          </table:table-cell>
          <table:table-cell office:value-type="float" office:value="40589.46" table:style-name="ce7">
            <text:p>40 589</text:p>
          </table:table-cell>
          <table:table-cell office:value-type="float" office:value="21705.49" table:style-name="ce7">
            <text:p>21 705</text:p>
          </table:table-cell>
          <table:table-cell office:value-type="float" office:value="21330.49" table:style-name="ce7">
            <text:p>21 330</text:p>
          </table:table-cell>
          <table:table-cell office:value-type="float" office:value="17.760000000000002" table:style-name="ce8">
            <text:p>17,76</text:p>
          </table:table-cell>
          <table:table-cell office:value-type="float" office:value="23.29" table:style-name="ce8">
            <text:p>23,29</text:p>
          </table:table-cell>
          <table:table-cell office:value-type="float" office:value="43.06" table:style-name="ce8">
            <text:p>43,06</text:p>
          </table:table-cell>
          <table:table-cell office:value-type="float" office:value="17.03" table:style-name="ce6">
            <text:p>17,03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VOLKSBE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09" table:style-name="ce6">
            <text:p>67509</text:p>
          </table:table-cell>
          <table:table-cell office:value-type="float" office:value="21670509500018" table:style-name="ce6">
            <text:p>2,16705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53" table:style-name="ce7">
            <text:p>353</text:p>
          </table:table-cell>
          <table:table-cell office:value-type="float" office:value="367474.15" table:style-name="ce7">
            <text:p>367 474</text:p>
          </table:table-cell>
          <table:table-cell office:value-type="float" office:value="321945.84000000003" table:style-name="ce7">
            <text:p>321 946</text:p>
          </table:table-cell>
          <table:table-cell office:value-type="float" office:value="45528.31" table:style-name="ce7">
            <text:p>45 528</text:p>
          </table:table-cell>
          <table:table-cell office:value-type="float" office:value="79358.899999999994" table:style-name="ce7">
            <text:p>79 359</text:p>
          </table:table-cell>
          <table:table-cell office:value-type="float" office:value="296920.46999999997" table:style-name="ce7">
            <text:p>296 920</text:p>
          </table:table-cell>
          <table:table-cell office:value-type="float" office:value="293805.33" table:style-name="ce7">
            <text:p>293 805</text:p>
          </table:table-cell>
          <table:table-cell office:value-type="float" office:value="21.94" table:style-name="ce8">
            <text:p>21,94</text:p>
          </table:table-cell>
          <table:table-cell office:value-type="float" office:value="26.2" table:style-name="ce8">
            <text:p>26,20</text:p>
          </table:table-cell>
          <table:table-cell office:value-type="float" office:value="66.209999999999994" table:style-name="ce8">
            <text:p>66,21</text:p>
          </table:table-cell>
          <table:table-cell office:value-type="float" office:value="23.51" table:style-name="ce6">
            <text:p>23,51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AHL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10" table:style-name="ce6">
            <text:p>67510</text:p>
          </table:table-cell>
          <table:table-cell office:value-type="float" office:value="2167051030001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10" table:style-name="ce7">
            <text:p>610</text:p>
          </table:table-cell>
          <table:table-cell office:value-type="float" office:value="238925.98" table:style-name="ce7">
            <text:p>238 926</text:p>
          </table:table-cell>
          <table:table-cell office:value-type="float" office:value="171804.55" table:style-name="ce7">
            <text:p>171 805</text:p>
          </table:table-cell>
          <table:table-cell office:value-type="float" office:value="67121.429999999993" table:style-name="ce7">
            <text:p>67 121</text:p>
          </table:table-cell>
          <table:table-cell office:value-type="float" office:value="441007.79" table:style-name="ce7">
            <text:p>441 008</text:p>
          </table:table-cell>
          <table:table-cell office:value-type="float" office:value="1748.57" table:style-name="ce7">
            <text:p>1 749</text:p>
          </table:table-cell>
          <table:table-cell office:value-type="float" office:value="0" table:style-name="ce7">
            <text:p>0</text:p>
          </table:table-cell>
          <table:table-cell office:value-type="float" office:value="3.39" table:style-name="ce8">
            <text:p>3,39</text:p>
          </table:table-cell>
          <table:table-cell office:value-type="float" office:value="18.12" table:style-name="ce8">
            <text:p>18,12</text:p>
          </table:table-cell>
          <table:table-cell office:value-type="float" office:value="3.36" table:style-name="ce8">
            <text:p>3,3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ALBOU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11" table:style-name="ce6">
            <text:p>67511</text:p>
          </table:table-cell>
          <table:table-cell office:value-type="float" office:value="2167051110001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166" table:style-name="ce7">
            <text:p>1 166</text:p>
          </table:table-cell>
          <table:table-cell office:value-type="float" office:value="593778.07999999996" table:style-name="ce7">
            <text:p>593 778</text:p>
          </table:table-cell>
          <table:table-cell office:value-type="float" office:value="430626.22" table:style-name="ce7">
            <text:p>430 626</text:p>
          </table:table-cell>
          <table:table-cell office:value-type="float" office:value="163151.85999999999" table:style-name="ce7">
            <text:p>163 152</text:p>
          </table:table-cell>
          <table:table-cell office:value-type="float" office:value="356185.94" table:style-name="ce7">
            <text:p>356 186</text:p>
          </table:table-cell>
          <table:table-cell office:value-type="float" office:value="194430.59" table:style-name="ce7">
            <text:p>194 431</text:p>
          </table:table-cell>
          <table:table-cell office:value-type="float" office:value="194430.59" table:style-name="ce7">
            <text:p>194 431</text:p>
          </table:table-cell>
          <table:table-cell office:value-type="float" office:value="13.83" table:style-name="ce8">
            <text:p>13,83</text:p>
          </table:table-cell>
          <table:table-cell office:value-type="float" office:value="28.67" table:style-name="ce8">
            <text:p>28,67</text:p>
          </table:table-cell>
          <table:table-cell office:value-type="float" office:value="61.78" table:style-name="ce8">
            <text:p>61,7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ALDERS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13" table:style-name="ce6">
            <text:p>67513</text:p>
          </table:table-cell>
          <table:table-cell office:value-type="float" office:value="21670513700018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24" table:style-name="ce7">
            <text:p>124</text:p>
          </table:table-cell>
          <table:table-cell office:value-type="float" office:value="128300.51" table:style-name="ce7">
            <text:p>128 301</text:p>
          </table:table-cell>
          <table:table-cell office:value-type="float" office:value="149328.4" table:style-name="ce7">
            <text:p>149 328</text:p>
          </table:table-cell>
          <table:table-cell office:value-type="float" office:value="-21027.89" table:style-name="ce7">
            <text:p>-21 028</text:p>
          </table:table-cell>
          <table:table-cell office:value-type="float" office:value="19785.919999999998" table:style-name="ce7">
            <text:p>19 786</text:p>
          </table:table-cell>
          <table:table-cell office:value-type="float" office:value="470" table:style-name="ce7">
            <text:p>470</text:p>
          </table:table-cell>
          <table:table-cell office:value-type="float" office:value="0" table:style-name="ce7">
            <text:p>0</text:p>
          </table:table-cell>
          <table:table-cell office:value-type="float" office:value="15.03" table:style-name="ce8">
            <text:p>15,03</text:p>
          </table:table-cell>
          <table:table-cell office:value-type="float" office:value="21.67" table:style-name="ce8">
            <text:p>21,67</text:p>
          </table:table-cell>
          <table:table-cell office:value-type="float" office:value="39.840000000000003" table:style-name="ce8">
            <text:p>39,8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ALDHAM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14" table:style-name="ce6">
            <text:p>67514</text:p>
          </table:table-cell>
          <table:table-cell office:value-type="float" office:value="21670514500011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31" table:style-name="ce7">
            <text:p>631</text:p>
          </table:table-cell>
          <table:table-cell office:value-type="float" office:value="618899.9" table:style-name="ce7">
            <text:p>618 900</text:p>
          </table:table-cell>
          <table:table-cell office:value-type="float" office:value="427159.98" table:style-name="ce7">
            <text:p>427 160</text:p>
          </table:table-cell>
          <table:table-cell office:value-type="float" office:value="191739.92" table:style-name="ce7">
            <text:p>191 740</text:p>
          </table:table-cell>
          <table:table-cell office:value-type="float" office:value="486784.4" table:style-name="ce7">
            <text:p>486 784</text:p>
          </table:table-cell>
          <table:table-cell office:value-type="float" office:value="382291.08" table:style-name="ce7">
            <text:p>382 291</text:p>
          </table:table-cell>
          <table:table-cell office:value-type="float" office:value="381755.34" table:style-name="ce7">
            <text:p>381 755</text:p>
          </table:table-cell>
          <table:table-cell office:value-type="float" office:value="17.5" table:style-name="ce8">
            <text:p>17,50</text:p>
          </table:table-cell>
          <table:table-cell office:value-type="float" office:value="23.69" table:style-name="ce8">
            <text:p>23,69</text:p>
          </table:table-cell>
          <table:table-cell office:value-type="float" office:value="54.6" table:style-name="ce8">
            <text:p>54,60</text:p>
          </table:table-cell>
          <table:table-cell office:value-type="float" office:value="18.66" table:style-name="ce6">
            <text:p>18,66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ALDOLWI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15" table:style-name="ce6">
            <text:p>67515</text:p>
          </table:table-cell>
          <table:table-cell office:value-type="float" office:value="21670515200017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72" table:style-name="ce7">
            <text:p>572</text:p>
          </table:table-cell>
          <table:table-cell office:value-type="float" office:value="402342.93" table:style-name="ce7">
            <text:p>402 343</text:p>
          </table:table-cell>
          <table:table-cell office:value-type="float" office:value="291135.40999999997" table:style-name="ce7">
            <text:p>291 135</text:p>
          </table:table-cell>
          <table:table-cell office:value-type="float" office:value="111207.52" table:style-name="ce7">
            <text:p>111 208</text:p>
          </table:table-cell>
          <table:table-cell office:value-type="float" office:value="188206.9" table:style-name="ce7">
            <text:p>188 207</text:p>
          </table:table-cell>
          <table:table-cell office:value-type="float" office:value="53085.83" table:style-name="ce7">
            <text:p>53 086</text:p>
          </table:table-cell>
          <table:table-cell office:value-type="float" office:value="51949.83" table:style-name="ce7">
            <text:p>51 950</text:p>
          </table:table-cell>
          <table:table-cell office:value-type="float" office:value="11.05" table:style-name="ce8">
            <text:p>11,05</text:p>
          </table:table-cell>
          <table:table-cell office:value-type="float" office:value="28.5" table:style-name="ce8">
            <text:p>28,50</text:p>
          </table:table-cell>
          <table:table-cell office:value-type="float" office:value="34.93" table:style-name="ce8">
            <text:p>34,9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ALTENHEIM-SUR-ZOR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16" table:style-name="ce6">
            <text:p>67516</text:p>
          </table:table-cell>
          <table:table-cell office:value-type="float" office:value="2167051600001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72" table:style-name="ce7">
            <text:p>672</text:p>
          </table:table-cell>
          <table:table-cell office:value-type="float" office:value="395632.25" table:style-name="ce7">
            <text:p>395 632</text:p>
          </table:table-cell>
          <table:table-cell office:value-type="float" office:value="236524.38" table:style-name="ce7">
            <text:p>236 524</text:p>
          </table:table-cell>
          <table:table-cell office:value-type="float" office:value="159107.87" table:style-name="ce7">
            <text:p>159 108</text:p>
          </table:table-cell>
          <table:table-cell office:value-type="float" office:value="90616.88" table:style-name="ce7">
            <text:p>90 617</text:p>
          </table:table-cell>
          <table:table-cell office:value-type="float" office:value="403427.76" table:style-name="ce7">
            <text:p>403 428</text:p>
          </table:table-cell>
          <table:table-cell office:value-type="float" office:value="402197.76000000001" table:style-name="ce7">
            <text:p>402 198</text:p>
          </table:table-cell>
          <table:table-cell office:value-type="float" office:value="17.559999999999999" table:style-name="ce8">
            <text:p>17,56</text:p>
          </table:table-cell>
          <table:table-cell office:value-type="float" office:value="24.66" table:style-name="ce8">
            <text:p>24,66</text:p>
          </table:table-cell>
          <table:table-cell office:value-type="float" office:value="59.36" table:style-name="ce8">
            <text:p>59,3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AN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17" table:style-name="ce6">
            <text:p>67517</text:p>
          </table:table-cell>
          <table:table-cell office:value-type="float" office:value="21670517800012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56" table:style-name="ce7">
            <text:p>656</text:p>
          </table:table-cell>
          <table:table-cell office:value-type="float" office:value="578338.61" table:style-name="ce7">
            <text:p>578 339</text:p>
          </table:table-cell>
          <table:table-cell office:value-type="float" office:value="561895.13" table:style-name="ce7">
            <text:p>561 895</text:p>
          </table:table-cell>
          <table:table-cell office:value-type="float" office:value="16443.48" table:style-name="ce7">
            <text:p>16 443</text:p>
          </table:table-cell>
          <table:table-cell office:value-type="float" office:value="160489.75" table:style-name="ce7">
            <text:p>160 490</text:p>
          </table:table-cell>
          <table:table-cell office:value-type="float" office:value="391784.45" table:style-name="ce7">
            <text:p>391 784</text:p>
          </table:table-cell>
          <table:table-cell office:value-type="float" office:value="391784.45" table:style-name="ce7">
            <text:p>391 784</text:p>
          </table:table-cell>
          <table:table-cell office:value-type="float" office:value="14.76" table:style-name="ce8">
            <text:p>14,76</text:p>
          </table:table-cell>
          <table:table-cell office:value-type="float" office:value="28.33" table:style-name="ce8">
            <text:p>28,33</text:p>
          </table:table-cell>
          <table:table-cell office:value-type="float" office:value="33.729999999999997" table:style-name="ce8">
            <text:p>33,7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ANGENBOURG-ENGENTHAL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22" table:style-name="ce6">
            <text:p>67122</text:p>
          </table:table-cell>
          <table:table-cell office:value-type="float" office:value="21670122700011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55" table:style-name="ce7">
            <text:p>1 355</text:p>
          </table:table-cell>
          <table:table-cell office:value-type="float" office:value="1216562.4099999999" table:style-name="ce7">
            <text:p>1 216 562</text:p>
          </table:table-cell>
          <table:table-cell office:value-type="float" office:value="877710.93" table:style-name="ce7">
            <text:p>877 711</text:p>
          </table:table-cell>
          <table:table-cell office:value-type="float" office:value="338851.48" table:style-name="ce7">
            <text:p>338 851</text:p>
          </table:table-cell>
          <table:table-cell office:value-type="float" office:value="1197740.68" table:style-name="ce7">
            <text:p>1 197 741</text:p>
          </table:table-cell>
          <table:table-cell office:value-type="float" office:value="1191544.83" table:style-name="ce7">
            <text:p>1 191 545</text:p>
          </table:table-cell>
          <table:table-cell office:value-type="float" office:value="1189829.83" table:style-name="ce7">
            <text:p>1 189 830</text:p>
          </table:table-cell>
          <table:table-cell office:value-type="float" office:value="12.12" table:style-name="ce8">
            <text:p>12,12</text:p>
          </table:table-cell>
          <table:table-cell office:value-type="float" office:value="21.52" table:style-name="ce8">
            <text:p>21,52</text:p>
          </table:table-cell>
          <table:table-cell office:value-type="float" office:value="91.46" table:style-name="ce8">
            <text:p>91,4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ASSELONN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20" table:style-name="ce6">
            <text:p>67520</text:p>
          </table:table-cell>
          <table:table-cell office:value-type="float" office:value="21670520200010" table:style-name="ce6">
            <text:p>2,16705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829" table:style-name="ce7">
            <text:p>5 829</text:p>
          </table:table-cell>
          <table:table-cell office:value-type="float" office:value="4715079.33" table:style-name="ce7">
            <text:p>4 715 079</text:p>
          </table:table-cell>
          <table:table-cell office:value-type="float" office:value="3496805.29" table:style-name="ce7">
            <text:p>3 496 805</text:p>
          </table:table-cell>
          <table:table-cell office:value-type="float" office:value="1218274.04" table:style-name="ce7">
            <text:p>1 218 274</text:p>
          </table:table-cell>
          <table:table-cell office:value-type="float" office:value="6164491.1200000001" table:style-name="ce7">
            <text:p>6 164 491</text:p>
          </table:table-cell>
          <table:table-cell office:value-type="float" office:value="4879259.12" table:style-name="ce7">
            <text:p>4 879 259</text:p>
          </table:table-cell>
          <table:table-cell office:value-type="float" office:value="4671464.7" table:style-name="ce7">
            <text:p>4 671 465</text:p>
          </table:table-cell>
          <table:table-cell office:value-type="float" office:value="16.350000000000001" table:style-name="ce8">
            <text:p>16,35</text:p>
          </table:table-cell>
          <table:table-cell office:value-type="float" office:value="25.07" table:style-name="ce8">
            <text:p>25,07</text:p>
          </table:table-cell>
          <table:table-cell office:value-type="float" office:value="42.78" table:style-name="ce8">
            <text:p>42,7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EINBOU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21" table:style-name="ce6">
            <text:p>67521</text:p>
          </table:table-cell>
          <table:table-cell office:value-type="float" office:value="21670521000013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65" table:style-name="ce7">
            <text:p>465</text:p>
          </table:table-cell>
          <table:table-cell office:value-type="float" office:value="298399.55" table:style-name="ce7">
            <text:p>298 400</text:p>
          </table:table-cell>
          <table:table-cell office:value-type="float" office:value="221674.33" table:style-name="ce7">
            <text:p>221 674</text:p>
          </table:table-cell>
          <table:table-cell office:value-type="float" office:value="76725.22" table:style-name="ce7">
            <text:p>76 725</text:p>
          </table:table-cell>
          <table:table-cell office:value-type="float" office:value="217636.02" table:style-name="ce7">
            <text:p>217 636</text:p>
          </table:table-cell>
          <table:table-cell office:value-type="float" office:value="186831.71" table:style-name="ce7">
            <text:p>186 832</text:p>
          </table:table-cell>
          <table:table-cell office:value-type="float" office:value="186387.88" table:style-name="ce7">
            <text:p>186 388</text:p>
          </table:table-cell>
          <table:table-cell office:value-type="float" office:value="11.68" table:style-name="ce8">
            <text:p>11,68</text:p>
          </table:table-cell>
          <table:table-cell office:value-type="float" office:value="26.65" table:style-name="ce8">
            <text:p>26,65</text:p>
          </table:table-cell>
          <table:table-cell office:value-type="float" office:value="57.39" table:style-name="ce8">
            <text:p>57,3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EISLIN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22" table:style-name="ce6">
            <text:p>67522</text:p>
          </table:table-cell>
          <table:table-cell office:value-type="float" office:value="21670522800015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57" table:style-name="ce7">
            <text:p>557</text:p>
          </table:table-cell>
          <table:table-cell office:value-type="float" office:value="470859.4" table:style-name="ce7">
            <text:p>470 859</text:p>
          </table:table-cell>
          <table:table-cell office:value-type="float" office:value="300960.49" table:style-name="ce7">
            <text:p>300 960</text:p>
          </table:table-cell>
          <table:table-cell office:value-type="float" office:value="169898.91" table:style-name="ce7">
            <text:p>169 899</text:p>
          </table:table-cell>
          <table:table-cell office:value-type="float" office:value="92045.89" table:style-name="ce7">
            <text:p>92 046</text:p>
          </table:table-cell>
          <table:table-cell office:value-type="float" office:value="156144.63" table:style-name="ce7">
            <text:p>156 145</text:p>
          </table:table-cell>
          <table:table-cell office:value-type="float" office:value="150841.07" table:style-name="ce7">
            <text:p>150 841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25.7" table:style-name="ce8">
            <text:p>25,70</text:p>
          </table:table-cell>
          <table:table-cell office:value-type="float" office:value="59.9" table:style-name="ce8">
            <text:p>59,90</text:p>
          </table:table-cell>
          <table:table-cell office:value-type="float" office:value="17.690000000000001" table:style-name="ce6">
            <text:p>17,69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EITBRU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23" table:style-name="ce6">
            <text:p>67523</text:p>
          </table:table-cell>
          <table:table-cell office:value-type="float" office:value="21670523600018" table:style-name="ce6">
            <text:p>2,16705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755" table:style-name="ce7">
            <text:p>2 755</text:p>
          </table:table-cell>
          <table:table-cell office:value-type="float" office:value="1924372.05" table:style-name="ce7">
            <text:p>1 924 372</text:p>
          </table:table-cell>
          <table:table-cell office:value-type="float" office:value="1473090.67" table:style-name="ce7">
            <text:p>1 473 091</text:p>
          </table:table-cell>
          <table:table-cell office:value-type="float" office:value="451281.38" table:style-name="ce7">
            <text:p>451 281</text:p>
          </table:table-cell>
          <table:table-cell office:value-type="float" office:value="81019.75" table:style-name="ce7">
            <text:p>81 020</text:p>
          </table:table-cell>
          <table:table-cell office:value-type="float" office:value="2990894.51" table:style-name="ce7">
            <text:p>2 990 895</text:p>
          </table:table-cell>
          <table:table-cell office:value-type="float" office:value="2985286.39" table:style-name="ce7">
            <text:p>2 985 286</text:p>
          </table:table-cell>
          <table:table-cell office:value-type="float" office:value="17.05" table:style-name="ce8">
            <text:p>17,05</text:p>
          </table:table-cell>
          <table:table-cell office:value-type="float" office:value="24.81" table:style-name="ce8">
            <text:p>24,81</text:p>
          </table:table-cell>
          <table:table-cell office:value-type="float" office:value="46.81" table:style-name="ce8">
            <text:p>46,81</text:p>
          </table:table-cell>
          <table:table-cell office:value-type="float" office:value="20.91" table:style-name="ce6">
            <text:p>20,91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EITER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24" table:style-name="ce6">
            <text:p>67524</text:p>
          </table:table-cell>
          <table:table-cell office:value-type="float" office:value="21670524400012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24" table:style-name="ce7">
            <text:p>524</text:p>
          </table:table-cell>
          <table:table-cell office:value-type="float" office:value="354431.02" table:style-name="ce7">
            <text:p>354 431</text:p>
          </table:table-cell>
          <table:table-cell office:value-type="float" office:value="264225.57" table:style-name="ce7">
            <text:p>264 226</text:p>
          </table:table-cell>
          <table:table-cell office:value-type="float" office:value="90205.45" table:style-name="ce7">
            <text:p>90 205</text:p>
          </table:table-cell>
          <table:table-cell office:value-type="float" office:value="54668.66" table:style-name="ce7">
            <text:p>54 669</text:p>
          </table:table-cell>
          <table:table-cell office:value-type="float" office:value="297104.75" table:style-name="ce7">
            <text:p>297 105</text:p>
          </table:table-cell>
          <table:table-cell office:value-type="float" office:value="294851.17" table:style-name="ce7">
            <text:p>294 851</text:p>
          </table:table-cell>
          <table:table-cell office:value-type="float" office:value="11.62" table:style-name="ce8">
            <text:p>11,62</text:p>
          </table:table-cell>
          <table:table-cell office:value-type="float" office:value="31.45" table:style-name="ce8">
            <text:p>31,45</text:p>
          </table:table-cell>
          <table:table-cell office:value-type="float" office:value="68.040000000000006" table:style-name="ce8">
            <text:p>68,0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ESTHOFF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25" table:style-name="ce6">
            <text:p>67525</text:p>
          </table:table-cell>
          <table:table-cell office:value-type="float" office:value="21670525100017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719" table:style-name="ce7">
            <text:p>1 719</text:p>
          </table:table-cell>
          <table:table-cell office:value-type="float" office:value="1894097.9199999999" table:style-name="ce7">
            <text:p>1 894 098</text:p>
          </table:table-cell>
          <table:table-cell office:value-type="float" office:value="1184053.81" table:style-name="ce7">
            <text:p>1 184 054</text:p>
          </table:table-cell>
          <table:table-cell office:value-type="float" office:value="710044.11" table:style-name="ce7">
            <text:p>710 044</text:p>
          </table:table-cell>
          <table:table-cell office:value-type="float" office:value="959549.76" table:style-name="ce7">
            <text:p>959 550</text:p>
          </table:table-cell>
          <table:table-cell office:value-type="float" office:value="737660.71" table:style-name="ce7">
            <text:p>737 661</text:p>
          </table:table-cell>
          <table:table-cell office:value-type="float" office:value="735773.71" table:style-name="ce7">
            <text:p>735 774</text:p>
          </table:table-cell>
          <table:table-cell office:value-type="float" office:value="13.94" table:style-name="ce8">
            <text:p>13,94</text:p>
          </table:table-cell>
          <table:table-cell office:value-type="float" office:value="25.38" table:style-name="ce8">
            <text:p>25,38</text:p>
          </table:table-cell>
          <table:table-cell office:value-type="float" office:value="35.58" table:style-name="ce8">
            <text:p>35,5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ESTHOUS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526" table:style-name="ce6">
            <text:p>67526</text:p>
          </table:table-cell>
          <table:table-cell office:value-type="float" office:value="21670526900019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640" table:style-name="ce7">
            <text:p>1 640</text:p>
          </table:table-cell>
          <table:table-cell office:value-type="float" office:value="760939.76" table:style-name="ce7">
            <text:p>760 940</text:p>
          </table:table-cell>
          <table:table-cell office:value-type="float" office:value="595554.44999999995" table:style-name="ce7">
            <text:p>595 554</text:p>
          </table:table-cell>
          <table:table-cell office:value-type="float" office:value="165385.31" table:style-name="ce7">
            <text:p>165 385</text:p>
          </table:table-cell>
          <table:table-cell office:value-type="float" office:value="100150.9" table:style-name="ce7">
            <text:p>100 151</text:p>
          </table:table-cell>
          <table:table-cell office:value-type="float" office:value="544312.26" table:style-name="ce7">
            <text:p>544 312</text:p>
          </table:table-cell>
          <table:table-cell office:value-type="float" office:value="544312.26" table:style-name="ce7">
            <text:p>544 312</text:p>
          </table:table-cell>
          <table:table-cell office:value-type="float" office:value="14" table:style-name="ce8">
            <text:p>14,00</text:p>
          </table:table-cell>
          <table:table-cell office:value-type="float" office:value="21" table:style-name="ce8">
            <text:p>21,00</text:p>
          </table:table-cell>
          <table:table-cell office:value-type="float" office:value="32.1" table:style-name="ce8">
            <text:p>32,1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ESTHOUSE-MARMOUTI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27" table:style-name="ce6">
            <text:p>67527</text:p>
          </table:table-cell>
          <table:table-cell office:value-type="float" office:value="21670527700012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58" table:style-name="ce7">
            <text:p>358</text:p>
          </table:table-cell>
          <table:table-cell office:value-type="float" office:value="219359.95" table:style-name="ce7">
            <text:p>219 360</text:p>
          </table:table-cell>
          <table:table-cell office:value-type="float" office:value="155598.70000000001" table:style-name="ce7">
            <text:p>155 599</text:p>
          </table:table-cell>
          <table:table-cell office:value-type="float" office:value="63761.25" table:style-name="ce7">
            <text:p>63 761</text:p>
          </table:table-cell>
          <table:table-cell office:value-type="float" office:value="110508.74" table:style-name="ce7">
            <text:p>110 509</text:p>
          </table:table-cell>
          <table:table-cell office:value-type="float" office:value="872.37" table:style-name="ce7">
            <text:p>872</text:p>
          </table:table-cell>
          <table:table-cell office:value-type="float" office:value="0" table:style-name="ce7">
            <text:p>0</text:p>
          </table:table-cell>
          <table:table-cell office:value-type="float" office:value="11.33" table:style-name="ce8">
            <text:p>11,33</text:p>
          </table:table-cell>
          <table:table-cell office:value-type="float" office:value="23.38" table:style-name="ce8">
            <text:p>23,38</text:p>
          </table:table-cell>
          <table:table-cell office:value-type="float" office:value="41.32" table:style-name="ce8">
            <text:p>41,3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EY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28" table:style-name="ce6">
            <text:p>67528</text:p>
          </table:table-cell>
          <table:table-cell office:value-type="float" office:value="21670528500015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46" table:style-name="ce7">
            <text:p>546</text:p>
          </table:table-cell>
          <table:table-cell office:value-type="float" office:value="458398" table:style-name="ce7">
            <text:p>458 398</text:p>
          </table:table-cell>
          <table:table-cell office:value-type="float" office:value="387880.16" table:style-name="ce7">
            <text:p>387 880</text:p>
          </table:table-cell>
          <table:table-cell office:value-type="float" office:value="70517.84" table:style-name="ce7">
            <text:p>70 518</text:p>
          </table:table-cell>
          <table:table-cell office:value-type="float" office:value="27656.93" table:style-name="ce7">
            <text:p>27 657</text:p>
          </table:table-cell>
          <table:table-cell office:value-type="float" office:value="118068.8" table:style-name="ce7">
            <text:p>118 069</text:p>
          </table:table-cell>
          <table:table-cell office:value-type="float" office:value="116191.45" table:style-name="ce7">
            <text:p>116 191</text:p>
          </table:table-cell>
          <table:table-cell office:value-type="float" office:value="16.309999999999999" table:style-name="ce8">
            <text:p>16,31</text:p>
          </table:table-cell>
          <table:table-cell office:value-type="float" office:value="24" table:style-name="ce8">
            <text:p>24,00</text:p>
          </table:table-cell>
          <table:table-cell office:value-type="float" office:value="44.26" table:style-name="ce8">
            <text:p>44,26</text:p>
          </table:table-cell>
          <table:table-cell office:value-type="float" office:value="17.48" table:style-name="ce6">
            <text:p>17,48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EY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29" table:style-name="ce6">
            <text:p>67529</text:p>
          </table:table-cell>
          <table:table-cell office:value-type="float" office:value="21670529300019" table:style-name="ce6">
            <text:p>2,16705E+13</text:p>
          </table:table-cell>
          <table:table-cell office:value-type="string" table:style-name="ce6">
            <text:p>FPA/FPZ : Communes de 3 500 � <text:s/>4 999 habitants</text:p>
          </table:table-cell>
          <table:table-cell office:value-type="float" office:value="3508" table:style-name="ce7">
            <text:p>3 508</text:p>
          </table:table-cell>
          <table:table-cell office:value-type="float" office:value="2494910.6" table:style-name="ce7">
            <text:p>2 494 911</text:p>
          </table:table-cell>
          <table:table-cell office:value-type="float" office:value="1937278.77" table:style-name="ce7">
            <text:p>1 937 279</text:p>
          </table:table-cell>
          <table:table-cell office:value-type="float" office:value="557631.82999999996" table:style-name="ce7">
            <text:p>557 632</text:p>
          </table:table-cell>
          <table:table-cell office:value-type="float" office:value="2101224.5499999998" table:style-name="ce7">
            <text:p>2 101 225</text:p>
          </table:table-cell>
          <table:table-cell office:value-type="float" office:value="2280057.39" table:style-name="ce7">
            <text:p>2 280 057</text:p>
          </table:table-cell>
          <table:table-cell office:value-type="float" office:value="2278107.39" table:style-name="ce7">
            <text:p>2 278 107</text:p>
          </table:table-cell>
          <table:table-cell office:value-type="float" office:value="14.67" table:style-name="ce8">
            <text:p>14,67</text:p>
          </table:table-cell>
          <table:table-cell office:value-type="float" office:value="19.309999999999999" table:style-name="ce8">
            <text:p>19,31</text:p>
          </table:table-cell>
          <table:table-cell office:value-type="float" office:value="27.19" table:style-name="ce8">
            <text:p>27,19</text:p>
          </table:table-cell>
          <table:table-cell office:value-type="float" office:value="15.55" table:style-name="ce6">
            <text:p>15,55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CKERSHEIM-WILSHAUS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30" table:style-name="ce6">
            <text:p>67530</text:p>
          </table:table-cell>
          <table:table-cell office:value-type="float" office:value="21670530100010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93" table:style-name="ce7">
            <text:p>393</text:p>
          </table:table-cell>
          <table:table-cell office:value-type="float" office:value="227420.61" table:style-name="ce7">
            <text:p>227 421</text:p>
          </table:table-cell>
          <table:table-cell office:value-type="float" office:value="178011.88" table:style-name="ce7">
            <text:p>178 012</text:p>
          </table:table-cell>
          <table:table-cell office:value-type="float" office:value="49408.73" table:style-name="ce7">
            <text:p>49 409</text:p>
          </table:table-cell>
          <table:table-cell office:value-type="float" office:value="127882.96" table:style-name="ce7">
            <text:p>127 883</text:p>
          </table:table-cell>
          <table:table-cell office:value-type="float" office:value="516628.01" table:style-name="ce7">
            <text:p>516 628</text:p>
          </table:table-cell>
          <table:table-cell office:value-type="float" office:value="514528.21" table:style-name="ce7">
            <text:p>514 528</text:p>
          </table:table-cell>
          <table:table-cell office:value-type="float" office:value="17.09" table:style-name="ce8">
            <text:p>17,09</text:p>
          </table:table-cell>
          <table:table-cell office:value-type="float" office:value="21.33" table:style-name="ce8">
            <text:p>21,33</text:p>
          </table:table-cell>
          <table:table-cell office:value-type="float" office:value="46.84" table:style-name="ce8">
            <text:p>46,8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LDERS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31" table:style-name="ce6">
            <text:p>67531</text:p>
          </table:table-cell>
          <table:table-cell office:value-type="float" office:value="21670531900012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87" table:style-name="ce7">
            <text:p>287</text:p>
          </table:table-cell>
          <table:table-cell office:value-type="float" office:value="302654.99" table:style-name="ce7">
            <text:p>302 655</text:p>
          </table:table-cell>
          <table:table-cell office:value-type="float" office:value="302425.83" table:style-name="ce7">
            <text:p>302 426</text:p>
          </table:table-cell>
          <table:table-cell office:value-type="float" office:value="229.16" table:style-name="ce7">
            <text:p>229</text:p>
          </table:table-cell>
          <table:table-cell office:value-type="float" office:value="99827.08" table:style-name="ce7">
            <text:p>99 827</text:p>
          </table:table-cell>
          <table:table-cell office:value-type="float" office:value="201830.26" table:style-name="ce7">
            <text:p>201 830</text:p>
          </table:table-cell>
          <table:table-cell office:value-type="float" office:value="196892.42" table:style-name="ce7">
            <text:p>196 892</text:p>
          </table:table-cell>
          <table:table-cell office:value-type="float" office:value="15.53" table:style-name="ce8">
            <text:p>15,53</text:p>
          </table:table-cell>
          <table:table-cell office:value-type="float" office:value="24.47" table:style-name="ce8">
            <text:p>24,47</text:p>
          </table:table-cell>
          <table:table-cell office:value-type="float" office:value="48.58" table:style-name="ce8">
            <text:p>48,5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LLGOTTHEIM-WOELLE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32" table:style-name="ce6">
            <text:p>67532</text:p>
          </table:table-cell>
          <table:table-cell office:value-type="float" office:value="21670532700015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90" table:style-name="ce7">
            <text:p>1 090</text:p>
          </table:table-cell>
          <table:table-cell office:value-type="float" office:value="769436.58" table:style-name="ce7">
            <text:p>769 437</text:p>
          </table:table-cell>
          <table:table-cell office:value-type="float" office:value="498013.01" table:style-name="ce7">
            <text:p>498 013</text:p>
          </table:table-cell>
          <table:table-cell office:value-type="float" office:value="271423.57" table:style-name="ce7">
            <text:p>271 424</text:p>
          </table:table-cell>
          <table:table-cell office:value-type="float" office:value="1276177.52" table:style-name="ce7">
            <text:p>1 276 178</text:p>
          </table:table-cell>
          <table:table-cell office:value-type="float" office:value="948753.21" table:style-name="ce7">
            <text:p>948 753</text:p>
          </table:table-cell>
          <table:table-cell office:value-type="float" office:value="930602.7" table:style-name="ce7">
            <text:p>930 603</text:p>
          </table:table-cell>
          <table:table-cell office:value-type="float" office:value="10.49" table:style-name="ce8">
            <text:p>10,49</text:p>
          </table:table-cell>
          <table:table-cell office:value-type="float" office:value="27.64" table:style-name="ce8">
            <text:p>27,64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LWI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34" table:style-name="ce6">
            <text:p>67534</text:p>
          </table:table-cell>
          <table:table-cell office:value-type="float" office:value="21670534300012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50" table:style-name="ce7">
            <text:p>750</text:p>
          </table:table-cell>
          <table:table-cell office:value-type="float" office:value="421223.39" table:style-name="ce7">
            <text:p>421 223</text:p>
          </table:table-cell>
          <table:table-cell office:value-type="float" office:value="286839.21000000002" table:style-name="ce7">
            <text:p>286 839</text:p>
          </table:table-cell>
          <table:table-cell office:value-type="float" office:value="134384.18" table:style-name="ce7">
            <text:p>134 384</text:p>
          </table:table-cell>
          <table:table-cell office:value-type="float" office:value="134573.68" table:style-name="ce7">
            <text:p>134 574</text:p>
          </table:table-cell>
          <table:table-cell office:value-type="float" office:value="372392.04" table:style-name="ce7">
            <text:p>372 392</text:p>
          </table:table-cell>
          <table:table-cell office:value-type="float" office:value="367525.72" table:style-name="ce7">
            <text:p>367 526</text:p>
          </table:table-cell>
          <table:table-cell office:value-type="float" office:value="15.43" table:style-name="ce8">
            <text:p>15,43</text:p>
          </table:table-cell>
          <table:table-cell office:value-type="float" office:value="22" table:style-name="ce8">
            <text:p>22,00</text:p>
          </table:table-cell>
          <table:table-cell office:value-type="float" office:value="33.53" table:style-name="ce8">
            <text:p>33,5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MMENAU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35" table:style-name="ce6">
            <text:p>67535</text:p>
          </table:table-cell>
          <table:table-cell office:value-type="float" office:value="21670535000017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67" table:style-name="ce7">
            <text:p>1 067</text:p>
          </table:table-cell>
          <table:table-cell office:value-type="float" office:value="523181.12" table:style-name="ce7">
            <text:p>523 181</text:p>
          </table:table-cell>
          <table:table-cell office:value-type="float" office:value="442746.19" table:style-name="ce7">
            <text:p>442 746</text:p>
          </table:table-cell>
          <table:table-cell office:value-type="float" office:value="80434.929999999993" table:style-name="ce7">
            <text:p>80 435</text:p>
          </table:table-cell>
          <table:table-cell office:value-type="float" office:value="57885.79" table:style-name="ce7">
            <text:p>57 886</text:p>
          </table:table-cell>
          <table:table-cell office:value-type="float" office:value="341811.91" table:style-name="ce7">
            <text:p>341 812</text:p>
          </table:table-cell>
          <table:table-cell office:value-type="float" office:value="341311.91" table:style-name="ce7">
            <text:p>341 312</text:p>
          </table:table-cell>
          <table:table-cell office:value-type="float" office:value="9.1" table:style-name="ce8">
            <text:p>9,10</text:p>
          </table:table-cell>
          <table:table-cell office:value-type="float" office:value="24.56" table:style-name="ce8">
            <text:p>24,56</text:p>
          </table:table-cell>
          <table:table-cell office:value-type="float" office:value="79.13" table:style-name="ce8">
            <text:p>79,1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NDSTEI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36" table:style-name="ce6">
            <text:p>67536</text:p>
          </table:table-cell>
          <table:table-cell office:value-type="float" office:value="21670536800019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69" table:style-name="ce7">
            <text:p>169</text:p>
          </table:table-cell>
          <table:table-cell office:value-type="float" office:value="164642.07" table:style-name="ce7">
            <text:p>164 642</text:p>
          </table:table-cell>
          <table:table-cell office:value-type="float" office:value="94008.63" table:style-name="ce7">
            <text:p>94 009</text:p>
          </table:table-cell>
          <table:table-cell office:value-type="float" office:value="70633.440000000002" table:style-name="ce7">
            <text:p>70 633</text:p>
          </table:table-cell>
          <table:table-cell office:value-type="float" office:value="66303.39" table:style-name="ce7">
            <text:p>66 303</text:p>
          </table:table-cell>
          <table:table-cell office:value-type="float" office:value="12150.1" table:style-name="ce7">
            <text:p>12 150</text:p>
          </table:table-cell>
          <table:table-cell office:value-type="float" office:value="10635.06" table:style-name="ce7">
            <text:p>10 635</text:p>
          </table:table-cell>
          <table:table-cell office:value-type="float" office:value="8.25" table:style-name="ce8">
            <text:p>8,25</text:p>
          </table:table-cell>
          <table:table-cell office:value-type="float" office:value="22.4" table:style-name="ce8">
            <text:p>22,40</text:p>
          </table:table-cell>
          <table:table-cell office:value-type="float" office:value="87.07" table:style-name="ce8">
            <text:p>87,0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NG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37" table:style-name="ce6">
            <text:p>67537</text:p>
          </table:table-cell>
          <table:table-cell office:value-type="float" office:value="21670537600012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58" table:style-name="ce7">
            <text:p>458</text:p>
          </table:table-cell>
          <table:table-cell office:value-type="float" office:value="497079.56" table:style-name="ce7">
            <text:p>497 080</text:p>
          </table:table-cell>
          <table:table-cell office:value-type="float" office:value="441333.53" table:style-name="ce7">
            <text:p>441 334</text:p>
          </table:table-cell>
          <table:table-cell office:value-type="float" office:value="55746.03" table:style-name="ce7">
            <text:p>55 746</text:p>
          </table:table-cell>
          <table:table-cell office:value-type="float" office:value="19022.63" table:style-name="ce7">
            <text:p>19 023</text:p>
          </table:table-cell>
          <table:table-cell office:value-type="float" office:value="205011.53" table:style-name="ce7">
            <text:p>205 012</text:p>
          </table:table-cell>
          <table:table-cell office:value-type="float" office:value="198355.07" table:style-name="ce7">
            <text:p>198 355</text:p>
          </table:table-cell>
          <table:table-cell office:value-type="float" office:value="14.2" table:style-name="ce8">
            <text:p>14,20</text:p>
          </table:table-cell>
          <table:table-cell office:value-type="float" office:value="36.83" table:style-name="ce8">
            <text:p>36,83</text:p>
          </table:table-cell>
          <table:table-cell office:value-type="float" office:value="77.92" table:style-name="ce8">
            <text:p>77,9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NGEN-SUR-MOD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38" table:style-name="ce6">
            <text:p>67538</text:p>
          </table:table-cell>
          <table:table-cell office:value-type="float" office:value="21670538400016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94" table:style-name="ce7">
            <text:p>1 594</text:p>
          </table:table-cell>
          <table:table-cell office:value-type="float" office:value="1369757.77" table:style-name="ce7">
            <text:p>1 369 758</text:p>
          </table:table-cell>
          <table:table-cell office:value-type="float" office:value="810704.16" table:style-name="ce7">
            <text:p>810 704</text:p>
          </table:table-cell>
          <table:table-cell office:value-type="float" office:value="559053.61" table:style-name="ce7">
            <text:p>559 054</text:p>
          </table:table-cell>
          <table:table-cell office:value-type="float" office:value="1105392.28" table:style-name="ce7">
            <text:p>1 105 392</text:p>
          </table:table-cell>
          <table:table-cell office:value-type="float" office:value="2479801.44" table:style-name="ce7">
            <text:p>2 479 801</text:p>
          </table:table-cell>
          <table:table-cell office:value-type="float" office:value="2472537.52" table:style-name="ce7">
            <text:p>2 472 538</text:p>
          </table:table-cell>
          <table:table-cell office:value-type="float" office:value="14.56" table:style-name="ce8">
            <text:p>14,56</text:p>
          </table:table-cell>
          <table:table-cell office:value-type="float" office:value="31.18" table:style-name="ce8">
            <text:p>31,18</text:p>
          </table:table-cell>
          <table:table-cell office:value-type="float" office:value="98.7" table:style-name="ce8">
            <text:p>98,7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NGERSHEIM LES QUATRE BAN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39" table:style-name="ce6">
            <text:p>67539</text:p>
          </table:table-cell>
          <table:table-cell office:value-type="float" office:value="20005830300013" table:style-name="ce6">
            <text:p>2,00058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378" table:style-name="ce7">
            <text:p>2 378</text:p>
          </table:table-cell>
          <table:table-cell office:value-type="float" office:value="1665525.47" table:style-name="ce7">
            <text:p>1 665 525</text:p>
          </table:table-cell>
          <table:table-cell office:value-type="float" office:value="845895.73" table:style-name="ce7">
            <text:p>845 896</text:p>
          </table:table-cell>
          <table:table-cell office:value-type="float" office:value="819629.74" table:style-name="ce7">
            <text:p>819 630</text:p>
          </table:table-cell>
          <table:table-cell office:value-type="float" office:value="1294270.29" table:style-name="ce7">
            <text:p>1 294 270</text:p>
          </table:table-cell>
          <table:table-cell office:value-type="float" office:value="1125307.01" table:style-name="ce7">
            <text:p>1 125 307</text:p>
          </table:table-cell>
          <table:table-cell office:value-type="float" office:value="1124181.01" table:style-name="ce7">
            <text:p>1 124 181</text:p>
          </table:table-cell>
          <table:table-cell office:value-type="float" office:value="14.97" table:style-name="ce8">
            <text:p>14,97</text:p>
          </table:table-cell>
          <table:table-cell office:value-type="float" office:value="23.56" table:style-name="ce8">
            <text:p>23,56</text:p>
          </table:table-cell>
          <table:table-cell office:value-type="float" office:value="41.12" table:style-name="ce8">
            <text:p>41,1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NTERSHOUSE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40" table:style-name="ce6">
            <text:p>67540</text:p>
          </table:table-cell>
          <table:table-cell office:value-type="float" office:value="2167054000001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66" table:style-name="ce7">
            <text:p>866</text:p>
          </table:table-cell>
          <table:table-cell office:value-type="float" office:value="483679.78" table:style-name="ce7">
            <text:p>483 680</text:p>
          </table:table-cell>
          <table:table-cell office:value-type="float" office:value="394095.53" table:style-name="ce7">
            <text:p>394 096</text:p>
          </table:table-cell>
          <table:table-cell office:value-type="float" office:value="89584.25" table:style-name="ce7">
            <text:p>89 584</text:p>
          </table:table-cell>
          <table:table-cell office:value-type="float" office:value="99893.3" table:style-name="ce7">
            <text:p>99 893</text:p>
          </table:table-cell>
          <table:table-cell office:value-type="float" office:value="122137.66" table:style-name="ce7">
            <text:p>122 138</text:p>
          </table:table-cell>
          <table:table-cell office:value-type="float" office:value="121297.66" table:style-name="ce7">
            <text:p>121 298</text:p>
          </table:table-cell>
          <table:table-cell office:value-type="float" office:value="10.95" table:style-name="ce8">
            <text:p>10,95</text:p>
          </table:table-cell>
          <table:table-cell office:value-type="float" office:value="24.33" table:style-name="ce8">
            <text:p>24,33</text:p>
          </table:table-cell>
          <table:table-cell office:value-type="float" office:value="60.12" table:style-name="ce8">
            <text:p>60,1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NTZENBAC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41" table:style-name="ce6">
            <text:p>67541</text:p>
          </table:table-cell>
          <table:table-cell office:value-type="float" office:value="21670541800012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30" table:style-name="ce7">
            <text:p>530</text:p>
          </table:table-cell>
          <table:table-cell office:value-type="float" office:value="396185.67" table:style-name="ce7">
            <text:p>396 186</text:p>
          </table:table-cell>
          <table:table-cell office:value-type="float" office:value="304256.95" table:style-name="ce7">
            <text:p>304 257</text:p>
          </table:table-cell>
          <table:table-cell office:value-type="float" office:value="91928.72" table:style-name="ce7">
            <text:p>91 929</text:p>
          </table:table-cell>
          <table:table-cell office:value-type="float" office:value="77393.09" table:style-name="ce7">
            <text:p>77 393</text:p>
          </table:table-cell>
          <table:table-cell office:value-type="float" office:value="142549.45000000001" table:style-name="ce7">
            <text:p>142 549</text:p>
          </table:table-cell>
          <table:table-cell office:value-type="float" office:value="140635.73000000001" table:style-name="ce7">
            <text:p>140 636</text:p>
          </table:table-cell>
          <table:table-cell office:value-type="float" office:value="13.02" table:style-name="ce8">
            <text:p>13,02</text:p>
          </table:table-cell>
          <table:table-cell office:value-type="float" office:value="23.26" table:style-name="ce8">
            <text:p>23,26</text:p>
          </table:table-cell>
          <table:table-cell office:value-type="float" office:value="46.71" table:style-name="ce8">
            <text:p>46,71</text:p>
          </table:table-cell>
          <table:table-cell office:value-type="float" office:value="21.72" table:style-name="ce6">
            <text:p>21,72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NTZENHEIM-KOCHERSBE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42" table:style-name="ce6">
            <text:p>67542</text:p>
          </table:table-cell>
          <table:table-cell office:value-type="float" office:value="21670542600015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27" table:style-name="ce7">
            <text:p>527</text:p>
          </table:table-cell>
          <table:table-cell office:value-type="float" office:value="291987.09000000003" table:style-name="ce7">
            <text:p>291 987</text:p>
          </table:table-cell>
          <table:table-cell office:value-type="float" office:value="229810.67" table:style-name="ce7">
            <text:p>229 811</text:p>
          </table:table-cell>
          <table:table-cell office:value-type="float" office:value="62176.42" table:style-name="ce7">
            <text:p>62 176</text:p>
          </table:table-cell>
          <table:table-cell office:value-type="float" office:value="294603.90999999997" table:style-name="ce7">
            <text:p>294 604</text:p>
          </table:table-cell>
          <table:table-cell office:value-type="float" office:value="110194.26" table:style-name="ce7">
            <text:p>110 194</text:p>
          </table:table-cell>
          <table:table-cell office:value-type="float" office:value="110194.26" table:style-name="ce7">
            <text:p>110 194</text:p>
          </table:table-cell>
          <table:table-cell office:value-type="float" office:value="13.44" table:style-name="ce8">
            <text:p>13,44</text:p>
          </table:table-cell>
          <table:table-cell office:value-type="float" office:value="29.02" table:style-name="ce8">
            <text:p>29,02</text:p>
          </table:table-cell>
          <table:table-cell office:value-type="float" office:value="47.23" table:style-name="ce8">
            <text:p>47,2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SCHES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43" table:style-name="ce6">
            <text:p>67543</text:p>
          </table:table-cell>
          <table:table-cell office:value-type="float" office:value="21670543400019" table:style-name="ce6">
            <text:p>2,16705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103" table:style-name="ce7">
            <text:p>2 103</text:p>
          </table:table-cell>
          <table:table-cell office:value-type="float" office:value="1862916.11" table:style-name="ce7">
            <text:p>1 862 916</text:p>
          </table:table-cell>
          <table:table-cell office:value-type="float" office:value="1588279.94" table:style-name="ce7">
            <text:p>1 588 280</text:p>
          </table:table-cell>
          <table:table-cell office:value-type="float" office:value="274636.17" table:style-name="ce7">
            <text:p>274 636</text:p>
          </table:table-cell>
          <table:table-cell office:value-type="float" office:value="440717.28" table:style-name="ce7">
            <text:p>440 717</text:p>
          </table:table-cell>
          <table:table-cell office:value-type="float" office:value="26163.45" table:style-name="ce7">
            <text:p>26 163</text:p>
          </table:table-cell>
          <table:table-cell office:value-type="float" office:value="21753.45" table:style-name="ce7">
            <text:p>21 753</text:p>
          </table:table-cell>
          <table:table-cell office:value-type="float" office:value="12.95" table:style-name="ce8">
            <text:p>12,95</text:p>
          </table:table-cell>
          <table:table-cell office:value-type="float" office:value="21.7" table:style-name="ce8">
            <text:p>21,70</text:p>
          </table:table-cell>
          <table:table-cell office:value-type="float" office:value="52.03" table:style-name="ce8">
            <text:p>52,0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SSEMBOURG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44" table:style-name="ce6">
            <text:p>67544</text:p>
          </table:table-cell>
          <table:table-cell office:value-type="float" office:value="21670544200012" table:style-name="ce6">
            <text:p>2,16705E+13</text:p>
          </table:table-cell>
          <table:table-cell office:value-type="string" table:style-name="ce6">
            <text:p>FPA/FPZ : Communes de 5 000 � <text:s/>9 999 habitants</text:p>
          </table:table-cell>
          <table:table-cell office:value-type="float" office:value="7702" table:style-name="ce7">
            <text:p>7 702</text:p>
          </table:table-cell>
          <table:table-cell office:value-type="float" office:value="11737955.59" table:style-name="ce7">
            <text:p>11 737 956</text:p>
          </table:table-cell>
          <table:table-cell office:value-type="float" office:value="9490291.9100000001" table:style-name="ce7">
            <text:p>9 490 292</text:p>
          </table:table-cell>
          <table:table-cell office:value-type="float" office:value="2247663.6800000002" table:style-name="ce7">
            <text:p>2 247 664</text:p>
          </table:table-cell>
          <table:table-cell office:value-type="float" office:value="2822338.85" table:style-name="ce7">
            <text:p>2 822 339</text:p>
          </table:table-cell>
          <table:table-cell office:value-type="float" office:value="7941507.1100000003" table:style-name="ce7">
            <text:p>7 941 507</text:p>
          </table:table-cell>
          <table:table-cell office:value-type="float" office:value="7941507.1100000003" table:style-name="ce7">
            <text:p>7 941 507</text:p>
          </table:table-cell>
          <table:table-cell office:value-type="float" office:value="23.73" table:style-name="ce8">
            <text:p>23,73</text:p>
          </table:table-cell>
          <table:table-cell office:value-type="float" office:value="30.11" table:style-name="ce8">
            <text:p>30,11</text:p>
          </table:table-cell>
          <table:table-cell office:value-type="float" office:value="73.62" table:style-name="ce8">
            <text:p>73,62</text:p>
          </table:table-cell>
          <table:table-cell office:value-type="float" office:value="21.53" table:style-name="ce6">
            <text:p>21,53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TTER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545" table:style-name="ce6">
            <text:p>67545</text:p>
          </table:table-cell>
          <table:table-cell office:value-type="float" office:value="21670545900016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04" table:style-name="ce7">
            <text:p>504</text:p>
          </table:table-cell>
          <table:table-cell office:value-type="float" office:value="286810.65999999997" table:style-name="ce7">
            <text:p>286 811</text:p>
          </table:table-cell>
          <table:table-cell office:value-type="float" office:value="284616.08" table:style-name="ce7">
            <text:p>284 616</text:p>
          </table:table-cell>
          <table:table-cell office:value-type="float" office:value="2194.58" table:style-name="ce7">
            <text:p>2 195</text:p>
          </table:table-cell>
          <table:table-cell office:value-type="float" office:value="46744.07" table:style-name="ce7">
            <text:p>46 744</text:p>
          </table:table-cell>
          <table:table-cell office:value-type="float" office:value="150050" table:style-name="ce7">
            <text:p>150 050</text:p>
          </table:table-cell>
          <table:table-cell office:value-type="float" office:value="149600" table:style-name="ce7">
            <text:p>149 600</text:p>
          </table:table-cell>
          <table:table-cell office:value-type="float" office:value="14.62" table:style-name="ce8">
            <text:p>14,62</text:p>
          </table:table-cell>
          <table:table-cell office:value-type="float" office:value="21.3" table:style-name="ce8">
            <text:p>21,30</text:p>
          </table:table-cell>
          <table:table-cell office:value-type="float" office:value="33.700000000000003" table:style-name="ce8">
            <text:p>33,7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TT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46" table:style-name="ce6">
            <text:p>67546</text:p>
          </table:table-cell>
          <table:table-cell office:value-type="float" office:value="21670546700019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19" table:style-name="ce7">
            <text:p>719</text:p>
          </table:table-cell>
          <table:table-cell office:value-type="float" office:value="282207.31" table:style-name="ce7">
            <text:p>282 207</text:p>
          </table:table-cell>
          <table:table-cell office:value-type="float" office:value="162870.10999999999" table:style-name="ce7">
            <text:p>162 870</text:p>
          </table:table-cell>
          <table:table-cell office:value-type="float" office:value="119337.2" table:style-name="ce7">
            <text:p>119 337</text:p>
          </table:table-cell>
          <table:table-cell office:value-type="float" office:value="245468.79" table:style-name="ce7">
            <text:p>245 469</text:p>
          </table:table-cell>
          <table:table-cell office:value-type="float" office:value="109230.57" table:style-name="ce7">
            <text:p>109 231</text:p>
          </table:table-cell>
          <table:table-cell office:value-type="float" office:value="108580.57" table:style-name="ce7">
            <text:p>108 581</text:p>
          </table:table-cell>
          <table:table-cell office:value-type="float" office:value="5.46" table:style-name="ce8">
            <text:p>5,46</text:p>
          </table:table-cell>
          <table:table-cell office:value-type="float" office:value="17.989999999999998" table:style-name="ce8">
            <text:p>17,9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TTI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47" table:style-name="ce6">
            <text:p>67547</text:p>
          </table:table-cell>
          <table:table-cell office:value-type="float" office:value="21670547500012" table:style-name="ce6">
            <text:p>2,16705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104" table:style-name="ce7">
            <text:p>2 104</text:p>
          </table:table-cell>
          <table:table-cell office:value-type="float" office:value="1513635.89" table:style-name="ce7">
            <text:p>1 513 636</text:p>
          </table:table-cell>
          <table:table-cell office:value-type="float" office:value="1119232.93" table:style-name="ce7">
            <text:p>1 119 233</text:p>
          </table:table-cell>
          <table:table-cell office:value-type="float" office:value="394402.96" table:style-name="ce7">
            <text:p>394 403</text:p>
          </table:table-cell>
          <table:table-cell office:value-type="float" office:value="1703482.45" table:style-name="ce7">
            <text:p>1 703 482</text:p>
          </table:table-cell>
          <table:table-cell office:value-type="float" office:value="1704161.34" table:style-name="ce7">
            <text:p>1 704 161</text:p>
          </table:table-cell>
          <table:table-cell office:value-type="float" office:value="1704161.34" table:style-name="ce7">
            <text:p>1 704 161</text:p>
          </table:table-cell>
          <table:table-cell office:value-type="float" office:value="15.45" table:style-name="ce8">
            <text:p>15,45</text:p>
          </table:table-cell>
          <table:table-cell office:value-type="float" office:value="25.65" table:style-name="ce8">
            <text:p>25,65</text:p>
          </table:table-cell>
          <table:table-cell office:value-type="float" office:value="47.92" table:style-name="ce8">
            <text:p>47,92</text:p>
          </table:table-cell>
          <table:table-cell office:value-type="float" office:value="19.23" table:style-name="ce6">
            <text:p>19,23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IW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48" table:style-name="ce6">
            <text:p>67548</text:p>
          </table:table-cell>
          <table:table-cell office:value-type="float" office:value="2167054830004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86" table:style-name="ce7">
            <text:p>886</text:p>
          </table:table-cell>
          <table:table-cell office:value-type="float" office:value="745314.87" table:style-name="ce7">
            <text:p>745 315</text:p>
          </table:table-cell>
          <table:table-cell office:value-type="float" office:value="548332.27" table:style-name="ce7">
            <text:p>548 332</text:p>
          </table:table-cell>
          <table:table-cell office:value-type="float" office:value="196982.6" table:style-name="ce7">
            <text:p>196 983</text:p>
          </table:table-cell>
          <table:table-cell office:value-type="float" office:value="54981.03" table:style-name="ce7">
            <text:p>54 981</text:p>
          </table:table-cell>
          <table:table-cell office:value-type="float" office:value="781048.4" table:style-name="ce7">
            <text:p>781 048</text:p>
          </table:table-cell>
          <table:table-cell office:value-type="float" office:value="780465.8" table:style-name="ce7">
            <text:p>780 466</text:p>
          </table:table-cell>
          <table:table-cell office:value-type="float" office:value="16.149999999999999" table:style-name="ce8">
            <text:p>16,15</text:p>
          </table:table-cell>
          <table:table-cell office:value-type="float" office:value="26.94" table:style-name="ce8">
            <text:p>26,94</text:p>
          </table:table-cell>
          <table:table-cell office:value-type="float" office:value="49.25" table:style-name="ce8">
            <text:p>49,2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OERTH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50" table:style-name="ce6">
            <text:p>67550</text:p>
          </table:table-cell>
          <table:table-cell office:value-type="float" office:value="21670550900018" table:style-name="ce6">
            <text:p>2,16706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718" table:style-name="ce7">
            <text:p>1 718</text:p>
          </table:table-cell>
          <table:table-cell office:value-type="float" office:value="1556559.83" table:style-name="ce7">
            <text:p>1 556 560</text:p>
          </table:table-cell>
          <table:table-cell office:value-type="float" office:value="987785.88" table:style-name="ce7">
            <text:p>987 786</text:p>
          </table:table-cell>
          <table:table-cell office:value-type="float" office:value="568773.94999999995" table:style-name="ce7">
            <text:p>568 774</text:p>
          </table:table-cell>
          <table:table-cell office:value-type="float" office:value="1850017.17" table:style-name="ce7">
            <text:p>1 850 017</text:p>
          </table:table-cell>
          <table:table-cell office:value-type="float" office:value="3253379.32" table:style-name="ce7">
            <text:p>3 253 379</text:p>
          </table:table-cell>
          <table:table-cell office:value-type="float" office:value="3252131.11" table:style-name="ce7">
            <text:p>3 252 131</text:p>
          </table:table-cell>
          <table:table-cell office:value-type="float" office:value="13.49" table:style-name="ce8">
            <text:p>13,49</text:p>
          </table:table-cell>
          <table:table-cell office:value-type="float" office:value="30.78" table:style-name="ce8">
            <text:p>30,78</text:p>
          </table:table-cell>
          <table:table-cell office:value-type="float" office:value="65.56" table:style-name="ce8">
            <text:p>65,5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OLFI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551" table:style-name="ce6">
            <text:p>67551</text:p>
          </table:table-cell>
          <table:table-cell office:value-type="float" office:value="21670551700011" table:style-name="ce6">
            <text:p>2,16706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217" table:style-name="ce7">
            <text:p>4 217</text:p>
          </table:table-cell>
          <table:table-cell office:value-type="float" office:value="3888133.49" table:style-name="ce7">
            <text:p>3 888 133</text:p>
          </table:table-cell>
          <table:table-cell office:value-type="float" office:value="3282001.49" table:style-name="ce7">
            <text:p>3 282 001</text:p>
          </table:table-cell>
          <table:table-cell office:value-type="float" office:value="606132" table:style-name="ce7">
            <text:p>606 132</text:p>
          </table:table-cell>
          <table:table-cell office:value-type="float" office:value="559151.76" table:style-name="ce7">
            <text:p>559 152</text:p>
          </table:table-cell>
          <table:table-cell office:value-type="float" office:value="3053353.79" table:style-name="ce7">
            <text:p>3 053 354</text:p>
          </table:table-cell>
          <table:table-cell office:value-type="float" office:value="3051514.3" table:style-name="ce7">
            <text:p>3 051 514</text:p>
          </table:table-cell>
          <table:table-cell office:value-type="float" office:value="20.190000000000001" table:style-name="ce8">
            <text:p>20,19</text:p>
          </table:table-cell>
          <table:table-cell office:value-type="float" office:value="35.14" table:style-name="ce8">
            <text:p>35,14</text:p>
          </table:table-cell>
          <table:table-cell office:value-type="float" office:value="67.39" table:style-name="ce8">
            <text:p>67,3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OLFSKIRCHEN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52" table:style-name="ce6">
            <text:p>67552</text:p>
          </table:table-cell>
          <table:table-cell office:value-type="float" office:value="21670552500014" table:style-name="ce6">
            <text:p>2,16706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49" table:style-name="ce7">
            <text:p>349</text:p>
          </table:table-cell>
          <table:table-cell office:value-type="float" office:value="338093.66" table:style-name="ce7">
            <text:p>338 094</text:p>
          </table:table-cell>
          <table:table-cell office:value-type="float" office:value="251311.68" table:style-name="ce7">
            <text:p>251 312</text:p>
          </table:table-cell>
          <table:table-cell office:value-type="float" office:value="86781.98" table:style-name="ce7">
            <text:p>86 782</text:p>
          </table:table-cell>
          <table:table-cell office:value-type="float" office:value="63538.45" table:style-name="ce7">
            <text:p>63 538</text:p>
          </table:table-cell>
          <table:table-cell office:value-type="float" office:value="448880.43" table:style-name="ce7">
            <text:p>448 880</text:p>
          </table:table-cell>
          <table:table-cell office:value-type="float" office:value="448158.21" table:style-name="ce7">
            <text:p>448 158</text:p>
          </table:table-cell>
          <table:table-cell office:value-type="float" office:value="18.079999999999998" table:style-name="ce8">
            <text:p>18,08</text:p>
          </table:table-cell>
          <table:table-cell office:value-type="float" office:value="24.73" table:style-name="ce8">
            <text:p>24,73</text:p>
          </table:table-cell>
          <table:table-cell office:value-type="float" office:value="45.17" table:style-name="ce8">
            <text:p>45,17</text:p>
          </table:table-cell>
          <table:table-cell office:value-type="float" office:value="16.22" table:style-name="ce6">
            <text:p>16,22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OLSCH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53" table:style-name="ce6">
            <text:p>67553</text:p>
          </table:table-cell>
          <table:table-cell office:value-type="float" office:value="21670553300018" table:style-name="ce6">
            <text:p>2,16706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17" table:style-name="ce7">
            <text:p>317</text:p>
          </table:table-cell>
          <table:table-cell office:value-type="float" office:value="200041.41" table:style-name="ce7">
            <text:p>200 041</text:p>
          </table:table-cell>
          <table:table-cell office:value-type="float" office:value="169169.13" table:style-name="ce7">
            <text:p>169 169</text:p>
          </table:table-cell>
          <table:table-cell office:value-type="float" office:value="30872.28" table:style-name="ce7">
            <text:p>30 872</text:p>
          </table:table-cell>
          <table:table-cell office:value-type="float" office:value="3261.4" table:style-name="ce7">
            <text:p>3 261</text:p>
          </table:table-cell>
          <table:table-cell office:value-type="float" office:value="71443.7" table:style-name="ce7">
            <text:p>71 444</text:p>
          </table:table-cell>
          <table:table-cell office:value-type="float" office:value="68039.360000000001" table:style-name="ce7">
            <text:p>68 039</text:p>
          </table:table-cell>
          <table:table-cell office:value-type="float" office:value="12.2" table:style-name="ce8">
            <text:p>12,20</text:p>
          </table:table-cell>
          <table:table-cell office:value-type="float" office:value="23.39" table:style-name="ce8">
            <text:p>23,39</text:p>
          </table:table-cell>
          <table:table-cell office:value-type="float" office:value="37.01" table:style-name="ce8">
            <text:p>37,0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WOLX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554" table:style-name="ce6">
            <text:p>67554</text:p>
          </table:table-cell>
          <table:table-cell office:value-type="float" office:value="21670554100011" table:style-name="ce6">
            <text:p>2,16706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975" table:style-name="ce7">
            <text:p>975</text:p>
          </table:table-cell>
          <table:table-cell office:value-type="float" office:value="617210.85" table:style-name="ce7">
            <text:p>617 211</text:p>
          </table:table-cell>
          <table:table-cell office:value-type="float" office:value="383078.34" table:style-name="ce7">
            <text:p>383 078</text:p>
          </table:table-cell>
          <table:table-cell office:value-type="float" office:value="234132.51" table:style-name="ce7">
            <text:p>234 133</text:p>
          </table:table-cell>
          <table:table-cell office:value-type="float" office:value="904350.95" table:style-name="ce7">
            <text:p>904 351</text:p>
          </table:table-cell>
          <table:table-cell office:value-type="float" office:value="3501.26" table:style-name="ce7">
            <text:p>3 501</text:p>
          </table:table-cell>
          <table:table-cell office:value-type="float" office:value="0" table:style-name="ce7">
            <text:p>0</text:p>
          </table:table-cell>
          <table:table-cell office:value-type="float" office:value="16.350000000000001" table:style-name="ce8">
            <text:p>16,35</text:p>
          </table:table-cell>
          <table:table-cell office:value-type="float" office:value="22.74" table:style-name="ce8">
            <text:p>22,74</text:p>
          </table:table-cell>
          <table:table-cell office:value-type="float" office:value="18.27" table:style-name="ce8">
            <text:p>18,27</text:p>
          </table:table-cell>
          <table:table-cell office:value-type="float" office:value="15.81" table:style-name="ce6">
            <text:p>15,81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ZEHNACK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55" table:style-name="ce6">
            <text:p>67555</text:p>
          </table:table-cell>
          <table:table-cell office:value-type="float" office:value="21670555800015" table:style-name="ce6">
            <text:p>2,16706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51" table:style-name="ce7">
            <text:p>251</text:p>
          </table:table-cell>
          <table:table-cell office:value-type="float" office:value="155886.35999999999" table:style-name="ce7">
            <text:p>155 886</text:p>
          </table:table-cell>
          <table:table-cell office:value-type="float" office:value="152622.20000000001" table:style-name="ce7">
            <text:p>152 622</text:p>
          </table:table-cell>
          <table:table-cell office:value-type="float" office:value="3264.16" table:style-name="ce7">
            <text:p>3 264</text:p>
          </table:table-cell>
          <table:table-cell office:value-type="float" office:value="254236.93" table:style-name="ce7">
            <text:p>254 237</text:p>
          </table:table-cell>
          <table:table-cell office:value-type="float" office:value="116721.95" table:style-name="ce7">
            <text:p>116 722</text:p>
          </table:table-cell>
          <table:table-cell office:value-type="float" office:value="114051.95" table:style-name="ce7">
            <text:p>114 052</text:p>
          </table:table-cell>
          <table:table-cell office:value-type="float" office:value="18.02" table:style-name="ce8">
            <text:p>18,02</text:p>
          </table:table-cell>
          <table:table-cell office:value-type="float" office:value="25.03" table:style-name="ce8">
            <text:p>25,03</text:p>
          </table:table-cell>
          <table:table-cell office:value-type="float" office:value="39.07" table:style-name="ce8">
            <text:p>39,0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ZEIN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56" table:style-name="ce6">
            <text:p>67556</text:p>
          </table:table-cell>
          <table:table-cell office:value-type="float" office:value="21670556600018" table:style-name="ce6">
            <text:p>2,16706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20" table:style-name="ce7">
            <text:p>220</text:p>
          </table:table-cell>
          <table:table-cell office:value-type="float" office:value="158517.56" table:style-name="ce7">
            <text:p>158 518</text:p>
          </table:table-cell>
          <table:table-cell office:value-type="float" office:value="120043.44" table:style-name="ce7">
            <text:p>120 043</text:p>
          </table:table-cell>
          <table:table-cell office:value-type="float" office:value="38474.120000000003" table:style-name="ce7">
            <text:p>38 474</text:p>
          </table:table-cell>
          <table:table-cell office:value-type="float" office:value="96871.9" table:style-name="ce7">
            <text:p>96 872</text:p>
          </table:table-cell>
          <table:table-cell office:value-type="float" office:value="1090" table:style-name="ce7">
            <text:p>1 090</text:p>
          </table:table-cell>
          <table:table-cell office:value-type="float" office:value="0" table:style-name="ce7">
            <text:p>0</text:p>
          </table:table-cell>
          <table:table-cell office:value-type="float" office:value="15.41" table:style-name="ce8">
            <text:p>15,41</text:p>
          </table:table-cell>
          <table:table-cell office:value-type="float" office:value="22.48" table:style-name="ce8">
            <text:p>22,48</text:p>
          </table:table-cell>
          <table:table-cell office:value-type="float" office:value="43.55" table:style-name="ce8">
            <text:p>43,5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ZELL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57" table:style-name="ce6">
            <text:p>67557</text:p>
          </table:table-cell>
          <table:table-cell office:value-type="float" office:value="21670557400012" table:style-name="ce6">
            <text:p>2,16706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20" table:style-name="ce7">
            <text:p>820</text:p>
          </table:table-cell>
          <table:table-cell office:value-type="float" office:value="696047.72" table:style-name="ce7">
            <text:p>696 048</text:p>
          </table:table-cell>
          <table:table-cell office:value-type="float" office:value="506981.12" table:style-name="ce7">
            <text:p>506 981</text:p>
          </table:table-cell>
          <table:table-cell office:value-type="float" office:value="189066.6" table:style-name="ce7">
            <text:p>189 067</text:p>
          </table:table-cell>
          <table:table-cell office:value-type="float" office:value="116895.03999999999" table:style-name="ce7">
            <text:p>116 895</text:p>
          </table:table-cell>
          <table:table-cell office:value-type="float" office:value="362799.45" table:style-name="ce7">
            <text:p>362 799</text:p>
          </table:table-cell>
          <table:table-cell office:value-type="float" office:value="361084.55" table:style-name="ce7">
            <text:p>361 085</text:p>
          </table:table-cell>
          <table:table-cell office:value-type="float" office:value="15.29" table:style-name="ce8">
            <text:p>15,29</text:p>
          </table:table-cell>
          <table:table-cell office:value-type="float" office:value="24.39" table:style-name="ce8">
            <text:p>24,39</text:p>
          </table:table-cell>
          <table:table-cell office:value-type="float" office:value="35.85" table:style-name="ce8">
            <text:p>35,8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ZINSWILLER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58" table:style-name="ce6">
            <text:p>67558</text:p>
          </table:table-cell>
          <table:table-cell office:value-type="float" office:value="21670558200015" table:style-name="ce6">
            <text:p>2,16706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38" table:style-name="ce7">
            <text:p>738</text:p>
          </table:table-cell>
          <table:table-cell office:value-type="float" office:value="603330.04" table:style-name="ce7">
            <text:p>603 330</text:p>
          </table:table-cell>
          <table:table-cell office:value-type="float" office:value="565140.92000000004" table:style-name="ce7">
            <text:p>565 141</text:p>
          </table:table-cell>
          <table:table-cell office:value-type="float" office:value="38189.120000000003" table:style-name="ce7">
            <text:p>38 189</text:p>
          </table:table-cell>
          <table:table-cell office:value-type="float" office:value="23915.53" table:style-name="ce7">
            <text:p>23 916</text:p>
          </table:table-cell>
          <table:table-cell office:value-type="float" office:value="767582.91" table:style-name="ce7">
            <text:p>767 583</text:p>
          </table:table-cell>
          <table:table-cell office:value-type="float" office:value="767582.91" table:style-name="ce7">
            <text:p>767 583</text:p>
          </table:table-cell>
          <table:table-cell office:value-type="float" office:value="13.19" table:style-name="ce8">
            <text:p>13,19</text:p>
          </table:table-cell>
          <table:table-cell office:value-type="float" office:value="28.86" table:style-name="ce8">
            <text:p>28,86</text:p>
          </table:table-cell>
          <table:table-cell office:value-type="float" office:value="93.07" table:style-name="ce8">
            <text:p>93,0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ZITTERSHEIM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59" table:style-name="ce6">
            <text:p>67559</text:p>
          </table:table-cell>
          <table:table-cell office:value-type="float" office:value="21670559000018" table:style-name="ce6">
            <text:p>2,16706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50" table:style-name="ce7">
            <text:p>250</text:p>
          </table:table-cell>
          <table:table-cell office:value-type="float" office:value="161922.87" table:style-name="ce7">
            <text:p>161 923</text:p>
          </table:table-cell>
          <table:table-cell office:value-type="float" office:value="114691.95" table:style-name="ce7">
            <text:p>114 692</text:p>
          </table:table-cell>
          <table:table-cell office:value-type="float" office:value="47230.92" table:style-name="ce7">
            <text:p>47 231</text:p>
          </table:table-cell>
          <table:table-cell office:value-type="float" office:value="6389.91" table:style-name="ce7">
            <text:p>6 390</text:p>
          </table:table-cell>
          <table:table-cell office:value-type="float" office:value="743.06" table:style-name="ce7">
            <text:p>743</text:p>
          </table:table-cell>
          <table:table-cell office:value-type="float" office:value="0" table:style-name="ce7">
            <text:p>0</text:p>
          </table:table-cell>
          <table:table-cell office:value-type="float" office:value="9.85" table:style-name="ce8">
            <text:p>9,85</text:p>
          </table:table-cell>
          <table:table-cell office:value-type="float" office:value="26.01" table:style-name="ce8">
            <text:p>26,01</text:p>
          </table:table-cell>
          <table:table-cell office:value-type="float" office:value="66.38" table:style-name="ce8">
            <text:p>66,3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REICH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89" table:style-name="ce6">
            <text:p>67389</text:p>
          </table:table-cell>
          <table:table-cell office:value-type="float" office:value="21670389200010" table:style-name="ce6">
            <text:p>2,16704E+13</text:p>
          </table:table-cell>
          <table:table-cell office:value-type="string" table:style-name="ce6">
            <text:p>FPU : Communes de 3 500 à <text:s/>4 999 habitants</text:p>
          </table:table-cell>
          <table:table-cell office:value-type="float" office:value="4417" table:style-name="ce7">
            <text:p>4 417</text:p>
          </table:table-cell>
          <table:table-cell office:value-type="float" office:value="6693576.2599999998" table:style-name="ce7">
            <text:p>6 693 576</text:p>
          </table:table-cell>
          <table:table-cell office:value-type="float" office:value="3917833.68" table:style-name="ce7">
            <text:p>3 917 834</text:p>
          </table:table-cell>
          <table:table-cell office:value-type="float" office:value="2775742.58" table:style-name="ce7">
            <text:p>2 775 743</text:p>
          </table:table-cell>
          <table:table-cell office:value-type="float" office:value="842339.99" table:style-name="ce7">
            <text:p>842 340</text:p>
          </table:table-cell>
          <table:table-cell office:value-type="float" office:value="532310.26" table:style-name="ce7">
            <text:p>532 310</text:p>
          </table:table-cell>
          <table:table-cell office:value-type="float" office:value="520000.26" table:style-name="ce7">
            <text:p>520 000</text:p>
          </table:table-cell>
          <table:table-cell office:value-type="float" office:value="17.940000000000001" table:style-name="ce8">
            <text:p>17,94</text:p>
          </table:table-cell>
          <table:table-cell office:value-type="float" office:value="28.37" table:style-name="ce8">
            <text:p>28,37</text:p>
          </table:table-cell>
          <table:table-cell office:value-type="float" office:value="60.35" table:style-name="ce8">
            <text:p>60,35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table:number-columns-repeated="16384" table:style-name="ce1"/>
        </table:table-row>
        <table:table-row table:number-rows-repeated="1048060" table:style-name="ro3">
          <table:table-cell table:number-columns-repeated="16384"/>
        </table:table-row>
      </table:table>
      <table:table table:name="EPCI_68_et_67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13" table:default-cell-style-name="ce1"/>
        <table:table-column table:style-name="co8" table:number-columns-repeated="16363" table:default-cell-style-name="ce1"/>
        <table:table-row table:style-name="ro4">
          <table:table-cell office:value-type="string" table:style-name="ce2">
            <text:p>Exercice</text:p>
          </table:table-cell>
          <table:table-cell office:value-type="string" table:style-name="ce2">
            <text:p>Nom de la collectivité</text:p>
          </table:table-cell>
          <table:table-cell office:value-type="string" table:style-name="ce2">
            <text:p>Région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code</text:p>
          </table:table-cell>
          <table:table-cell office:value-type="string" table:style-name="ce2">
            <text:p>n° siret</text:p>
          </table:table-cell>
          <table:table-cell office:value-type="string" table:style-name="ce2">
            <text:p>Libellé de la strate et option fiscale</text:p>
          </table:table-cell>
          <table:table-cell office:value-type="string" table:style-name="ce3">
            <text:p>Population</text:p>
          </table:table-cell>
          <table:table-cell office:value-type="string" table:style-name="ce5">
            <text:p>Dépenses d'équipement</text:p>
          </table:table-cell>
          <table:table-cell office:value-type="string" table:style-name="ce5">
            <text:p>Encours total de la dette au 31 décembre</text:p>
          </table:table-cell>
          <table:table-cell office:value-type="string" table:style-name="ce5">
            <text:p>dont encours des dettes bancaires et assimilées</text:p>
          </table:table-cell>
          <table:table-cell office:value-type="string" table:style-name="ce5">
            <text:p><text:s/>Produits de fonctionnement CAF</text:p>
          </table:table-cell>
          <table:table-cell office:value-type="string" table:style-name="ce5">
            <text:p><text:s/>Charges de fonctionnement CAF</text:p>
          </table:table-cell>
          <table:table-cell office:value-type="string" table:style-name="ce5">
            <text:p>Capacité d'autofinancement brute = CAF</text:p>
          </table:table-cell>
          <table:table-cell office:value-type="string" table:style-name="ce5">
            <text:p>Taxe d'habitation (TH) + GEMAPI</text:p>
          </table:table-cell>
          <table:table-cell office:value-type="string" table:style-name="ce5">
            <text:p>Taxe foncière sur les propriétés baties (TFB) + GEMAPI</text:p>
          </table:table-cell>
          <table:table-cell office:value-type="string" table:style-name="ce5">
            <text:p>Taxe foncière sur les propriétés non baties (TFNB) + GEMAPI</text:p>
          </table:table-cell>
          <table:table-cell office:value-type="string" table:style-name="ce5">
            <text:p>CFE FPU</text:p>
          </table:table-cell>
          <table:table-cell office:value-type="string" table:style-name="ce5">
            <text:p>CFE FA</text:p>
          </table:table-cell>
          <table:table-cell office:value-type="string" table:style-name="ce5">
            <text:p>CFE DE ZONE</text:p>
          </table:table-cell>
          <table:table-cell office:value-type="string" table:style-name="ce5">
            <text:p>-&gt; au titre d'une FP des éoliennes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ALSACE RHIN BRIS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004" table:style-name="ce6">
            <text:p>68004</text:p>
          </table:table-cell>
          <table:table-cell office:value-type="float" office:value="20006602500012" table:style-name="ce6">
            <text:p>2,00066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34434" table:style-name="ce6">
            <text:p>34434</text:p>
          </table:table-cell>
          <table:table-cell office:value-type="float" office:value="4975452.53" table:style-name="ce7">
            <text:p>4 975 453</text:p>
          </table:table-cell>
          <table:table-cell office:value-type="float" office:value="5010893.32" table:style-name="ce7">
            <text:p>5 010 893</text:p>
          </table:table-cell>
          <table:table-cell office:value-type="float" office:value="5009893.32" table:style-name="ce7">
            <text:p>5 009 893</text:p>
          </table:table-cell>
          <table:table-cell office:value-type="float" office:value="15308970.42" table:style-name="ce7">
            <text:p>15 308 970</text:p>
          </table:table-cell>
          <table:table-cell office:value-type="float" office:value="11030845.310000001" table:style-name="ce7">
            <text:p>11 030 845</text:p>
          </table:table-cell>
          <table:table-cell office:value-type="float" office:value="4278125.1100000003" table:style-name="ce7">
            <text:p>4 278 125</text:p>
          </table:table-cell>
          <table:table-cell office:value-type="float" office:value="8.6046999999999993" table:style-name="ce8">
            <text:p>8,60</text:p>
          </table:table-cell>
          <table:table-cell office:value-type="float" office:value="0.74860000000000004" table:style-name="ce8">
            <text:p>0,75</text:p>
          </table:table-cell>
          <table:table-cell office:value-type="float" office:value="6.1310000000000002" table:style-name="ce8">
            <text:p>6,13</text:p>
          </table:table-cell>
          <table:table-cell office:value-type="float" office:value="23.867999999999999" table:style-name="ce8">
            <text:p>23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PAYS ROUFFACH VIGNOBLES CH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004" table:style-name="ce6">
            <text:p>68004</text:p>
          </table:table-cell>
          <table:table-cell office:value-type="float" office:value="24680049400022" table:style-name="ce6">
            <text:p>2,468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13328" table:style-name="ce6">
            <text:p>13328</text:p>
          </table:table-cell>
          <table:table-cell office:value-type="float" office:value="165986.17000000001" table:style-name="ce7">
            <text:p>165 986</text:p>
          </table:table-cell>
          <table:table-cell office:value-type="float" office:value="1347933.79" table:style-name="ce7">
            <text:p>1 347 934</text:p>
          </table:table-cell>
          <table:table-cell office:value-type="float" office:value="1338568.79" table:style-name="ce7">
            <text:p>1 338 569</text:p>
          </table:table-cell>
          <table:table-cell office:value-type="float" office:value="5366692.41" table:style-name="ce7">
            <text:p>5 366 692</text:p>
          </table:table-cell>
          <table:table-cell office:value-type="float" office:value="4771208.21" table:style-name="ce7">
            <text:p>4 771 208</text:p>
          </table:table-cell>
          <table:table-cell office:value-type="float" office:value="595484.19999999995" table:style-name="ce7">
            <text:p>595 484</text:p>
          </table:table-cell>
          <table:table-cell office:value-type="float" office:value="4.5129999999999999" table:style-name="ce8">
            <text:p>4,51</text:p>
          </table:table-cell>
          <table:table-cell office:value-type="float" office:value="2.5638999999999998" table:style-name="ce8">
            <text:p>2,56</text:p>
          </table:table-cell>
          <table:table-cell office:value-type="float" office:value="13.007" table:style-name="ce8">
            <text:p>13,01</text:p>
          </table:table-cell>
          <table:table-cell office:value-type="float" office:value="0" table:style-name="ce7">
            <text:p>0</text:p>
          </table:table-cell>
          <table:table-cell office:value-type="float" office:value="2.335" table:style-name="ce8">
            <text:p>2,34</text:p>
          </table:table-cell>
          <table:table-cell office:value-type="float" office:value="20.395" table:style-name="ce8">
            <text:p>20,4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VALLEE MUNST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004" table:style-name="ce6">
            <text:p>68004</text:p>
          </table:table-cell>
          <table:table-cell office:value-type="float" office:value="24680058500092" table:style-name="ce6">
            <text:p>2,468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6545" table:style-name="ce6">
            <text:p>16545</text:p>
          </table:table-cell>
          <table:table-cell office:value-type="float" office:value="605843.9" table:style-name="ce7">
            <text:p>605 844</text:p>
          </table:table-cell>
          <table:table-cell office:value-type="float" office:value="2069106.81" table:style-name="ce7">
            <text:p>2 069 107</text:p>
          </table:table-cell>
          <table:table-cell office:value-type="float" office:value="2069106.81" table:style-name="ce7">
            <text:p>2 069 107</text:p>
          </table:table-cell>
          <table:table-cell office:value-type="float" office:value="9221909.0299999993" table:style-name="ce7">
            <text:p>9 221 909</text:p>
          </table:table-cell>
          <table:table-cell office:value-type="float" office:value="8604187.1099999994" table:style-name="ce7">
            <text:p>8 604 187</text:p>
          </table:table-cell>
          <table:table-cell office:value-type="float" office:value="617721.92000000004" table:style-name="ce7">
            <text:p>617 722</text:p>
          </table:table-cell>
          <table:table-cell office:value-type="float" office:value="11.682" table:style-name="ce8">
            <text:p>11,68</text:p>
          </table:table-cell>
          <table:table-cell office:value-type="float" office:value="3.7719999999999998" table:style-name="ce8">
            <text:p>3,77</text:p>
          </table:table-cell>
          <table:table-cell office:value-type="float" office:value="25.803000000000001" table:style-name="ce8">
            <text:p>25,80</text:p>
          </table:table-cell>
          <table:table-cell office:value-type="float" office:value="25.652999999999999" table:style-name="ce8">
            <text:p>25,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A COLMAR AGGLOMERATIO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004" table:style-name="ce6">
            <text:p>68004</text:p>
          </table:table-cell>
          <table:table-cell office:value-type="float" office:value="24680072600019" table:style-name="ce6">
            <text:p>2,46801E+13</text:p>
          </table:table-cell>
          <table:table-cell office:value-type="string" table:style-name="ce6">
            <text:p>FPU : Communauté d'agglomération</text:p>
          </table:table-cell>
          <table:table-cell office:value-type="float" office:value="115921" table:style-name="ce6">
            <text:p>115921</text:p>
          </table:table-cell>
          <table:table-cell office:value-type="float" office:value="11129636.810000001" table:style-name="ce7">
            <text:p>11 129 637</text:p>
          </table:table-cell>
          <table:table-cell office:value-type="float" office:value="1031945.34" table:style-name="ce7">
            <text:p>1 031 945</text:p>
          </table:table-cell>
          <table:table-cell office:value-type="float" office:value="787247.5" table:style-name="ce7">
            <text:p>787 248</text:p>
          </table:table-cell>
          <table:table-cell office:value-type="float" office:value="42700471.950000003" table:style-name="ce7">
            <text:p>42 700 472</text:p>
          </table:table-cell>
          <table:table-cell office:value-type="float" office:value="29945422.43" table:style-name="ce7">
            <text:p>29 945 422</text:p>
          </table:table-cell>
          <table:table-cell office:value-type="float" office:value="12755049.52" table:style-name="ce7">
            <text:p>12 755 050</text:p>
          </table:table-cell>
          <table:table-cell office:value-type="float" office:value="8.4309999999999992" table:style-name="ce8">
            <text:p>8,43</text:p>
          </table:table-cell>
          <table:table-cell office:value-type="float" office:value="0.80100000000000005" table:style-name="ce8">
            <text:p>0,80</text:p>
          </table:table-cell>
          <table:table-cell office:value-type="float" office:value="2.4870000000000001" table:style-name="ce8">
            <text:p>2,49</text:p>
          </table:table-cell>
          <table:table-cell office:value-type="float" office:value="25.134" table:style-name="ce8">
            <text:p>25,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VAL D'ARGEN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009" table:style-name="ce6">
            <text:p>68009</text:p>
          </table:table-cell>
          <table:table-cell office:value-type="float" office:value="24680039500021" table:style-name="ce6">
            <text:p>2,468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9483" table:style-name="ce6">
            <text:p>9483</text:p>
          </table:table-cell>
          <table:table-cell office:value-type="float" office:value="1347203.49" table:style-name="ce7">
            <text:p>1 347 203</text:p>
          </table:table-cell>
          <table:table-cell office:value-type="float" office:value="647163.01" table:style-name="ce7">
            <text:p>647 163</text:p>
          </table:table-cell>
          <table:table-cell office:value-type="float" office:value="647163.01" table:style-name="ce7">
            <text:p>647 163</text:p>
          </table:table-cell>
          <table:table-cell office:value-type="float" office:value="4903123.25" table:style-name="ce7">
            <text:p>4 903 123</text:p>
          </table:table-cell>
          <table:table-cell office:value-type="float" office:value="4772555.67" table:style-name="ce7">
            <text:p>4 772 556</text:p>
          </table:table-cell>
          <table:table-cell office:value-type="float" office:value="130567.58" table:style-name="ce7">
            <text:p>130 568</text:p>
          </table:table-cell>
          <table:table-cell office:value-type="float" office:value="11.49" table:style-name="ce8">
            <text:p>11,49</text:p>
          </table:table-cell>
          <table:table-cell office:value-type="float" office:value="5.3384" table:style-name="ce8">
            <text:p>5,34</text:p>
          </table:table-cell>
          <table:table-cell office:value-type="float" office:value="12.362" table:style-name="ce8">
            <text:p>12,36</text:p>
          </table:table-cell>
          <table:table-cell office:value-type="float" office:value="28.565999999999999" table:style-name="ce8">
            <text:p>28,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VALLEE KAYSERS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009" table:style-name="ce6">
            <text:p>68009</text:p>
          </table:table-cell>
          <table:table-cell office:value-type="float" office:value="24680055100011" table:style-name="ce6">
            <text:p>2,468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6420" table:style-name="ce6">
            <text:p>16420</text:p>
          </table:table-cell>
          <table:table-cell office:value-type="float" office:value="673513.07" table:style-name="ce7">
            <text:p>673 513</text:p>
          </table:table-cell>
          <table:table-cell office:value-type="float" office:value="1480733.13" table:style-name="ce7">
            <text:p>1 480 733</text:p>
          </table:table-cell>
          <table:table-cell office:value-type="float" office:value="1479583.13" table:style-name="ce7">
            <text:p>1 479 583</text:p>
          </table:table-cell>
          <table:table-cell office:value-type="float" office:value="8185594.9199999999" table:style-name="ce7">
            <text:p>8 185 595</text:p>
          </table:table-cell>
          <table:table-cell office:value-type="float" office:value="7070385.3700000001" table:style-name="ce7">
            <text:p>7 070 385</text:p>
          </table:table-cell>
          <table:table-cell office:value-type="float" office:value="1115209.55" table:style-name="ce7">
            <text:p>1 115 210</text:p>
          </table:table-cell>
          <table:table-cell office:value-type="float" office:value="8.7059999999999995" table:style-name="ce8">
            <text:p>8,71</text:p>
          </table:table-cell>
          <table:table-cell office:value-type="float" office:value="1.0708" table:style-name="ce8">
            <text:p>1,07</text:p>
          </table:table-cell>
          <table:table-cell office:value-type="float" office:value="3.1920000000000002" table:style-name="ce8">
            <text:p>3,19</text:p>
          </table:table-cell>
          <table:table-cell office:value-type="float" office:value="23.78" table:style-name="ce8">
            <text:p>23,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PAYS RIBEAU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009" table:style-name="ce6">
            <text:p>68009</text:p>
          </table:table-cell>
          <table:table-cell office:value-type="float" office:value="24680057700016" table:style-name="ce6">
            <text:p>2,468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8588" table:style-name="ce6">
            <text:p>18588</text:p>
          </table:table-cell>
          <table:table-cell office:value-type="float" office:value="4891861.83" table:style-name="ce7">
            <text:p>4 891 862</text:p>
          </table:table-cell>
          <table:table-cell office:value-type="float" office:value="3660387.63" table:style-name="ce7">
            <text:p>3 660 388</text:p>
          </table:table-cell>
          <table:table-cell office:value-type="float" office:value="3660387.63" table:style-name="ce7">
            <text:p>3 660 388</text:p>
          </table:table-cell>
          <table:table-cell office:value-type="float" office:value="12108970.859999999" table:style-name="ce7">
            <text:p>12 108 971</text:p>
          </table:table-cell>
          <table:table-cell office:value-type="float" office:value="10817117.07" table:style-name="ce7">
            <text:p>10 817 117</text:p>
          </table:table-cell>
          <table:table-cell office:value-type="float" office:value="1291853.79" table:style-name="ce7">
            <text:p>1 291 854</text:p>
          </table:table-cell>
          <table:table-cell office:value-type="float" office:value="7.0129999999999999" table:style-name="ce8">
            <text:p>7,01</text:p>
          </table:table-cell>
          <table:table-cell office:value-type="float" office:value="4.0853000000000002" table:style-name="ce8">
            <text:p>4,09</text:p>
          </table:table-cell>
          <table:table-cell office:value-type="float" office:value="18.707000000000001" table:style-name="ce8">
            <text:p>18,71</text:p>
          </table:table-cell>
          <table:table-cell office:value-type="float" office:value="26.715" table:style-name="ce8">
            <text:p>26,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THANN-CERNAY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022" table:style-name="ce6">
            <text:p>68022</text:p>
          </table:table-cell>
          <table:table-cell office:value-type="float" office:value="20003646500124" table:style-name="ce6">
            <text:p>2,00036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38412" table:style-name="ce6">
            <text:p>38412</text:p>
          </table:table-cell>
          <table:table-cell office:value-type="float" office:value="5915174.0899999999" table:style-name="ce7">
            <text:p>5 915 174</text:p>
          </table:table-cell>
          <table:table-cell office:value-type="float" office:value="10834647.869999999" table:style-name="ce7">
            <text:p>10 834 648</text:p>
          </table:table-cell>
          <table:table-cell office:value-type="float" office:value="10834647.869999999" table:style-name="ce7">
            <text:p>10 834 648</text:p>
          </table:table-cell>
          <table:table-cell office:value-type="float" office:value="24965109.440000001" table:style-name="ce7">
            <text:p>24 965 109</text:p>
          </table:table-cell>
          <table:table-cell office:value-type="float" office:value="19638584.309999999" table:style-name="ce7">
            <text:p>19 638 584</text:p>
          </table:table-cell>
          <table:table-cell office:value-type="float" office:value="5326525.13" table:style-name="ce7">
            <text:p>5 326 525</text:p>
          </table:table-cell>
          <table:table-cell office:value-type="float" office:value="13.606" table:style-name="ce8">
            <text:p>13,61</text:p>
          </table:table-cell>
          <table:table-cell office:value-type="float" office:value="7.6475999999999997" table:style-name="ce8">
            <text:p>7,65</text:p>
          </table:table-cell>
          <table:table-cell office:value-type="float" office:value="16.481999999999999" table:style-name="ce8">
            <text:p>16,48</text:p>
          </table:table-cell>
          <table:table-cell office:value-type="float" office:value="21.849" table:style-name="ce8">
            <text:p>21,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VALLEE SAINT AMAR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022" table:style-name="ce6">
            <text:p>68022</text:p>
          </table:table-cell>
          <table:table-cell office:value-type="float" office:value="24680020500014" table:style-name="ce6">
            <text:p>2,468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2301" table:style-name="ce6">
            <text:p>12301</text:p>
          </table:table-cell>
          <table:table-cell office:value-type="float" office:value="2040294.14" table:style-name="ce7">
            <text:p>2 040 294</text:p>
          </table:table-cell>
          <table:table-cell office:value-type="float" office:value="3823805.16" table:style-name="ce7">
            <text:p>3 823 805</text:p>
          </table:table-cell>
          <table:table-cell office:value-type="float" office:value="3652215.12" table:style-name="ce7">
            <text:p>3 652 215</text:p>
          </table:table-cell>
          <table:table-cell office:value-type="float" office:value="5073259.01" table:style-name="ce7">
            <text:p>5 073 259</text:p>
          </table:table-cell>
          <table:table-cell office:value-type="float" office:value="3997849.82" table:style-name="ce7">
            <text:p>3 997 850</text:p>
          </table:table-cell>
          <table:table-cell office:value-type="float" office:value="1075409.19" table:style-name="ce7">
            <text:p>1 075 409</text:p>
          </table:table-cell>
          <table:table-cell office:value-type="float" office:value="14.148999999999999" table:style-name="ce8">
            <text:p>14,15</text:p>
          </table:table-cell>
          <table:table-cell office:value-type="float" office:value="3.6160000000000001" table:style-name="ce8">
            <text:p>3,62</text:p>
          </table:table-cell>
          <table:table-cell office:value-type="float" office:value="7.81" table:style-name="ce8">
            <text:p>7,81</text:p>
          </table:table-cell>
          <table:table-cell office:value-type="float" office:value="28.225999999999999" table:style-name="ce8">
            <text:p>28,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CENTRE HAUT-RH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022" table:style-name="ce6">
            <text:p>68022</text:p>
          </table:table-cell>
          <table:table-cell office:value-type="float" office:value="24680044500032" table:style-name="ce6">
            <text:p>2,468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6501" table:style-name="ce6">
            <text:p>16501</text:p>
          </table:table-cell>
          <table:table-cell office:value-type="float" office:value="396530.02" table:style-name="ce7">
            <text:p>396 530</text:p>
          </table:table-cell>
          <table:table-cell office:value-type="float" office:value="1200" table:style-name="ce7">
            <text:p>1 200</text:p>
          </table:table-cell>
          <table:table-cell office:value-type="float" office:value="0" table:style-name="ce7">
            <text:p>0</text:p>
          </table:table-cell>
          <table:table-cell office:value-type="float" office:value="4346753.28" table:style-name="ce7">
            <text:p>4 346 753</text:p>
          </table:table-cell>
          <table:table-cell office:value-type="float" office:value="3289185.31" table:style-name="ce7">
            <text:p>3 289 185</text:p>
          </table:table-cell>
          <table:table-cell office:value-type="float" office:value="1057567.97" table:style-name="ce7">
            <text:p>1 057 568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1.7" table:style-name="ce8">
            <text:p>1,70</text:p>
          </table:table-cell>
          <table:table-cell office:value-type="float" office:value="10.24" table:style-name="ce8">
            <text:p>10,24</text:p>
          </table:table-cell>
          <table:table-cell office:value-type="float" office:value="23.97" table:style-name="ce8">
            <text:p>23,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REGION GUEB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022" table:style-name="ce6">
            <text:p>68022</text:p>
          </table:table-cell>
          <table:table-cell office:value-type="float" office:value="24680056900039" table:style-name="ce6">
            <text:p>2,468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38987" table:style-name="ce6">
            <text:p>38987</text:p>
          </table:table-cell>
          <table:table-cell office:value-type="float" office:value="2311093.06" table:style-name="ce7">
            <text:p>2 311 093</text:p>
          </table:table-cell>
          <table:table-cell office:value-type="float" office:value="17057169.699999999" table:style-name="ce7">
            <text:p>17 057 170</text:p>
          </table:table-cell>
          <table:table-cell office:value-type="float" office:value="16813939.43" table:style-name="ce7">
            <text:p>16 813 939</text:p>
          </table:table-cell>
          <table:table-cell office:value-type="float" office:value="13470398.52" table:style-name="ce7">
            <text:p>13 470 399</text:p>
          </table:table-cell>
          <table:table-cell office:value-type="float" office:value="10577208.27" table:style-name="ce7">
            <text:p>10 577 208</text:p>
          </table:table-cell>
          <table:table-cell office:value-type="float" office:value="2893190.25" table:style-name="ce7">
            <text:p>2 893 190</text:p>
          </table:table-cell>
          <table:table-cell office:value-type="float" office:value="11.759" table:style-name="ce8">
            <text:p>11,76</text:p>
          </table:table-cell>
          <table:table-cell office:value-type="float" office:value="3.6509999999999998" table:style-name="ce8">
            <text:p>3,65</text:p>
          </table:table-cell>
          <table:table-cell office:value-type="float" office:value="15.775" table:style-name="ce8">
            <text:p>15,78</text:p>
          </table:table-cell>
          <table:table-cell office:value-type="float" office:value="27.629000000000001" table:style-name="ce8">
            <text:p>27,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VALLEE DOLLER SOULTZ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022" table:style-name="ce6">
            <text:p>68022</text:p>
          </table:table-cell>
          <table:table-cell office:value-type="float" office:value="24680067600016" table:style-name="ce6">
            <text:p>2,468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6259" table:style-name="ce6">
            <text:p>16259</text:p>
          </table:table-cell>
          <table:table-cell office:value-type="float" office:value="3163105.96" table:style-name="ce7">
            <text:p>3 163 106</text:p>
          </table:table-cell>
          <table:table-cell office:value-type="float" office:value="8333170.5099999998" table:style-name="ce7">
            <text:p>8 333 171</text:p>
          </table:table-cell>
          <table:table-cell office:value-type="float" office:value="8305775.5099999998" table:style-name="ce7">
            <text:p>8 305 776</text:p>
          </table:table-cell>
          <table:table-cell office:value-type="float" office:value="8687722.9399999995" table:style-name="ce7">
            <text:p>8 687 723</text:p>
          </table:table-cell>
          <table:table-cell office:value-type="float" office:value="8319211.71" table:style-name="ce7">
            <text:p>8 319 212</text:p>
          </table:table-cell>
          <table:table-cell office:value-type="float" office:value="368511.23" table:style-name="ce7">
            <text:p>368 511</text:p>
          </table:table-cell>
          <table:table-cell office:value-type="float" office:value="9.3480000000000008" table:style-name="ce8">
            <text:p>9,35</text:p>
          </table:table-cell>
          <table:table-cell office:value-type="float" office:value="8.0250000000000004" table:style-name="ce8">
            <text:p>8,03</text:p>
          </table:table-cell>
          <table:table-cell office:value-type="float" office:value="57.731999999999999" table:style-name="ce8">
            <text:p>57,73</text:p>
          </table:table-cell>
          <table:table-cell office:value-type="float" office:value="24.765000000000001" table:style-name="ce8">
            <text:p>24,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SUD ALSACE <text:s/>LARGU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101" table:style-name="ce6">
            <text:p>68101</text:p>
          </table:table-cell>
          <table:table-cell office:value-type="float" office:value="20006603300016" table:style-name="ce6">
            <text:p>2,00066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2737" table:style-name="ce6">
            <text:p>22737</text:p>
          </table:table-cell>
          <table:table-cell office:value-type="float" office:value="2061935.17" table:style-name="ce7">
            <text:p>2 061 935</text:p>
          </table:table-cell>
          <table:table-cell office:value-type="float" office:value="2844992.41" table:style-name="ce7">
            <text:p>2 844 992</text:p>
          </table:table-cell>
          <table:table-cell office:value-type="float" office:value="2840435.55" table:style-name="ce7">
            <text:p>2 840 436</text:p>
          </table:table-cell>
          <table:table-cell office:value-type="float" office:value="8676695.3699999992" table:style-name="ce7">
            <text:p>8 676 695</text:p>
          </table:table-cell>
          <table:table-cell office:value-type="float" office:value="7779053.7199999997" table:style-name="ce7">
            <text:p>7 779 054</text:p>
          </table:table-cell>
          <table:table-cell office:value-type="float" office:value="897641.65" table:style-name="ce7">
            <text:p>897 642</text:p>
          </table:table-cell>
          <table:table-cell office:value-type="float" office:value="9.7240000000000002" table:style-name="ce8">
            <text:p>9,72</text:p>
          </table:table-cell>
          <table:table-cell office:value-type="float" office:value="7.6029999999999998" table:style-name="ce8">
            <text:p>7,60</text:p>
          </table:table-cell>
          <table:table-cell office:value-type="float" office:value="43.92" table:style-name="ce8">
            <text:p>43,92</text:p>
          </table:table-cell>
          <table:table-cell office:value-type="float" office:value="27.558" table:style-name="ce8">
            <text:p>27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SUNDG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101" table:style-name="ce6">
            <text:p>68101</text:p>
          </table:table-cell>
          <table:table-cell office:value-type="float" office:value="20006604100019" table:style-name="ce6">
            <text:p>2,00066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48759" table:style-name="ce6">
            <text:p>48759</text:p>
          </table:table-cell>
          <table:table-cell office:value-type="float" office:value="2199945.08" table:style-name="ce7">
            <text:p>2 199 945</text:p>
          </table:table-cell>
          <table:table-cell office:value-type="float" office:value="11313460.16" table:style-name="ce7">
            <text:p>11 313 460</text:p>
          </table:table-cell>
          <table:table-cell office:value-type="float" office:value="11172298.939999999" table:style-name="ce7">
            <text:p>11 172 299</text:p>
          </table:table-cell>
          <table:table-cell office:value-type="float" office:value="25230386.109999999" table:style-name="ce7">
            <text:p>25 230 386</text:p>
          </table:table-cell>
          <table:table-cell office:value-type="float" office:value="22421530.559999999" table:style-name="ce7">
            <text:p>22 421 531</text:p>
          </table:table-cell>
          <table:table-cell office:value-type="float" office:value="2808855.55" table:style-name="ce7">
            <text:p>2 808 856</text:p>
          </table:table-cell>
          <table:table-cell office:value-type="float" office:value="9.8330000000000002" table:style-name="ce8">
            <text:p>9,83</text:p>
          </table:table-cell>
          <table:table-cell office:value-type="float" office:value="8.2390000000000008" table:style-name="ce8">
            <text:p>8,24</text:p>
          </table:table-cell>
          <table:table-cell office:value-type="float" office:value="33.091999999999999" table:style-name="ce8">
            <text:p>33,09</text:p>
          </table:table-cell>
          <table:table-cell office:value-type="float" office:value="33.159999999999997" table:style-name="ce8">
            <text:p>33,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A MULHOUSE ALSACE AGGLO M2A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125" table:style-name="ce6">
            <text:p>68125</text:p>
          </table:table-cell>
          <table:table-cell office:value-type="float" office:value="20006600900073" table:style-name="ce6">
            <text:p>2,00066E+13</text:p>
          </table:table-cell>
          <table:table-cell office:value-type="string" table:style-name="ce6">
            <text:p>FPU : Communauté d'agglomération</text:p>
          </table:table-cell>
          <table:table-cell office:value-type="float" office:value="276696" table:style-name="ce6">
            <text:p>276696</text:p>
          </table:table-cell>
          <table:table-cell office:value-type="float" office:value="31484678.399999999" table:style-name="ce7">
            <text:p>31 484 678</text:p>
          </table:table-cell>
          <table:table-cell office:value-type="float" office:value="98517144.629999995" table:style-name="ce7">
            <text:p>98 517 145</text:p>
          </table:table-cell>
          <table:table-cell office:value-type="float" office:value="97935130.519999996" table:style-name="ce7">
            <text:p>97 935 131</text:p>
          </table:table-cell>
          <table:table-cell office:value-type="float" office:value="197959035.97999999" table:style-name="ce7">
            <text:p>197 959 036</text:p>
          </table:table-cell>
          <table:table-cell office:value-type="float" office:value="178322107.05000001" table:style-name="ce7">
            <text:p>178 322 107</text:p>
          </table:table-cell>
          <table:table-cell office:value-type="float" office:value="19636928.93" table:style-name="ce7">
            <text:p>19 636 929</text:p>
          </table:table-cell>
          <table:table-cell office:value-type="float" office:value="10.218" table:style-name="ce8">
            <text:p>10,22</text:p>
          </table:table-cell>
          <table:table-cell office:value-type="float" office:value="3.6960000000000002" table:style-name="ce8">
            <text:p>3,70</text:p>
          </table:table-cell>
          <table:table-cell office:value-type="float" office:value="5.0860000000000003" table:style-name="ce8">
            <text:p>5,09</text:p>
          </table:table-cell>
          <table:table-cell office:value-type="float" office:value="26.478000000000002" table:style-name="ce8">
            <text:p>26,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A SAINT-LOUIS AGGLOMERATIO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HAUT RHIN</text:p>
          </table:table-cell>
          <table:table-cell office:value-type="float" office:value="68125" table:style-name="ce6">
            <text:p>68125</text:p>
          </table:table-cell>
          <table:table-cell office:value-type="float" office:value="20006605800013" table:style-name="ce6">
            <text:p>2,00066E+13</text:p>
          </table:table-cell>
          <table:table-cell office:value-type="string" table:style-name="ce6">
            <text:p>FPU : Communauté d'agglomération</text:p>
          </table:table-cell>
          <table:table-cell office:value-type="float" office:value="84947" table:style-name="ce6">
            <text:p>84947</text:p>
          </table:table-cell>
          <table:table-cell office:value-type="float" office:value="10004226.84" table:style-name="ce7">
            <text:p>10 004 227</text:p>
          </table:table-cell>
          <table:table-cell office:value-type="float" office:value="34563084.329999998" table:style-name="ce7">
            <text:p>34 563 084</text:p>
          </table:table-cell>
          <table:table-cell office:value-type="float" office:value="34543553.590000004" table:style-name="ce7">
            <text:p>34 543 554</text:p>
          </table:table-cell>
          <table:table-cell office:value-type="float" office:value="57557650.259999998" table:style-name="ce7">
            <text:p>57 557 650</text:p>
          </table:table-cell>
          <table:table-cell office:value-type="float" office:value="42552775.5" table:style-name="ce7">
            <text:p>42 552 776</text:p>
          </table:table-cell>
          <table:table-cell office:value-type="float" office:value="15004874.76" table:style-name="ce7">
            <text:p>15 004 875</text:p>
          </table:table-cell>
          <table:table-cell office:value-type="float" office:value="7.327" table:style-name="ce8">
            <text:p>7,33</text:p>
          </table:table-cell>
          <table:table-cell office:value-type="float" office:value="5.6779999999999999" table:style-name="ce8">
            <text:p>5,68</text:p>
          </table:table-cell>
          <table:table-cell office:value-type="float" office:value="10.781000000000001" table:style-name="ce8">
            <text:p>10,78</text:p>
          </table:table-cell>
          <table:table-cell office:value-type="float" office:value="24.942399999999999" table:style-name="ce8">
            <text:p>24,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MET EUROMETROPOLE-STRAS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58" table:style-name="ce6">
            <text:p>67058</text:p>
          </table:table-cell>
          <table:table-cell office:value-type="float" office:value="24670048800017" table:style-name="ce6">
            <text:p>2,467E+13</text:p>
          </table:table-cell>
          <table:table-cell office:value-type="string" table:style-name="ce6">
            <text:p>FPU : Métropole</text:p>
          </table:table-cell>
          <table:table-cell office:value-type="float" office:value="520036" table:style-name="ce6">
            <text:p>520036</text:p>
          </table:table-cell>
          <table:table-cell office:value-type="float" office:value="271437126.36000001" table:style-name="ce7">
            <text:p>271 437 126</text:p>
          </table:table-cell>
          <table:table-cell office:value-type="float" office:value="773582643.88" table:style-name="ce7">
            <text:p>773 582 644</text:p>
          </table:table-cell>
          <table:table-cell office:value-type="float" office:value="773528933.55999994" table:style-name="ce7">
            <text:p>773 528 934</text:p>
          </table:table-cell>
          <table:table-cell office:value-type="float" office:value="747079174.00999999" table:style-name="ce7">
            <text:p>747 079 174</text:p>
          </table:table-cell>
          <table:table-cell office:value-type="float" office:value="648531972.25999999" table:style-name="ce7">
            <text:p>648 531 972</text:p>
          </table:table-cell>
          <table:table-cell office:value-type="float" office:value="98547201.75" table:style-name="ce7">
            <text:p>98 547 202</text:p>
          </table:table-cell>
          <table:table-cell office:value-type="float" office:value="11.25" table:style-name="ce8">
            <text:p>11,25</text:p>
          </table:table-cell>
          <table:table-cell office:value-type="float" office:value="4.5999999999999996" table:style-name="ce8">
            <text:p>4,60</text:p>
          </table:table-cell>
          <table:table-cell office:value-type="float" office:value="4.9400000000000004" table:style-name="ce8">
            <text:p>4,94</text:p>
          </table:table-cell>
          <table:table-cell office:value-type="float" office:value="26.83" table:style-name="ce8">
            <text:p>26,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CANTON ERSTEIN CCC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20006792400015" table:style-name="ce6">
            <text:p>2,00068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49423" table:style-name="ce6">
            <text:p>49423</text:p>
          </table:table-cell>
          <table:table-cell office:value-type="float" office:value="12877220.52" table:style-name="ce7">
            <text:p>12 877 221</text:p>
          </table:table-cell>
          <table:table-cell office:value-type="float" office:value="6816571.7800000003" table:style-name="ce7">
            <text:p>6 816 572</text:p>
          </table:table-cell>
          <table:table-cell office:value-type="float" office:value="6786525.3099999996" table:style-name="ce7">
            <text:p>6 786 525</text:p>
          </table:table-cell>
          <table:table-cell office:value-type="float" office:value="35061741.719999999" table:style-name="ce7">
            <text:p>35 061 742</text:p>
          </table:table-cell>
          <table:table-cell office:value-type="float" office:value="32151584.030000001" table:style-name="ce7">
            <text:p>32 151 584</text:p>
          </table:table-cell>
          <table:table-cell office:value-type="float" office:value="2910157.69" table:style-name="ce7">
            <text:p>2 910 158</text:p>
          </table:table-cell>
          <table:table-cell office:value-type="float" office:value="10.618" table:style-name="ce8">
            <text:p>10,62</text:p>
          </table:table-cell>
          <table:table-cell office:value-type="float" office:value="7.8929999999999998" table:style-name="ce8">
            <text:p>7,89</text:p>
          </table:table-cell>
          <table:table-cell office:value-type="float" office:value="22.52" table:style-name="ce8">
            <text:p>22,52</text:p>
          </table:table-cell>
          <table:table-cell office:value-type="float" office:value="23.959" table:style-name="ce8">
            <text:p>23,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PORTES DE RO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24670074400013" table:style-name="ce6">
            <text:p>2,467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8576" table:style-name="ce6">
            <text:p>18576</text:p>
          </table:table-cell>
          <table:table-cell office:value-type="float" office:value="1314368.3" table:style-name="ce7">
            <text:p>1 314 368</text:p>
          </table:table-cell>
          <table:table-cell office:value-type="float" office:value="3123981.05" table:style-name="ce7">
            <text:p>3 123 981</text:p>
          </table:table-cell>
          <table:table-cell office:value-type="float" office:value="3115008.59" table:style-name="ce7">
            <text:p>3 115 009</text:p>
          </table:table-cell>
          <table:table-cell office:value-type="float" office:value="4160267.55" table:style-name="ce7">
            <text:p>4 160 268</text:p>
          </table:table-cell>
          <table:table-cell office:value-type="float" office:value="3389554.4" table:style-name="ce7">
            <text:p>3 389 554</text:p>
          </table:table-cell>
          <table:table-cell office:value-type="float" office:value="770713.15" table:style-name="ce7">
            <text:p>770 713</text:p>
          </table:table-cell>
          <table:table-cell office:value-type="float" office:value="4.851" table:style-name="ce8">
            <text:p>4,85</text:p>
          </table:table-cell>
          <table:table-cell office:value-type="float" office:value="3.0030000000000001" table:style-name="ce8">
            <text:p>3,00</text:p>
          </table:table-cell>
          <table:table-cell office:value-type="float" office:value="15.65" table:style-name="ce8">
            <text:p>15,65</text:p>
          </table:table-cell>
          <table:table-cell office:value-type="float" office:value="23.524000000000001" table:style-name="ce8">
            <text:p>23,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MOLSHEIM MUTZIG <text:s text:c="2"/>CCM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24670106400049" table:style-name="ce6">
            <text:p>2,4670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41381" table:style-name="ce6">
            <text:p>41381</text:p>
          </table:table-cell>
          <table:table-cell office:value-type="float" office:value="2046123.63" table:style-name="ce7">
            <text:p>2 046 1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73421.9800000004" table:style-name="ce7">
            <text:p>7 673 422</text:p>
          </table:table-cell>
          <table:table-cell office:value-type="float" office:value="5624842.1200000001" table:style-name="ce7">
            <text:p>5 624 842</text:p>
          </table:table-cell>
          <table:table-cell office:value-type="float" office:value="2048579.86" table:style-name="ce7">
            <text:p>2 048 580</text:p>
          </table:table-cell>
          <table:table-cell office:value-type="float" office:value="4.2220000000000004" table:style-name="ce8">
            <text:p>4,22</text:p>
          </table:table-cell>
          <table:table-cell office:value-type="float" office:value="2.0430000000000001" table:style-name="ce8">
            <text:p>2,04</text:p>
          </table:table-cell>
          <table:table-cell office:value-type="float" office:value="7.4809999999999999" table:style-name="ce8">
            <text:p>7,48</text:p>
          </table:table-cell>
          <table:table-cell office:value-type="float" office:value="0" table:style-name="ce7">
            <text:p>0</text:p>
          </table:table-cell>
          <table:table-cell office:value-type="float" office:value="3.1539999999999999" table:style-name="ce8">
            <text:p>3,15</text:p>
          </table:table-cell>
          <table:table-cell office:value-type="float" office:value="19.794" table:style-name="ce8">
            <text:p>19,79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PAYS DE SAINTE ODILE <text:s text:c="2"/>CCPSO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24670108000011" table:style-name="ce6">
            <text:p>2,467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9960" table:style-name="ce6">
            <text:p>19960</text:p>
          </table:table-cell>
          <table:table-cell office:value-type="float" office:value="4125774.55" table:style-name="ce7">
            <text:p>4 125 775</text:p>
          </table:table-cell>
          <table:table-cell office:value-type="float" office:value="2000001.09" table:style-name="ce7">
            <text:p>2 000 001</text:p>
          </table:table-cell>
          <table:table-cell office:value-type="float" office:value="2000001.09" table:style-name="ce7">
            <text:p>2 000 001</text:p>
          </table:table-cell>
          <table:table-cell office:value-type="float" office:value="7203267.3099999996" table:style-name="ce7">
            <text:p>7 203 267</text:p>
          </table:table-cell>
          <table:table-cell office:value-type="float" office:value="4218765.82" table:style-name="ce7">
            <text:p>4 218 766</text:p>
          </table:table-cell>
          <table:table-cell office:value-type="float" office:value="2984501.49" table:style-name="ce7">
            <text:p>2 984 501</text:p>
          </table:table-cell>
          <table:table-cell office:value-type="float" office:value="4.508" table:style-name="ce8">
            <text:p>4,51</text:p>
          </table:table-cell>
          <table:table-cell office:value-type="float" office:value="3.577" table:style-name="ce8">
            <text:p>3,58</text:p>
          </table:table-cell>
          <table:table-cell office:value-type="float" office:value="18.289000000000001" table:style-name="ce8">
            <text:p>18,29</text:p>
          </table:table-cell>
          <table:table-cell office:value-type="float" office:value="21.413" table:style-name="ce8">
            <text:p>21,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RIED MARCKOLSHEIM CCR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20003052600012" table:style-name="ce6">
            <text:p>2,0003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20866" table:style-name="ce6">
            <text:p>20866</text:p>
          </table:table-cell>
          <table:table-cell office:value-type="float" office:value="2683244.23" table:style-name="ce7">
            <text:p>2 683 244</text:p>
          </table:table-cell>
          <table:table-cell office:value-type="float" office:value="1072461.23" table:style-name="ce7">
            <text:p>1 072 461</text:p>
          </table:table-cell>
          <table:table-cell office:value-type="float" office:value="677034.23" table:style-name="ce7">
            <text:p>677 034</text:p>
          </table:table-cell>
          <table:table-cell office:value-type="float" office:value="8744299.9800000004" table:style-name="ce7">
            <text:p>8 744 300</text:p>
          </table:table-cell>
          <table:table-cell office:value-type="float" office:value="6228872.7699999996" table:style-name="ce7">
            <text:p>6 228 873</text:p>
          </table:table-cell>
          <table:table-cell office:value-type="float" office:value="2515427.21" table:style-name="ce7">
            <text:p>2 515 427</text:p>
          </table:table-cell>
          <table:table-cell office:value-type="float" office:value="9.2270000000000003" table:style-name="ce8">
            <text:p>9,23</text:p>
          </table:table-cell>
          <table:table-cell office:value-type="float" office:value="4.7460000000000004" table:style-name="ce8">
            <text:p>4,75</text:p>
          </table:table-cell>
          <table:table-cell office:value-type="float" office:value="24.89" table:style-name="ce8">
            <text:p>24,89</text:p>
          </table:table-cell>
          <table:table-cell office:value-type="float" office:value="0" table:style-name="ce7">
            <text:p>0</text:p>
          </table:table-cell>
          <table:table-cell office:value-type="float" office:value="10.592000000000001" table:style-name="ce8">
            <text:p>10,59</text:p>
          </table:table-cell>
          <table:table-cell office:value-type="float" office:value="23.622" table:style-name="ce8">
            <text:p>23,62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PAYS DE BARR <text:s text:c="2"/>CCPB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20003427000013" table:style-name="ce6">
            <text:p>2,00034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4562" table:style-name="ce6">
            <text:p>24562</text:p>
          </table:table-cell>
          <table:table-cell office:value-type="float" office:value="1206009.24" table:style-name="ce7">
            <text:p>1 206 009</text:p>
          </table:table-cell>
          <table:table-cell office:value-type="float" office:value="1052940.3600000001" table:style-name="ce7">
            <text:p>1 052 940</text:p>
          </table:table-cell>
          <table:table-cell office:value-type="float" office:value="1052940.3600000001" table:style-name="ce7">
            <text:p>1 052 940</text:p>
          </table:table-cell>
          <table:table-cell office:value-type="float" office:value="8764150.3100000005" table:style-name="ce7">
            <text:p>8 764 150</text:p>
          </table:table-cell>
          <table:table-cell office:value-type="float" office:value="5688042.46" table:style-name="ce7">
            <text:p>5 688 042</text:p>
          </table:table-cell>
          <table:table-cell office:value-type="float" office:value="3076107.85" table:style-name="ce7">
            <text:p>3 076 108</text:p>
          </table:table-cell>
          <table:table-cell office:value-type="float" office:value="6.0910000000000002" table:style-name="ce8">
            <text:p>6,09</text:p>
          </table:table-cell>
          <table:table-cell office:value-type="float" office:value="4.0149999999999997" table:style-name="ce8">
            <text:p>4,02</text:p>
          </table:table-cell>
          <table:table-cell office:value-type="float" office:value="14.09" table:style-name="ce8">
            <text:p>14,09</text:p>
          </table:table-cell>
          <table:table-cell office:value-type="float" office:value="22.853999999999999" table:style-name="ce8">
            <text:p>22,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VALLEE-BRUCHE CCVB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24670030600011" table:style-name="ce6">
            <text:p>2,467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0936" table:style-name="ce6">
            <text:p>20936</text:p>
          </table:table-cell>
          <table:table-cell office:value-type="float" office:value="640948.76" table:style-name="ce7">
            <text:p>640 949</text:p>
          </table:table-cell>
          <table:table-cell office:value-type="float" office:value="4246787.24" table:style-name="ce7">
            <text:p>4 246 787</text:p>
          </table:table-cell>
          <table:table-cell office:value-type="float" office:value="4245937.24" table:style-name="ce7">
            <text:p>4 245 937</text:p>
          </table:table-cell>
          <table:table-cell office:value-type="float" office:value="7098925.7000000002" table:style-name="ce7">
            <text:p>7 098 926</text:p>
          </table:table-cell>
          <table:table-cell office:value-type="float" office:value="5207253.26" table:style-name="ce7">
            <text:p>5 207 253</text:p>
          </table:table-cell>
          <table:table-cell office:value-type="float" office:value="1891672.44" table:style-name="ce7">
            <text:p>1 891 672</text:p>
          </table:table-cell>
          <table:table-cell office:value-type="float" office:value="7.4870000000000001" table:style-name="ce8">
            <text:p>7,49</text:p>
          </table:table-cell>
          <table:table-cell office:value-type="float" office:value="4.7619999999999996" table:style-name="ce8">
            <text:p>4,76</text:p>
          </table:table-cell>
          <table:table-cell office:value-type="float" office:value="30.01" table:style-name="ce8">
            <text:p>30,01</text:p>
          </table:table-cell>
          <table:table-cell office:value-type="float" office:value="24.628" table:style-name="ce8">
            <text:p>24,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VALLEE DE VILLE <text:s text:c="4"/>CCVV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24670077700013" table:style-name="ce6">
            <text:p>2,467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0972" table:style-name="ce6">
            <text:p>10972</text:p>
          </table:table-cell>
          <table:table-cell office:value-type="float" office:value="304509.34999999998" table:style-name="ce7">
            <text:p>304 509</text:p>
          </table:table-cell>
          <table:table-cell office:value-type="float" office:value="565878.39" table:style-name="ce7">
            <text:p>565 878</text:p>
          </table:table-cell>
          <table:table-cell office:value-type="float" office:value="565878.39" table:style-name="ce7">
            <text:p>565 878</text:p>
          </table:table-cell>
          <table:table-cell office:value-type="float" office:value="4816073.2699999996" table:style-name="ce7">
            <text:p>4 816 073</text:p>
          </table:table-cell>
          <table:table-cell office:value-type="float" office:value="4748972.7300000004" table:style-name="ce7">
            <text:p>4 748 973</text:p>
          </table:table-cell>
          <table:table-cell office:value-type="float" office:value="67100.539999999994" table:style-name="ce7">
            <text:p>67 101</text:p>
          </table:table-cell>
          <table:table-cell office:value-type="float" office:value="12.77" table:style-name="ce8">
            <text:p>12,77</text:p>
          </table:table-cell>
          <table:table-cell office:value-type="float" office:value="6.5940000000000003" table:style-name="ce8">
            <text:p>6,59</text:p>
          </table:table-cell>
          <table:table-cell office:value-type="float" office:value="51.46" table:style-name="ce8">
            <text:p>51,46</text:p>
          </table:table-cell>
          <table:table-cell office:value-type="float" office:value="23.558" table:style-name="ce8">
            <text:p>23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SELESTAT <text:s text:c="2"/>CC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24670096700044" table:style-name="ce6">
            <text:p>2,4670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37616" table:style-name="ce6">
            <text:p>37616</text:p>
          </table:table-cell>
          <table:table-cell office:value-type="float" office:value="1321156.1399999999" table:style-name="ce7">
            <text:p>1 321 156</text:p>
          </table:table-cell>
          <table:table-cell office:value-type="float" office:value="10443135.43" table:style-name="ce7">
            <text:p>10 443 135</text:p>
          </table:table-cell>
          <table:table-cell office:value-type="float" office:value="10441235.43" table:style-name="ce7">
            <text:p>10 441 235</text:p>
          </table:table-cell>
          <table:table-cell office:value-type="float" office:value="19478056.34" table:style-name="ce7">
            <text:p>19 478 056</text:p>
          </table:table-cell>
          <table:table-cell office:value-type="float" office:value="15935689.189999999" table:style-name="ce7">
            <text:p>15 935 689</text:p>
          </table:table-cell>
          <table:table-cell office:value-type="float" office:value="3542367.15" table:style-name="ce7">
            <text:p>3 542 367</text:p>
          </table:table-cell>
          <table:table-cell office:value-type="float" office:value="11.843" table:style-name="ce8">
            <text:p>11,84</text:p>
          </table:table-cell>
          <table:table-cell office:value-type="float" office:value="7.5949999999999998" table:style-name="ce8">
            <text:p>7,60</text:p>
          </table:table-cell>
          <table:table-cell office:value-type="float" office:value="29.96" table:style-name="ce8">
            <text:p>29,96</text:p>
          </table:table-cell>
          <table:table-cell office:value-type="float" office:value="0" table:style-name="ce7">
            <text:p>0</text:p>
          </table:table-cell>
          <table:table-cell office:value-type="float" office:value="10.567" table:style-name="ce8">
            <text:p>10,57</text:p>
          </table:table-cell>
          <table:table-cell office:value-type="float" office:value="17.477" table:style-name="ce8">
            <text:p>17,48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SAUER PECHELBRONN CCSP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0001305000014" table:style-name="ce6">
            <text:p>2,00013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7841" table:style-name="ce6">
            <text:p>17841</text:p>
          </table:table-cell>
          <table:table-cell office:value-type="float" office:value="2270432.9300000002" table:style-name="ce7">
            <text:p>2 270 433</text:p>
          </table:table-cell>
          <table:table-cell office:value-type="float" office:value="86864.82" table:style-name="ce7">
            <text:p>86 865</text:p>
          </table:table-cell>
          <table:table-cell office:value-type="float" office:value="0" table:style-name="ce7">
            <text:p>0</text:p>
          </table:table-cell>
          <table:table-cell office:value-type="float" office:value="4976502.88" table:style-name="ce7">
            <text:p>4 976 503</text:p>
          </table:table-cell>
          <table:table-cell office:value-type="float" office:value="4110789.85" table:style-name="ce7">
            <text:p>4 110 790</text:p>
          </table:table-cell>
          <table:table-cell office:value-type="float" office:value="865713.03" table:style-name="ce7">
            <text:p>865 713</text:p>
          </table:table-cell>
          <table:table-cell office:value-type="float" office:value="12.667" table:style-name="ce8">
            <text:p>12,67</text:p>
          </table:table-cell>
          <table:table-cell office:value-type="float" office:value="3.3650000000000002" table:style-name="ce8">
            <text:p>3,37</text:p>
          </table:table-cell>
          <table:table-cell office:value-type="float" office:value="10.48" table:style-name="ce8">
            <text:p>10,48</text:p>
          </table:table-cell>
          <table:table-cell office:value-type="float" office:value="21.847999999999999" table:style-name="ce8">
            <text:p>21,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OUTRE FORE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0004017800010" table:style-name="ce6">
            <text:p>2,0004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6401" table:style-name="ce6">
            <text:p>16401</text:p>
          </table:table-cell>
          <table:table-cell office:value-type="float" office:value="3574844.83" table:style-name="ce7">
            <text:p>3 574 845</text:p>
          </table:table-cell>
          <table:table-cell office:value-type="float" office:value="1203577.3600000001" table:style-name="ce7">
            <text:p>1 203 577</text:p>
          </table:table-cell>
          <table:table-cell office:value-type="float" office:value="1183577.3600000001" table:style-name="ce7">
            <text:p>1 183 577</text:p>
          </table:table-cell>
          <table:table-cell office:value-type="float" office:value="2469593.8199999998" table:style-name="ce7">
            <text:p>2 469 594</text:p>
          </table:table-cell>
          <table:table-cell office:value-type="float" office:value="1232138.57" table:style-name="ce7">
            <text:p>1 232 139</text:p>
          </table:table-cell>
          <table:table-cell office:value-type="float" office:value="1237455.25" table:style-name="ce7">
            <text:p>1 237 455</text:p>
          </table:table-cell>
          <table:table-cell office:value-type="float" office:value="3.9830000000000001" table:style-name="ce8">
            <text:p>3,98</text:p>
          </table:table-cell>
          <table:table-cell office:value-type="float" office:value="2.8290000000000002" table:style-name="ce8">
            <text:p>2,83</text:p>
          </table:table-cell>
          <table:table-cell office:value-type="float" office:value="12.41" table:style-name="ce8">
            <text:p>12,41</text:p>
          </table:table-cell>
          <table:table-cell office:value-type="float" office:value="24.268999999999998" table:style-name="ce8">
            <text:p>24,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PLAINE RH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0004128300017" table:style-name="ce6">
            <text:p>2,0004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18605" table:style-name="ce6">
            <text:p>18605</text:p>
          </table:table-cell>
          <table:table-cell office:value-type="float" office:value="1754998.72" table:style-name="ce7">
            <text:p>1 754 999</text:p>
          </table:table-cell>
          <table:table-cell office:value-type="float" office:value="3461347.91" table:style-name="ce7">
            <text:p>3 461 348</text:p>
          </table:table-cell>
          <table:table-cell office:value-type="float" office:value="3461347.91" table:style-name="ce7">
            <text:p>3 461 348</text:p>
          </table:table-cell>
          <table:table-cell office:value-type="float" office:value="6232308.6699999999" table:style-name="ce7">
            <text:p>6 232 309</text:p>
          </table:table-cell>
          <table:table-cell office:value-type="float" office:value="4429390.46" table:style-name="ce7">
            <text:p>4 429 390</text:p>
          </table:table-cell>
          <table:table-cell office:value-type="float" office:value="1802918.21" table:style-name="ce7">
            <text:p>1 802 918</text:p>
          </table:table-cell>
          <table:table-cell office:value-type="float" office:value="5.81" table:style-name="ce8">
            <text:p>5,81</text:p>
          </table:table-cell>
          <table:table-cell office:value-type="float" office:value="4.83" table:style-name="ce8">
            <text:p>4,83</text:p>
          </table:table-cell>
          <table:table-cell office:value-type="float" office:value="18.190000000000001" table:style-name="ce8">
            <text:p>18,19</text:p>
          </table:table-cell>
          <table:table-cell office:value-type="float" office:value="0" table:style-name="ce7">
            <text:p>0</text:p>
          </table:table-cell>
          <table:table-cell office:value-type="float" office:value="6.09" table:style-name="ce8">
            <text:p>6,09</text:p>
          </table:table-cell>
          <table:table-cell office:value-type="float" office:value="17.47" table:style-name="ce8">
            <text:p>17,47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PAYS RHENA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0004132500016" table:style-name="ce6">
            <text:p>2,0004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37434" table:style-name="ce6">
            <text:p>37434</text:p>
          </table:table-cell>
          <table:table-cell office:value-type="float" office:value="4365721.07" table:style-name="ce7">
            <text:p>4 365 721</text:p>
          </table:table-cell>
          <table:table-cell office:value-type="float" office:value="6233142.5300000003" table:style-name="ce7">
            <text:p>6 233 143</text:p>
          </table:table-cell>
          <table:table-cell office:value-type="float" office:value="6233142.5300000003" table:style-name="ce7">
            <text:p>6 233 143</text:p>
          </table:table-cell>
          <table:table-cell office:value-type="float" office:value="8494903.1699999999" table:style-name="ce7">
            <text:p>8 494 903</text:p>
          </table:table-cell>
          <table:table-cell office:value-type="float" office:value="6396183.3600000003" table:style-name="ce7">
            <text:p>6 396 183</text:p>
          </table:table-cell>
          <table:table-cell office:value-type="float" office:value="2098719.81" table:style-name="ce7">
            <text:p>2 098 720</text:p>
          </table:table-cell>
          <table:table-cell office:value-type="float" office:value="11.747999999999999" table:style-name="ce8">
            <text:p>11,75</text:p>
          </table:table-cell>
          <table:table-cell office:value-type="float" office:value="1.4990000000000001" table:style-name="ce8">
            <text:p>1,50</text:p>
          </table:table-cell>
          <table:table-cell office:value-type="float" office:value="5.67" table:style-name="ce8">
            <text:p>5,67</text:p>
          </table:table-cell>
          <table:table-cell office:value-type="float" office:value="24.884" table:style-name="ce8">
            <text:p>24,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A HAGU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0006787400012" table:style-name="ce6">
            <text:p>2,00068E+13</text:p>
          </table:table-cell>
          <table:table-cell office:value-type="string" table:style-name="ce6">
            <text:p>FPU : Communauté d'agglomération</text:p>
          </table:table-cell>
          <table:table-cell office:value-type="float" office:value="99908" table:style-name="ce6">
            <text:p>99908</text:p>
          </table:table-cell>
          <table:table-cell office:value-type="float" office:value="21616875.030000001" table:style-name="ce7">
            <text:p>21 616 875</text:p>
          </table:table-cell>
          <table:table-cell office:value-type="float" office:value="56164082.670000002" table:style-name="ce7">
            <text:p>56 164 083</text:p>
          </table:table-cell>
          <table:table-cell office:value-type="float" office:value="56108387.18" table:style-name="ce7">
            <text:p>56 108 387</text:p>
          </table:table-cell>
          <table:table-cell office:value-type="float" office:value="76253666.109999999" table:style-name="ce7">
            <text:p>76 253 666</text:p>
          </table:table-cell>
          <table:table-cell office:value-type="float" office:value="67215903.159999996" table:style-name="ce7">
            <text:p>67 215 903</text:p>
          </table:table-cell>
          <table:table-cell office:value-type="float" office:value="9037762.9499999993" table:style-name="ce7">
            <text:p>9 037 763</text:p>
          </table:table-cell>
          <table:table-cell office:value-type="float" office:value="16.61" table:style-name="ce8">
            <text:p>16,61</text:p>
          </table:table-cell>
          <table:table-cell office:value-type="float" office:value="5.53" table:style-name="ce8">
            <text:p>5,53</text:p>
          </table:table-cell>
          <table:table-cell office:value-type="float" office:value="19.97" table:style-name="ce8">
            <text:p>19,97</text:p>
          </table:table-cell>
          <table:table-cell office:value-type="float" office:value="21.742999999999999" table:style-name="ce8">
            <text:p>21,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BASSE ZORN CCB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4670084300146" table:style-name="ce6">
            <text:p>2,4670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17887" table:style-name="ce6">
            <text:p>17887</text:p>
          </table:table-cell>
          <table:table-cell office:value-type="float" office:value="3505640.22" table:style-name="ce7">
            <text:p>3 505 640</text:p>
          </table:table-cell>
          <table:table-cell office:value-type="float" office:value="1476153.53" table:style-name="ce7">
            <text:p>1 476 154</text:p>
          </table:table-cell>
          <table:table-cell office:value-type="float" office:value="1476153.53" table:style-name="ce7">
            <text:p>1 476 154</text:p>
          </table:table-cell>
          <table:table-cell office:value-type="float" office:value="4356374.3" table:style-name="ce7">
            <text:p>4 356 374</text:p>
          </table:table-cell>
          <table:table-cell office:value-type="float" office:value="2661675.31" table:style-name="ce7">
            <text:p>2 661 675</text:p>
          </table:table-cell>
          <table:table-cell office:value-type="float" office:value="1694698.99" table:style-name="ce7">
            <text:p>1 694 699</text:p>
          </table:table-cell>
          <table:table-cell office:value-type="float" office:value="7.27" table:style-name="ce8">
            <text:p>7,27</text:p>
          </table:table-cell>
          <table:table-cell office:value-type="float" office:value="3.25" table:style-name="ce8">
            <text:p>3,25</text:p>
          </table:table-cell>
          <table:table-cell office:value-type="float" office:value="16.13" table:style-name="ce8">
            <text:p>16,13</text:p>
          </table:table-cell>
          <table:table-cell office:value-type="float" office:value="0" table:style-name="ce7">
            <text:p>0</text:p>
          </table:table-cell>
          <table:table-cell office:value-type="float" office:value="6.98" table:style-name="ce8">
            <text:p>6,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PAYS WISSEMBOURG CCPW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4670092600057" table:style-name="ce6">
            <text:p>2,4670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16101" table:style-name="ce6">
            <text:p>16101</text:p>
          </table:table-cell>
          <table:table-cell office:value-type="float" office:value="1349605.69" table:style-name="ce7">
            <text:p>1 349 606</text:p>
          </table:table-cell>
          <table:table-cell office:value-type="float" office:value="899999.98" table:style-name="ce7">
            <text:p>900 000</text:p>
          </table:table-cell>
          <table:table-cell office:value-type="float" office:value="899999.98" table:style-name="ce7">
            <text:p>900 000</text:p>
          </table:table-cell>
          <table:table-cell office:value-type="float" office:value="4057050.02" table:style-name="ce7">
            <text:p>4 057 050</text:p>
          </table:table-cell>
          <table:table-cell office:value-type="float" office:value="3266851.5" table:style-name="ce7">
            <text:p>3 266 852</text:p>
          </table:table-cell>
          <table:table-cell office:value-type="float" office:value="790198.52" table:style-name="ce7">
            <text:p>790 199</text:p>
          </table:table-cell>
          <table:table-cell office:value-type="float" office:value="7.8639999999999999" table:style-name="ce8">
            <text:p>7,86</text:p>
          </table:table-cell>
          <table:table-cell office:value-type="float" office:value="4.7809999999999997" table:style-name="ce8">
            <text:p>4,78</text:p>
          </table:table-cell>
          <table:table-cell office:value-type="float" office:value="18.07" table:style-name="ce8">
            <text:p>18,07</text:p>
          </table:table-cell>
          <table:table-cell office:value-type="float" office:value="0" table:style-name="ce7">
            <text:p>0</text:p>
          </table:table-cell>
          <table:table-cell office:value-type="float" office:value="5.9580000000000002" table:style-name="ce8">
            <text:p>5,96</text:p>
          </table:table-cell>
          <table:table-cell office:value-type="float" office:value="21.888000000000002" table:style-name="ce8">
            <text:p>21,89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PAYS NIEDERBRONN LES BAIN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4670109800062" table:style-name="ce6">
            <text:p>2,467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3692" table:style-name="ce6">
            <text:p>23692</text:p>
          </table:table-cell>
          <table:table-cell office:value-type="float" office:value="1534666.66" table:style-name="ce7">
            <text:p>1 534 667</text:p>
          </table:table-cell>
          <table:table-cell office:value-type="float" office:value="843821.89" table:style-name="ce7">
            <text:p>843 822</text:p>
          </table:table-cell>
          <table:table-cell office:value-type="float" office:value="842051.29" table:style-name="ce7">
            <text:p>842 051</text:p>
          </table:table-cell>
          <table:table-cell office:value-type="float" office:value="6805362.4900000002" table:style-name="ce7">
            <text:p>6 805 362</text:p>
          </table:table-cell>
          <table:table-cell office:value-type="float" office:value="6270864.3099999996" table:style-name="ce7">
            <text:p>6 270 864</text:p>
          </table:table-cell>
          <table:table-cell office:value-type="float" office:value="534498.18000000005" table:style-name="ce7">
            <text:p>534 498</text:p>
          </table:table-cell>
          <table:table-cell office:value-type="float" office:value="12.756" table:style-name="ce8">
            <text:p>12,76</text:p>
          </table:table-cell>
          <table:table-cell office:value-type="float" office:value="2.2850000000000001" table:style-name="ce8">
            <text:p>2,29</text:p>
          </table:table-cell>
          <table:table-cell office:value-type="float" office:value="5.8" table:style-name="ce8">
            <text:p>5,80</text:p>
          </table:table-cell>
          <table:table-cell office:value-type="float" office:value="20.858000000000001" table:style-name="ce8">
            <text:p>20,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HANAU LA PETITE PIERRE CCHLPP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20006778300015" table:style-name="ce6">
            <text:p>2,00068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6698" table:style-name="ce6">
            <text:p>26698</text:p>
          </table:table-cell>
          <table:table-cell office:value-type="float" office:value="6903026.2699999996" table:style-name="ce7">
            <text:p>6 903 026</text:p>
          </table:table-cell>
          <table:table-cell office:value-type="float" office:value="4717880.96" table:style-name="ce7">
            <text:p>4 717 881</text:p>
          </table:table-cell>
          <table:table-cell office:value-type="float" office:value="4659933.9800000004" table:style-name="ce7">
            <text:p>4 659 934</text:p>
          </table:table-cell>
          <table:table-cell office:value-type="float" office:value="10574062.220000001" table:style-name="ce7">
            <text:p>10 574 062</text:p>
          </table:table-cell>
          <table:table-cell office:value-type="float" office:value="8298015.3499999996" table:style-name="ce7">
            <text:p>8 298 015</text:p>
          </table:table-cell>
          <table:table-cell office:value-type="float" office:value="2276046.87" table:style-name="ce7">
            <text:p>2 276 047</text:p>
          </table:table-cell>
          <table:table-cell office:value-type="float" office:value="17.54" table:style-name="ce8">
            <text:p>17,54</text:p>
          </table:table-cell>
          <table:table-cell office:value-type="float" office:value="0.65100000000000002" table:style-name="ce8">
            <text:p>0,65</text:p>
          </table:table-cell>
          <table:table-cell office:value-type="float" office:value="9.49" table:style-name="ce8">
            <text:p>9,49</text:p>
          </table:table-cell>
          <table:table-cell office:value-type="float" office:value="20.727" table:style-name="ce8">
            <text:p>20,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ALSACE BOSSUE <text:s/>CCAB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20006784100011" table:style-name="ce6">
            <text:p>2,00068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24602" table:style-name="ce6">
            <text:p>24602</text:p>
          </table:table-cell>
          <table:table-cell office:value-type="float" office:value="255632.52" table:style-name="ce7">
            <text:p>255 633</text:p>
          </table:table-cell>
          <table:table-cell office:value-type="float" office:value="4910290.5599999996" table:style-name="ce7">
            <text:p>4 910 291</text:p>
          </table:table-cell>
          <table:table-cell office:value-type="float" office:value="3421873.9" table:style-name="ce7">
            <text:p>3 421 874</text:p>
          </table:table-cell>
          <table:table-cell office:value-type="float" office:value="3835671.64" table:style-name="ce7">
            <text:p>3 835 672</text:p>
          </table:table-cell>
          <table:table-cell office:value-type="float" office:value="2871382.11" table:style-name="ce7">
            <text:p>2 871 382</text:p>
          </table:table-cell>
          <table:table-cell office:value-type="float" office:value="964289.53" table:style-name="ce7">
            <text:p>964 290</text:p>
          </table:table-cell>
          <table:table-cell office:value-type="float" office:value="3.64" table:style-name="ce8">
            <text:p>3,64</text:p>
          </table:table-cell>
          <table:table-cell office:value-type="float" office:value="2.2890000000000001" table:style-name="ce8">
            <text:p>2,29</text:p>
          </table:table-cell>
          <table:table-cell office:value-type="float" office:value="10.73" table:style-name="ce8">
            <text:p>10,73</text:p>
          </table:table-cell>
          <table:table-cell office:value-type="float" office:value="0" table:style-name="ce7">
            <text:p>0</text:p>
          </table:table-cell>
          <table:table-cell office:value-type="float" office:value="2.9049999999999998" table:style-name="ce8">
            <text:p>2,91</text:p>
          </table:table-cell>
          <table:table-cell office:value-type="float" office:value="21.695" table:style-name="ce8">
            <text:p>21,70</text:p>
          </table:table-cell>
          <table:table-cell office:value-type="float" office:value="21.695" table:style-name="ce8">
            <text:p>21,7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KOCHERSBERG NOUVE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20003463500017" table:style-name="ce6">
            <text:p>2,00035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7108" table:style-name="ce6">
            <text:p>27108</text:p>
          </table:table-cell>
          <table:table-cell office:value-type="float" office:value="4678959.74" table:style-name="ce7">
            <text:p>4 678 9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67576.5500000007" table:style-name="ce7">
            <text:p>9 967 577</text:p>
          </table:table-cell>
          <table:table-cell office:value-type="float" office:value="7461800.3600000003" table:style-name="ce7">
            <text:p>7 461 800</text:p>
          </table:table-cell>
          <table:table-cell office:value-type="float" office:value="2505776.19" table:style-name="ce7">
            <text:p>2 505 776</text:p>
          </table:table-cell>
          <table:table-cell office:value-type="float" office:value="17.760000000000002" table:style-name="ce8">
            <text:p>17,76</text:p>
          </table:table-cell>
          <table:table-cell office:value-type="float" office:value="5.82" table:style-name="ce8">
            <text:p>5,82</text:p>
          </table:table-cell>
          <table:table-cell office:value-type="float" office:value="17.21" table:style-name="ce8">
            <text:p>17,21</text:p>
          </table:table-cell>
          <table:table-cell office:value-type="float" office:value="24.39" table:style-name="ce8">
            <text:p>24,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PAYS DE SAVERNE CCP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20006811200172" table:style-name="ce6">
            <text:p>2,00068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36469" table:style-name="ce6">
            <text:p>36469</text:p>
          </table:table-cell>
          <table:table-cell office:value-type="float" office:value="5726949.9400000004" table:style-name="ce7">
            <text:p>5 726 950</text:p>
          </table:table-cell>
          <table:table-cell office:value-type="float" office:value="8439640.7899999991" table:style-name="ce7">
            <text:p>8 439 641</text:p>
          </table:table-cell>
          <table:table-cell office:value-type="float" office:value="8420616.6400000006" table:style-name="ce7">
            <text:p>8 420 617</text:p>
          </table:table-cell>
          <table:table-cell office:value-type="float" office:value="18179435.960000001" table:style-name="ce7">
            <text:p>18 179 436</text:p>
          </table:table-cell>
          <table:table-cell office:value-type="float" office:value="14051330.27" table:style-name="ce7">
            <text:p>14 051 330</text:p>
          </table:table-cell>
          <table:table-cell office:value-type="float" office:value="4128105.69" table:style-name="ce7">
            <text:p>4 128 106</text:p>
          </table:table-cell>
          <table:table-cell office:value-type="float" office:value="14.516" table:style-name="ce8">
            <text:p>14,52</text:p>
          </table:table-cell>
          <table:table-cell office:value-type="float" office:value="3.887" table:style-name="ce8">
            <text:p>3,89</text:p>
          </table:table-cell>
          <table:table-cell office:value-type="float" office:value="21.62" table:style-name="ce8">
            <text:p>21,62</text:p>
          </table:table-cell>
          <table:table-cell office:value-type="float" office:value="22.648" table:style-name="ce8">
            <text:p>22,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MOSSIG ET VIGNOB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20006886400012" table:style-name="ce6">
            <text:p>2,00069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5136" table:style-name="ce6">
            <text:p>25136</text:p>
          </table:table-cell>
          <table:table-cell office:value-type="float" office:value="3465355.28" table:style-name="ce7">
            <text:p>3 465 355</text:p>
          </table:table-cell>
          <table:table-cell office:value-type="float" office:value="3089576.88" table:style-name="ce7">
            <text:p>3 089 577</text:p>
          </table:table-cell>
          <table:table-cell office:value-type="float" office:value="3089476.88" table:style-name="ce7">
            <text:p>3 089 477</text:p>
          </table:table-cell>
          <table:table-cell office:value-type="float" office:value="8198734.3200000003" table:style-name="ce7">
            <text:p>8 198 734</text:p>
          </table:table-cell>
          <table:table-cell office:value-type="float" office:value="6159558.6799999997" table:style-name="ce7">
            <text:p>6 159 559</text:p>
          </table:table-cell>
          <table:table-cell office:value-type="float" office:value="2039175.64" table:style-name="ce7">
            <text:p>2 039 176</text:p>
          </table:table-cell>
          <table:table-cell office:value-type="float" office:value="8.43" table:style-name="ce8">
            <text:p>8,43</text:p>
          </table:table-cell>
          <table:table-cell office:value-type="float" office:value="5.3449999999999998" table:style-name="ce8">
            <text:p>5,35</text:p>
          </table:table-cell>
          <table:table-cell office:value-type="float" office:value="22.11" table:style-name="ce8">
            <text:p>22,11</text:p>
          </table:table-cell>
          <table:table-cell office:value-type="float" office:value="21.893999999999998" table:style-name="ce8">
            <text:p>21,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CC PAYS DE LA ZORN <text:s/>CCP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24670095900041" table:style-name="ce6">
            <text:p>2,467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6392" table:style-name="ce6">
            <text:p>16392</text:p>
          </table:table-cell>
          <table:table-cell office:value-type="float" office:value="4231251.5" table:style-name="ce7">
            <text:p>4 231 252</text:p>
          </table:table-cell>
          <table:table-cell office:value-type="float" office:value="5818176.7300000004" table:style-name="ce7">
            <text:p>5 818 177</text:p>
          </table:table-cell>
          <table:table-cell office:value-type="float" office:value="5818176.7300000004" table:style-name="ce7">
            <text:p>5 818 177</text:p>
          </table:table-cell>
          <table:table-cell office:value-type="float" office:value="6527387.8899999997" table:style-name="ce7">
            <text:p>6 527 388</text:p>
          </table:table-cell>
          <table:table-cell office:value-type="float" office:value="4823209.25" table:style-name="ce7">
            <text:p>4 823 209</text:p>
          </table:table-cell>
          <table:table-cell office:value-type="float" office:value="1704178.64" table:style-name="ce7">
            <text:p>1 704 179</text:p>
          </table:table-cell>
          <table:table-cell office:value-type="float" office:value="7.36" table:style-name="ce8">
            <text:p>7,36</text:p>
          </table:table-cell>
          <table:table-cell office:value-type="float" office:value="5.1470000000000002" table:style-name="ce8">
            <text:p>5,15</text:p>
          </table:table-cell>
          <table:table-cell office:value-type="float" office:value="22.98" table:style-name="ce8">
            <text:p>22,98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number-rows-repeated="1048535" table:style-name="ro3">
          <table:table-cell table:number-columns-repeated="16384"/>
        </table:table-row>
      </table:table>
      <table:database-ranges>
        <table:database-range table:target-range-address="Communes_68_et_67.A1:Communes_68_et_67.S514" table:name="__Anonymous_Sheet_DB__0" table:display-filter-buttons="true"/>
        <table:database-range table:target-range-address="EPCI_68_et_67.A1:EPCI_68_et_67.U41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ECOMTE Frédéric</meta:initial-creator>
    <dc:creator>LECOMTE Frédéric</dc:creator>
    <meta:creation-date>2025-07-01T09:23:43Z</meta:creation-date>
    <dc:date>2026-03-30T13:18:17Z</dc:date>
    <meta:editing-cycles>14</meta:editing-cycles>
  </office:meta>
</office:document-meta>
</file>