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fo:background-color="#FFFFFF"/>
    </style:style>
    <style:style style:name="ce4" style:family="table-cell" style:parent-style-name="Default" style:data-style-name="N3">
      <style:table-cell-properties fo:border="thin solid #000000" fo:background-color="#FFFFFF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30"/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3">
      <style:table-cell-properties fo:border="thin solid #000000"/>
    </style:style>
    <style:style style:name="ce10" style:family="table-cell" style:parent-style-name="Default" style:data-style-name="N3"/>
    <style:style style:name="ce11" style:family="table-cell" style:parent-style-name="Default" style:data-style-name="N0">
      <style:table-cell-properties fo:border="thin solid #000000" style:vertical-align="middle" fo:wrap-option="wrap" fo:background-color="#FFBF00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3">
      <style:table-cell-properties fo:border="thin solid #000000" style:vertical-align="middle" fo:wrap-option="wrap" fo:background-color="#FFBF00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3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7.40833333333333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5.42395833333333cm"/>
    </style:style>
    <style:style style:name="co7" style:family="table-column">
      <style:table-column-properties fo:break-before="auto" style:column-width="8.59895833333333cm"/>
    </style:style>
    <style:style style:name="co8" style:family="table-column">
      <style:table-column-properties fo:break-before="auto" style:column-width="1.666875cm"/>
    </style:style>
    <style:style style:name="co9" style:family="table-column">
      <style:table-column-properties fo:break-before="auto" style:column-width="4.10104166666667cm"/>
    </style:style>
    <style:style style:name="co10" style:family="table-column">
      <style:table-column-properties fo:break-before="auto" style:column-width="4.18041666666667cm"/>
    </style:style>
    <style:style style:name="co11" style:family="table-column">
      <style:table-column-properties fo:break-before="auto" style:column-width="4.25979166666667cm"/>
    </style:style>
    <style:style style:name="co12" style:family="table-column">
      <style:table-column-properties fo:break-before="auto" style:column-width="4.206875cm"/>
    </style:style>
    <style:style style:name="co13" style:family="table-column">
      <style:table-column-properties fo:break-before="auto" style:column-width="3.94229166666667cm"/>
    </style:style>
    <style:style style:name="co14" style:family="table-column">
      <style:table-column-properties fo:break-before="auto" style:column-width="4.15395833333333cm"/>
    </style:style>
    <style:style style:name="co15" style:family="table-column">
      <style:table-column-properties fo:break-before="auto" style:column-width="4.63020833333333cm"/>
    </style:style>
    <style:style style:name="co16" style:family="table-column">
      <style:table-column-properties fo:break-before="auto" style:column-width="2.32833333333333cm"/>
    </style:style>
    <style:style style:name="co17" style:family="table-column">
      <style:table-column-properties fo:break-before="auto" style:column-width="2.24895833333333cm"/>
    </style:style>
    <style:style style:name="co18" style:family="table-column">
      <style:table-column-properties fo:break-before="auto" style:column-width="6.13833333333333cm"/>
    </style:style>
    <style:style style:name="co19" style:family="table-column">
      <style:table-column-properties fo:break-before="auto" style:column-width="2.8575cm"/>
    </style:style>
    <style:style style:name="co20" style:family="table-column">
      <style:table-column-properties fo:break-before="auto" style:column-width="9.445625cm"/>
    </style:style>
    <style:style style:name="co21" style:family="table-column">
      <style:table-column-properties fo:break-before="auto" style:column-width="3.38666666666667cm"/>
    </style:style>
    <style:style style:name="co22" style:family="table-column">
      <style:table-column-properties fo:break-before="auto" style:column-width="2.936875cm"/>
    </style:style>
    <style:style style:name="co23" style:family="table-column">
      <style:table-column-properties fo:break-before="auto" style:column-width="3.28083333333333cm"/>
    </style:style>
    <style:style style:name="ro1" style:family="table-row">
      <style:table-row-properties style:row-height="4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0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Communes_bas_rhin67" table:style-name="ta1">
        <table:table-column table:style-name="co1" table:default-cell-style-name="ce5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1" table:number-columns-repeated="2" table:default-cell-style-name="ce1"/>
        <table:table-column table:style-name="co15" table:number-columns-repeated="2" table:default-cell-style-name="ce1"/>
        <table:table-column table:style-name="co16" table:number-columns-repeated="16365" table:default-cell-style-name="ce1"/>
        <table:table-row table:style-name="ro1">
          <table:table-cell office:value-type="string" table:style-name="ce11">
            <text:p>Exercice</text:p>
          </table:table-cell>
          <table:table-cell office:value-type="string" table:style-name="ce11">
            <text:p>Nom de la collectivité</text:p>
          </table:table-cell>
          <table:table-cell office:value-type="string" table:style-name="ce11">
            <text:p>Région</text:p>
          </table:table-cell>
          <table:table-cell office:value-type="string" table:style-name="ce11">
            <text:p>Département</text:p>
          </table:table-cell>
          <table:table-cell office:value-type="string" table:style-name="ce11">
            <text:p>code</text:p>
          </table:table-cell>
          <table:table-cell office:value-type="string" table:style-name="ce11">
            <text:p>INSEE</text:p>
          </table:table-cell>
          <table:table-cell office:value-type="string" table:style-name="ce11">
            <text:p>n° siret</text:p>
          </table:table-cell>
          <table:table-cell office:value-type="string" table:style-name="ce11">
            <text:p>Libellé de la strate et fiscalité</text:p>
          </table:table-cell>
          <table:table-cell office:value-type="string" table:style-name="ce12">
            <text:p>Population</text:p>
          </table:table-cell>
          <table:table-cell office:value-type="string" table:style-name="ce13">
            <text:p>Produits de fonctionnement CAF</text:p>
          </table:table-cell>
          <table:table-cell office:value-type="string" table:style-name="ce13">
            <text:p>Charges de fonctionnement CAF</text:p>
          </table:table-cell>
          <table:table-cell office:value-type="string" table:style-name="ce13">
            <text:p>Capacité d'autofinancement brute = CAF</text:p>
          </table:table-cell>
          <table:table-cell office:value-type="string" table:style-name="ce14">
            <text:p><text:s/>Dépenses d'équipement</text:p>
          </table:table-cell>
          <table:table-cell office:value-type="string" table:style-name="ce14">
            <text:p>Encours total de la dette au 31 décembre</text:p>
          </table:table-cell>
          <table:table-cell office:value-type="string" table:style-name="ce13">
            <text:p>dont encours des dettes bancaires et assimilées</text:p>
          </table:table-cell>
          <table:table-cell office:value-type="string" table:style-name="ce14">
            <text:p>TAUX de TH</text:p>
          </table:table-cell>
          <table:table-cell office:value-type="string" table:style-name="ce14">
            <text:p>TAUX de TFB</text:p>
          </table:table-cell>
          <table:table-cell office:value-type="string" table:style-name="ce14">
            <text:p>TAUX de TFNB</text:p>
          </table:table-cell>
          <table:table-cell office:value-type="string" table:style-name="ce14">
            <text:p>TAUX de CFE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BERNOLSHEIM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006" table:style-name="ce3">
            <text:p>67006</text:p>
          </table:table-cell>
          <table:table-cell office:value-type="float" office:value="67033" table:style-name="ce3">
            <text:p>67033</text:p>
          </table:table-cell>
          <table:table-cell office:value-type="float" office:value="21670033600011" table:style-name="ce3">
            <text:p>2,167E+13</text:p>
          </table:table-cell>
          <table:table-cell office:value-type="string" table:style-name="ce3">
            <text:p>FPU : Communes de 500 à <text:s/>1 999 habitants</text:p>
          </table:table-cell>
          <table:table-cell office:value-type="float" office:value="609" table:style-name="ce3">
            <text:p>609</text:p>
          </table:table-cell>
          <table:table-cell office:value-type="float" office:value="441250.21" table:style-name="ce4">
            <text:p>441 250</text:p>
          </table:table-cell>
          <table:table-cell office:value-type="float" office:value="182152.54" table:style-name="ce4">
            <text:p>182 153</text:p>
          </table:table-cell>
          <table:table-cell office:value-type="float" office:value="259097.67" table:style-name="ce4">
            <text:p>259 098</text:p>
          </table:table-cell>
          <table:table-cell office:value-type="float" office:value="57604.89" table:style-name="ce4">
            <text:p>57 605</text:p>
          </table:table-cell>
          <table:table-cell office:value-type="float" office:value="51847.8" table:style-name="ce4">
            <text:p>51 848</text:p>
          </table:table-cell>
          <table:table-cell office:value-type="float" office:value="50000" table:style-name="ce4">
            <text:p>50 000</text:p>
          </table:table-cell>
          <table:table-cell office:value-type="float" office:value="5.52" table:style-name="ce3">
            <text:p>5,52</text:p>
          </table:table-cell>
          <table:table-cell office:value-type="float" office:value="19.829999999999998" table:style-name="ce3">
            <text:p>19,83</text:p>
          </table:table-cell>
          <table:table-cell office:value-type="float" office:value="27.79" table:style-name="ce3">
            <text:p>27,79</text:p>
          </table:table-cell>
          <table:table-cell office:value-type="float" office:value="0" table:style-name="ce3">
            <text:p>0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BIETLENHEIM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006" table:style-name="ce3">
            <text:p>67006</text:p>
          </table:table-cell>
          <table:table-cell office:value-type="float" office:value="67038" table:style-name="ce3">
            <text:p>67038</text:p>
          </table:table-cell>
          <table:table-cell office:value-type="float" office:value="21670038500018" table:style-name="ce3">
            <text:p>2,167E+13</text:p>
          </table:table-cell>
          <table:table-cell office:value-type="string" table:style-name="ce3">
            <text:p>FPA/FPZ : Communes de 250 à <text:s/>499 habitants</text:p>
          </table:table-cell>
          <table:table-cell office:value-type="float" office:value="289" table:style-name="ce3">
            <text:p>289</text:p>
          </table:table-cell>
          <table:table-cell office:value-type="float" office:value="139605.54999999999" table:style-name="ce4">
            <text:p>139 606</text:p>
          </table:table-cell>
          <table:table-cell office:value-type="float" office:value="99908.21" table:style-name="ce4">
            <text:p>99 908</text:p>
          </table:table-cell>
          <table:table-cell office:value-type="float" office:value="39697.339999999997" table:style-name="ce4">
            <text:p>39 697</text:p>
          </table:table-cell>
          <table:table-cell office:value-type="float" office:value="14451.6" table:style-name="ce4">
            <text:p>14 452</text:p>
          </table:table-cell>
          <table:table-cell office:value-type="float" office:value="523440" table:style-name="ce4">
            <text:p>523 440</text:p>
          </table:table-cell>
          <table:table-cell office:value-type="float" office:value="522500" table:style-name="ce4">
            <text:p>522 500</text:p>
          </table:table-cell>
          <table:table-cell office:value-type="float" office:value="11.83" table:style-name="ce3">
            <text:p>11,83</text:p>
          </table:table-cell>
          <table:table-cell office:value-type="float" office:value="20.38" table:style-name="ce3">
            <text:p>20,38</text:p>
          </table:table-cell>
          <table:table-cell office:value-type="float" office:value="22.96" table:style-name="ce3">
            <text:p>22,96</text:p>
          </table:table-cell>
          <table:table-cell office:value-type="float" office:value="20.059999999999999" table:style-name="ce3">
            <text:p>20,06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BILWISHEIM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006" table:style-name="ce3">
            <text:p>67006</text:p>
          </table:table-cell>
          <table:table-cell office:value-type="float" office:value="67039" table:style-name="ce3">
            <text:p>67039</text:p>
          </table:table-cell>
          <table:table-cell office:value-type="float" office:value="21670039300012" table:style-name="ce3">
            <text:p>2,167E+13</text:p>
          </table:table-cell>
          <table:table-cell office:value-type="string" table:style-name="ce3">
            <text:p>FPU : Communes de 500 à <text:s/>1 999 habitants</text:p>
          </table:table-cell>
          <table:table-cell office:value-type="float" office:value="501" table:style-name="ce3">
            <text:p>501</text:p>
          </table:table-cell>
          <table:table-cell office:value-type="float" office:value="174615.79" table:style-name="ce4">
            <text:p>174 616</text:p>
          </table:table-cell>
          <table:table-cell office:value-type="float" office:value="153506.85" table:style-name="ce4">
            <text:p>153 507</text:p>
          </table:table-cell>
          <table:table-cell office:value-type="float" office:value="21108.94" table:style-name="ce4">
            <text:p>21 109</text:p>
          </table:table-cell>
          <table:table-cell office:value-type="float" office:value="79619.87" table:style-name="ce4">
            <text:p>79 620</text:p>
          </table:table-cell>
          <table:table-cell office:value-type="float" office:value="45200.69" table:style-name="ce4">
            <text:p>45 201</text:p>
          </table:table-cell>
          <table:table-cell office:value-type="float" office:value="43631.27" table:style-name="ce4">
            <text:p>43 631</text:p>
          </table:table-cell>
          <table:table-cell office:value-type="float" office:value="7.44" table:style-name="ce3">
            <text:p>7,44</text:p>
          </table:table-cell>
          <table:table-cell office:value-type="float" office:value="21.21" table:style-name="ce3">
            <text:p>21,21</text:p>
          </table:table-cell>
          <table:table-cell office:value-type="float" office:value="30.88" table:style-name="ce3">
            <text:p>30,88</text:p>
          </table:table-cell>
          <table:table-cell office:value-type="float" office:value="0" table:style-name="ce3">
            <text:p>0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BRUMATH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006" table:style-name="ce3">
            <text:p>67006</text:p>
          </table:table-cell>
          <table:table-cell office:value-type="float" office:value="67067" table:style-name="ce3">
            <text:p>67067</text:p>
          </table:table-cell>
          <table:table-cell office:value-type="float" office:value="21670067400015" table:style-name="ce3">
            <text:p>2,16701E+13</text:p>
          </table:table-cell>
          <table:table-cell office:value-type="string" table:style-name="ce3">
            <text:p>FPU : Communes de 10 000 à <text:s/>19 999 habitants</text:p>
          </table:table-cell>
          <table:table-cell office:value-type="float" office:value="10072" table:style-name="ce3">
            <text:p>10072</text:p>
          </table:table-cell>
          <table:table-cell office:value-type="float" office:value="6619423.9299999997" table:style-name="ce4">
            <text:p>6 619 424</text:p>
          </table:table-cell>
          <table:table-cell office:value-type="float" office:value="5909754.6100000003" table:style-name="ce4">
            <text:p>5 909 755</text:p>
          </table:table-cell>
          <table:table-cell office:value-type="float" office:value="709669.32" table:style-name="ce4">
            <text:p>709 669</text:p>
          </table:table-cell>
          <table:table-cell office:value-type="float" office:value="1869968.21" table:style-name="ce4">
            <text:p>1 869 968</text:p>
          </table:table-cell>
          <table:table-cell office:value-type="float" office:value="2875148.5" table:style-name="ce4">
            <text:p>2 875 149</text:p>
          </table:table-cell>
          <table:table-cell office:value-type="float" office:value="2869077.82" table:style-name="ce4">
            <text:p>2 869 078</text:p>
          </table:table-cell>
          <table:table-cell office:value-type="float" office:value="10.58" table:style-name="ce3">
            <text:p>10,58</text:p>
          </table:table-cell>
          <table:table-cell office:value-type="float" office:value="23.39" table:style-name="ce3">
            <text:p>23,39</text:p>
          </table:table-cell>
          <table:table-cell office:value-type="float" office:value="34.799999999999997" table:style-name="ce3">
            <text:p>34,8</text:p>
          </table:table-cell>
          <table:table-cell office:value-type="float" office:value="0" table:style-name="ce3">
            <text:p>0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DONNENHEIM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006" table:style-name="ce3">
            <text:p>67006</text:p>
          </table:table-cell>
          <table:table-cell office:value-type="float" office:value="67100" table:style-name="ce3">
            <text:p>67100</text:p>
          </table:table-cell>
          <table:table-cell office:value-type="float" office:value="21670100300016" table:style-name="ce3">
            <text:p>2,16701E+13</text:p>
          </table:table-cell>
          <table:table-cell office:value-type="string" table:style-name="ce3">
            <text:p>FPU : Communes de 250 à <text:s/>499 habitants</text:p>
          </table:table-cell>
          <table:table-cell office:value-type="float" office:value="351" table:style-name="ce3">
            <text:p>351</text:p>
          </table:table-cell>
          <table:table-cell office:value-type="float" office:value="141923.93" table:style-name="ce4">
            <text:p>141 924</text:p>
          </table:table-cell>
          <table:table-cell office:value-type="float" office:value="87543.27" table:style-name="ce4">
            <text:p>87 543</text:p>
          </table:table-cell>
          <table:table-cell office:value-type="float" office:value="54380.66" table:style-name="ce4">
            <text:p>54 381</text:p>
          </table:table-cell>
          <table:table-cell office:value-type="float" office:value="48511.97" table:style-name="ce4">
            <text:p>48 512</text:p>
          </table:table-cell>
          <table:table-cell office:value-type="float" office:value="190982.22" table:style-name="ce4">
            <text:p>190 982</text:p>
          </table:table-cell>
          <table:table-cell office:value-type="float" office:value="190282.22" table:style-name="ce4">
            <text:p>190 282</text:p>
          </table:table-cell>
          <table:table-cell office:value-type="float" office:value="5.44" table:style-name="ce3">
            <text:p>5,44</text:p>
          </table:table-cell>
          <table:table-cell office:value-type="float" office:value="19.7" table:style-name="ce3">
            <text:p>19,7</text:p>
          </table:table-cell>
          <table:table-cell office:value-type="float" office:value="29.41" table:style-name="ce3">
            <text:p>29,41</text:p>
          </table:table-cell>
          <table:table-cell office:value-type="float" office:value="0" table:style-name="ce3">
            <text:p>0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ECKWERSHEIM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006" table:style-name="ce3">
            <text:p>67006</text:p>
          </table:table-cell>
          <table:table-cell office:value-type="float" office:value="67119" table:style-name="ce3">
            <text:p>67119</text:p>
          </table:table-cell>
          <table:table-cell office:value-type="float" office:value="21670119300049" table:style-name="ce3">
            <text:p>2,16701E+13</text:p>
          </table:table-cell>
          <table:table-cell office:value-type="string" table:style-name="ce3">
            <text:p>FPU : Communes de 500 à <text:s/>1 999 habitants</text:p>
          </table:table-cell>
          <table:table-cell office:value-type="float" office:value="1358" table:style-name="ce3">
            <text:p>1358</text:p>
          </table:table-cell>
          <table:table-cell office:value-type="float" office:value="901162.74" table:style-name="ce4">
            <text:p>901 163</text:p>
          </table:table-cell>
          <table:table-cell office:value-type="float" office:value="765362.48" table:style-name="ce4">
            <text:p>765 362</text:p>
          </table:table-cell>
          <table:table-cell office:value-type="float" office:value="135800.26" table:style-name="ce4">
            <text:p>135 800</text:p>
          </table:table-cell>
          <table:table-cell office:value-type="float" office:value="131227.87" table:style-name="ce4">
            <text:p>131 228</text:p>
          </table:table-cell>
          <table:table-cell office:value-type="float" office:value="382313.93" table:style-name="ce4">
            <text:p>382 314</text:p>
          </table:table-cell>
          <table:table-cell office:value-type="float" office:value="381723.93" table:style-name="ce4">
            <text:p>381 724</text:p>
          </table:table-cell>
          <table:table-cell office:value-type="float" office:value="17.16" table:style-name="ce3">
            <text:p>17,16</text:p>
          </table:table-cell>
          <table:table-cell office:value-type="float" office:value="30.81" table:style-name="ce3">
            <text:p>30,81</text:p>
          </table:table-cell>
          <table:table-cell office:value-type="float" office:value="68.89" table:style-name="ce3">
            <text:p>68,89</text:p>
          </table:table-cell>
          <table:table-cell office:value-type="float" office:value="0" table:style-name="ce3">
            <text:p>0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GEUDERTHEIM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006" table:style-name="ce3">
            <text:p>67006</text:p>
          </table:table-cell>
          <table:table-cell office:value-type="float" office:value="67156" table:style-name="ce3">
            <text:p>67156</text:p>
          </table:table-cell>
          <table:table-cell office:value-type="float" office:value="21670156500014" table:style-name="ce3">
            <text:p>2,16702E+13</text:p>
          </table:table-cell>
          <table:table-cell office:value-type="string" table:style-name="ce3">
            <text:p>FPA/FPZ : Communes de 2 000 à <text:s/>3 499 habitants</text:p>
          </table:table-cell>
          <table:table-cell office:value-type="float" office:value="2595" table:style-name="ce3">
            <text:p>2595</text:p>
          </table:table-cell>
          <table:table-cell office:value-type="float" office:value="1664826.95" table:style-name="ce4">
            <text:p>1 664 827</text:p>
          </table:table-cell>
          <table:table-cell office:value-type="float" office:value="1246445.42" table:style-name="ce4">
            <text:p>1 246 445</text:p>
          </table:table-cell>
          <table:table-cell office:value-type="float" office:value="418381.53" table:style-name="ce4">
            <text:p>418 382</text:p>
          </table:table-cell>
          <table:table-cell office:value-type="float" office:value="1805687.97" table:style-name="ce4">
            <text:p>1 805 688</text:p>
          </table:table-cell>
          <table:table-cell office:value-type="float" office:value="2134848.09" table:style-name="ce4">
            <text:p>2 134 848</text:p>
          </table:table-cell>
          <table:table-cell office:value-type="float" office:value="2133598.09" table:style-name="ce4">
            <text:p>2 133 598</text:p>
          </table:table-cell>
          <table:table-cell office:value-type="float" office:value="14.93" table:style-name="ce3">
            <text:p>14,93</text:p>
          </table:table-cell>
          <table:table-cell office:value-type="float" office:value="20.56" table:style-name="ce3">
            <text:p>20,56</text:p>
          </table:table-cell>
          <table:table-cell office:value-type="float" office:value="49.31" table:style-name="ce3">
            <text:p>49,31</text:p>
          </table:table-cell>
          <table:table-cell office:value-type="float" office:value="17.7" table:style-name="ce3">
            <text:p>17,7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GRIES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006" table:style-name="ce3">
            <text:p>67006</text:p>
          </table:table-cell>
          <table:table-cell office:value-type="float" office:value="67169" table:style-name="ce3">
            <text:p>67169</text:p>
          </table:table-cell>
          <table:table-cell office:value-type="float" office:value="21670169800013" table:style-name="ce3">
            <text:p>2,16702E+13</text:p>
          </table:table-cell>
          <table:table-cell office:value-type="string" table:style-name="ce3">
            <text:p>FPA/FPZ : Communes de 2 000 à <text:s/>3 499 habitants</text:p>
          </table:table-cell>
          <table:table-cell office:value-type="float" office:value="2903" table:style-name="ce3">
            <text:p>2903</text:p>
          </table:table-cell>
          <table:table-cell office:value-type="float" office:value="1711192.61" table:style-name="ce4">
            <text:p>1 711 193</text:p>
          </table:table-cell>
          <table:table-cell office:value-type="float" office:value="1526969.47" table:style-name="ce4">
            <text:p>1 526 969</text:p>
          </table:table-cell>
          <table:table-cell office:value-type="float" office:value="184223.14" table:style-name="ce4">
            <text:p>184 223</text:p>
          </table:table-cell>
          <table:table-cell office:value-type="float" office:value="654757.54" table:style-name="ce4">
            <text:p>654 758</text:p>
          </table:table-cell>
          <table:table-cell office:value-type="float" office:value="2132906.98" table:style-name="ce4">
            <text:p>2 132 907</text:p>
          </table:table-cell>
          <table:table-cell office:value-type="float" office:value="2132176.98" table:style-name="ce4">
            <text:p>2 132 177</text:p>
          </table:table-cell>
          <table:table-cell office:value-type="float" office:value="18.489999999999998" table:style-name="ce3">
            <text:p>18,49</text:p>
          </table:table-cell>
          <table:table-cell office:value-type="float" office:value="23.61" table:style-name="ce3">
            <text:p>23,61</text:p>
          </table:table-cell>
          <table:table-cell office:value-type="float" office:value="45.52" table:style-name="ce3">
            <text:p>45,52</text:p>
          </table:table-cell>
          <table:table-cell office:value-type="float" office:value="19.13" table:style-name="ce3">
            <text:p>19,13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HOERDT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006" table:style-name="ce3">
            <text:p>67006</text:p>
          </table:table-cell>
          <table:table-cell office:value-type="float" office:value="67205" table:style-name="ce3">
            <text:p>67205</text:p>
          </table:table-cell>
          <table:table-cell office:value-type="float" office:value="21670205000016" table:style-name="ce3">
            <text:p>2,16702E+13</text:p>
          </table:table-cell>
          <table:table-cell office:value-type="string" table:style-name="ce3">
            <text:p>FPA/FPZ : Communes de 3 500 à <text:s/>4 999 habitants</text:p>
          </table:table-cell>
          <table:table-cell office:value-type="float" office:value="4492" table:style-name="ce3">
            <text:p>4492</text:p>
          </table:table-cell>
          <table:table-cell office:value-type="float" office:value="3884128.59" table:style-name="ce4">
            <text:p>3 884 129</text:p>
          </table:table-cell>
          <table:table-cell office:value-type="float" office:value="3057954.91" table:style-name="ce4">
            <text:p>3 057 955</text:p>
          </table:table-cell>
          <table:table-cell office:value-type="float" office:value="826173.68" table:style-name="ce4">
            <text:p>826 174</text:p>
          </table:table-cell>
          <table:table-cell office:value-type="float" office:value="1399781.98" table:style-name="ce4">
            <text:p>1 399 782</text:p>
          </table:table-cell>
          <table:table-cell office:value-type="float" office:value="1533262.23" table:style-name="ce4">
            <text:p>1 533 262</text:p>
          </table:table-cell>
          <table:table-cell office:value-type="float" office:value="1521313.32" table:style-name="ce4">
            <text:p>1 521 313</text:p>
          </table:table-cell>
          <table:table-cell office:value-type="float" office:value="12.07" table:style-name="ce3">
            <text:p>12,07</text:p>
          </table:table-cell>
          <table:table-cell office:value-type="float" office:value="18.34" table:style-name="ce3">
            <text:p>18,34</text:p>
          </table:table-cell>
          <table:table-cell office:value-type="float" office:value="18.53" table:style-name="ce3">
            <text:p>18,53</text:p>
          </table:table-cell>
          <table:table-cell office:value-type="float" office:value="14.54" table:style-name="ce3">
            <text:p>14,54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KRAUTWILLER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006" table:style-name="ce3">
            <text:p>67006</text:p>
          </table:table-cell>
          <table:table-cell office:value-type="float" office:value="67249" table:style-name="ce3">
            <text:p>67249</text:p>
          </table:table-cell>
          <table:table-cell office:value-type="float" office:value="21670249800017" table:style-name="ce3">
            <text:p>2,16702E+13</text:p>
          </table:table-cell>
          <table:table-cell office:value-type="string" table:style-name="ce3">
            <text:p>FPU : Communes de 250 à <text:s/>499 habitants</text:p>
          </table:table-cell>
          <table:table-cell office:value-type="float" office:value="254" table:style-name="ce3">
            <text:p>254</text:p>
          </table:table-cell>
          <table:table-cell office:value-type="float" office:value="122624.47" table:style-name="ce4">
            <text:p>122 624</text:p>
          </table:table-cell>
          <table:table-cell office:value-type="float" office:value="52459.83" table:style-name="ce4">
            <text:p>52 460</text:p>
          </table:table-cell>
          <table:table-cell office:value-type="float" office:value="70164.639999999999" table:style-name="ce4">
            <text:p>70 165</text:p>
          </table:table-cell>
          <table:table-cell office:value-type="float" office:value="66825.08" table:style-name="ce4">
            <text:p>66 825</text:p>
          </table:table-cell>
          <table:table-cell office:value-type="float" office:value="79367.03" table:style-name="ce4">
            <text:p>79 367</text:p>
          </table:table-cell>
          <table:table-cell office:value-type="float" office:value="79367.03" table:style-name="ce4">
            <text:p>79 367</text:p>
          </table:table-cell>
          <table:table-cell office:value-type="float" office:value="8.35" table:style-name="ce3">
            <text:p>8,35</text:p>
          </table:table-cell>
          <table:table-cell office:value-type="float" office:value="22.21" table:style-name="ce3">
            <text:p>22,21</text:p>
          </table:table-cell>
          <table:table-cell office:value-type="float" office:value="28.47" table:style-name="ce3">
            <text:p>28,47</text:p>
          </table:table-cell>
          <table:table-cell office:value-type="float" office:value="0" table:style-name="ce3">
            <text:p>0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KRIEGSHEIM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006" table:style-name="ce3">
            <text:p>67006</text:p>
          </table:table-cell>
          <table:table-cell office:value-type="float" office:value="67250" table:style-name="ce3">
            <text:p>67250</text:p>
          </table:table-cell>
          <table:table-cell office:value-type="float" office:value="21670250600017" table:style-name="ce3">
            <text:p>2,16703E+13</text:p>
          </table:table-cell>
          <table:table-cell office:value-type="string" table:style-name="ce3">
            <text:p>FPU : Communes de 500 à <text:s/>1 999 habitants</text:p>
          </table:table-cell>
          <table:table-cell office:value-type="float" office:value="805" table:style-name="ce3">
            <text:p>805</text:p>
          </table:table-cell>
          <table:table-cell office:value-type="float" office:value="253369.74" table:style-name="ce4">
            <text:p>253 370</text:p>
          </table:table-cell>
          <table:table-cell office:value-type="float" office:value="234266.2" table:style-name="ce4">
            <text:p>234 266</text:p>
          </table:table-cell>
          <table:table-cell office:value-type="float" office:value="19103.54" table:style-name="ce4">
            <text:p>19 104</text:p>
          </table:table-cell>
          <table:table-cell office:value-type="float" office:value="49281.29" table:style-name="ce4">
            <text:p>49 281</text:p>
          </table:table-cell>
          <table:table-cell office:value-type="float" office:value="61432.21" table:style-name="ce4">
            <text:p>61 432</text:p>
          </table:table-cell>
          <table:table-cell office:value-type="float" office:value="61432.21" table:style-name="ce4">
            <text:p>61 432</text:p>
          </table:table-cell>
          <table:table-cell office:value-type="float" office:value="7.41" table:style-name="ce3">
            <text:p>7,41</text:p>
          </table:table-cell>
          <table:table-cell office:value-type="float" office:value="20.9" table:style-name="ce3">
            <text:p>20,9</text:p>
          </table:table-cell>
          <table:table-cell office:value-type="float" office:value="36.49" table:style-name="ce3">
            <text:p>36,49</text:p>
          </table:table-cell>
          <table:table-cell office:value-type="float" office:value="0" table:style-name="ce3">
            <text:p>0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KURTZENHOUSE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006" table:style-name="ce3">
            <text:p>67006</text:p>
          </table:table-cell>
          <table:table-cell office:value-type="float" office:value="67252" table:style-name="ce3">
            <text:p>67252</text:p>
          </table:table-cell>
          <table:table-cell office:value-type="float" office:value="21670252200014" table:style-name="ce3">
            <text:p>2,16703E+13</text:p>
          </table:table-cell>
          <table:table-cell office:value-type="string" table:style-name="ce3">
            <text:p>FPA/FPZ : Communes de 500 à <text:s/>1 999 habitants</text:p>
          </table:table-cell>
          <table:table-cell office:value-type="float" office:value="1064" table:style-name="ce3">
            <text:p>1064</text:p>
          </table:table-cell>
          <table:table-cell office:value-type="float" office:value="692436.7" table:style-name="ce4">
            <text:p>692 437</text:p>
          </table:table-cell>
          <table:table-cell office:value-type="float" office:value="552257.11" table:style-name="ce4">
            <text:p>552 257</text:p>
          </table:table-cell>
          <table:table-cell office:value-type="float" office:value="140179.59" table:style-name="ce4">
            <text:p>140 180</text:p>
          </table:table-cell>
          <table:table-cell office:value-type="float" office:value="43511.93" table:style-name="ce4">
            <text:p>43 512</text:p>
          </table:table-cell>
          <table:table-cell office:value-type="float" office:value="1449396.79" table:style-name="ce4">
            <text:p>1 449 397</text:p>
          </table:table-cell>
          <table:table-cell office:value-type="float" office:value="1443066.79" table:style-name="ce4">
            <text:p>1 443 067</text:p>
          </table:table-cell>
          <table:table-cell office:value-type="float" office:value="18.57" table:style-name="ce3">
            <text:p>18,57</text:p>
          </table:table-cell>
          <table:table-cell office:value-type="float" office:value="25.94" table:style-name="ce3">
            <text:p>25,94</text:p>
          </table:table-cell>
          <table:table-cell office:value-type="float" office:value="54.74" table:style-name="ce3">
            <text:p>54,74</text:p>
          </table:table-cell>
          <table:table-cell office:value-type="float" office:value="17.61" table:style-name="ce3">
            <text:p>17,61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MITTELSCHAEFFOLSHEIM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006" table:style-name="ce3">
            <text:p>67006</text:p>
          </table:table-cell>
          <table:table-cell office:value-type="float" office:value="67298" table:style-name="ce3">
            <text:p>67298</text:p>
          </table:table-cell>
          <table:table-cell office:value-type="float" office:value="21670298500013" table:style-name="ce3">
            <text:p>2,16703E+13</text:p>
          </table:table-cell>
          <table:table-cell office:value-type="string" table:style-name="ce3">
            <text:p>FPU : Communes de 500 à <text:s/>1 999 habitants</text:p>
          </table:table-cell>
          <table:table-cell office:value-type="float" office:value="581" table:style-name="ce3">
            <text:p>581</text:p>
          </table:table-cell>
          <table:table-cell office:value-type="float" office:value="226492.65" table:style-name="ce4">
            <text:p>226 493</text:p>
          </table:table-cell>
          <table:table-cell office:value-type="float" office:value="186433.54" table:style-name="ce4">
            <text:p>186 434</text:p>
          </table:table-cell>
          <table:table-cell office:value-type="float" office:value="40059.11" table:style-name="ce4">
            <text:p>40 059</text:p>
          </table:table-cell>
          <table:table-cell office:value-type="float" office:value="62173.599999999999" table:style-name="ce4">
            <text:p>62 174</text:p>
          </table:table-cell>
          <table:table-cell office:value-type="float" office:value="681926.82" table:style-name="ce4">
            <text:p>681 927</text:p>
          </table:table-cell>
          <table:table-cell office:value-type="float" office:value="675854.34" table:style-name="ce4">
            <text:p>675 854</text:p>
          </table:table-cell>
          <table:table-cell office:value-type="float" office:value="8.1199999999999992" table:style-name="ce3">
            <text:p>8,12</text:p>
          </table:table-cell>
          <table:table-cell office:value-type="float" office:value="21.76" table:style-name="ce3">
            <text:p>21,76</text:p>
          </table:table-cell>
          <table:table-cell office:value-type="float" office:value="28.79" table:style-name="ce3">
            <text:p>28,79</text:p>
          </table:table-cell>
          <table:table-cell office:value-type="float" office:value="0" table:style-name="ce3">
            <text:p>0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MOMMENHEIM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006" table:style-name="ce3">
            <text:p>67006</text:p>
          </table:table-cell>
          <table:table-cell office:value-type="float" office:value="67301" table:style-name="ce3">
            <text:p>67301</text:p>
          </table:table-cell>
          <table:table-cell office:value-type="float" office:value="21670301700014" table:style-name="ce3">
            <text:p>2,16703E+13</text:p>
          </table:table-cell>
          <table:table-cell office:value-type="string" table:style-name="ce3">
            <text:p>FPU : Communes de 2 000 à <text:s/>3 499 habitants</text:p>
          </table:table-cell>
          <table:table-cell office:value-type="float" office:value="2031" table:style-name="ce3">
            <text:p>2031</text:p>
          </table:table-cell>
          <table:table-cell office:value-type="float" office:value="992843.51" table:style-name="ce4">
            <text:p>992 844</text:p>
          </table:table-cell>
          <table:table-cell office:value-type="float" office:value="557138.16" table:style-name="ce4">
            <text:p>557 138</text:p>
          </table:table-cell>
          <table:table-cell office:value-type="float" office:value="435705.35" table:style-name="ce4">
            <text:p>435 705</text:p>
          </table:table-cell>
          <table:table-cell office:value-type="float" office:value="579962.23" table:style-name="ce4">
            <text:p>579 962</text:p>
          </table:table-cell>
          <table:table-cell office:value-type="float" office:value="26765.09" table:style-name="ce4">
            <text:p>26 765</text:p>
          </table:table-cell>
          <table:table-cell office:value-type="float" office:value="26110.09" table:style-name="ce4">
            <text:p>26 110</text:p>
          </table:table-cell>
          <table:table-cell office:value-type="float" office:value="6.98" table:style-name="ce3">
            <text:p>6,98</text:p>
          </table:table-cell>
          <table:table-cell office:value-type="float" office:value="20.149999999999999" table:style-name="ce3">
            <text:p>20,15</text:p>
          </table:table-cell>
          <table:table-cell office:value-type="float" office:value="26.39" table:style-name="ce3">
            <text:p>26,39</text:p>
          </table:table-cell>
          <table:table-cell office:value-type="float" office:value="0" table:style-name="ce3">
            <text:p>0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OLWISHEIM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006" table:style-name="ce3">
            <text:p>67006</text:p>
          </table:table-cell>
          <table:table-cell office:value-type="float" office:value="67361" table:style-name="ce3">
            <text:p>67361</text:p>
          </table:table-cell>
          <table:table-cell office:value-type="float" office:value="21670361100014" table:style-name="ce3">
            <text:p>2,16704E+13</text:p>
          </table:table-cell>
          <table:table-cell office:value-type="string" table:style-name="ce3">
            <text:p>FPU : Communes de 500 à <text:s/>1 999 habitants</text:p>
          </table:table-cell>
          <table:table-cell office:value-type="float" office:value="504" table:style-name="ce3">
            <text:p>504</text:p>
          </table:table-cell>
          <table:table-cell office:value-type="float" office:value="197296.81" table:style-name="ce4">
            <text:p>197 297</text:p>
          </table:table-cell>
          <table:table-cell office:value-type="float" office:value="149594.54999999999" table:style-name="ce4">
            <text:p>149 595</text:p>
          </table:table-cell>
          <table:table-cell office:value-type="float" office:value="47702.26" table:style-name="ce4">
            <text:p>47 702</text:p>
          </table:table-cell>
          <table:table-cell office:value-type="float" office:value="437459.92" table:style-name="ce4">
            <text:p>437 460</text:p>
          </table:table-cell>
          <table:table-cell office:value-type="float" office:value="185439.71" table:style-name="ce4">
            <text:p>185 440</text:p>
          </table:table-cell>
          <table:table-cell office:value-type="float" office:value="184050.71" table:style-name="ce4">
            <text:p>184 051</text:p>
          </table:table-cell>
          <table:table-cell office:value-type="float" office:value="7.87" table:style-name="ce3">
            <text:p>7,87</text:p>
          </table:table-cell>
          <table:table-cell office:value-type="float" office:value="23.34" table:style-name="ce3">
            <text:p>23,34</text:p>
          </table:table-cell>
          <table:table-cell office:value-type="float" office:value="34.93" table:style-name="ce3">
            <text:p>34,93</text:p>
          </table:table-cell>
          <table:table-cell office:value-type="float" office:value="0" table:style-name="ce3">
            <text:p>0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ROTTELSHEIM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006" table:style-name="ce3">
            <text:p>67006</text:p>
          </table:table-cell>
          <table:table-cell office:value-type="float" office:value="67417" table:style-name="ce3">
            <text:p>67417</text:p>
          </table:table-cell>
          <table:table-cell office:value-type="float" office:value="21670417100018" table:style-name="ce3">
            <text:p>2,16704E+13</text:p>
          </table:table-cell>
          <table:table-cell office:value-type="string" table:style-name="ce3">
            <text:p>FPU : Communes de 250 à <text:s/>499 habitants</text:p>
          </table:table-cell>
          <table:table-cell office:value-type="float" office:value="311" table:style-name="ce3">
            <text:p>311</text:p>
          </table:table-cell>
          <table:table-cell office:value-type="float" office:value="103081.97" table:style-name="ce4">
            <text:p>103 082</text:p>
          </table:table-cell>
          <table:table-cell office:value-type="float" office:value="111761.91" table:style-name="ce4">
            <text:p>111 762</text:p>
          </table:table-cell>
          <table:table-cell office:value-type="float" office:value="-8679.94" table:style-name="ce4">
            <text:p>-8 680</text:p>
          </table:table-cell>
          <table:table-cell office:value-type="float" office:value="5192.7" table:style-name="ce4">
            <text:p>5 193</text:p>
          </table:table-cell>
          <table:table-cell office:value-type="float" office:value="101780.15" table:style-name="ce4">
            <text:p>101 780</text:p>
          </table:table-cell>
          <table:table-cell office:value-type="float" office:value="101780.15" table:style-name="ce4">
            <text:p>101 780</text:p>
          </table:table-cell>
          <table:table-cell office:value-type="float" office:value="7.59" table:style-name="ce3">
            <text:p>7,59</text:p>
          </table:table-cell>
          <table:table-cell office:value-type="float" office:value="21.28" table:style-name="ce3">
            <text:p>21,28</text:p>
          </table:table-cell>
          <table:table-cell office:value-type="float" office:value="27.89" table:style-name="ce3">
            <text:p>27,89</text:p>
          </table:table-cell>
          <table:table-cell office:value-type="float" office:value="0" table:style-name="ce3">
            <text:p>0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WEITBRUCH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006" table:style-name="ce3">
            <text:p>67006</text:p>
          </table:table-cell>
          <table:table-cell office:value-type="float" office:value="67523" table:style-name="ce3">
            <text:p>67523</text:p>
          </table:table-cell>
          <table:table-cell office:value-type="float" office:value="21670523600018" table:style-name="ce3">
            <text:p>2,16705E+13</text:p>
          </table:table-cell>
          <table:table-cell office:value-type="string" table:style-name="ce3">
            <text:p>FPA/FPZ : Communes de 2 000 à <text:s/>3 499 habitants</text:p>
          </table:table-cell>
          <table:table-cell office:value-type="float" office:value="2839" table:style-name="ce3">
            <text:p>2839</text:p>
          </table:table-cell>
          <table:table-cell office:value-type="float" office:value="1787222.52" table:style-name="ce4">
            <text:p>1 787 223</text:p>
          </table:table-cell>
          <table:table-cell office:value-type="float" office:value="1365129.64" table:style-name="ce4">
            <text:p>1 365 130</text:p>
          </table:table-cell>
          <table:table-cell office:value-type="float" office:value="422092.88" table:style-name="ce4">
            <text:p>422 093</text:p>
          </table:table-cell>
          <table:table-cell office:value-type="float" office:value="2279568.1800000002" table:style-name="ce4">
            <text:p>2 279 568</text:p>
          </table:table-cell>
          <table:table-cell office:value-type="float" office:value="6001585.6699999999" table:style-name="ce4">
            <text:p>6 001 586</text:p>
          </table:table-cell>
          <table:table-cell office:value-type="float" office:value="5996686.71" table:style-name="ce4">
            <text:p>5 996 687</text:p>
          </table:table-cell>
          <table:table-cell office:value-type="float" office:value="15.84" table:style-name="ce3">
            <text:p>15,84</text:p>
          </table:table-cell>
          <table:table-cell office:value-type="float" office:value="21.95" table:style-name="ce3">
            <text:p>21,95</text:p>
          </table:table-cell>
          <table:table-cell office:value-type="float" office:value="41.41" table:style-name="ce3">
            <text:p>41,41</text:p>
          </table:table-cell>
          <table:table-cell office:value-type="float" office:value="18.5" table:style-name="ce3">
            <text:p>18,5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WEYERSHEIM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006" table:style-name="ce3">
            <text:p>67006</text:p>
          </table:table-cell>
          <table:table-cell office:value-type="float" office:value="67529" table:style-name="ce3">
            <text:p>67529</text:p>
          </table:table-cell>
          <table:table-cell office:value-type="float" office:value="21670529300019" table:style-name="ce3">
            <text:p>2,16705E+13</text:p>
          </table:table-cell>
          <table:table-cell office:value-type="string" table:style-name="ce3">
            <text:p>FPA/FPZ : Communes de 2 000 à <text:s/>3 499 habitants</text:p>
          </table:table-cell>
          <table:table-cell office:value-type="float" office:value="3412" table:style-name="ce3">
            <text:p>3412</text:p>
          </table:table-cell>
          <table:table-cell office:value-type="float" office:value="2484602.9" table:style-name="ce4">
            <text:p>2 484 603</text:p>
          </table:table-cell>
          <table:table-cell office:value-type="float" office:value="1575360.29" table:style-name="ce4">
            <text:p>1 575 360</text:p>
          </table:table-cell>
          <table:table-cell office:value-type="float" office:value="909242.61" table:style-name="ce4">
            <text:p>909 243</text:p>
          </table:table-cell>
          <table:table-cell office:value-type="float" office:value="925410.62" table:style-name="ce4">
            <text:p>925 411</text:p>
          </table:table-cell>
          <table:table-cell office:value-type="float" office:value="1491576.66" table:style-name="ce4">
            <text:p>1 491 577</text:p>
          </table:table-cell>
          <table:table-cell office:value-type="float" office:value="1489626.66" table:style-name="ce4">
            <text:p>1 489 627</text:p>
          </table:table-cell>
          <table:table-cell office:value-type="float" office:value="14.32" table:style-name="ce3">
            <text:p>14,32</text:p>
          </table:table-cell>
          <table:table-cell office:value-type="float" office:value="18.649999999999999" table:style-name="ce3">
            <text:p>18,65</text:p>
          </table:table-cell>
          <table:table-cell office:value-type="float" office:value="26.26" table:style-name="ce3">
            <text:p>26,26</text:p>
          </table:table-cell>
          <table:table-cell office:value-type="float" office:value="15.02" table:style-name="ce3">
            <text:p>15,02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BISCHHEIM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044" table:style-name="ce3">
            <text:p>67044</text:p>
          </table:table-cell>
          <table:table-cell office:value-type="float" office:value="67043" table:style-name="ce3">
            <text:p>67043</text:p>
          </table:table-cell>
          <table:table-cell office:value-type="float" office:value="21670043500011" table:style-name="ce3">
            <text:p>2,167E+13</text:p>
          </table:table-cell>
          <table:table-cell office:value-type="string" table:style-name="ce3">
            <text:p>FPU : Communes de 10 000 à <text:s/>19 999 habitants</text:p>
          </table:table-cell>
          <table:table-cell office:value-type="float" office:value="17347" table:style-name="ce3">
            <text:p>17347</text:p>
          </table:table-cell>
          <table:table-cell office:value-type="float" office:value="20175585.289999999" table:style-name="ce4">
            <text:p>20 175 585</text:p>
          </table:table-cell>
          <table:table-cell office:value-type="float" office:value="15613978.029999999" table:style-name="ce4">
            <text:p>15 613 978</text:p>
          </table:table-cell>
          <table:table-cell office:value-type="float" office:value="4561607.26" table:style-name="ce4">
            <text:p>4 561 607</text:p>
          </table:table-cell>
          <table:table-cell office:value-type="float" office:value="4738823.9800000004" table:style-name="ce4">
            <text:p>4 738 824</text:p>
          </table:table-cell>
          <table:table-cell office:value-type="float" office:value="12419376.92" table:style-name="ce4">
            <text:p>12 419 377</text:p>
          </table:table-cell>
          <table:table-cell office:value-type="float" office:value="12413236.25" table:style-name="ce4">
            <text:p>12 413 236</text:p>
          </table:table-cell>
          <table:table-cell office:value-type="float" office:value="24.41" table:style-name="ce3">
            <text:p>24,41</text:p>
          </table:table-cell>
          <table:table-cell office:value-type="float" office:value="36.840000000000003" table:style-name="ce3">
            <text:p>36,84</text:p>
          </table:table-cell>
          <table:table-cell office:value-type="float" office:value="89.79" table:style-name="ce3">
            <text:p>89,79</text:p>
          </table:table-cell>
          <table:table-cell office:value-type="float" office:value="0" table:style-name="ce3">
            <text:p>0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HOENHEIM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044" table:style-name="ce3">
            <text:p>67044</text:p>
          </table:table-cell>
          <table:table-cell office:value-type="float" office:value="67204" table:style-name="ce3">
            <text:p>67204</text:p>
          </table:table-cell>
          <table:table-cell office:value-type="float" office:value="21670204300011" table:style-name="ce3">
            <text:p>2,16702E+13</text:p>
          </table:table-cell>
          <table:table-cell office:value-type="string" table:style-name="ce3">
            <text:p>FPU : Communes de 10 000 à <text:s/>19 999 habitants</text:p>
          </table:table-cell>
          <table:table-cell office:value-type="float" office:value="11225" table:style-name="ce3">
            <text:p>11225</text:p>
          </table:table-cell>
          <table:table-cell office:value-type="float" office:value="8663245.75" table:style-name="ce4">
            <text:p>8 663 246</text:p>
          </table:table-cell>
          <table:table-cell office:value-type="float" office:value="6584842.7300000004" table:style-name="ce4">
            <text:p>6 584 843</text:p>
          </table:table-cell>
          <table:table-cell office:value-type="float" office:value="2078403.02" table:style-name="ce4">
            <text:p>2 078 403</text:p>
          </table:table-cell>
          <table:table-cell office:value-type="float" office:value="2239840.2000000002" table:style-name="ce4">
            <text:p>2 239 840</text:p>
          </table:table-cell>
          <table:table-cell office:value-type="float" office:value="1135826.48" table:style-name="ce4">
            <text:p>1 135 826</text:p>
          </table:table-cell>
          <table:table-cell office:value-type="float" office:value="1131206.45" table:style-name="ce4">
            <text:p>1 131 206</text:p>
          </table:table-cell>
          <table:table-cell office:value-type="float" office:value="17.32" table:style-name="ce3">
            <text:p>17,32</text:p>
          </table:table-cell>
          <table:table-cell office:value-type="float" office:value="30.31" table:style-name="ce3">
            <text:p>30,31</text:p>
          </table:table-cell>
          <table:table-cell office:value-type="float" office:value="71.12" table:style-name="ce3">
            <text:p>71,12</text:p>
          </table:table-cell>
          <table:table-cell office:value-type="float" office:value="0" table:style-name="ce3">
            <text:p>0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LAMPERTHEIM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044" table:style-name="ce3">
            <text:p>67044</text:p>
          </table:table-cell>
          <table:table-cell office:value-type="float" office:value="67256" table:style-name="ce3">
            <text:p>67256</text:p>
          </table:table-cell>
          <table:table-cell office:value-type="float" office:value="21670256300018" table:style-name="ce3">
            <text:p>2,16703E+13</text:p>
          </table:table-cell>
          <table:table-cell office:value-type="string" table:style-name="ce3">
            <text:p>FPU : Communes de 2 000 à <text:s/>3 499 habitants</text:p>
          </table:table-cell>
          <table:table-cell office:value-type="float" office:value="3403" table:style-name="ce3">
            <text:p>3403</text:p>
          </table:table-cell>
          <table:table-cell office:value-type="float" office:value="2505051.9" table:style-name="ce4">
            <text:p>2 505 052</text:p>
          </table:table-cell>
          <table:table-cell office:value-type="float" office:value="1967819.52" table:style-name="ce4">
            <text:p>1 967 820</text:p>
          </table:table-cell>
          <table:table-cell office:value-type="float" office:value="537232.38" table:style-name="ce4">
            <text:p>537 232</text:p>
          </table:table-cell>
          <table:table-cell office:value-type="float" office:value="508552.55" table:style-name="ce4">
            <text:p>508 553</text:p>
          </table:table-cell>
          <table:table-cell office:value-type="float" office:value="1253885.92" table:style-name="ce4">
            <text:p>1 253 886</text:p>
          </table:table-cell>
          <table:table-cell office:value-type="float" office:value="1253885.92" table:style-name="ce4">
            <text:p>1 253 886</text:p>
          </table:table-cell>
          <table:table-cell office:value-type="float" office:value="16.11" table:style-name="ce3">
            <text:p>16,11</text:p>
          </table:table-cell>
          <table:table-cell office:value-type="float" office:value="27.03" table:style-name="ce3">
            <text:p>27,03</text:p>
          </table:table-cell>
          <table:table-cell office:value-type="float" office:value="61.7" table:style-name="ce3">
            <text:p>61,7</text:p>
          </table:table-cell>
          <table:table-cell office:value-type="float" office:value="0" table:style-name="ce3">
            <text:p>0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MITTELHAUSBERGEN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044" table:style-name="ce3">
            <text:p>67044</text:p>
          </table:table-cell>
          <table:table-cell office:value-type="float" office:value="67296" table:style-name="ce3">
            <text:p>67296</text:p>
          </table:table-cell>
          <table:table-cell office:value-type="float" office:value="21670296900017" table:style-name="ce3">
            <text:p>2,16703E+13</text:p>
          </table:table-cell>
          <table:table-cell office:value-type="string" table:style-name="ce3">
            <text:p>FPU : Communes de 2 000 à <text:s/>3 499 habitants</text:p>
          </table:table-cell>
          <table:table-cell office:value-type="float" office:value="2058" table:style-name="ce3">
            <text:p>2058</text:p>
          </table:table-cell>
          <table:table-cell office:value-type="float" office:value="1258765.58" table:style-name="ce4">
            <text:p>1 258 766</text:p>
          </table:table-cell>
          <table:table-cell office:value-type="float" office:value="1019543.49" table:style-name="ce4">
            <text:p>1 019 543</text:p>
          </table:table-cell>
          <table:table-cell office:value-type="float" office:value="239222.09" table:style-name="ce4">
            <text:p>239 222</text:p>
          </table:table-cell>
          <table:table-cell office:value-type="float" office:value="374103.05" table:style-name="ce4">
            <text:p>374 103</text:p>
          </table:table-cell>
          <table:table-cell office:value-type="float" office:value="557996.06000000006" table:style-name="ce4">
            <text:p>557 996</text:p>
          </table:table-cell>
          <table:table-cell office:value-type="float" office:value="557996.06000000006" table:style-name="ce4">
            <text:p>557 996</text:p>
          </table:table-cell>
          <table:table-cell office:value-type="float" office:value="18.47" table:style-name="ce3">
            <text:p>18,47</text:p>
          </table:table-cell>
          <table:table-cell office:value-type="float" office:value="28.25" table:style-name="ce3">
            <text:p>28,25</text:p>
          </table:table-cell>
          <table:table-cell office:value-type="float" office:value="61.69" table:style-name="ce3">
            <text:p>61,69</text:p>
          </table:table-cell>
          <table:table-cell office:value-type="float" office:value="0" table:style-name="ce3">
            <text:p>0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MUNDOLSHEIM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044" table:style-name="ce3">
            <text:p>67044</text:p>
          </table:table-cell>
          <table:table-cell office:value-type="float" office:value="67309" table:style-name="ce3">
            <text:p>67309</text:p>
          </table:table-cell>
          <table:table-cell office:value-type="float" office:value="21670309000011" table:style-name="ce3">
            <text:p>2,16703E+13</text:p>
          </table:table-cell>
          <table:table-cell office:value-type="string" table:style-name="ce3">
            <text:p>FPU : Communes de 3 500 à <text:s/>4 999 habitants</text:p>
          </table:table-cell>
          <table:table-cell office:value-type="float" office:value="4829" table:style-name="ce3">
            <text:p>4829</text:p>
          </table:table-cell>
          <table:table-cell office:value-type="float" office:value="5791486.7999999998" table:style-name="ce4">
            <text:p>5 791 487</text:p>
          </table:table-cell>
          <table:table-cell office:value-type="float" office:value="4653782.49" table:style-name="ce4">
            <text:p>4 653 782</text:p>
          </table:table-cell>
          <table:table-cell office:value-type="float" office:value="1137704.31" table:style-name="ce4">
            <text:p>1 137 704</text:p>
          </table:table-cell>
          <table:table-cell office:value-type="float" office:value="1159887.75" table:style-name="ce4">
            <text:p>1 159 888</text:p>
          </table:table-cell>
          <table:table-cell office:value-type="float" office:value="2268678.2000000002" table:style-name="ce4">
            <text:p>2 268 678</text:p>
          </table:table-cell>
          <table:table-cell office:value-type="float" office:value="2267050.64" table:style-name="ce4">
            <text:p>2 267 051</text:p>
          </table:table-cell>
          <table:table-cell office:value-type="float" office:value="16.54" table:style-name="ce3">
            <text:p>16,54</text:p>
          </table:table-cell>
          <table:table-cell office:value-type="float" office:value="30" table:style-name="ce3">
            <text:p>30</text:p>
          </table:table-cell>
          <table:table-cell office:value-type="float" office:value="59.19" table:style-name="ce3">
            <text:p>59,19</text:p>
          </table:table-cell>
          <table:table-cell office:value-type="float" office:value="0" table:style-name="ce3">
            <text:p>0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NIEDERHAUSBERGEN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044" table:style-name="ce3">
            <text:p>67044</text:p>
          </table:table-cell>
          <table:table-cell office:value-type="float" office:value="67326" table:style-name="ce3">
            <text:p>67326</text:p>
          </table:table-cell>
          <table:table-cell office:value-type="float" office:value="21670326400012" table:style-name="ce3">
            <text:p>2,16703E+13</text:p>
          </table:table-cell>
          <table:table-cell office:value-type="string" table:style-name="ce3">
            <text:p>FPU : Communes de 500 à <text:s/>1 999 habitants</text:p>
          </table:table-cell>
          <table:table-cell office:value-type="float" office:value="1670" table:style-name="ce3">
            <text:p>1670</text:p>
          </table:table-cell>
          <table:table-cell office:value-type="float" office:value="1073211" table:style-name="ce4">
            <text:p>1 073 211</text:p>
          </table:table-cell>
          <table:table-cell office:value-type="float" office:value="767745.55" table:style-name="ce4">
            <text:p>767 746</text:p>
          </table:table-cell>
          <table:table-cell office:value-type="float" office:value="305465.45" table:style-name="ce4">
            <text:p>305 465</text:p>
          </table:table-cell>
          <table:table-cell office:value-type="float" office:value="220077.21" table:style-name="ce4">
            <text:p>220 077</text:p>
          </table:table-cell>
          <table:table-cell office:value-type="float" office:value="1766461.22" table:style-name="ce4">
            <text:p>1 766 461</text:p>
          </table:table-cell>
          <table:table-cell office:value-type="float" office:value="1766461.22" table:style-name="ce4">
            <text:p>1 766 461</text:p>
          </table:table-cell>
          <table:table-cell office:value-type="float" office:value="18.440000000000001" table:style-name="ce3">
            <text:p>18,44</text:p>
          </table:table-cell>
          <table:table-cell office:value-type="float" office:value="29.69" table:style-name="ce3">
            <text:p>29,69</text:p>
          </table:table-cell>
          <table:table-cell office:value-type="float" office:value="60.38" table:style-name="ce3">
            <text:p>60,38</text:p>
          </table:table-cell>
          <table:table-cell office:value-type="float" office:value="0" table:style-name="ce3">
            <text:p>0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OBERHAUSBERGEN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044" table:style-name="ce3">
            <text:p>67044</text:p>
          </table:table-cell>
          <table:table-cell office:value-type="float" office:value="67343" table:style-name="ce3">
            <text:p>67343</text:p>
          </table:table-cell>
          <table:table-cell office:value-type="float" office:value="21670343900010" table:style-name="ce3">
            <text:p>2,16703E+13</text:p>
          </table:table-cell>
          <table:table-cell office:value-type="string" table:style-name="ce3">
            <text:p>FPU : Communes de 5 000 à <text:s/>9 999 habitants</text:p>
          </table:table-cell>
          <table:table-cell office:value-type="float" office:value="5453" table:style-name="ce3">
            <text:p>5453</text:p>
          </table:table-cell>
          <table:table-cell office:value-type="float" office:value="5399093.4199999999" table:style-name="ce4">
            <text:p>5 399 093</text:p>
          </table:table-cell>
          <table:table-cell office:value-type="float" office:value="4431862.74" table:style-name="ce4">
            <text:p>4 431 863</text:p>
          </table:table-cell>
          <table:table-cell office:value-type="float" office:value="967230.68" table:style-name="ce4">
            <text:p>967 231</text:p>
          </table:table-cell>
          <table:table-cell office:value-type="float" office:value="364000.12" table:style-name="ce4">
            <text:p>364 000</text:p>
          </table:table-cell>
          <table:table-cell office:value-type="float" office:value="5645174.54" table:style-name="ce4">
            <text:p>5 645 175</text:p>
          </table:table-cell>
          <table:table-cell office:value-type="float" office:value="5644657.1799999997" table:style-name="ce4">
            <text:p>5 644 657</text:p>
          </table:table-cell>
          <table:table-cell office:value-type="float" office:value="17.399999999999999" table:style-name="ce3">
            <text:p>17,4</text:p>
          </table:table-cell>
          <table:table-cell office:value-type="float" office:value="31.35" table:style-name="ce3">
            <text:p>31,35</text:p>
          </table:table-cell>
          <table:table-cell office:value-type="float" office:value="64.8" table:style-name="ce3">
            <text:p>64,8</text:p>
          </table:table-cell>
          <table:table-cell office:value-type="float" office:value="0" table:style-name="ce3">
            <text:p>0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REICHSTETT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044" table:style-name="ce3">
            <text:p>67044</text:p>
          </table:table-cell>
          <table:table-cell office:value-type="float" office:value="67389" table:style-name="ce3">
            <text:p>67389</text:p>
          </table:table-cell>
          <table:table-cell office:value-type="float" office:value="21670389200010" table:style-name="ce3">
            <text:p>2,16704E+13</text:p>
          </table:table-cell>
          <table:table-cell office:value-type="string" table:style-name="ce3">
            <text:p>FPU : Communes de 3 500 à <text:s/>4 999 habitants</text:p>
          </table:table-cell>
          <table:table-cell office:value-type="float" office:value="4447" table:style-name="ce3">
            <text:p>4447</text:p>
          </table:table-cell>
          <table:table-cell office:value-type="float" office:value="3402809.56" table:style-name="ce4">
            <text:p>3 402 810</text:p>
          </table:table-cell>
          <table:table-cell office:value-type="float" office:value="2940120.38" table:style-name="ce4">
            <text:p>2 940 120</text:p>
          </table:table-cell>
          <table:table-cell office:value-type="float" office:value="462689.18" table:style-name="ce4">
            <text:p>462 689</text:p>
          </table:table-cell>
          <table:table-cell office:value-type="float" office:value="740028.47" table:style-name="ce4">
            <text:p>740 028</text:p>
          </table:table-cell>
          <table:table-cell office:value-type="float" office:value="652051.98" table:style-name="ce4">
            <text:p>652 052</text:p>
          </table:table-cell>
          <table:table-cell office:value-type="float" office:value="640686.98" table:style-name="ce4">
            <text:p>640 687</text:p>
          </table:table-cell>
          <table:table-cell office:value-type="float" office:value="17.940000000000001" table:style-name="ce3">
            <text:p>17,94</text:p>
          </table:table-cell>
          <table:table-cell office:value-type="float" office:value="28.37" table:style-name="ce3">
            <text:p>28,37</text:p>
          </table:table-cell>
          <table:table-cell office:value-type="float" office:value="60.35" table:style-name="ce3">
            <text:p>60,35</text:p>
          </table:table-cell>
          <table:table-cell office:value-type="float" office:value="0" table:style-name="ce3">
            <text:p>0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SCHILTIGHEIM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044" table:style-name="ce3">
            <text:p>67044</text:p>
          </table:table-cell>
          <table:table-cell office:value-type="float" office:value="67447" table:style-name="ce3">
            <text:p>67447</text:p>
          </table:table-cell>
          <table:table-cell office:value-type="float" office:value="21670447800017" table:style-name="ce3">
            <text:p>2,16704E+13</text:p>
          </table:table-cell>
          <table:table-cell office:value-type="string" table:style-name="ce3">
            <text:p>FPU : Communes de 20 000 à <text:s/>49 999 habitants</text:p>
          </table:table-cell>
          <table:table-cell office:value-type="float" office:value="33268" table:style-name="ce3">
            <text:p>33268</text:p>
          </table:table-cell>
          <table:table-cell office:value-type="float" office:value="33791769.880000003" table:style-name="ce4">
            <text:p>33 791 770</text:p>
          </table:table-cell>
          <table:table-cell office:value-type="float" office:value="29255045.390000001" table:style-name="ce4">
            <text:p>29 255 045</text:p>
          </table:table-cell>
          <table:table-cell office:value-type="float" office:value="4536724.49" table:style-name="ce4">
            <text:p>4 536 724</text:p>
          </table:table-cell>
          <table:table-cell office:value-type="float" office:value="12912130.1" table:style-name="ce4">
            <text:p>12 912 130</text:p>
          </table:table-cell>
          <table:table-cell office:value-type="float" office:value="21657656.949999999" table:style-name="ce4">
            <text:p>21 657 657</text:p>
          </table:table-cell>
          <table:table-cell office:value-type="float" office:value="21614561.620000001" table:style-name="ce4">
            <text:p>21 614 562</text:p>
          </table:table-cell>
          <table:table-cell office:value-type="float" office:value="19.989999999999998" table:style-name="ce3">
            <text:p>19,99</text:p>
          </table:table-cell>
          <table:table-cell office:value-type="float" office:value="29.24" table:style-name="ce3">
            <text:p>29,24</text:p>
          </table:table-cell>
          <table:table-cell office:value-type="float" office:value="46.7" table:style-name="ce3">
            <text:p>46,7</text:p>
          </table:table-cell>
          <table:table-cell office:value-type="float" office:value="0" table:style-name="ce3">
            <text:p>0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SOUFFELWEYERSHEIM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044" table:style-name="ce3">
            <text:p>67044</text:p>
          </table:table-cell>
          <table:table-cell office:value-type="float" office:value="67471" table:style-name="ce3">
            <text:p>67471</text:p>
          </table:table-cell>
          <table:table-cell office:value-type="float" office:value="21670471800016" table:style-name="ce3">
            <text:p>2,16705E+13</text:p>
          </table:table-cell>
          <table:table-cell office:value-type="string" table:style-name="ce3">
            <text:p>FPU : Communes de 5 000 à <text:s/>9 999 habitants</text:p>
          </table:table-cell>
          <table:table-cell office:value-type="float" office:value="8067" table:style-name="ce3">
            <text:p>8067</text:p>
          </table:table-cell>
          <table:table-cell office:value-type="float" office:value="6271764.3899999997" table:style-name="ce4">
            <text:p>6 271 764</text:p>
          </table:table-cell>
          <table:table-cell office:value-type="float" office:value="5152564.6900000004" table:style-name="ce4">
            <text:p>5 152 565</text:p>
          </table:table-cell>
          <table:table-cell office:value-type="float" office:value="1119199.7" table:style-name="ce4">
            <text:p>1 119 200</text:p>
          </table:table-cell>
          <table:table-cell office:value-type="float" office:value="1237795.79" table:style-name="ce4">
            <text:p>1 237 796</text:p>
          </table:table-cell>
          <table:table-cell office:value-type="float" office:value="3714423.41" table:style-name="ce4">
            <text:p>3 714 423</text:p>
          </table:table-cell>
          <table:table-cell office:value-type="float" office:value="3714323.41" table:style-name="ce4">
            <text:p>3 714 323</text:p>
          </table:table-cell>
          <table:table-cell office:value-type="float" office:value="19.260000000000002" table:style-name="ce3">
            <text:p>19,26</text:p>
          </table:table-cell>
          <table:table-cell office:value-type="float" office:value="30.32" table:style-name="ce3">
            <text:p>30,32</text:p>
          </table:table-cell>
          <table:table-cell office:value-type="float" office:value="67.55" table:style-name="ce3">
            <text:p>67,55</text:p>
          </table:table-cell>
          <table:table-cell office:value-type="float" office:value="0" table:style-name="ce3">
            <text:p>0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VENDENHEIM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044" table:style-name="ce3">
            <text:p>67044</text:p>
          </table:table-cell>
          <table:table-cell office:value-type="float" office:value="67506" table:style-name="ce3">
            <text:p>67506</text:p>
          </table:table-cell>
          <table:table-cell office:value-type="float" office:value="21670506100010" table:style-name="ce3">
            <text:p>2,16705E+13</text:p>
          </table:table-cell>
          <table:table-cell office:value-type="string" table:style-name="ce3">
            <text:p>FPU : Communes de 5 000 à <text:s/>9 999 habitants</text:p>
          </table:table-cell>
          <table:table-cell office:value-type="float" office:value="5884" table:style-name="ce3">
            <text:p>5884</text:p>
          </table:table-cell>
          <table:table-cell office:value-type="float" office:value="6578719.96" table:style-name="ce4">
            <text:p>6 578 720</text:p>
          </table:table-cell>
          <table:table-cell office:value-type="float" office:value="4969966.57" table:style-name="ce4">
            <text:p>4 969 967</text:p>
          </table:table-cell>
          <table:table-cell office:value-type="float" office:value="1608753.39" table:style-name="ce4">
            <text:p>1 608 753</text:p>
          </table:table-cell>
          <table:table-cell office:value-type="float" office:value="4029821.83" table:style-name="ce4">
            <text:p>4 029 822</text:p>
          </table:table-cell>
          <table:table-cell office:value-type="float" office:value="2769932.55" table:style-name="ce4">
            <text:p>2 769 933</text:p>
          </table:table-cell>
          <table:table-cell office:value-type="float" office:value="2769524.55" table:style-name="ce4">
            <text:p>2 769 525</text:p>
          </table:table-cell>
          <table:table-cell office:value-type="float" office:value="17.309999999999999" table:style-name="ce3">
            <text:p>17,31</text:p>
          </table:table-cell>
          <table:table-cell office:value-type="float" office:value="32.67" table:style-name="ce3">
            <text:p>32,67</text:p>
          </table:table-cell>
          <table:table-cell office:value-type="float" office:value="55.45" table:style-name="ce3">
            <text:p>55,45</text:p>
          </table:table-cell>
          <table:table-cell office:value-type="float" office:value="0" table:style-name="ce3">
            <text:p>0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LA WANTZENAU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044" table:style-name="ce3">
            <text:p>67044</text:p>
          </table:table-cell>
          <table:table-cell office:value-type="float" office:value="67519" table:style-name="ce3">
            <text:p>67519</text:p>
          </table:table-cell>
          <table:table-cell office:value-type="float" office:value="21670519400019" table:style-name="ce3">
            <text:p>2,16705E+13</text:p>
          </table:table-cell>
          <table:table-cell office:value-type="string" table:style-name="ce3">
            <text:p>FPU : Communes de 5 000 à <text:s/>9 999 habitants</text:p>
          </table:table-cell>
          <table:table-cell office:value-type="float" office:value="5948" table:style-name="ce3">
            <text:p>5948</text:p>
          </table:table-cell>
          <table:table-cell office:value-type="float" office:value="5418598.9199999999" table:style-name="ce4">
            <text:p>5 418 599</text:p>
          </table:table-cell>
          <table:table-cell office:value-type="float" office:value="4050367.42" table:style-name="ce4">
            <text:p>4 050 367</text:p>
          </table:table-cell>
          <table:table-cell office:value-type="float" office:value="1368231.5" table:style-name="ce4">
            <text:p>1 368 232</text:p>
          </table:table-cell>
          <table:table-cell office:value-type="float" office:value="1039404.02" table:style-name="ce4">
            <text:p>1 039 404</text:p>
          </table:table-cell>
          <table:table-cell office:value-type="float" office:value="10056255.779999999" table:style-name="ce4">
            <text:p>10 056 256</text:p>
          </table:table-cell>
          <table:table-cell office:value-type="float" office:value="10055310.779999999" table:style-name="ce4">
            <text:p>10 055 311</text:p>
          </table:table-cell>
          <table:table-cell office:value-type="float" office:value="16.399999999999999" table:style-name="ce3">
            <text:p>16,4</text:p>
          </table:table-cell>
          <table:table-cell office:value-type="float" office:value="28.16" table:style-name="ce3">
            <text:p>28,16</text:p>
          </table:table-cell>
          <table:table-cell office:value-type="float" office:value="57.91" table:style-name="ce3">
            <text:p>57,91</text:p>
          </table:table-cell>
          <table:table-cell office:value-type="float" office:value="0" table:style-name="ce3">
            <text:p>0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BAREMBACH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046" table:style-name="ce3">
            <text:p>67046</text:p>
          </table:table-cell>
          <table:table-cell office:value-type="float" office:value="67020" table:style-name="ce3">
            <text:p>67020</text:p>
          </table:table-cell>
          <table:table-cell office:value-type="float" office:value="21670020300013" table:style-name="ce3">
            <text:p>2,167E+13</text:p>
          </table:table-cell>
          <table:table-cell office:value-type="string" table:style-name="ce3">
            <text:p>FPU : Communes de 500 à <text:s/>1 999 habitants</text:p>
          </table:table-cell>
          <table:table-cell office:value-type="float" office:value="863" table:style-name="ce3">
            <text:p>863</text:p>
          </table:table-cell>
          <table:table-cell office:value-type="float" office:value="762378.58" table:style-name="ce4">
            <text:p>762 379</text:p>
          </table:table-cell>
          <table:table-cell office:value-type="float" office:value="603187.78" table:style-name="ce4">
            <text:p>603 188</text:p>
          </table:table-cell>
          <table:table-cell office:value-type="float" office:value="159190.79999999999" table:style-name="ce4">
            <text:p>159 191</text:p>
          </table:table-cell>
          <table:table-cell office:value-type="float" office:value="453910.45" table:style-name="ce4">
            <text:p>453 910</text:p>
          </table:table-cell>
          <table:table-cell office:value-type="float" office:value="438793.39" table:style-name="ce4">
            <text:p>438 793</text:p>
          </table:table-cell>
          <table:table-cell office:value-type="float" office:value="438793.39" table:style-name="ce4">
            <text:p>438 793</text:p>
          </table:table-cell>
          <table:table-cell office:value-type="float" office:value="13.62" table:style-name="ce3">
            <text:p>13,62</text:p>
          </table:table-cell>
          <table:table-cell office:value-type="float" office:value="23.38" table:style-name="ce3">
            <text:p>23,38</text:p>
          </table:table-cell>
          <table:table-cell office:value-type="float" office:value="28.77" table:style-name="ce3">
            <text:p>28,77</text:p>
          </table:table-cell>
          <table:table-cell office:value-type="float" office:value="0" table:style-name="ce3">
            <text:p>0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BELLEFOSSE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046" table:style-name="ce3">
            <text:p>67046</text:p>
          </table:table-cell>
          <table:table-cell office:value-type="float" office:value="67026" table:style-name="ce3">
            <text:p>67026</text:p>
          </table:table-cell>
          <table:table-cell office:value-type="float" office:value="21670026000013" table:style-name="ce3">
            <text:p>2,167E+13</text:p>
          </table:table-cell>
          <table:table-cell office:value-type="string" table:style-name="ce3">
            <text:p>FPU : Communes de moins de 250 habitants</text:p>
          </table:table-cell>
          <table:table-cell office:value-type="float" office:value="160" table:style-name="ce3">
            <text:p>160</text:p>
          </table:table-cell>
          <table:table-cell office:value-type="float" office:value="204059.49" table:style-name="ce4">
            <text:p>204 059</text:p>
          </table:table-cell>
          <table:table-cell office:value-type="float" office:value="144618.26999999999" table:style-name="ce4">
            <text:p>144 618</text:p>
          </table:table-cell>
          <table:table-cell office:value-type="float" office:value="59441.22" table:style-name="ce4">
            <text:p>59 441</text:p>
          </table:table-cell>
          <table:table-cell office:value-type="float" office:value="306713.27" table:style-name="ce4">
            <text:p>306 713</text:p>
          </table:table-cell>
          <table:table-cell office:value-type="float" office:value="218472.45" table:style-name="ce4">
            <text:p>218 472</text:p>
          </table:table-cell>
          <table:table-cell office:value-type="float" office:value="215755.71" table:style-name="ce4">
            <text:p>215 756</text:p>
          </table:table-cell>
          <table:table-cell office:value-type="float" office:value="15.26" table:style-name="ce3">
            <text:p>15,26</text:p>
          </table:table-cell>
          <table:table-cell office:value-type="float" office:value="22.54" table:style-name="ce3">
            <text:p>22,54</text:p>
          </table:table-cell>
          <table:table-cell office:value-type="float" office:value="50.9" table:style-name="ce3">
            <text:p>50,9</text:p>
          </table:table-cell>
          <table:table-cell office:value-type="float" office:value="0" table:style-name="ce3">
            <text:p>0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BELMONT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046" table:style-name="ce3">
            <text:p>67046</text:p>
          </table:table-cell>
          <table:table-cell office:value-type="float" office:value="67027" table:style-name="ce3">
            <text:p>67027</text:p>
          </table:table-cell>
          <table:table-cell office:value-type="float" office:value="21670027800015" table:style-name="ce3">
            <text:p>2,167E+13</text:p>
          </table:table-cell>
          <table:table-cell office:value-type="string" table:style-name="ce3">
            <text:p>FPU : Communes de moins de 250 habitants</text:p>
          </table:table-cell>
          <table:table-cell office:value-type="float" office:value="172" table:style-name="ce3">
            <text:p>172</text:p>
          </table:table-cell>
          <table:table-cell office:value-type="float" office:value="234117.37" table:style-name="ce4">
            <text:p>234 117</text:p>
          </table:table-cell>
          <table:table-cell office:value-type="float" office:value="195736.33" table:style-name="ce4">
            <text:p>195 736</text:p>
          </table:table-cell>
          <table:table-cell office:value-type="float" office:value="38381.040000000001" table:style-name="ce4">
            <text:p>38 381</text:p>
          </table:table-cell>
          <table:table-cell office:value-type="float" office:value="211852.89" table:style-name="ce4">
            <text:p>211 853</text:p>
          </table:table-cell>
          <table:table-cell office:value-type="float" office:value="152830.84" table:style-name="ce4">
            <text:p>152 831</text:p>
          </table:table-cell>
          <table:table-cell office:value-type="float" office:value="151250" table:style-name="ce4">
            <text:p>151 250</text:p>
          </table:table-cell>
          <table:table-cell office:value-type="float" office:value="13.78" table:style-name="ce3">
            <text:p>13,78</text:p>
          </table:table-cell>
          <table:table-cell office:value-type="float" office:value="20.63" table:style-name="ce3">
            <text:p>20,63</text:p>
          </table:table-cell>
          <table:table-cell office:value-type="float" office:value="44.41" table:style-name="ce3">
            <text:p>44,41</text:p>
          </table:table-cell>
          <table:table-cell office:value-type="float" office:value="0" table:style-name="ce3">
            <text:p>0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BLANCHERUPT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046" table:style-name="ce3">
            <text:p>67046</text:p>
          </table:table-cell>
          <table:table-cell office:value-type="float" office:value="67050" table:style-name="ce3">
            <text:p>67050</text:p>
          </table:table-cell>
          <table:table-cell office:value-type="float" office:value="21670050000012" table:style-name="ce3">
            <text:p>2,16701E+13</text:p>
          </table:table-cell>
          <table:table-cell office:value-type="string" table:style-name="ce3">
            <text:p>FPU : Communes de moins de 250 habitants</text:p>
          </table:table-cell>
          <table:table-cell office:value-type="float" office:value="36" table:style-name="ce3">
            <text:p>36</text:p>
          </table:table-cell>
          <table:table-cell office:value-type="float" office:value="74719.850000000006" table:style-name="ce4">
            <text:p>74 720</text:p>
          </table:table-cell>
          <table:table-cell office:value-type="float" office:value="67058.61" table:style-name="ce4">
            <text:p>67 059</text:p>
          </table:table-cell>
          <table:table-cell office:value-type="float" office:value="7661.24" table:style-name="ce4">
            <text:p>7 661</text:p>
          </table:table-cell>
          <table:table-cell office:value-type="float" office:value="22360.69" table:style-name="ce4">
            <text:p>22 361</text:p>
          </table:table-cell>
          <table:table-cell office:value-type="float" office:value="43059.64" table:style-name="ce4">
            <text:p>43 060</text:p>
          </table:table-cell>
          <table:table-cell office:value-type="float" office:value="43059.64" table:style-name="ce4">
            <text:p>43 060</text:p>
          </table:table-cell>
          <table:table-cell office:value-type="float" office:value="20.77" table:style-name="ce3">
            <text:p>20,77</text:p>
          </table:table-cell>
          <table:table-cell office:value-type="float" office:value="27.75" table:style-name="ce3">
            <text:p>27,75</text:p>
          </table:table-cell>
          <table:table-cell office:value-type="float" office:value="19.5" table:style-name="ce3">
            <text:p>19,5</text:p>
          </table:table-cell>
          <table:table-cell office:value-type="float" office:value="0" table:style-name="ce3">
            <text:p>0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BOURG-BRUCHE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046" table:style-name="ce3">
            <text:p>67046</text:p>
          </table:table-cell>
          <table:table-cell office:value-type="float" office:value="67059" table:style-name="ce3">
            <text:p>67059</text:p>
          </table:table-cell>
          <table:table-cell office:value-type="float" office:value="21670059100011" table:style-name="ce3">
            <text:p>2,16701E+13</text:p>
          </table:table-cell>
          <table:table-cell office:value-type="string" table:style-name="ce3">
            <text:p>FPU : Communes de 250 à <text:s/>499 habitants</text:p>
          </table:table-cell>
          <table:table-cell office:value-type="float" office:value="446" table:style-name="ce3">
            <text:p>446</text:p>
          </table:table-cell>
          <table:table-cell office:value-type="float" office:value="373869.22" table:style-name="ce4">
            <text:p>373 869</text:p>
          </table:table-cell>
          <table:table-cell office:value-type="float" office:value="282003.11" table:style-name="ce4">
            <text:p>282 003</text:p>
          </table:table-cell>
          <table:table-cell office:value-type="float" office:value="91866.11" table:style-name="ce4">
            <text:p>91 866</text:p>
          </table:table-cell>
          <table:table-cell office:value-type="float" office:value="521925.96" table:style-name="ce4">
            <text:p>521 926</text:p>
          </table:table-cell>
          <table:table-cell office:value-type="float" office:value="474117.16" table:style-name="ce4">
            <text:p>474 117</text:p>
          </table:table-cell>
          <table:table-cell office:value-type="float" office:value="472819.44" table:style-name="ce4">
            <text:p>472 819</text:p>
          </table:table-cell>
          <table:table-cell office:value-type="float" office:value="16.91" table:style-name="ce3">
            <text:p>16,91</text:p>
          </table:table-cell>
          <table:table-cell office:value-type="float" office:value="23.19" table:style-name="ce3">
            <text:p>23,19</text:p>
          </table:table-cell>
          <table:table-cell office:value-type="float" office:value="22.21" table:style-name="ce3">
            <text:p>22,21</text:p>
          </table:table-cell>
          <table:table-cell office:value-type="float" office:value="0" table:style-name="ce3">
            <text:p>0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LA BROQUE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046" table:style-name="ce3">
            <text:p>67046</text:p>
          </table:table-cell>
          <table:table-cell office:value-type="float" office:value="67066" table:style-name="ce3">
            <text:p>67066</text:p>
          </table:table-cell>
          <table:table-cell office:value-type="float" office:value="21670066600011" table:style-name="ce3">
            <text:p>2,16701E+13</text:p>
          </table:table-cell>
          <table:table-cell office:value-type="string" table:style-name="ce3">
            <text:p>FPU : Communes de 2 000 à <text:s/>3 499 habitants</text:p>
          </table:table-cell>
          <table:table-cell office:value-type="float" office:value="2735" table:style-name="ce3">
            <text:p>2735</text:p>
          </table:table-cell>
          <table:table-cell office:value-type="float" office:value="1887379.62" table:style-name="ce4">
            <text:p>1 887 380</text:p>
          </table:table-cell>
          <table:table-cell office:value-type="float" office:value="1520480.58" table:style-name="ce4">
            <text:p>1 520 481</text:p>
          </table:table-cell>
          <table:table-cell office:value-type="float" office:value="366899.04" table:style-name="ce4">
            <text:p>366 899</text:p>
          </table:table-cell>
          <table:table-cell office:value-type="float" office:value="643403.49" table:style-name="ce4">
            <text:p>643 403</text:p>
          </table:table-cell>
          <table:table-cell office:value-type="float" office:value="2877500.96" table:style-name="ce4">
            <text:p>2 877 501</text:p>
          </table:table-cell>
          <table:table-cell office:value-type="float" office:value="2875044.27" table:style-name="ce4">
            <text:p>2 875 044</text:p>
          </table:table-cell>
          <table:table-cell office:value-type="float" office:value="15.2" table:style-name="ce3">
            <text:p>15,2</text:p>
          </table:table-cell>
          <table:table-cell office:value-type="float" office:value="23.63" table:style-name="ce3">
            <text:p>23,63</text:p>
          </table:table-cell>
          <table:table-cell office:value-type="float" office:value="51.36" table:style-name="ce3">
            <text:p>51,36</text:p>
          </table:table-cell>
          <table:table-cell office:value-type="float" office:value="0" table:style-name="ce3">
            <text:p>0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COLROY-LA-ROCHE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046" table:style-name="ce3">
            <text:p>67046</text:p>
          </table:table-cell>
          <table:table-cell office:value-type="float" office:value="67076" table:style-name="ce3">
            <text:p>67076</text:p>
          </table:table-cell>
          <table:table-cell office:value-type="float" office:value="21670076500011" table:style-name="ce3">
            <text:p>2,16701E+13</text:p>
          </table:table-cell>
          <table:table-cell office:value-type="string" table:style-name="ce3">
            <text:p>FPU : Communes de 250 à <text:s/>499 habitants</text:p>
          </table:table-cell>
          <table:table-cell office:value-type="float" office:value="494" table:style-name="ce3">
            <text:p>494</text:p>
          </table:table-cell>
          <table:table-cell office:value-type="float" office:value="371325.31" table:style-name="ce4">
            <text:p>371 325</text:p>
          </table:table-cell>
          <table:table-cell office:value-type="float" office:value="327970.61" table:style-name="ce4">
            <text:p>327 971</text:p>
          </table:table-cell>
          <table:table-cell office:value-type="float" office:value="43354.7" table:style-name="ce4">
            <text:p>43 355</text:p>
          </table:table-cell>
          <table:table-cell office:value-type="float" office:value="85741.3" table:style-name="ce4">
            <text:p>85 741</text:p>
          </table:table-cell>
          <table:table-cell office:value-type="float" office:value="50352.639999999999" table:style-name="ce4">
            <text:p>50 353</text:p>
          </table:table-cell>
          <table:table-cell office:value-type="float" office:value="50352.639999999999" table:style-name="ce4">
            <text:p>50 353</text:p>
          </table:table-cell>
          <table:table-cell office:value-type="float" office:value="18.420000000000002" table:style-name="ce3">
            <text:p>18,42</text:p>
          </table:table-cell>
          <table:table-cell office:value-type="float" office:value="24.94" table:style-name="ce3">
            <text:p>24,94</text:p>
          </table:table-cell>
          <table:table-cell office:value-type="float" office:value="31.83" table:style-name="ce3">
            <text:p>31,83</text:p>
          </table:table-cell>
          <table:table-cell office:value-type="float" office:value="0" table:style-name="ce3">
            <text:p>0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FOUDAY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046" table:style-name="ce3">
            <text:p>67046</text:p>
          </table:table-cell>
          <table:table-cell office:value-type="float" office:value="67144" table:style-name="ce3">
            <text:p>67144</text:p>
          </table:table-cell>
          <table:table-cell office:value-type="float" office:value="21670144100018" table:style-name="ce3">
            <text:p>2,16701E+13</text:p>
          </table:table-cell>
          <table:table-cell office:value-type="string" table:style-name="ce3">
            <text:p>FPU : Communes de 250 à <text:s/>499 habitants</text:p>
          </table:table-cell>
          <table:table-cell office:value-type="float" office:value="337" table:style-name="ce3">
            <text:p>337</text:p>
          </table:table-cell>
          <table:table-cell office:value-type="float" office:value="374443.57" table:style-name="ce4">
            <text:p>374 444</text:p>
          </table:table-cell>
          <table:table-cell office:value-type="float" office:value="363314.76" table:style-name="ce4">
            <text:p>363 315</text:p>
          </table:table-cell>
          <table:table-cell office:value-type="float" office:value="11128.81" table:style-name="ce4">
            <text:p>11 129</text:p>
          </table:table-cell>
          <table:table-cell office:value-type="float" office:value="249922.34" table:style-name="ce4">
            <text:p>249 922</text:p>
          </table:table-cell>
          <table:table-cell office:value-type="float" office:value="175843.92" table:style-name="ce4">
            <text:p>175 844</text:p>
          </table:table-cell>
          <table:table-cell office:value-type="float" office:value="175843.92" table:style-name="ce4">
            <text:p>175 844</text:p>
          </table:table-cell>
          <table:table-cell office:value-type="float" office:value="15.55" table:style-name="ce3">
            <text:p>15,55</text:p>
          </table:table-cell>
          <table:table-cell office:value-type="float" office:value="25.17" table:style-name="ce3">
            <text:p>25,17</text:p>
          </table:table-cell>
          <table:table-cell office:value-type="float" office:value="39.840000000000003" table:style-name="ce3">
            <text:p>39,84</text:p>
          </table:table-cell>
          <table:table-cell office:value-type="float" office:value="0" table:style-name="ce3">
            <text:p>0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GRANDFONTAINE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046" table:style-name="ce3">
            <text:p>67046</text:p>
          </table:table-cell>
          <table:table-cell office:value-type="float" office:value="67165" table:style-name="ce3">
            <text:p>67165</text:p>
          </table:table-cell>
          <table:table-cell office:value-type="float" office:value="21670165600011" table:style-name="ce3">
            <text:p>2,16702E+13</text:p>
          </table:table-cell>
          <table:table-cell office:value-type="string" table:style-name="ce3">
            <text:p>FPU : Communes de 250 à <text:s/>499 habitants</text:p>
          </table:table-cell>
          <table:table-cell office:value-type="float" office:value="400" table:style-name="ce3">
            <text:p>400</text:p>
          </table:table-cell>
          <table:table-cell office:value-type="float" office:value="346076.49" table:style-name="ce4">
            <text:p>346 076</text:p>
          </table:table-cell>
          <table:table-cell office:value-type="float" office:value="368282.01" table:style-name="ce4">
            <text:p>368 282</text:p>
          </table:table-cell>
          <table:table-cell office:value-type="float" office:value="-22205.52" table:style-name="ce4">
            <text:p>-22 206</text:p>
          </table:table-cell>
          <table:table-cell office:value-type="float" office:value="83426.48" table:style-name="ce4">
            <text:p>83 426</text:p>
          </table:table-cell>
          <table:table-cell office:value-type="float" office:value="84000" table:style-name="ce4">
            <text:p>84 000</text:p>
          </table:table-cell>
          <table:table-cell office:value-type="float" office:value="84000" table:style-name="ce4">
            <text:p>84 000</text:p>
          </table:table-cell>
          <table:table-cell office:value-type="float" office:value="10.76" table:style-name="ce3">
            <text:p>10,76</text:p>
          </table:table-cell>
          <table:table-cell office:value-type="float" office:value="16.489999999999998" table:style-name="ce3">
            <text:p>16,49</text:p>
          </table:table-cell>
          <table:table-cell office:value-type="float" office:value="108.61" table:style-name="ce3">
            <text:p>108,61</text:p>
          </table:table-cell>
          <table:table-cell office:value-type="float" office:value="0" table:style-name="ce3">
            <text:p>0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LUTZELHOUSE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046" table:style-name="ce3">
            <text:p>67046</text:p>
          </table:table-cell>
          <table:table-cell office:value-type="float" office:value="67276" table:style-name="ce3">
            <text:p>67276</text:p>
          </table:table-cell>
          <table:table-cell office:value-type="float" office:value="21670276100018" table:style-name="ce3">
            <text:p>2,16703E+13</text:p>
          </table:table-cell>
          <table:table-cell office:value-type="string" table:style-name="ce3">
            <text:p>FPU : Communes de 500 à <text:s/>1 999 habitants</text:p>
          </table:table-cell>
          <table:table-cell office:value-type="float" office:value="1928" table:style-name="ce3">
            <text:p>1928</text:p>
          </table:table-cell>
          <table:table-cell office:value-type="float" office:value="1208799.8899999999" table:style-name="ce4">
            <text:p>1 208 800</text:p>
          </table:table-cell>
          <table:table-cell office:value-type="float" office:value="795504.58" table:style-name="ce4">
            <text:p>795 505</text:p>
          </table:table-cell>
          <table:table-cell office:value-type="float" office:value="413295.31" table:style-name="ce4">
            <text:p>413 295</text:p>
          </table:table-cell>
          <table:table-cell office:value-type="float" office:value="872498.93" table:style-name="ce4">
            <text:p>872 499</text:p>
          </table:table-cell>
          <table:table-cell office:value-type="float" office:value="1101964.1599999999" table:style-name="ce4">
            <text:p>1 101 964</text:p>
          </table:table-cell>
          <table:table-cell office:value-type="float" office:value="1101584.1599999999" table:style-name="ce4">
            <text:p>1 101 584</text:p>
          </table:table-cell>
          <table:table-cell office:value-type="float" office:value="15.49" table:style-name="ce3">
            <text:p>15,49</text:p>
          </table:table-cell>
          <table:table-cell office:value-type="float" office:value="21.86" table:style-name="ce3">
            <text:p>21,86</text:p>
          </table:table-cell>
          <table:table-cell office:value-type="float" office:value="76.510000000000005" table:style-name="ce3">
            <text:p>76,51</text:p>
          </table:table-cell>
          <table:table-cell office:value-type="float" office:value="0" table:style-name="ce3">
            <text:p>0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MUHLBACH SUR BRUCHE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046" table:style-name="ce3">
            <text:p>67046</text:p>
          </table:table-cell>
          <table:table-cell office:value-type="float" office:value="67306" table:style-name="ce3">
            <text:p>67306</text:p>
          </table:table-cell>
          <table:table-cell office:value-type="float" office:value="21670306600011" table:style-name="ce3">
            <text:p>2,16703E+13</text:p>
          </table:table-cell>
          <table:table-cell office:value-type="string" table:style-name="ce3">
            <text:p>FPU : Communes de 500 à <text:s/>1 999 habitants</text:p>
          </table:table-cell>
          <table:table-cell office:value-type="float" office:value="693" table:style-name="ce3">
            <text:p>693</text:p>
          </table:table-cell>
          <table:table-cell office:value-type="float" office:value="405070.37" table:style-name="ce4">
            <text:p>405 070</text:p>
          </table:table-cell>
          <table:table-cell office:value-type="float" office:value="339562.17" table:style-name="ce4">
            <text:p>339 562</text:p>
          </table:table-cell>
          <table:table-cell office:value-type="float" office:value="65508.2" table:style-name="ce4">
            <text:p>65 508</text:p>
          </table:table-cell>
          <table:table-cell office:value-type="float" office:value="53203.9" table:style-name="ce4">
            <text:p>53 204</text:p>
          </table:table-cell>
          <table:table-cell office:value-type="float" office:value="306700" table:style-name="ce4">
            <text:p>306 700</text:p>
          </table:table-cell>
          <table:table-cell office:value-type="float" office:value="306250" table:style-name="ce4">
            <text:p>306 250</text:p>
          </table:table-cell>
          <table:table-cell office:value-type="float" office:value="14.08" table:style-name="ce3">
            <text:p>14,08</text:p>
          </table:table-cell>
          <table:table-cell office:value-type="float" office:value="23.9" table:style-name="ce3">
            <text:p>23,9</text:p>
          </table:table-cell>
          <table:table-cell office:value-type="float" office:value="74.41" table:style-name="ce3">
            <text:p>74,41</text:p>
          </table:table-cell>
          <table:table-cell office:value-type="float" office:value="0" table:style-name="ce3">
            <text:p>0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NATZWILLER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046" table:style-name="ce3">
            <text:p>67046</text:p>
          </table:table-cell>
          <table:table-cell office:value-type="float" office:value="67314" table:style-name="ce3">
            <text:p>67314</text:p>
          </table:table-cell>
          <table:table-cell office:value-type="float" office:value="21670314000014" table:style-name="ce3">
            <text:p>2,16703E+13</text:p>
          </table:table-cell>
          <table:table-cell office:value-type="string" table:style-name="ce3">
            <text:p>FPU : Communes de 500 à <text:s/>1 999 habitants</text:p>
          </table:table-cell>
          <table:table-cell office:value-type="float" office:value="545" table:style-name="ce3">
            <text:p>545</text:p>
          </table:table-cell>
          <table:table-cell office:value-type="float" office:value="452474.06" table:style-name="ce4">
            <text:p>452 474</text:p>
          </table:table-cell>
          <table:table-cell office:value-type="float" office:value="420480.12" table:style-name="ce4">
            <text:p>420 480</text:p>
          </table:table-cell>
          <table:table-cell office:value-type="float" office:value="31993.94" table:style-name="ce4">
            <text:p>31 994</text:p>
          </table:table-cell>
          <table:table-cell office:value-type="float" office:value="191582.98" table:style-name="ce4">
            <text:p>191 583</text:p>
          </table:table-cell>
          <table:table-cell office:value-type="float" office:value="242206.7" table:style-name="ce4">
            <text:p>242 207</text:p>
          </table:table-cell>
          <table:table-cell office:value-type="float" office:value="242206.7" table:style-name="ce4">
            <text:p>242 207</text:p>
          </table:table-cell>
          <table:table-cell office:value-type="float" office:value="15.19" table:style-name="ce3">
            <text:p>15,19</text:p>
          </table:table-cell>
          <table:table-cell office:value-type="float" office:value="22.42" table:style-name="ce3">
            <text:p>22,42</text:p>
          </table:table-cell>
          <table:table-cell office:value-type="float" office:value="76.989999999999995" table:style-name="ce3">
            <text:p>76,99</text:p>
          </table:table-cell>
          <table:table-cell office:value-type="float" office:value="0" table:style-name="ce3">
            <text:p>0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NEUVILLER-LA-ROCHE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046" table:style-name="ce3">
            <text:p>67046</text:p>
          </table:table-cell>
          <table:table-cell office:value-type="float" office:value="67321" table:style-name="ce3">
            <text:p>67321</text:p>
          </table:table-cell>
          <table:table-cell office:value-type="float" office:value="21670321500014" table:style-name="ce3">
            <text:p>2,16703E+13</text:p>
          </table:table-cell>
          <table:table-cell office:value-type="string" table:style-name="ce3">
            <text:p>FPU : Communes de 250 à <text:s/>499 habitants</text:p>
          </table:table-cell>
          <table:table-cell office:value-type="float" office:value="343" table:style-name="ce3">
            <text:p>343</text:p>
          </table:table-cell>
          <table:table-cell office:value-type="float" office:value="254004.22" table:style-name="ce4">
            <text:p>254 004</text:p>
          </table:table-cell>
          <table:table-cell office:value-type="float" office:value="251447.94" table:style-name="ce4">
            <text:p>251 448</text:p>
          </table:table-cell>
          <table:table-cell office:value-type="float" office:value="2556.2800000000002" table:style-name="ce4">
            <text:p>2 556</text:p>
          </table:table-cell>
          <table:table-cell office:value-type="float" office:value="52192.05" table:style-name="ce4">
            <text:p>52 192</text:p>
          </table:table-cell>
          <table:table-cell office:value-type="float" office:value="236600.97" table:style-name="ce4">
            <text:p>236 601</text:p>
          </table:table-cell>
          <table:table-cell office:value-type="float" office:value="235708.97" table:style-name="ce4">
            <text:p>235 709</text:p>
          </table:table-cell>
          <table:table-cell office:value-type="float" office:value="12.03" table:style-name="ce3">
            <text:p>12,03</text:p>
          </table:table-cell>
          <table:table-cell office:value-type="float" office:value="20.02" table:style-name="ce3">
            <text:p>20,02</text:p>
          </table:table-cell>
          <table:table-cell office:value-type="float" office:value="72.959999999999994" table:style-name="ce3">
            <text:p>72,96</text:p>
          </table:table-cell>
          <table:table-cell office:value-type="float" office:value="0" table:style-name="ce3">
            <text:p>0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PLAINE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046" table:style-name="ce3">
            <text:p>67046</text:p>
          </table:table-cell>
          <table:table-cell office:value-type="float" office:value="67377" table:style-name="ce3">
            <text:p>67377</text:p>
          </table:table-cell>
          <table:table-cell office:value-type="float" office:value="21670377700013" table:style-name="ce3">
            <text:p>2,16704E+13</text:p>
          </table:table-cell>
          <table:table-cell office:value-type="string" table:style-name="ce3">
            <text:p>FPU : Communes de 500 à <text:s/>1 999 habitants</text:p>
          </table:table-cell>
          <table:table-cell office:value-type="float" office:value="1009" table:style-name="ce3">
            <text:p>1009</text:p>
          </table:table-cell>
          <table:table-cell office:value-type="float" office:value="943543.31" table:style-name="ce4">
            <text:p>943 543</text:p>
          </table:table-cell>
          <table:table-cell office:value-type="float" office:value="584231.79" table:style-name="ce4">
            <text:p>584 232</text:p>
          </table:table-cell>
          <table:table-cell office:value-type="float" office:value="359311.52" table:style-name="ce4">
            <text:p>359 312</text:p>
          </table:table-cell>
          <table:table-cell office:value-type="float" office:value="855427.27" table:style-name="ce4">
            <text:p>855 427</text:p>
          </table:table-cell>
          <table:table-cell office:value-type="float" office:value="994474.66" table:style-name="ce4">
            <text:p>994 475</text:p>
          </table:table-cell>
          <table:table-cell office:value-type="float" office:value="993912.01" table:style-name="ce4">
            <text:p>993 912</text:p>
          </table:table-cell>
          <table:table-cell office:value-type="float" office:value="18.78" table:style-name="ce3">
            <text:p>18,78</text:p>
          </table:table-cell>
          <table:table-cell office:value-type="float" office:value="24.52" table:style-name="ce3">
            <text:p>24,52</text:p>
          </table:table-cell>
          <table:table-cell office:value-type="float" office:value="91.29" table:style-name="ce3">
            <text:p>91,29</text:p>
          </table:table-cell>
          <table:table-cell office:value-type="float" office:value="0" table:style-name="ce3">
            <text:p>0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RANRUPT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046" table:style-name="ce3">
            <text:p>67046</text:p>
          </table:table-cell>
          <table:table-cell office:value-type="float" office:value="67384" table:style-name="ce3">
            <text:p>67384</text:p>
          </table:table-cell>
          <table:table-cell office:value-type="float" office:value="21670384300013" table:style-name="ce3">
            <text:p>2,16704E+13</text:p>
          </table:table-cell>
          <table:table-cell office:value-type="string" table:style-name="ce3">
            <text:p>FPU : Communes de 250 à <text:s/>499 habitants</text:p>
          </table:table-cell>
          <table:table-cell office:value-type="float" office:value="323" table:style-name="ce3">
            <text:p>323</text:p>
          </table:table-cell>
          <table:table-cell office:value-type="float" office:value="330753.84999999998" table:style-name="ce4">
            <text:p>330 754</text:p>
          </table:table-cell>
          <table:table-cell office:value-type="float" office:value="246332.42" table:style-name="ce4">
            <text:p>246 332</text:p>
          </table:table-cell>
          <table:table-cell office:value-type="float" office:value="84421.43" table:style-name="ce4">
            <text:p>84 421</text:p>
          </table:table-cell>
          <table:table-cell office:value-type="float" office:value="114603.52" table:style-name="ce4">
            <text:p>114 604</text:p>
          </table:table-cell>
          <table:table-cell office:value-type="float" office:value="80264.570000000007" table:style-name="ce4">
            <text:p>80 265</text:p>
          </table:table-cell>
          <table:table-cell office:value-type="float" office:value="79279.570000000007" table:style-name="ce4">
            <text:p>79 280</text:p>
          </table:table-cell>
          <table:table-cell office:value-type="float" office:value="16.53" table:style-name="ce3">
            <text:p>16,53</text:p>
          </table:table-cell>
          <table:table-cell office:value-type="float" office:value="25.18" table:style-name="ce3">
            <text:p>25,18</text:p>
          </table:table-cell>
          <table:table-cell office:value-type="float" office:value="20.87" table:style-name="ce3">
            <text:p>20,87</text:p>
          </table:table-cell>
          <table:table-cell office:value-type="float" office:value="0" table:style-name="ce3">
            <text:p>0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ROTHAU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046" table:style-name="ce3">
            <text:p>67046</text:p>
          </table:table-cell>
          <table:table-cell office:value-type="float" office:value="67414" table:style-name="ce3">
            <text:p>67414</text:p>
          </table:table-cell>
          <table:table-cell office:value-type="float" office:value="21670414800016" table:style-name="ce3">
            <text:p>2,16704E+13</text:p>
          </table:table-cell>
          <table:table-cell office:value-type="string" table:style-name="ce3">
            <text:p>FPU : Communes de 500 à <text:s/>1 999 habitants</text:p>
          </table:table-cell>
          <table:table-cell office:value-type="float" office:value="1589" table:style-name="ce3">
            <text:p>1589</text:p>
          </table:table-cell>
          <table:table-cell office:value-type="float" office:value="888520.99" table:style-name="ce4">
            <text:p>888 521</text:p>
          </table:table-cell>
          <table:table-cell office:value-type="float" office:value="765634.77" table:style-name="ce4">
            <text:p>765 635</text:p>
          </table:table-cell>
          <table:table-cell office:value-type="float" office:value="122886.22" table:style-name="ce4">
            <text:p>122 886</text:p>
          </table:table-cell>
          <table:table-cell office:value-type="float" office:value="112284.31" table:style-name="ce4">
            <text:p>112 284</text:p>
          </table:table-cell>
          <table:table-cell office:value-type="float" office:value="644808.19999999995" table:style-name="ce4">
            <text:p>644 808</text:p>
          </table:table-cell>
          <table:table-cell office:value-type="float" office:value="641142.03" table:style-name="ce4">
            <text:p>641 142</text:p>
          </table:table-cell>
          <table:table-cell office:value-type="float" office:value="16.059999999999999" table:style-name="ce3">
            <text:p>16,06</text:p>
          </table:table-cell>
          <table:table-cell office:value-type="float" office:value="26.07" table:style-name="ce3">
            <text:p>26,07</text:p>
          </table:table-cell>
          <table:table-cell office:value-type="float" office:value="53.15" table:style-name="ce3">
            <text:p>53,15</text:p>
          </table:table-cell>
          <table:table-cell office:value-type="float" office:value="0" table:style-name="ce3">
            <text:p>0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RUSS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046" table:style-name="ce3">
            <text:p>67046</text:p>
          </table:table-cell>
          <table:table-cell office:value-type="float" office:value="67420" table:style-name="ce3">
            <text:p>67420</text:p>
          </table:table-cell>
          <table:table-cell office:value-type="float" office:value="21670420500089" table:style-name="ce3">
            <text:p>2,16704E+13</text:p>
          </table:table-cell>
          <table:table-cell office:value-type="string" table:style-name="ce3">
            <text:p>FPU : Communes de 500 à <text:s/>1 999 habitants</text:p>
          </table:table-cell>
          <table:table-cell office:value-type="float" office:value="1260" table:style-name="ce3">
            <text:p>1260</text:p>
          </table:table-cell>
          <table:table-cell office:value-type="float" office:value="836805.34" table:style-name="ce4">
            <text:p>836 805</text:p>
          </table:table-cell>
          <table:table-cell office:value-type="float" office:value="783823.6" table:style-name="ce4">
            <text:p>783 824</text:p>
          </table:table-cell>
          <table:table-cell office:value-type="float" office:value="52981.74" table:style-name="ce4">
            <text:p>52 982</text:p>
          </table:table-cell>
          <table:table-cell office:value-type="float" office:value="1107294.31" table:style-name="ce4">
            <text:p>1 107 294</text:p>
          </table:table-cell>
          <table:table-cell office:value-type="float" office:value="355491.45" table:style-name="ce4">
            <text:p>355 491</text:p>
          </table:table-cell>
          <table:table-cell office:value-type="float" office:value="349963.62" table:style-name="ce4">
            <text:p>349 964</text:p>
          </table:table-cell>
          <table:table-cell office:value-type="float" office:value="13.79" table:style-name="ce3">
            <text:p>13,79</text:p>
          </table:table-cell>
          <table:table-cell office:value-type="float" office:value="20.47" table:style-name="ce3">
            <text:p>20,47</text:p>
          </table:table-cell>
          <table:table-cell office:value-type="float" office:value="61.46" table:style-name="ce3">
            <text:p>61,46</text:p>
          </table:table-cell>
          <table:table-cell office:value-type="float" office:value="0" table:style-name="ce3">
            <text:p>0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SAALES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046" table:style-name="ce3">
            <text:p>67046</text:p>
          </table:table-cell>
          <table:table-cell office:value-type="float" office:value="67421" table:style-name="ce3">
            <text:p>67421</text:p>
          </table:table-cell>
          <table:table-cell office:value-type="float" office:value="21670421300018" table:style-name="ce3">
            <text:p>2,16704E+13</text:p>
          </table:table-cell>
          <table:table-cell office:value-type="string" table:style-name="ce3">
            <text:p>FPU : Communes de 500 à <text:s/>1 999 habitants</text:p>
          </table:table-cell>
          <table:table-cell office:value-type="float" office:value="846" table:style-name="ce3">
            <text:p>846</text:p>
          </table:table-cell>
          <table:table-cell office:value-type="float" office:value="848824.43" table:style-name="ce4">
            <text:p>848 824</text:p>
          </table:table-cell>
          <table:table-cell office:value-type="float" office:value="731379.39" table:style-name="ce4">
            <text:p>731 379</text:p>
          </table:table-cell>
          <table:table-cell office:value-type="float" office:value="117445.04" table:style-name="ce4">
            <text:p>117 445</text:p>
          </table:table-cell>
          <table:table-cell office:value-type="float" office:value="184037.68" table:style-name="ce4">
            <text:p>184 038</text:p>
          </table:table-cell>
          <table:table-cell office:value-type="float" office:value="1101590.52" table:style-name="ce4">
            <text:p>1 101 591</text:p>
          </table:table-cell>
          <table:table-cell office:value-type="float" office:value="1097422.83" table:style-name="ce4">
            <text:p>1 097 423</text:p>
          </table:table-cell>
          <table:table-cell office:value-type="float" office:value="16.66" table:style-name="ce3">
            <text:p>16,66</text:p>
          </table:table-cell>
          <table:table-cell office:value-type="float" office:value="22.89" table:style-name="ce3">
            <text:p>22,89</text:p>
          </table:table-cell>
          <table:table-cell office:value-type="float" office:value="22.64" table:style-name="ce3">
            <text:p>22,64</text:p>
          </table:table-cell>
          <table:table-cell office:value-type="float" office:value="0" table:style-name="ce3">
            <text:p>0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SAINT-BLAISE-LA-ROCHE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046" table:style-name="ce3">
            <text:p>67046</text:p>
          </table:table-cell>
          <table:table-cell office:value-type="float" office:value="67424" table:style-name="ce3">
            <text:p>67424</text:p>
          </table:table-cell>
          <table:table-cell office:value-type="float" office:value="21670424700016" table:style-name="ce3">
            <text:p>2,16704E+13</text:p>
          </table:table-cell>
          <table:table-cell office:value-type="string" table:style-name="ce3">
            <text:p>FPU : Communes de moins de 250 habitants</text:p>
          </table:table-cell>
          <table:table-cell office:value-type="float" office:value="229" table:style-name="ce3">
            <text:p>229</text:p>
          </table:table-cell>
          <table:table-cell office:value-type="float" office:value="232321.71" table:style-name="ce4">
            <text:p>232 322</text:p>
          </table:table-cell>
          <table:table-cell office:value-type="float" office:value="187155.15" table:style-name="ce4">
            <text:p>187 155</text:p>
          </table:table-cell>
          <table:table-cell office:value-type="float" office:value="45166.559999999998" table:style-name="ce4">
            <text:p>45 167</text:p>
          </table:table-cell>
          <table:table-cell office:value-type="float" office:value="288820.13" table:style-name="ce4">
            <text:p>288 820</text:p>
          </table:table-cell>
          <table:table-cell office:value-type="float" office:value="3223.95" table:style-name="ce4">
            <text:p>3 224</text:p>
          </table:table-cell>
          <table:table-cell office:value-type="float" office:value="0" table:style-name="ce4">
            <text:p>0</text:p>
          </table:table-cell>
          <table:table-cell office:value-type="float" office:value="14.04" table:style-name="ce3">
            <text:p>14,04</text:p>
          </table:table-cell>
          <table:table-cell office:value-type="float" office:value="21.37" table:style-name="ce3">
            <text:p>21,37</text:p>
          </table:table-cell>
          <table:table-cell office:value-type="float" office:value="34.69" table:style-name="ce3">
            <text:p>34,69</text:p>
          </table:table-cell>
          <table:table-cell office:value-type="float" office:value="0" table:style-name="ce3">
            <text:p>0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SAULXURES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046" table:style-name="ce3">
            <text:p>67046</text:p>
          </table:table-cell>
          <table:table-cell office:value-type="float" office:value="67436" table:style-name="ce3">
            <text:p>67436</text:p>
          </table:table-cell>
          <table:table-cell office:value-type="float" office:value="21670436100015" table:style-name="ce3">
            <text:p>2,16704E+13</text:p>
          </table:table-cell>
          <table:table-cell office:value-type="string" table:style-name="ce3">
            <text:p>FPU : Communes de 500 à <text:s/>1 999 habitants</text:p>
          </table:table-cell>
          <table:table-cell office:value-type="float" office:value="520" table:style-name="ce3">
            <text:p>520</text:p>
          </table:table-cell>
          <table:table-cell office:value-type="float" office:value="395144.88" table:style-name="ce4">
            <text:p>395 145</text:p>
          </table:table-cell>
          <table:table-cell office:value-type="float" office:value="316786.87" table:style-name="ce4">
            <text:p>316 787</text:p>
          </table:table-cell>
          <table:table-cell office:value-type="float" office:value="78358.009999999995" table:style-name="ce4">
            <text:p>78 358</text:p>
          </table:table-cell>
          <table:table-cell office:value-type="float" office:value="86151.66" table:style-name="ce4">
            <text:p>86 152</text:p>
          </table:table-cell>
          <table:table-cell office:value-type="float" office:value="442346.16" table:style-name="ce4">
            <text:p>442 346</text:p>
          </table:table-cell>
          <table:table-cell office:value-type="float" office:value="442346.16" table:style-name="ce4">
            <text:p>442 346</text:p>
          </table:table-cell>
          <table:table-cell office:value-type="float" office:value="17.920000000000002" table:style-name="ce3">
            <text:p>17,92</text:p>
          </table:table-cell>
          <table:table-cell office:value-type="float" office:value="25.31" table:style-name="ce3">
            <text:p>25,31</text:p>
          </table:table-cell>
          <table:table-cell office:value-type="float" office:value="43.1" table:style-name="ce3">
            <text:p>43,1</text:p>
          </table:table-cell>
          <table:table-cell office:value-type="float" office:value="0" table:style-name="ce3">
            <text:p>0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SCHIRMECK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046" table:style-name="ce3">
            <text:p>67046</text:p>
          </table:table-cell>
          <table:table-cell office:value-type="float" office:value="67448" table:style-name="ce3">
            <text:p>67448</text:p>
          </table:table-cell>
          <table:table-cell office:value-type="float" office:value="21670448600101" table:style-name="ce3">
            <text:p>2,16704E+13</text:p>
          </table:table-cell>
          <table:table-cell office:value-type="string" table:style-name="ce3">
            <text:p>FPU : Communes de 2 000 à <text:s/>3 499 habitants</text:p>
          </table:table-cell>
          <table:table-cell office:value-type="float" office:value="2216" table:style-name="ce3">
            <text:p>2216</text:p>
          </table:table-cell>
          <table:table-cell office:value-type="float" office:value="2293476.9700000002" table:style-name="ce4">
            <text:p>2 293 477</text:p>
          </table:table-cell>
          <table:table-cell office:value-type="float" office:value="1833856.49" table:style-name="ce4">
            <text:p>1 833 856</text:p>
          </table:table-cell>
          <table:table-cell office:value-type="float" office:value="459620.48" table:style-name="ce4">
            <text:p>459 620</text:p>
          </table:table-cell>
          <table:table-cell office:value-type="float" office:value="572864.71" table:style-name="ce4">
            <text:p>572 865</text:p>
          </table:table-cell>
          <table:table-cell office:value-type="float" office:value="1066068.6200000001" table:style-name="ce4">
            <text:p>1 066 069</text:p>
          </table:table-cell>
          <table:table-cell office:value-type="float" office:value="1064868.6200000001" table:style-name="ce4">
            <text:p>1 064 869</text:p>
          </table:table-cell>
          <table:table-cell office:value-type="float" office:value="14.89" table:style-name="ce3">
            <text:p>14,89</text:p>
          </table:table-cell>
          <table:table-cell office:value-type="float" office:value="23.84" table:style-name="ce3">
            <text:p>23,84</text:p>
          </table:table-cell>
          <table:table-cell office:value-type="float" office:value="48.86" table:style-name="ce3">
            <text:p>48,86</text:p>
          </table:table-cell>
          <table:table-cell office:value-type="float" office:value="0" table:style-name="ce3">
            <text:p>0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SOLBACH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046" table:style-name="ce3">
            <text:p>67046</text:p>
          </table:table-cell>
          <table:table-cell office:value-type="float" office:value="67470" table:style-name="ce3">
            <text:p>67470</text:p>
          </table:table-cell>
          <table:table-cell office:value-type="float" office:value="21670470000014" table:style-name="ce3">
            <text:p>2,16705E+13</text:p>
          </table:table-cell>
          <table:table-cell office:value-type="string" table:style-name="ce3">
            <text:p>FPU : Communes de moins de 250 habitants</text:p>
          </table:table-cell>
          <table:table-cell office:value-type="float" office:value="102" table:style-name="ce3">
            <text:p>102</text:p>
          </table:table-cell>
          <table:table-cell office:value-type="float" office:value="72862.66" table:style-name="ce4">
            <text:p>72 863</text:p>
          </table:table-cell>
          <table:table-cell office:value-type="float" office:value="60045.39" table:style-name="ce4">
            <text:p>60 045</text:p>
          </table:table-cell>
          <table:table-cell office:value-type="float" office:value="12817.27" table:style-name="ce4">
            <text:p>12 817</text:p>
          </table:table-cell>
          <table:table-cell office:value-type="float" office:value="68409.759999999995" table:style-name="ce4">
            <text:p>68 410</text:p>
          </table:table-cell>
          <table:table-cell office:value-type="float" office:value="420" table:style-name="ce4">
            <text:p>420</text:p>
          </table:table-cell>
          <table:table-cell office:value-type="float" office:value="0" table:style-name="ce4">
            <text:p>0</text:p>
          </table:table-cell>
          <table:table-cell office:value-type="float" office:value="12.57" table:style-name="ce3">
            <text:p>12,57</text:p>
          </table:table-cell>
          <table:table-cell office:value-type="float" office:value="19.29" table:style-name="ce3">
            <text:p>19,29</text:p>
          </table:table-cell>
          <table:table-cell office:value-type="float" office:value="11.63" table:style-name="ce3">
            <text:p>11,63</text:p>
          </table:table-cell>
          <table:table-cell office:value-type="float" office:value="0" table:style-name="ce3">
            <text:p>0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URMATT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046" table:style-name="ce3">
            <text:p>67046</text:p>
          </table:table-cell>
          <table:table-cell office:value-type="float" office:value="67500" table:style-name="ce3">
            <text:p>67500</text:p>
          </table:table-cell>
          <table:table-cell office:value-type="float" office:value="21670500400093" table:style-name="ce3">
            <text:p>2,16705E+13</text:p>
          </table:table-cell>
          <table:table-cell office:value-type="string" table:style-name="ce3">
            <text:p>FPU : Communes de 500 à <text:s/>1 999 habitants</text:p>
          </table:table-cell>
          <table:table-cell office:value-type="float" office:value="1504" table:style-name="ce3">
            <text:p>1504</text:p>
          </table:table-cell>
          <table:table-cell office:value-type="float" office:value="1262349.02" table:style-name="ce4">
            <text:p>1 262 349</text:p>
          </table:table-cell>
          <table:table-cell office:value-type="float" office:value="1074767.25" table:style-name="ce4">
            <text:p>1 074 767</text:p>
          </table:table-cell>
          <table:table-cell office:value-type="float" office:value="187581.77" table:style-name="ce4">
            <text:p>187 582</text:p>
          </table:table-cell>
          <table:table-cell office:value-type="float" office:value="997413.81" table:style-name="ce4">
            <text:p>997 414</text:p>
          </table:table-cell>
          <table:table-cell office:value-type="float" office:value="1127416.5900000001" table:style-name="ce4">
            <text:p>1 127 417</text:p>
          </table:table-cell>
          <table:table-cell office:value-type="float" office:value="1125905.51" table:style-name="ce4">
            <text:p>1 125 906</text:p>
          </table:table-cell>
          <table:table-cell office:value-type="float" office:value="13.6" table:style-name="ce3">
            <text:p>13,6</text:p>
          </table:table-cell>
          <table:table-cell office:value-type="float" office:value="24.17" table:style-name="ce3">
            <text:p>24,17</text:p>
          </table:table-cell>
          <table:table-cell office:value-type="float" office:value="73.72" table:style-name="ce3">
            <text:p>73,72</text:p>
          </table:table-cell>
          <table:table-cell office:value-type="float" office:value="0" table:style-name="ce3">
            <text:p>0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WALDERSBACH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046" table:style-name="ce3">
            <text:p>67046</text:p>
          </table:table-cell>
          <table:table-cell office:value-type="float" office:value="67513" table:style-name="ce3">
            <text:p>67513</text:p>
          </table:table-cell>
          <table:table-cell office:value-type="float" office:value="21670513700018" table:style-name="ce3">
            <text:p>2,16705E+13</text:p>
          </table:table-cell>
          <table:table-cell office:value-type="string" table:style-name="ce3">
            <text:p>FPU : Communes de moins de 250 habitants</text:p>
          </table:table-cell>
          <table:table-cell office:value-type="float" office:value="130" table:style-name="ce3">
            <text:p>130</text:p>
          </table:table-cell>
          <table:table-cell office:value-type="float" office:value="120676.06" table:style-name="ce4">
            <text:p>120 676</text:p>
          </table:table-cell>
          <table:table-cell office:value-type="float" office:value="98230.22" table:style-name="ce4">
            <text:p>98 230</text:p>
          </table:table-cell>
          <table:table-cell office:value-type="float" office:value="22445.84" table:style-name="ce4">
            <text:p>22 446</text:p>
          </table:table-cell>
          <table:table-cell office:value-type="float" office:value="6744.6" table:style-name="ce4">
            <text:p>6 745</text:p>
          </table:table-cell>
          <table:table-cell office:value-type="float" office:value="470" table:style-name="ce4">
            <text:p>470</text:p>
          </table:table-cell>
          <table:table-cell office:value-type="float" office:value="0" table:style-name="ce4">
            <text:p>0</text:p>
          </table:table-cell>
          <table:table-cell office:value-type="float" office:value="15.03" table:style-name="ce3">
            <text:p>15,03</text:p>
          </table:table-cell>
          <table:table-cell office:value-type="float" office:value="21.67" table:style-name="ce3">
            <text:p>21,67</text:p>
          </table:table-cell>
          <table:table-cell office:value-type="float" office:value="39.840000000000003" table:style-name="ce3">
            <text:p>39,84</text:p>
          </table:table-cell>
          <table:table-cell office:value-type="float" office:value="0" table:style-name="ce3">
            <text:p>0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WILDERSBACH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046" table:style-name="ce3">
            <text:p>67046</text:p>
          </table:table-cell>
          <table:table-cell office:value-type="float" office:value="67531" table:style-name="ce3">
            <text:p>67531</text:p>
          </table:table-cell>
          <table:table-cell office:value-type="float" office:value="21670531900012" table:style-name="ce3">
            <text:p>2,16705E+13</text:p>
          </table:table-cell>
          <table:table-cell office:value-type="string" table:style-name="ce3">
            <text:p>FPU : Communes de 250 à <text:s/>499 habitants</text:p>
          </table:table-cell>
          <table:table-cell office:value-type="float" office:value="293" table:style-name="ce3">
            <text:p>293</text:p>
          </table:table-cell>
          <table:table-cell office:value-type="float" office:value="299026.18" table:style-name="ce4">
            <text:p>299 026</text:p>
          </table:table-cell>
          <table:table-cell office:value-type="float" office:value="242937.08" table:style-name="ce4">
            <text:p>242 937</text:p>
          </table:table-cell>
          <table:table-cell office:value-type="float" office:value="56089.1" table:style-name="ce4">
            <text:p>56 089</text:p>
          </table:table-cell>
          <table:table-cell office:value-type="float" office:value="60753.78" table:style-name="ce4">
            <text:p>60 754</text:p>
          </table:table-cell>
          <table:table-cell office:value-type="float" office:value="266730.81" table:style-name="ce4">
            <text:p>266 731</text:p>
          </table:table-cell>
          <table:table-cell office:value-type="float" office:value="264172.96999999997" table:style-name="ce4">
            <text:p>264 173</text:p>
          </table:table-cell>
          <table:table-cell office:value-type="float" office:value="14.64" table:style-name="ce3">
            <text:p>14,64</text:p>
          </table:table-cell>
          <table:table-cell office:value-type="float" office:value="22.18" table:style-name="ce3">
            <text:p>22,18</text:p>
          </table:table-cell>
          <table:table-cell office:value-type="float" office:value="44.04" table:style-name="ce3">
            <text:p>44,04</text:p>
          </table:table-cell>
          <table:table-cell office:value-type="float" office:value="0" table:style-name="ce3">
            <text:p>0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WISCHES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046" table:style-name="ce3">
            <text:p>67046</text:p>
          </table:table-cell>
          <table:table-cell office:value-type="float" office:value="67543" table:style-name="ce3">
            <text:p>67543</text:p>
          </table:table-cell>
          <table:table-cell office:value-type="float" office:value="21670543400019" table:style-name="ce3">
            <text:p>2,16705E+13</text:p>
          </table:table-cell>
          <table:table-cell office:value-type="string" table:style-name="ce3">
            <text:p>FPU : Communes de 2 000 à <text:s/>3 499 habitants</text:p>
          </table:table-cell>
          <table:table-cell office:value-type="float" office:value="2129" table:style-name="ce3">
            <text:p>2129</text:p>
          </table:table-cell>
          <table:table-cell office:value-type="float" office:value="1764268.77" table:style-name="ce4">
            <text:p>1 764 269</text:p>
          </table:table-cell>
          <table:table-cell office:value-type="float" office:value="1932086.06" table:style-name="ce4">
            <text:p>1 932 086</text:p>
          </table:table-cell>
          <table:table-cell office:value-type="float" office:value="-167817.29" table:style-name="ce4">
            <text:p>-167 817</text:p>
          </table:table-cell>
          <table:table-cell office:value-type="float" office:value="559432.71" table:style-name="ce4">
            <text:p>559 433</text:p>
          </table:table-cell>
          <table:table-cell office:value-type="float" office:value="85237.09" table:style-name="ce4">
            <text:p>85 237</text:p>
          </table:table-cell>
          <table:table-cell office:value-type="float" office:value="82247.09" table:style-name="ce4">
            <text:p>82 247</text:p>
          </table:table-cell>
          <table:table-cell office:value-type="float" office:value="12.95" table:style-name="ce3">
            <text:p>12,95</text:p>
          </table:table-cell>
          <table:table-cell office:value-type="float" office:value="21.7" table:style-name="ce3">
            <text:p>21,7</text:p>
          </table:table-cell>
          <table:table-cell office:value-type="float" office:value="52.03" table:style-name="ce3">
            <text:p>52,03</text:p>
          </table:table-cell>
          <table:table-cell office:value-type="float" office:value="0" table:style-name="ce3">
            <text:p>0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STRASBOURG VILLE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058" table:style-name="ce3">
            <text:p>67058</text:p>
          </table:table-cell>
          <table:table-cell office:value-type="float" office:value="67482" table:style-name="ce3">
            <text:p>67482</text:p>
          </table:table-cell>
          <table:table-cell office:value-type="float" office:value="21670482500019" table:style-name="ce3">
            <text:p>2,16705E+13</text:p>
          </table:table-cell>
          <table:table-cell office:value-type="string" table:style-name="ce3">
            <text:p>Commune de plus de 100 000 habitants</text:p>
          </table:table-cell>
          <table:table-cell office:value-type="float" office:value="287532" table:style-name="ce3">
            <text:p>287532</text:p>
          </table:table-cell>
          <table:table-cell office:value-type="float" office:value="408132377.85000002" table:style-name="ce4">
            <text:p>408 132 378</text:p>
          </table:table-cell>
          <table:table-cell office:value-type="float" office:value="369318453.75" table:style-name="ce4">
            <text:p>369 318 454</text:p>
          </table:table-cell>
          <table:table-cell office:value-type="float" office:value="38813924.100000001" table:style-name="ce4">
            <text:p>38 813 924</text:p>
          </table:table-cell>
          <table:table-cell office:value-type="float" office:value="91477242.609999999" table:style-name="ce4">
            <text:p>91 477 243</text:p>
          </table:table-cell>
          <table:table-cell office:value-type="float" office:value="274279639.45999998" table:style-name="ce4">
            <text:p>274 279 639</text:p>
          </table:table-cell>
          <table:table-cell office:value-type="float" office:value="273719301.38" table:style-name="ce4">
            <text:p>273 719 301</text:p>
          </table:table-cell>
          <table:table-cell office:value-type="float" office:value="25.4" table:style-name="ce3">
            <text:p>25,4</text:p>
          </table:table-cell>
          <table:table-cell office:value-type="float" office:value="37.44" table:style-name="ce3">
            <text:p>37,44</text:p>
          </table:table-cell>
          <table:table-cell office:value-type="float" office:value="72.52" table:style-name="ce3">
            <text:p>72,52</text:p>
          </table:table-cell>
          <table:table-cell office:value-type="float" office:value="0" table:style-name="ce3">
            <text:p>0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ACHENHEIM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070" table:style-name="ce3">
            <text:p>67070</text:p>
          </table:table-cell>
          <table:table-cell office:value-type="float" office:value="67001" table:style-name="ce3">
            <text:p>67001</text:p>
          </table:table-cell>
          <table:table-cell office:value-type="float" office:value="21670001300040" table:style-name="ce3">
            <text:p>2,167E+13</text:p>
          </table:table-cell>
          <table:table-cell office:value-type="string" table:style-name="ce3">
            <text:p>FPU : Communes de 2 000 à <text:s/>3 499 habitants</text:p>
          </table:table-cell>
          <table:table-cell office:value-type="float" office:value="2175" table:style-name="ce3">
            <text:p>2175</text:p>
          </table:table-cell>
          <table:table-cell office:value-type="float" office:value="1635976.26" table:style-name="ce4">
            <text:p>1 635 976</text:p>
          </table:table-cell>
          <table:table-cell office:value-type="float" office:value="1156162.72" table:style-name="ce4">
            <text:p>1 156 163</text:p>
          </table:table-cell>
          <table:table-cell office:value-type="float" office:value="479813.54" table:style-name="ce4">
            <text:p>479 814</text:p>
          </table:table-cell>
          <table:table-cell office:value-type="float" office:value="160299.4" table:style-name="ce4">
            <text:p>160 299</text:p>
          </table:table-cell>
          <table:table-cell office:value-type="float" office:value="499597.15" table:style-name="ce4">
            <text:p>499 597</text:p>
          </table:table-cell>
          <table:table-cell office:value-type="float" office:value="499597.15" table:style-name="ce4">
            <text:p>499 597</text:p>
          </table:table-cell>
          <table:table-cell office:value-type="float" office:value="10.46" table:style-name="ce3">
            <text:p>10,46</text:p>
          </table:table-cell>
          <table:table-cell office:value-type="float" office:value="27.99" table:style-name="ce3">
            <text:p>27,99</text:p>
          </table:table-cell>
          <table:table-cell office:value-type="float" office:value="55.78" table:style-name="ce3">
            <text:p>55,78</text:p>
          </table:table-cell>
          <table:table-cell office:value-type="float" office:value="0" table:style-name="ce3">
            <text:p>0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ALTORF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070" table:style-name="ce3">
            <text:p>67070</text:p>
          </table:table-cell>
          <table:table-cell office:value-type="float" office:value="67008" table:style-name="ce3">
            <text:p>67008</text:p>
          </table:table-cell>
          <table:table-cell office:value-type="float" office:value="21670008800018" table:style-name="ce3">
            <text:p>2,167E+13</text:p>
          </table:table-cell>
          <table:table-cell office:value-type="string" table:style-name="ce3">
            <text:p>FPA/FPZ : Communes de 500 à <text:s/>1 999 habitants</text:p>
          </table:table-cell>
          <table:table-cell office:value-type="float" office:value="1350" table:style-name="ce3">
            <text:p>1350</text:p>
          </table:table-cell>
          <table:table-cell office:value-type="float" office:value="939985.82" table:style-name="ce4">
            <text:p>939 986</text:p>
          </table:table-cell>
          <table:table-cell office:value-type="float" office:value="783732.78" table:style-name="ce4">
            <text:p>783 733</text:p>
          </table:table-cell>
          <table:table-cell office:value-type="float" office:value="156253.04" table:style-name="ce4">
            <text:p>156 253</text:p>
          </table:table-cell>
          <table:table-cell office:value-type="float" office:value="318981.48" table:style-name="ce4">
            <text:p>318 981</text:p>
          </table:table-cell>
          <table:table-cell office:value-type="float" office:value="802107.83" table:style-name="ce4">
            <text:p>802 108</text:p>
          </table:table-cell>
          <table:table-cell office:value-type="float" office:value="801357.83" table:style-name="ce4">
            <text:p>801 358</text:p>
          </table:table-cell>
          <table:table-cell office:value-type="float" office:value="17.16" table:style-name="ce3">
            <text:p>17,16</text:p>
          </table:table-cell>
          <table:table-cell office:value-type="float" office:value="24.41" table:style-name="ce3">
            <text:p>24,41</text:p>
          </table:table-cell>
          <table:table-cell office:value-type="float" office:value="42.77" table:style-name="ce3">
            <text:p>42,77</text:p>
          </table:table-cell>
          <table:table-cell office:value-type="float" office:value="19.79" table:style-name="ce3">
            <text:p>19,79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AVOLSHEIM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070" table:style-name="ce3">
            <text:p>67070</text:p>
          </table:table-cell>
          <table:table-cell office:value-type="float" office:value="67016" table:style-name="ce3">
            <text:p>67016</text:p>
          </table:table-cell>
          <table:table-cell office:value-type="float" office:value="21670016100013" table:style-name="ce3">
            <text:p>2,167E+13</text:p>
          </table:table-cell>
          <table:table-cell office:value-type="string" table:style-name="ce3">
            <text:p>FPA/FPZ : Communes de 500 à <text:s/>1 999 habitants</text:p>
          </table:table-cell>
          <table:table-cell office:value-type="float" office:value="748" table:style-name="ce3">
            <text:p>748</text:p>
          </table:table-cell>
          <table:table-cell office:value-type="float" office:value="449348.46" table:style-name="ce4">
            <text:p>449 348</text:p>
          </table:table-cell>
          <table:table-cell office:value-type="float" office:value="355267.45" table:style-name="ce4">
            <text:p>355 267</text:p>
          </table:table-cell>
          <table:table-cell office:value-type="float" office:value="94081.01" table:style-name="ce4">
            <text:p>94 081</text:p>
          </table:table-cell>
          <table:table-cell office:value-type="float" office:value="46694.66" table:style-name="ce4">
            <text:p>46 695</text:p>
          </table:table-cell>
          <table:table-cell office:value-type="float" office:value="860573.35" table:style-name="ce4">
            <text:p>860 573</text:p>
          </table:table-cell>
          <table:table-cell office:value-type="float" office:value="860573.35" table:style-name="ce4">
            <text:p>860 573</text:p>
          </table:table-cell>
          <table:table-cell office:value-type="float" office:value="19.829999999999998" table:style-name="ce3">
            <text:p>19,83</text:p>
          </table:table-cell>
          <table:table-cell office:value-type="float" office:value="25" table:style-name="ce3">
            <text:p>25</text:p>
          </table:table-cell>
          <table:table-cell office:value-type="float" office:value="41.85" table:style-name="ce3">
            <text:p>41,85</text:p>
          </table:table-cell>
          <table:table-cell office:value-type="float" office:value="20.239999999999998" table:style-name="ce3">
            <text:p>20,24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BENFELD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070" table:style-name="ce3">
            <text:p>67070</text:p>
          </table:table-cell>
          <table:table-cell office:value-type="float" office:value="67028" table:style-name="ce3">
            <text:p>67028</text:p>
          </table:table-cell>
          <table:table-cell office:value-type="float" office:value="21670028600091" table:style-name="ce3">
            <text:p>2,167E+13</text:p>
          </table:table-cell>
          <table:table-cell office:value-type="string" table:style-name="ce3">
            <text:p>FPU : Communes de 5 000 à <text:s/>9 999 habitants</text:p>
          </table:table-cell>
          <table:table-cell office:value-type="float" office:value="5850" table:style-name="ce3">
            <text:p>5850</text:p>
          </table:table-cell>
          <table:table-cell office:value-type="float" office:value="4406403.05" table:style-name="ce4">
            <text:p>4 406 403</text:p>
          </table:table-cell>
          <table:table-cell office:value-type="float" office:value="2760774" table:style-name="ce4">
            <text:p>2 760 774</text:p>
          </table:table-cell>
          <table:table-cell office:value-type="float" office:value="1645629.05" table:style-name="ce4">
            <text:p>1 645 629</text:p>
          </table:table-cell>
          <table:table-cell office:value-type="float" office:value="2327165.46" table:style-name="ce4">
            <text:p>2 327 165</text:p>
          </table:table-cell>
          <table:table-cell office:value-type="float" office:value="2926394.57" table:style-name="ce4">
            <text:p>2 926 395</text:p>
          </table:table-cell>
          <table:table-cell office:value-type="float" office:value="2926394.57" table:style-name="ce4">
            <text:p>2 926 395</text:p>
          </table:table-cell>
          <table:table-cell office:value-type="float" office:value="16.96" table:style-name="ce3">
            <text:p>16,96</text:p>
          </table:table-cell>
          <table:table-cell office:value-type="float" office:value="26.53" table:style-name="ce3">
            <text:p>26,53</text:p>
          </table:table-cell>
          <table:table-cell office:value-type="float" office:value="59.11" table:style-name="ce3">
            <text:p>59,11</text:p>
          </table:table-cell>
          <table:table-cell office:value-type="float" office:value="0" table:style-name="ce3">
            <text:p>0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BERNARDSWILLER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070" table:style-name="ce3">
            <text:p>67070</text:p>
          </table:table-cell>
          <table:table-cell office:value-type="float" office:value="67031" table:style-name="ce3">
            <text:p>67031</text:p>
          </table:table-cell>
          <table:table-cell office:value-type="float" office:value="21670031000016" table:style-name="ce3">
            <text:p>2,167E+13</text:p>
          </table:table-cell>
          <table:table-cell office:value-type="string" table:style-name="ce3">
            <text:p>FPU : Communes de 500 à <text:s/>1 999 habitants</text:p>
          </table:table-cell>
          <table:table-cell office:value-type="float" office:value="1490" table:style-name="ce3">
            <text:p>1490</text:p>
          </table:table-cell>
          <table:table-cell office:value-type="float" office:value="765513.26" table:style-name="ce4">
            <text:p>765 513</text:p>
          </table:table-cell>
          <table:table-cell office:value-type="float" office:value="579781.17000000004" table:style-name="ce4">
            <text:p>579 781</text:p>
          </table:table-cell>
          <table:table-cell office:value-type="float" office:value="185732.09" table:style-name="ce4">
            <text:p>185 732</text:p>
          </table:table-cell>
          <table:table-cell office:value-type="float" office:value="240615.34" table:style-name="ce4">
            <text:p>240 615</text:p>
          </table:table-cell>
          <table:table-cell office:value-type="float" office:value="1039790.12" table:style-name="ce4">
            <text:p>1 039 790</text:p>
          </table:table-cell>
          <table:table-cell office:value-type="float" office:value="1039790.12" table:style-name="ce4">
            <text:p>1 039 790</text:p>
          </table:table-cell>
          <table:table-cell office:value-type="float" office:value="17.260000000000002" table:style-name="ce3">
            <text:p>17,26</text:p>
          </table:table-cell>
          <table:table-cell office:value-type="float" office:value="25.01" table:style-name="ce3">
            <text:p>25,01</text:p>
          </table:table-cell>
          <table:table-cell office:value-type="float" office:value="50.8" table:style-name="ce3">
            <text:p>50,8</text:p>
          </table:table-cell>
          <table:table-cell office:value-type="float" office:value="0" table:style-name="ce3">
            <text:p>0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BISCHOFFSHEIM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070" table:style-name="ce3">
            <text:p>67070</text:p>
          </table:table-cell>
          <table:table-cell office:value-type="float" office:value="67045" table:style-name="ce3">
            <text:p>67045</text:p>
          </table:table-cell>
          <table:table-cell office:value-type="float" office:value="21670045000010" table:style-name="ce3">
            <text:p>2,167E+13</text:p>
          </table:table-cell>
          <table:table-cell office:value-type="string" table:style-name="ce3">
            <text:p>FPU : Communes de 2 000 à <text:s/>3 499 habitants</text:p>
          </table:table-cell>
          <table:table-cell office:value-type="float" office:value="3387" table:style-name="ce3">
            <text:p>3387</text:p>
          </table:table-cell>
          <table:table-cell office:value-type="float" office:value="2616435.87" table:style-name="ce4">
            <text:p>2 616 436</text:p>
          </table:table-cell>
          <table:table-cell office:value-type="float" office:value="1688758.31" table:style-name="ce4">
            <text:p>1 688 758</text:p>
          </table:table-cell>
          <table:table-cell office:value-type="float" office:value="927677.56" table:style-name="ce4">
            <text:p>927 678</text:p>
          </table:table-cell>
          <table:table-cell office:value-type="float" office:value="2202400.14" table:style-name="ce4">
            <text:p>2 202 400</text:p>
          </table:table-cell>
          <table:table-cell office:value-type="float" office:value="2497850.6" table:style-name="ce4">
            <text:p>2 497 851</text:p>
          </table:table-cell>
          <table:table-cell office:value-type="float" office:value="2406666.67" table:style-name="ce4">
            <text:p>2 406 667</text:p>
          </table:table-cell>
          <table:table-cell office:value-type="float" office:value="18.5" table:style-name="ce3">
            <text:p>18,5</text:p>
          </table:table-cell>
          <table:table-cell office:value-type="float" office:value="24.47" table:style-name="ce3">
            <text:p>24,47</text:p>
          </table:table-cell>
          <table:table-cell office:value-type="float" office:value="62.82" table:style-name="ce3">
            <text:p>62,82</text:p>
          </table:table-cell>
          <table:table-cell office:value-type="float" office:value="0" table:style-name="ce3">
            <text:p>0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BLAESHEIM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070" table:style-name="ce3">
            <text:p>67070</text:p>
          </table:table-cell>
          <table:table-cell office:value-type="float" office:value="67049" table:style-name="ce3">
            <text:p>67049</text:p>
          </table:table-cell>
          <table:table-cell office:value-type="float" office:value="21670049200012" table:style-name="ce3">
            <text:p>2,167E+13</text:p>
          </table:table-cell>
          <table:table-cell office:value-type="string" table:style-name="ce3">
            <text:p>FPU : Communes de 500 à <text:s/>1 999 habitants</text:p>
          </table:table-cell>
          <table:table-cell office:value-type="float" office:value="1327" table:style-name="ce3">
            <text:p>1327</text:p>
          </table:table-cell>
          <table:table-cell office:value-type="float" office:value="808476.22" table:style-name="ce4">
            <text:p>808 476</text:p>
          </table:table-cell>
          <table:table-cell office:value-type="float" office:value="720465.64" table:style-name="ce4">
            <text:p>720 466</text:p>
          </table:table-cell>
          <table:table-cell office:value-type="float" office:value="88010.58" table:style-name="ce4">
            <text:p>88 011</text:p>
          </table:table-cell>
          <table:table-cell office:value-type="float" office:value="313830.3" table:style-name="ce4">
            <text:p>313 830</text:p>
          </table:table-cell>
          <table:table-cell office:value-type="float" office:value="1210068.94" table:style-name="ce4">
            <text:p>1 210 069</text:p>
          </table:table-cell>
          <table:table-cell office:value-type="float" office:value="1208668.94" table:style-name="ce4">
            <text:p>1 208 669</text:p>
          </table:table-cell>
          <table:table-cell office:value-type="float" office:value="12.68" table:style-name="ce3">
            <text:p>12,68</text:p>
          </table:table-cell>
          <table:table-cell office:value-type="float" office:value="27.44" table:style-name="ce3">
            <text:p>27,44</text:p>
          </table:table-cell>
          <table:table-cell office:value-type="float" office:value="62.44" table:style-name="ce3">
            <text:p>62,44</text:p>
          </table:table-cell>
          <table:table-cell office:value-type="float" office:value="0" table:style-name="ce3">
            <text:p>0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BOERSCH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070" table:style-name="ce3">
            <text:p>67070</text:p>
          </table:table-cell>
          <table:table-cell office:value-type="float" office:value="67052" table:style-name="ce3">
            <text:p>67052</text:p>
          </table:table-cell>
          <table:table-cell office:value-type="float" office:value="21670052600017" table:style-name="ce3">
            <text:p>2,16701E+13</text:p>
          </table:table-cell>
          <table:table-cell office:value-type="string" table:style-name="ce3">
            <text:p>FPU : Communes de 2 000 à <text:s/>3 499 habitants</text:p>
          </table:table-cell>
          <table:table-cell office:value-type="float" office:value="2506" table:style-name="ce3">
            <text:p>2506</text:p>
          </table:table-cell>
          <table:table-cell office:value-type="float" office:value="1650339.94" table:style-name="ce4">
            <text:p>1 650 340</text:p>
          </table:table-cell>
          <table:table-cell office:value-type="float" office:value="1138815.1100000001" table:style-name="ce4">
            <text:p>1 138 815</text:p>
          </table:table-cell>
          <table:table-cell office:value-type="float" office:value="511524.83" table:style-name="ce4">
            <text:p>511 525</text:p>
          </table:table-cell>
          <table:table-cell office:value-type="float" office:value="300638.25" table:style-name="ce4">
            <text:p>300 638</text:p>
          </table:table-cell>
          <table:table-cell office:value-type="float" office:value="2243896.42" table:style-name="ce4">
            <text:p>2 243 896</text:p>
          </table:table-cell>
          <table:table-cell office:value-type="float" office:value="2243896.42" table:style-name="ce4">
            <text:p>2 243 896</text:p>
          </table:table-cell>
          <table:table-cell office:value-type="float" office:value="19.489999999999998" table:style-name="ce3">
            <text:p>19,49</text:p>
          </table:table-cell>
          <table:table-cell office:value-type="float" office:value="26.23" table:style-name="ce3">
            <text:p>26,23</text:p>
          </table:table-cell>
          <table:table-cell office:value-type="float" office:value="87.49" table:style-name="ce3">
            <text:p>87,49</text:p>
          </table:table-cell>
          <table:table-cell office:value-type="float" office:value="0" table:style-name="ce3">
            <text:p>0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BOLSENHEIM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070" table:style-name="ce3">
            <text:p>67070</text:p>
          </table:table-cell>
          <table:table-cell office:value-type="float" office:value="67054" table:style-name="ce3">
            <text:p>67054</text:p>
          </table:table-cell>
          <table:table-cell office:value-type="float" office:value="21670054200014" table:style-name="ce3">
            <text:p>2,16701E+13</text:p>
          </table:table-cell>
          <table:table-cell office:value-type="string" table:style-name="ce3">
            <text:p>FPU : Communes de 500 à <text:s/>1 999 habitants</text:p>
          </table:table-cell>
          <table:table-cell office:value-type="float" office:value="544" table:style-name="ce3">
            <text:p>544</text:p>
          </table:table-cell>
          <table:table-cell office:value-type="float" office:value="283956.59999999998" table:style-name="ce4">
            <text:p>283 957</text:p>
          </table:table-cell>
          <table:table-cell office:value-type="float" office:value="252539.17" table:style-name="ce4">
            <text:p>252 539</text:p>
          </table:table-cell>
          <table:table-cell office:value-type="float" office:value="31417.43" table:style-name="ce4">
            <text:p>31 417</text:p>
          </table:table-cell>
          <table:table-cell office:value-type="float" office:value="99393.35" table:style-name="ce4">
            <text:p>99 393</text:p>
          </table:table-cell>
          <table:table-cell office:value-type="float" office:value="150000" table:style-name="ce4">
            <text:p>150 000</text:p>
          </table:table-cell>
          <table:table-cell office:value-type="float" office:value="150000" table:style-name="ce4">
            <text:p>150 000</text:p>
          </table:table-cell>
          <table:table-cell office:value-type="float" office:value="16.8" table:style-name="ce3">
            <text:p>16,8</text:p>
          </table:table-cell>
          <table:table-cell office:value-type="float" office:value="19.82" table:style-name="ce3">
            <text:p>19,82</text:p>
          </table:table-cell>
          <table:table-cell office:value-type="float" office:value="38.380000000000003" table:style-name="ce3">
            <text:p>38,38</text:p>
          </table:table-cell>
          <table:table-cell office:value-type="float" office:value="0" table:style-name="ce3">
            <text:p>0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BOOFZHEIM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070" table:style-name="ce3">
            <text:p>67070</text:p>
          </table:table-cell>
          <table:table-cell office:value-type="float" office:value="67055" table:style-name="ce3">
            <text:p>67055</text:p>
          </table:table-cell>
          <table:table-cell office:value-type="float" office:value="21670055900018" table:style-name="ce3">
            <text:p>2,16701E+13</text:p>
          </table:table-cell>
          <table:table-cell office:value-type="string" table:style-name="ce3">
            <text:p>FPU : Communes de 500 à <text:s/>1 999 habitants</text:p>
          </table:table-cell>
          <table:table-cell office:value-type="float" office:value="1400" table:style-name="ce3">
            <text:p>1400</text:p>
          </table:table-cell>
          <table:table-cell office:value-type="float" office:value="822886.63" table:style-name="ce4">
            <text:p>822 887</text:p>
          </table:table-cell>
          <table:table-cell office:value-type="float" office:value="581278.96" table:style-name="ce4">
            <text:p>581 279</text:p>
          </table:table-cell>
          <table:table-cell office:value-type="float" office:value="241607.67" table:style-name="ce4">
            <text:p>241 608</text:p>
          </table:table-cell>
          <table:table-cell office:value-type="float" office:value="472106.68" table:style-name="ce4">
            <text:p>472 107</text:p>
          </table:table-cell>
          <table:table-cell office:value-type="float" office:value="663374.96" table:style-name="ce4">
            <text:p>663 375</text:p>
          </table:table-cell>
          <table:table-cell office:value-type="float" office:value="660901.16" table:style-name="ce4">
            <text:p>660 901</text:p>
          </table:table-cell>
          <table:table-cell office:value-type="float" office:value="17.22" table:style-name="ce3">
            <text:p>17,22</text:p>
          </table:table-cell>
          <table:table-cell office:value-type="float" office:value="21.42" table:style-name="ce3">
            <text:p>21,42</text:p>
          </table:table-cell>
          <table:table-cell office:value-type="float" office:value="39.479999999999997" table:style-name="ce3">
            <text:p>39,48</text:p>
          </table:table-cell>
          <table:table-cell office:value-type="float" office:value="0" table:style-name="ce3">
            <text:p>0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BREUSCHWICKERSHEIM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070" table:style-name="ce3">
            <text:p>67070</text:p>
          </table:table-cell>
          <table:table-cell office:value-type="float" office:value="67065" table:style-name="ce3">
            <text:p>67065</text:p>
          </table:table-cell>
          <table:table-cell office:value-type="float" office:value="21670065800018" table:style-name="ce3">
            <text:p>2,16701E+13</text:p>
          </table:table-cell>
          <table:table-cell office:value-type="string" table:style-name="ce3">
            <text:p>FPU : Communes de 500 à <text:s/>1 999 habitants</text:p>
          </table:table-cell>
          <table:table-cell office:value-type="float" office:value="1297" table:style-name="ce3">
            <text:p>1297</text:p>
          </table:table-cell>
          <table:table-cell office:value-type="float" office:value="882642.18" table:style-name="ce4">
            <text:p>882 642</text:p>
          </table:table-cell>
          <table:table-cell office:value-type="float" office:value="629313.12" table:style-name="ce4">
            <text:p>629 313</text:p>
          </table:table-cell>
          <table:table-cell office:value-type="float" office:value="253329.06" table:style-name="ce4">
            <text:p>253 329</text:p>
          </table:table-cell>
          <table:table-cell office:value-type="float" office:value="204120.98" table:style-name="ce4">
            <text:p>204 121</text:p>
          </table:table-cell>
          <table:table-cell office:value-type="float" office:value="409299.8" table:style-name="ce4">
            <text:p>409 300</text:p>
          </table:table-cell>
          <table:table-cell office:value-type="float" office:value="409299.8" table:style-name="ce4">
            <text:p>409 300</text:p>
          </table:table-cell>
          <table:table-cell office:value-type="float" office:value="10.92" table:style-name="ce3">
            <text:p>10,92</text:p>
          </table:table-cell>
          <table:table-cell office:value-type="float" office:value="28.3" table:style-name="ce3">
            <text:p>28,3</text:p>
          </table:table-cell>
          <table:table-cell office:value-type="float" office:value="46" table:style-name="ce3">
            <text:p>46</text:p>
          </table:table-cell>
          <table:table-cell office:value-type="float" office:value="0" table:style-name="ce3">
            <text:p>0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DACHSTEIN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070" table:style-name="ce3">
            <text:p>67070</text:p>
          </table:table-cell>
          <table:table-cell office:value-type="float" office:value="67080" table:style-name="ce3">
            <text:p>67080</text:p>
          </table:table-cell>
          <table:table-cell office:value-type="float" office:value="21670080700011" table:style-name="ce3">
            <text:p>2,16701E+13</text:p>
          </table:table-cell>
          <table:table-cell office:value-type="string" table:style-name="ce3">
            <text:p>FPA/FPZ : Communes de 500 à <text:s/>1 999 habitants</text:p>
          </table:table-cell>
          <table:table-cell office:value-type="float" office:value="1822" table:style-name="ce3">
            <text:p>1822</text:p>
          </table:table-cell>
          <table:table-cell office:value-type="float" office:value="1170418.28" table:style-name="ce4">
            <text:p>1 170 418</text:p>
          </table:table-cell>
          <table:table-cell office:value-type="float" office:value="835066.31" table:style-name="ce4">
            <text:p>835 066</text:p>
          </table:table-cell>
          <table:table-cell office:value-type="float" office:value="335351.96999999997" table:style-name="ce4">
            <text:p>335 352</text:p>
          </table:table-cell>
          <table:table-cell office:value-type="float" office:value="265927.33" table:style-name="ce4">
            <text:p>265 927</text:p>
          </table:table-cell>
          <table:table-cell office:value-type="float" office:value="866227.35" table:style-name="ce4">
            <text:p>866 227</text:p>
          </table:table-cell>
          <table:table-cell office:value-type="float" office:value="866227.35" table:style-name="ce4">
            <text:p>866 227</text:p>
          </table:table-cell>
          <table:table-cell office:value-type="float" office:value="18" table:style-name="ce3">
            <text:p>18</text:p>
          </table:table-cell>
          <table:table-cell office:value-type="float" office:value="23.51" table:style-name="ce3">
            <text:p>23,51</text:p>
          </table:table-cell>
          <table:table-cell office:value-type="float" office:value="53.99" table:style-name="ce3">
            <text:p>53,99</text:p>
          </table:table-cell>
          <table:table-cell office:value-type="float" office:value="15" table:style-name="ce3">
            <text:p>15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DAUBENSAND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070" table:style-name="ce3">
            <text:p>67070</text:p>
          </table:table-cell>
          <table:table-cell office:value-type="float" office:value="67086" table:style-name="ce3">
            <text:p>67086</text:p>
          </table:table-cell>
          <table:table-cell office:value-type="float" office:value="21670086400012" table:style-name="ce3">
            <text:p>2,16701E+13</text:p>
          </table:table-cell>
          <table:table-cell office:value-type="string" table:style-name="ce3">
            <text:p>FPU : Communes de 250 à <text:s/>499 habitants</text:p>
          </table:table-cell>
          <table:table-cell office:value-type="float" office:value="440" table:style-name="ce3">
            <text:p>440</text:p>
          </table:table-cell>
          <table:table-cell office:value-type="float" office:value="212997.72" table:style-name="ce4">
            <text:p>212 998</text:p>
          </table:table-cell>
          <table:table-cell office:value-type="float" office:value="149100.29" table:style-name="ce4">
            <text:p>149 100</text:p>
          </table:table-cell>
          <table:table-cell office:value-type="float" office:value="63897.43" table:style-name="ce4">
            <text:p>63 897</text:p>
          </table:table-cell>
          <table:table-cell office:value-type="float" office:value="26354.720000000001" table:style-name="ce4">
            <text:p>26 355</text:p>
          </table:table-cell>
          <table:table-cell office:value-type="float" office:value="66995.88" table:style-name="ce4">
            <text:p>66 996</text:p>
          </table:table-cell>
          <table:table-cell office:value-type="float" office:value="66435.88" table:style-name="ce4">
            <text:p>66 436</text:p>
          </table:table-cell>
          <table:table-cell office:value-type="float" office:value="12.6" table:style-name="ce3">
            <text:p>12,6</text:p>
          </table:table-cell>
          <table:table-cell office:value-type="float" office:value="17.7" table:style-name="ce3">
            <text:p>17,7</text:p>
          </table:table-cell>
          <table:table-cell office:value-type="float" office:value="39" table:style-name="ce3">
            <text:p>39</text:p>
          </table:table-cell>
          <table:table-cell office:value-type="float" office:value="0" table:style-name="ce3">
            <text:p>0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DIEBOLSHEIM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070" table:style-name="ce3">
            <text:p>67070</text:p>
          </table:table-cell>
          <table:table-cell office:value-type="float" office:value="67090" table:style-name="ce3">
            <text:p>67090</text:p>
          </table:table-cell>
          <table:table-cell office:value-type="float" office:value="21670090600011" table:style-name="ce3">
            <text:p>2,16701E+13</text:p>
          </table:table-cell>
          <table:table-cell office:value-type="string" table:style-name="ce3">
            <text:p>FPU : Communes de 500 à <text:s/>1 999 habitants</text:p>
          </table:table-cell>
          <table:table-cell office:value-type="float" office:value="728" table:style-name="ce3">
            <text:p>728</text:p>
          </table:table-cell>
          <table:table-cell office:value-type="float" office:value="358474.75" table:style-name="ce4">
            <text:p>358 475</text:p>
          </table:table-cell>
          <table:table-cell office:value-type="float" office:value="273891.98" table:style-name="ce4">
            <text:p>273 892</text:p>
          </table:table-cell>
          <table:table-cell office:value-type="float" office:value="84582.77" table:style-name="ce4">
            <text:p>84 583</text:p>
          </table:table-cell>
          <table:table-cell office:value-type="float" office:value="224258.25" table:style-name="ce4">
            <text:p>224 258</text:p>
          </table:table-cell>
          <table:table-cell office:value-type="float" office:value="83071.47" table:style-name="ce4">
            <text:p>83 071</text:p>
          </table:table-cell>
          <table:table-cell office:value-type="float" office:value="81951.16" table:style-name="ce4">
            <text:p>81 951</text:p>
          </table:table-cell>
          <table:table-cell office:value-type="float" office:value="17.11" table:style-name="ce3">
            <text:p>17,11</text:p>
          </table:table-cell>
          <table:table-cell office:value-type="float" office:value="19.8" table:style-name="ce3">
            <text:p>19,8</text:p>
          </table:table-cell>
          <table:table-cell office:value-type="float" office:value="38.14" table:style-name="ce3">
            <text:p>38,14</text:p>
          </table:table-cell>
          <table:table-cell office:value-type="float" office:value="0" table:style-name="ce3">
            <text:p>0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DINSHEIM SUR BRUCHE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070" table:style-name="ce3">
            <text:p>67070</text:p>
          </table:table-cell>
          <table:table-cell office:value-type="float" office:value="67098" table:style-name="ce3">
            <text:p>67098</text:p>
          </table:table-cell>
          <table:table-cell office:value-type="float" office:value="21670098900017" table:style-name="ce3">
            <text:p>2,16701E+13</text:p>
          </table:table-cell>
          <table:table-cell office:value-type="string" table:style-name="ce3">
            <text:p>FPA/FPZ : Communes de 500 à <text:s/>1 999 habitants</text:p>
          </table:table-cell>
          <table:table-cell office:value-type="float" office:value="1504" table:style-name="ce3">
            <text:p>1504</text:p>
          </table:table-cell>
          <table:table-cell office:value-type="float" office:value="858718.87" table:style-name="ce4">
            <text:p>858 719</text:p>
          </table:table-cell>
          <table:table-cell office:value-type="float" office:value="780002.67" table:style-name="ce4">
            <text:p>780 003</text:p>
          </table:table-cell>
          <table:table-cell office:value-type="float" office:value="78716.2" table:style-name="ce4">
            <text:p>78 716</text:p>
          </table:table-cell>
          <table:table-cell office:value-type="float" office:value="63206.87" table:style-name="ce4">
            <text:p>63 207</text:p>
          </table:table-cell>
          <table:table-cell office:value-type="float" office:value="1285138.6200000001" table:style-name="ce4">
            <text:p>1 285 139</text:p>
          </table:table-cell>
          <table:table-cell office:value-type="float" office:value="1285138.6200000001" table:style-name="ce4">
            <text:p>1 285 139</text:p>
          </table:table-cell>
          <table:table-cell office:value-type="float" office:value="18.649999999999999" table:style-name="ce3">
            <text:p>18,65</text:p>
          </table:table-cell>
          <table:table-cell office:value-type="float" office:value="24.46" table:style-name="ce3">
            <text:p>24,46</text:p>
          </table:table-cell>
          <table:table-cell office:value-type="float" office:value="66.819999999999993" table:style-name="ce3">
            <text:p>66,82</text:p>
          </table:table-cell>
          <table:table-cell office:value-type="float" office:value="16.25" table:style-name="ce3">
            <text:p>16,25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DORLISHEIM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070" table:style-name="ce3">
            <text:p>67070</text:p>
          </table:table-cell>
          <table:table-cell office:value-type="float" office:value="67101" table:style-name="ce3">
            <text:p>67101</text:p>
          </table:table-cell>
          <table:table-cell office:value-type="float" office:value="21670101100019" table:style-name="ce3">
            <text:p>2,16701E+13</text:p>
          </table:table-cell>
          <table:table-cell office:value-type="string" table:style-name="ce3">
            <text:p>FPA/FPZ : Communes de 2 000 à <text:s/>3 499 habitants</text:p>
          </table:table-cell>
          <table:table-cell office:value-type="float" office:value="2665" table:style-name="ce3">
            <text:p>2665</text:p>
          </table:table-cell>
          <table:table-cell office:value-type="float" office:value="2572100.66" table:style-name="ce4">
            <text:p>2 572 101</text:p>
          </table:table-cell>
          <table:table-cell office:value-type="float" office:value="1766997.65" table:style-name="ce4">
            <text:p>1 766 998</text:p>
          </table:table-cell>
          <table:table-cell office:value-type="float" office:value="805103.01" table:style-name="ce4">
            <text:p>805 103</text:p>
          </table:table-cell>
          <table:table-cell office:value-type="float" office:value="1479683.49" table:style-name="ce4">
            <text:p>1 479 683</text:p>
          </table:table-cell>
          <table:table-cell office:value-type="float" office:value="1052827.3400000001" table:style-name="ce4">
            <text:p>1 052 827</text:p>
          </table:table-cell>
          <table:table-cell office:value-type="float" office:value="1052176.99" table:style-name="ce4">
            <text:p>1 052 177</text:p>
          </table:table-cell>
          <table:table-cell office:value-type="float" office:value="18.23" table:style-name="ce3">
            <text:p>18,23</text:p>
          </table:table-cell>
          <table:table-cell office:value-type="float" office:value="21.48" table:style-name="ce3">
            <text:p>21,48</text:p>
          </table:table-cell>
          <table:table-cell office:value-type="float" office:value="39.99" table:style-name="ce3">
            <text:p>39,99</text:p>
          </table:table-cell>
          <table:table-cell office:value-type="float" office:value="17.84" table:style-name="ce3">
            <text:p>17,84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DUPPIGHEIM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070" table:style-name="ce3">
            <text:p>67070</text:p>
          </table:table-cell>
          <table:table-cell office:value-type="float" office:value="67108" table:style-name="ce3">
            <text:p>67108</text:p>
          </table:table-cell>
          <table:table-cell office:value-type="float" office:value="21670108600011" table:style-name="ce3">
            <text:p>2,16701E+13</text:p>
          </table:table-cell>
          <table:table-cell office:value-type="string" table:style-name="ce3">
            <text:p>FPA/FPZ : Communes de 500 à <text:s/>1 999 habitants</text:p>
          </table:table-cell>
          <table:table-cell office:value-type="float" office:value="1626" table:style-name="ce3">
            <text:p>1626</text:p>
          </table:table-cell>
          <table:table-cell office:value-type="float" office:value="2851965.73" table:style-name="ce4">
            <text:p>2 851 966</text:p>
          </table:table-cell>
          <table:table-cell office:value-type="float" office:value="1579753.47" table:style-name="ce4">
            <text:p>1 579 753</text:p>
          </table:table-cell>
          <table:table-cell office:value-type="float" office:value="1272212.26" table:style-name="ce4">
            <text:p>1 272 212</text:p>
          </table:table-cell>
          <table:table-cell office:value-type="float" office:value="371190.39" table:style-name="ce4">
            <text:p>371 190</text:p>
          </table:table-cell>
          <table:table-cell office:value-type="float" office:value="4966339.5199999996" table:style-name="ce4">
            <text:p>4 966 340</text:p>
          </table:table-cell>
          <table:table-cell office:value-type="float" office:value="4965789.5199999996" table:style-name="ce4">
            <text:p>4 965 790</text:p>
          </table:table-cell>
          <table:table-cell office:value-type="float" office:value="15.96" table:style-name="ce3">
            <text:p>15,96</text:p>
          </table:table-cell>
          <table:table-cell office:value-type="float" office:value="22.49" table:style-name="ce3">
            <text:p>22,49</text:p>
          </table:table-cell>
          <table:table-cell office:value-type="float" office:value="37.31" table:style-name="ce3">
            <text:p>37,31</text:p>
          </table:table-cell>
          <table:table-cell office:value-type="float" office:value="15.31" table:style-name="ce3">
            <text:p>15,31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DUTTLENHEIM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070" table:style-name="ce3">
            <text:p>67070</text:p>
          </table:table-cell>
          <table:table-cell office:value-type="float" office:value="67112" table:style-name="ce3">
            <text:p>67112</text:p>
          </table:table-cell>
          <table:table-cell office:value-type="float" office:value="21670112800011" table:style-name="ce3">
            <text:p>2,16701E+13</text:p>
          </table:table-cell>
          <table:table-cell office:value-type="string" table:style-name="ce3">
            <text:p>FPA/FPZ : Communes de 2 000 à <text:s/>3 499 habitants</text:p>
          </table:table-cell>
          <table:table-cell office:value-type="float" office:value="2910" table:style-name="ce3">
            <text:p>2910</text:p>
          </table:table-cell>
          <table:table-cell office:value-type="float" office:value="3098625.76" table:style-name="ce4">
            <text:p>3 098 626</text:p>
          </table:table-cell>
          <table:table-cell office:value-type="float" office:value="2347603.08" table:style-name="ce4">
            <text:p>2 347 603</text:p>
          </table:table-cell>
          <table:table-cell office:value-type="float" office:value="751022.68" table:style-name="ce4">
            <text:p>751 023</text:p>
          </table:table-cell>
          <table:table-cell office:value-type="float" office:value="495466.4" table:style-name="ce4">
            <text:p>495 466</text:p>
          </table:table-cell>
          <table:table-cell office:value-type="float" office:value="1505467.2" table:style-name="ce4">
            <text:p>1 505 467</text:p>
          </table:table-cell>
          <table:table-cell office:value-type="float" office:value="1505402.2" table:style-name="ce4">
            <text:p>1 505 402</text:p>
          </table:table-cell>
          <table:table-cell office:value-type="float" office:value="19.23" table:style-name="ce3">
            <text:p>19,23</text:p>
          </table:table-cell>
          <table:table-cell office:value-type="float" office:value="23" table:style-name="ce3">
            <text:p>23</text:p>
          </table:table-cell>
          <table:table-cell office:value-type="float" office:value="37.229999999999997" table:style-name="ce3">
            <text:p>37,23</text:p>
          </table:table-cell>
          <table:table-cell office:value-type="float" office:value="16.68" table:style-name="ce3">
            <text:p>16,68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ECKBOLSHEIM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070" table:style-name="ce3">
            <text:p>67070</text:p>
          </table:table-cell>
          <table:table-cell office:value-type="float" office:value="67118" table:style-name="ce3">
            <text:p>67118</text:p>
          </table:table-cell>
          <table:table-cell office:value-type="float" office:value="21670118500011" table:style-name="ce3">
            <text:p>2,16701E+13</text:p>
          </table:table-cell>
          <table:table-cell office:value-type="string" table:style-name="ce3">
            <text:p>FPU : Communes de 5 000 à <text:s/>9 999 habitants</text:p>
          </table:table-cell>
          <table:table-cell office:value-type="float" office:value="7049" table:style-name="ce3">
            <text:p>7049</text:p>
          </table:table-cell>
          <table:table-cell office:value-type="float" office:value="5171041.9000000004" table:style-name="ce4">
            <text:p>5 171 042</text:p>
          </table:table-cell>
          <table:table-cell office:value-type="float" office:value="3989379.82" table:style-name="ce4">
            <text:p>3 989 380</text:p>
          </table:table-cell>
          <table:table-cell office:value-type="float" office:value="1181662.08" table:style-name="ce4">
            <text:p>1 181 662</text:p>
          </table:table-cell>
          <table:table-cell office:value-type="float" office:value="703285.79" table:style-name="ce4">
            <text:p>703 286</text:p>
          </table:table-cell>
          <table:table-cell office:value-type="float" office:value="4239520.67" table:style-name="ce4">
            <text:p>4 239 521</text:p>
          </table:table-cell>
          <table:table-cell office:value-type="float" office:value="4239520.67" table:style-name="ce4">
            <text:p>4 239 521</text:p>
          </table:table-cell>
          <table:table-cell office:value-type="float" office:value="17.920000000000002" table:style-name="ce3">
            <text:p>17,92</text:p>
          </table:table-cell>
          <table:table-cell office:value-type="float" office:value="29.12" table:style-name="ce3">
            <text:p>29,12</text:p>
          </table:table-cell>
          <table:table-cell office:value-type="float" office:value="61.74" table:style-name="ce3">
            <text:p>61,74</text:p>
          </table:table-cell>
          <table:table-cell office:value-type="float" office:value="0" table:style-name="ce3">
            <text:p>0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ENTZHEIM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070" table:style-name="ce3">
            <text:p>67070</text:p>
          </table:table-cell>
          <table:table-cell office:value-type="float" office:value="67124" table:style-name="ce3">
            <text:p>67124</text:p>
          </table:table-cell>
          <table:table-cell office:value-type="float" office:value="21670124300018" table:style-name="ce3">
            <text:p>2,16701E+13</text:p>
          </table:table-cell>
          <table:table-cell office:value-type="string" table:style-name="ce3">
            <text:p>FPU : Communes de 2 000 à <text:s/>3 499 habitants</text:p>
          </table:table-cell>
          <table:table-cell office:value-type="float" office:value="2446" table:style-name="ce3">
            <text:p>2446</text:p>
          </table:table-cell>
          <table:table-cell office:value-type="float" office:value="2934965.6" table:style-name="ce4">
            <text:p>2 934 966</text:p>
          </table:table-cell>
          <table:table-cell office:value-type="float" office:value="1898194.99" table:style-name="ce4">
            <text:p>1 898 195</text:p>
          </table:table-cell>
          <table:table-cell office:value-type="float" office:value="1036770.61" table:style-name="ce4">
            <text:p>1 036 771</text:p>
          </table:table-cell>
          <table:table-cell office:value-type="float" office:value="2794743.31" table:style-name="ce4">
            <text:p>2 794 743</text:p>
          </table:table-cell>
          <table:table-cell office:value-type="float" office:value="2280" table:style-name="ce4">
            <text:p>2 280</text:p>
          </table:table-cell>
          <table:table-cell office:value-type="float" office:value="0" table:style-name="ce4">
            <text:p>0</text:p>
          </table:table-cell>
          <table:table-cell office:value-type="float" office:value="16.16" table:style-name="ce3">
            <text:p>16,16</text:p>
          </table:table-cell>
          <table:table-cell office:value-type="float" office:value="29.44" table:style-name="ce3">
            <text:p>29,44</text:p>
          </table:table-cell>
          <table:table-cell office:value-type="float" office:value="63.98" table:style-name="ce3">
            <text:p>63,98</text:p>
          </table:table-cell>
          <table:table-cell office:value-type="float" office:value="0" table:style-name="ce3">
            <text:p>0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ERGERSHEIM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070" table:style-name="ce3">
            <text:p>67070</text:p>
          </table:table-cell>
          <table:table-cell office:value-type="float" office:value="67127" table:style-name="ce3">
            <text:p>67127</text:p>
          </table:table-cell>
          <table:table-cell office:value-type="float" office:value="21670127600034" table:style-name="ce3">
            <text:p>2,16701E+13</text:p>
          </table:table-cell>
          <table:table-cell office:value-type="string" table:style-name="ce3">
            <text:p>FPA/FPZ : Communes de 500 à <text:s/>1 999 habitants</text:p>
          </table:table-cell>
          <table:table-cell office:value-type="float" office:value="1422" table:style-name="ce3">
            <text:p>1422</text:p>
          </table:table-cell>
          <table:table-cell office:value-type="float" office:value="1039690.58" table:style-name="ce4">
            <text:p>1 039 691</text:p>
          </table:table-cell>
          <table:table-cell office:value-type="float" office:value="730726.29" table:style-name="ce4">
            <text:p>730 726</text:p>
          </table:table-cell>
          <table:table-cell office:value-type="float" office:value="308964.28999999998" table:style-name="ce4">
            <text:p>308 964</text:p>
          </table:table-cell>
          <table:table-cell office:value-type="float" office:value="353024.29" table:style-name="ce4">
            <text:p>353 024</text:p>
          </table:table-cell>
          <table:table-cell office:value-type="float" office:value="694404.1" table:style-name="ce4">
            <text:p>694 404</text:p>
          </table:table-cell>
          <table:table-cell office:value-type="float" office:value="694404.1" table:style-name="ce4">
            <text:p>694 404</text:p>
          </table:table-cell>
          <table:table-cell office:value-type="float" office:value="19.100000000000001" table:style-name="ce3">
            <text:p>19,1</text:p>
          </table:table-cell>
          <table:table-cell office:value-type="float" office:value="25.81" table:style-name="ce3">
            <text:p>25,81</text:p>
          </table:table-cell>
          <table:table-cell office:value-type="float" office:value="42.54" table:style-name="ce3">
            <text:p>42,54</text:p>
          </table:table-cell>
          <table:table-cell office:value-type="float" office:value="17.100000000000001" table:style-name="ce3">
            <text:p>17,1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ERNOLSHEIM-BRUCHE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070" table:style-name="ce3">
            <text:p>67070</text:p>
          </table:table-cell>
          <table:table-cell office:value-type="float" office:value="67128" table:style-name="ce3">
            <text:p>67128</text:p>
          </table:table-cell>
          <table:table-cell office:value-type="float" office:value="21670128400012" table:style-name="ce3">
            <text:p>2,16701E+13</text:p>
          </table:table-cell>
          <table:table-cell office:value-type="string" table:style-name="ce3">
            <text:p>FPA/FPZ : Communes de 500 à <text:s/>1 999 habitants</text:p>
          </table:table-cell>
          <table:table-cell office:value-type="float" office:value="1898" table:style-name="ce3">
            <text:p>1898</text:p>
          </table:table-cell>
          <table:table-cell office:value-type="float" office:value="2025510.15" table:style-name="ce4">
            <text:p>2 025 510</text:p>
          </table:table-cell>
          <table:table-cell office:value-type="float" office:value="1318992.1299999999" table:style-name="ce4">
            <text:p>1 318 992</text:p>
          </table:table-cell>
          <table:table-cell office:value-type="float" office:value="706518.02" table:style-name="ce4">
            <text:p>706 518</text:p>
          </table:table-cell>
          <table:table-cell office:value-type="float" office:value="239857.01" table:style-name="ce4">
            <text:p>239 85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5.28" table:style-name="ce3">
            <text:p>15,28</text:p>
          </table:table-cell>
          <table:table-cell office:value-type="float" office:value="21.91" table:style-name="ce3">
            <text:p>21,91</text:p>
          </table:table-cell>
          <table:table-cell office:value-type="float" office:value="40.47" table:style-name="ce3">
            <text:p>40,47</text:p>
          </table:table-cell>
          <table:table-cell office:value-type="float" office:value="16.059999999999999" table:style-name="ce3">
            <text:p>16,06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ERSTEIN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070" table:style-name="ce3">
            <text:p>67070</text:p>
          </table:table-cell>
          <table:table-cell office:value-type="float" office:value="67130" table:style-name="ce3">
            <text:p>67130</text:p>
          </table:table-cell>
          <table:table-cell office:value-type="float" office:value="21670130000016" table:style-name="ce3">
            <text:p>2,16701E+13</text:p>
          </table:table-cell>
          <table:table-cell office:value-type="string" table:style-name="ce3">
            <text:p>FPU : Communes de 10 000 à <text:s/>19 999 habitants</text:p>
          </table:table-cell>
          <table:table-cell office:value-type="float" office:value="10745" table:style-name="ce3">
            <text:p>10745</text:p>
          </table:table-cell>
          <table:table-cell office:value-type="float" office:value="11252020.6" table:style-name="ce4">
            <text:p>11 252 021</text:p>
          </table:table-cell>
          <table:table-cell office:value-type="float" office:value="8706914.1600000001" table:style-name="ce4">
            <text:p>8 706 914</text:p>
          </table:table-cell>
          <table:table-cell office:value-type="float" office:value="2545106.44" table:style-name="ce4">
            <text:p>2 545 106</text:p>
          </table:table-cell>
          <table:table-cell office:value-type="float" office:value="6055581.4699999997" table:style-name="ce4">
            <text:p>6 055 581</text:p>
          </table:table-cell>
          <table:table-cell office:value-type="float" office:value="1704999.98" table:style-name="ce4">
            <text:p>1 705 000</text:p>
          </table:table-cell>
          <table:table-cell office:value-type="float" office:value="1631331.61" table:style-name="ce4">
            <text:p>1 631 332</text:p>
          </table:table-cell>
          <table:table-cell office:value-type="float" office:value="21.69" table:style-name="ce3">
            <text:p>21,69</text:p>
          </table:table-cell>
          <table:table-cell office:value-type="float" office:value="23.14" table:style-name="ce3">
            <text:p>23,14</text:p>
          </table:table-cell>
          <table:table-cell office:value-type="float" office:value="53.91" table:style-name="ce3">
            <text:p>53,91</text:p>
          </table:table-cell>
          <table:table-cell office:value-type="float" office:value="0" table:style-name="ce3">
            <text:p>0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ESCHAU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070" table:style-name="ce3">
            <text:p>67070</text:p>
          </table:table-cell>
          <table:table-cell office:value-type="float" office:value="67131" table:style-name="ce3">
            <text:p>67131</text:p>
          </table:table-cell>
          <table:table-cell office:value-type="float" office:value="21670131800018" table:style-name="ce3">
            <text:p>2,16701E+13</text:p>
          </table:table-cell>
          <table:table-cell office:value-type="string" table:style-name="ce3">
            <text:p>FPU : Communes de 5 000 à <text:s/>9 999 habitants</text:p>
          </table:table-cell>
          <table:table-cell office:value-type="float" office:value="5424" table:style-name="ce3">
            <text:p>5424</text:p>
          </table:table-cell>
          <table:table-cell office:value-type="float" office:value="4625152.71" table:style-name="ce4">
            <text:p>4 625 153</text:p>
          </table:table-cell>
          <table:table-cell office:value-type="float" office:value="3856543.08" table:style-name="ce4">
            <text:p>3 856 543</text:p>
          </table:table-cell>
          <table:table-cell office:value-type="float" office:value="768609.63" table:style-name="ce4">
            <text:p>768 610</text:p>
          </table:table-cell>
          <table:table-cell office:value-type="float" office:value="5234147.78" table:style-name="ce4">
            <text:p>5 234 148</text:p>
          </table:table-cell>
          <table:table-cell office:value-type="float" office:value="1535028.95" table:style-name="ce4">
            <text:p>1 535 029</text:p>
          </table:table-cell>
          <table:table-cell office:value-type="float" office:value="1535028.95" table:style-name="ce4">
            <text:p>1 535 029</text:p>
          </table:table-cell>
          <table:table-cell office:value-type="float" office:value="19.55" table:style-name="ce3">
            <text:p>19,55</text:p>
          </table:table-cell>
          <table:table-cell office:value-type="float" office:value="27.86" table:style-name="ce3">
            <text:p>27,86</text:p>
          </table:table-cell>
          <table:table-cell office:value-type="float" office:value="75.22" table:style-name="ce3">
            <text:p>75,22</text:p>
          </table:table-cell>
          <table:table-cell office:value-type="float" office:value="0" table:style-name="ce3">
            <text:p>0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FEGERSHEIM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070" table:style-name="ce3">
            <text:p>67070</text:p>
          </table:table-cell>
          <table:table-cell office:value-type="float" office:value="67137" table:style-name="ce3">
            <text:p>67137</text:p>
          </table:table-cell>
          <table:table-cell office:value-type="float" office:value="21670137500018" table:style-name="ce3">
            <text:p>2,16701E+13</text:p>
          </table:table-cell>
          <table:table-cell office:value-type="string" table:style-name="ce3">
            <text:p>FPU : Communes de 5 000 à <text:s/>9 999 habitants</text:p>
          </table:table-cell>
          <table:table-cell office:value-type="float" office:value="5802" table:style-name="ce3">
            <text:p>5802</text:p>
          </table:table-cell>
          <table:table-cell office:value-type="float" office:value="5652046.8099999996" table:style-name="ce4">
            <text:p>5 652 047</text:p>
          </table:table-cell>
          <table:table-cell office:value-type="float" office:value="4537391.93" table:style-name="ce4">
            <text:p>4 537 392</text:p>
          </table:table-cell>
          <table:table-cell office:value-type="float" office:value="1114654.8799999999" table:style-name="ce4">
            <text:p>1 114 655</text:p>
          </table:table-cell>
          <table:table-cell office:value-type="float" office:value="1108250.04" table:style-name="ce4">
            <text:p>1 108 250</text:p>
          </table:table-cell>
          <table:table-cell office:value-type="float" office:value="2113854.6" table:style-name="ce4">
            <text:p>2 113 855</text:p>
          </table:table-cell>
          <table:table-cell office:value-type="float" office:value="2110827.39" table:style-name="ce4">
            <text:p>2 110 827</text:p>
          </table:table-cell>
          <table:table-cell office:value-type="float" office:value="15.77" table:style-name="ce3">
            <text:p>15,77</text:p>
          </table:table-cell>
          <table:table-cell office:value-type="float" office:value="26.79" table:style-name="ce3">
            <text:p>26,79</text:p>
          </table:table-cell>
          <table:table-cell office:value-type="float" office:value="60.76" table:style-name="ce3">
            <text:p>60,76</text:p>
          </table:table-cell>
          <table:table-cell office:value-type="float" office:value="0" table:style-name="ce3">
            <text:p>0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FRIESENHEIM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070" table:style-name="ce3">
            <text:p>67070</text:p>
          </table:table-cell>
          <table:table-cell office:value-type="float" office:value="67146" table:style-name="ce3">
            <text:p>67146</text:p>
          </table:table-cell>
          <table:table-cell office:value-type="float" office:value="21670146600015" table:style-name="ce3">
            <text:p>2,16701E+13</text:p>
          </table:table-cell>
          <table:table-cell office:value-type="string" table:style-name="ce3">
            <text:p>FPU : Communes de 500 à <text:s/>1 999 habitants</text:p>
          </table:table-cell>
          <table:table-cell office:value-type="float" office:value="630" table:style-name="ce3">
            <text:p>630</text:p>
          </table:table-cell>
          <table:table-cell office:value-type="float" office:value="441748.6" table:style-name="ce4">
            <text:p>441 749</text:p>
          </table:table-cell>
          <table:table-cell office:value-type="float" office:value="314200.23" table:style-name="ce4">
            <text:p>314 200</text:p>
          </table:table-cell>
          <table:table-cell office:value-type="float" office:value="127548.37" table:style-name="ce4">
            <text:p>127 548</text:p>
          </table:table-cell>
          <table:table-cell office:value-type="float" office:value="74357.429999999993" table:style-name="ce4">
            <text:p>74 357</text:p>
          </table:table-cell>
          <table:table-cell office:value-type="float" office:value="108157.01" table:style-name="ce4">
            <text:p>108 157</text:p>
          </table:table-cell>
          <table:table-cell office:value-type="float" office:value="106705.47" table:style-name="ce4">
            <text:p>106 705</text:p>
          </table:table-cell>
          <table:table-cell office:value-type="float" office:value="14.46" table:style-name="ce3">
            <text:p>14,46</text:p>
          </table:table-cell>
          <table:table-cell office:value-type="float" office:value="18.98" table:style-name="ce3">
            <text:p>18,98</text:p>
          </table:table-cell>
          <table:table-cell office:value-type="float" office:value="28.54" table:style-name="ce3">
            <text:p>28,54</text:p>
          </table:table-cell>
          <table:table-cell office:value-type="float" office:value="0" table:style-name="ce3">
            <text:p>0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GEISPOLSHEIM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070" table:style-name="ce3">
            <text:p>67070</text:p>
          </table:table-cell>
          <table:table-cell office:value-type="float" office:value="67152" table:style-name="ce3">
            <text:p>67152</text:p>
          </table:table-cell>
          <table:table-cell office:value-type="float" office:value="21670152400011" table:style-name="ce3">
            <text:p>2,16702E+13</text:p>
          </table:table-cell>
          <table:table-cell office:value-type="string" table:style-name="ce3">
            <text:p>FPU : Communes de 5 000 à <text:s/>9 999 habitants</text:p>
          </table:table-cell>
          <table:table-cell office:value-type="float" office:value="7684" table:style-name="ce3">
            <text:p>7684</text:p>
          </table:table-cell>
          <table:table-cell office:value-type="float" office:value="7685974.3300000001" table:style-name="ce4">
            <text:p>7 685 974</text:p>
          </table:table-cell>
          <table:table-cell office:value-type="float" office:value="5393240.3600000003" table:style-name="ce4">
            <text:p>5 393 240</text:p>
          </table:table-cell>
          <table:table-cell office:value-type="float" office:value="2292733.9700000002" table:style-name="ce4">
            <text:p>2 292 734</text:p>
          </table:table-cell>
          <table:table-cell office:value-type="float" office:value="2488088.6" table:style-name="ce4">
            <text:p>2 488 089</text:p>
          </table:table-cell>
          <table:table-cell office:value-type="float" office:value="3359496.47" table:style-name="ce4">
            <text:p>3 359 496</text:p>
          </table:table-cell>
          <table:table-cell office:value-type="float" office:value="3359496.47" table:style-name="ce4">
            <text:p>3 359 496</text:p>
          </table:table-cell>
          <table:table-cell office:value-type="float" office:value="15.98" table:style-name="ce3">
            <text:p>15,98</text:p>
          </table:table-cell>
          <table:table-cell office:value-type="float" office:value="27.41" table:style-name="ce3">
            <text:p>27,41</text:p>
          </table:table-cell>
          <table:table-cell office:value-type="float" office:value="64.290000000000006" table:style-name="ce3">
            <text:p>64,29</text:p>
          </table:table-cell>
          <table:table-cell office:value-type="float" office:value="0" table:style-name="ce3">
            <text:p>0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GERSTHEIM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070" table:style-name="ce3">
            <text:p>67070</text:p>
          </table:table-cell>
          <table:table-cell office:value-type="float" office:value="67154" table:style-name="ce3">
            <text:p>67154</text:p>
          </table:table-cell>
          <table:table-cell office:value-type="float" office:value="21670154000017" table:style-name="ce3">
            <text:p>2,16702E+13</text:p>
          </table:table-cell>
          <table:table-cell office:value-type="string" table:style-name="ce3">
            <text:p>FPU : Communes de 3 500 à <text:s/>4 999 habitants</text:p>
          </table:table-cell>
          <table:table-cell office:value-type="float" office:value="3502" table:style-name="ce3">
            <text:p>3502</text:p>
          </table:table-cell>
          <table:table-cell office:value-type="float" office:value="2308848.6400000001" table:style-name="ce4">
            <text:p>2 308 849</text:p>
          </table:table-cell>
          <table:table-cell office:value-type="float" office:value="1581157.19" table:style-name="ce4">
            <text:p>1 581 157</text:p>
          </table:table-cell>
          <table:table-cell office:value-type="float" office:value="727691.45" table:style-name="ce4">
            <text:p>727 691</text:p>
          </table:table-cell>
          <table:table-cell office:value-type="float" office:value="236175.41" table:style-name="ce4">
            <text:p>236 175</text:p>
          </table:table-cell>
          <table:table-cell office:value-type="float" office:value="5124974.22" table:style-name="ce4">
            <text:p>5 124 974</text:p>
          </table:table-cell>
          <table:table-cell office:value-type="float" office:value="5102841.93" table:style-name="ce4">
            <text:p>5 102 842</text:p>
          </table:table-cell>
          <table:table-cell office:value-type="float" office:value="16.04" table:style-name="ce3">
            <text:p>16,04</text:p>
          </table:table-cell>
          <table:table-cell office:value-type="float" office:value="20.81" table:style-name="ce3">
            <text:p>20,81</text:p>
          </table:table-cell>
          <table:table-cell office:value-type="float" office:value="44.69" table:style-name="ce3">
            <text:p>44,69</text:p>
          </table:table-cell>
          <table:table-cell office:value-type="float" office:value="0" table:style-name="ce3">
            <text:p>0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GRENDELBRUCH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070" table:style-name="ce3">
            <text:p>67070</text:p>
          </table:table-cell>
          <table:table-cell office:value-type="float" office:value="67167" table:style-name="ce3">
            <text:p>67167</text:p>
          </table:table-cell>
          <table:table-cell office:value-type="float" office:value="21670167200018" table:style-name="ce3">
            <text:p>2,16702E+13</text:p>
          </table:table-cell>
          <table:table-cell office:value-type="string" table:style-name="ce3">
            <text:p>FPU : Communes de 500 à <text:s/>1 999 habitants</text:p>
          </table:table-cell>
          <table:table-cell office:value-type="float" office:value="1225" table:style-name="ce3">
            <text:p>1225</text:p>
          </table:table-cell>
          <table:table-cell office:value-type="float" office:value="852020.58" table:style-name="ce4">
            <text:p>852 021</text:p>
          </table:table-cell>
          <table:table-cell office:value-type="float" office:value="833261.72" table:style-name="ce4">
            <text:p>833 262</text:p>
          </table:table-cell>
          <table:table-cell office:value-type="float" office:value="18758.86" table:style-name="ce4">
            <text:p>18 759</text:p>
          </table:table-cell>
          <table:table-cell office:value-type="float" office:value="80676.56" table:style-name="ce4">
            <text:p>80 677</text:p>
          </table:table-cell>
          <table:table-cell office:value-type="float" office:value="330159.87" table:style-name="ce4">
            <text:p>330 160</text:p>
          </table:table-cell>
          <table:table-cell office:value-type="float" office:value="330159.87" table:style-name="ce4">
            <text:p>330 160</text:p>
          </table:table-cell>
          <table:table-cell office:value-type="float" office:value="21.63" table:style-name="ce3">
            <text:p>21,63</text:p>
          </table:table-cell>
          <table:table-cell office:value-type="float" office:value="26.87" table:style-name="ce3">
            <text:p>26,87</text:p>
          </table:table-cell>
          <table:table-cell office:value-type="float" office:value="54.19" table:style-name="ce3">
            <text:p>54,19</text:p>
          </table:table-cell>
          <table:table-cell office:value-type="float" office:value="0" table:style-name="ce3">
            <text:p>0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GRESSWILLER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070" table:style-name="ce3">
            <text:p>67070</text:p>
          </table:table-cell>
          <table:table-cell office:value-type="float" office:value="67168" table:style-name="ce3">
            <text:p>67168</text:p>
          </table:table-cell>
          <table:table-cell office:value-type="float" office:value="21670168000011" table:style-name="ce3">
            <text:p>2,16702E+13</text:p>
          </table:table-cell>
          <table:table-cell office:value-type="string" table:style-name="ce3">
            <text:p>FPA/FPZ : Communes de 500 à <text:s/>1 999 habitants</text:p>
          </table:table-cell>
          <table:table-cell office:value-type="float" office:value="1706" table:style-name="ce3">
            <text:p>1706</text:p>
          </table:table-cell>
          <table:table-cell office:value-type="float" office:value="815808.28" table:style-name="ce4">
            <text:p>815 808</text:p>
          </table:table-cell>
          <table:table-cell office:value-type="float" office:value="663150.64" table:style-name="ce4">
            <text:p>663 151</text:p>
          </table:table-cell>
          <table:table-cell office:value-type="float" office:value="152657.64000000001" table:style-name="ce4">
            <text:p>152 658</text:p>
          </table:table-cell>
          <table:table-cell office:value-type="float" office:value="376224.36" table:style-name="ce4">
            <text:p>376 224</text:p>
          </table:table-cell>
          <table:table-cell office:value-type="float" office:value="318475.77" table:style-name="ce4">
            <text:p>318 476</text:p>
          </table:table-cell>
          <table:table-cell office:value-type="float" office:value="318475.77" table:style-name="ce4">
            <text:p>318 476</text:p>
          </table:table-cell>
          <table:table-cell office:value-type="float" office:value="14.76" table:style-name="ce3">
            <text:p>14,76</text:p>
          </table:table-cell>
          <table:table-cell office:value-type="float" office:value="23.26" table:style-name="ce3">
            <text:p>23,26</text:p>
          </table:table-cell>
          <table:table-cell office:value-type="float" office:value="48.98" table:style-name="ce3">
            <text:p>48,98</text:p>
          </table:table-cell>
          <table:table-cell office:value-type="float" office:value="7.19" table:style-name="ce3">
            <text:p>7,19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GRIESHEIM-PRES-MOLSHEIM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070" table:style-name="ce3">
            <text:p>67070</text:p>
          </table:table-cell>
          <table:table-cell office:value-type="float" office:value="67172" table:style-name="ce3">
            <text:p>67172</text:p>
          </table:table-cell>
          <table:table-cell office:value-type="float" office:value="21670172200011" table:style-name="ce3">
            <text:p>2,16702E+13</text:p>
          </table:table-cell>
          <table:table-cell office:value-type="string" table:style-name="ce3">
            <text:p>FPU : Communes de 2 000 à <text:s/>3 499 habitants</text:p>
          </table:table-cell>
          <table:table-cell office:value-type="float" office:value="2242" table:style-name="ce3">
            <text:p>2242</text:p>
          </table:table-cell>
          <table:table-cell office:value-type="float" office:value="1317764.6599999999" table:style-name="ce4">
            <text:p>1 317 765</text:p>
          </table:table-cell>
          <table:table-cell office:value-type="float" office:value="826444.18" table:style-name="ce4">
            <text:p>826 444</text:p>
          </table:table-cell>
          <table:table-cell office:value-type="float" office:value="491320.48" table:style-name="ce4">
            <text:p>491 320</text:p>
          </table:table-cell>
          <table:table-cell office:value-type="float" office:value="1712067.31" table:style-name="ce4">
            <text:p>1 712 067</text:p>
          </table:table-cell>
          <table:table-cell office:value-type="float" office:value="3418683.31" table:style-name="ce4">
            <text:p>3 418 683</text:p>
          </table:table-cell>
          <table:table-cell office:value-type="float" office:value="3417833.31" table:style-name="ce4">
            <text:p>3 417 833</text:p>
          </table:table-cell>
          <table:table-cell office:value-type="float" office:value="17.93" table:style-name="ce3">
            <text:p>17,93</text:p>
          </table:table-cell>
          <table:table-cell office:value-type="float" office:value="26.27" table:style-name="ce3">
            <text:p>26,27</text:p>
          </table:table-cell>
          <table:table-cell office:value-type="float" office:value="67.099999999999994" table:style-name="ce3">
            <text:p>67,1</text:p>
          </table:table-cell>
          <table:table-cell office:value-type="float" office:value="0" table:style-name="ce3">
            <text:p>0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HANGENBIETEN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070" table:style-name="ce3">
            <text:p>67070</text:p>
          </table:table-cell>
          <table:table-cell office:value-type="float" office:value="67182" table:style-name="ce3">
            <text:p>67182</text:p>
          </table:table-cell>
          <table:table-cell office:value-type="float" office:value="21670182100011" table:style-name="ce3">
            <text:p>2,16702E+13</text:p>
          </table:table-cell>
          <table:table-cell office:value-type="string" table:style-name="ce3">
            <text:p>FPU : Communes de 500 à <text:s/>1 999 habitants</text:p>
          </table:table-cell>
          <table:table-cell office:value-type="float" office:value="1624" table:style-name="ce3">
            <text:p>1624</text:p>
          </table:table-cell>
          <table:table-cell office:value-type="float" office:value="1137485.1599999999" table:style-name="ce4">
            <text:p>1 137 485</text:p>
          </table:table-cell>
          <table:table-cell office:value-type="float" office:value="1023524.45" table:style-name="ce4">
            <text:p>1 023 524</text:p>
          </table:table-cell>
          <table:table-cell office:value-type="float" office:value="113960.71" table:style-name="ce4">
            <text:p>113 961</text:p>
          </table:table-cell>
          <table:table-cell office:value-type="float" office:value="92773.48" table:style-name="ce4">
            <text:p>92 773</text:p>
          </table:table-cell>
          <table:table-cell office:value-type="float" office:value="916745.22" table:style-name="ce4">
            <text:p>916 745</text:p>
          </table:table-cell>
          <table:table-cell office:value-type="float" office:value="916745.22" table:style-name="ce4">
            <text:p>916 745</text:p>
          </table:table-cell>
          <table:table-cell office:value-type="float" office:value="9.27" table:style-name="ce3">
            <text:p>9,27</text:p>
          </table:table-cell>
          <table:table-cell office:value-type="float" office:value="27.88" table:style-name="ce3">
            <text:p>27,88</text:p>
          </table:table-cell>
          <table:table-cell office:value-type="float" office:value="53.32" table:style-name="ce3">
            <text:p>53,32</text:p>
          </table:table-cell>
          <table:table-cell office:value-type="float" office:value="0" table:style-name="ce3">
            <text:p>0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HEILIGENBERG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070" table:style-name="ce3">
            <text:p>67070</text:p>
          </table:table-cell>
          <table:table-cell office:value-type="float" office:value="67188" table:style-name="ce3">
            <text:p>67188</text:p>
          </table:table-cell>
          <table:table-cell office:value-type="float" office:value="21670188800010" table:style-name="ce3">
            <text:p>2,16702E+13</text:p>
          </table:table-cell>
          <table:table-cell office:value-type="string" table:style-name="ce3">
            <text:p>FPA/FPZ : Communes de 500 à <text:s/>1 999 habitants</text:p>
          </table:table-cell>
          <table:table-cell office:value-type="float" office:value="704" table:style-name="ce3">
            <text:p>704</text:p>
          </table:table-cell>
          <table:table-cell office:value-type="float" office:value="476578.9" table:style-name="ce4">
            <text:p>476 579</text:p>
          </table:table-cell>
          <table:table-cell office:value-type="float" office:value="393369.8" table:style-name="ce4">
            <text:p>393 370</text:p>
          </table:table-cell>
          <table:table-cell office:value-type="float" office:value="83209.100000000006" table:style-name="ce4">
            <text:p>83 209</text:p>
          </table:table-cell>
          <table:table-cell office:value-type="float" office:value="42215.58" table:style-name="ce4">
            <text:p>42 216</text:p>
          </table:table-cell>
          <table:table-cell office:value-type="float" office:value="2270" table:style-name="ce4">
            <text:p>2 270</text:p>
          </table:table-cell>
          <table:table-cell office:value-type="float" office:value="0" table:style-name="ce4">
            <text:p>0</text:p>
          </table:table-cell>
          <table:table-cell office:value-type="float" office:value="17.55" table:style-name="ce3">
            <text:p>17,55</text:p>
          </table:table-cell>
          <table:table-cell office:value-type="float" office:value="24.51" table:style-name="ce3">
            <text:p>24,51</text:p>
          </table:table-cell>
          <table:table-cell office:value-type="float" office:value="57.29" table:style-name="ce3">
            <text:p>57,29</text:p>
          </table:table-cell>
          <table:table-cell office:value-type="float" office:value="17.39" table:style-name="ce3">
            <text:p>17,39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HERBSHEIM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070" table:style-name="ce3">
            <text:p>67070</text:p>
          </table:table-cell>
          <table:table-cell office:value-type="float" office:value="67192" table:style-name="ce3">
            <text:p>67192</text:p>
          </table:table-cell>
          <table:table-cell office:value-type="float" office:value="21670192000011" table:style-name="ce3">
            <text:p>2,16702E+13</text:p>
          </table:table-cell>
          <table:table-cell office:value-type="string" table:style-name="ce3">
            <text:p>FPU : Communes de 500 à <text:s/>1 999 habitants</text:p>
          </table:table-cell>
          <table:table-cell office:value-type="float" office:value="940" table:style-name="ce3">
            <text:p>940</text:p>
          </table:table-cell>
          <table:table-cell office:value-type="float" office:value="518729.65" table:style-name="ce4">
            <text:p>518 730</text:p>
          </table:table-cell>
          <table:table-cell office:value-type="float" office:value="400091.63" table:style-name="ce4">
            <text:p>400 092</text:p>
          </table:table-cell>
          <table:table-cell office:value-type="float" office:value="118638.02" table:style-name="ce4">
            <text:p>118 638</text:p>
          </table:table-cell>
          <table:table-cell office:value-type="float" office:value="150462.04" table:style-name="ce4">
            <text:p>150 462</text:p>
          </table:table-cell>
          <table:table-cell office:value-type="float" office:value="39548.230000000003" table:style-name="ce4">
            <text:p>39 548</text:p>
          </table:table-cell>
          <table:table-cell office:value-type="float" office:value="38748.230000000003" table:style-name="ce4">
            <text:p>38 748</text:p>
          </table:table-cell>
          <table:table-cell office:value-type="float" office:value="14.78" table:style-name="ce3">
            <text:p>14,78</text:p>
          </table:table-cell>
          <table:table-cell office:value-type="float" office:value="20.99" table:style-name="ce3">
            <text:p>20,99</text:p>
          </table:table-cell>
          <table:table-cell office:value-type="float" office:value="33.36" table:style-name="ce3">
            <text:p>33,36</text:p>
          </table:table-cell>
          <table:table-cell office:value-type="float" office:value="0" table:style-name="ce3">
            <text:p>0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HINDISHEIM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070" table:style-name="ce3">
            <text:p>67070</text:p>
          </table:table-cell>
          <table:table-cell office:value-type="float" office:value="67197" table:style-name="ce3">
            <text:p>67197</text:p>
          </table:table-cell>
          <table:table-cell office:value-type="float" office:value="21670197900017" table:style-name="ce3">
            <text:p>2,16702E+13</text:p>
          </table:table-cell>
          <table:table-cell office:value-type="string" table:style-name="ce3">
            <text:p>FPU : Communes de 500 à <text:s/>1 999 habitants</text:p>
          </table:table-cell>
          <table:table-cell office:value-type="float" office:value="1519" table:style-name="ce3">
            <text:p>1519</text:p>
          </table:table-cell>
          <table:table-cell office:value-type="float" office:value="674103.47" table:style-name="ce4">
            <text:p>674 103</text:p>
          </table:table-cell>
          <table:table-cell office:value-type="float" office:value="547215.21" table:style-name="ce4">
            <text:p>547 215</text:p>
          </table:table-cell>
          <table:table-cell office:value-type="float" office:value="126888.26" table:style-name="ce4">
            <text:p>126 888</text:p>
          </table:table-cell>
          <table:table-cell office:value-type="float" office:value="386270.1" table:style-name="ce4">
            <text:p>386 270</text:p>
          </table:table-cell>
          <table:table-cell office:value-type="float" office:value="179366" table:style-name="ce4">
            <text:p>179 366</text:p>
          </table:table-cell>
          <table:table-cell office:value-type="float" office:value="72635.289999999994" table:style-name="ce4">
            <text:p>72 635</text:p>
          </table:table-cell>
          <table:table-cell office:value-type="float" office:value="12.64" table:style-name="ce3">
            <text:p>12,64</text:p>
          </table:table-cell>
          <table:table-cell office:value-type="float" office:value="17" table:style-name="ce3">
            <text:p>17</text:p>
          </table:table-cell>
          <table:table-cell office:value-type="float" office:value="36.880000000000003" table:style-name="ce3">
            <text:p>36,88</text:p>
          </table:table-cell>
          <table:table-cell office:value-type="float" office:value="0" table:style-name="ce3">
            <text:p>0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HIPSHEIM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070" table:style-name="ce3">
            <text:p>67070</text:p>
          </table:table-cell>
          <table:table-cell office:value-type="float" office:value="67200" table:style-name="ce3">
            <text:p>67200</text:p>
          </table:table-cell>
          <table:table-cell office:value-type="float" office:value="21670200100019" table:style-name="ce3">
            <text:p>2,16702E+13</text:p>
          </table:table-cell>
          <table:table-cell office:value-type="string" table:style-name="ce3">
            <text:p>FPU : Communes de 500 à <text:s/>1 999 habitants</text:p>
          </table:table-cell>
          <table:table-cell office:value-type="float" office:value="1014" table:style-name="ce3">
            <text:p>1014</text:p>
          </table:table-cell>
          <table:table-cell office:value-type="float" office:value="472869.61" table:style-name="ce4">
            <text:p>472 870</text:p>
          </table:table-cell>
          <table:table-cell office:value-type="float" office:value="399754.2" table:style-name="ce4">
            <text:p>399 754</text:p>
          </table:table-cell>
          <table:table-cell office:value-type="float" office:value="73115.41" table:style-name="ce4">
            <text:p>73 115</text:p>
          </table:table-cell>
          <table:table-cell office:value-type="float" office:value="564294.44999999995" table:style-name="ce4">
            <text:p>564 294</text:p>
          </table:table-cell>
          <table:table-cell office:value-type="float" office:value="680633.98" table:style-name="ce4">
            <text:p>680 634</text:p>
          </table:table-cell>
          <table:table-cell office:value-type="float" office:value="680633.98" table:style-name="ce4">
            <text:p>680 634</text:p>
          </table:table-cell>
          <table:table-cell office:value-type="float" office:value="15.5" table:style-name="ce3">
            <text:p>15,5</text:p>
          </table:table-cell>
          <table:table-cell office:value-type="float" office:value="21.53" table:style-name="ce3">
            <text:p>21,53</text:p>
          </table:table-cell>
          <table:table-cell office:value-type="float" office:value="39.31" table:style-name="ce3">
            <text:p>39,31</text:p>
          </table:table-cell>
          <table:table-cell office:value-type="float" office:value="0" table:style-name="ce3">
            <text:p>0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HOLTZHEIM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070" table:style-name="ce3">
            <text:p>67070</text:p>
          </table:table-cell>
          <table:table-cell office:value-type="float" office:value="67212" table:style-name="ce3">
            <text:p>67212</text:p>
          </table:table-cell>
          <table:table-cell office:value-type="float" office:value="21670212600014" table:style-name="ce3">
            <text:p>2,16702E+13</text:p>
          </table:table-cell>
          <table:table-cell office:value-type="string" table:style-name="ce3">
            <text:p>FPU : Communes de 3 500 à <text:s/>4 999 habitants</text:p>
          </table:table-cell>
          <table:table-cell office:value-type="float" office:value="3726" table:style-name="ce3">
            <text:p>3726</text:p>
          </table:table-cell>
          <table:table-cell office:value-type="float" office:value="2297544.87" table:style-name="ce4">
            <text:p>2 297 545</text:p>
          </table:table-cell>
          <table:table-cell office:value-type="float" office:value="1823508.69" table:style-name="ce4">
            <text:p>1 823 509</text:p>
          </table:table-cell>
          <table:table-cell office:value-type="float" office:value="474036.18" table:style-name="ce4">
            <text:p>474 036</text:p>
          </table:table-cell>
          <table:table-cell office:value-type="float" office:value="317835.3" table:style-name="ce4">
            <text:p>317 835</text:p>
          </table:table-cell>
          <table:table-cell office:value-type="float" office:value="2335843.23" table:style-name="ce4">
            <text:p>2 335 843</text:p>
          </table:table-cell>
          <table:table-cell office:value-type="float" office:value="2335843.23" table:style-name="ce4">
            <text:p>2 335 843</text:p>
          </table:table-cell>
          <table:table-cell office:value-type="float" office:value="18.2" table:style-name="ce3">
            <text:p>18,2</text:p>
          </table:table-cell>
          <table:table-cell office:value-type="float" office:value="29.94" table:style-name="ce3">
            <text:p>29,94</text:p>
          </table:table-cell>
          <table:table-cell office:value-type="float" office:value="67.73" table:style-name="ce3">
            <text:p>67,73</text:p>
          </table:table-cell>
          <table:table-cell office:value-type="float" office:value="0" table:style-name="ce3">
            <text:p>0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HUTTENHEIM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070" table:style-name="ce3">
            <text:p>67070</text:p>
          </table:table-cell>
          <table:table-cell office:value-type="float" office:value="67216" table:style-name="ce3">
            <text:p>67216</text:p>
          </table:table-cell>
          <table:table-cell office:value-type="float" office:value="21670216700018" table:style-name="ce3">
            <text:p>2,16702E+13</text:p>
          </table:table-cell>
          <table:table-cell office:value-type="string" table:style-name="ce3">
            <text:p>FPU : Communes de 2 000 à <text:s/>3 499 habitants</text:p>
          </table:table-cell>
          <table:table-cell office:value-type="float" office:value="2723" table:style-name="ce3">
            <text:p>2723</text:p>
          </table:table-cell>
          <table:table-cell office:value-type="float" office:value="1497265.96" table:style-name="ce4">
            <text:p>1 497 266</text:p>
          </table:table-cell>
          <table:table-cell office:value-type="float" office:value="1103800.3500000001" table:style-name="ce4">
            <text:p>1 103 800</text:p>
          </table:table-cell>
          <table:table-cell office:value-type="float" office:value="393465.61" table:style-name="ce4">
            <text:p>393 466</text:p>
          </table:table-cell>
          <table:table-cell office:value-type="float" office:value="679885.22" table:style-name="ce4">
            <text:p>679 885</text:p>
          </table:table-cell>
          <table:table-cell office:value-type="float" office:value="222869.07" table:style-name="ce4">
            <text:p>222 869</text:p>
          </table:table-cell>
          <table:table-cell office:value-type="float" office:value="222199.99" table:style-name="ce4">
            <text:p>222 200</text:p>
          </table:table-cell>
          <table:table-cell office:value-type="float" office:value="15.28" table:style-name="ce3">
            <text:p>15,28</text:p>
          </table:table-cell>
          <table:table-cell office:value-type="float" office:value="24.6" table:style-name="ce3">
            <text:p>24,6</text:p>
          </table:table-cell>
          <table:table-cell office:value-type="float" office:value="57.95" table:style-name="ce3">
            <text:p>57,95</text:p>
          </table:table-cell>
          <table:table-cell office:value-type="float" office:value="0" table:style-name="ce3">
            <text:p>0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ICHTRATZHEIM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070" table:style-name="ce3">
            <text:p>67070</text:p>
          </table:table-cell>
          <table:table-cell office:value-type="float" office:value="67217" table:style-name="ce3">
            <text:p>67217</text:p>
          </table:table-cell>
          <table:table-cell office:value-type="float" office:value="21670217500011" table:style-name="ce3">
            <text:p>2,16702E+13</text:p>
          </table:table-cell>
          <table:table-cell office:value-type="string" table:style-name="ce3">
            <text:p>FPU : Communes de 250 à <text:s/>499 habitants</text:p>
          </table:table-cell>
          <table:table-cell office:value-type="float" office:value="349" table:style-name="ce3">
            <text:p>349</text:p>
          </table:table-cell>
          <table:table-cell office:value-type="float" office:value="199250.33" table:style-name="ce4">
            <text:p>199 250</text:p>
          </table:table-cell>
          <table:table-cell office:value-type="float" office:value="168942.92" table:style-name="ce4">
            <text:p>168 943</text:p>
          </table:table-cell>
          <table:table-cell office:value-type="float" office:value="30307.41" table:style-name="ce4">
            <text:p>30 307</text:p>
          </table:table-cell>
          <table:table-cell office:value-type="float" office:value="9733.7999999999993" table:style-name="ce4">
            <text:p>9 734</text:p>
          </table:table-cell>
          <table:table-cell office:value-type="float" office:value="94149.27" table:style-name="ce4">
            <text:p>94 149</text:p>
          </table:table-cell>
          <table:table-cell office:value-type="float" office:value="91229.27" table:style-name="ce4">
            <text:p>91 229</text:p>
          </table:table-cell>
          <table:table-cell office:value-type="float" office:value="13.54" table:style-name="ce3">
            <text:p>13,54</text:p>
          </table:table-cell>
          <table:table-cell office:value-type="float" office:value="17.38" table:style-name="ce3">
            <text:p>17,38</text:p>
          </table:table-cell>
          <table:table-cell office:value-type="float" office:value="24.68" table:style-name="ce3">
            <text:p>24,68</text:p>
          </table:table-cell>
          <table:table-cell office:value-type="float" office:value="0" table:style-name="ce3">
            <text:p>0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ILLKIRCH-GRAFFENSTADEN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070" table:style-name="ce3">
            <text:p>67070</text:p>
          </table:table-cell>
          <table:table-cell office:value-type="float" office:value="67218" table:style-name="ce3">
            <text:p>67218</text:p>
          </table:table-cell>
          <table:table-cell office:value-type="float" office:value="21670218300015" table:style-name="ce3">
            <text:p>2,16702E+13</text:p>
          </table:table-cell>
          <table:table-cell office:value-type="string" table:style-name="ce3">
            <text:p>FPU : Communes de 20 000 à <text:s/>49 999 habitants</text:p>
          </table:table-cell>
          <table:table-cell office:value-type="float" office:value="27525" table:style-name="ce3">
            <text:p>27525</text:p>
          </table:table-cell>
          <table:table-cell office:value-type="float" office:value="27338868.670000002" table:style-name="ce4">
            <text:p>27 338 869</text:p>
          </table:table-cell>
          <table:table-cell office:value-type="float" office:value="22668336.050000001" table:style-name="ce4">
            <text:p>22 668 336</text:p>
          </table:table-cell>
          <table:table-cell office:value-type="float" office:value="4670532.62" table:style-name="ce4">
            <text:p>4 670 533</text:p>
          </table:table-cell>
          <table:table-cell office:value-type="float" office:value="4914067.74" table:style-name="ce4">
            <text:p>4 914 068</text:p>
          </table:table-cell>
          <table:table-cell office:value-type="float" office:value="9959291.8000000007" table:style-name="ce4">
            <text:p>9 959 292</text:p>
          </table:table-cell>
          <table:table-cell office:value-type="float" office:value="9930773.6999999993" table:style-name="ce4">
            <text:p>9 930 774</text:p>
          </table:table-cell>
          <table:table-cell office:value-type="float" office:value="17.03" table:style-name="ce3">
            <text:p>17,03</text:p>
          </table:table-cell>
          <table:table-cell office:value-type="float" office:value="28.08" table:style-name="ce3">
            <text:p>28,08</text:p>
          </table:table-cell>
          <table:table-cell office:value-type="float" office:value="59" table:style-name="ce3">
            <text:p>59</text:p>
          </table:table-cell>
          <table:table-cell office:value-type="float" office:value="0" table:style-name="ce3">
            <text:p>0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INNENHEIM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070" table:style-name="ce3">
            <text:p>67070</text:p>
          </table:table-cell>
          <table:table-cell office:value-type="float" office:value="67223" table:style-name="ce3">
            <text:p>67223</text:p>
          </table:table-cell>
          <table:table-cell office:value-type="float" office:value="21670223300018" table:style-name="ce3">
            <text:p>2,16702E+13</text:p>
          </table:table-cell>
          <table:table-cell office:value-type="string" table:style-name="ce3">
            <text:p>FPU : Communes de 500 à <text:s/>1 999 habitants</text:p>
          </table:table-cell>
          <table:table-cell office:value-type="float" office:value="1195" table:style-name="ce3">
            <text:p>1195</text:p>
          </table:table-cell>
          <table:table-cell office:value-type="float" office:value="792339.66" table:style-name="ce4">
            <text:p>792 340</text:p>
          </table:table-cell>
          <table:table-cell office:value-type="float" office:value="577573.14" table:style-name="ce4">
            <text:p>577 573</text:p>
          </table:table-cell>
          <table:table-cell office:value-type="float" office:value="214766.52" table:style-name="ce4">
            <text:p>214 767</text:p>
          </table:table-cell>
          <table:table-cell office:value-type="float" office:value="99512.12" table:style-name="ce4">
            <text:p>99 512</text:p>
          </table:table-cell>
          <table:table-cell office:value-type="float" office:value="1332063.3999999999" table:style-name="ce4">
            <text:p>1 332 063</text:p>
          </table:table-cell>
          <table:table-cell office:value-type="float" office:value="1325463.3999999999" table:style-name="ce4">
            <text:p>1 325 463</text:p>
          </table:table-cell>
          <table:table-cell office:value-type="float" office:value="18.71" table:style-name="ce3">
            <text:p>18,71</text:p>
          </table:table-cell>
          <table:table-cell office:value-type="float" office:value="24.95" table:style-name="ce3">
            <text:p>24,95</text:p>
          </table:table-cell>
          <table:table-cell office:value-type="float" office:value="73.180000000000007" table:style-name="ce3">
            <text:p>73,18</text:p>
          </table:table-cell>
          <table:table-cell office:value-type="float" office:value="0" table:style-name="ce3">
            <text:p>0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KERTZFELD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070" table:style-name="ce3">
            <text:p>67070</text:p>
          </table:table-cell>
          <table:table-cell office:value-type="float" office:value="67233" table:style-name="ce3">
            <text:p>67233</text:p>
          </table:table-cell>
          <table:table-cell office:value-type="float" office:value="21670233200018" table:style-name="ce3">
            <text:p>2,16702E+13</text:p>
          </table:table-cell>
          <table:table-cell office:value-type="string" table:style-name="ce3">
            <text:p>FPU : Communes de 500 à <text:s/>1 999 habitants</text:p>
          </table:table-cell>
          <table:table-cell office:value-type="float" office:value="1227" table:style-name="ce3">
            <text:p>1227</text:p>
          </table:table-cell>
          <table:table-cell office:value-type="float" office:value="692742.39" table:style-name="ce4">
            <text:p>692 742</text:p>
          </table:table-cell>
          <table:table-cell office:value-type="float" office:value="592127.18999999994" table:style-name="ce4">
            <text:p>592 127</text:p>
          </table:table-cell>
          <table:table-cell office:value-type="float" office:value="100615.2" table:style-name="ce4">
            <text:p>100 615</text:p>
          </table:table-cell>
          <table:table-cell office:value-type="float" office:value="34303.94" table:style-name="ce4">
            <text:p>34 304</text:p>
          </table:table-cell>
          <table:table-cell office:value-type="float" office:value="707005.4" table:style-name="ce4">
            <text:p>707 005</text:p>
          </table:table-cell>
          <table:table-cell office:value-type="float" office:value="705949.58" table:style-name="ce4">
            <text:p>705 950</text:p>
          </table:table-cell>
          <table:table-cell office:value-type="float" office:value="15.75" table:style-name="ce3">
            <text:p>15,75</text:p>
          </table:table-cell>
          <table:table-cell office:value-type="float" office:value="21.37" table:style-name="ce3">
            <text:p>21,37</text:p>
          </table:table-cell>
          <table:table-cell office:value-type="float" office:value="38.909999999999997" table:style-name="ce3">
            <text:p>38,91</text:p>
          </table:table-cell>
          <table:table-cell office:value-type="float" office:value="0" table:style-name="ce3">
            <text:p>0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KOGENHEIM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070" table:style-name="ce3">
            <text:p>67070</text:p>
          </table:table-cell>
          <table:table-cell office:value-type="float" office:value="67246" table:style-name="ce3">
            <text:p>67246</text:p>
          </table:table-cell>
          <table:table-cell office:value-type="float" office:value="21670246400019" table:style-name="ce3">
            <text:p>2,16702E+13</text:p>
          </table:table-cell>
          <table:table-cell office:value-type="string" table:style-name="ce3">
            <text:p>FPU : Communes de 500 à <text:s/>1 999 habitants</text:p>
          </table:table-cell>
          <table:table-cell office:value-type="float" office:value="1276" table:style-name="ce3">
            <text:p>1276</text:p>
          </table:table-cell>
          <table:table-cell office:value-type="float" office:value="776829.02" table:style-name="ce4">
            <text:p>776 829</text:p>
          </table:table-cell>
          <table:table-cell office:value-type="float" office:value="541381.79" table:style-name="ce4">
            <text:p>541 382</text:p>
          </table:table-cell>
          <table:table-cell office:value-type="float" office:value="235447.23" table:style-name="ce4">
            <text:p>235 447</text:p>
          </table:table-cell>
          <table:table-cell office:value-type="float" office:value="129418.9" table:style-name="ce4">
            <text:p>129 419</text:p>
          </table:table-cell>
          <table:table-cell office:value-type="float" office:value="1165734.78" table:style-name="ce4">
            <text:p>1 165 735</text:p>
          </table:table-cell>
          <table:table-cell office:value-type="float" office:value="1165734.78" table:style-name="ce4">
            <text:p>1 165 735</text:p>
          </table:table-cell>
          <table:table-cell office:value-type="float" office:value="17.07" table:style-name="ce3">
            <text:p>17,07</text:p>
          </table:table-cell>
          <table:table-cell office:value-type="float" office:value="23.11" table:style-name="ce3">
            <text:p>23,11</text:p>
          </table:table-cell>
          <table:table-cell office:value-type="float" office:value="54.64" table:style-name="ce3">
            <text:p>54,64</text:p>
          </table:table-cell>
          <table:table-cell office:value-type="float" office:value="0" table:style-name="ce3">
            <text:p>0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KOLBSHEIM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070" table:style-name="ce3">
            <text:p>67070</text:p>
          </table:table-cell>
          <table:table-cell office:value-type="float" office:value="67247" table:style-name="ce3">
            <text:p>67247</text:p>
          </table:table-cell>
          <table:table-cell office:value-type="float" office:value="21670247200012" table:style-name="ce3">
            <text:p>2,16702E+13</text:p>
          </table:table-cell>
          <table:table-cell office:value-type="string" table:style-name="ce3">
            <text:p>FPU : Communes de 500 à <text:s/>1 999 habitants</text:p>
          </table:table-cell>
          <table:table-cell office:value-type="float" office:value="981" table:style-name="ce3">
            <text:p>981</text:p>
          </table:table-cell>
          <table:table-cell office:value-type="float" office:value="640165.25" table:style-name="ce4">
            <text:p>640 165</text:p>
          </table:table-cell>
          <table:table-cell office:value-type="float" office:value="457172.79" table:style-name="ce4">
            <text:p>457 173</text:p>
          </table:table-cell>
          <table:table-cell office:value-type="float" office:value="182992.46" table:style-name="ce4">
            <text:p>182 992</text:p>
          </table:table-cell>
          <table:table-cell office:value-type="float" office:value="299134.27" table:style-name="ce4">
            <text:p>299 134</text:p>
          </table:table-cell>
          <table:table-cell office:value-type="float" office:value="120600" table:style-name="ce4">
            <text:p>120 600</text:p>
          </table:table-cell>
          <table:table-cell office:value-type="float" office:value="120000" table:style-name="ce4">
            <text:p>120 000</text:p>
          </table:table-cell>
          <table:table-cell office:value-type="float" office:value="14.5" table:style-name="ce3">
            <text:p>14,5</text:p>
          </table:table-cell>
          <table:table-cell office:value-type="float" office:value="27.02" table:style-name="ce3">
            <text:p>27,02</text:p>
          </table:table-cell>
          <table:table-cell office:value-type="float" office:value="52.82" table:style-name="ce3">
            <text:p>52,82</text:p>
          </table:table-cell>
          <table:table-cell office:value-type="float" office:value="0" table:style-name="ce3">
            <text:p>0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KRAUTERGERSHEIM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070" table:style-name="ce3">
            <text:p>67070</text:p>
          </table:table-cell>
          <table:table-cell office:value-type="float" office:value="67248" table:style-name="ce3">
            <text:p>67248</text:p>
          </table:table-cell>
          <table:table-cell office:value-type="float" office:value="21670248000015" table:style-name="ce3">
            <text:p>2,16702E+13</text:p>
          </table:table-cell>
          <table:table-cell office:value-type="string" table:style-name="ce3">
            <text:p>FPU : Communes de 500 à <text:s/>1 999 habitants</text:p>
          </table:table-cell>
          <table:table-cell office:value-type="float" office:value="1723" table:style-name="ce3">
            <text:p>1723</text:p>
          </table:table-cell>
          <table:table-cell office:value-type="float" office:value="1230755.8999999999" table:style-name="ce4">
            <text:p>1 230 756</text:p>
          </table:table-cell>
          <table:table-cell office:value-type="float" office:value="878684.59" table:style-name="ce4">
            <text:p>878 685</text:p>
          </table:table-cell>
          <table:table-cell office:value-type="float" office:value="352071.31" table:style-name="ce4">
            <text:p>352 071</text:p>
          </table:table-cell>
          <table:table-cell office:value-type="float" office:value="1501180.52" table:style-name="ce4">
            <text:p>1 501 181</text:p>
          </table:table-cell>
          <table:table-cell office:value-type="float" office:value="2533679.02" table:style-name="ce4">
            <text:p>2 533 679</text:p>
          </table:table-cell>
          <table:table-cell office:value-type="float" office:value="2533679.02" table:style-name="ce4">
            <text:p>2 533 679</text:p>
          </table:table-cell>
          <table:table-cell office:value-type="float" office:value="16.27" table:style-name="ce3">
            <text:p>16,27</text:p>
          </table:table-cell>
          <table:table-cell office:value-type="float" office:value="22.3" table:style-name="ce3">
            <text:p>22,3</text:p>
          </table:table-cell>
          <table:table-cell office:value-type="float" office:value="48.27" table:style-name="ce3">
            <text:p>48,27</text:p>
          </table:table-cell>
          <table:table-cell office:value-type="float" office:value="0" table:style-name="ce3">
            <text:p>0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LIMERSHEIM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070" table:style-name="ce3">
            <text:p>67070</text:p>
          </table:table-cell>
          <table:table-cell office:value-type="float" office:value="67266" table:style-name="ce3">
            <text:p>67266</text:p>
          </table:table-cell>
          <table:table-cell office:value-type="float" office:value="21670266200018" table:style-name="ce3">
            <text:p>2,16703E+13</text:p>
          </table:table-cell>
          <table:table-cell office:value-type="string" table:style-name="ce3">
            <text:p>FPU : Communes de 500 à <text:s/>1 999 habitants</text:p>
          </table:table-cell>
          <table:table-cell office:value-type="float" office:value="659" table:style-name="ce3">
            <text:p>659</text:p>
          </table:table-cell>
          <table:table-cell office:value-type="float" office:value="338439.28" table:style-name="ce4">
            <text:p>338 439</text:p>
          </table:table-cell>
          <table:table-cell office:value-type="float" office:value="243985.7" table:style-name="ce4">
            <text:p>243 986</text:p>
          </table:table-cell>
          <table:table-cell office:value-type="float" office:value="94453.58" table:style-name="ce4">
            <text:p>94 454</text:p>
          </table:table-cell>
          <table:table-cell office:value-type="float" office:value="55387.32" table:style-name="ce4">
            <text:p>55 387</text:p>
          </table:table-cell>
          <table:table-cell office:value-type="float" office:value="454507.48" table:style-name="ce4">
            <text:p>454 507</text:p>
          </table:table-cell>
          <table:table-cell office:value-type="float" office:value="451501.31" table:style-name="ce4">
            <text:p>451 501</text:p>
          </table:table-cell>
          <table:table-cell office:value-type="float" office:value="12.96" table:style-name="ce3">
            <text:p>12,96</text:p>
          </table:table-cell>
          <table:table-cell office:value-type="float" office:value="17.13" table:style-name="ce3">
            <text:p>17,13</text:p>
          </table:table-cell>
          <table:table-cell office:value-type="float" office:value="32.96" table:style-name="ce3">
            <text:p>32,96</text:p>
          </table:table-cell>
          <table:table-cell office:value-type="float" office:value="0" table:style-name="ce3">
            <text:p>0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LINGOLSHEIM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070" table:style-name="ce3">
            <text:p>67070</text:p>
          </table:table-cell>
          <table:table-cell office:value-type="float" office:value="67267" table:style-name="ce3">
            <text:p>67267</text:p>
          </table:table-cell>
          <table:table-cell office:value-type="float" office:value="21670267000011" table:style-name="ce3">
            <text:p>2,16703E+13</text:p>
          </table:table-cell>
          <table:table-cell office:value-type="string" table:style-name="ce3">
            <text:p>FPU : Communes de 10 000 à <text:s/>19 999 habitants</text:p>
          </table:table-cell>
          <table:table-cell office:value-type="float" office:value="19076" table:style-name="ce3">
            <text:p>19076</text:p>
          </table:table-cell>
          <table:table-cell office:value-type="float" office:value="14064640.92" table:style-name="ce4">
            <text:p>14 064 641</text:p>
          </table:table-cell>
          <table:table-cell office:value-type="float" office:value="10931639.24" table:style-name="ce4">
            <text:p>10 931 639</text:p>
          </table:table-cell>
          <table:table-cell office:value-type="float" office:value="3133001.68" table:style-name="ce4">
            <text:p>3 133 002</text:p>
          </table:table-cell>
          <table:table-cell office:value-type="float" office:value="1786598.05" table:style-name="ce4">
            <text:p>1 786 598</text:p>
          </table:table-cell>
          <table:table-cell office:value-type="float" office:value="4851177.5999999996" table:style-name="ce4">
            <text:p>4 851 178</text:p>
          </table:table-cell>
          <table:table-cell office:value-type="float" office:value="4837026.4400000004" table:style-name="ce4">
            <text:p>4 837 026</text:p>
          </table:table-cell>
          <table:table-cell office:value-type="float" office:value="17.03" table:style-name="ce3">
            <text:p>17,03</text:p>
          </table:table-cell>
          <table:table-cell office:value-type="float" office:value="26.88" table:style-name="ce3">
            <text:p>26,88</text:p>
          </table:table-cell>
          <table:table-cell office:value-type="float" office:value="55.68" table:style-name="ce3">
            <text:p>55,68</text:p>
          </table:table-cell>
          <table:table-cell office:value-type="float" office:value="0" table:style-name="ce3">
            <text:p>0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LIPSHEIM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070" table:style-name="ce3">
            <text:p>67070</text:p>
          </table:table-cell>
          <table:table-cell office:value-type="float" office:value="67268" table:style-name="ce3">
            <text:p>67268</text:p>
          </table:table-cell>
          <table:table-cell office:value-type="float" office:value="21670268800013" table:style-name="ce3">
            <text:p>2,16703E+13</text:p>
          </table:table-cell>
          <table:table-cell office:value-type="string" table:style-name="ce3">
            <text:p>FPU : Communes de 2 000 à <text:s/>3 499 habitants</text:p>
          </table:table-cell>
          <table:table-cell office:value-type="float" office:value="2662" table:style-name="ce3">
            <text:p>2662</text:p>
          </table:table-cell>
          <table:table-cell office:value-type="float" office:value="1649971.09" table:style-name="ce4">
            <text:p>1 649 971</text:p>
          </table:table-cell>
          <table:table-cell office:value-type="float" office:value="1067919.24" table:style-name="ce4">
            <text:p>1 067 919</text:p>
          </table:table-cell>
          <table:table-cell office:value-type="float" office:value="582051.85" table:style-name="ce4">
            <text:p>582 052</text:p>
          </table:table-cell>
          <table:table-cell office:value-type="float" office:value="79771.009999999995" table:style-name="ce4">
            <text:p>79 771</text:p>
          </table:table-cell>
          <table:table-cell office:value-type="float" office:value="1248067.6000000001" table:style-name="ce4">
            <text:p>1 248 068</text:p>
          </table:table-cell>
          <table:table-cell office:value-type="float" office:value="1246707.6000000001" table:style-name="ce4">
            <text:p>1 246 708</text:p>
          </table:table-cell>
          <table:table-cell office:value-type="float" office:value="16.03" table:style-name="ce3">
            <text:p>16,03</text:p>
          </table:table-cell>
          <table:table-cell office:value-type="float" office:value="28.11" table:style-name="ce3">
            <text:p>28,11</text:p>
          </table:table-cell>
          <table:table-cell office:value-type="float" office:value="62.14" table:style-name="ce3">
            <text:p>62,14</text:p>
          </table:table-cell>
          <table:table-cell office:value-type="float" office:value="0" table:style-name="ce3">
            <text:p>0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MATZENHEIM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070" table:style-name="ce3">
            <text:p>67070</text:p>
          </table:table-cell>
          <table:table-cell office:value-type="float" office:value="67285" table:style-name="ce3">
            <text:p>67285</text:p>
          </table:table-cell>
          <table:table-cell office:value-type="float" office:value="21670285200015" table:style-name="ce3">
            <text:p>2,16703E+13</text:p>
          </table:table-cell>
          <table:table-cell office:value-type="string" table:style-name="ce3">
            <text:p>FPU : Communes de 500 à <text:s/>1 999 habitants</text:p>
          </table:table-cell>
          <table:table-cell office:value-type="float" office:value="1567" table:style-name="ce3">
            <text:p>1567</text:p>
          </table:table-cell>
          <table:table-cell office:value-type="float" office:value="862509.86" table:style-name="ce4">
            <text:p>862 510</text:p>
          </table:table-cell>
          <table:table-cell office:value-type="float" office:value="605500.92000000004" table:style-name="ce4">
            <text:p>605 501</text:p>
          </table:table-cell>
          <table:table-cell office:value-type="float" office:value="257008.94" table:style-name="ce4">
            <text:p>257 009</text:p>
          </table:table-cell>
          <table:table-cell office:value-type="float" office:value="870270.49" table:style-name="ce4">
            <text:p>870 270</text:p>
          </table:table-cell>
          <table:table-cell office:value-type="float" office:value="2164070.2999999998" table:style-name="ce4">
            <text:p>2 164 070</text:p>
          </table:table-cell>
          <table:table-cell office:value-type="float" office:value="2151084.4" table:style-name="ce4">
            <text:p>2 151 084</text:p>
          </table:table-cell>
          <table:table-cell office:value-type="float" office:value="15.03" table:style-name="ce3">
            <text:p>15,03</text:p>
          </table:table-cell>
          <table:table-cell office:value-type="float" office:value="22.15" table:style-name="ce3">
            <text:p>22,15</text:p>
          </table:table-cell>
          <table:table-cell office:value-type="float" office:value="37.619999999999997" table:style-name="ce3">
            <text:p>37,62</text:p>
          </table:table-cell>
          <table:table-cell office:value-type="float" office:value="0" table:style-name="ce3">
            <text:p>0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MEISTRATZHEIM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070" table:style-name="ce3">
            <text:p>67070</text:p>
          </table:table-cell>
          <table:table-cell office:value-type="float" office:value="67286" table:style-name="ce3">
            <text:p>67286</text:p>
          </table:table-cell>
          <table:table-cell office:value-type="float" office:value="21670286000018" table:style-name="ce3">
            <text:p>2,16703E+13</text:p>
          </table:table-cell>
          <table:table-cell office:value-type="string" table:style-name="ce3">
            <text:p>FPU : Communes de 500 à <text:s/>1 999 habitants</text:p>
          </table:table-cell>
          <table:table-cell office:value-type="float" office:value="1519" table:style-name="ce3">
            <text:p>1519</text:p>
          </table:table-cell>
          <table:table-cell office:value-type="float" office:value="872736.87" table:style-name="ce4">
            <text:p>872 737</text:p>
          </table:table-cell>
          <table:table-cell office:value-type="float" office:value="656972.56999999995" table:style-name="ce4">
            <text:p>656 973</text:p>
          </table:table-cell>
          <table:table-cell office:value-type="float" office:value="215764.3" table:style-name="ce4">
            <text:p>215 764</text:p>
          </table:table-cell>
          <table:table-cell office:value-type="float" office:value="624971.71" table:style-name="ce4">
            <text:p>624 972</text:p>
          </table:table-cell>
          <table:table-cell office:value-type="float" office:value="1143505.25" table:style-name="ce4">
            <text:p>1 143 505</text:p>
          </table:table-cell>
          <table:table-cell office:value-type="float" office:value="1143505.25" table:style-name="ce4">
            <text:p>1 143 505</text:p>
          </table:table-cell>
          <table:table-cell office:value-type="float" office:value="15.36" table:style-name="ce3">
            <text:p>15,36</text:p>
          </table:table-cell>
          <table:table-cell office:value-type="float" office:value="21.52" table:style-name="ce3">
            <text:p>21,52</text:p>
          </table:table-cell>
          <table:table-cell office:value-type="float" office:value="41.12" table:style-name="ce3">
            <text:p>41,12</text:p>
          </table:table-cell>
          <table:table-cell office:value-type="float" office:value="0" table:style-name="ce3">
            <text:p>0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MOLLKIRCH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070" table:style-name="ce3">
            <text:p>67070</text:p>
          </table:table-cell>
          <table:table-cell office:value-type="float" office:value="67299" table:style-name="ce3">
            <text:p>67299</text:p>
          </table:table-cell>
          <table:table-cell office:value-type="float" office:value="21670299300066" table:style-name="ce3">
            <text:p>2,16703E+13</text:p>
          </table:table-cell>
          <table:table-cell office:value-type="string" table:style-name="ce3">
            <text:p>FPU : Communes de 500 à <text:s/>1 999 habitants</text:p>
          </table:table-cell>
          <table:table-cell office:value-type="float" office:value="940" table:style-name="ce3">
            <text:p>940</text:p>
          </table:table-cell>
          <table:table-cell office:value-type="float" office:value="634674.93000000005" table:style-name="ce4">
            <text:p>634 675</text:p>
          </table:table-cell>
          <table:table-cell office:value-type="float" office:value="404475.08" table:style-name="ce4">
            <text:p>404 475</text:p>
          </table:table-cell>
          <table:table-cell office:value-type="float" office:value="230199.85" table:style-name="ce4">
            <text:p>230 200</text:p>
          </table:table-cell>
          <table:table-cell office:value-type="float" office:value="50035.3" table:style-name="ce4">
            <text:p>50 035</text:p>
          </table:table-cell>
          <table:table-cell office:value-type="float" office:value="240007.05" table:style-name="ce4">
            <text:p>240 007</text:p>
          </table:table-cell>
          <table:table-cell office:value-type="float" office:value="237607.05" table:style-name="ce4">
            <text:p>237 607</text:p>
          </table:table-cell>
          <table:table-cell office:value-type="float" office:value="21.8" table:style-name="ce3">
            <text:p>21,8</text:p>
          </table:table-cell>
          <table:table-cell office:value-type="float" office:value="26.72" table:style-name="ce3">
            <text:p>26,72</text:p>
          </table:table-cell>
          <table:table-cell office:value-type="float" office:value="92.6" table:style-name="ce3">
            <text:p>92,6</text:p>
          </table:table-cell>
          <table:table-cell office:value-type="float" office:value="0" table:style-name="ce3">
            <text:p>0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MOLSHEIM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070" table:style-name="ce3">
            <text:p>67070</text:p>
          </table:table-cell>
          <table:table-cell office:value-type="float" office:value="67300" table:style-name="ce3">
            <text:p>67300</text:p>
          </table:table-cell>
          <table:table-cell office:value-type="float" office:value="21670300900011" table:style-name="ce3">
            <text:p>2,16703E+13</text:p>
          </table:table-cell>
          <table:table-cell office:value-type="string" table:style-name="ce3">
            <text:p>FPA/FPZ : Communes de 5 000 à <text:s/>9 999 habitants</text:p>
          </table:table-cell>
          <table:table-cell office:value-type="float" office:value="9472" table:style-name="ce3">
            <text:p>9472</text:p>
          </table:table-cell>
          <table:table-cell office:value-type="float" office:value="13482269.02" table:style-name="ce4">
            <text:p>13 482 269</text:p>
          </table:table-cell>
          <table:table-cell office:value-type="float" office:value="10963137.58" table:style-name="ce4">
            <text:p>10 963 138</text:p>
          </table:table-cell>
          <table:table-cell office:value-type="float" office:value="2519131.44" table:style-name="ce4">
            <text:p>2 519 131</text:p>
          </table:table-cell>
          <table:table-cell office:value-type="float" office:value="4054631.56" table:style-name="ce4">
            <text:p>4 054 63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.100000000000001" table:style-name="ce3">
            <text:p>20,1</text:p>
          </table:table-cell>
          <table:table-cell office:value-type="float" office:value="23.38" table:style-name="ce3">
            <text:p>23,38</text:p>
          </table:table-cell>
          <table:table-cell office:value-type="float" office:value="32.4" table:style-name="ce3">
            <text:p>32,4</text:p>
          </table:table-cell>
          <table:table-cell office:value-type="float" office:value="17.22" table:style-name="ce3">
            <text:p>17,22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MUTZIG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070" table:style-name="ce3">
            <text:p>67070</text:p>
          </table:table-cell>
          <table:table-cell office:value-type="float" office:value="67313" table:style-name="ce3">
            <text:p>67313</text:p>
          </table:table-cell>
          <table:table-cell office:value-type="float" office:value="21670313200011" table:style-name="ce3">
            <text:p>2,16703E+13</text:p>
          </table:table-cell>
          <table:table-cell office:value-type="string" table:style-name="ce3">
            <text:p>FPA/FPZ : Communes de 5 000 à <text:s/>9 999 habitants</text:p>
          </table:table-cell>
          <table:table-cell office:value-type="float" office:value="6095" table:style-name="ce3">
            <text:p>6095</text:p>
          </table:table-cell>
          <table:table-cell office:value-type="float" office:value="4914865.49" table:style-name="ce4">
            <text:p>4 914 865</text:p>
          </table:table-cell>
          <table:table-cell office:value-type="float" office:value="3901575.68" table:style-name="ce4">
            <text:p>3 901 576</text:p>
          </table:table-cell>
          <table:table-cell office:value-type="float" office:value="1013289.81" table:style-name="ce4">
            <text:p>1 013 290</text:p>
          </table:table-cell>
          <table:table-cell office:value-type="float" office:value="949352.39" table:style-name="ce4">
            <text:p>949 352</text:p>
          </table:table-cell>
          <table:table-cell office:value-type="float" office:value="1959.85" table:style-name="ce4">
            <text:p>1 960</text:p>
          </table:table-cell>
          <table:table-cell office:value-type="float" office:value="0.09" table:style-name="ce4">
            <text:p>0</text:p>
          </table:table-cell>
          <table:table-cell office:value-type="float" office:value="19.14" table:style-name="ce3">
            <text:p>19,14</text:p>
          </table:table-cell>
          <table:table-cell office:value-type="float" office:value="29.26" table:style-name="ce3">
            <text:p>29,26</text:p>
          </table:table-cell>
          <table:table-cell office:value-type="float" office:value="42.91" table:style-name="ce3">
            <text:p>42,91</text:p>
          </table:table-cell>
          <table:table-cell office:value-type="float" office:value="18.68" table:style-name="ce3">
            <text:p>18,68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NIEDERHASLACH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070" table:style-name="ce3">
            <text:p>67070</text:p>
          </table:table-cell>
          <table:table-cell office:value-type="float" office:value="67325" table:style-name="ce3">
            <text:p>67325</text:p>
          </table:table-cell>
          <table:table-cell office:value-type="float" office:value="21670325600018" table:style-name="ce3">
            <text:p>2,16703E+13</text:p>
          </table:table-cell>
          <table:table-cell office:value-type="string" table:style-name="ce3">
            <text:p>FPA/FPZ : Communes de 500 à <text:s/>1 999 habitants</text:p>
          </table:table-cell>
          <table:table-cell office:value-type="float" office:value="1419" table:style-name="ce3">
            <text:p>1419</text:p>
          </table:table-cell>
          <table:table-cell office:value-type="float" office:value="934318.4" table:style-name="ce4">
            <text:p>934 318</text:p>
          </table:table-cell>
          <table:table-cell office:value-type="float" office:value="787272.86" table:style-name="ce4">
            <text:p>787 273</text:p>
          </table:table-cell>
          <table:table-cell office:value-type="float" office:value="147045.54" table:style-name="ce4">
            <text:p>147 046</text:p>
          </table:table-cell>
          <table:table-cell office:value-type="float" office:value="21768.02" table:style-name="ce4">
            <text:p>21 768</text:p>
          </table:table-cell>
          <table:table-cell office:value-type="float" office:value="452531.55" table:style-name="ce4">
            <text:p>452 532</text:p>
          </table:table-cell>
          <table:table-cell office:value-type="float" office:value="451981.55" table:style-name="ce4">
            <text:p>451 982</text:p>
          </table:table-cell>
          <table:table-cell office:value-type="float" office:value="19.8" table:style-name="ce3">
            <text:p>19,8</text:p>
          </table:table-cell>
          <table:table-cell office:value-type="float" office:value="27.8" table:style-name="ce3">
            <text:p>27,8</text:p>
          </table:table-cell>
          <table:table-cell office:value-type="float" office:value="75.81" table:style-name="ce3">
            <text:p>75,81</text:p>
          </table:table-cell>
          <table:table-cell office:value-type="float" office:value="20.329999999999998" table:style-name="ce3">
            <text:p>20,33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NIEDERNAI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070" table:style-name="ce3">
            <text:p>67070</text:p>
          </table:table-cell>
          <table:table-cell office:value-type="float" office:value="67329" table:style-name="ce3">
            <text:p>67329</text:p>
          </table:table-cell>
          <table:table-cell office:value-type="float" office:value="21670329800010" table:style-name="ce3">
            <text:p>2,16703E+13</text:p>
          </table:table-cell>
          <table:table-cell office:value-type="string" table:style-name="ce3">
            <text:p>FPU : Communes de 500 à <text:s/>1 999 habitants</text:p>
          </table:table-cell>
          <table:table-cell office:value-type="float" office:value="1293" table:style-name="ce3">
            <text:p>1293</text:p>
          </table:table-cell>
          <table:table-cell office:value-type="float" office:value="636928.55000000005" table:style-name="ce4">
            <text:p>636 929</text:p>
          </table:table-cell>
          <table:table-cell office:value-type="float" office:value="483618.83" table:style-name="ce4">
            <text:p>483 619</text:p>
          </table:table-cell>
          <table:table-cell office:value-type="float" office:value="153309.72" table:style-name="ce4">
            <text:p>153 310</text:p>
          </table:table-cell>
          <table:table-cell office:value-type="float" office:value="297078.67" table:style-name="ce4">
            <text:p>297 079</text:p>
          </table:table-cell>
          <table:table-cell office:value-type="float" office:value="1397875.66" table:style-name="ce4">
            <text:p>1 397 876</text:p>
          </table:table-cell>
          <table:table-cell office:value-type="float" office:value="1397875.66" table:style-name="ce4">
            <text:p>1 397 876</text:p>
          </table:table-cell>
          <table:table-cell office:value-type="float" office:value="15.74" table:style-name="ce3">
            <text:p>15,74</text:p>
          </table:table-cell>
          <table:table-cell office:value-type="float" office:value="21.09" table:style-name="ce3">
            <text:p>21,09</text:p>
          </table:table-cell>
          <table:table-cell office:value-type="float" office:value="46.97" table:style-name="ce3">
            <text:p>46,97</text:p>
          </table:table-cell>
          <table:table-cell office:value-type="float" office:value="0" table:style-name="ce3">
            <text:p>0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NORDHOUSE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070" table:style-name="ce3">
            <text:p>67070</text:p>
          </table:table-cell>
          <table:table-cell office:value-type="float" office:value="67336" table:style-name="ce3">
            <text:p>67336</text:p>
          </table:table-cell>
          <table:table-cell office:value-type="float" office:value="21670336300012" table:style-name="ce3">
            <text:p>2,16703E+13</text:p>
          </table:table-cell>
          <table:table-cell office:value-type="string" table:style-name="ce3">
            <text:p>FPU : Communes de 500 à <text:s/>1 999 habitants</text:p>
          </table:table-cell>
          <table:table-cell office:value-type="float" office:value="1767" table:style-name="ce3">
            <text:p>1767</text:p>
          </table:table-cell>
          <table:table-cell office:value-type="float" office:value="1217754.55" table:style-name="ce4">
            <text:p>1 217 755</text:p>
          </table:table-cell>
          <table:table-cell office:value-type="float" office:value="834902.81" table:style-name="ce4">
            <text:p>834 903</text:p>
          </table:table-cell>
          <table:table-cell office:value-type="float" office:value="382851.74" table:style-name="ce4">
            <text:p>382 852</text:p>
          </table:table-cell>
          <table:table-cell office:value-type="float" office:value="563367.91" table:style-name="ce4">
            <text:p>563 368</text:p>
          </table:table-cell>
          <table:table-cell office:value-type="float" office:value="868200.2" table:style-name="ce4">
            <text:p>868 200</text:p>
          </table:table-cell>
          <table:table-cell office:value-type="float" office:value="865016.2" table:style-name="ce4">
            <text:p>865 016</text:p>
          </table:table-cell>
          <table:table-cell office:value-type="float" office:value="12.7" table:style-name="ce3">
            <text:p>12,7</text:p>
          </table:table-cell>
          <table:table-cell office:value-type="float" office:value="17.62" table:style-name="ce3">
            <text:p>17,62</text:p>
          </table:table-cell>
          <table:table-cell office:value-type="float" office:value="40.19" table:style-name="ce3">
            <text:p>40,19</text:p>
          </table:table-cell>
          <table:table-cell office:value-type="float" office:value="0" table:style-name="ce3">
            <text:p>0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OBENHEIM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070" table:style-name="ce3">
            <text:p>67070</text:p>
          </table:table-cell>
          <table:table-cell office:value-type="float" office:value="67338" table:style-name="ce3">
            <text:p>67338</text:p>
          </table:table-cell>
          <table:table-cell office:value-type="float" office:value="21670338900017" table:style-name="ce3">
            <text:p>2,16703E+13</text:p>
          </table:table-cell>
          <table:table-cell office:value-type="string" table:style-name="ce3">
            <text:p>FPU : Communes de 500 à <text:s/>1 999 habitants</text:p>
          </table:table-cell>
          <table:table-cell office:value-type="float" office:value="1360" table:style-name="ce3">
            <text:p>1360</text:p>
          </table:table-cell>
          <table:table-cell office:value-type="float" office:value="689072.98" table:style-name="ce4">
            <text:p>689 073</text:p>
          </table:table-cell>
          <table:table-cell office:value-type="float" office:value="589709.77" table:style-name="ce4">
            <text:p>589 710</text:p>
          </table:table-cell>
          <table:table-cell office:value-type="float" office:value="99363.21" table:style-name="ce4">
            <text:p>99 363</text:p>
          </table:table-cell>
          <table:table-cell office:value-type="float" office:value="90321.15" table:style-name="ce4">
            <text:p>90 321</text:p>
          </table:table-cell>
          <table:table-cell office:value-type="float" office:value="305936.42" table:style-name="ce4">
            <text:p>305 936</text:p>
          </table:table-cell>
          <table:table-cell office:value-type="float" office:value="301186.42" table:style-name="ce4">
            <text:p>301 186</text:p>
          </table:table-cell>
          <table:table-cell office:value-type="float" office:value="16.82" table:style-name="ce3">
            <text:p>16,82</text:p>
          </table:table-cell>
          <table:table-cell office:value-type="float" office:value="20.399999999999999" table:style-name="ce3">
            <text:p>20,4</text:p>
          </table:table-cell>
          <table:table-cell office:value-type="float" office:value="46.87" table:style-name="ce3">
            <text:p>46,87</text:p>
          </table:table-cell>
          <table:table-cell office:value-type="float" office:value="0" table:style-name="ce3">
            <text:p>0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OBERHASLACH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070" table:style-name="ce3">
            <text:p>67070</text:p>
          </table:table-cell>
          <table:table-cell office:value-type="float" office:value="67342" table:style-name="ce3">
            <text:p>67342</text:p>
          </table:table-cell>
          <table:table-cell office:value-type="float" office:value="21670342100018" table:style-name="ce3">
            <text:p>2,16703E+13</text:p>
          </table:table-cell>
          <table:table-cell office:value-type="string" table:style-name="ce3">
            <text:p>FPA/FPZ : Communes de 500 à <text:s/>1 999 habitants</text:p>
          </table:table-cell>
          <table:table-cell office:value-type="float" office:value="1798" table:style-name="ce3">
            <text:p>1798</text:p>
          </table:table-cell>
          <table:table-cell office:value-type="float" office:value="1173485.31" table:style-name="ce4">
            <text:p>1 173 485</text:p>
          </table:table-cell>
          <table:table-cell office:value-type="float" office:value="987435.02" table:style-name="ce4">
            <text:p>987 435</text:p>
          </table:table-cell>
          <table:table-cell office:value-type="float" office:value="186050.29" table:style-name="ce4">
            <text:p>186 050</text:p>
          </table:table-cell>
          <table:table-cell office:value-type="float" office:value="202605.17" table:style-name="ce4">
            <text:p>202 605</text:p>
          </table:table-cell>
          <table:table-cell office:value-type="float" office:value="847863.73" table:style-name="ce4">
            <text:p>847 864</text:p>
          </table:table-cell>
          <table:table-cell office:value-type="float" office:value="847863.73" table:style-name="ce4">
            <text:p>847 864</text:p>
          </table:table-cell>
          <table:table-cell office:value-type="float" office:value="18.8" table:style-name="ce3">
            <text:p>18,8</text:p>
          </table:table-cell>
          <table:table-cell office:value-type="float" office:value="25.85" table:style-name="ce3">
            <text:p>25,85</text:p>
          </table:table-cell>
          <table:table-cell office:value-type="float" office:value="87.09" table:style-name="ce3">
            <text:p>87,09</text:p>
          </table:table-cell>
          <table:table-cell office:value-type="float" office:value="18.77" table:style-name="ce3">
            <text:p>18,77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OBERNAI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070" table:style-name="ce3">
            <text:p>67070</text:p>
          </table:table-cell>
          <table:table-cell office:value-type="float" office:value="67348" table:style-name="ce3">
            <text:p>67348</text:p>
          </table:table-cell>
          <table:table-cell office:value-type="float" office:value="21670348800017" table:style-name="ce3">
            <text:p>2,16703E+13</text:p>
          </table:table-cell>
          <table:table-cell office:value-type="string" table:style-name="ce3">
            <text:p>FPU : Communes de 10 000 à <text:s/>19 999 habitants</text:p>
          </table:table-cell>
          <table:table-cell office:value-type="float" office:value="11799" table:style-name="ce3">
            <text:p>11799</text:p>
          </table:table-cell>
          <table:table-cell office:value-type="float" office:value="16465858.449999999" table:style-name="ce4">
            <text:p>16 465 858</text:p>
          </table:table-cell>
          <table:table-cell office:value-type="float" office:value="11721461.23" table:style-name="ce4">
            <text:p>11 721 461</text:p>
          </table:table-cell>
          <table:table-cell office:value-type="float" office:value="4744397.22" table:style-name="ce4">
            <text:p>4 744 397</text:p>
          </table:table-cell>
          <table:table-cell office:value-type="float" office:value="4427410.08" table:style-name="ce4">
            <text:p>4 427 410</text:p>
          </table:table-cell>
          <table:table-cell office:value-type="float" office:value="7136651.2000000002" table:style-name="ce4">
            <text:p>7 136 651</text:p>
          </table:table-cell>
          <table:table-cell office:value-type="float" office:value="7078694.4299999997" table:style-name="ce4">
            <text:p>7 078 694</text:p>
          </table:table-cell>
          <table:table-cell office:value-type="float" office:value="23.06" table:style-name="ce3">
            <text:p>23,06</text:p>
          </table:table-cell>
          <table:table-cell office:value-type="float" office:value="25.4" table:style-name="ce3">
            <text:p>25,4</text:p>
          </table:table-cell>
          <table:table-cell office:value-type="float" office:value="50.69" table:style-name="ce3">
            <text:p>50,69</text:p>
          </table:table-cell>
          <table:table-cell office:value-type="float" office:value="0" table:style-name="ce3">
            <text:p>0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OBERSCHAEFFOLSHEIM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070" table:style-name="ce3">
            <text:p>67070</text:p>
          </table:table-cell>
          <table:table-cell office:value-type="float" office:value="67350" table:style-name="ce3">
            <text:p>67350</text:p>
          </table:table-cell>
          <table:table-cell office:value-type="float" office:value="21670350400011" table:style-name="ce3">
            <text:p>2,16704E+13</text:p>
          </table:table-cell>
          <table:table-cell office:value-type="string" table:style-name="ce3">
            <text:p>FPU : Communes de 2 000 à <text:s/>3 499 habitants</text:p>
          </table:table-cell>
          <table:table-cell office:value-type="float" office:value="2314" table:style-name="ce3">
            <text:p>2314</text:p>
          </table:table-cell>
          <table:table-cell office:value-type="float" office:value="1801097.81" table:style-name="ce4">
            <text:p>1 801 098</text:p>
          </table:table-cell>
          <table:table-cell office:value-type="float" office:value="1223746.58" table:style-name="ce4">
            <text:p>1 223 747</text:p>
          </table:table-cell>
          <table:table-cell office:value-type="float" office:value="577351.23" table:style-name="ce4">
            <text:p>577 351</text:p>
          </table:table-cell>
          <table:table-cell office:value-type="float" office:value="496571.37" table:style-name="ce4">
            <text:p>496 571</text:p>
          </table:table-cell>
          <table:table-cell office:value-type="float" office:value="1867566.85" table:style-name="ce4">
            <text:p>1 867 567</text:p>
          </table:table-cell>
          <table:table-cell office:value-type="float" office:value="1866666.85" table:style-name="ce4">
            <text:p>1 866 667</text:p>
          </table:table-cell>
          <table:table-cell office:value-type="float" office:value="23.88" table:style-name="ce3">
            <text:p>23,88</text:p>
          </table:table-cell>
          <table:table-cell office:value-type="float" office:value="33.83" table:style-name="ce3">
            <text:p>33,83</text:p>
          </table:table-cell>
          <table:table-cell office:value-type="float" office:value="73.92" table:style-name="ce3">
            <text:p>73,92</text:p>
          </table:table-cell>
          <table:table-cell office:value-type="float" office:value="0" table:style-name="ce3">
            <text:p>0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OSTHOFFEN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070" table:style-name="ce3">
            <text:p>67070</text:p>
          </table:table-cell>
          <table:table-cell office:value-type="float" office:value="67363" table:style-name="ce3">
            <text:p>67363</text:p>
          </table:table-cell>
          <table:table-cell office:value-type="float" office:value="21670363700019" table:style-name="ce3">
            <text:p>2,16704E+13</text:p>
          </table:table-cell>
          <table:table-cell office:value-type="string" table:style-name="ce3">
            <text:p>FPU : Communes de 500 à <text:s/>1 999 habitants</text:p>
          </table:table-cell>
          <table:table-cell office:value-type="float" office:value="837" table:style-name="ce3">
            <text:p>837</text:p>
          </table:table-cell>
          <table:table-cell office:value-type="float" office:value="568603.81999999995" table:style-name="ce4">
            <text:p>568 604</text:p>
          </table:table-cell>
          <table:table-cell office:value-type="float" office:value="461641.04" table:style-name="ce4">
            <text:p>461 641</text:p>
          </table:table-cell>
          <table:table-cell office:value-type="float" office:value="106962.78" table:style-name="ce4">
            <text:p>106 963</text:p>
          </table:table-cell>
          <table:table-cell office:value-type="float" office:value="280091.71000000002" table:style-name="ce4">
            <text:p>280 092</text:p>
          </table:table-cell>
          <table:table-cell office:value-type="float" office:value="454228.98" table:style-name="ce4">
            <text:p>454 229</text:p>
          </table:table-cell>
          <table:table-cell office:value-type="float" office:value="454015.55" table:style-name="ce4">
            <text:p>454 016</text:p>
          </table:table-cell>
          <table:table-cell office:value-type="float" office:value="16.12" table:style-name="ce3">
            <text:p>16,12</text:p>
          </table:table-cell>
          <table:table-cell office:value-type="float" office:value="27.31" table:style-name="ce3">
            <text:p>27,31</text:p>
          </table:table-cell>
          <table:table-cell office:value-type="float" office:value="53.28" table:style-name="ce3">
            <text:p>53,28</text:p>
          </table:table-cell>
          <table:table-cell office:value-type="float" office:value="0" table:style-name="ce3">
            <text:p>0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OSTHOUSE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070" table:style-name="ce3">
            <text:p>67070</text:p>
          </table:table-cell>
          <table:table-cell office:value-type="float" office:value="67364" table:style-name="ce3">
            <text:p>67364</text:p>
          </table:table-cell>
          <table:table-cell office:value-type="float" office:value="21670364500012" table:style-name="ce3">
            <text:p>2,16704E+13</text:p>
          </table:table-cell>
          <table:table-cell office:value-type="string" table:style-name="ce3">
            <text:p>FPU : Communes de 500 à <text:s/>1 999 habitants</text:p>
          </table:table-cell>
          <table:table-cell office:value-type="float" office:value="942" table:style-name="ce3">
            <text:p>942</text:p>
          </table:table-cell>
          <table:table-cell office:value-type="float" office:value="430633.91" table:style-name="ce4">
            <text:p>430 634</text:p>
          </table:table-cell>
          <table:table-cell office:value-type="float" office:value="289077.17" table:style-name="ce4">
            <text:p>289 077</text:p>
          </table:table-cell>
          <table:table-cell office:value-type="float" office:value="141556.74" table:style-name="ce4">
            <text:p>141 557</text:p>
          </table:table-cell>
          <table:table-cell office:value-type="float" office:value="412688.77" table:style-name="ce4">
            <text:p>412 689</text:p>
          </table:table-cell>
          <table:table-cell office:value-type="float" office:value="523323.26" table:style-name="ce4">
            <text:p>523 323</text:p>
          </table:table-cell>
          <table:table-cell office:value-type="float" office:value="518158.26" table:style-name="ce4">
            <text:p>518 158</text:p>
          </table:table-cell>
          <table:table-cell office:value-type="float" office:value="11.61" table:style-name="ce3">
            <text:p>11,61</text:p>
          </table:table-cell>
          <table:table-cell office:value-type="float" office:value="19.100000000000001" table:style-name="ce3">
            <text:p>19,1</text:p>
          </table:table-cell>
          <table:table-cell office:value-type="float" office:value="35.11" table:style-name="ce3">
            <text:p>35,11</text:p>
          </table:table-cell>
          <table:table-cell office:value-type="float" office:value="0" table:style-name="ce3">
            <text:p>0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OSTWALD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070" table:style-name="ce3">
            <text:p>67070</text:p>
          </table:table-cell>
          <table:table-cell office:value-type="float" office:value="67365" table:style-name="ce3">
            <text:p>67365</text:p>
          </table:table-cell>
          <table:table-cell office:value-type="float" office:value="21670365200125" table:style-name="ce3">
            <text:p>2,16704E+13</text:p>
          </table:table-cell>
          <table:table-cell office:value-type="string" table:style-name="ce3">
            <text:p>FPU : Communes de 10 000 à <text:s/>19 999 habitants</text:p>
          </table:table-cell>
          <table:table-cell office:value-type="float" office:value="12713" table:style-name="ce3">
            <text:p>12713</text:p>
          </table:table-cell>
          <table:table-cell office:value-type="float" office:value="9651395.4000000004" table:style-name="ce4">
            <text:p>9 651 395</text:p>
          </table:table-cell>
          <table:table-cell office:value-type="float" office:value="7477623.1699999999" table:style-name="ce4">
            <text:p>7 477 623</text:p>
          </table:table-cell>
          <table:table-cell office:value-type="float" office:value="2173772.23" table:style-name="ce4">
            <text:p>2 173 772</text:p>
          </table:table-cell>
          <table:table-cell office:value-type="float" office:value="1583505.82" table:style-name="ce4">
            <text:p>1 583 506</text:p>
          </table:table-cell>
          <table:table-cell office:value-type="float" office:value="7015540.6299999999" table:style-name="ce4">
            <text:p>7 015 541</text:p>
          </table:table-cell>
          <table:table-cell office:value-type="float" office:value="7003861.8300000001" table:style-name="ce4">
            <text:p>7 003 862</text:p>
          </table:table-cell>
          <table:table-cell office:value-type="float" office:value="17.329999999999998" table:style-name="ce3">
            <text:p>17,33</text:p>
          </table:table-cell>
          <table:table-cell office:value-type="float" office:value="31.87" table:style-name="ce3">
            <text:p>31,87</text:p>
          </table:table-cell>
          <table:table-cell office:value-type="float" office:value="62.02" table:style-name="ce3">
            <text:p>62,02</text:p>
          </table:table-cell>
          <table:table-cell office:value-type="float" office:value="0" table:style-name="ce3">
            <text:p>0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OTTROTT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070" table:style-name="ce3">
            <text:p>67070</text:p>
          </table:table-cell>
          <table:table-cell office:value-type="float" office:value="67368" table:style-name="ce3">
            <text:p>67368</text:p>
          </table:table-cell>
          <table:table-cell office:value-type="float" office:value="21670368600016" table:style-name="ce3">
            <text:p>2,16704E+13</text:p>
          </table:table-cell>
          <table:table-cell office:value-type="string" table:style-name="ce3">
            <text:p>FPU : Communes de 500 à <text:s/>1 999 habitants</text:p>
          </table:table-cell>
          <table:table-cell office:value-type="float" office:value="1574" table:style-name="ce3">
            <text:p>1574</text:p>
          </table:table-cell>
          <table:table-cell office:value-type="float" office:value="1385637.52" table:style-name="ce4">
            <text:p>1 385 638</text:p>
          </table:table-cell>
          <table:table-cell office:value-type="float" office:value="1067744.8700000001" table:style-name="ce4">
            <text:p>1 067 745</text:p>
          </table:table-cell>
          <table:table-cell office:value-type="float" office:value="317892.65000000002" table:style-name="ce4">
            <text:p>317 893</text:p>
          </table:table-cell>
          <table:table-cell office:value-type="float" office:value="147225.72" table:style-name="ce4">
            <text:p>147 226</text:p>
          </table:table-cell>
          <table:table-cell office:value-type="float" office:value="1454195.13" table:style-name="ce4">
            <text:p>1 454 195</text:p>
          </table:table-cell>
          <table:table-cell office:value-type="float" office:value="1454195.13" table:style-name="ce4">
            <text:p>1 454 195</text:p>
          </table:table-cell>
          <table:table-cell office:value-type="float" office:value="19.829999999999998" table:style-name="ce3">
            <text:p>19,83</text:p>
          </table:table-cell>
          <table:table-cell office:value-type="float" office:value="27.2" table:style-name="ce3">
            <text:p>27,2</text:p>
          </table:table-cell>
          <table:table-cell office:value-type="float" office:value="90.05" table:style-name="ce3">
            <text:p>90,05</text:p>
          </table:table-cell>
          <table:table-cell office:value-type="float" office:value="0" table:style-name="ce3">
            <text:p>0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PLOBSHEIM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070" table:style-name="ce3">
            <text:p>67070</text:p>
          </table:table-cell>
          <table:table-cell office:value-type="float" office:value="67378" table:style-name="ce3">
            <text:p>67378</text:p>
          </table:table-cell>
          <table:table-cell office:value-type="float" office:value="21670378500016" table:style-name="ce3">
            <text:p>2,16704E+13</text:p>
          </table:table-cell>
          <table:table-cell office:value-type="string" table:style-name="ce3">
            <text:p>FPU : Communes de 3 500 à <text:s/>4 999 habitants</text:p>
          </table:table-cell>
          <table:table-cell office:value-type="float" office:value="4535" table:style-name="ce3">
            <text:p>4535</text:p>
          </table:table-cell>
          <table:table-cell office:value-type="float" office:value="2708320" table:style-name="ce4">
            <text:p>2 708 320</text:p>
          </table:table-cell>
          <table:table-cell office:value-type="float" office:value="2154307.79" table:style-name="ce4">
            <text:p>2 154 308</text:p>
          </table:table-cell>
          <table:table-cell office:value-type="float" office:value="554012.21" table:style-name="ce4">
            <text:p>554 012</text:p>
          </table:table-cell>
          <table:table-cell office:value-type="float" office:value="950977.25" table:style-name="ce4">
            <text:p>950 977</text:p>
          </table:table-cell>
          <table:table-cell office:value-type="float" office:value="2800755.27" table:style-name="ce4">
            <text:p>2 800 755</text:p>
          </table:table-cell>
          <table:table-cell office:value-type="float" office:value="2792623.17" table:style-name="ce4">
            <text:p>2 792 623</text:p>
          </table:table-cell>
          <table:table-cell office:value-type="float" office:value="23.22" table:style-name="ce3">
            <text:p>23,22</text:p>
          </table:table-cell>
          <table:table-cell office:value-type="float" office:value="30.36" table:style-name="ce3">
            <text:p>30,36</text:p>
          </table:table-cell>
          <table:table-cell office:value-type="float" office:value="67.010000000000005" table:style-name="ce3">
            <text:p>67,01</text:p>
          </table:table-cell>
          <table:table-cell office:value-type="float" office:value="0" table:style-name="ce3">
            <text:p>0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RHINAU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070" table:style-name="ce3">
            <text:p>67070</text:p>
          </table:table-cell>
          <table:table-cell office:value-type="float" office:value="67397" table:style-name="ce3">
            <text:p>67397</text:p>
          </table:table-cell>
          <table:table-cell office:value-type="float" office:value="21670397500013" table:style-name="ce3">
            <text:p>2,16704E+13</text:p>
          </table:table-cell>
          <table:table-cell office:value-type="string" table:style-name="ce3">
            <text:p>FPU : Communes de 2 000 à <text:s/>3 499 habitants</text:p>
          </table:table-cell>
          <table:table-cell office:value-type="float" office:value="2712" table:style-name="ce3">
            <text:p>2712</text:p>
          </table:table-cell>
          <table:table-cell office:value-type="float" office:value="2108459.4300000002" table:style-name="ce4">
            <text:p>2 108 459</text:p>
          </table:table-cell>
          <table:table-cell office:value-type="float" office:value="1490471.53" table:style-name="ce4">
            <text:p>1 490 472</text:p>
          </table:table-cell>
          <table:table-cell office:value-type="float" office:value="617987.9" table:style-name="ce4">
            <text:p>617 988</text:p>
          </table:table-cell>
          <table:table-cell office:value-type="float" office:value="434192.05" table:style-name="ce4">
            <text:p>434 192</text:p>
          </table:table-cell>
          <table:table-cell office:value-type="float" office:value="1623128.31" table:style-name="ce4">
            <text:p>1 623 128</text:p>
          </table:table-cell>
          <table:table-cell office:value-type="float" office:value="1618247.8" table:style-name="ce4">
            <text:p>1 618 248</text:p>
          </table:table-cell>
          <table:table-cell office:value-type="float" office:value="13.3" table:style-name="ce3">
            <text:p>13,3</text:p>
          </table:table-cell>
          <table:table-cell office:value-type="float" office:value="19.690000000000001" table:style-name="ce3">
            <text:p>19,69</text:p>
          </table:table-cell>
          <table:table-cell office:value-type="float" office:value="25.13" table:style-name="ce3">
            <text:p>25,13</text:p>
          </table:table-cell>
          <table:table-cell office:value-type="float" office:value="0" table:style-name="ce3">
            <text:p>0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ROSENWILLER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070" table:style-name="ce3">
            <text:p>67070</text:p>
          </table:table-cell>
          <table:table-cell office:value-type="float" office:value="67410" table:style-name="ce3">
            <text:p>67410</text:p>
          </table:table-cell>
          <table:table-cell office:value-type="float" office:value="21670410600014" table:style-name="ce3">
            <text:p>2,16704E+13</text:p>
          </table:table-cell>
          <table:table-cell office:value-type="string" table:style-name="ce3">
            <text:p>FPU : Communes de 500 à <text:s/>1 999 habitants</text:p>
          </table:table-cell>
          <table:table-cell office:value-type="float" office:value="687" table:style-name="ce3">
            <text:p>687</text:p>
          </table:table-cell>
          <table:table-cell office:value-type="float" office:value="461140.84" table:style-name="ce4">
            <text:p>461 141</text:p>
          </table:table-cell>
          <table:table-cell office:value-type="float" office:value="338712.13" table:style-name="ce4">
            <text:p>338 712</text:p>
          </table:table-cell>
          <table:table-cell office:value-type="float" office:value="122428.71" table:style-name="ce4">
            <text:p>122 429</text:p>
          </table:table-cell>
          <table:table-cell office:value-type="float" office:value="429762.67" table:style-name="ce4">
            <text:p>429 763</text:p>
          </table:table-cell>
          <table:table-cell office:value-type="float" office:value="360000" table:style-name="ce4">
            <text:p>360 000</text:p>
          </table:table-cell>
          <table:table-cell office:value-type="float" office:value="360000" table:style-name="ce4">
            <text:p>360 000</text:p>
          </table:table-cell>
          <table:table-cell office:value-type="float" office:value="21.86" table:style-name="ce3">
            <text:p>21,86</text:p>
          </table:table-cell>
          <table:table-cell office:value-type="float" office:value="28.71" table:style-name="ce3">
            <text:p>28,71</text:p>
          </table:table-cell>
          <table:table-cell office:value-type="float" office:value="88.99" table:style-name="ce3">
            <text:p>88,99</text:p>
          </table:table-cell>
          <table:table-cell office:value-type="float" office:value="0" table:style-name="ce3">
            <text:p>0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ROSHEIM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070" table:style-name="ce3">
            <text:p>67070</text:p>
          </table:table-cell>
          <table:table-cell office:value-type="float" office:value="67411" table:style-name="ce3">
            <text:p>67411</text:p>
          </table:table-cell>
          <table:table-cell office:value-type="float" office:value="21670411400018" table:style-name="ce3">
            <text:p>2,16704E+13</text:p>
          </table:table-cell>
          <table:table-cell office:value-type="string" table:style-name="ce3">
            <text:p>FPU : Communes de 5 000 à <text:s/>9 999 habitants</text:p>
          </table:table-cell>
          <table:table-cell office:value-type="float" office:value="5336" table:style-name="ce3">
            <text:p>5336</text:p>
          </table:table-cell>
          <table:table-cell office:value-type="float" office:value="4814746.78" table:style-name="ce4">
            <text:p>4 814 747</text:p>
          </table:table-cell>
          <table:table-cell office:value-type="float" office:value="3320494.36" table:style-name="ce4">
            <text:p>3 320 494</text:p>
          </table:table-cell>
          <table:table-cell office:value-type="float" office:value="1494252.42" table:style-name="ce4">
            <text:p>1 494 252</text:p>
          </table:table-cell>
          <table:table-cell office:value-type="float" office:value="3746229.53" table:style-name="ce4">
            <text:p>3 746 230</text:p>
          </table:table-cell>
          <table:table-cell office:value-type="float" office:value="8478459.4000000004" table:style-name="ce4">
            <text:p>8 478 459</text:p>
          </table:table-cell>
          <table:table-cell office:value-type="float" office:value="8476159.4000000004" table:style-name="ce4">
            <text:p>8 476 159</text:p>
          </table:table-cell>
          <table:table-cell office:value-type="float" office:value="23" table:style-name="ce3">
            <text:p>23</text:p>
          </table:table-cell>
          <table:table-cell office:value-type="float" office:value="27.32" table:style-name="ce3">
            <text:p>27,32</text:p>
          </table:table-cell>
          <table:table-cell office:value-type="float" office:value="60.7" table:style-name="ce3">
            <text:p>60,7</text:p>
          </table:table-cell>
          <table:table-cell office:value-type="float" office:value="0" table:style-name="ce3">
            <text:p>0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ROSSFELD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070" table:style-name="ce3">
            <text:p>67070</text:p>
          </table:table-cell>
          <table:table-cell office:value-type="float" office:value="67412" table:style-name="ce3">
            <text:p>67412</text:p>
          </table:table-cell>
          <table:table-cell office:value-type="float" office:value="21670412200011" table:style-name="ce3">
            <text:p>2,16704E+13</text:p>
          </table:table-cell>
          <table:table-cell office:value-type="string" table:style-name="ce3">
            <text:p>FPU : Communes de 500 à <text:s/>1 999 habitants</text:p>
          </table:table-cell>
          <table:table-cell office:value-type="float" office:value="1022" table:style-name="ce3">
            <text:p>1022</text:p>
          </table:table-cell>
          <table:table-cell office:value-type="float" office:value="462939.69" table:style-name="ce4">
            <text:p>462 940</text:p>
          </table:table-cell>
          <table:table-cell office:value-type="float" office:value="462891.44" table:style-name="ce4">
            <text:p>462 891</text:p>
          </table:table-cell>
          <table:table-cell office:value-type="float" office:value="48.25" table:style-name="ce4">
            <text:p>48</text:p>
          </table:table-cell>
          <table:table-cell office:value-type="float" office:value="277361.58" table:style-name="ce4">
            <text:p>277 362</text:p>
          </table:table-cell>
          <table:table-cell office:value-type="float" office:value="491398.07" table:style-name="ce4">
            <text:p>491 398</text:p>
          </table:table-cell>
          <table:table-cell office:value-type="float" office:value="490498.07" table:style-name="ce4">
            <text:p>490 498</text:p>
          </table:table-cell>
          <table:table-cell office:value-type="float" office:value="13.95" table:style-name="ce3">
            <text:p>13,95</text:p>
          </table:table-cell>
          <table:table-cell office:value-type="float" office:value="22.69" table:style-name="ce3">
            <text:p>22,69</text:p>
          </table:table-cell>
          <table:table-cell office:value-type="float" office:value="36.96" table:style-name="ce3">
            <text:p>36,96</text:p>
          </table:table-cell>
          <table:table-cell office:value-type="float" office:value="0" table:style-name="ce3">
            <text:p>0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SAINT-NABOR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070" table:style-name="ce3">
            <text:p>67070</text:p>
          </table:table-cell>
          <table:table-cell office:value-type="float" office:value="67428" table:style-name="ce3">
            <text:p>67428</text:p>
          </table:table-cell>
          <table:table-cell office:value-type="float" office:value="21670428800010" table:style-name="ce3">
            <text:p>2,16704E+13</text:p>
          </table:table-cell>
          <table:table-cell office:value-type="string" table:style-name="ce3">
            <text:p>FPU : Communes de 500 à <text:s/>1 999 habitants</text:p>
          </table:table-cell>
          <table:table-cell office:value-type="float" office:value="503" table:style-name="ce3">
            <text:p>503</text:p>
          </table:table-cell>
          <table:table-cell office:value-type="float" office:value="387410.53" table:style-name="ce4">
            <text:p>387 411</text:p>
          </table:table-cell>
          <table:table-cell office:value-type="float" office:value="255792.71" table:style-name="ce4">
            <text:p>255 793</text:p>
          </table:table-cell>
          <table:table-cell office:value-type="float" office:value="131617.82" table:style-name="ce4">
            <text:p>131 618</text:p>
          </table:table-cell>
          <table:table-cell office:value-type="float" office:value="6252.9" table:style-name="ce4">
            <text:p>6 253</text:p>
          </table:table-cell>
          <table:table-cell office:value-type="float" office:value="527655.80000000005" table:style-name="ce4">
            <text:p>527 656</text:p>
          </table:table-cell>
          <table:table-cell office:value-type="float" office:value="527655.80000000005" table:style-name="ce4">
            <text:p>527 656</text:p>
          </table:table-cell>
          <table:table-cell office:value-type="float" office:value="21.17" table:style-name="ce3">
            <text:p>21,17</text:p>
          </table:table-cell>
          <table:table-cell office:value-type="float" office:value="28.16" table:style-name="ce3">
            <text:p>28,16</text:p>
          </table:table-cell>
          <table:table-cell office:value-type="float" office:value="79.45" table:style-name="ce3">
            <text:p>79,45</text:p>
          </table:table-cell>
          <table:table-cell office:value-type="float" office:value="0" table:style-name="ce3">
            <text:p>0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SAND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070" table:style-name="ce3">
            <text:p>67070</text:p>
          </table:table-cell>
          <table:table-cell office:value-type="float" office:value="67433" table:style-name="ce3">
            <text:p>67433</text:p>
          </table:table-cell>
          <table:table-cell office:value-type="float" office:value="21670433800013" table:style-name="ce3">
            <text:p>2,16704E+13</text:p>
          </table:table-cell>
          <table:table-cell office:value-type="string" table:style-name="ce3">
            <text:p>FPU : Communes de 500 à <text:s/>1 999 habitants</text:p>
          </table:table-cell>
          <table:table-cell office:value-type="float" office:value="1340" table:style-name="ce3">
            <text:p>1340</text:p>
          </table:table-cell>
          <table:table-cell office:value-type="float" office:value="657727.22" table:style-name="ce4">
            <text:p>657 727</text:p>
          </table:table-cell>
          <table:table-cell office:value-type="float" office:value="520323.65" table:style-name="ce4">
            <text:p>520 324</text:p>
          </table:table-cell>
          <table:table-cell office:value-type="float" office:value="137403.57" table:style-name="ce4">
            <text:p>137 404</text:p>
          </table:table-cell>
          <table:table-cell office:value-type="float" office:value="203036.31" table:style-name="ce4">
            <text:p>203 036</text:p>
          </table:table-cell>
          <table:table-cell office:value-type="float" office:value="884039.68000000005" table:style-name="ce4">
            <text:p>884 040</text:p>
          </table:table-cell>
          <table:table-cell office:value-type="float" office:value="882633.03" table:style-name="ce4">
            <text:p>882 633</text:p>
          </table:table-cell>
          <table:table-cell office:value-type="float" office:value="16.52" table:style-name="ce3">
            <text:p>16,52</text:p>
          </table:table-cell>
          <table:table-cell office:value-type="float" office:value="23.94" table:style-name="ce3">
            <text:p>23,94</text:p>
          </table:table-cell>
          <table:table-cell office:value-type="float" office:value="46.85" table:style-name="ce3">
            <text:p>46,85</text:p>
          </table:table-cell>
          <table:table-cell office:value-type="float" office:value="0" table:style-name="ce3">
            <text:p>0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SCHAEFFERSHEIM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070" table:style-name="ce3">
            <text:p>67070</text:p>
          </table:table-cell>
          <table:table-cell office:value-type="float" office:value="67438" table:style-name="ce3">
            <text:p>67438</text:p>
          </table:table-cell>
          <table:table-cell office:value-type="float" office:value="21670438700010" table:style-name="ce3">
            <text:p>2,16704E+13</text:p>
          </table:table-cell>
          <table:table-cell office:value-type="string" table:style-name="ce3">
            <text:p>FPU : Communes de 500 à <text:s/>1 999 habitants</text:p>
          </table:table-cell>
          <table:table-cell office:value-type="float" office:value="837" table:style-name="ce3">
            <text:p>837</text:p>
          </table:table-cell>
          <table:table-cell office:value-type="float" office:value="429859.31" table:style-name="ce4">
            <text:p>429 859</text:p>
          </table:table-cell>
          <table:table-cell office:value-type="float" office:value="403231.13" table:style-name="ce4">
            <text:p>403 231</text:p>
          </table:table-cell>
          <table:table-cell office:value-type="float" office:value="26628.18" table:style-name="ce4">
            <text:p>26 628</text:p>
          </table:table-cell>
          <table:table-cell office:value-type="float" office:value="30514.23" table:style-name="ce4">
            <text:p>30 514</text:p>
          </table:table-cell>
          <table:table-cell office:value-type="float" office:value="3042704.64" table:style-name="ce4">
            <text:p>3 042 705</text:p>
          </table:table-cell>
          <table:table-cell office:value-type="float" office:value="3040165.64" table:style-name="ce4">
            <text:p>3 040 166</text:p>
          </table:table-cell>
          <table:table-cell office:value-type="float" office:value="13.54" table:style-name="ce3">
            <text:p>13,54</text:p>
          </table:table-cell>
          <table:table-cell office:value-type="float" office:value="16.579999999999998" table:style-name="ce3">
            <text:p>16,58</text:p>
          </table:table-cell>
          <table:table-cell office:value-type="float" office:value="37.04" table:style-name="ce3">
            <text:p>37,04</text:p>
          </table:table-cell>
          <table:table-cell office:value-type="float" office:value="0" table:style-name="ce3">
            <text:p>0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SERMERSHEIM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070" table:style-name="ce3">
            <text:p>67070</text:p>
          </table:table-cell>
          <table:table-cell office:value-type="float" office:value="67464" table:style-name="ce3">
            <text:p>67464</text:p>
          </table:table-cell>
          <table:table-cell office:value-type="float" office:value="21670464300016" table:style-name="ce3">
            <text:p>2,16705E+13</text:p>
          </table:table-cell>
          <table:table-cell office:value-type="string" table:style-name="ce3">
            <text:p>FPU : Communes de 500 à <text:s/>1 999 habitants</text:p>
          </table:table-cell>
          <table:table-cell office:value-type="float" office:value="953" table:style-name="ce3">
            <text:p>953</text:p>
          </table:table-cell>
          <table:table-cell office:value-type="float" office:value="647303.18999999994" table:style-name="ce4">
            <text:p>647 303</text:p>
          </table:table-cell>
          <table:table-cell office:value-type="float" office:value="578487.18000000005" table:style-name="ce4">
            <text:p>578 487</text:p>
          </table:table-cell>
          <table:table-cell office:value-type="float" office:value="68816.009999999995" table:style-name="ce4">
            <text:p>68 816</text:p>
          </table:table-cell>
          <table:table-cell office:value-type="float" office:value="68825.100000000006" table:style-name="ce4">
            <text:p>68 825</text:p>
          </table:table-cell>
          <table:table-cell office:value-type="float" office:value="2448269.63" table:style-name="ce4">
            <text:p>2 448 270</text:p>
          </table:table-cell>
          <table:table-cell office:value-type="float" office:value="2448269.63" table:style-name="ce4">
            <text:p>2 448 270</text:p>
          </table:table-cell>
          <table:table-cell office:value-type="float" office:value="17.79" table:style-name="ce3">
            <text:p>17,79</text:p>
          </table:table-cell>
          <table:table-cell office:value-type="float" office:value="23.87" table:style-name="ce3">
            <text:p>23,87</text:p>
          </table:table-cell>
          <table:table-cell office:value-type="float" office:value="44.01" table:style-name="ce3">
            <text:p>44,01</text:p>
          </table:table-cell>
          <table:table-cell office:value-type="float" office:value="0" table:style-name="ce3">
            <text:p>0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SOULTZ-LES-BAINS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070" table:style-name="ce3">
            <text:p>67070</text:p>
          </table:table-cell>
          <table:table-cell office:value-type="float" office:value="67473" table:style-name="ce3">
            <text:p>67473</text:p>
          </table:table-cell>
          <table:table-cell office:value-type="float" office:value="21670473400013" table:style-name="ce3">
            <text:p>2,16705E+13</text:p>
          </table:table-cell>
          <table:table-cell office:value-type="string" table:style-name="ce3">
            <text:p>FPA/FPZ : Communes de 500 à <text:s/>1 999 habitants</text:p>
          </table:table-cell>
          <table:table-cell office:value-type="float" office:value="972" table:style-name="ce3">
            <text:p>972</text:p>
          </table:table-cell>
          <table:table-cell office:value-type="float" office:value="581236.06999999995" table:style-name="ce4">
            <text:p>581 236</text:p>
          </table:table-cell>
          <table:table-cell office:value-type="float" office:value="548215.77" table:style-name="ce4">
            <text:p>548 216</text:p>
          </table:table-cell>
          <table:table-cell office:value-type="float" office:value="33020.300000000003" table:style-name="ce4">
            <text:p>33 020</text:p>
          </table:table-cell>
          <table:table-cell office:value-type="float" office:value="187500.85" table:style-name="ce4">
            <text:p>187 501</text:p>
          </table:table-cell>
          <table:table-cell office:value-type="float" office:value="945210.98" table:style-name="ce4">
            <text:p>945 211</text:p>
          </table:table-cell>
          <table:table-cell office:value-type="float" office:value="945210.98" table:style-name="ce4">
            <text:p>945 211</text:p>
          </table:table-cell>
          <table:table-cell office:value-type="float" office:value="17.739999999999998" table:style-name="ce3">
            <text:p>17,74</text:p>
          </table:table-cell>
          <table:table-cell office:value-type="float" office:value="24.32" table:style-name="ce3">
            <text:p>24,32</text:p>
          </table:table-cell>
          <table:table-cell office:value-type="float" office:value="38.950000000000003" table:style-name="ce3">
            <text:p>38,95</text:p>
          </table:table-cell>
          <table:table-cell office:value-type="float" office:value="21.34" table:style-name="ce3">
            <text:p>21,34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STILL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070" table:style-name="ce3">
            <text:p>67070</text:p>
          </table:table-cell>
          <table:table-cell office:value-type="float" office:value="67480" table:style-name="ce3">
            <text:p>67480</text:p>
          </table:table-cell>
          <table:table-cell office:value-type="float" office:value="21670480900013" table:style-name="ce3">
            <text:p>2,16705E+13</text:p>
          </table:table-cell>
          <table:table-cell office:value-type="string" table:style-name="ce3">
            <text:p>FPA/FPZ : Communes de 500 à <text:s/>1 999 habitants</text:p>
          </table:table-cell>
          <table:table-cell office:value-type="float" office:value="1839" table:style-name="ce3">
            <text:p>1839</text:p>
          </table:table-cell>
          <table:table-cell office:value-type="float" office:value="1208790.74" table:style-name="ce4">
            <text:p>1 208 791</text:p>
          </table:table-cell>
          <table:table-cell office:value-type="float" office:value="845269.35" table:style-name="ce4">
            <text:p>845 269</text:p>
          </table:table-cell>
          <table:table-cell office:value-type="float" office:value="363521.39" table:style-name="ce4">
            <text:p>363 521</text:p>
          </table:table-cell>
          <table:table-cell office:value-type="float" office:value="252405.57" table:style-name="ce4">
            <text:p>252 406</text:p>
          </table:table-cell>
          <table:table-cell office:value-type="float" office:value="625689.04" table:style-name="ce4">
            <text:p>625 689</text:p>
          </table:table-cell>
          <table:table-cell office:value-type="float" office:value="624189.04" table:style-name="ce4">
            <text:p>624 189</text:p>
          </table:table-cell>
          <table:table-cell office:value-type="float" office:value="24.03" table:style-name="ce3">
            <text:p>24,03</text:p>
          </table:table-cell>
          <table:table-cell office:value-type="float" office:value="26.55" table:style-name="ce3">
            <text:p>26,55</text:p>
          </table:table-cell>
          <table:table-cell office:value-type="float" office:value="103.92" table:style-name="ce3">
            <text:p>103,92</text:p>
          </table:table-cell>
          <table:table-cell office:value-type="float" office:value="23.48" table:style-name="ce3">
            <text:p>23,48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UTTENHEIM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070" table:style-name="ce3">
            <text:p>67070</text:p>
          </table:table-cell>
          <table:table-cell office:value-type="float" office:value="67501" table:style-name="ce3">
            <text:p>67501</text:p>
          </table:table-cell>
          <table:table-cell office:value-type="float" office:value="21670501200013" table:style-name="ce3">
            <text:p>2,16705E+13</text:p>
          </table:table-cell>
          <table:table-cell office:value-type="string" table:style-name="ce3">
            <text:p>FPU : Communes de 500 à <text:s/>1 999 habitants</text:p>
          </table:table-cell>
          <table:table-cell office:value-type="float" office:value="564" table:style-name="ce3">
            <text:p>564</text:p>
          </table:table-cell>
          <table:table-cell office:value-type="float" office:value="299555.92" table:style-name="ce4">
            <text:p>299 556</text:p>
          </table:table-cell>
          <table:table-cell office:value-type="float" office:value="258655.01" table:style-name="ce4">
            <text:p>258 655</text:p>
          </table:table-cell>
          <table:table-cell office:value-type="float" office:value="40900.910000000003" table:style-name="ce4">
            <text:p>40 901</text:p>
          </table:table-cell>
          <table:table-cell office:value-type="float" office:value="104891.5" table:style-name="ce4">
            <text:p>104 892</text:p>
          </table:table-cell>
          <table:table-cell office:value-type="float" office:value="384454.67" table:style-name="ce4">
            <text:p>384 455</text:p>
          </table:table-cell>
          <table:table-cell office:value-type="float" office:value="380245.99" table:style-name="ce4">
            <text:p>380 246</text:p>
          </table:table-cell>
          <table:table-cell office:value-type="float" office:value="14.2" table:style-name="ce3">
            <text:p>14,2</text:p>
          </table:table-cell>
          <table:table-cell office:value-type="float" office:value="19.100000000000001" table:style-name="ce3">
            <text:p>19,1</text:p>
          </table:table-cell>
          <table:table-cell office:value-type="float" office:value="39.869999999999997" table:style-name="ce3">
            <text:p>39,87</text:p>
          </table:table-cell>
          <table:table-cell office:value-type="float" office:value="0" table:style-name="ce3">
            <text:p>0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WESTHOUSE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070" table:style-name="ce3">
            <text:p>67070</text:p>
          </table:table-cell>
          <table:table-cell office:value-type="float" office:value="67526" table:style-name="ce3">
            <text:p>67526</text:p>
          </table:table-cell>
          <table:table-cell office:value-type="float" office:value="21670526900019" table:style-name="ce3">
            <text:p>2,16705E+13</text:p>
          </table:table-cell>
          <table:table-cell office:value-type="string" table:style-name="ce3">
            <text:p>FPU : Communes de 500 à <text:s/>1 999 habitants</text:p>
          </table:table-cell>
          <table:table-cell office:value-type="float" office:value="1561" table:style-name="ce3">
            <text:p>1561</text:p>
          </table:table-cell>
          <table:table-cell office:value-type="float" office:value="626198.41" table:style-name="ce4">
            <text:p>626 198</text:p>
          </table:table-cell>
          <table:table-cell office:value-type="float" office:value="566370.98" table:style-name="ce4">
            <text:p>566 371</text:p>
          </table:table-cell>
          <table:table-cell office:value-type="float" office:value="59827.43" table:style-name="ce4">
            <text:p>59 827</text:p>
          </table:table-cell>
          <table:table-cell office:value-type="float" office:value="249543.37" table:style-name="ce4">
            <text:p>249 543</text:p>
          </table:table-cell>
          <table:table-cell office:value-type="float" office:value="629769.78" table:style-name="ce4">
            <text:p>629 770</text:p>
          </table:table-cell>
          <table:table-cell office:value-type="float" office:value="629769.78" table:style-name="ce4">
            <text:p>629 770</text:p>
          </table:table-cell>
          <table:table-cell office:value-type="float" office:value="13.55" table:style-name="ce3">
            <text:p>13,55</text:p>
          </table:table-cell>
          <table:table-cell office:value-type="float" office:value="19.75" table:style-name="ce3">
            <text:p>19,75</text:p>
          </table:table-cell>
          <table:table-cell office:value-type="float" office:value="30.19" table:style-name="ce3">
            <text:p>30,19</text:p>
          </table:table-cell>
          <table:table-cell office:value-type="float" office:value="0" table:style-name="ce3">
            <text:p>0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WITTERNHEIM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070" table:style-name="ce3">
            <text:p>67070</text:p>
          </table:table-cell>
          <table:table-cell office:value-type="float" office:value="67545" table:style-name="ce3">
            <text:p>67545</text:p>
          </table:table-cell>
          <table:table-cell office:value-type="float" office:value="21670545900016" table:style-name="ce3">
            <text:p>2,16705E+13</text:p>
          </table:table-cell>
          <table:table-cell office:value-type="string" table:style-name="ce3">
            <text:p>FPU : Communes de 500 à <text:s/>1 999 habitants</text:p>
          </table:table-cell>
          <table:table-cell office:value-type="float" office:value="512" table:style-name="ce3">
            <text:p>512</text:p>
          </table:table-cell>
          <table:table-cell office:value-type="float" office:value="247711.21" table:style-name="ce4">
            <text:p>247 711</text:p>
          </table:table-cell>
          <table:table-cell office:value-type="float" office:value="247139.38" table:style-name="ce4">
            <text:p>247 139</text:p>
          </table:table-cell>
          <table:table-cell office:value-type="float" office:value="571.83000000000004" table:style-name="ce4">
            <text:p>572</text:p>
          </table:table-cell>
          <table:table-cell office:value-type="float" office:value="96334.1" table:style-name="ce4">
            <text:p>96 334</text:p>
          </table:table-cell>
          <table:table-cell office:value-type="float" office:value="94200" table:style-name="ce4">
            <text:p>94 200</text:p>
          </table:table-cell>
          <table:table-cell office:value-type="float" office:value="93750" table:style-name="ce4">
            <text:p>93 750</text:p>
          </table:table-cell>
          <table:table-cell office:value-type="float" office:value="13.62" table:style-name="ce3">
            <text:p>13,62</text:p>
          </table:table-cell>
          <table:table-cell office:value-type="float" office:value="20.3" table:style-name="ce3">
            <text:p>20,3</text:p>
          </table:table-cell>
          <table:table-cell office:value-type="float" office:value="32.700000000000003" table:style-name="ce3">
            <text:p>32,7</text:p>
          </table:table-cell>
          <table:table-cell office:value-type="float" office:value="0" table:style-name="ce3">
            <text:p>0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WOLFISHEIM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070" table:style-name="ce3">
            <text:p>67070</text:p>
          </table:table-cell>
          <table:table-cell office:value-type="float" office:value="67551" table:style-name="ce3">
            <text:p>67551</text:p>
          </table:table-cell>
          <table:table-cell office:value-type="float" office:value="21670551700011" table:style-name="ce3">
            <text:p>2,16706E+13</text:p>
          </table:table-cell>
          <table:table-cell office:value-type="string" table:style-name="ce3">
            <text:p>FPU : Communes de 3 500 à <text:s/>4 999 habitants</text:p>
          </table:table-cell>
          <table:table-cell office:value-type="float" office:value="4230" table:style-name="ce3">
            <text:p>4230</text:p>
          </table:table-cell>
          <table:table-cell office:value-type="float" office:value="3336814.06" table:style-name="ce4">
            <text:p>3 336 814</text:p>
          </table:table-cell>
          <table:table-cell office:value-type="float" office:value="2775500.7999999998" table:style-name="ce4">
            <text:p>2 775 501</text:p>
          </table:table-cell>
          <table:table-cell office:value-type="float" office:value="561313.26" table:style-name="ce4">
            <text:p>561 313</text:p>
          </table:table-cell>
          <table:table-cell office:value-type="float" office:value="738001.11" table:style-name="ce4">
            <text:p>738 001</text:p>
          </table:table-cell>
          <table:table-cell office:value-type="float" office:value="3363956.55" table:style-name="ce4">
            <text:p>3 363 957</text:p>
          </table:table-cell>
          <table:table-cell office:value-type="float" office:value="3361788.62" table:style-name="ce4">
            <text:p>3 361 789</text:p>
          </table:table-cell>
          <table:table-cell office:value-type="float" office:value="17.91" table:style-name="ce3">
            <text:p>17,91</text:p>
          </table:table-cell>
          <table:table-cell office:value-type="float" office:value="31.14" table:style-name="ce3">
            <text:p>31,14</text:p>
          </table:table-cell>
          <table:table-cell office:value-type="float" office:value="63.39" table:style-name="ce3">
            <text:p>63,39</text:p>
          </table:table-cell>
          <table:table-cell office:value-type="float" office:value="0" table:style-name="ce3">
            <text:p>0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WOLXHEIM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070" table:style-name="ce3">
            <text:p>67070</text:p>
          </table:table-cell>
          <table:table-cell office:value-type="float" office:value="67554" table:style-name="ce3">
            <text:p>67554</text:p>
          </table:table-cell>
          <table:table-cell office:value-type="float" office:value="21670554100011" table:style-name="ce3">
            <text:p>2,16706E+13</text:p>
          </table:table-cell>
          <table:table-cell office:value-type="string" table:style-name="ce3">
            <text:p>FPA/FPZ : Communes de 500 à <text:s/>1 999 habitants</text:p>
          </table:table-cell>
          <table:table-cell office:value-type="float" office:value="985" table:style-name="ce3">
            <text:p>985</text:p>
          </table:table-cell>
          <table:table-cell office:value-type="float" office:value="507447.16" table:style-name="ce4">
            <text:p>507 447</text:p>
          </table:table-cell>
          <table:table-cell office:value-type="float" office:value="375865.1" table:style-name="ce4">
            <text:p>375 865</text:p>
          </table:table-cell>
          <table:table-cell office:value-type="float" office:value="131582.06" table:style-name="ce4">
            <text:p>131 582</text:p>
          </table:table-cell>
          <table:table-cell office:value-type="float" office:value="14234.58" table:style-name="ce4">
            <text:p>14 235</text:p>
          </table:table-cell>
          <table:table-cell office:value-type="float" office:value="32526.26" table:style-name="ce4">
            <text:p>32 526</text:p>
          </table:table-cell>
          <table:table-cell office:value-type="float" office:value="30000" table:style-name="ce4">
            <text:p>30 000</text:p>
          </table:table-cell>
          <table:table-cell office:value-type="float" office:value="16.03" table:style-name="ce3">
            <text:p>16,03</text:p>
          </table:table-cell>
          <table:table-cell office:value-type="float" office:value="22.29" table:style-name="ce3">
            <text:p>22,29</text:p>
          </table:table-cell>
          <table:table-cell office:value-type="float" office:value="17.91" table:style-name="ce3">
            <text:p>17,91</text:p>
          </table:table-cell>
          <table:table-cell office:value-type="float" office:value="15.5" table:style-name="ce3">
            <text:p>15,5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ALBE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071" table:style-name="ce3">
            <text:p>67071</text:p>
          </table:table-cell>
          <table:table-cell office:value-type="float" office:value="67003" table:style-name="ce3">
            <text:p>67003</text:p>
          </table:table-cell>
          <table:table-cell office:value-type="float" office:value="21670003900011" table:style-name="ce3">
            <text:p>2,167E+13</text:p>
          </table:table-cell>
          <table:table-cell office:value-type="string" table:style-name="ce3">
            <text:p>FPU : Communes de 250 à <text:s/>499 habitants</text:p>
          </table:table-cell>
          <table:table-cell office:value-type="float" office:value="463" table:style-name="ce3">
            <text:p>463</text:p>
          </table:table-cell>
          <table:table-cell office:value-type="float" office:value="391484.39" table:style-name="ce4">
            <text:p>391 484</text:p>
          </table:table-cell>
          <table:table-cell office:value-type="float" office:value="372504.25" table:style-name="ce4">
            <text:p>372 504</text:p>
          </table:table-cell>
          <table:table-cell office:value-type="float" office:value="18980.14" table:style-name="ce4">
            <text:p>18 980</text:p>
          </table:table-cell>
          <table:table-cell office:value-type="float" office:value="45799.49" table:style-name="ce4">
            <text:p>45 799</text:p>
          </table:table-cell>
          <table:table-cell office:value-type="float" office:value="345230.52" table:style-name="ce4">
            <text:p>345 231</text:p>
          </table:table-cell>
          <table:table-cell office:value-type="float" office:value="345230.52" table:style-name="ce4">
            <text:p>345 231</text:p>
          </table:table-cell>
          <table:table-cell office:value-type="float" office:value="10.16" table:style-name="ce3">
            <text:p>10,16</text:p>
          </table:table-cell>
          <table:table-cell office:value-type="float" office:value="19.03" table:style-name="ce3">
            <text:p>19,03</text:p>
          </table:table-cell>
          <table:table-cell office:value-type="float" office:value="60.01" table:style-name="ce3">
            <text:p>60,01</text:p>
          </table:table-cell>
          <table:table-cell office:value-type="float" office:value="0" table:style-name="ce3">
            <text:p>0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ANDLAU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071" table:style-name="ce3">
            <text:p>67071</text:p>
          </table:table-cell>
          <table:table-cell office:value-type="float" office:value="67010" table:style-name="ce3">
            <text:p>67010</text:p>
          </table:table-cell>
          <table:table-cell office:value-type="float" office:value="21670010400013" table:style-name="ce3">
            <text:p>2,167E+13</text:p>
          </table:table-cell>
          <table:table-cell office:value-type="string" table:style-name="ce3">
            <text:p>FPU : Communes de 500 à <text:s/>1 999 habitants</text:p>
          </table:table-cell>
          <table:table-cell office:value-type="float" office:value="1812" table:style-name="ce3">
            <text:p>1812</text:p>
          </table:table-cell>
          <table:table-cell office:value-type="float" office:value="1235891.48" table:style-name="ce4">
            <text:p>1 235 891</text:p>
          </table:table-cell>
          <table:table-cell office:value-type="float" office:value="976334.1" table:style-name="ce4">
            <text:p>976 334</text:p>
          </table:table-cell>
          <table:table-cell office:value-type="float" office:value="259557.38" table:style-name="ce4">
            <text:p>259 557</text:p>
          </table:table-cell>
          <table:table-cell office:value-type="float" office:value="343456.43" table:style-name="ce4">
            <text:p>343 456</text:p>
          </table:table-cell>
          <table:table-cell office:value-type="float" office:value="875847.03" table:style-name="ce4">
            <text:p>875 847</text:p>
          </table:table-cell>
          <table:table-cell office:value-type="float" office:value="874336.6" table:style-name="ce4">
            <text:p>874 337</text:p>
          </table:table-cell>
          <table:table-cell office:value-type="float" office:value="17.36" table:style-name="ce3">
            <text:p>17,36</text:p>
          </table:table-cell>
          <table:table-cell office:value-type="float" office:value="22.61" table:style-name="ce3">
            <text:p>22,61</text:p>
          </table:table-cell>
          <table:table-cell office:value-type="float" office:value="66.13" table:style-name="ce3">
            <text:p>66,13</text:p>
          </table:table-cell>
          <table:table-cell office:value-type="float" office:value="0" table:style-name="ce3">
            <text:p>0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ARTOLSHEIM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071" table:style-name="ce3">
            <text:p>67071</text:p>
          </table:table-cell>
          <table:table-cell office:value-type="float" office:value="67011" table:style-name="ce3">
            <text:p>67011</text:p>
          </table:table-cell>
          <table:table-cell office:value-type="float" office:value="21670011200016" table:style-name="ce3">
            <text:p>2,167E+13</text:p>
          </table:table-cell>
          <table:table-cell office:value-type="string" table:style-name="ce3">
            <text:p>FPA/FPZ : Communes de 500 à <text:s/>1 999 habitants</text:p>
          </table:table-cell>
          <table:table-cell office:value-type="float" office:value="1007" table:style-name="ce3">
            <text:p>1007</text:p>
          </table:table-cell>
          <table:table-cell office:value-type="float" office:value="648556.89" table:style-name="ce4">
            <text:p>648 557</text:p>
          </table:table-cell>
          <table:table-cell office:value-type="float" office:value="553603.21" table:style-name="ce4">
            <text:p>553 603</text:p>
          </table:table-cell>
          <table:table-cell office:value-type="float" office:value="94953.68" table:style-name="ce4">
            <text:p>94 954</text:p>
          </table:table-cell>
          <table:table-cell office:value-type="float" office:value="104430.17" table:style-name="ce4">
            <text:p>104 430</text:p>
          </table:table-cell>
          <table:table-cell office:value-type="float" office:value="578433.34" table:style-name="ce4">
            <text:p>578 433</text:p>
          </table:table-cell>
          <table:table-cell office:value-type="float" office:value="578433.34" table:style-name="ce4">
            <text:p>578 433</text:p>
          </table:table-cell>
          <table:table-cell office:value-type="float" office:value="15.5" table:style-name="ce3">
            <text:p>15,5</text:p>
          </table:table-cell>
          <table:table-cell office:value-type="float" office:value="20.89" table:style-name="ce3">
            <text:p>20,89</text:p>
          </table:table-cell>
          <table:table-cell office:value-type="float" office:value="47.26" table:style-name="ce3">
            <text:p>47,26</text:p>
          </table:table-cell>
          <table:table-cell office:value-type="float" office:value="20.149999999999999" table:style-name="ce3">
            <text:p>20,15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BALDENHEIM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071" table:style-name="ce3">
            <text:p>67071</text:p>
          </table:table-cell>
          <table:table-cell office:value-type="float" office:value="67019" table:style-name="ce3">
            <text:p>67019</text:p>
          </table:table-cell>
          <table:table-cell office:value-type="float" office:value="21670019500011" table:style-name="ce3">
            <text:p>2,167E+13</text:p>
          </table:table-cell>
          <table:table-cell office:value-type="string" table:style-name="ce3">
            <text:p>FPA/FPZ : Communes de 500 à <text:s/>1 999 habitants</text:p>
          </table:table-cell>
          <table:table-cell office:value-type="float" office:value="1196" table:style-name="ce3">
            <text:p>1196</text:p>
          </table:table-cell>
          <table:table-cell office:value-type="float" office:value="695436.94" table:style-name="ce4">
            <text:p>695 437</text:p>
          </table:table-cell>
          <table:table-cell office:value-type="float" office:value="524015.78" table:style-name="ce4">
            <text:p>524 016</text:p>
          </table:table-cell>
          <table:table-cell office:value-type="float" office:value="171421.16" table:style-name="ce4">
            <text:p>171 421</text:p>
          </table:table-cell>
          <table:table-cell office:value-type="float" office:value="309150.18" table:style-name="ce4">
            <text:p>309 150</text:p>
          </table:table-cell>
          <table:table-cell office:value-type="float" office:value="1038734.41" table:style-name="ce4">
            <text:p>1 038 734</text:p>
          </table:table-cell>
          <table:table-cell office:value-type="float" office:value="1036552.68" table:style-name="ce4">
            <text:p>1 036 553</text:p>
          </table:table-cell>
          <table:table-cell office:value-type="float" office:value="16.78" table:style-name="ce3">
            <text:p>16,78</text:p>
          </table:table-cell>
          <table:table-cell office:value-type="float" office:value="21.76" table:style-name="ce3">
            <text:p>21,76</text:p>
          </table:table-cell>
          <table:table-cell office:value-type="float" office:value="33.22" table:style-name="ce3">
            <text:p>33,22</text:p>
          </table:table-cell>
          <table:table-cell office:value-type="float" office:value="12.71" table:style-name="ce3">
            <text:p>12,71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BARR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071" table:style-name="ce3">
            <text:p>67071</text:p>
          </table:table-cell>
          <table:table-cell office:value-type="float" office:value="67021" table:style-name="ce3">
            <text:p>67021</text:p>
          </table:table-cell>
          <table:table-cell office:value-type="float" office:value="21670021100016" table:style-name="ce3">
            <text:p>2,167E+13</text:p>
          </table:table-cell>
          <table:table-cell office:value-type="string" table:style-name="ce3">
            <text:p>FPU : Communes de 5 000 à <text:s/>9 999 habitants</text:p>
          </table:table-cell>
          <table:table-cell office:value-type="float" office:value="7414" table:style-name="ce3">
            <text:p>7414</text:p>
          </table:table-cell>
          <table:table-cell office:value-type="float" office:value="7565933.4699999997" table:style-name="ce4">
            <text:p>7 565 933</text:p>
          </table:table-cell>
          <table:table-cell office:value-type="float" office:value="5832734.6200000001" table:style-name="ce4">
            <text:p>5 832 735</text:p>
          </table:table-cell>
          <table:table-cell office:value-type="float" office:value="1733198.85" table:style-name="ce4">
            <text:p>1 733 199</text:p>
          </table:table-cell>
          <table:table-cell office:value-type="float" office:value="1147186.8999999999" table:style-name="ce4">
            <text:p>1 147 187</text:p>
          </table:table-cell>
          <table:table-cell office:value-type="float" office:value="1733305.26" table:style-name="ce4">
            <text:p>1 733 305</text:p>
          </table:table-cell>
          <table:table-cell office:value-type="float" office:value="1723728.82" table:style-name="ce4">
            <text:p>1 723 729</text:p>
          </table:table-cell>
          <table:table-cell office:value-type="float" office:value="23.6" table:style-name="ce3">
            <text:p>23,6</text:p>
          </table:table-cell>
          <table:table-cell office:value-type="float" office:value="29.22" table:style-name="ce3">
            <text:p>29,22</text:p>
          </table:table-cell>
          <table:table-cell office:value-type="float" office:value="62.47" table:style-name="ce3">
            <text:p>62,47</text:p>
          </table:table-cell>
          <table:table-cell office:value-type="float" office:value="0" table:style-name="ce3">
            <text:p>0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BASSEMBERG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071" table:style-name="ce3">
            <text:p>67071</text:p>
          </table:table-cell>
          <table:table-cell office:value-type="float" office:value="67022" table:style-name="ce3">
            <text:p>67022</text:p>
          </table:table-cell>
          <table:table-cell office:value-type="float" office:value="21670022900018" table:style-name="ce3">
            <text:p>2,167E+13</text:p>
          </table:table-cell>
          <table:table-cell office:value-type="string" table:style-name="ce3">
            <text:p>FPU : Communes de moins de 250 habitants</text:p>
          </table:table-cell>
          <table:table-cell office:value-type="float" office:value="246" table:style-name="ce3">
            <text:p>246</text:p>
          </table:table-cell>
          <table:table-cell office:value-type="float" office:value="161298.92000000001" table:style-name="ce4">
            <text:p>161 299</text:p>
          </table:table-cell>
          <table:table-cell office:value-type="float" office:value="147664.20000000001" table:style-name="ce4">
            <text:p>147 664</text:p>
          </table:table-cell>
          <table:table-cell office:value-type="float" office:value="13634.72" table:style-name="ce4">
            <text:p>13 635</text:p>
          </table:table-cell>
          <table:table-cell office:value-type="float" office:value="6853.43" table:style-name="ce4">
            <text:p>6 853</text:p>
          </table:table-cell>
          <table:table-cell office:value-type="float" office:value="83854.899999999994" table:style-name="ce4">
            <text:p>83 855</text:p>
          </table:table-cell>
          <table:table-cell office:value-type="float" office:value="83200" table:style-name="ce4">
            <text:p>83 200</text:p>
          </table:table-cell>
          <table:table-cell office:value-type="float" office:value="10.96" table:style-name="ce3">
            <text:p>10,96</text:p>
          </table:table-cell>
          <table:table-cell office:value-type="float" office:value="21.36" table:style-name="ce3">
            <text:p>21,36</text:p>
          </table:table-cell>
          <table:table-cell office:value-type="float" office:value="55.05" table:style-name="ce3">
            <text:p>55,05</text:p>
          </table:table-cell>
          <table:table-cell office:value-type="float" office:value="0" table:style-name="ce3">
            <text:p>0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BERNARDVILLE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071" table:style-name="ce3">
            <text:p>67071</text:p>
          </table:table-cell>
          <table:table-cell office:value-type="float" office:value="67032" table:style-name="ce3">
            <text:p>67032</text:p>
          </table:table-cell>
          <table:table-cell office:value-type="float" office:value="21670032800018" table:style-name="ce3">
            <text:p>2,167E+13</text:p>
          </table:table-cell>
          <table:table-cell office:value-type="string" table:style-name="ce3">
            <text:p>FPU : Communes de moins de 250 habitants</text:p>
          </table:table-cell>
          <table:table-cell office:value-type="float" office:value="230" table:style-name="ce3">
            <text:p>230</text:p>
          </table:table-cell>
          <table:table-cell office:value-type="float" office:value="131681.49" table:style-name="ce4">
            <text:p>131 681</text:p>
          </table:table-cell>
          <table:table-cell office:value-type="float" office:value="112178.82" table:style-name="ce4">
            <text:p>112 179</text:p>
          </table:table-cell>
          <table:table-cell office:value-type="float" office:value="19502.669999999998" table:style-name="ce4">
            <text:p>19 503</text:p>
          </table:table-cell>
          <table:table-cell office:value-type="float" office:value="272949.24" table:style-name="ce4">
            <text:p>272 949</text:p>
          </table:table-cell>
          <table:table-cell office:value-type="float" office:value="453844.31" table:style-name="ce4">
            <text:p>453 844</text:p>
          </table:table-cell>
          <table:table-cell office:value-type="float" office:value="453404.31" table:style-name="ce4">
            <text:p>453 404</text:p>
          </table:table-cell>
          <table:table-cell office:value-type="float" office:value="15.99" table:style-name="ce3">
            <text:p>15,99</text:p>
          </table:table-cell>
          <table:table-cell office:value-type="float" office:value="23.12" table:style-name="ce3">
            <text:p>23,12</text:p>
          </table:table-cell>
          <table:table-cell office:value-type="float" office:value="51.22" table:style-name="ce3">
            <text:p>51,22</text:p>
          </table:table-cell>
          <table:table-cell office:value-type="float" office:value="0" table:style-name="ce3">
            <text:p>0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BINDERNHEIM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071" table:style-name="ce3">
            <text:p>67071</text:p>
          </table:table-cell>
          <table:table-cell office:value-type="float" office:value="67040" table:style-name="ce3">
            <text:p>67040</text:p>
          </table:table-cell>
          <table:table-cell office:value-type="float" office:value="21670040100013" table:style-name="ce3">
            <text:p>2,167E+13</text:p>
          </table:table-cell>
          <table:table-cell office:value-type="string" table:style-name="ce3">
            <text:p>FPA/FPZ : Communes de 500 à <text:s/>1 999 habitants</text:p>
          </table:table-cell>
          <table:table-cell office:value-type="float" office:value="1050" table:style-name="ce3">
            <text:p>1050</text:p>
          </table:table-cell>
          <table:table-cell office:value-type="float" office:value="867556.01" table:style-name="ce4">
            <text:p>867 556</text:p>
          </table:table-cell>
          <table:table-cell office:value-type="float" office:value="569689.72" table:style-name="ce4">
            <text:p>569 690</text:p>
          </table:table-cell>
          <table:table-cell office:value-type="float" office:value="297866.28999999998" table:style-name="ce4">
            <text:p>297 866</text:p>
          </table:table-cell>
          <table:table-cell office:value-type="float" office:value="594855.74" table:style-name="ce4">
            <text:p>594 856</text:p>
          </table:table-cell>
          <table:table-cell office:value-type="float" office:value="169079.39" table:style-name="ce4">
            <text:p>169 079</text:p>
          </table:table-cell>
          <table:table-cell office:value-type="float" office:value="167979.39" table:style-name="ce4">
            <text:p>167 979</text:p>
          </table:table-cell>
          <table:table-cell office:value-type="float" office:value="14.11" table:style-name="ce3">
            <text:p>14,11</text:p>
          </table:table-cell>
          <table:table-cell office:value-type="float" office:value="21.31" table:style-name="ce3">
            <text:p>21,31</text:p>
          </table:table-cell>
          <table:table-cell office:value-type="float" office:value="39.17" table:style-name="ce3">
            <text:p>39,17</text:p>
          </table:table-cell>
          <table:table-cell office:value-type="float" office:value="17" table:style-name="ce3">
            <text:p>17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BLIENSCHWILLER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071" table:style-name="ce3">
            <text:p>67071</text:p>
          </table:table-cell>
          <table:table-cell office:value-type="float" office:value="67051" table:style-name="ce3">
            <text:p>67051</text:p>
          </table:table-cell>
          <table:table-cell office:value-type="float" office:value="21670051800014" table:style-name="ce3">
            <text:p>2,16701E+13</text:p>
          </table:table-cell>
          <table:table-cell office:value-type="string" table:style-name="ce3">
            <text:p>FPU : Communes de 250 à <text:s/>499 habitants</text:p>
          </table:table-cell>
          <table:table-cell office:value-type="float" office:value="328" table:style-name="ce3">
            <text:p>328</text:p>
          </table:table-cell>
          <table:table-cell office:value-type="float" office:value="362623.27" table:style-name="ce4">
            <text:p>362 623</text:p>
          </table:table-cell>
          <table:table-cell office:value-type="float" office:value="275250.28999999998" table:style-name="ce4">
            <text:p>275 250</text:p>
          </table:table-cell>
          <table:table-cell office:value-type="float" office:value="87372.98" table:style-name="ce4">
            <text:p>87 373</text:p>
          </table:table-cell>
          <table:table-cell office:value-type="float" office:value="159273.09" table:style-name="ce4">
            <text:p>159 273</text:p>
          </table:table-cell>
          <table:table-cell office:value-type="float" office:value="709710.04" table:style-name="ce4">
            <text:p>709 710</text:p>
          </table:table-cell>
          <table:table-cell office:value-type="float" office:value="707835.04" table:style-name="ce4">
            <text:p>707 835</text:p>
          </table:table-cell>
          <table:table-cell office:value-type="float" office:value="19.79" table:style-name="ce3">
            <text:p>19,79</text:p>
          </table:table-cell>
          <table:table-cell office:value-type="float" office:value="27.4" table:style-name="ce3">
            <text:p>27,4</text:p>
          </table:table-cell>
          <table:table-cell office:value-type="float" office:value="50.3" table:style-name="ce3">
            <text:p>50,3</text:p>
          </table:table-cell>
          <table:table-cell office:value-type="float" office:value="0" table:style-name="ce3">
            <text:p>0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BOESENBIESEN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071" table:style-name="ce3">
            <text:p>67071</text:p>
          </table:table-cell>
          <table:table-cell office:value-type="float" office:value="67053" table:style-name="ce3">
            <text:p>67053</text:p>
          </table:table-cell>
          <table:table-cell office:value-type="float" office:value="21670053400011" table:style-name="ce3">
            <text:p>2,16701E+13</text:p>
          </table:table-cell>
          <table:table-cell office:value-type="string" table:style-name="ce3">
            <text:p>FPA/FPZ : Communes de 250 à <text:s/>499 habitants</text:p>
          </table:table-cell>
          <table:table-cell office:value-type="float" office:value="333" table:style-name="ce3">
            <text:p>333</text:p>
          </table:table-cell>
          <table:table-cell office:value-type="float" office:value="189267" table:style-name="ce4">
            <text:p>189 267</text:p>
          </table:table-cell>
          <table:table-cell office:value-type="float" office:value="243160.56" table:style-name="ce4">
            <text:p>243 161</text:p>
          </table:table-cell>
          <table:table-cell office:value-type="float" office:value="-53893.56" table:style-name="ce4">
            <text:p>-53 894</text:p>
          </table:table-cell>
          <table:table-cell office:value-type="float" office:value="160467.5" table:style-name="ce4">
            <text:p>160 468</text:p>
          </table:table-cell>
          <table:table-cell office:value-type="float" office:value="195823.15" table:style-name="ce4">
            <text:p>195 823</text:p>
          </table:table-cell>
          <table:table-cell office:value-type="float" office:value="195823.15" table:style-name="ce4">
            <text:p>195 823</text:p>
          </table:table-cell>
          <table:table-cell office:value-type="float" office:value="14.46" table:style-name="ce3">
            <text:p>14,46</text:p>
          </table:table-cell>
          <table:table-cell office:value-type="float" office:value="21.2" table:style-name="ce3">
            <text:p>21,2</text:p>
          </table:table-cell>
          <table:table-cell office:value-type="float" office:value="38.01" table:style-name="ce3">
            <text:p>38,01</text:p>
          </table:table-cell>
          <table:table-cell office:value-type="float" office:value="16.760000000000002" table:style-name="ce3">
            <text:p>16,76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BOOTZHEIM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071" table:style-name="ce3">
            <text:p>67071</text:p>
          </table:table-cell>
          <table:table-cell office:value-type="float" office:value="67056" table:style-name="ce3">
            <text:p>67056</text:p>
          </table:table-cell>
          <table:table-cell office:value-type="float" office:value="21670056700011" table:style-name="ce3">
            <text:p>2,16701E+13</text:p>
          </table:table-cell>
          <table:table-cell office:value-type="string" table:style-name="ce3">
            <text:p>FPA/FPZ : Communes de 500 à <text:s/>1 999 habitants</text:p>
          </table:table-cell>
          <table:table-cell office:value-type="float" office:value="757" table:style-name="ce3">
            <text:p>757</text:p>
          </table:table-cell>
          <table:table-cell office:value-type="float" office:value="406224.86" table:style-name="ce4">
            <text:p>406 225</text:p>
          </table:table-cell>
          <table:table-cell office:value-type="float" office:value="312166.77" table:style-name="ce4">
            <text:p>312 167</text:p>
          </table:table-cell>
          <table:table-cell office:value-type="float" office:value="94058.09" table:style-name="ce4">
            <text:p>94 058</text:p>
          </table:table-cell>
          <table:table-cell office:value-type="float" office:value="57349.78" table:style-name="ce4">
            <text:p>57 350</text:p>
          </table:table-cell>
          <table:table-cell office:value-type="float" office:value="875550.73" table:style-name="ce4">
            <text:p>875 551</text:p>
          </table:table-cell>
          <table:table-cell office:value-type="float" office:value="874196.26" table:style-name="ce4">
            <text:p>874 196</text:p>
          </table:table-cell>
          <table:table-cell office:value-type="float" office:value="16.260000000000002" table:style-name="ce3">
            <text:p>16,26</text:p>
          </table:table-cell>
          <table:table-cell office:value-type="float" office:value="23.72" table:style-name="ce3">
            <text:p>23,72</text:p>
          </table:table-cell>
          <table:table-cell office:value-type="float" office:value="39.53" table:style-name="ce3">
            <text:p>39,53</text:p>
          </table:table-cell>
          <table:table-cell office:value-type="float" office:value="12.78" table:style-name="ce3">
            <text:p>12,78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BOURGHEIM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071" table:style-name="ce3">
            <text:p>67071</text:p>
          </table:table-cell>
          <table:table-cell office:value-type="float" office:value="67060" table:style-name="ce3">
            <text:p>67060</text:p>
          </table:table-cell>
          <table:table-cell office:value-type="float" office:value="21670060900011" table:style-name="ce3">
            <text:p>2,16701E+13</text:p>
          </table:table-cell>
          <table:table-cell office:value-type="string" table:style-name="ce3">
            <text:p>FPU : Communes de 500 à <text:s/>1 999 habitants</text:p>
          </table:table-cell>
          <table:table-cell office:value-type="float" office:value="654" table:style-name="ce3">
            <text:p>654</text:p>
          </table:table-cell>
          <table:table-cell office:value-type="float" office:value="313422.95" table:style-name="ce4">
            <text:p>313 423</text:p>
          </table:table-cell>
          <table:table-cell office:value-type="float" office:value="298912.46000000002" table:style-name="ce4">
            <text:p>298 912</text:p>
          </table:table-cell>
          <table:table-cell office:value-type="float" office:value="14510.49" table:style-name="ce4">
            <text:p>14 510</text:p>
          </table:table-cell>
          <table:table-cell office:value-type="float" office:value="98641.61" table:style-name="ce4">
            <text:p>98 642</text:p>
          </table:table-cell>
          <table:table-cell office:value-type="float" office:value="357752.39" table:style-name="ce4">
            <text:p>357 752</text:p>
          </table:table-cell>
          <table:table-cell office:value-type="float" office:value="357374.39" table:style-name="ce4">
            <text:p>357 374</text:p>
          </table:table-cell>
          <table:table-cell office:value-type="float" office:value="17.329999999999998" table:style-name="ce3">
            <text:p>17,33</text:p>
          </table:table-cell>
          <table:table-cell office:value-type="float" office:value="26.52" table:style-name="ce3">
            <text:p>26,52</text:p>
          </table:table-cell>
          <table:table-cell office:value-type="float" office:value="46.22" table:style-name="ce3">
            <text:p>46,22</text:p>
          </table:table-cell>
          <table:table-cell office:value-type="float" office:value="0" table:style-name="ce3">
            <text:p>0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BREITENAU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071" table:style-name="ce3">
            <text:p>67071</text:p>
          </table:table-cell>
          <table:table-cell office:value-type="float" office:value="67062" table:style-name="ce3">
            <text:p>67062</text:p>
          </table:table-cell>
          <table:table-cell office:value-type="float" office:value="21670062500017" table:style-name="ce3">
            <text:p>2,16701E+13</text:p>
          </table:table-cell>
          <table:table-cell office:value-type="string" table:style-name="ce3">
            <text:p>FPU : Communes de 250 à <text:s/>499 habitants</text:p>
          </table:table-cell>
          <table:table-cell office:value-type="float" office:value="326" table:style-name="ce3">
            <text:p>326</text:p>
          </table:table-cell>
          <table:table-cell office:value-type="float" office:value="164638.23000000001" table:style-name="ce4">
            <text:p>164 638</text:p>
          </table:table-cell>
          <table:table-cell office:value-type="float" office:value="145178" table:style-name="ce4">
            <text:p>145 178</text:p>
          </table:table-cell>
          <table:table-cell office:value-type="float" office:value="19460.23" table:style-name="ce4">
            <text:p>19 460</text:p>
          </table:table-cell>
          <table:table-cell office:value-type="float" office:value="129145.53" table:style-name="ce4">
            <text:p>129 146</text:p>
          </table:table-cell>
          <table:table-cell office:value-type="float" office:value="75427.33" table:style-name="ce4">
            <text:p>75 427</text:p>
          </table:table-cell>
          <table:table-cell office:value-type="float" office:value="74827.33" table:style-name="ce4">
            <text:p>74 827</text:p>
          </table:table-cell>
          <table:table-cell office:value-type="float" office:value="9.0500000000000007" table:style-name="ce3">
            <text:p>9,05</text:p>
          </table:table-cell>
          <table:table-cell office:value-type="float" office:value="18.8" table:style-name="ce3">
            <text:p>18,8</text:p>
          </table:table-cell>
          <table:table-cell office:value-type="float" office:value="74.38" table:style-name="ce3">
            <text:p>74,38</text:p>
          </table:table-cell>
          <table:table-cell office:value-type="float" office:value="0" table:style-name="ce3">
            <text:p>0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BREITENBACH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071" table:style-name="ce3">
            <text:p>67071</text:p>
          </table:table-cell>
          <table:table-cell office:value-type="float" office:value="67063" table:style-name="ce3">
            <text:p>67063</text:p>
          </table:table-cell>
          <table:table-cell office:value-type="float" office:value="21670063300060" table:style-name="ce3">
            <text:p>2,16701E+13</text:p>
          </table:table-cell>
          <table:table-cell office:value-type="string" table:style-name="ce3">
            <text:p>FPU : Communes de 500 à <text:s/>1 999 habitants</text:p>
          </table:table-cell>
          <table:table-cell office:value-type="float" office:value="676" table:style-name="ce3">
            <text:p>676</text:p>
          </table:table-cell>
          <table:table-cell office:value-type="float" office:value="676346.38" table:style-name="ce4">
            <text:p>676 346</text:p>
          </table:table-cell>
          <table:table-cell office:value-type="float" office:value="454657.67" table:style-name="ce4">
            <text:p>454 658</text:p>
          </table:table-cell>
          <table:table-cell office:value-type="float" office:value="221688.71" table:style-name="ce4">
            <text:p>221 689</text:p>
          </table:table-cell>
          <table:table-cell office:value-type="float" office:value="79367.149999999994" table:style-name="ce4">
            <text:p>79 367</text:p>
          </table:table-cell>
          <table:table-cell office:value-type="float" office:value="1299786.6599999999" table:style-name="ce4">
            <text:p>1 299 787</text:p>
          </table:table-cell>
          <table:table-cell office:value-type="float" office:value="1298826.6599999999" table:style-name="ce4">
            <text:p>1 298 827</text:p>
          </table:table-cell>
          <table:table-cell office:value-type="float" office:value="11.24" table:style-name="ce3">
            <text:p>11,24</text:p>
          </table:table-cell>
          <table:table-cell office:value-type="float" office:value="20.48" table:style-name="ce3">
            <text:p>20,48</text:p>
          </table:table-cell>
          <table:table-cell office:value-type="float" office:value="32.4" table:style-name="ce3">
            <text:p>32,4</text:p>
          </table:table-cell>
          <table:table-cell office:value-type="float" office:value="0" table:style-name="ce3">
            <text:p>0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CHATENOIS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071" table:style-name="ce3">
            <text:p>67071</text:p>
          </table:table-cell>
          <table:table-cell office:value-type="float" office:value="67073" table:style-name="ce3">
            <text:p>67073</text:p>
          </table:table-cell>
          <table:table-cell office:value-type="float" office:value="21670073200011" table:style-name="ce3">
            <text:p>2,16701E+13</text:p>
          </table:table-cell>
          <table:table-cell office:value-type="string" table:style-name="ce3">
            <text:p>FPA/FPZ : Communes de 3 500 à <text:s/>4 999 habitants</text:p>
          </table:table-cell>
          <table:table-cell office:value-type="float" office:value="4278" table:style-name="ce3">
            <text:p>4278</text:p>
          </table:table-cell>
          <table:table-cell office:value-type="float" office:value="3230828.95" table:style-name="ce4">
            <text:p>3 230 829</text:p>
          </table:table-cell>
          <table:table-cell office:value-type="float" office:value="2147107.4500000002" table:style-name="ce4">
            <text:p>2 147 107</text:p>
          </table:table-cell>
          <table:table-cell office:value-type="float" office:value="1083721.5" table:style-name="ce4">
            <text:p>1 083 722</text:p>
          </table:table-cell>
          <table:table-cell office:value-type="float" office:value="1199024.6399999999" table:style-name="ce4">
            <text:p>1 199 025</text:p>
          </table:table-cell>
          <table:table-cell office:value-type="float" office:value="3066930.57" table:style-name="ce4">
            <text:p>3 066 931</text:p>
          </table:table-cell>
          <table:table-cell office:value-type="float" office:value="3064200.57" table:style-name="ce4">
            <text:p>3 064 201</text:p>
          </table:table-cell>
          <table:table-cell office:value-type="float" office:value="19.170000000000002" table:style-name="ce3">
            <text:p>19,17</text:p>
          </table:table-cell>
          <table:table-cell office:value-type="float" office:value="26.49" table:style-name="ce3">
            <text:p>26,49</text:p>
          </table:table-cell>
          <table:table-cell office:value-type="float" office:value="43.89" table:style-name="ce3">
            <text:p>43,89</text:p>
          </table:table-cell>
          <table:table-cell office:value-type="float" office:value="17.72" table:style-name="ce3">
            <text:p>17,72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DAMBACH-LA-VILLE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071" table:style-name="ce3">
            <text:p>67071</text:p>
          </table:table-cell>
          <table:table-cell office:value-type="float" office:value="67084" table:style-name="ce3">
            <text:p>67084</text:p>
          </table:table-cell>
          <table:table-cell office:value-type="float" office:value="21670084900013" table:style-name="ce3">
            <text:p>2,16701E+13</text:p>
          </table:table-cell>
          <table:table-cell office:value-type="string" table:style-name="ce3">
            <text:p>FPU : Communes de 2 000 à <text:s/>3 499 habitants</text:p>
          </table:table-cell>
          <table:table-cell office:value-type="float" office:value="2257" table:style-name="ce3">
            <text:p>2257</text:p>
          </table:table-cell>
          <table:table-cell office:value-type="float" office:value="2089168.12" table:style-name="ce4">
            <text:p>2 089 168</text:p>
          </table:table-cell>
          <table:table-cell office:value-type="float" office:value="1498211.94" table:style-name="ce4">
            <text:p>1 498 212</text:p>
          </table:table-cell>
          <table:table-cell office:value-type="float" office:value="590956.18000000005" table:style-name="ce4">
            <text:p>590 956</text:p>
          </table:table-cell>
          <table:table-cell office:value-type="float" office:value="972780.62" table:style-name="ce4">
            <text:p>972 781</text:p>
          </table:table-cell>
          <table:table-cell office:value-type="float" office:value="2566884.2799999998" table:style-name="ce4">
            <text:p>2 566 884</text:p>
          </table:table-cell>
          <table:table-cell office:value-type="float" office:value="2566484.2799999998" table:style-name="ce4">
            <text:p>2 566 484</text:p>
          </table:table-cell>
          <table:table-cell office:value-type="float" office:value="19.600000000000001" table:style-name="ce3">
            <text:p>19,6</text:p>
          </table:table-cell>
          <table:table-cell office:value-type="float" office:value="25.32" table:style-name="ce3">
            <text:p>25,32</text:p>
          </table:table-cell>
          <table:table-cell office:value-type="float" office:value="51.42" table:style-name="ce3">
            <text:p>51,42</text:p>
          </table:table-cell>
          <table:table-cell office:value-type="float" office:value="0" table:style-name="ce3">
            <text:p>0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DIEFFENBACH-AU-VAL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071" table:style-name="ce3">
            <text:p>67071</text:p>
          </table:table-cell>
          <table:table-cell office:value-type="float" office:value="67092" table:style-name="ce3">
            <text:p>67092</text:p>
          </table:table-cell>
          <table:table-cell office:value-type="float" office:value="21670092200018" table:style-name="ce3">
            <text:p>2,16701E+13</text:p>
          </table:table-cell>
          <table:table-cell office:value-type="string" table:style-name="ce3">
            <text:p>FPU : Communes de 500 à <text:s/>1 999 habitants</text:p>
          </table:table-cell>
          <table:table-cell office:value-type="float" office:value="656" table:style-name="ce3">
            <text:p>656</text:p>
          </table:table-cell>
          <table:table-cell office:value-type="float" office:value="356227" table:style-name="ce4">
            <text:p>356 227</text:p>
          </table:table-cell>
          <table:table-cell office:value-type="float" office:value="271739.86" table:style-name="ce4">
            <text:p>271 740</text:p>
          </table:table-cell>
          <table:table-cell office:value-type="float" office:value="84487.14" table:style-name="ce4">
            <text:p>84 487</text:p>
          </table:table-cell>
          <table:table-cell office:value-type="float" office:value="336408.12" table:style-name="ce4">
            <text:p>336 408</text:p>
          </table:table-cell>
          <table:table-cell office:value-type="float" office:value="843358.64" table:style-name="ce4">
            <text:p>843 359</text:p>
          </table:table-cell>
          <table:table-cell office:value-type="float" office:value="841143.53" table:style-name="ce4">
            <text:p>841 144</text:p>
          </table:table-cell>
          <table:table-cell office:value-type="float" office:value="13.12" table:style-name="ce3">
            <text:p>13,12</text:p>
          </table:table-cell>
          <table:table-cell office:value-type="float" office:value="22.85" table:style-name="ce3">
            <text:p>22,85</text:p>
          </table:table-cell>
          <table:table-cell office:value-type="float" office:value="50.96" table:style-name="ce3">
            <text:p>50,96</text:p>
          </table:table-cell>
          <table:table-cell office:value-type="float" office:value="0" table:style-name="ce3">
            <text:p>0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DIEFFENTHAL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071" table:style-name="ce3">
            <text:p>67071</text:p>
          </table:table-cell>
          <table:table-cell office:value-type="float" office:value="67094" table:style-name="ce3">
            <text:p>67094</text:p>
          </table:table-cell>
          <table:table-cell office:value-type="float" office:value="21670094800013" table:style-name="ce3">
            <text:p>2,16701E+13</text:p>
          </table:table-cell>
          <table:table-cell office:value-type="string" table:style-name="ce3">
            <text:p>FPA/FPZ : Communes de 250 à <text:s/>499 habitants</text:p>
          </table:table-cell>
          <table:table-cell office:value-type="float" office:value="256" table:style-name="ce3">
            <text:p>256</text:p>
          </table:table-cell>
          <table:table-cell office:value-type="float" office:value="140764.56" table:style-name="ce4">
            <text:p>140 765</text:p>
          </table:table-cell>
          <table:table-cell office:value-type="float" office:value="110254.22" table:style-name="ce4">
            <text:p>110 254</text:p>
          </table:table-cell>
          <table:table-cell office:value-type="float" office:value="30510.34" table:style-name="ce4">
            <text:p>30 510</text:p>
          </table:table-cell>
          <table:table-cell office:value-type="float" office:value="28962.51" table:style-name="ce4">
            <text:p>28 963</text:p>
          </table:table-cell>
          <table:table-cell office:value-type="float" office:value="86525.37" table:style-name="ce4">
            <text:p>86 525</text:p>
          </table:table-cell>
          <table:table-cell office:value-type="float" office:value="86525.37" table:style-name="ce4">
            <text:p>86 525</text:p>
          </table:table-cell>
          <table:table-cell office:value-type="float" office:value="14.97" table:style-name="ce3">
            <text:p>14,97</text:p>
          </table:table-cell>
          <table:table-cell office:value-type="float" office:value="20.04" table:style-name="ce3">
            <text:p>20,04</text:p>
          </table:table-cell>
          <table:table-cell office:value-type="float" office:value="39.43" table:style-name="ce3">
            <text:p>39,43</text:p>
          </table:table-cell>
          <table:table-cell office:value-type="float" office:value="15.78" table:style-name="ce3">
            <text:p>15,78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EBERSHEIM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071" table:style-name="ce3">
            <text:p>67071</text:p>
          </table:table-cell>
          <table:table-cell office:value-type="float" office:value="67115" table:style-name="ce3">
            <text:p>67115</text:p>
          </table:table-cell>
          <table:table-cell office:value-type="float" office:value="21670115100013" table:style-name="ce3">
            <text:p>2,16701E+13</text:p>
          </table:table-cell>
          <table:table-cell office:value-type="string" table:style-name="ce3">
            <text:p>FPA/FPZ : Communes de 2 000 à <text:s/>3 499 habitants</text:p>
          </table:table-cell>
          <table:table-cell office:value-type="float" office:value="2284" table:style-name="ce3">
            <text:p>2284</text:p>
          </table:table-cell>
          <table:table-cell office:value-type="float" office:value="1304185.42" table:style-name="ce4">
            <text:p>1 304 185</text:p>
          </table:table-cell>
          <table:table-cell office:value-type="float" office:value="838514.56" table:style-name="ce4">
            <text:p>838 515</text:p>
          </table:table-cell>
          <table:table-cell office:value-type="float" office:value="465670.86" table:style-name="ce4">
            <text:p>465 671</text:p>
          </table:table-cell>
          <table:table-cell office:value-type="float" office:value="747748.22" table:style-name="ce4">
            <text:p>747 748</text:p>
          </table:table-cell>
          <table:table-cell office:value-type="float" office:value="851980.75" table:style-name="ce4">
            <text:p>851 981</text:p>
          </table:table-cell>
          <table:table-cell office:value-type="float" office:value="851980.75" table:style-name="ce4">
            <text:p>851 981</text:p>
          </table:table-cell>
          <table:table-cell office:value-type="float" office:value="14.9" table:style-name="ce3">
            <text:p>14,9</text:p>
          </table:table-cell>
          <table:table-cell office:value-type="float" office:value="26.06" table:style-name="ce3">
            <text:p>26,06</text:p>
          </table:table-cell>
          <table:table-cell office:value-type="float" office:value="50.74" table:style-name="ce3">
            <text:p>50,74</text:p>
          </table:table-cell>
          <table:table-cell office:value-type="float" office:value="16.170000000000002" table:style-name="ce3">
            <text:p>16,17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EBERSMUNSTER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071" table:style-name="ce3">
            <text:p>67071</text:p>
          </table:table-cell>
          <table:table-cell office:value-type="float" office:value="67116" table:style-name="ce3">
            <text:p>67116</text:p>
          </table:table-cell>
          <table:table-cell office:value-type="float" office:value="21670116900015" table:style-name="ce3">
            <text:p>2,16701E+13</text:p>
          </table:table-cell>
          <table:table-cell office:value-type="string" table:style-name="ce3">
            <text:p>FPA/FPZ : Communes de 500 à <text:s/>1 999 habitants</text:p>
          </table:table-cell>
          <table:table-cell office:value-type="float" office:value="550" table:style-name="ce3">
            <text:p>550</text:p>
          </table:table-cell>
          <table:table-cell office:value-type="float" office:value="334271.09000000003" table:style-name="ce4">
            <text:p>334 271</text:p>
          </table:table-cell>
          <table:table-cell office:value-type="float" office:value="270959.05" table:style-name="ce4">
            <text:p>270 959</text:p>
          </table:table-cell>
          <table:table-cell office:value-type="float" office:value="63312.04" table:style-name="ce4">
            <text:p>63 312</text:p>
          </table:table-cell>
          <table:table-cell office:value-type="float" office:value="160464.44" table:style-name="ce4">
            <text:p>160 464</text:p>
          </table:table-cell>
          <table:table-cell office:value-type="float" office:value="264762.23999999999" table:style-name="ce4">
            <text:p>264 762</text:p>
          </table:table-cell>
          <table:table-cell office:value-type="float" office:value="263747.24" table:style-name="ce4">
            <text:p>263 747</text:p>
          </table:table-cell>
          <table:table-cell office:value-type="float" office:value="16.559999999999999" table:style-name="ce3">
            <text:p>16,56</text:p>
          </table:table-cell>
          <table:table-cell office:value-type="float" office:value="24.29" table:style-name="ce3">
            <text:p>24,29</text:p>
          </table:table-cell>
          <table:table-cell office:value-type="float" office:value="48.08" table:style-name="ce3">
            <text:p>48,08</text:p>
          </table:table-cell>
          <table:table-cell office:value-type="float" office:value="18.739999999999998" table:style-name="ce3">
            <text:p>18,74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EICHHOFFEN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071" table:style-name="ce3">
            <text:p>67071</text:p>
          </table:table-cell>
          <table:table-cell office:value-type="float" office:value="67120" table:style-name="ce3">
            <text:p>67120</text:p>
          </table:table-cell>
          <table:table-cell office:value-type="float" office:value="21670120100016" table:style-name="ce3">
            <text:p>2,16701E+13</text:p>
          </table:table-cell>
          <table:table-cell office:value-type="string" table:style-name="ce3">
            <text:p>FPU : Communes de 500 à <text:s/>1 999 habitants</text:p>
          </table:table-cell>
          <table:table-cell office:value-type="float" office:value="539" table:style-name="ce3">
            <text:p>539</text:p>
          </table:table-cell>
          <table:table-cell office:value-type="float" office:value="346423.95" table:style-name="ce4">
            <text:p>346 424</text:p>
          </table:table-cell>
          <table:table-cell office:value-type="float" office:value="305009.27" table:style-name="ce4">
            <text:p>305 009</text:p>
          </table:table-cell>
          <table:table-cell office:value-type="float" office:value="41414.68" table:style-name="ce4">
            <text:p>41 415</text:p>
          </table:table-cell>
          <table:table-cell office:value-type="float" office:value="64818.49" table:style-name="ce4">
            <text:p>64 818</text:p>
          </table:table-cell>
          <table:table-cell office:value-type="float" office:value="256083.88" table:style-name="ce4">
            <text:p>256 084</text:p>
          </table:table-cell>
          <table:table-cell office:value-type="float" office:value="254107.88" table:style-name="ce4">
            <text:p>254 108</text:p>
          </table:table-cell>
          <table:table-cell office:value-type="float" office:value="14.87" table:style-name="ce3">
            <text:p>14,87</text:p>
          </table:table-cell>
          <table:table-cell office:value-type="float" office:value="21.54" table:style-name="ce3">
            <text:p>21,54</text:p>
          </table:table-cell>
          <table:table-cell office:value-type="float" office:value="35" table:style-name="ce3">
            <text:p>35</text:p>
          </table:table-cell>
          <table:table-cell office:value-type="float" office:value="0" table:style-name="ce3">
            <text:p>0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ELSENHEIM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071" table:style-name="ce3">
            <text:p>67071</text:p>
          </table:table-cell>
          <table:table-cell office:value-type="float" office:value="67121" table:style-name="ce3">
            <text:p>67121</text:p>
          </table:table-cell>
          <table:table-cell office:value-type="float" office:value="21670121900018" table:style-name="ce3">
            <text:p>2,16701E+13</text:p>
          </table:table-cell>
          <table:table-cell office:value-type="string" table:style-name="ce3">
            <text:p>FPA/FPZ : Communes de 500 à <text:s/>1 999 habitants</text:p>
          </table:table-cell>
          <table:table-cell office:value-type="float" office:value="826" table:style-name="ce3">
            <text:p>826</text:p>
          </table:table-cell>
          <table:table-cell office:value-type="float" office:value="471237.02" table:style-name="ce4">
            <text:p>471 237</text:p>
          </table:table-cell>
          <table:table-cell office:value-type="float" office:value="286486.86" table:style-name="ce4">
            <text:p>286 487</text:p>
          </table:table-cell>
          <table:table-cell office:value-type="float" office:value="184750.16" table:style-name="ce4">
            <text:p>184 750</text:p>
          </table:table-cell>
          <table:table-cell office:value-type="float" office:value="109344.28" table:style-name="ce4">
            <text:p>109 344</text:p>
          </table:table-cell>
          <table:table-cell office:value-type="float" office:value="58254.76" table:style-name="ce4">
            <text:p>58 255</text:p>
          </table:table-cell>
          <table:table-cell office:value-type="float" office:value="56504.76" table:style-name="ce4">
            <text:p>56 505</text:p>
          </table:table-cell>
          <table:table-cell office:value-type="float" office:value="13" table:style-name="ce3">
            <text:p>13</text:p>
          </table:table-cell>
          <table:table-cell office:value-type="float" office:value="22.23" table:style-name="ce3">
            <text:p>22,23</text:p>
          </table:table-cell>
          <table:table-cell office:value-type="float" office:value="34.28" table:style-name="ce3">
            <text:p>34,28</text:p>
          </table:table-cell>
          <table:table-cell office:value-type="float" office:value="12.13" table:style-name="ce3">
            <text:p>12,13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EPFIG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071" table:style-name="ce3">
            <text:p>67071</text:p>
          </table:table-cell>
          <table:table-cell office:value-type="float" office:value="67125" table:style-name="ce3">
            <text:p>67125</text:p>
          </table:table-cell>
          <table:table-cell office:value-type="float" office:value="21670125000013" table:style-name="ce3">
            <text:p>2,16701E+13</text:p>
          </table:table-cell>
          <table:table-cell office:value-type="string" table:style-name="ce3">
            <text:p>FPU : Communes de 2 000 à <text:s/>3 499 habitants</text:p>
          </table:table-cell>
          <table:table-cell office:value-type="float" office:value="2333" table:style-name="ce3">
            <text:p>2333</text:p>
          </table:table-cell>
          <table:table-cell office:value-type="float" office:value="1292550.3899999999" table:style-name="ce4">
            <text:p>1 292 550</text:p>
          </table:table-cell>
          <table:table-cell office:value-type="float" office:value="891433.28" table:style-name="ce4">
            <text:p>891 433</text:p>
          </table:table-cell>
          <table:table-cell office:value-type="float" office:value="401117.11" table:style-name="ce4">
            <text:p>401 117</text:p>
          </table:table-cell>
          <table:table-cell office:value-type="float" office:value="225442.6" table:style-name="ce4">
            <text:p>225 443</text:p>
          </table:table-cell>
          <table:table-cell office:value-type="float" office:value="979447.53" table:style-name="ce4">
            <text:p>979 448</text:p>
          </table:table-cell>
          <table:table-cell office:value-type="float" office:value="975607.53" table:style-name="ce4">
            <text:p>975 608</text:p>
          </table:table-cell>
          <table:table-cell office:value-type="float" office:value="12.72" table:style-name="ce3">
            <text:p>12,72</text:p>
          </table:table-cell>
          <table:table-cell office:value-type="float" office:value="21.06" table:style-name="ce3">
            <text:p>21,06</text:p>
          </table:table-cell>
          <table:table-cell office:value-type="float" office:value="30.2" table:style-name="ce3">
            <text:p>30,2</text:p>
          </table:table-cell>
          <table:table-cell office:value-type="float" office:value="0" table:style-name="ce3">
            <text:p>0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FOUCHY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071" table:style-name="ce3">
            <text:p>67071</text:p>
          </table:table-cell>
          <table:table-cell office:value-type="float" office:value="67143" table:style-name="ce3">
            <text:p>67143</text:p>
          </table:table-cell>
          <table:table-cell office:value-type="float" office:value="21670143300015" table:style-name="ce3">
            <text:p>2,16701E+13</text:p>
          </table:table-cell>
          <table:table-cell office:value-type="string" table:style-name="ce3">
            <text:p>FPU : Communes de 500 à <text:s/>1 999 habitants</text:p>
          </table:table-cell>
          <table:table-cell office:value-type="float" office:value="668" table:style-name="ce3">
            <text:p>668</text:p>
          </table:table-cell>
          <table:table-cell office:value-type="float" office:value="312534.43" table:style-name="ce4">
            <text:p>312 534</text:p>
          </table:table-cell>
          <table:table-cell office:value-type="float" office:value="330134.48" table:style-name="ce4">
            <text:p>330 134</text:p>
          </table:table-cell>
          <table:table-cell office:value-type="float" office:value="-17600.05" table:style-name="ce4">
            <text:p>-17 600</text:p>
          </table:table-cell>
          <table:table-cell office:value-type="float" office:value="139386.71" table:style-name="ce4">
            <text:p>139 38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.25" table:style-name="ce3">
            <text:p>12,25</text:p>
          </table:table-cell>
          <table:table-cell office:value-type="float" office:value="21.97" table:style-name="ce3">
            <text:p>21,97</text:p>
          </table:table-cell>
          <table:table-cell office:value-type="float" office:value="69.41" table:style-name="ce3">
            <text:p>69,41</text:p>
          </table:table-cell>
          <table:table-cell office:value-type="float" office:value="0" table:style-name="ce3">
            <text:p>0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GERTWILLER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071" table:style-name="ce3">
            <text:p>67071</text:p>
          </table:table-cell>
          <table:table-cell office:value-type="float" office:value="67155" table:style-name="ce3">
            <text:p>67155</text:p>
          </table:table-cell>
          <table:table-cell office:value-type="float" office:value="21670155700011" table:style-name="ce3">
            <text:p>2,16702E+13</text:p>
          </table:table-cell>
          <table:table-cell office:value-type="string" table:style-name="ce3">
            <text:p>FPU : Communes de 500 à <text:s/>1 999 habitants</text:p>
          </table:table-cell>
          <table:table-cell office:value-type="float" office:value="1269" table:style-name="ce3">
            <text:p>1269</text:p>
          </table:table-cell>
          <table:table-cell office:value-type="float" office:value="672149.86" table:style-name="ce4">
            <text:p>672 150</text:p>
          </table:table-cell>
          <table:table-cell office:value-type="float" office:value="567864.69999999995" table:style-name="ce4">
            <text:p>567 865</text:p>
          </table:table-cell>
          <table:table-cell office:value-type="float" office:value="104285.16" table:style-name="ce4">
            <text:p>104 285</text:p>
          </table:table-cell>
          <table:table-cell office:value-type="float" office:value="177322.42" table:style-name="ce4">
            <text:p>177 322</text:p>
          </table:table-cell>
          <table:table-cell office:value-type="float" office:value="305637.64" table:style-name="ce4">
            <text:p>305 638</text:p>
          </table:table-cell>
          <table:table-cell office:value-type="float" office:value="305534.59999999998" table:style-name="ce4">
            <text:p>305 535</text:p>
          </table:table-cell>
          <table:table-cell office:value-type="float" office:value="16.25" table:style-name="ce3">
            <text:p>16,25</text:p>
          </table:table-cell>
          <table:table-cell office:value-type="float" office:value="22.93" table:style-name="ce3">
            <text:p>22,93</text:p>
          </table:table-cell>
          <table:table-cell office:value-type="float" office:value="36.840000000000003" table:style-name="ce3">
            <text:p>36,84</text:p>
          </table:table-cell>
          <table:table-cell office:value-type="float" office:value="0" table:style-name="ce3">
            <text:p>0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GOXWILLER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071" table:style-name="ce3">
            <text:p>67071</text:p>
          </table:table-cell>
          <table:table-cell office:value-type="float" office:value="67164" table:style-name="ce3">
            <text:p>67164</text:p>
          </table:table-cell>
          <table:table-cell office:value-type="float" office:value="21670164900016" table:style-name="ce3">
            <text:p>2,16702E+13</text:p>
          </table:table-cell>
          <table:table-cell office:value-type="string" table:style-name="ce3">
            <text:p>FPU : Communes de 500 à <text:s/>1 999 habitants</text:p>
          </table:table-cell>
          <table:table-cell office:value-type="float" office:value="861" table:style-name="ce3">
            <text:p>861</text:p>
          </table:table-cell>
          <table:table-cell office:value-type="float" office:value="455757.76" table:style-name="ce4">
            <text:p>455 758</text:p>
          </table:table-cell>
          <table:table-cell office:value-type="float" office:value="375270.87" table:style-name="ce4">
            <text:p>375 271</text:p>
          </table:table-cell>
          <table:table-cell office:value-type="float" office:value="80486.89" table:style-name="ce4">
            <text:p>80 487</text:p>
          </table:table-cell>
          <table:table-cell office:value-type="float" office:value="147848.47" table:style-name="ce4">
            <text:p>147 848</text:p>
          </table:table-cell>
          <table:table-cell office:value-type="float" office:value="1543185.14" table:style-name="ce4">
            <text:p>1 543 185</text:p>
          </table:table-cell>
          <table:table-cell office:value-type="float" office:value="1542295.14" table:style-name="ce4">
            <text:p>1 542 295</text:p>
          </table:table-cell>
          <table:table-cell office:value-type="float" office:value="18.27" table:style-name="ce3">
            <text:p>18,27</text:p>
          </table:table-cell>
          <table:table-cell office:value-type="float" office:value="23.4" table:style-name="ce3">
            <text:p>23,4</text:p>
          </table:table-cell>
          <table:table-cell office:value-type="float" office:value="41.71" table:style-name="ce3">
            <text:p>41,71</text:p>
          </table:table-cell>
          <table:table-cell office:value-type="float" office:value="0" table:style-name="ce3">
            <text:p>0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HEIDOLSHEIM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071" table:style-name="ce3">
            <text:p>67071</text:p>
          </table:table-cell>
          <table:table-cell office:value-type="float" office:value="67187" table:style-name="ce3">
            <text:p>67187</text:p>
          </table:table-cell>
          <table:table-cell office:value-type="float" office:value="21670187000018" table:style-name="ce3">
            <text:p>2,16702E+13</text:p>
          </table:table-cell>
          <table:table-cell office:value-type="string" table:style-name="ce3">
            <text:p>FPA/FPZ : Communes de 500 à <text:s/>1 999 habitants</text:p>
          </table:table-cell>
          <table:table-cell office:value-type="float" office:value="539" table:style-name="ce3">
            <text:p>539</text:p>
          </table:table-cell>
          <table:table-cell office:value-type="float" office:value="306959.88" table:style-name="ce4">
            <text:p>306 960</text:p>
          </table:table-cell>
          <table:table-cell office:value-type="float" office:value="236302.15" table:style-name="ce4">
            <text:p>236 302</text:p>
          </table:table-cell>
          <table:table-cell office:value-type="float" office:value="70657.73" table:style-name="ce4">
            <text:p>70 658</text:p>
          </table:table-cell>
          <table:table-cell office:value-type="float" office:value="71298.61" table:style-name="ce4">
            <text:p>71 299</text:p>
          </table:table-cell>
          <table:table-cell office:value-type="float" office:value="283564.88" table:style-name="ce4">
            <text:p>283 565</text:p>
          </table:table-cell>
          <table:table-cell office:value-type="float" office:value="282415.61" table:style-name="ce4">
            <text:p>282 416</text:p>
          </table:table-cell>
          <table:table-cell office:value-type="float" office:value="16.47" table:style-name="ce3">
            <text:p>16,47</text:p>
          </table:table-cell>
          <table:table-cell office:value-type="float" office:value="24.17" table:style-name="ce3">
            <text:p>24,17</text:p>
          </table:table-cell>
          <table:table-cell office:value-type="float" office:value="33.549999999999997" table:style-name="ce3">
            <text:p>33,55</text:p>
          </table:table-cell>
          <table:table-cell office:value-type="float" office:value="18.440000000000001" table:style-name="ce3">
            <text:p>18,44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HEILIGENSTEIN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071" table:style-name="ce3">
            <text:p>67071</text:p>
          </table:table-cell>
          <table:table-cell office:value-type="float" office:value="67189" table:style-name="ce3">
            <text:p>67189</text:p>
          </table:table-cell>
          <table:table-cell office:value-type="float" office:value="21670189600013" table:style-name="ce3">
            <text:p>2,16702E+13</text:p>
          </table:table-cell>
          <table:table-cell office:value-type="string" table:style-name="ce3">
            <text:p>FPU : Communes de 500 à <text:s/>1 999 habitants</text:p>
          </table:table-cell>
          <table:table-cell office:value-type="float" office:value="983" table:style-name="ce3">
            <text:p>983</text:p>
          </table:table-cell>
          <table:table-cell office:value-type="float" office:value="571108.94999999995" table:style-name="ce4">
            <text:p>571 109</text:p>
          </table:table-cell>
          <table:table-cell office:value-type="float" office:value="434356.14" table:style-name="ce4">
            <text:p>434 356</text:p>
          </table:table-cell>
          <table:table-cell office:value-type="float" office:value="136752.81" table:style-name="ce4">
            <text:p>136 753</text:p>
          </table:table-cell>
          <table:table-cell office:value-type="float" office:value="1591118.08" table:style-name="ce4">
            <text:p>1 591 118</text:p>
          </table:table-cell>
          <table:table-cell office:value-type="float" office:value="2334216" table:style-name="ce4">
            <text:p>2 334 216</text:p>
          </table:table-cell>
          <table:table-cell office:value-type="float" office:value="2333750" table:style-name="ce4">
            <text:p>2 333 750</text:p>
          </table:table-cell>
          <table:table-cell office:value-type="float" office:value="19.16" table:style-name="ce3">
            <text:p>19,16</text:p>
          </table:table-cell>
          <table:table-cell office:value-type="float" office:value="28" table:style-name="ce3">
            <text:p>28</text:p>
          </table:table-cell>
          <table:table-cell office:value-type="float" office:value="47.37" table:style-name="ce3">
            <text:p>47,37</text:p>
          </table:table-cell>
          <table:table-cell office:value-type="float" office:value="0" table:style-name="ce3">
            <text:p>0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HESSENHEIM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071" table:style-name="ce3">
            <text:p>67071</text:p>
          </table:table-cell>
          <table:table-cell office:value-type="float" office:value="67195" table:style-name="ce3">
            <text:p>67195</text:p>
          </table:table-cell>
          <table:table-cell office:value-type="float" office:value="21670195300012" table:style-name="ce3">
            <text:p>2,16702E+13</text:p>
          </table:table-cell>
          <table:table-cell office:value-type="string" table:style-name="ce3">
            <text:p>FPA/FPZ : Communes de 500 à <text:s/>1 999 habitants</text:p>
          </table:table-cell>
          <table:table-cell office:value-type="float" office:value="630" table:style-name="ce3">
            <text:p>630</text:p>
          </table:table-cell>
          <table:table-cell office:value-type="float" office:value="461497.28" table:style-name="ce4">
            <text:p>461 497</text:p>
          </table:table-cell>
          <table:table-cell office:value-type="float" office:value="313010.48" table:style-name="ce4">
            <text:p>313 010</text:p>
          </table:table-cell>
          <table:table-cell office:value-type="float" office:value="148486.79999999999" table:style-name="ce4">
            <text:p>148 487</text:p>
          </table:table-cell>
          <table:table-cell office:value-type="float" office:value="196661.89" table:style-name="ce4">
            <text:p>196 662</text:p>
          </table:table-cell>
          <table:table-cell office:value-type="float" office:value="201064.97" table:style-name="ce4">
            <text:p>201 065</text:p>
          </table:table-cell>
          <table:table-cell office:value-type="float" office:value="199405.33" table:style-name="ce4">
            <text:p>199 405</text:p>
          </table:table-cell>
          <table:table-cell office:value-type="float" office:value="12.93" table:style-name="ce3">
            <text:p>12,93</text:p>
          </table:table-cell>
          <table:table-cell office:value-type="float" office:value="21.13" table:style-name="ce3">
            <text:p>21,13</text:p>
          </table:table-cell>
          <table:table-cell office:value-type="float" office:value="36.71" table:style-name="ce3">
            <text:p>36,71</text:p>
          </table:table-cell>
          <table:table-cell office:value-type="float" office:value="12.92" table:style-name="ce3">
            <text:p>12,92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HILSENHEIM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071" table:style-name="ce3">
            <text:p>67071</text:p>
          </table:table-cell>
          <table:table-cell office:value-type="float" office:value="67196" table:style-name="ce3">
            <text:p>67196</text:p>
          </table:table-cell>
          <table:table-cell office:value-type="float" office:value="21670196100015" table:style-name="ce3">
            <text:p>2,16702E+13</text:p>
          </table:table-cell>
          <table:table-cell office:value-type="string" table:style-name="ce3">
            <text:p>FPA/FPZ : Communes de 2 000 à <text:s/>3 499 habitants</text:p>
          </table:table-cell>
          <table:table-cell office:value-type="float" office:value="2668" table:style-name="ce3">
            <text:p>2668</text:p>
          </table:table-cell>
          <table:table-cell office:value-type="float" office:value="1671665.88" table:style-name="ce4">
            <text:p>1 671 666</text:p>
          </table:table-cell>
          <table:table-cell office:value-type="float" office:value="1221686.95" table:style-name="ce4">
            <text:p>1 221 687</text:p>
          </table:table-cell>
          <table:table-cell office:value-type="float" office:value="449978.93" table:style-name="ce4">
            <text:p>449 979</text:p>
          </table:table-cell>
          <table:table-cell office:value-type="float" office:value="327611.40000000002" table:style-name="ce4">
            <text:p>327 611</text:p>
          </table:table-cell>
          <table:table-cell office:value-type="float" office:value="2405771.15" table:style-name="ce4">
            <text:p>2 405 771</text:p>
          </table:table-cell>
          <table:table-cell office:value-type="float" office:value="2401771.15" table:style-name="ce4">
            <text:p>2 401 771</text:p>
          </table:table-cell>
          <table:table-cell office:value-type="float" office:value="16.2" table:style-name="ce3">
            <text:p>16,2</text:p>
          </table:table-cell>
          <table:table-cell office:value-type="float" office:value="23.1" table:style-name="ce3">
            <text:p>23,1</text:p>
          </table:table-cell>
          <table:table-cell office:value-type="float" office:value="47.42" table:style-name="ce3">
            <text:p>47,42</text:p>
          </table:table-cell>
          <table:table-cell office:value-type="float" office:value="16.260000000000002" table:style-name="ce3">
            <text:p>16,26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LE HOHWALD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071" table:style-name="ce3">
            <text:p>67071</text:p>
          </table:table-cell>
          <table:table-cell office:value-type="float" office:value="67210" table:style-name="ce3">
            <text:p>67210</text:p>
          </table:table-cell>
          <table:table-cell office:value-type="float" office:value="21670210000019" table:style-name="ce3">
            <text:p>2,16702E+13</text:p>
          </table:table-cell>
          <table:table-cell office:value-type="string" table:style-name="ce3">
            <text:p>FPU : Communes de 500 à <text:s/>1 999 habitants</text:p>
          </table:table-cell>
          <table:table-cell office:value-type="float" office:value="521" table:style-name="ce3">
            <text:p>521</text:p>
          </table:table-cell>
          <table:table-cell office:value-type="float" office:value="535586.63" table:style-name="ce4">
            <text:p>535 587</text:p>
          </table:table-cell>
          <table:table-cell office:value-type="float" office:value="487276.09" table:style-name="ce4">
            <text:p>487 276</text:p>
          </table:table-cell>
          <table:table-cell office:value-type="float" office:value="48310.54" table:style-name="ce4">
            <text:p>48 311</text:p>
          </table:table-cell>
          <table:table-cell office:value-type="float" office:value="261821.89" table:style-name="ce4">
            <text:p>261 822</text:p>
          </table:table-cell>
          <table:table-cell office:value-type="float" office:value="427233.29" table:style-name="ce4">
            <text:p>427 233</text:p>
          </table:table-cell>
          <table:table-cell office:value-type="float" office:value="424641.62" table:style-name="ce4">
            <text:p>424 642</text:p>
          </table:table-cell>
          <table:table-cell office:value-type="float" office:value="17.21" table:style-name="ce3">
            <text:p>17,21</text:p>
          </table:table-cell>
          <table:table-cell office:value-type="float" office:value="19.5" table:style-name="ce3">
            <text:p>19,5</text:p>
          </table:table-cell>
          <table:table-cell office:value-type="float" office:value="54.6" table:style-name="ce3">
            <text:p>54,6</text:p>
          </table:table-cell>
          <table:table-cell office:value-type="float" office:value="0" table:style-name="ce3">
            <text:p>0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ITTERSWILLER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071" table:style-name="ce3">
            <text:p>67071</text:p>
          </table:table-cell>
          <table:table-cell office:value-type="float" office:value="67227" table:style-name="ce3">
            <text:p>67227</text:p>
          </table:table-cell>
          <table:table-cell office:value-type="float" office:value="21670227400012" table:style-name="ce3">
            <text:p>2,16702E+13</text:p>
          </table:table-cell>
          <table:table-cell office:value-type="string" table:style-name="ce3">
            <text:p>FPU : Communes de moins de 250 habitants</text:p>
          </table:table-cell>
          <table:table-cell office:value-type="float" office:value="241" table:style-name="ce3">
            <text:p>241</text:p>
          </table:table-cell>
          <table:table-cell office:value-type="float" office:value="190472.35" table:style-name="ce4">
            <text:p>190 472</text:p>
          </table:table-cell>
          <table:table-cell office:value-type="float" office:value="158683.10999999999" table:style-name="ce4">
            <text:p>158 683</text:p>
          </table:table-cell>
          <table:table-cell office:value-type="float" office:value="31789.24" table:style-name="ce4">
            <text:p>31 789</text:p>
          </table:table-cell>
          <table:table-cell office:value-type="float" office:value="106358.28" table:style-name="ce4">
            <text:p>106 358</text:p>
          </table:table-cell>
          <table:table-cell office:value-type="float" office:value="83989.78" table:style-name="ce4">
            <text:p>83 990</text:p>
          </table:table-cell>
          <table:table-cell office:value-type="float" office:value="83209.78" table:style-name="ce4">
            <text:p>83 210</text:p>
          </table:table-cell>
          <table:table-cell office:value-type="float" office:value="14.91" table:style-name="ce3">
            <text:p>14,91</text:p>
          </table:table-cell>
          <table:table-cell office:value-type="float" office:value="21.09" table:style-name="ce3">
            <text:p>21,09</text:p>
          </table:table-cell>
          <table:table-cell office:value-type="float" office:value="40.92" table:style-name="ce3">
            <text:p>40,92</text:p>
          </table:table-cell>
          <table:table-cell office:value-type="float" office:value="0" table:style-name="ce3">
            <text:p>0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KINTZHEIM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071" table:style-name="ce3">
            <text:p>67071</text:p>
          </table:table-cell>
          <table:table-cell office:value-type="float" office:value="67239" table:style-name="ce3">
            <text:p>67239</text:p>
          </table:table-cell>
          <table:table-cell office:value-type="float" office:value="21670239900017" table:style-name="ce3">
            <text:p>2,16702E+13</text:p>
          </table:table-cell>
          <table:table-cell office:value-type="string" table:style-name="ce3">
            <text:p>FPA/FPZ : Communes de 500 à <text:s/>1 999 habitants</text:p>
          </table:table-cell>
          <table:table-cell office:value-type="float" office:value="1676" table:style-name="ce3">
            <text:p>1676</text:p>
          </table:table-cell>
          <table:table-cell office:value-type="float" office:value="1663182.63" table:style-name="ce4">
            <text:p>1 663 183</text:p>
          </table:table-cell>
          <table:table-cell office:value-type="float" office:value="1150678.48" table:style-name="ce4">
            <text:p>1 150 678</text:p>
          </table:table-cell>
          <table:table-cell office:value-type="float" office:value="512504.15" table:style-name="ce4">
            <text:p>512 504</text:p>
          </table:table-cell>
          <table:table-cell office:value-type="float" office:value="541678.89" table:style-name="ce4">
            <text:p>541 679</text:p>
          </table:table-cell>
          <table:table-cell office:value-type="float" office:value="1000155.84" table:style-name="ce4">
            <text:p>1 000 156</text:p>
          </table:table-cell>
          <table:table-cell office:value-type="float" office:value="996538.45" table:style-name="ce4">
            <text:p>996 538</text:p>
          </table:table-cell>
          <table:table-cell office:value-type="float" office:value="14.43" table:style-name="ce3">
            <text:p>14,43</text:p>
          </table:table-cell>
          <table:table-cell office:value-type="float" office:value="23.38" table:style-name="ce3">
            <text:p>23,38</text:p>
          </table:table-cell>
          <table:table-cell office:value-type="float" office:value="41.06" table:style-name="ce3">
            <text:p>41,06</text:p>
          </table:table-cell>
          <table:table-cell office:value-type="float" office:value="14.86" table:style-name="ce3">
            <text:p>14,86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LALAYE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071" table:style-name="ce3">
            <text:p>67071</text:p>
          </table:table-cell>
          <table:table-cell office:value-type="float" office:value="67255" table:style-name="ce3">
            <text:p>67255</text:p>
          </table:table-cell>
          <table:table-cell office:value-type="float" office:value="21670255500014" table:style-name="ce3">
            <text:p>2,16703E+13</text:p>
          </table:table-cell>
          <table:table-cell office:value-type="string" table:style-name="ce3">
            <text:p>FPU : Communes de 250 à <text:s/>499 habitants</text:p>
          </table:table-cell>
          <table:table-cell office:value-type="float" office:value="484" table:style-name="ce3">
            <text:p>484</text:p>
          </table:table-cell>
          <table:table-cell office:value-type="float" office:value="379833.79" table:style-name="ce4">
            <text:p>379 834</text:p>
          </table:table-cell>
          <table:table-cell office:value-type="float" office:value="347096.98" table:style-name="ce4">
            <text:p>347 097</text:p>
          </table:table-cell>
          <table:table-cell office:value-type="float" office:value="32736.81" table:style-name="ce4">
            <text:p>32 737</text:p>
          </table:table-cell>
          <table:table-cell office:value-type="float" office:value="139302.12" table:style-name="ce4">
            <text:p>139 302</text:p>
          </table:table-cell>
          <table:table-cell office:value-type="float" office:value="102451.75" table:style-name="ce4">
            <text:p>102 452</text:p>
          </table:table-cell>
          <table:table-cell office:value-type="float" office:value="100501.75" table:style-name="ce4">
            <text:p>100 502</text:p>
          </table:table-cell>
          <table:table-cell office:value-type="float" office:value="15.06" table:style-name="ce3">
            <text:p>15,06</text:p>
          </table:table-cell>
          <table:table-cell office:value-type="float" office:value="20.97" table:style-name="ce3">
            <text:p>20,97</text:p>
          </table:table-cell>
          <table:table-cell office:value-type="float" office:value="70.78" table:style-name="ce3">
            <text:p>70,78</text:p>
          </table:table-cell>
          <table:table-cell office:value-type="float" office:value="0" table:style-name="ce3">
            <text:p>0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MACKENHEIM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071" table:style-name="ce3">
            <text:p>67071</text:p>
          </table:table-cell>
          <table:table-cell office:value-type="float" office:value="67277" table:style-name="ce3">
            <text:p>67277</text:p>
          </table:table-cell>
          <table:table-cell office:value-type="float" office:value="21670277900010" table:style-name="ce3">
            <text:p>2,16703E+13</text:p>
          </table:table-cell>
          <table:table-cell office:value-type="string" table:style-name="ce3">
            <text:p>FPA/FPZ : Communes de 500 à <text:s/>1 999 habitants</text:p>
          </table:table-cell>
          <table:table-cell office:value-type="float" office:value="773" table:style-name="ce3">
            <text:p>773</text:p>
          </table:table-cell>
          <table:table-cell office:value-type="float" office:value="601242.09" table:style-name="ce4">
            <text:p>601 242</text:p>
          </table:table-cell>
          <table:table-cell office:value-type="float" office:value="393246.83" table:style-name="ce4">
            <text:p>393 247</text:p>
          </table:table-cell>
          <table:table-cell office:value-type="float" office:value="207995.26" table:style-name="ce4">
            <text:p>207 995</text:p>
          </table:table-cell>
          <table:table-cell office:value-type="float" office:value="445339.94" table:style-name="ce4">
            <text:p>445 340</text:p>
          </table:table-cell>
          <table:table-cell office:value-type="float" office:value="341839.7" table:style-name="ce4">
            <text:p>341 840</text:p>
          </table:table-cell>
          <table:table-cell office:value-type="float" office:value="339385.7" table:style-name="ce4">
            <text:p>339 386</text:p>
          </table:table-cell>
          <table:table-cell office:value-type="float" office:value="14.32" table:style-name="ce3">
            <text:p>14,32</text:p>
          </table:table-cell>
          <table:table-cell office:value-type="float" office:value="19.96" table:style-name="ce3">
            <text:p>19,96</text:p>
          </table:table-cell>
          <table:table-cell office:value-type="float" office:value="46.93" table:style-name="ce3">
            <text:p>46,93</text:p>
          </table:table-cell>
          <table:table-cell office:value-type="float" office:value="18.12" table:style-name="ce3">
            <text:p>18,12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MAISONSGOUTTE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071" table:style-name="ce3">
            <text:p>67071</text:p>
          </table:table-cell>
          <table:table-cell office:value-type="float" office:value="67280" table:style-name="ce3">
            <text:p>67280</text:p>
          </table:table-cell>
          <table:table-cell office:value-type="float" office:value="21670280300034" table:style-name="ce3">
            <text:p>2,16703E+13</text:p>
          </table:table-cell>
          <table:table-cell office:value-type="string" table:style-name="ce3">
            <text:p>FPU : Communes de 500 à <text:s/>1 999 habitants</text:p>
          </table:table-cell>
          <table:table-cell office:value-type="float" office:value="819" table:style-name="ce3">
            <text:p>819</text:p>
          </table:table-cell>
          <table:table-cell office:value-type="float" office:value="400481.22" table:style-name="ce4">
            <text:p>400 481</text:p>
          </table:table-cell>
          <table:table-cell office:value-type="float" office:value="354081.94" table:style-name="ce4">
            <text:p>354 082</text:p>
          </table:table-cell>
          <table:table-cell office:value-type="float" office:value="46399.28" table:style-name="ce4">
            <text:p>46 399</text:p>
          </table:table-cell>
          <table:table-cell office:value-type="float" office:value="67817.84" table:style-name="ce4">
            <text:p>67 818</text:p>
          </table:table-cell>
          <table:table-cell office:value-type="float" office:value="206733.43" table:style-name="ce4">
            <text:p>206 733</text:p>
          </table:table-cell>
          <table:table-cell office:value-type="float" office:value="205223.43" table:style-name="ce4">
            <text:p>205 223</text:p>
          </table:table-cell>
          <table:table-cell office:value-type="float" office:value="13.28" table:style-name="ce3">
            <text:p>13,28</text:p>
          </table:table-cell>
          <table:table-cell office:value-type="float" office:value="22.99" table:style-name="ce3">
            <text:p>22,99</text:p>
          </table:table-cell>
          <table:table-cell office:value-type="float" office:value="68.290000000000006" table:style-name="ce3">
            <text:p>68,29</text:p>
          </table:table-cell>
          <table:table-cell office:value-type="float" office:value="0" table:style-name="ce3">
            <text:p>0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MARCKOLSHEIM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071" table:style-name="ce3">
            <text:p>67071</text:p>
          </table:table-cell>
          <table:table-cell office:value-type="float" office:value="67281" table:style-name="ce3">
            <text:p>67281</text:p>
          </table:table-cell>
          <table:table-cell office:value-type="float" office:value="21670281100011" table:style-name="ce3">
            <text:p>2,16703E+13</text:p>
          </table:table-cell>
          <table:table-cell office:value-type="string" table:style-name="ce3">
            <text:p>FPA/FPZ : Communes de 3 500 à <text:s/>4 999 habitants</text:p>
          </table:table-cell>
          <table:table-cell office:value-type="float" office:value="4226" table:style-name="ce3">
            <text:p>4226</text:p>
          </table:table-cell>
          <table:table-cell office:value-type="float" office:value="5471813.1399999997" table:style-name="ce4">
            <text:p>5 471 813</text:p>
          </table:table-cell>
          <table:table-cell office:value-type="float" office:value="3455831.02" table:style-name="ce4">
            <text:p>3 455 831</text:p>
          </table:table-cell>
          <table:table-cell office:value-type="float" office:value="2015982.12" table:style-name="ce4">
            <text:p>2 015 982</text:p>
          </table:table-cell>
          <table:table-cell office:value-type="float" office:value="2004115.22" table:style-name="ce4">
            <text:p>2 004 115</text:p>
          </table:table-cell>
          <table:table-cell office:value-type="float" office:value="1351351.36" table:style-name="ce4">
            <text:p>1 351 351</text:p>
          </table:table-cell>
          <table:table-cell office:value-type="float" office:value="1351351.36" table:style-name="ce4">
            <text:p>1 351 351</text:p>
          </table:table-cell>
          <table:table-cell office:value-type="float" office:value="11.29" table:style-name="ce3">
            <text:p>11,29</text:p>
          </table:table-cell>
          <table:table-cell office:value-type="float" office:value="20.13" table:style-name="ce3">
            <text:p>20,13</text:p>
          </table:table-cell>
          <table:table-cell office:value-type="float" office:value="26.04" table:style-name="ce3">
            <text:p>26,04</text:p>
          </table:table-cell>
          <table:table-cell office:value-type="float" office:value="14.5" table:style-name="ce3">
            <text:p>14,5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MITTELBERGHEIM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071" table:style-name="ce3">
            <text:p>67071</text:p>
          </table:table-cell>
          <table:table-cell office:value-type="float" office:value="67295" table:style-name="ce3">
            <text:p>67295</text:p>
          </table:table-cell>
          <table:table-cell office:value-type="float" office:value="21670295100015" table:style-name="ce3">
            <text:p>2,16703E+13</text:p>
          </table:table-cell>
          <table:table-cell office:value-type="string" table:style-name="ce3">
            <text:p>FPU : Communes de 500 à <text:s/>1 999 habitants</text:p>
          </table:table-cell>
          <table:table-cell office:value-type="float" office:value="659" table:style-name="ce3">
            <text:p>659</text:p>
          </table:table-cell>
          <table:table-cell office:value-type="float" office:value="529734.75" table:style-name="ce4">
            <text:p>529 735</text:p>
          </table:table-cell>
          <table:table-cell office:value-type="float" office:value="460823.28" table:style-name="ce4">
            <text:p>460 823</text:p>
          </table:table-cell>
          <table:table-cell office:value-type="float" office:value="68911.47" table:style-name="ce4">
            <text:p>68 911</text:p>
          </table:table-cell>
          <table:table-cell office:value-type="float" office:value="939832.64" table:style-name="ce4">
            <text:p>939 833</text:p>
          </table:table-cell>
          <table:table-cell office:value-type="float" office:value="884888.07" table:style-name="ce4">
            <text:p>884 888</text:p>
          </table:table-cell>
          <table:table-cell office:value-type="float" office:value="872717.17" table:style-name="ce4">
            <text:p>872 717</text:p>
          </table:table-cell>
          <table:table-cell office:value-type="float" office:value="15.1" table:style-name="ce3">
            <text:p>15,1</text:p>
          </table:table-cell>
          <table:table-cell office:value-type="float" office:value="21.53" table:style-name="ce3">
            <text:p>21,53</text:p>
          </table:table-cell>
          <table:table-cell office:value-type="float" office:value="25.31" table:style-name="ce3">
            <text:p>25,31</text:p>
          </table:table-cell>
          <table:table-cell office:value-type="float" office:value="0" table:style-name="ce3">
            <text:p>0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MUSSIG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071" table:style-name="ce3">
            <text:p>67071</text:p>
          </table:table-cell>
          <table:table-cell office:value-type="float" office:value="67310" table:style-name="ce3">
            <text:p>67310</text:p>
          </table:table-cell>
          <table:table-cell office:value-type="float" office:value="21670310800011" table:style-name="ce3">
            <text:p>2,16703E+13</text:p>
          </table:table-cell>
          <table:table-cell office:value-type="string" table:style-name="ce3">
            <text:p>FPA/FPZ : Communes de 500 à <text:s/>1 999 habitants</text:p>
          </table:table-cell>
          <table:table-cell office:value-type="float" office:value="1202" table:style-name="ce3">
            <text:p>1202</text:p>
          </table:table-cell>
          <table:table-cell office:value-type="float" office:value="731023.18" table:style-name="ce4">
            <text:p>731 023</text:p>
          </table:table-cell>
          <table:table-cell office:value-type="float" office:value="514449.51" table:style-name="ce4">
            <text:p>514 450</text:p>
          </table:table-cell>
          <table:table-cell office:value-type="float" office:value="216573.67" table:style-name="ce4">
            <text:p>216 574</text:p>
          </table:table-cell>
          <table:table-cell office:value-type="float" office:value="23618.27" table:style-name="ce4">
            <text:p>23 618</text:p>
          </table:table-cell>
          <table:table-cell office:value-type="float" office:value="800774.88" table:style-name="ce4">
            <text:p>800 775</text:p>
          </table:table-cell>
          <table:table-cell office:value-type="float" office:value="800637.68" table:style-name="ce4">
            <text:p>800 638</text:p>
          </table:table-cell>
          <table:table-cell office:value-type="float" office:value="17.47" table:style-name="ce3">
            <text:p>17,47</text:p>
          </table:table-cell>
          <table:table-cell office:value-type="float" office:value="24.37" table:style-name="ce3">
            <text:p>24,37</text:p>
          </table:table-cell>
          <table:table-cell office:value-type="float" office:value="37.28" table:style-name="ce3">
            <text:p>37,28</text:p>
          </table:table-cell>
          <table:table-cell office:value-type="float" office:value="17.3" table:style-name="ce3">
            <text:p>17,3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MUTTERSHOLTZ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071" table:style-name="ce3">
            <text:p>67071</text:p>
          </table:table-cell>
          <table:table-cell office:value-type="float" office:value="67311" table:style-name="ce3">
            <text:p>67311</text:p>
          </table:table-cell>
          <table:table-cell office:value-type="float" office:value="21670311600014" table:style-name="ce3">
            <text:p>2,16703E+13</text:p>
          </table:table-cell>
          <table:table-cell office:value-type="string" table:style-name="ce3">
            <text:p>FPA/FPZ : Communes de 2 000 à <text:s/>3 499 habitants</text:p>
          </table:table-cell>
          <table:table-cell office:value-type="float" office:value="2103" table:style-name="ce3">
            <text:p>2103</text:p>
          </table:table-cell>
          <table:table-cell office:value-type="float" office:value="1632493.45" table:style-name="ce4">
            <text:p>1 632 493</text:p>
          </table:table-cell>
          <table:table-cell office:value-type="float" office:value="1082242.04" table:style-name="ce4">
            <text:p>1 082 242</text:p>
          </table:table-cell>
          <table:table-cell office:value-type="float" office:value="550251.41" table:style-name="ce4">
            <text:p>550 251</text:p>
          </table:table-cell>
          <table:table-cell office:value-type="float" office:value="881848.75" table:style-name="ce4">
            <text:p>881 849</text:p>
          </table:table-cell>
          <table:table-cell office:value-type="float" office:value="1160476.9099999999" table:style-name="ce4">
            <text:p>1 160 477</text:p>
          </table:table-cell>
          <table:table-cell office:value-type="float" office:value="1151287.3899999999" table:style-name="ce4">
            <text:p>1 151 287</text:p>
          </table:table-cell>
          <table:table-cell office:value-type="float" office:value="16.82" table:style-name="ce3">
            <text:p>16,82</text:p>
          </table:table-cell>
          <table:table-cell office:value-type="float" office:value="27.81" table:style-name="ce3">
            <text:p>27,81</text:p>
          </table:table-cell>
          <table:table-cell office:value-type="float" office:value="52.78" table:style-name="ce3">
            <text:p>52,78</text:p>
          </table:table-cell>
          <table:table-cell office:value-type="float" office:value="17.670000000000002" table:style-name="ce3">
            <text:p>17,67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NEUBOIS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071" table:style-name="ce3">
            <text:p>67071</text:p>
          </table:table-cell>
          <table:table-cell office:value-type="float" office:value="67317" table:style-name="ce3">
            <text:p>67317</text:p>
          </table:table-cell>
          <table:table-cell office:value-type="float" office:value="21670317300015" table:style-name="ce3">
            <text:p>2,16703E+13</text:p>
          </table:table-cell>
          <table:table-cell office:value-type="string" table:style-name="ce3">
            <text:p>FPU : Communes de 500 à <text:s/>1 999 habitants</text:p>
          </table:table-cell>
          <table:table-cell office:value-type="float" office:value="703" table:style-name="ce3">
            <text:p>703</text:p>
          </table:table-cell>
          <table:table-cell office:value-type="float" office:value="363756.54" table:style-name="ce4">
            <text:p>363 757</text:p>
          </table:table-cell>
          <table:table-cell office:value-type="float" office:value="327860.73" table:style-name="ce4">
            <text:p>327 861</text:p>
          </table:table-cell>
          <table:table-cell office:value-type="float" office:value="35895.81" table:style-name="ce4">
            <text:p>35 896</text:p>
          </table:table-cell>
          <table:table-cell office:value-type="float" office:value="201695.07" table:style-name="ce4">
            <text:p>201 695</text:p>
          </table:table-cell>
          <table:table-cell office:value-type="float" office:value="405455.76" table:style-name="ce4">
            <text:p>405 456</text:p>
          </table:table-cell>
          <table:table-cell office:value-type="float" office:value="405455.76" table:style-name="ce4">
            <text:p>405 456</text:p>
          </table:table-cell>
          <table:table-cell office:value-type="float" office:value="12.72" table:style-name="ce3">
            <text:p>12,72</text:p>
          </table:table-cell>
          <table:table-cell office:value-type="float" office:value="21.71" table:style-name="ce3">
            <text:p>21,71</text:p>
          </table:table-cell>
          <table:table-cell office:value-type="float" office:value="87.4" table:style-name="ce3">
            <text:p>87,4</text:p>
          </table:table-cell>
          <table:table-cell office:value-type="float" office:value="0" table:style-name="ce3">
            <text:p>0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NEUVE-EGLISE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071" table:style-name="ce3">
            <text:p>67071</text:p>
          </table:table-cell>
          <table:table-cell office:value-type="float" office:value="67320" table:style-name="ce3">
            <text:p>67320</text:p>
          </table:table-cell>
          <table:table-cell office:value-type="float" office:value="21670320700011" table:style-name="ce3">
            <text:p>2,16703E+13</text:p>
          </table:table-cell>
          <table:table-cell office:value-type="string" table:style-name="ce3">
            <text:p>FPU : Communes de 500 à <text:s/>1 999 habitants</text:p>
          </table:table-cell>
          <table:table-cell office:value-type="float" office:value="636" table:style-name="ce3">
            <text:p>636</text:p>
          </table:table-cell>
          <table:table-cell office:value-type="float" office:value="369633.65" table:style-name="ce4">
            <text:p>369 634</text:p>
          </table:table-cell>
          <table:table-cell office:value-type="float" office:value="268444.51" table:style-name="ce4">
            <text:p>268 445</text:p>
          </table:table-cell>
          <table:table-cell office:value-type="float" office:value="101189.14" table:style-name="ce4">
            <text:p>101 189</text:p>
          </table:table-cell>
          <table:table-cell office:value-type="float" office:value="49594.95" table:style-name="ce4">
            <text:p>49 595</text:p>
          </table:table-cell>
          <table:table-cell office:value-type="float" office:value="604841.66" table:style-name="ce4">
            <text:p>604 842</text:p>
          </table:table-cell>
          <table:table-cell office:value-type="float" office:value="604841.66" table:style-name="ce4">
            <text:p>604 842</text:p>
          </table:table-cell>
          <table:table-cell office:value-type="float" office:value="12.14" table:style-name="ce3">
            <text:p>12,14</text:p>
          </table:table-cell>
          <table:table-cell office:value-type="float" office:value="21.94" table:style-name="ce3">
            <text:p>21,94</text:p>
          </table:table-cell>
          <table:table-cell office:value-type="float" office:value="67.48" table:style-name="ce3">
            <text:p>67,48</text:p>
          </table:table-cell>
          <table:table-cell office:value-type="float" office:value="0" table:style-name="ce3">
            <text:p>0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NOTHALTEN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071" table:style-name="ce3">
            <text:p>67071</text:p>
          </table:table-cell>
          <table:table-cell office:value-type="float" office:value="67337" table:style-name="ce3">
            <text:p>67337</text:p>
          </table:table-cell>
          <table:table-cell office:value-type="float" office:value="21670337100015" table:style-name="ce3">
            <text:p>2,16703E+13</text:p>
          </table:table-cell>
          <table:table-cell office:value-type="string" table:style-name="ce3">
            <text:p>FPU : Communes de 250 à <text:s/>499 habitants</text:p>
          </table:table-cell>
          <table:table-cell office:value-type="float" office:value="472" table:style-name="ce3">
            <text:p>472</text:p>
          </table:table-cell>
          <table:table-cell office:value-type="float" office:value="341287.71" table:style-name="ce4">
            <text:p>341 288</text:p>
          </table:table-cell>
          <table:table-cell office:value-type="float" office:value="282767.64" table:style-name="ce4">
            <text:p>282 768</text:p>
          </table:table-cell>
          <table:table-cell office:value-type="float" office:value="58520.07" table:style-name="ce4">
            <text:p>58 520</text:p>
          </table:table-cell>
          <table:table-cell office:value-type="float" office:value="20935.46" table:style-name="ce4">
            <text:p>20 935</text:p>
          </table:table-cell>
          <table:table-cell office:value-type="float" office:value="527465.37" table:style-name="ce4">
            <text:p>527 465</text:p>
          </table:table-cell>
          <table:table-cell office:value-type="float" office:value="527008.02" table:style-name="ce4">
            <text:p>527 008</text:p>
          </table:table-cell>
          <table:table-cell office:value-type="float" office:value="19.579999999999998" table:style-name="ce3">
            <text:p>19,58</text:p>
          </table:table-cell>
          <table:table-cell office:value-type="float" office:value="27.1" table:style-name="ce3">
            <text:p>27,1</text:p>
          </table:table-cell>
          <table:table-cell office:value-type="float" office:value="47.72" table:style-name="ce3">
            <text:p>47,72</text:p>
          </table:table-cell>
          <table:table-cell office:value-type="float" office:value="0" table:style-name="ce3">
            <text:p>0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OHNENHEIM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071" table:style-name="ce3">
            <text:p>67071</text:p>
          </table:table-cell>
          <table:table-cell office:value-type="float" office:value="67360" table:style-name="ce3">
            <text:p>67360</text:p>
          </table:table-cell>
          <table:table-cell office:value-type="float" office:value="21670360300011" table:style-name="ce3">
            <text:p>2,16704E+13</text:p>
          </table:table-cell>
          <table:table-cell office:value-type="string" table:style-name="ce3">
            <text:p>FPA/FPZ : Communes de 500 à <text:s/>1 999 habitants</text:p>
          </table:table-cell>
          <table:table-cell office:value-type="float" office:value="1064" table:style-name="ce3">
            <text:p>1064</text:p>
          </table:table-cell>
          <table:table-cell office:value-type="float" office:value="580499.1" table:style-name="ce4">
            <text:p>580 499</text:p>
          </table:table-cell>
          <table:table-cell office:value-type="float" office:value="452414.52" table:style-name="ce4">
            <text:p>452 415</text:p>
          </table:table-cell>
          <table:table-cell office:value-type="float" office:value="128084.58" table:style-name="ce4">
            <text:p>128 085</text:p>
          </table:table-cell>
          <table:table-cell office:value-type="float" office:value="89381.46" table:style-name="ce4">
            <text:p>89 381</text:p>
          </table:table-cell>
          <table:table-cell office:value-type="float" office:value="125630.45" table:style-name="ce4">
            <text:p>125 630</text:p>
          </table:table-cell>
          <table:table-cell office:value-type="float" office:value="125630.45" table:style-name="ce4">
            <text:p>125 630</text:p>
          </table:table-cell>
          <table:table-cell office:value-type="float" office:value="13.36" table:style-name="ce3">
            <text:p>13,36</text:p>
          </table:table-cell>
          <table:table-cell office:value-type="float" office:value="26" table:style-name="ce3">
            <text:p>26</text:p>
          </table:table-cell>
          <table:table-cell office:value-type="float" office:value="35.1" table:style-name="ce3">
            <text:p>35,1</text:p>
          </table:table-cell>
          <table:table-cell office:value-type="float" office:value="14.34" table:style-name="ce3">
            <text:p>14,34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ORSCHWILLER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071" table:style-name="ce3">
            <text:p>67071</text:p>
          </table:table-cell>
          <table:table-cell office:value-type="float" office:value="67362" table:style-name="ce3">
            <text:p>67362</text:p>
          </table:table-cell>
          <table:table-cell office:value-type="float" office:value="21670362900016" table:style-name="ce3">
            <text:p>2,16704E+13</text:p>
          </table:table-cell>
          <table:table-cell office:value-type="string" table:style-name="ce3">
            <text:p>FPA/FPZ : Communes de 500 à <text:s/>1 999 habitants</text:p>
          </table:table-cell>
          <table:table-cell office:value-type="float" office:value="595" table:style-name="ce3">
            <text:p>595</text:p>
          </table:table-cell>
          <table:table-cell office:value-type="float" office:value="486648.79" table:style-name="ce4">
            <text:p>486 649</text:p>
          </table:table-cell>
          <table:table-cell office:value-type="float" office:value="426251.82" table:style-name="ce4">
            <text:p>426 252</text:p>
          </table:table-cell>
          <table:table-cell office:value-type="float" office:value="60396.97" table:style-name="ce4">
            <text:p>60 397</text:p>
          </table:table-cell>
          <table:table-cell office:value-type="float" office:value="49959.92" table:style-name="ce4">
            <text:p>49 960</text:p>
          </table:table-cell>
          <table:table-cell office:value-type="float" office:value="332793.28999999998" table:style-name="ce4">
            <text:p>332 793</text:p>
          </table:table-cell>
          <table:table-cell office:value-type="float" office:value="331793.28999999998" table:style-name="ce4">
            <text:p>331 793</text:p>
          </table:table-cell>
          <table:table-cell office:value-type="float" office:value="13.65" table:style-name="ce3">
            <text:p>13,65</text:p>
          </table:table-cell>
          <table:table-cell office:value-type="float" office:value="22.24" table:style-name="ce3">
            <text:p>22,24</text:p>
          </table:table-cell>
          <table:table-cell office:value-type="float" office:value="43.47" table:style-name="ce3">
            <text:p>43,47</text:p>
          </table:table-cell>
          <table:table-cell office:value-type="float" office:value="15.19" table:style-name="ce3">
            <text:p>15,19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REICHSFELD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071" table:style-name="ce3">
            <text:p>67071</text:p>
          </table:table-cell>
          <table:table-cell office:value-type="float" office:value="67387" table:style-name="ce3">
            <text:p>67387</text:p>
          </table:table-cell>
          <table:table-cell office:value-type="float" office:value="21670387600013" table:style-name="ce3">
            <text:p>2,16704E+13</text:p>
          </table:table-cell>
          <table:table-cell office:value-type="string" table:style-name="ce3">
            <text:p>FPU : Communes de 250 à <text:s/>499 habitants</text:p>
          </table:table-cell>
          <table:table-cell office:value-type="float" office:value="307" table:style-name="ce3">
            <text:p>307</text:p>
          </table:table-cell>
          <table:table-cell office:value-type="float" office:value="239019.84" table:style-name="ce4">
            <text:p>239 020</text:p>
          </table:table-cell>
          <table:table-cell office:value-type="float" office:value="164493.28" table:style-name="ce4">
            <text:p>164 493</text:p>
          </table:table-cell>
          <table:table-cell office:value-type="float" office:value="74526.559999999998" table:style-name="ce4">
            <text:p>74 527</text:p>
          </table:table-cell>
          <table:table-cell office:value-type="float" office:value="14874.94" table:style-name="ce4">
            <text:p>14 875</text:p>
          </table:table-cell>
          <table:table-cell office:value-type="float" office:value="169299.93" table:style-name="ce4">
            <text:p>169 300</text:p>
          </table:table-cell>
          <table:table-cell office:value-type="float" office:value="168879.93" table:style-name="ce4">
            <text:p>168 880</text:p>
          </table:table-cell>
          <table:table-cell office:value-type="float" office:value="16.649999999999999" table:style-name="ce3">
            <text:p>16,65</text:p>
          </table:table-cell>
          <table:table-cell office:value-type="float" office:value="23.59" table:style-name="ce3">
            <text:p>23,59</text:p>
          </table:table-cell>
          <table:table-cell office:value-type="float" office:value="54.3" table:style-name="ce3">
            <text:p>54,3</text:p>
          </table:table-cell>
          <table:table-cell office:value-type="float" office:value="0" table:style-name="ce3">
            <text:p>0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RICHTOLSHEIM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071" table:style-name="ce3">
            <text:p>67071</text:p>
          </table:table-cell>
          <table:table-cell office:value-type="float" office:value="67398" table:style-name="ce3">
            <text:p>67398</text:p>
          </table:table-cell>
          <table:table-cell office:value-type="float" office:value="21670398300017" table:style-name="ce3">
            <text:p>2,16704E+13</text:p>
          </table:table-cell>
          <table:table-cell office:value-type="string" table:style-name="ce3">
            <text:p>FPA/FPZ : Communes de 250 à <text:s/>499 habitants</text:p>
          </table:table-cell>
          <table:table-cell office:value-type="float" office:value="354" table:style-name="ce3">
            <text:p>354</text:p>
          </table:table-cell>
          <table:table-cell office:value-type="float" office:value="265402.40999999997" table:style-name="ce4">
            <text:p>265 402</text:p>
          </table:table-cell>
          <table:table-cell office:value-type="float" office:value="244538.18" table:style-name="ce4">
            <text:p>244 538</text:p>
          </table:table-cell>
          <table:table-cell office:value-type="float" office:value="20864.23" table:style-name="ce4">
            <text:p>20 864</text:p>
          </table:table-cell>
          <table:table-cell office:value-type="float" office:value="5752.61" table:style-name="ce4">
            <text:p>5 753</text:p>
          </table:table-cell>
          <table:table-cell office:value-type="float" office:value="270758.01" table:style-name="ce4">
            <text:p>270 758</text:p>
          </table:table-cell>
          <table:table-cell office:value-type="float" office:value="270258.01" table:style-name="ce4">
            <text:p>270 258</text:p>
          </table:table-cell>
          <table:table-cell office:value-type="float" office:value="16.690000000000001" table:style-name="ce3">
            <text:p>16,69</text:p>
          </table:table-cell>
          <table:table-cell office:value-type="float" office:value="23.34" table:style-name="ce3">
            <text:p>23,34</text:p>
          </table:table-cell>
          <table:table-cell office:value-type="float" office:value="40.29" table:style-name="ce3">
            <text:p>40,29</text:p>
          </table:table-cell>
          <table:table-cell office:value-type="float" office:value="18.64" table:style-name="ce3">
            <text:p>18,64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SAASENHEIM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071" table:style-name="ce3">
            <text:p>67071</text:p>
          </table:table-cell>
          <table:table-cell office:value-type="float" office:value="67422" table:style-name="ce3">
            <text:p>67422</text:p>
          </table:table-cell>
          <table:table-cell office:value-type="float" office:value="21670422100011" table:style-name="ce3">
            <text:p>2,16704E+13</text:p>
          </table:table-cell>
          <table:table-cell office:value-type="string" table:style-name="ce3">
            <text:p>FPA/FPZ : Communes de 500 à <text:s/>1 999 habitants</text:p>
          </table:table-cell>
          <table:table-cell office:value-type="float" office:value="605" table:style-name="ce3">
            <text:p>605</text:p>
          </table:table-cell>
          <table:table-cell office:value-type="float" office:value="411319.6" table:style-name="ce4">
            <text:p>411 320</text:p>
          </table:table-cell>
          <table:table-cell office:value-type="float" office:value="279583.64" table:style-name="ce4">
            <text:p>279 584</text:p>
          </table:table-cell>
          <table:table-cell office:value-type="float" office:value="131735.96" table:style-name="ce4">
            <text:p>131 736</text:p>
          </table:table-cell>
          <table:table-cell office:value-type="float" office:value="467834.84" table:style-name="ce4">
            <text:p>467 835</text:p>
          </table:table-cell>
          <table:table-cell office:value-type="float" office:value="699277.53" table:style-name="ce4">
            <text:p>699 278</text:p>
          </table:table-cell>
          <table:table-cell office:value-type="float" office:value="698359.53" table:style-name="ce4">
            <text:p>698 360</text:p>
          </table:table-cell>
          <table:table-cell office:value-type="float" office:value="17.88" table:style-name="ce3">
            <text:p>17,88</text:p>
          </table:table-cell>
          <table:table-cell office:value-type="float" office:value="26.91" table:style-name="ce3">
            <text:p>26,91</text:p>
          </table:table-cell>
          <table:table-cell office:value-type="float" office:value="60.65" table:style-name="ce3">
            <text:p>60,65</text:p>
          </table:table-cell>
          <table:table-cell office:value-type="float" office:value="18.670000000000002" table:style-name="ce3">
            <text:p>18,67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SAINT-MARTIN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071" table:style-name="ce3">
            <text:p>67071</text:p>
          </table:table-cell>
          <table:table-cell office:value-type="float" office:value="67426" table:style-name="ce3">
            <text:p>67426</text:p>
          </table:table-cell>
          <table:table-cell office:value-type="float" office:value="21670426200015" table:style-name="ce3">
            <text:p>2,16704E+13</text:p>
          </table:table-cell>
          <table:table-cell office:value-type="string" table:style-name="ce3">
            <text:p>FPU : Communes de 250 à <text:s/>499 habitants</text:p>
          </table:table-cell>
          <table:table-cell office:value-type="float" office:value="360" table:style-name="ce3">
            <text:p>360</text:p>
          </table:table-cell>
          <table:table-cell office:value-type="float" office:value="194379.27" table:style-name="ce4">
            <text:p>194 379</text:p>
          </table:table-cell>
          <table:table-cell office:value-type="float" office:value="174343.77" table:style-name="ce4">
            <text:p>174 344</text:p>
          </table:table-cell>
          <table:table-cell office:value-type="float" office:value="20035.5" table:style-name="ce4">
            <text:p>20 036</text:p>
          </table:table-cell>
          <table:table-cell office:value-type="float" office:value="16455.55" table:style-name="ce4">
            <text:p>16 456</text:p>
          </table:table-cell>
          <table:table-cell office:value-type="float" office:value="184199.24" table:style-name="ce4">
            <text:p>184 199</text:p>
          </table:table-cell>
          <table:table-cell office:value-type="float" office:value="183371.58" table:style-name="ce4">
            <text:p>183 372</text:p>
          </table:table-cell>
          <table:table-cell office:value-type="float" office:value="9.85" table:style-name="ce3">
            <text:p>9,85</text:p>
          </table:table-cell>
          <table:table-cell office:value-type="float" office:value="19.27" table:style-name="ce3">
            <text:p>19,27</text:p>
          </table:table-cell>
          <table:table-cell office:value-type="float" office:value="39.86" table:style-name="ce3">
            <text:p>39,86</text:p>
          </table:table-cell>
          <table:table-cell office:value-type="float" office:value="0" table:style-name="ce3">
            <text:p>0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SAINT-MAURICE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071" table:style-name="ce3">
            <text:p>67071</text:p>
          </table:table-cell>
          <table:table-cell office:value-type="float" office:value="67427" table:style-name="ce3">
            <text:p>67427</text:p>
          </table:table-cell>
          <table:table-cell office:value-type="float" office:value="21670427000018" table:style-name="ce3">
            <text:p>2,16704E+13</text:p>
          </table:table-cell>
          <table:table-cell office:value-type="string" table:style-name="ce3">
            <text:p>FPU : Communes de 250 à <text:s/>499 habitants</text:p>
          </table:table-cell>
          <table:table-cell office:value-type="float" office:value="359" table:style-name="ce3">
            <text:p>359</text:p>
          </table:table-cell>
          <table:table-cell office:value-type="float" office:value="172327.92" table:style-name="ce4">
            <text:p>172 328</text:p>
          </table:table-cell>
          <table:table-cell office:value-type="float" office:value="162129.17000000001" table:style-name="ce4">
            <text:p>162 129</text:p>
          </table:table-cell>
          <table:table-cell office:value-type="float" office:value="10198.75" table:style-name="ce4">
            <text:p>10 199</text:p>
          </table:table-cell>
          <table:table-cell office:value-type="float" office:value="53884.61" table:style-name="ce4">
            <text:p>53 885</text:p>
          </table:table-cell>
          <table:table-cell office:value-type="float" office:value="199144.53" table:style-name="ce4">
            <text:p>199 145</text:p>
          </table:table-cell>
          <table:table-cell office:value-type="float" office:value="199144.53" table:style-name="ce4">
            <text:p>199 145</text:p>
          </table:table-cell>
          <table:table-cell office:value-type="float" office:value="10.1" table:style-name="ce3">
            <text:p>10,1</text:p>
          </table:table-cell>
          <table:table-cell office:value-type="float" office:value="19.89" table:style-name="ce3">
            <text:p>19,89</text:p>
          </table:table-cell>
          <table:table-cell office:value-type="float" office:value="73.94" table:style-name="ce3">
            <text:p>73,94</text:p>
          </table:table-cell>
          <table:table-cell office:value-type="float" office:value="0" table:style-name="ce3">
            <text:p>0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SAINT-PIERRE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071" table:style-name="ce3">
            <text:p>67071</text:p>
          </table:table-cell>
          <table:table-cell office:value-type="float" office:value="67429" table:style-name="ce3">
            <text:p>67429</text:p>
          </table:table-cell>
          <table:table-cell office:value-type="float" office:value="21670429600013" table:style-name="ce3">
            <text:p>2,16704E+13</text:p>
          </table:table-cell>
          <table:table-cell office:value-type="string" table:style-name="ce3">
            <text:p>FPU : Communes de 500 à <text:s/>1 999 habitants</text:p>
          </table:table-cell>
          <table:table-cell office:value-type="float" office:value="650" table:style-name="ce3">
            <text:p>650</text:p>
          </table:table-cell>
          <table:table-cell office:value-type="float" office:value="384538.32" table:style-name="ce4">
            <text:p>384 538</text:p>
          </table:table-cell>
          <table:table-cell office:value-type="float" office:value="299774.61" table:style-name="ce4">
            <text:p>299 775</text:p>
          </table:table-cell>
          <table:table-cell office:value-type="float" office:value="84763.71" table:style-name="ce4">
            <text:p>84 764</text:p>
          </table:table-cell>
          <table:table-cell office:value-type="float" office:value="38208.870000000003" table:style-name="ce4">
            <text:p>38 209</text:p>
          </table:table-cell>
          <table:table-cell office:value-type="float" office:value="220214.55" table:style-name="ce4">
            <text:p>220 215</text:p>
          </table:table-cell>
          <table:table-cell office:value-type="float" office:value="218837.01" table:style-name="ce4">
            <text:p>218 837</text:p>
          </table:table-cell>
          <table:table-cell office:value-type="float" office:value="18.690000000000001" table:style-name="ce3">
            <text:p>18,69</text:p>
          </table:table-cell>
          <table:table-cell office:value-type="float" office:value="23.4" table:style-name="ce3">
            <text:p>23,4</text:p>
          </table:table-cell>
          <table:table-cell office:value-type="float" office:value="44.75" table:style-name="ce3">
            <text:p>44,75</text:p>
          </table:table-cell>
          <table:table-cell office:value-type="float" office:value="0" table:style-name="ce3">
            <text:p>0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SAINT-PIERRE-BOIS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071" table:style-name="ce3">
            <text:p>67071</text:p>
          </table:table-cell>
          <table:table-cell office:value-type="float" office:value="67430" table:style-name="ce3">
            <text:p>67430</text:p>
          </table:table-cell>
          <table:table-cell office:value-type="float" office:value="21670430400015" table:style-name="ce3">
            <text:p>2,16704E+13</text:p>
          </table:table-cell>
          <table:table-cell office:value-type="string" table:style-name="ce3">
            <text:p>FPU : Communes de 500 à <text:s/>1 999 habitants</text:p>
          </table:table-cell>
          <table:table-cell office:value-type="float" office:value="794" table:style-name="ce3">
            <text:p>794</text:p>
          </table:table-cell>
          <table:table-cell office:value-type="float" office:value="426286.89" table:style-name="ce4">
            <text:p>426 287</text:p>
          </table:table-cell>
          <table:table-cell office:value-type="float" office:value="332406.06" table:style-name="ce4">
            <text:p>332 406</text:p>
          </table:table-cell>
          <table:table-cell office:value-type="float" office:value="93880.83" table:style-name="ce4">
            <text:p>93 881</text:p>
          </table:table-cell>
          <table:table-cell office:value-type="float" office:value="489596.66" table:style-name="ce4">
            <text:p>489 597</text:p>
          </table:table-cell>
          <table:table-cell office:value-type="float" office:value="920520.42" table:style-name="ce4">
            <text:p>920 520</text:p>
          </table:table-cell>
          <table:table-cell office:value-type="float" office:value="918309.06" table:style-name="ce4">
            <text:p>918 309</text:p>
          </table:table-cell>
          <table:table-cell office:value-type="float" office:value="11.05" table:style-name="ce3">
            <text:p>11,05</text:p>
          </table:table-cell>
          <table:table-cell office:value-type="float" office:value="20.91" table:style-name="ce3">
            <text:p>20,91</text:p>
          </table:table-cell>
          <table:table-cell office:value-type="float" office:value="47.64" table:style-name="ce3">
            <text:p>47,64</text:p>
          </table:table-cell>
          <table:table-cell office:value-type="float" office:value="0" table:style-name="ce3">
            <text:p>0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SCHERWILLER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071" table:style-name="ce3">
            <text:p>67071</text:p>
          </table:table-cell>
          <table:table-cell office:value-type="float" office:value="67445" table:style-name="ce3">
            <text:p>67445</text:p>
          </table:table-cell>
          <table:table-cell office:value-type="float" office:value="21670445200012" table:style-name="ce3">
            <text:p>2,16704E+13</text:p>
          </table:table-cell>
          <table:table-cell office:value-type="string" table:style-name="ce3">
            <text:p>FPA/FPZ : Communes de 2 000 à <text:s/>3 499 habitants</text:p>
          </table:table-cell>
          <table:table-cell office:value-type="float" office:value="3259" table:style-name="ce3">
            <text:p>3259</text:p>
          </table:table-cell>
          <table:table-cell office:value-type="float" office:value="2300829.25" table:style-name="ce4">
            <text:p>2 300 829</text:p>
          </table:table-cell>
          <table:table-cell office:value-type="float" office:value="1499698.48" table:style-name="ce4">
            <text:p>1 499 698</text:p>
          </table:table-cell>
          <table:table-cell office:value-type="float" office:value="801130.77" table:style-name="ce4">
            <text:p>801 131</text:p>
          </table:table-cell>
          <table:table-cell office:value-type="float" office:value="1212110.79" table:style-name="ce4">
            <text:p>1 212 111</text:p>
          </table:table-cell>
          <table:table-cell office:value-type="float" office:value="1834385.84" table:style-name="ce4">
            <text:p>1 834 386</text:p>
          </table:table-cell>
          <table:table-cell office:value-type="float" office:value="1834385.84" table:style-name="ce4">
            <text:p>1 834 386</text:p>
          </table:table-cell>
          <table:table-cell office:value-type="float" office:value="18.149999999999999" table:style-name="ce3">
            <text:p>18,15</text:p>
          </table:table-cell>
          <table:table-cell office:value-type="float" office:value="27.96" table:style-name="ce3">
            <text:p>27,96</text:p>
          </table:table-cell>
          <table:table-cell office:value-type="float" office:value="44.3" table:style-name="ce3">
            <text:p>44,3</text:p>
          </table:table-cell>
          <table:table-cell office:value-type="float" office:value="17.04" table:style-name="ce3">
            <text:p>17,04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SCHOENAU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071" table:style-name="ce3">
            <text:p>67071</text:p>
          </table:table-cell>
          <table:table-cell office:value-type="float" office:value="67453" table:style-name="ce3">
            <text:p>67453</text:p>
          </table:table-cell>
          <table:table-cell office:value-type="float" office:value="21670453600012" table:style-name="ce3">
            <text:p>2,16705E+13</text:p>
          </table:table-cell>
          <table:table-cell office:value-type="string" table:style-name="ce3">
            <text:p>FPA/FPZ : Communes de 500 à <text:s/>1 999 habitants</text:p>
          </table:table-cell>
          <table:table-cell office:value-type="float" office:value="615" table:style-name="ce3">
            <text:p>615</text:p>
          </table:table-cell>
          <table:table-cell office:value-type="float" office:value="681542.16" table:style-name="ce4">
            <text:p>681 542</text:p>
          </table:table-cell>
          <table:table-cell office:value-type="float" office:value="460581.07" table:style-name="ce4">
            <text:p>460 581</text:p>
          </table:table-cell>
          <table:table-cell office:value-type="float" office:value="220961.09" table:style-name="ce4">
            <text:p>220 961</text:p>
          </table:table-cell>
          <table:table-cell office:value-type="float" office:value="178170.78" table:style-name="ce4">
            <text:p>178 171</text:p>
          </table:table-cell>
          <table:table-cell office:value-type="float" office:value="918107.38" table:style-name="ce4">
            <text:p>918 107</text:p>
          </table:table-cell>
          <table:table-cell office:value-type="float" office:value="912907.81" table:style-name="ce4">
            <text:p>912 908</text:p>
          </table:table-cell>
          <table:table-cell office:value-type="float" office:value="13.81" table:style-name="ce3">
            <text:p>13,81</text:p>
          </table:table-cell>
          <table:table-cell office:value-type="float" office:value="20.27" table:style-name="ce3">
            <text:p>20,27</text:p>
          </table:table-cell>
          <table:table-cell office:value-type="float" office:value="32.76" table:style-name="ce3">
            <text:p>32,76</text:p>
          </table:table-cell>
          <table:table-cell office:value-type="float" office:value="17.53" table:style-name="ce3">
            <text:p>17,53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SCHWOBSHEIM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071" table:style-name="ce3">
            <text:p>67071</text:p>
          </table:table-cell>
          <table:table-cell office:value-type="float" office:value="67461" table:style-name="ce3">
            <text:p>67461</text:p>
          </table:table-cell>
          <table:table-cell office:value-type="float" office:value="21670461900032" table:style-name="ce3">
            <text:p>2,16705E+13</text:p>
          </table:table-cell>
          <table:table-cell office:value-type="string" table:style-name="ce3">
            <text:p>FPA/FPZ : Communes de 250 à <text:s/>499 habitants</text:p>
          </table:table-cell>
          <table:table-cell office:value-type="float" office:value="339" table:style-name="ce3">
            <text:p>339</text:p>
          </table:table-cell>
          <table:table-cell office:value-type="float" office:value="173735.63" table:style-name="ce4">
            <text:p>173 736</text:p>
          </table:table-cell>
          <table:table-cell office:value-type="float" office:value="111229.32" table:style-name="ce4">
            <text:p>111 229</text:p>
          </table:table-cell>
          <table:table-cell office:value-type="float" office:value="62506.31" table:style-name="ce4">
            <text:p>62 506</text:p>
          </table:table-cell>
          <table:table-cell office:value-type="float" office:value="47359.66" table:style-name="ce4">
            <text:p>47 360</text:p>
          </table:table-cell>
          <table:table-cell office:value-type="float" office:value="321836.49" table:style-name="ce4">
            <text:p>321 836</text:p>
          </table:table-cell>
          <table:table-cell office:value-type="float" office:value="320000" table:style-name="ce4">
            <text:p>320 000</text:p>
          </table:table-cell>
          <table:table-cell office:value-type="float" office:value="13.25" table:style-name="ce3">
            <text:p>13,25</text:p>
          </table:table-cell>
          <table:table-cell office:value-type="float" office:value="19.68" table:style-name="ce3">
            <text:p>19,68</text:p>
          </table:table-cell>
          <table:table-cell office:value-type="float" office:value="29.74" table:style-name="ce3">
            <text:p>29,74</text:p>
          </table:table-cell>
          <table:table-cell office:value-type="float" office:value="17.25" table:style-name="ce3">
            <text:p>17,25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SELESTAT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071" table:style-name="ce3">
            <text:p>67071</text:p>
          </table:table-cell>
          <table:table-cell office:value-type="float" office:value="67462" table:style-name="ce3">
            <text:p>67462</text:p>
          </table:table-cell>
          <table:table-cell office:value-type="float" office:value="21670462700019" table:style-name="ce3">
            <text:p>2,16705E+13</text:p>
          </table:table-cell>
          <table:table-cell office:value-type="string" table:style-name="ce3">
            <text:p>FPA/FPZ : Communes de 10 000 à <text:s/>19 999 habitants</text:p>
          </table:table-cell>
          <table:table-cell office:value-type="float" office:value="19629" table:style-name="ce3">
            <text:p>19629</text:p>
          </table:table-cell>
          <table:table-cell office:value-type="float" office:value="24213093.300000001" table:style-name="ce4">
            <text:p>24 213 093</text:p>
          </table:table-cell>
          <table:table-cell office:value-type="float" office:value="20587028.079999998" table:style-name="ce4">
            <text:p>20 587 028</text:p>
          </table:table-cell>
          <table:table-cell office:value-type="float" office:value="3626065.22" table:style-name="ce4">
            <text:p>3 626 065</text:p>
          </table:table-cell>
          <table:table-cell office:value-type="float" office:value="8306045.0199999996" table:style-name="ce4">
            <text:p>8 306 045</text:p>
          </table:table-cell>
          <table:table-cell office:value-type="float" office:value="10333305.4" table:style-name="ce4">
            <text:p>10 333 305</text:p>
          </table:table-cell>
          <table:table-cell office:value-type="float" office:value="10327255.4" table:style-name="ce4">
            <text:p>10 327 255</text:p>
          </table:table-cell>
          <table:table-cell office:value-type="float" office:value="20.100000000000001" table:style-name="ce3">
            <text:p>20,1</text:p>
          </table:table-cell>
          <table:table-cell office:value-type="float" office:value="25.51" table:style-name="ce3">
            <text:p>25,51</text:p>
          </table:table-cell>
          <table:table-cell office:value-type="float" office:value="46.58" table:style-name="ce3">
            <text:p>46,58</text:p>
          </table:table-cell>
          <table:table-cell office:value-type="float" office:value="17.649999999999999" table:style-name="ce3">
            <text:p>17,65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STEIGE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071" table:style-name="ce3">
            <text:p>67071</text:p>
          </table:table-cell>
          <table:table-cell office:value-type="float" office:value="67477" table:style-name="ce3">
            <text:p>67477</text:p>
          </table:table-cell>
          <table:table-cell office:value-type="float" office:value="21670477500016" table:style-name="ce3">
            <text:p>2,16705E+13</text:p>
          </table:table-cell>
          <table:table-cell office:value-type="string" table:style-name="ce3">
            <text:p>FPU : Communes de 500 à <text:s/>1 999 habitants</text:p>
          </table:table-cell>
          <table:table-cell office:value-type="float" office:value="621" table:style-name="ce3">
            <text:p>621</text:p>
          </table:table-cell>
          <table:table-cell office:value-type="float" office:value="368899.55" table:style-name="ce4">
            <text:p>368 900</text:p>
          </table:table-cell>
          <table:table-cell office:value-type="float" office:value="255128.86" table:style-name="ce4">
            <text:p>255 129</text:p>
          </table:table-cell>
          <table:table-cell office:value-type="float" office:value="113770.69" table:style-name="ce4">
            <text:p>113 771</text:p>
          </table:table-cell>
          <table:table-cell office:value-type="float" office:value="62493.24" table:style-name="ce4">
            <text:p>62 493</text:p>
          </table:table-cell>
          <table:table-cell office:value-type="float" office:value="375690.09" table:style-name="ce4">
            <text:p>375 690</text:p>
          </table:table-cell>
          <table:table-cell office:value-type="float" office:value="375690.09" table:style-name="ce4">
            <text:p>375 690</text:p>
          </table:table-cell>
          <table:table-cell office:value-type="float" office:value="9.91" table:style-name="ce3">
            <text:p>9,91</text:p>
          </table:table-cell>
          <table:table-cell office:value-type="float" office:value="20.69" table:style-name="ce3">
            <text:p>20,69</text:p>
          </table:table-cell>
          <table:table-cell office:value-type="float" office:value="52.8" table:style-name="ce3">
            <text:p>52,8</text:p>
          </table:table-cell>
          <table:table-cell office:value-type="float" office:value="0" table:style-name="ce3">
            <text:p>0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STOTZHEIM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071" table:style-name="ce3">
            <text:p>67071</text:p>
          </table:table-cell>
          <table:table-cell office:value-type="float" office:value="67481" table:style-name="ce3">
            <text:p>67481</text:p>
          </table:table-cell>
          <table:table-cell office:value-type="float" office:value="21670481700016" table:style-name="ce3">
            <text:p>2,16705E+13</text:p>
          </table:table-cell>
          <table:table-cell office:value-type="string" table:style-name="ce3">
            <text:p>FPU : Communes de 500 à <text:s/>1 999 habitants</text:p>
          </table:table-cell>
          <table:table-cell office:value-type="float" office:value="1110" table:style-name="ce3">
            <text:p>1110</text:p>
          </table:table-cell>
          <table:table-cell office:value-type="float" office:value="716373.96" table:style-name="ce4">
            <text:p>716 374</text:p>
          </table:table-cell>
          <table:table-cell office:value-type="float" office:value="559588.80000000005" table:style-name="ce4">
            <text:p>559 589</text:p>
          </table:table-cell>
          <table:table-cell office:value-type="float" office:value="156785.16" table:style-name="ce4">
            <text:p>156 785</text:p>
          </table:table-cell>
          <table:table-cell office:value-type="float" office:value="111211.37" table:style-name="ce4">
            <text:p>111 211</text:p>
          </table:table-cell>
          <table:table-cell office:value-type="float" office:value="375034.35" table:style-name="ce4">
            <text:p>375 034</text:p>
          </table:table-cell>
          <table:table-cell office:value-type="float" office:value="370000" table:style-name="ce4">
            <text:p>370 000</text:p>
          </table:table-cell>
          <table:table-cell office:value-type="float" office:value="13.23" table:style-name="ce3">
            <text:p>13,23</text:p>
          </table:table-cell>
          <table:table-cell office:value-type="float" office:value="19.45" table:style-name="ce3">
            <text:p>19,45</text:p>
          </table:table-cell>
          <table:table-cell office:value-type="float" office:value="37.04" table:style-name="ce3">
            <text:p>37,04</text:p>
          </table:table-cell>
          <table:table-cell office:value-type="float" office:value="0" table:style-name="ce3">
            <text:p>0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SUNDHOUSE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071" table:style-name="ce3">
            <text:p>67071</text:p>
          </table:table-cell>
          <table:table-cell office:value-type="float" office:value="67486" table:style-name="ce3">
            <text:p>67486</text:p>
          </table:table-cell>
          <table:table-cell office:value-type="float" office:value="21670486600013" table:style-name="ce3">
            <text:p>2,16705E+13</text:p>
          </table:table-cell>
          <table:table-cell office:value-type="string" table:style-name="ce3">
            <text:p>FPA/FPZ : Communes de 500 à <text:s/>1 999 habitants</text:p>
          </table:table-cell>
          <table:table-cell office:value-type="float" office:value="1841" table:style-name="ce3">
            <text:p>1841</text:p>
          </table:table-cell>
          <table:table-cell office:value-type="float" office:value="1231778.8500000001" table:style-name="ce4">
            <text:p>1 231 779</text:p>
          </table:table-cell>
          <table:table-cell office:value-type="float" office:value="804101.1" table:style-name="ce4">
            <text:p>804 101</text:p>
          </table:table-cell>
          <table:table-cell office:value-type="float" office:value="427677.75" table:style-name="ce4">
            <text:p>427 678</text:p>
          </table:table-cell>
          <table:table-cell office:value-type="float" office:value="453425.22" table:style-name="ce4">
            <text:p>453 425</text:p>
          </table:table-cell>
          <table:table-cell office:value-type="float" office:value="1349868.77" table:style-name="ce4">
            <text:p>1 349 869</text:p>
          </table:table-cell>
          <table:table-cell office:value-type="float" office:value="1348275.69" table:style-name="ce4">
            <text:p>1 348 276</text:p>
          </table:table-cell>
          <table:table-cell office:value-type="float" office:value="15.5" table:style-name="ce3">
            <text:p>15,5</text:p>
          </table:table-cell>
          <table:table-cell office:value-type="float" office:value="24.82" table:style-name="ce3">
            <text:p>24,82</text:p>
          </table:table-cell>
          <table:table-cell office:value-type="float" office:value="48.49" table:style-name="ce3">
            <text:p>48,49</text:p>
          </table:table-cell>
          <table:table-cell office:value-type="float" office:value="15.84" table:style-name="ce3">
            <text:p>15,84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THANVILLE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071" table:style-name="ce3">
            <text:p>67071</text:p>
          </table:table-cell>
          <table:table-cell office:value-type="float" office:value="67490" table:style-name="ce3">
            <text:p>67490</text:p>
          </table:table-cell>
          <table:table-cell office:value-type="float" office:value="21670490800013" table:style-name="ce3">
            <text:p>2,16705E+13</text:p>
          </table:table-cell>
          <table:table-cell office:value-type="string" table:style-name="ce3">
            <text:p>FPU : Communes de 500 à <text:s/>1 999 habitants</text:p>
          </table:table-cell>
          <table:table-cell office:value-type="float" office:value="608" table:style-name="ce3">
            <text:p>608</text:p>
          </table:table-cell>
          <table:table-cell office:value-type="float" office:value="269413.89" table:style-name="ce4">
            <text:p>269 414</text:p>
          </table:table-cell>
          <table:table-cell office:value-type="float" office:value="201572.01" table:style-name="ce4">
            <text:p>201 572</text:p>
          </table:table-cell>
          <table:table-cell office:value-type="float" office:value="67841.88" table:style-name="ce4">
            <text:p>67 842</text:p>
          </table:table-cell>
          <table:table-cell office:value-type="float" office:value="80529.679999999993" table:style-name="ce4">
            <text:p>80 530</text:p>
          </table:table-cell>
          <table:table-cell office:value-type="float" office:value="137471.26" table:style-name="ce4">
            <text:p>137 471</text:p>
          </table:table-cell>
          <table:table-cell office:value-type="float" office:value="135851.15" table:style-name="ce4">
            <text:p>135 851</text:p>
          </table:table-cell>
          <table:table-cell office:value-type="float" office:value="9.75" table:style-name="ce3">
            <text:p>9,75</text:p>
          </table:table-cell>
          <table:table-cell office:value-type="float" office:value="21.4" table:style-name="ce3">
            <text:p>21,4</text:p>
          </table:table-cell>
          <table:table-cell office:value-type="float" office:value="43.18" table:style-name="ce3">
            <text:p>43,18</text:p>
          </table:table-cell>
          <table:table-cell office:value-type="float" office:value="0" table:style-name="ce3">
            <text:p>0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TRIEMBACH-AU-VAL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071" table:style-name="ce3">
            <text:p>67071</text:p>
          </table:table-cell>
          <table:table-cell office:value-type="float" office:value="67493" table:style-name="ce3">
            <text:p>67493</text:p>
          </table:table-cell>
          <table:table-cell office:value-type="float" office:value="21670493200013" table:style-name="ce3">
            <text:p>2,16705E+13</text:p>
          </table:table-cell>
          <table:table-cell office:value-type="string" table:style-name="ce3">
            <text:p>FPU : Communes de 250 à <text:s/>499 habitants</text:p>
          </table:table-cell>
          <table:table-cell office:value-type="float" office:value="461" table:style-name="ce3">
            <text:p>461</text:p>
          </table:table-cell>
          <table:table-cell office:value-type="float" office:value="288594.98" table:style-name="ce4">
            <text:p>288 595</text:p>
          </table:table-cell>
          <table:table-cell office:value-type="float" office:value="285352.59000000003" table:style-name="ce4">
            <text:p>285 353</text:p>
          </table:table-cell>
          <table:table-cell office:value-type="float" office:value="3242.39" table:style-name="ce4">
            <text:p>3 242</text:p>
          </table:table-cell>
          <table:table-cell office:value-type="float" office:value="30259.5" table:style-name="ce4">
            <text:p>30 260</text:p>
          </table:table-cell>
          <table:table-cell office:value-type="float" office:value="426330.24" table:style-name="ce4">
            <text:p>426 330</text:p>
          </table:table-cell>
          <table:table-cell office:value-type="float" office:value="426330.24" table:style-name="ce4">
            <text:p>426 330</text:p>
          </table:table-cell>
          <table:table-cell office:value-type="float" office:value="10.31" table:style-name="ce3">
            <text:p>10,31</text:p>
          </table:table-cell>
          <table:table-cell office:value-type="float" office:value="21.47" table:style-name="ce3">
            <text:p>21,47</text:p>
          </table:table-cell>
          <table:table-cell office:value-type="float" office:value="55.69" table:style-name="ce3">
            <text:p>55,69</text:p>
          </table:table-cell>
          <table:table-cell office:value-type="float" office:value="0" table:style-name="ce3">
            <text:p>0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URBEIS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071" table:style-name="ce3">
            <text:p>67071</text:p>
          </table:table-cell>
          <table:table-cell office:value-type="float" office:value="67499" table:style-name="ce3">
            <text:p>67499</text:p>
          </table:table-cell>
          <table:table-cell office:value-type="float" office:value="21670499900012" table:style-name="ce3">
            <text:p>2,16705E+13</text:p>
          </table:table-cell>
          <table:table-cell office:value-type="string" table:style-name="ce3">
            <text:p>FPU : Communes de 250 à <text:s/>499 habitants</text:p>
          </table:table-cell>
          <table:table-cell office:value-type="float" office:value="334" table:style-name="ce3">
            <text:p>334</text:p>
          </table:table-cell>
          <table:table-cell office:value-type="float" office:value="207049.66" table:style-name="ce4">
            <text:p>207 050</text:p>
          </table:table-cell>
          <table:table-cell office:value-type="float" office:value="175714.01" table:style-name="ce4">
            <text:p>175 714</text:p>
          </table:table-cell>
          <table:table-cell office:value-type="float" office:value="31335.65" table:style-name="ce4">
            <text:p>31 336</text:p>
          </table:table-cell>
          <table:table-cell office:value-type="float" office:value="5480" table:style-name="ce4">
            <text:p>5 480</text:p>
          </table:table-cell>
          <table:table-cell office:value-type="float" office:value="3762.93" table:style-name="ce4">
            <text:p>3 763</text:p>
          </table:table-cell>
          <table:table-cell office:value-type="float" office:value="2762.93" table:style-name="ce4">
            <text:p>2 763</text:p>
          </table:table-cell>
          <table:table-cell office:value-type="float" office:value="12.19" table:style-name="ce3">
            <text:p>12,19</text:p>
          </table:table-cell>
          <table:table-cell office:value-type="float" office:value="22.53" table:style-name="ce3">
            <text:p>22,53</text:p>
          </table:table-cell>
          <table:table-cell office:value-type="float" office:value="79.36" table:style-name="ce3">
            <text:p>79,36</text:p>
          </table:table-cell>
          <table:table-cell office:value-type="float" office:value="0" table:style-name="ce3">
            <text:p>0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VALFF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071" table:style-name="ce3">
            <text:p>67071</text:p>
          </table:table-cell>
          <table:table-cell office:value-type="float" office:value="67504" table:style-name="ce3">
            <text:p>67504</text:p>
          </table:table-cell>
          <table:table-cell office:value-type="float" office:value="21670504600011" table:style-name="ce3">
            <text:p>2,16705E+13</text:p>
          </table:table-cell>
          <table:table-cell office:value-type="string" table:style-name="ce3">
            <text:p>FPU : Communes de 500 à <text:s/>1 999 habitants</text:p>
          </table:table-cell>
          <table:table-cell office:value-type="float" office:value="1396" table:style-name="ce3">
            <text:p>1396</text:p>
          </table:table-cell>
          <table:table-cell office:value-type="float" office:value="990382.27" table:style-name="ce4">
            <text:p>990 382</text:p>
          </table:table-cell>
          <table:table-cell office:value-type="float" office:value="603026.69999999995" table:style-name="ce4">
            <text:p>603 027</text:p>
          </table:table-cell>
          <table:table-cell office:value-type="float" office:value="387355.57" table:style-name="ce4">
            <text:p>387 356</text:p>
          </table:table-cell>
          <table:table-cell office:value-type="float" office:value="71646.73" table:style-name="ce4">
            <text:p>71 647</text:p>
          </table:table-cell>
          <table:table-cell office:value-type="float" office:value="2270" table:style-name="ce4">
            <text:p>2 270</text:p>
          </table:table-cell>
          <table:table-cell office:value-type="float" office:value="0" table:style-name="ce4">
            <text:p>0</text:p>
          </table:table-cell>
          <table:table-cell office:value-type="float" office:value="13.9" table:style-name="ce3">
            <text:p>13,9</text:p>
          </table:table-cell>
          <table:table-cell office:value-type="float" office:value="19.97" table:style-name="ce3">
            <text:p>19,97</text:p>
          </table:table-cell>
          <table:table-cell office:value-type="float" office:value="29.82" table:style-name="ce3">
            <text:p>29,82</text:p>
          </table:table-cell>
          <table:table-cell office:value-type="float" office:value="0" table:style-name="ce3">
            <text:p>0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LA VANCELLE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071" table:style-name="ce3">
            <text:p>67071</text:p>
          </table:table-cell>
          <table:table-cell office:value-type="float" office:value="67505" table:style-name="ce3">
            <text:p>67505</text:p>
          </table:table-cell>
          <table:table-cell office:value-type="float" office:value="21670505300017" table:style-name="ce3">
            <text:p>2,16705E+13</text:p>
          </table:table-cell>
          <table:table-cell office:value-type="string" table:style-name="ce3">
            <text:p>FPA/FPZ : Communes de 250 à <text:s/>499 habitants</text:p>
          </table:table-cell>
          <table:table-cell office:value-type="float" office:value="415" table:style-name="ce3">
            <text:p>415</text:p>
          </table:table-cell>
          <table:table-cell office:value-type="float" office:value="270157.24" table:style-name="ce4">
            <text:p>270 157</text:p>
          </table:table-cell>
          <table:table-cell office:value-type="float" office:value="207161.51" table:style-name="ce4">
            <text:p>207 162</text:p>
          </table:table-cell>
          <table:table-cell office:value-type="float" office:value="62995.73" table:style-name="ce4">
            <text:p>62 996</text:p>
          </table:table-cell>
          <table:table-cell office:value-type="float" office:value="6848.07" table:style-name="ce4">
            <text:p>6 848</text:p>
          </table:table-cell>
          <table:table-cell office:value-type="float" office:value="38000" table:style-name="ce4">
            <text:p>38 000</text:p>
          </table:table-cell>
          <table:table-cell office:value-type="float" office:value="38000" table:style-name="ce4">
            <text:p>38 000</text:p>
          </table:table-cell>
          <table:table-cell office:value-type="float" office:value="15.5" table:style-name="ce3">
            <text:p>15,5</text:p>
          </table:table-cell>
          <table:table-cell office:value-type="float" office:value="24.46" table:style-name="ce3">
            <text:p>24,46</text:p>
          </table:table-cell>
          <table:table-cell office:value-type="float" office:value="82.43" table:style-name="ce3">
            <text:p>82,43</text:p>
          </table:table-cell>
          <table:table-cell office:value-type="float" office:value="15.62" table:style-name="ce3">
            <text:p>15,62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VILLE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071" table:style-name="ce3">
            <text:p>67071</text:p>
          </table:table-cell>
          <table:table-cell office:value-type="float" office:value="67507" table:style-name="ce3">
            <text:p>67507</text:p>
          </table:table-cell>
          <table:table-cell office:value-type="float" office:value="21670507900012" table:style-name="ce3">
            <text:p>2,16705E+13</text:p>
          </table:table-cell>
          <table:table-cell office:value-type="string" table:style-name="ce3">
            <text:p>FPU : Communes de 500 à <text:s/>1 999 habitants</text:p>
          </table:table-cell>
          <table:table-cell office:value-type="float" office:value="1851" table:style-name="ce3">
            <text:p>1851</text:p>
          </table:table-cell>
          <table:table-cell office:value-type="float" office:value="1152923.8700000001" table:style-name="ce4">
            <text:p>1 152 924</text:p>
          </table:table-cell>
          <table:table-cell office:value-type="float" office:value="929896.04" table:style-name="ce4">
            <text:p>929 896</text:p>
          </table:table-cell>
          <table:table-cell office:value-type="float" office:value="223027.83" table:style-name="ce4">
            <text:p>223 028</text:p>
          </table:table-cell>
          <table:table-cell office:value-type="float" office:value="72019.94" table:style-name="ce4">
            <text:p>72 020</text:p>
          </table:table-cell>
          <table:table-cell office:value-type="float" office:value="955956.36" table:style-name="ce4">
            <text:p>955 956</text:p>
          </table:table-cell>
          <table:table-cell office:value-type="float" office:value="954142.27" table:style-name="ce4">
            <text:p>954 142</text:p>
          </table:table-cell>
          <table:table-cell office:value-type="float" office:value="12.75" table:style-name="ce3">
            <text:p>12,75</text:p>
          </table:table-cell>
          <table:table-cell office:value-type="float" office:value="21.59" table:style-name="ce3">
            <text:p>21,59</text:p>
          </table:table-cell>
          <table:table-cell office:value-type="float" office:value="36.090000000000003" table:style-name="ce3">
            <text:p>36,09</text:p>
          </table:table-cell>
          <table:table-cell office:value-type="float" office:value="0" table:style-name="ce3">
            <text:p>0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WITTISHEIM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071" table:style-name="ce3">
            <text:p>67071</text:p>
          </table:table-cell>
          <table:table-cell office:value-type="float" office:value="67547" table:style-name="ce3">
            <text:p>67547</text:p>
          </table:table-cell>
          <table:table-cell office:value-type="float" office:value="21670547500012" table:style-name="ce3">
            <text:p>2,16705E+13</text:p>
          </table:table-cell>
          <table:table-cell office:value-type="string" table:style-name="ce3">
            <text:p>FPA/FPZ : Communes de 2 000 à <text:s/>3 499 habitants</text:p>
          </table:table-cell>
          <table:table-cell office:value-type="float" office:value="2083" table:style-name="ce3">
            <text:p>2083</text:p>
          </table:table-cell>
          <table:table-cell office:value-type="float" office:value="1948208.35" table:style-name="ce4">
            <text:p>1 948 208</text:p>
          </table:table-cell>
          <table:table-cell office:value-type="float" office:value="955638.05" table:style-name="ce4">
            <text:p>955 638</text:p>
          </table:table-cell>
          <table:table-cell office:value-type="float" office:value="992570.3" table:style-name="ce4">
            <text:p>992 570</text:p>
          </table:table-cell>
          <table:table-cell office:value-type="float" office:value="615685.74" table:style-name="ce4">
            <text:p>615 686</text:p>
          </table:table-cell>
          <table:table-cell office:value-type="float" office:value="1216246.98" table:style-name="ce4">
            <text:p>1 216 247</text:p>
          </table:table-cell>
          <table:table-cell office:value-type="float" office:value="1216246.98" table:style-name="ce4">
            <text:p>1 216 247</text:p>
          </table:table-cell>
          <table:table-cell office:value-type="float" office:value="15.45" table:style-name="ce3">
            <text:p>15,45</text:p>
          </table:table-cell>
          <table:table-cell office:value-type="float" office:value="24.65" table:style-name="ce3">
            <text:p>24,65</text:p>
          </table:table-cell>
          <table:table-cell office:value-type="float" office:value="46.92" table:style-name="ce3">
            <text:p>46,92</text:p>
          </table:table-cell>
          <table:table-cell office:value-type="float" office:value="18.5" table:style-name="ce3">
            <text:p>18,5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ZELLWILLER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071" table:style-name="ce3">
            <text:p>67071</text:p>
          </table:table-cell>
          <table:table-cell office:value-type="float" office:value="67557" table:style-name="ce3">
            <text:p>67557</text:p>
          </table:table-cell>
          <table:table-cell office:value-type="float" office:value="21670557400012" table:style-name="ce3">
            <text:p>2,16706E+13</text:p>
          </table:table-cell>
          <table:table-cell office:value-type="string" table:style-name="ce3">
            <text:p>FPU : Communes de 500 à <text:s/>1 999 habitants</text:p>
          </table:table-cell>
          <table:table-cell office:value-type="float" office:value="821" table:style-name="ce3">
            <text:p>821</text:p>
          </table:table-cell>
          <table:table-cell office:value-type="float" office:value="569494.94999999995" table:style-name="ce4">
            <text:p>569 495</text:p>
          </table:table-cell>
          <table:table-cell office:value-type="float" office:value="428165.19" table:style-name="ce4">
            <text:p>428 165</text:p>
          </table:table-cell>
          <table:table-cell office:value-type="float" office:value="141329.76" table:style-name="ce4">
            <text:p>141 330</text:p>
          </table:table-cell>
          <table:table-cell office:value-type="float" office:value="89178.36" table:style-name="ce4">
            <text:p>89 178</text:p>
          </table:table-cell>
          <table:table-cell office:value-type="float" office:value="761679.68" table:style-name="ce4">
            <text:p>761 680</text:p>
          </table:table-cell>
          <table:table-cell office:value-type="float" office:value="758543.51" table:style-name="ce4">
            <text:p>758 544</text:p>
          </table:table-cell>
          <table:table-cell office:value-type="float" office:value="15.29" table:style-name="ce3">
            <text:p>15,29</text:p>
          </table:table-cell>
          <table:table-cell office:value-type="float" office:value="24.39" table:style-name="ce3">
            <text:p>24,39</text:p>
          </table:table-cell>
          <table:table-cell office:value-type="float" office:value="35.85" table:style-name="ce3">
            <text:p>35,85</text:p>
          </table:table-cell>
          <table:table-cell office:value-type="float" office:value="0" table:style-name="ce3">
            <text:p>0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VAL DE MODER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102" table:style-name="ce3">
            <text:p>67102</text:p>
          </table:table-cell>
          <table:table-cell office:value-type="float" office:value="67372" table:style-name="ce3">
            <text:p>67372</text:p>
          </table:table-cell>
          <table:table-cell office:value-type="float" office:value="20008694000018" table:style-name="ce3">
            <text:p>2,00087E+13</text:p>
          </table:table-cell>
          <table:table-cell office:value-type="string" table:style-name="ce3">
            <text:p>FPU : Communes de 5 000 à <text:s/>9 999 habitants</text:p>
          </table:table-cell>
          <table:table-cell office:value-type="float" office:value="5128" table:style-name="ce3">
            <text:p>5128</text:p>
          </table:table-cell>
          <table:table-cell office:value-type="float" office:value="3302059.18" table:style-name="ce4">
            <text:p>3 302 059</text:p>
          </table:table-cell>
          <table:table-cell office:value-type="float" office:value="2259042.75" table:style-name="ce4">
            <text:p>2 259 043</text:p>
          </table:table-cell>
          <table:table-cell office:value-type="float" office:value="1043016.43" table:style-name="ce4">
            <text:p>1 043 016</text:p>
          </table:table-cell>
          <table:table-cell office:value-type="float" office:value="2017897.73" table:style-name="ce4">
            <text:p>2 017 898</text:p>
          </table:table-cell>
          <table:table-cell office:value-type="float" office:value="1844842.89" table:style-name="ce4">
            <text:p>1 844 843</text:p>
          </table:table-cell>
          <table:table-cell office:value-type="float" office:value="1835543.83" table:style-name="ce4">
            <text:p>1 835 544</text:p>
          </table:table-cell>
          <table:table-cell office:value-type="float" office:value="0" table:style-name="ce3">
            <text:p>0</text:p>
          </table:table-cell>
          <table:table-cell office:value-type="float" office:value="24.04" table:style-name="ce3">
            <text:p>24,04</text:p>
          </table:table-cell>
          <table:table-cell office:value-type="float" office:value="30.12" table:style-name="ce3">
            <text:p>30,12</text:p>
          </table:table-cell>
          <table:table-cell office:value-type="float" office:value="0" table:style-name="ce3">
            <text:p>0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BISCHHOLTZ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102" table:style-name="ce3">
            <text:p>67102</text:p>
          </table:table-cell>
          <table:table-cell office:value-type="float" office:value="67044" table:style-name="ce3">
            <text:p>67044</text:p>
          </table:table-cell>
          <table:table-cell office:value-type="float" office:value="21670044300015" table:style-name="ce3">
            <text:p>2,167E+13</text:p>
          </table:table-cell>
          <table:table-cell office:value-type="string" table:style-name="ce3">
            <text:p>FPU : Communes de 250 à <text:s/>499 habitants</text:p>
          </table:table-cell>
          <table:table-cell office:value-type="float" office:value="266" table:style-name="ce3">
            <text:p>266</text:p>
          </table:table-cell>
          <table:table-cell office:value-type="float" office:value="160467.5" table:style-name="ce4">
            <text:p>160 468</text:p>
          </table:table-cell>
          <table:table-cell office:value-type="float" office:value="148676.22" table:style-name="ce4">
            <text:p>148 676</text:p>
          </table:table-cell>
          <table:table-cell office:value-type="float" office:value="11791.28" table:style-name="ce4">
            <text:p>11 791</text:p>
          </table:table-cell>
          <table:table-cell office:value-type="float" office:value="18832.28" table:style-name="ce4">
            <text:p>18 832</text:p>
          </table:table-cell>
          <table:table-cell office:value-type="float" office:value="86018.54" table:style-name="ce4">
            <text:p>86 019</text:p>
          </table:table-cell>
          <table:table-cell office:value-type="float" office:value="85598.54" table:style-name="ce4">
            <text:p>85 599</text:p>
          </table:table-cell>
          <table:table-cell office:value-type="float" office:value="15.74" table:style-name="ce3">
            <text:p>15,74</text:p>
          </table:table-cell>
          <table:table-cell office:value-type="float" office:value="29.25" table:style-name="ce3">
            <text:p>29,25</text:p>
          </table:table-cell>
          <table:table-cell office:value-type="float" office:value="92.22" table:style-name="ce3">
            <text:p>92,22</text:p>
          </table:table-cell>
          <table:table-cell office:value-type="float" office:value="0" table:style-name="ce3">
            <text:p>0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BITSCHHOFFEN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102" table:style-name="ce3">
            <text:p>67102</text:p>
          </table:table-cell>
          <table:table-cell office:value-type="float" office:value="67048" table:style-name="ce3">
            <text:p>67048</text:p>
          </table:table-cell>
          <table:table-cell office:value-type="float" office:value="21670048400068" table:style-name="ce3">
            <text:p>2,167E+13</text:p>
          </table:table-cell>
          <table:table-cell office:value-type="string" table:style-name="ce3">
            <text:p>FPU : Communes de 250 à <text:s/>499 habitants</text:p>
          </table:table-cell>
          <table:table-cell office:value-type="float" office:value="477" table:style-name="ce3">
            <text:p>477</text:p>
          </table:table-cell>
          <table:table-cell office:value-type="float" office:value="248525.69" table:style-name="ce4">
            <text:p>248 526</text:p>
          </table:table-cell>
          <table:table-cell office:value-type="float" office:value="134515.39000000001" table:style-name="ce4">
            <text:p>134 515</text:p>
          </table:table-cell>
          <table:table-cell office:value-type="float" office:value="114010.3" table:style-name="ce4">
            <text:p>114 010</text:p>
          </table:table-cell>
          <table:table-cell office:value-type="float" office:value="211000.8" table:style-name="ce4">
            <text:p>211 001</text:p>
          </table:table-cell>
          <table:table-cell office:value-type="float" office:value="2240" table:style-name="ce4">
            <text:p>2 240</text:p>
          </table:table-cell>
          <table:table-cell office:value-type="float" office:value="0" table:style-name="ce4">
            <text:p>0</text:p>
          </table:table-cell>
          <table:table-cell office:value-type="float" office:value="10.94" table:style-name="ce3">
            <text:p>10,94</text:p>
          </table:table-cell>
          <table:table-cell office:value-type="float" office:value="22.33" table:style-name="ce3">
            <text:p>22,33</text:p>
          </table:table-cell>
          <table:table-cell office:value-type="float" office:value="33.96" table:style-name="ce3">
            <text:p>33,96</text:p>
          </table:table-cell>
          <table:table-cell office:value-type="float" office:value="0" table:style-name="ce3">
            <text:p>0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BOSSELSHAUSEN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102" table:style-name="ce3">
            <text:p>67102</text:p>
          </table:table-cell>
          <table:table-cell office:value-type="float" office:value="67057" table:style-name="ce3">
            <text:p>67057</text:p>
          </table:table-cell>
          <table:table-cell office:value-type="float" office:value="21670057500014" table:style-name="ce3">
            <text:p>2,16701E+13</text:p>
          </table:table-cell>
          <table:table-cell office:value-type="string" table:style-name="ce3">
            <text:p>FPU : Communes de moins de 250 habitants</text:p>
          </table:table-cell>
          <table:table-cell office:value-type="float" office:value="176" table:style-name="ce3">
            <text:p>176</text:p>
          </table:table-cell>
          <table:table-cell office:value-type="float" office:value="136352.35999999999" table:style-name="ce4">
            <text:p>136 352</text:p>
          </table:table-cell>
          <table:table-cell office:value-type="float" office:value="119779.45" table:style-name="ce4">
            <text:p>119 779</text:p>
          </table:table-cell>
          <table:table-cell office:value-type="float" office:value="16572.91" table:style-name="ce4">
            <text:p>16 573</text:p>
          </table:table-cell>
          <table:table-cell office:value-type="float" office:value="19342.240000000002" table:style-name="ce4">
            <text:p>19 342</text:p>
          </table:table-cell>
          <table:table-cell office:value-type="float" office:value="423471.34" table:style-name="ce4">
            <text:p>423 471</text:p>
          </table:table-cell>
          <table:table-cell office:value-type="float" office:value="422481.34" table:style-name="ce4">
            <text:p>422 481</text:p>
          </table:table-cell>
          <table:table-cell office:value-type="float" office:value="14.91" table:style-name="ce3">
            <text:p>14,91</text:p>
          </table:table-cell>
          <table:table-cell office:value-type="float" office:value="28.28" table:style-name="ce3">
            <text:p>28,28</text:p>
          </table:table-cell>
          <table:table-cell office:value-type="float" office:value="65.34" table:style-name="ce3">
            <text:p>65,34</text:p>
          </table:table-cell>
          <table:table-cell office:value-type="float" office:value="0" table:style-name="ce3">
            <text:p>0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BOUXWILLER BOUX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102" table:style-name="ce3">
            <text:p>67102</text:p>
          </table:table-cell>
          <table:table-cell office:value-type="float" office:value="67061" table:style-name="ce3">
            <text:p>67061</text:p>
          </table:table-cell>
          <table:table-cell office:value-type="float" office:value="21670061700014" table:style-name="ce3">
            <text:p>2,16701E+13</text:p>
          </table:table-cell>
          <table:table-cell office:value-type="string" table:style-name="ce3">
            <text:p>FPU : Communes de 3 500 à <text:s/>4 999 habitants</text:p>
          </table:table-cell>
          <table:table-cell office:value-type="float" office:value="3943" table:style-name="ce3">
            <text:p>3943</text:p>
          </table:table-cell>
          <table:table-cell office:value-type="float" office:value="3696957.58" table:style-name="ce4">
            <text:p>3 696 958</text:p>
          </table:table-cell>
          <table:table-cell office:value-type="float" office:value="2759790.64" table:style-name="ce4">
            <text:p>2 759 791</text:p>
          </table:table-cell>
          <table:table-cell office:value-type="float" office:value="937166.94" table:style-name="ce4">
            <text:p>937 167</text:p>
          </table:table-cell>
          <table:table-cell office:value-type="float" office:value="1967851.54" table:style-name="ce4">
            <text:p>1 967 852</text:p>
          </table:table-cell>
          <table:table-cell office:value-type="float" office:value="1148383.9099999999" table:style-name="ce4">
            <text:p>1 148 384</text:p>
          </table:table-cell>
          <table:table-cell office:value-type="float" office:value="1125685.0900000001" table:style-name="ce4">
            <text:p>1 125 685</text:p>
          </table:table-cell>
          <table:table-cell office:value-type="float" office:value="14.13" table:style-name="ce3">
            <text:p>14,13</text:p>
          </table:table-cell>
          <table:table-cell office:value-type="float" office:value="30.67" table:style-name="ce3">
            <text:p>30,67</text:p>
          </table:table-cell>
          <table:table-cell office:value-type="float" office:value="54.8" table:style-name="ce3">
            <text:p>54,8</text:p>
          </table:table-cell>
          <table:table-cell office:value-type="float" office:value="0" table:style-name="ce3">
            <text:p>0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BUSWILLER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102" table:style-name="ce3">
            <text:p>67102</text:p>
          </table:table-cell>
          <table:table-cell office:value-type="float" office:value="67068" table:style-name="ce3">
            <text:p>67068</text:p>
          </table:table-cell>
          <table:table-cell office:value-type="float" office:value="21670068200018" table:style-name="ce3">
            <text:p>2,16701E+13</text:p>
          </table:table-cell>
          <table:table-cell office:value-type="string" table:style-name="ce3">
            <text:p>FPU : Communes de 250 à <text:s/>499 habitants</text:p>
          </table:table-cell>
          <table:table-cell office:value-type="float" office:value="279" table:style-name="ce3">
            <text:p>279</text:p>
          </table:table-cell>
          <table:table-cell office:value-type="float" office:value="122648.73" table:style-name="ce4">
            <text:p>122 649</text:p>
          </table:table-cell>
          <table:table-cell office:value-type="float" office:value="116485.73" table:style-name="ce4">
            <text:p>116 486</text:p>
          </table:table-cell>
          <table:table-cell office:value-type="float" office:value="6163" table:style-name="ce4">
            <text:p>6 163</text:p>
          </table:table-cell>
          <table:table-cell office:value-type="float" office:value="70116.75" table:style-name="ce4">
            <text:p>70 117</text:p>
          </table:table-cell>
          <table:table-cell office:value-type="float" office:value="364.98" table:style-name="ce4">
            <text:p>365</text:p>
          </table:table-cell>
          <table:table-cell office:value-type="float" office:value="0" table:style-name="ce4">
            <text:p>0</text:p>
          </table:table-cell>
          <table:table-cell office:value-type="float" office:value="10.26" table:style-name="ce3">
            <text:p>10,26</text:p>
          </table:table-cell>
          <table:table-cell office:value-type="float" office:value="26.2" table:style-name="ce3">
            <text:p>26,2</text:p>
          </table:table-cell>
          <table:table-cell office:value-type="float" office:value="49.78" table:style-name="ce3">
            <text:p>49,78</text:p>
          </table:table-cell>
          <table:table-cell office:value-type="float" office:value="0" table:style-name="ce3">
            <text:p>0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DOSSENHEIM-SUR-ZINSEL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102" table:style-name="ce3">
            <text:p>67102</text:p>
          </table:table-cell>
          <table:table-cell office:value-type="float" office:value="67103" table:style-name="ce3">
            <text:p>67103</text:p>
          </table:table-cell>
          <table:table-cell office:value-type="float" office:value="21670103700014" table:style-name="ce3">
            <text:p>2,16701E+13</text:p>
          </table:table-cell>
          <table:table-cell office:value-type="string" table:style-name="ce3">
            <text:p>FPU : Communes de 500 à <text:s/>1 999 habitants</text:p>
          </table:table-cell>
          <table:table-cell office:value-type="float" office:value="1068" table:style-name="ce3">
            <text:p>1068</text:p>
          </table:table-cell>
          <table:table-cell office:value-type="float" office:value="721709.9" table:style-name="ce4">
            <text:p>721 710</text:p>
          </table:table-cell>
          <table:table-cell office:value-type="float" office:value="539074.29" table:style-name="ce4">
            <text:p>539 074</text:p>
          </table:table-cell>
          <table:table-cell office:value-type="float" office:value="182635.61" table:style-name="ce4">
            <text:p>182 636</text:p>
          </table:table-cell>
          <table:table-cell office:value-type="float" office:value="369229.69" table:style-name="ce4">
            <text:p>369 230</text:p>
          </table:table-cell>
          <table:table-cell office:value-type="float" office:value="733463.55" table:style-name="ce4">
            <text:p>733 464</text:p>
          </table:table-cell>
          <table:table-cell office:value-type="float" office:value="728249.23" table:style-name="ce4">
            <text:p>728 249</text:p>
          </table:table-cell>
          <table:table-cell office:value-type="float" office:value="14.86" table:style-name="ce3">
            <text:p>14,86</text:p>
          </table:table-cell>
          <table:table-cell office:value-type="float" office:value="28.18" table:style-name="ce3">
            <text:p>28,18</text:p>
          </table:table-cell>
          <table:table-cell office:value-type="float" office:value="122.36" table:style-name="ce3">
            <text:p>122,36</text:p>
          </table:table-cell>
          <table:table-cell office:value-type="float" office:value="0" table:style-name="ce3">
            <text:p>0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ENGWILLER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102" table:style-name="ce3">
            <text:p>67102</text:p>
          </table:table-cell>
          <table:table-cell office:value-type="float" office:value="67123" table:style-name="ce3">
            <text:p>67123</text:p>
          </table:table-cell>
          <table:table-cell office:value-type="float" office:value="21670123500014" table:style-name="ce3">
            <text:p>2,16701E+13</text:p>
          </table:table-cell>
          <table:table-cell office:value-type="string" table:style-name="ce3">
            <text:p>FPU : Communes de 500 à <text:s/>1 999 habitants</text:p>
          </table:table-cell>
          <table:table-cell office:value-type="float" office:value="500" table:style-name="ce3">
            <text:p>500</text:p>
          </table:table-cell>
          <table:table-cell office:value-type="float" office:value="286581.51" table:style-name="ce4">
            <text:p>286 582</text:p>
          </table:table-cell>
          <table:table-cell office:value-type="float" office:value="236306.07" table:style-name="ce4">
            <text:p>236 306</text:p>
          </table:table-cell>
          <table:table-cell office:value-type="float" office:value="50275.44" table:style-name="ce4">
            <text:p>50 275</text:p>
          </table:table-cell>
          <table:table-cell office:value-type="float" office:value="15608.28" table:style-name="ce4">
            <text:p>15 608</text:p>
          </table:table-cell>
          <table:table-cell office:value-type="float" office:value="388779.22" table:style-name="ce4">
            <text:p>388 779</text:p>
          </table:table-cell>
          <table:table-cell office:value-type="float" office:value="386338.9" table:style-name="ce4">
            <text:p>386 339</text:p>
          </table:table-cell>
          <table:table-cell office:value-type="float" office:value="10.72" table:style-name="ce3">
            <text:p>10,72</text:p>
          </table:table-cell>
          <table:table-cell office:value-type="float" office:value="25.88" table:style-name="ce3">
            <text:p>25,88</text:p>
          </table:table-cell>
          <table:table-cell office:value-type="float" office:value="37.21" table:style-name="ce3">
            <text:p>37,21</text:p>
          </table:table-cell>
          <table:table-cell office:value-type="float" office:value="0" table:style-name="ce3">
            <text:p>0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ERCKARTSWILLER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102" table:style-name="ce3">
            <text:p>67102</text:p>
          </table:table-cell>
          <table:table-cell office:value-type="float" office:value="67126" table:style-name="ce3">
            <text:p>67126</text:p>
          </table:table-cell>
          <table:table-cell office:value-type="float" office:value="21670126800015" table:style-name="ce3">
            <text:p>2,16701E+13</text:p>
          </table:table-cell>
          <table:table-cell office:value-type="string" table:style-name="ce3">
            <text:p>FPU : Communes de 250 à <text:s/>499 habitants</text:p>
          </table:table-cell>
          <table:table-cell office:value-type="float" office:value="305" table:style-name="ce3">
            <text:p>305</text:p>
          </table:table-cell>
          <table:table-cell office:value-type="float" office:value="134957.46" table:style-name="ce4">
            <text:p>134 957</text:p>
          </table:table-cell>
          <table:table-cell office:value-type="float" office:value="92657.57" table:style-name="ce4">
            <text:p>92 658</text:p>
          </table:table-cell>
          <table:table-cell office:value-type="float" office:value="42299.89" table:style-name="ce4">
            <text:p>42 300</text:p>
          </table:table-cell>
          <table:table-cell office:value-type="float" office:value="14905.69" table:style-name="ce4">
            <text:p>14 906</text:p>
          </table:table-cell>
          <table:table-cell office:value-type="float" office:value="113772.23" table:style-name="ce4">
            <text:p>113 772</text:p>
          </table:table-cell>
          <table:table-cell office:value-type="float" office:value="112260.35" table:style-name="ce4">
            <text:p>112 260</text:p>
          </table:table-cell>
          <table:table-cell office:value-type="float" office:value="8.39" table:style-name="ce3">
            <text:p>8,39</text:p>
          </table:table-cell>
          <table:table-cell office:value-type="float" office:value="26.17" table:style-name="ce3">
            <text:p>26,17</text:p>
          </table:table-cell>
          <table:table-cell office:value-type="float" office:value="100.66" table:style-name="ce3">
            <text:p>100,66</text:p>
          </table:table-cell>
          <table:table-cell office:value-type="float" office:value="0" table:style-name="ce3">
            <text:p>0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ESCHBOURG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102" table:style-name="ce3">
            <text:p>67102</text:p>
          </table:table-cell>
          <table:table-cell office:value-type="float" office:value="67133" table:style-name="ce3">
            <text:p>67133</text:p>
          </table:table-cell>
          <table:table-cell office:value-type="float" office:value="21670133400015" table:style-name="ce3">
            <text:p>2,16701E+13</text:p>
          </table:table-cell>
          <table:table-cell office:value-type="string" table:style-name="ce3">
            <text:p>FPU : Communes de 250 à <text:s/>499 habitants</text:p>
          </table:table-cell>
          <table:table-cell office:value-type="float" office:value="484" table:style-name="ce3">
            <text:p>484</text:p>
          </table:table-cell>
          <table:table-cell office:value-type="float" office:value="369288.1" table:style-name="ce4">
            <text:p>369 288</text:p>
          </table:table-cell>
          <table:table-cell office:value-type="float" office:value="269072.59999999998" table:style-name="ce4">
            <text:p>269 073</text:p>
          </table:table-cell>
          <table:table-cell office:value-type="float" office:value="100215.5" table:style-name="ce4">
            <text:p>100 216</text:p>
          </table:table-cell>
          <table:table-cell office:value-type="float" office:value="65465.49" table:style-name="ce4">
            <text:p>65 465</text:p>
          </table:table-cell>
          <table:table-cell office:value-type="float" office:value="315691.82" table:style-name="ce4">
            <text:p>315 692</text:p>
          </table:table-cell>
          <table:table-cell office:value-type="float" office:value="310114.53000000003" table:style-name="ce4">
            <text:p>310 115</text:p>
          </table:table-cell>
          <table:table-cell office:value-type="float" office:value="11.26" table:style-name="ce3">
            <text:p>11,26</text:p>
          </table:table-cell>
          <table:table-cell office:value-type="float" office:value="30.38" table:style-name="ce3">
            <text:p>30,38</text:p>
          </table:table-cell>
          <table:table-cell office:value-type="float" office:value="109.3" table:style-name="ce3">
            <text:p>109,3</text:p>
          </table:table-cell>
          <table:table-cell office:value-type="float" office:value="0" table:style-name="ce3">
            <text:p>0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FROHMUHL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102" table:style-name="ce3">
            <text:p>67102</text:p>
          </table:table-cell>
          <table:table-cell office:value-type="float" office:value="67148" table:style-name="ce3">
            <text:p>67148</text:p>
          </table:table-cell>
          <table:table-cell office:value-type="float" office:value="21670148200012" table:style-name="ce3">
            <text:p>2,16701E+13</text:p>
          </table:table-cell>
          <table:table-cell office:value-type="string" table:style-name="ce3">
            <text:p>FPU : Communes de moins de 250 habitants</text:p>
          </table:table-cell>
          <table:table-cell office:value-type="float" office:value="179" table:style-name="ce3">
            <text:p>179</text:p>
          </table:table-cell>
          <table:table-cell office:value-type="float" office:value="138050.38" table:style-name="ce4">
            <text:p>138 050</text:p>
          </table:table-cell>
          <table:table-cell office:value-type="float" office:value="149493.99" table:style-name="ce4">
            <text:p>149 494</text:p>
          </table:table-cell>
          <table:table-cell office:value-type="float" office:value="-11443.61" table:style-name="ce4">
            <text:p>-11 444</text:p>
          </table:table-cell>
          <table:table-cell office:value-type="float" office:value="57377.37" table:style-name="ce4">
            <text:p>57 377</text:p>
          </table:table-cell>
          <table:table-cell office:value-type="float" office:value="146864.82" table:style-name="ce4">
            <text:p>146 865</text:p>
          </table:table-cell>
          <table:table-cell office:value-type="float" office:value="145200.82" table:style-name="ce4">
            <text:p>145 201</text:p>
          </table:table-cell>
          <table:table-cell office:value-type="float" office:value="11.1" table:style-name="ce3">
            <text:p>11,1</text:p>
          </table:table-cell>
          <table:table-cell office:value-type="float" office:value="31.17" table:style-name="ce3">
            <text:p>31,17</text:p>
          </table:table-cell>
          <table:table-cell office:value-type="float" office:value="73.87" table:style-name="ce3">
            <text:p>73,87</text:p>
          </table:table-cell>
          <table:table-cell office:value-type="float" office:value="0" table:style-name="ce3">
            <text:p>0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HINSBOURG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102" table:style-name="ce3">
            <text:p>67102</text:p>
          </table:table-cell>
          <table:table-cell office:value-type="float" office:value="67198" table:style-name="ce3">
            <text:p>67198</text:p>
          </table:table-cell>
          <table:table-cell office:value-type="float" office:value="21670198700010" table:style-name="ce3">
            <text:p>2,16702E+13</text:p>
          </table:table-cell>
          <table:table-cell office:value-type="string" table:style-name="ce3">
            <text:p>FPU : Communes de moins de 250 habitants</text:p>
          </table:table-cell>
          <table:table-cell office:value-type="float" office:value="114" table:style-name="ce3">
            <text:p>114</text:p>
          </table:table-cell>
          <table:table-cell office:value-type="float" office:value="98356.77" table:style-name="ce4">
            <text:p>98 357</text:p>
          </table:table-cell>
          <table:table-cell office:value-type="float" office:value="112752.25" table:style-name="ce4">
            <text:p>112 752</text:p>
          </table:table-cell>
          <table:table-cell office:value-type="float" office:value="-14395.48" table:style-name="ce4">
            <text:p>-14 395</text:p>
          </table:table-cell>
          <table:table-cell office:value-type="float" office:value="106730.46" table:style-name="ce4">
            <text:p>106 730</text:p>
          </table:table-cell>
          <table:table-cell office:value-type="float" office:value="70265" table:style-name="ce4">
            <text:p>70 265</text:p>
          </table:table-cell>
          <table:table-cell office:value-type="float" office:value="69900" table:style-name="ce4">
            <text:p>69 900</text:p>
          </table:table-cell>
          <table:table-cell office:value-type="float" office:value="9.7200000000000006" table:style-name="ce3">
            <text:p>9,72</text:p>
          </table:table-cell>
          <table:table-cell office:value-type="float" office:value="28.15" table:style-name="ce3">
            <text:p>28,15</text:p>
          </table:table-cell>
          <table:table-cell office:value-type="float" office:value="92.67" table:style-name="ce3">
            <text:p>92,67</text:p>
          </table:table-cell>
          <table:table-cell office:value-type="float" office:value="0" table:style-name="ce3">
            <text:p>0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INGWILLER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102" table:style-name="ce3">
            <text:p>67102</text:p>
          </table:table-cell>
          <table:table-cell office:value-type="float" office:value="67222" table:style-name="ce3">
            <text:p>67222</text:p>
          </table:table-cell>
          <table:table-cell office:value-type="float" office:value="21670222500014" table:style-name="ce3">
            <text:p>2,16702E+13</text:p>
          </table:table-cell>
          <table:table-cell office:value-type="string" table:style-name="ce3">
            <text:p>FPU : Communes de 3 500 à <text:s/>4 999 habitants</text:p>
          </table:table-cell>
          <table:table-cell office:value-type="float" office:value="4094" table:style-name="ce3">
            <text:p>4094</text:p>
          </table:table-cell>
          <table:table-cell office:value-type="float" office:value="2960390.17" table:style-name="ce4">
            <text:p>2 960 390</text:p>
          </table:table-cell>
          <table:table-cell office:value-type="float" office:value="2381543.92" table:style-name="ce4">
            <text:p>2 381 544</text:p>
          </table:table-cell>
          <table:table-cell office:value-type="float" office:value="578846.25" table:style-name="ce4">
            <text:p>578 846</text:p>
          </table:table-cell>
          <table:table-cell office:value-type="float" office:value="623207.37" table:style-name="ce4">
            <text:p>623 207</text:p>
          </table:table-cell>
          <table:table-cell office:value-type="float" office:value="3969599.94" table:style-name="ce4">
            <text:p>3 969 600</text:p>
          </table:table-cell>
          <table:table-cell office:value-type="float" office:value="3968944.94" table:style-name="ce4">
            <text:p>3 968 945</text:p>
          </table:table-cell>
          <table:table-cell office:value-type="float" office:value="14.64" table:style-name="ce3">
            <text:p>14,64</text:p>
          </table:table-cell>
          <table:table-cell office:value-type="float" office:value="26.96" table:style-name="ce3">
            <text:p>26,96</text:p>
          </table:table-cell>
          <table:table-cell office:value-type="float" office:value="56.93" table:style-name="ce3">
            <text:p>56,93</text:p>
          </table:table-cell>
          <table:table-cell office:value-type="float" office:value="0" table:style-name="ce3">
            <text:p>0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KINDWILLER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102" table:style-name="ce3">
            <text:p>67102</text:p>
          </table:table-cell>
          <table:table-cell office:value-type="float" office:value="67238" table:style-name="ce3">
            <text:p>67238</text:p>
          </table:table-cell>
          <table:table-cell office:value-type="float" office:value="21670238100015" table:style-name="ce3">
            <text:p>2,16702E+13</text:p>
          </table:table-cell>
          <table:table-cell office:value-type="string" table:style-name="ce3">
            <text:p>FPU : Communes de 500 à <text:s/>1 999 habitants</text:p>
          </table:table-cell>
          <table:table-cell office:value-type="float" office:value="648" table:style-name="ce3">
            <text:p>648</text:p>
          </table:table-cell>
          <table:table-cell office:value-type="float" office:value="296050.39" table:style-name="ce4">
            <text:p>296 050</text:p>
          </table:table-cell>
          <table:table-cell office:value-type="float" office:value="212517.9" table:style-name="ce4">
            <text:p>212 518</text:p>
          </table:table-cell>
          <table:table-cell office:value-type="float" office:value="83532.490000000005" table:style-name="ce4">
            <text:p>83 532</text:p>
          </table:table-cell>
          <table:table-cell office:value-type="float" office:value="137853.39000000001" table:style-name="ce4">
            <text:p>137 853</text:p>
          </table:table-cell>
          <table:table-cell office:value-type="float" office:value="3306.13" table:style-name="ce4">
            <text:p>3 306</text:p>
          </table:table-cell>
          <table:table-cell office:value-type="float" office:value="0" table:style-name="ce4">
            <text:p>0</text:p>
          </table:table-cell>
          <table:table-cell office:value-type="float" office:value="6.76" table:style-name="ce3">
            <text:p>6,76</text:p>
          </table:table-cell>
          <table:table-cell office:value-type="float" office:value="20.61" table:style-name="ce3">
            <text:p>20,61</text:p>
          </table:table-cell>
          <table:table-cell office:value-type="float" office:value="29.92" table:style-name="ce3">
            <text:p>29,92</text:p>
          </table:table-cell>
          <table:table-cell office:value-type="float" office:value="0" table:style-name="ce3">
            <text:p>0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KIRRWILLER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102" table:style-name="ce3">
            <text:p>67102</text:p>
          </table:table-cell>
          <table:table-cell office:value-type="float" office:value="67242" table:style-name="ce3">
            <text:p>67242</text:p>
          </table:table-cell>
          <table:table-cell office:value-type="float" office:value="21670242300015" table:style-name="ce3">
            <text:p>2,16702E+13</text:p>
          </table:table-cell>
          <table:table-cell office:value-type="string" table:style-name="ce3">
            <text:p>FPU : Communes de 500 à <text:s/>1 999 habitants</text:p>
          </table:table-cell>
          <table:table-cell office:value-type="float" office:value="533" table:style-name="ce3">
            <text:p>533</text:p>
          </table:table-cell>
          <table:table-cell office:value-type="float" office:value="401662.35" table:style-name="ce4">
            <text:p>401 662</text:p>
          </table:table-cell>
          <table:table-cell office:value-type="float" office:value="359955.26" table:style-name="ce4">
            <text:p>359 955</text:p>
          </table:table-cell>
          <table:table-cell office:value-type="float" office:value="41707.089999999997" table:style-name="ce4">
            <text:p>41 707</text:p>
          </table:table-cell>
          <table:table-cell office:value-type="float" office:value="2345.3200000000002" table:style-name="ce4">
            <text:p>2 345</text:p>
          </table:table-cell>
          <table:table-cell office:value-type="float" office:value="1114764.9099999999" table:style-name="ce4">
            <text:p>1 114 765</text:p>
          </table:table-cell>
          <table:table-cell office:value-type="float" office:value="1113869.9099999999" table:style-name="ce4">
            <text:p>1 113 870</text:p>
          </table:table-cell>
          <table:table-cell office:value-type="float" office:value="12.71" table:style-name="ce3">
            <text:p>12,71</text:p>
          </table:table-cell>
          <table:table-cell office:value-type="float" office:value="26.03" table:style-name="ce3">
            <text:p>26,03</text:p>
          </table:table-cell>
          <table:table-cell office:value-type="float" office:value="60.61" table:style-name="ce3">
            <text:p>60,61</text:p>
          </table:table-cell>
          <table:table-cell office:value-type="float" office:value="0" table:style-name="ce3">
            <text:p>0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LICHTENBERG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102" table:style-name="ce3">
            <text:p>67102</text:p>
          </table:table-cell>
          <table:table-cell office:value-type="float" office:value="67265" table:style-name="ce3">
            <text:p>67265</text:p>
          </table:table-cell>
          <table:table-cell office:value-type="float" office:value="21670265400056" table:style-name="ce3">
            <text:p>2,16703E+13</text:p>
          </table:table-cell>
          <table:table-cell office:value-type="string" table:style-name="ce3">
            <text:p>FPU : Communes de 500 à <text:s/>1 999 habitants</text:p>
          </table:table-cell>
          <table:table-cell office:value-type="float" office:value="560" table:style-name="ce3">
            <text:p>560</text:p>
          </table:table-cell>
          <table:table-cell office:value-type="float" office:value="405479.14" table:style-name="ce4">
            <text:p>405 479</text:p>
          </table:table-cell>
          <table:table-cell office:value-type="float" office:value="347696.41" table:style-name="ce4">
            <text:p>347 696</text:p>
          </table:table-cell>
          <table:table-cell office:value-type="float" office:value="57782.73" table:style-name="ce4">
            <text:p>57 783</text:p>
          </table:table-cell>
          <table:table-cell office:value-type="float" office:value="10323.75" table:style-name="ce4">
            <text:p>10 324</text:p>
          </table:table-cell>
          <table:table-cell office:value-type="float" office:value="1124109.8999999999" table:style-name="ce4">
            <text:p>1 124 110</text:p>
          </table:table-cell>
          <table:table-cell office:value-type="float" office:value="1122545.29" table:style-name="ce4">
            <text:p>1 122 545</text:p>
          </table:table-cell>
          <table:table-cell office:value-type="float" office:value="12.55" table:style-name="ce3">
            <text:p>12,55</text:p>
          </table:table-cell>
          <table:table-cell office:value-type="float" office:value="26.95" table:style-name="ce3">
            <text:p>26,95</text:p>
          </table:table-cell>
          <table:table-cell office:value-type="float" office:value="97.05" table:style-name="ce3">
            <text:p>97,05</text:p>
          </table:table-cell>
          <table:table-cell office:value-type="float" office:value="0" table:style-name="ce3">
            <text:p>0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LOHR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102" table:style-name="ce3">
            <text:p>67102</text:p>
          </table:table-cell>
          <table:table-cell office:value-type="float" office:value="67273" table:style-name="ce3">
            <text:p>67273</text:p>
          </table:table-cell>
          <table:table-cell office:value-type="float" office:value="21670273800016" table:style-name="ce3">
            <text:p>2,16703E+13</text:p>
          </table:table-cell>
          <table:table-cell office:value-type="string" table:style-name="ce3">
            <text:p>FPU : Communes de 500 à <text:s/>1 999 habitants</text:p>
          </table:table-cell>
          <table:table-cell office:value-type="float" office:value="504" table:style-name="ce3">
            <text:p>504</text:p>
          </table:table-cell>
          <table:table-cell office:value-type="float" office:value="263478.69" table:style-name="ce4">
            <text:p>263 479</text:p>
          </table:table-cell>
          <table:table-cell office:value-type="float" office:value="231527.98" table:style-name="ce4">
            <text:p>231 528</text:p>
          </table:table-cell>
          <table:table-cell office:value-type="float" office:value="31950.71" table:style-name="ce4">
            <text:p>31 951</text:p>
          </table:table-cell>
          <table:table-cell office:value-type="float" office:value="162194.07" table:style-name="ce4">
            <text:p>162 194</text:p>
          </table:table-cell>
          <table:table-cell office:value-type="float" office:value="21846.31" table:style-name="ce4">
            <text:p>21 846</text:p>
          </table:table-cell>
          <table:table-cell office:value-type="float" office:value="19371.830000000002" table:style-name="ce4">
            <text:p>19 372</text:p>
          </table:table-cell>
          <table:table-cell office:value-type="float" office:value="9" table:style-name="ce3">
            <text:p>9</text:p>
          </table:table-cell>
          <table:table-cell office:value-type="float" office:value="25.17" table:style-name="ce3">
            <text:p>25,17</text:p>
          </table:table-cell>
          <table:table-cell office:value-type="float" office:value="75" table:style-name="ce3">
            <text:p>75</text:p>
          </table:table-cell>
          <table:table-cell office:value-type="float" office:value="0" table:style-name="ce3">
            <text:p>0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MENCHHOFFEN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102" table:style-name="ce3">
            <text:p>67102</text:p>
          </table:table-cell>
          <table:table-cell office:value-type="float" office:value="67289" table:style-name="ce3">
            <text:p>67289</text:p>
          </table:table-cell>
          <table:table-cell office:value-type="float" office:value="21670289400017" table:style-name="ce3">
            <text:p>2,16703E+13</text:p>
          </table:table-cell>
          <table:table-cell office:value-type="string" table:style-name="ce3">
            <text:p>FPU : Communes de 500 à <text:s/>1 999 habitants</text:p>
          </table:table-cell>
          <table:table-cell office:value-type="float" office:value="635" table:style-name="ce3">
            <text:p>635</text:p>
          </table:table-cell>
          <table:table-cell office:value-type="float" office:value="332122.42" table:style-name="ce4">
            <text:p>332 122</text:p>
          </table:table-cell>
          <table:table-cell office:value-type="float" office:value="242155.55" table:style-name="ce4">
            <text:p>242 156</text:p>
          </table:table-cell>
          <table:table-cell office:value-type="float" office:value="89966.87" table:style-name="ce4">
            <text:p>89 967</text:p>
          </table:table-cell>
          <table:table-cell office:value-type="float" office:value="218391.62" table:style-name="ce4">
            <text:p>218 392</text:p>
          </table:table-cell>
          <table:table-cell office:value-type="float" office:value="200445" table:style-name="ce4">
            <text:p>200 445</text:p>
          </table:table-cell>
          <table:table-cell office:value-type="float" office:value="200000" table:style-name="ce4">
            <text:p>200 000</text:p>
          </table:table-cell>
          <table:table-cell office:value-type="float" office:value="12.05" table:style-name="ce3">
            <text:p>12,05</text:p>
          </table:table-cell>
          <table:table-cell office:value-type="float" office:value="30.77" table:style-name="ce3">
            <text:p>30,77</text:p>
          </table:table-cell>
          <table:table-cell office:value-type="float" office:value="75.38" table:style-name="ce3">
            <text:p>75,38</text:p>
          </table:table-cell>
          <table:table-cell office:value-type="float" office:value="0" table:style-name="ce3">
            <text:p>0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MULHAUSEN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102" table:style-name="ce3">
            <text:p>67102</text:p>
          </table:table-cell>
          <table:table-cell office:value-type="float" office:value="67307" table:style-name="ce3">
            <text:p>67307</text:p>
          </table:table-cell>
          <table:table-cell office:value-type="float" office:value="21670307400015" table:style-name="ce3">
            <text:p>2,16703E+13</text:p>
          </table:table-cell>
          <table:table-cell office:value-type="string" table:style-name="ce3">
            <text:p>FPU : Communes de 250 à <text:s/>499 habitants</text:p>
          </table:table-cell>
          <table:table-cell office:value-type="float" office:value="480" table:style-name="ce3">
            <text:p>480</text:p>
          </table:table-cell>
          <table:table-cell office:value-type="float" office:value="213206.25" table:style-name="ce4">
            <text:p>213 206</text:p>
          </table:table-cell>
          <table:table-cell office:value-type="float" office:value="182358.97" table:style-name="ce4">
            <text:p>182 359</text:p>
          </table:table-cell>
          <table:table-cell office:value-type="float" office:value="30847.279999999999" table:style-name="ce4">
            <text:p>30 847</text:p>
          </table:table-cell>
          <table:table-cell office:value-type="float" office:value="108271.23" table:style-name="ce4">
            <text:p>108 271</text:p>
          </table:table-cell>
          <table:table-cell office:value-type="float" office:value="112513.74" table:style-name="ce4">
            <text:p>112 514</text:p>
          </table:table-cell>
          <table:table-cell office:value-type="float" office:value="110288.74" table:style-name="ce4">
            <text:p>110 289</text:p>
          </table:table-cell>
          <table:table-cell office:value-type="float" office:value="11.41" table:style-name="ce3">
            <text:p>11,41</text:p>
          </table:table-cell>
          <table:table-cell office:value-type="float" office:value="23.67" table:style-name="ce3">
            <text:p>23,67</text:p>
          </table:table-cell>
          <table:table-cell office:value-type="float" office:value="54.77" table:style-name="ce3">
            <text:p>54,77</text:p>
          </table:table-cell>
          <table:table-cell office:value-type="float" office:value="0" table:style-name="ce3">
            <text:p>0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NEUWILLER-LES-SAVERNE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102" table:style-name="ce3">
            <text:p>67102</text:p>
          </table:table-cell>
          <table:table-cell office:value-type="float" office:value="67322" table:style-name="ce3">
            <text:p>67322</text:p>
          </table:table-cell>
          <table:table-cell office:value-type="float" office:value="21670322300018" table:style-name="ce3">
            <text:p>2,16703E+13</text:p>
          </table:table-cell>
          <table:table-cell office:value-type="string" table:style-name="ce3">
            <text:p>FPU : Communes de 500 à <text:s/>1 999 habitants</text:p>
          </table:table-cell>
          <table:table-cell office:value-type="float" office:value="1121" table:style-name="ce3">
            <text:p>1121</text:p>
          </table:table-cell>
          <table:table-cell office:value-type="float" office:value="844227.77" table:style-name="ce4">
            <text:p>844 228</text:p>
          </table:table-cell>
          <table:table-cell office:value-type="float" office:value="625635.27" table:style-name="ce4">
            <text:p>625 635</text:p>
          </table:table-cell>
          <table:table-cell office:value-type="float" office:value="218592.5" table:style-name="ce4">
            <text:p>218 593</text:p>
          </table:table-cell>
          <table:table-cell office:value-type="float" office:value="152055.81" table:style-name="ce4">
            <text:p>152 056</text:p>
          </table:table-cell>
          <table:table-cell office:value-type="float" office:value="825000" table:style-name="ce4">
            <text:p>825 000</text:p>
          </table:table-cell>
          <table:table-cell office:value-type="float" office:value="825000" table:style-name="ce4">
            <text:p>825 000</text:p>
          </table:table-cell>
          <table:table-cell office:value-type="float" office:value="11.5" table:style-name="ce3">
            <text:p>11,5</text:p>
          </table:table-cell>
          <table:table-cell office:value-type="float" office:value="25.92" table:style-name="ce3">
            <text:p>25,92</text:p>
          </table:table-cell>
          <table:table-cell office:value-type="float" office:value="150.30000000000001" table:style-name="ce3">
            <text:p>150,3</text:p>
          </table:table-cell>
          <table:table-cell office:value-type="float" office:value="0" table:style-name="ce3">
            <text:p>0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NIEDERMODERN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102" table:style-name="ce3">
            <text:p>67102</text:p>
          </table:table-cell>
          <table:table-cell office:value-type="float" office:value="67328" table:style-name="ce3">
            <text:p>67328</text:p>
          </table:table-cell>
          <table:table-cell office:value-type="float" office:value="21670328000018" table:style-name="ce3">
            <text:p>2,16703E+13</text:p>
          </table:table-cell>
          <table:table-cell office:value-type="string" table:style-name="ce3">
            <text:p>FPU : Communes de 500 à <text:s/>1 999 habitants</text:p>
          </table:table-cell>
          <table:table-cell office:value-type="float" office:value="902" table:style-name="ce3">
            <text:p>902</text:p>
          </table:table-cell>
          <table:table-cell office:value-type="float" office:value="404262.99" table:style-name="ce4">
            <text:p>404 263</text:p>
          </table:table-cell>
          <table:table-cell office:value-type="float" office:value="338179.93" table:style-name="ce4">
            <text:p>338 180</text:p>
          </table:table-cell>
          <table:table-cell office:value-type="float" office:value="66083.06" table:style-name="ce4">
            <text:p>66 083</text:p>
          </table:table-cell>
          <table:table-cell office:value-type="float" office:value="174237.97" table:style-name="ce4">
            <text:p>174 238</text:p>
          </table:table-cell>
          <table:table-cell office:value-type="float" office:value="982574.9" table:style-name="ce4">
            <text:p>982 575</text:p>
          </table:table-cell>
          <table:table-cell office:value-type="float" office:value="981574.9" table:style-name="ce4">
            <text:p>981 575</text:p>
          </table:table-cell>
          <table:table-cell office:value-type="float" office:value="12.7" table:style-name="ce3">
            <text:p>12,7</text:p>
          </table:table-cell>
          <table:table-cell office:value-type="float" office:value="25.67" table:style-name="ce3">
            <text:p>25,67</text:p>
          </table:table-cell>
          <table:table-cell office:value-type="float" office:value="36.369999999999997" table:style-name="ce3">
            <text:p>36,37</text:p>
          </table:table-cell>
          <table:table-cell office:value-type="float" office:value="0" table:style-name="ce3">
            <text:p>0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NIEDERSOULTZBACH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102" table:style-name="ce3">
            <text:p>67102</text:p>
          </table:table-cell>
          <table:table-cell office:value-type="float" office:value="67333" table:style-name="ce3">
            <text:p>67333</text:p>
          </table:table-cell>
          <table:table-cell office:value-type="float" office:value="21670333000045" table:style-name="ce3">
            <text:p>2,16703E+13</text:p>
          </table:table-cell>
          <table:table-cell office:value-type="string" table:style-name="ce3">
            <text:p>FPU : Communes de 250 à <text:s/>499 habitants</text:p>
          </table:table-cell>
          <table:table-cell office:value-type="float" office:value="293" table:style-name="ce3">
            <text:p>293</text:p>
          </table:table-cell>
          <table:table-cell office:value-type="float" office:value="187677.62" table:style-name="ce4">
            <text:p>187 678</text:p>
          </table:table-cell>
          <table:table-cell office:value-type="float" office:value="177565.93" table:style-name="ce4">
            <text:p>177 566</text:p>
          </table:table-cell>
          <table:table-cell office:value-type="float" office:value="10111.69" table:style-name="ce4">
            <text:p>10 112</text:p>
          </table:table-cell>
          <table:table-cell office:value-type="float" office:value="51526.81" table:style-name="ce4">
            <text:p>51 527</text:p>
          </table:table-cell>
          <table:table-cell office:value-type="float" office:value="98194.51" table:style-name="ce4">
            <text:p>98 195</text:p>
          </table:table-cell>
          <table:table-cell office:value-type="float" office:value="97194.51" table:style-name="ce4">
            <text:p>97 195</text:p>
          </table:table-cell>
          <table:table-cell office:value-type="float" office:value="8.86" table:style-name="ce3">
            <text:p>8,86</text:p>
          </table:table-cell>
          <table:table-cell office:value-type="float" office:value="24.34" table:style-name="ce3">
            <text:p>24,34</text:p>
          </table:table-cell>
          <table:table-cell office:value-type="float" office:value="46.33" table:style-name="ce3">
            <text:p>46,33</text:p>
          </table:table-cell>
          <table:table-cell office:value-type="float" office:value="0" table:style-name="ce3">
            <text:p>0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OBERMODERN-ZUTZENDORF OZ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102" table:style-name="ce3">
            <text:p>67102</text:p>
          </table:table-cell>
          <table:table-cell office:value-type="float" office:value="67347" table:style-name="ce3">
            <text:p>67347</text:p>
          </table:table-cell>
          <table:table-cell office:value-type="float" office:value="21670347000015" table:style-name="ce3">
            <text:p>2,16703E+13</text:p>
          </table:table-cell>
          <table:table-cell office:value-type="string" table:style-name="ce3">
            <text:p>FPU : Communes de 500 à <text:s/>1 999 habitants</text:p>
          </table:table-cell>
          <table:table-cell office:value-type="float" office:value="1705" table:style-name="ce3">
            <text:p>1705</text:p>
          </table:table-cell>
          <table:table-cell office:value-type="float" office:value="851121.35" table:style-name="ce4">
            <text:p>851 121</text:p>
          </table:table-cell>
          <table:table-cell office:value-type="float" office:value="699074.49" table:style-name="ce4">
            <text:p>699 074</text:p>
          </table:table-cell>
          <table:table-cell office:value-type="float" office:value="152046.85999999999" table:style-name="ce4">
            <text:p>152 047</text:p>
          </table:table-cell>
          <table:table-cell office:value-type="float" office:value="216787.97" table:style-name="ce4">
            <text:p>216 788</text:p>
          </table:table-cell>
          <table:table-cell office:value-type="float" office:value="1979451.24" table:style-name="ce4">
            <text:p>1 979 451</text:p>
          </table:table-cell>
          <table:table-cell office:value-type="float" office:value="1977571.24" table:style-name="ce4">
            <text:p>1 977 571</text:p>
          </table:table-cell>
          <table:table-cell office:value-type="float" office:value="12.28" table:style-name="ce3">
            <text:p>12,28</text:p>
          </table:table-cell>
          <table:table-cell office:value-type="float" office:value="28.08" table:style-name="ce3">
            <text:p>28,08</text:p>
          </table:table-cell>
          <table:table-cell office:value-type="float" office:value="63.51" table:style-name="ce3">
            <text:p>63,51</text:p>
          </table:table-cell>
          <table:table-cell office:value-type="float" office:value="0" table:style-name="ce3">
            <text:p>0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OBERSOULTZBACH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102" table:style-name="ce3">
            <text:p>67102</text:p>
          </table:table-cell>
          <table:table-cell office:value-type="float" office:value="67352" table:style-name="ce3">
            <text:p>67352</text:p>
          </table:table-cell>
          <table:table-cell office:value-type="float" office:value="21670352000017" table:style-name="ce3">
            <text:p>2,16704E+13</text:p>
          </table:table-cell>
          <table:table-cell office:value-type="string" table:style-name="ce3">
            <text:p>FPU : Communes de 250 à <text:s/>499 habitants</text:p>
          </table:table-cell>
          <table:table-cell office:value-type="float" office:value="429" table:style-name="ce3">
            <text:p>429</text:p>
          </table:table-cell>
          <table:table-cell office:value-type="float" office:value="245216.51" table:style-name="ce4">
            <text:p>245 217</text:p>
          </table:table-cell>
          <table:table-cell office:value-type="float" office:value="198082.87" table:style-name="ce4">
            <text:p>198 083</text:p>
          </table:table-cell>
          <table:table-cell office:value-type="float" office:value="47133.64" table:style-name="ce4">
            <text:p>47 134</text:p>
          </table:table-cell>
          <table:table-cell office:value-type="float" office:value="25980.6" table:style-name="ce4">
            <text:p>25 981</text:p>
          </table:table-cell>
          <table:table-cell office:value-type="float" office:value="400" table:style-name="ce4">
            <text:p>400</text:p>
          </table:table-cell>
          <table:table-cell office:value-type="float" office:value="0" table:style-name="ce4">
            <text:p>0</text:p>
          </table:table-cell>
          <table:table-cell office:value-type="float" office:value="9.8800000000000008" table:style-name="ce3">
            <text:p>9,88</text:p>
          </table:table-cell>
          <table:table-cell office:value-type="float" office:value="25.95" table:style-name="ce3">
            <text:p>25,95</text:p>
          </table:table-cell>
          <table:table-cell office:value-type="float" office:value="56.84" table:style-name="ce3">
            <text:p>56,84</text:p>
          </table:table-cell>
          <table:table-cell office:value-type="float" office:value="0" table:style-name="ce3">
            <text:p>0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PETERSBACH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102" table:style-name="ce3">
            <text:p>67102</text:p>
          </table:table-cell>
          <table:table-cell office:value-type="float" office:value="67370" table:style-name="ce3">
            <text:p>67370</text:p>
          </table:table-cell>
          <table:table-cell office:value-type="float" office:value="21670370200011" table:style-name="ce3">
            <text:p>2,16704E+13</text:p>
          </table:table-cell>
          <table:table-cell office:value-type="string" table:style-name="ce3">
            <text:p>FPU : Communes de 500 à <text:s/>1 999 habitants</text:p>
          </table:table-cell>
          <table:table-cell office:value-type="float" office:value="665" table:style-name="ce3">
            <text:p>665</text:p>
          </table:table-cell>
          <table:table-cell office:value-type="float" office:value="782772.56" table:style-name="ce4">
            <text:p>782 773</text:p>
          </table:table-cell>
          <table:table-cell office:value-type="float" office:value="603854.4" table:style-name="ce4">
            <text:p>603 854</text:p>
          </table:table-cell>
          <table:table-cell office:value-type="float" office:value="178918.16" table:style-name="ce4">
            <text:p>178 918</text:p>
          </table:table-cell>
          <table:table-cell office:value-type="float" office:value="188531.20000000001" table:style-name="ce4">
            <text:p>188 531</text:p>
          </table:table-cell>
          <table:table-cell office:value-type="float" office:value="2557" table:style-name="ce4">
            <text:p>2 557</text:p>
          </table:table-cell>
          <table:table-cell office:value-type="float" office:value="0" table:style-name="ce4">
            <text:p>0</text:p>
          </table:table-cell>
          <table:table-cell office:value-type="float" office:value="10.29" table:style-name="ce3">
            <text:p>10,29</text:p>
          </table:table-cell>
          <table:table-cell office:value-type="float" office:value="26.38" table:style-name="ce3">
            <text:p>26,38</text:p>
          </table:table-cell>
          <table:table-cell office:value-type="float" office:value="92.66" table:style-name="ce3">
            <text:p>92,66</text:p>
          </table:table-cell>
          <table:table-cell office:value-type="float" office:value="0" table:style-name="ce3">
            <text:p>0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LA PETITE-PIERRE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102" table:style-name="ce3">
            <text:p>67102</text:p>
          </table:table-cell>
          <table:table-cell office:value-type="float" office:value="67371" table:style-name="ce3">
            <text:p>67371</text:p>
          </table:table-cell>
          <table:table-cell office:value-type="float" office:value="21670371000014" table:style-name="ce3">
            <text:p>2,16704E+13</text:p>
          </table:table-cell>
          <table:table-cell office:value-type="string" table:style-name="ce3">
            <text:p>FPU : Communes de 500 à <text:s/>1 999 habitants</text:p>
          </table:table-cell>
          <table:table-cell office:value-type="float" office:value="625" table:style-name="ce3">
            <text:p>625</text:p>
          </table:table-cell>
          <table:table-cell office:value-type="float" office:value="622166.72" table:style-name="ce4">
            <text:p>622 167</text:p>
          </table:table-cell>
          <table:table-cell office:value-type="float" office:value="512478.84" table:style-name="ce4">
            <text:p>512 479</text:p>
          </table:table-cell>
          <table:table-cell office:value-type="float" office:value="109687.88" table:style-name="ce4">
            <text:p>109 688</text:p>
          </table:table-cell>
          <table:table-cell office:value-type="float" office:value="87952.85" table:style-name="ce4">
            <text:p>87 953</text:p>
          </table:table-cell>
          <table:table-cell office:value-type="float" office:value="412708.99" table:style-name="ce4">
            <text:p>412 709</text:p>
          </table:table-cell>
          <table:table-cell office:value-type="float" office:value="409303.88" table:style-name="ce4">
            <text:p>409 304</text:p>
          </table:table-cell>
          <table:table-cell office:value-type="float" office:value="14.78" table:style-name="ce3">
            <text:p>14,78</text:p>
          </table:table-cell>
          <table:table-cell office:value-type="float" office:value="30.03" table:style-name="ce3">
            <text:p>30,03</text:p>
          </table:table-cell>
          <table:table-cell office:value-type="float" office:value="108.88" table:style-name="ce3">
            <text:p>108,88</text:p>
          </table:table-cell>
          <table:table-cell office:value-type="float" office:value="0" table:style-name="ce3">
            <text:p>0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PFALZWEYER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102" table:style-name="ce3">
            <text:p>67102</text:p>
          </table:table-cell>
          <table:table-cell office:value-type="float" office:value="67373" table:style-name="ce3">
            <text:p>67373</text:p>
          </table:table-cell>
          <table:table-cell office:value-type="float" office:value="21670373600019" table:style-name="ce3">
            <text:p>2,16704E+13</text:p>
          </table:table-cell>
          <table:table-cell office:value-type="string" table:style-name="ce3">
            <text:p>FPU : Communes de 250 à <text:s/>499 habitants</text:p>
          </table:table-cell>
          <table:table-cell office:value-type="float" office:value="324" table:style-name="ce3">
            <text:p>324</text:p>
          </table:table-cell>
          <table:table-cell office:value-type="float" office:value="165051.22" table:style-name="ce4">
            <text:p>165 051</text:p>
          </table:table-cell>
          <table:table-cell office:value-type="float" office:value="149540.73000000001" table:style-name="ce4">
            <text:p>149 541</text:p>
          </table:table-cell>
          <table:table-cell office:value-type="float" office:value="15510.49" table:style-name="ce4">
            <text:p>15 510</text:p>
          </table:table-cell>
          <table:table-cell office:value-type="float" office:value="99784.4" table:style-name="ce4">
            <text:p>99 784</text:p>
          </table:table-cell>
          <table:table-cell office:value-type="float" office:value="59588.51" table:style-name="ce4">
            <text:p>59 589</text:p>
          </table:table-cell>
          <table:table-cell office:value-type="float" office:value="59588.51" table:style-name="ce4">
            <text:p>59 589</text:p>
          </table:table-cell>
          <table:table-cell office:value-type="float" office:value="10.61" table:style-name="ce3">
            <text:p>10,61</text:p>
          </table:table-cell>
          <table:table-cell office:value-type="float" office:value="25.2" table:style-name="ce3">
            <text:p>25,2</text:p>
          </table:table-cell>
          <table:table-cell office:value-type="float" office:value="48.73" table:style-name="ce3">
            <text:p>48,73</text:p>
          </table:table-cell>
          <table:table-cell office:value-type="float" office:value="0" table:style-name="ce3">
            <text:p>0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PUBERG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102" table:style-name="ce3">
            <text:p>67102</text:p>
          </table:table-cell>
          <table:table-cell office:value-type="float" office:value="67381" table:style-name="ce3">
            <text:p>67381</text:p>
          </table:table-cell>
          <table:table-cell office:value-type="float" office:value="21670381900013" table:style-name="ce3">
            <text:p>2,16704E+13</text:p>
          </table:table-cell>
          <table:table-cell office:value-type="string" table:style-name="ce3">
            <text:p>FPU : Communes de 250 à <text:s/>499 habitants</text:p>
          </table:table-cell>
          <table:table-cell office:value-type="float" office:value="360" table:style-name="ce3">
            <text:p>360</text:p>
          </table:table-cell>
          <table:table-cell office:value-type="float" office:value="167087.81" table:style-name="ce4">
            <text:p>167 088</text:p>
          </table:table-cell>
          <table:table-cell office:value-type="float" office:value="124259.95" table:style-name="ce4">
            <text:p>124 260</text:p>
          </table:table-cell>
          <table:table-cell office:value-type="float" office:value="42827.86" table:style-name="ce4">
            <text:p>42 828</text:p>
          </table:table-cell>
          <table:table-cell office:value-type="float" office:value="119881" table:style-name="ce4">
            <text:p>119 881</text:p>
          </table:table-cell>
          <table:table-cell office:value-type="float" office:value="225229.9" table:style-name="ce4">
            <text:p>225 230</text:p>
          </table:table-cell>
          <table:table-cell office:value-type="float" office:value="223666.67" table:style-name="ce4">
            <text:p>223 667</text:p>
          </table:table-cell>
          <table:table-cell office:value-type="float" office:value="11.56" table:style-name="ce3">
            <text:p>11,56</text:p>
          </table:table-cell>
          <table:table-cell office:value-type="float" office:value="27.75" table:style-name="ce3">
            <text:p>27,75</text:p>
          </table:table-cell>
          <table:table-cell office:value-type="float" office:value="98.15" table:style-name="ce3">
            <text:p>98,15</text:p>
          </table:table-cell>
          <table:table-cell office:value-type="float" office:value="0" table:style-name="ce3">
            <text:p>0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REIPERTSWILLER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102" table:style-name="ce3">
            <text:p>67102</text:p>
          </table:table-cell>
          <table:table-cell office:value-type="float" office:value="67392" table:style-name="ce3">
            <text:p>67392</text:p>
          </table:table-cell>
          <table:table-cell office:value-type="float" office:value="21670392600016" table:style-name="ce3">
            <text:p>2,16704E+13</text:p>
          </table:table-cell>
          <table:table-cell office:value-type="string" table:style-name="ce3">
            <text:p>FPU : Communes de 500 à <text:s/>1 999 habitants</text:p>
          </table:table-cell>
          <table:table-cell office:value-type="float" office:value="866" table:style-name="ce3">
            <text:p>866</text:p>
          </table:table-cell>
          <table:table-cell office:value-type="float" office:value="440594.56" table:style-name="ce4">
            <text:p>440 595</text:p>
          </table:table-cell>
          <table:table-cell office:value-type="float" office:value="324183.44" table:style-name="ce4">
            <text:p>324 183</text:p>
          </table:table-cell>
          <table:table-cell office:value-type="float" office:value="116411.12" table:style-name="ce4">
            <text:p>116 411</text:p>
          </table:table-cell>
          <table:table-cell office:value-type="float" office:value="31917.46" table:style-name="ce4">
            <text:p>31 917</text:p>
          </table:table-cell>
          <table:table-cell office:value-type="float" office:value="498884.91" table:style-name="ce4">
            <text:p>498 885</text:p>
          </table:table-cell>
          <table:table-cell office:value-type="float" office:value="497464.91" table:style-name="ce4">
            <text:p>497 465</text:p>
          </table:table-cell>
          <table:table-cell office:value-type="float" office:value="11.52" table:style-name="ce3">
            <text:p>11,52</text:p>
          </table:table-cell>
          <table:table-cell office:value-type="float" office:value="25.95" table:style-name="ce3">
            <text:p>25,95</text:p>
          </table:table-cell>
          <table:table-cell office:value-type="float" office:value="61.46" table:style-name="ce3">
            <text:p>61,46</text:p>
          </table:table-cell>
          <table:table-cell office:value-type="float" office:value="0" table:style-name="ce3">
            <text:p>0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RINGENDORF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102" table:style-name="ce3">
            <text:p>67102</text:p>
          </table:table-cell>
          <table:table-cell office:value-type="float" office:value="67403" table:style-name="ce3">
            <text:p>67403</text:p>
          </table:table-cell>
          <table:table-cell office:value-type="float" office:value="21670403100014" table:style-name="ce3">
            <text:p>2,16704E+13</text:p>
          </table:table-cell>
          <table:table-cell office:value-type="string" table:style-name="ce3">
            <text:p>FPU : Communes de 250 à <text:s/>499 habitants</text:p>
          </table:table-cell>
          <table:table-cell office:value-type="float" office:value="447" table:style-name="ce3">
            <text:p>447</text:p>
          </table:table-cell>
          <table:table-cell office:value-type="float" office:value="384364.69" table:style-name="ce4">
            <text:p>384 365</text:p>
          </table:table-cell>
          <table:table-cell office:value-type="float" office:value="254894.88" table:style-name="ce4">
            <text:p>254 895</text:p>
          </table:table-cell>
          <table:table-cell office:value-type="float" office:value="129469.81" table:style-name="ce4">
            <text:p>129 470</text:p>
          </table:table-cell>
          <table:table-cell office:value-type="float" office:value="19507.330000000002" table:style-name="ce4">
            <text:p>19 507</text:p>
          </table:table-cell>
          <table:table-cell office:value-type="float" office:value="286611" table:style-name="ce4">
            <text:p>286 611</text:p>
          </table:table-cell>
          <table:table-cell office:value-type="float" office:value="283949.89" table:style-name="ce4">
            <text:p>283 950</text:p>
          </table:table-cell>
          <table:table-cell office:value-type="float" office:value="16.52" table:style-name="ce3">
            <text:p>16,52</text:p>
          </table:table-cell>
          <table:table-cell office:value-type="float" office:value="31.14" table:style-name="ce3">
            <text:p>31,14</text:p>
          </table:table-cell>
          <table:table-cell office:value-type="float" office:value="70.64" table:style-name="ce3">
            <text:p>70,64</text:p>
          </table:table-cell>
          <table:table-cell office:value-type="float" office:value="0" table:style-name="ce3">
            <text:p>0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ROSTEIG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102" table:style-name="ce3">
            <text:p>67102</text:p>
          </table:table-cell>
          <table:table-cell office:value-type="float" office:value="67413" table:style-name="ce3">
            <text:p>67413</text:p>
          </table:table-cell>
          <table:table-cell office:value-type="float" office:value="21670413000048" table:style-name="ce3">
            <text:p>2,16704E+13</text:p>
          </table:table-cell>
          <table:table-cell office:value-type="string" table:style-name="ce3">
            <text:p>FPU : Communes de 500 à <text:s/>1 999 habitants</text:p>
          </table:table-cell>
          <table:table-cell office:value-type="float" office:value="541" table:style-name="ce3">
            <text:p>541</text:p>
          </table:table-cell>
          <table:table-cell office:value-type="float" office:value="310147.7" table:style-name="ce4">
            <text:p>310 148</text:p>
          </table:table-cell>
          <table:table-cell office:value-type="float" office:value="293530.13" table:style-name="ce4">
            <text:p>293 530</text:p>
          </table:table-cell>
          <table:table-cell office:value-type="float" office:value="16617.57" table:style-name="ce4">
            <text:p>16 618</text:p>
          </table:table-cell>
          <table:table-cell office:value-type="float" office:value="17584.5" table:style-name="ce4">
            <text:p>17 58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.34" table:style-name="ce3">
            <text:p>11,34</text:p>
          </table:table-cell>
          <table:table-cell office:value-type="float" office:value="25.86" table:style-name="ce3">
            <text:p>25,86</text:p>
          </table:table-cell>
          <table:table-cell office:value-type="float" office:value="7.17" table:style-name="ce3">
            <text:p>7,17</text:p>
          </table:table-cell>
          <table:table-cell office:value-type="float" office:value="0" table:style-name="ce3">
            <text:p>0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SCHALKENDORF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102" table:style-name="ce3">
            <text:p>67102</text:p>
          </table:table-cell>
          <table:table-cell office:value-type="float" office:value="67441" table:style-name="ce3">
            <text:p>67441</text:p>
          </table:table-cell>
          <table:table-cell office:value-type="float" office:value="21670441100018" table:style-name="ce3">
            <text:p>2,16704E+13</text:p>
          </table:table-cell>
          <table:table-cell office:value-type="string" table:style-name="ce3">
            <text:p>FPU : Communes de 250 à <text:s/>499 habitants</text:p>
          </table:table-cell>
          <table:table-cell office:value-type="float" office:value="335" table:style-name="ce3">
            <text:p>335</text:p>
          </table:table-cell>
          <table:table-cell office:value-type="float" office:value="170351.61" table:style-name="ce4">
            <text:p>170 352</text:p>
          </table:table-cell>
          <table:table-cell office:value-type="float" office:value="134122.04999999999" table:style-name="ce4">
            <text:p>134 122</text:p>
          </table:table-cell>
          <table:table-cell office:value-type="float" office:value="36229.56" table:style-name="ce4">
            <text:p>36 230</text:p>
          </table:table-cell>
          <table:table-cell office:value-type="float" office:value="65271.68" table:style-name="ce4">
            <text:p>65 272</text:p>
          </table:table-cell>
          <table:table-cell office:value-type="float" office:value="21000" table:style-name="ce4">
            <text:p>21 000</text:p>
          </table:table-cell>
          <table:table-cell office:value-type="float" office:value="21000" table:style-name="ce4">
            <text:p>21 000</text:p>
          </table:table-cell>
          <table:table-cell office:value-type="float" office:value="10.06" table:style-name="ce3">
            <text:p>10,06</text:p>
          </table:table-cell>
          <table:table-cell office:value-type="float" office:value="26.5" table:style-name="ce3">
            <text:p>26,5</text:p>
          </table:table-cell>
          <table:table-cell office:value-type="float" office:value="59.54" table:style-name="ce3">
            <text:p>59,54</text:p>
          </table:table-cell>
          <table:table-cell office:value-type="float" office:value="0" table:style-name="ce3">
            <text:p>0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SCHILLERSDORF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102" table:style-name="ce3">
            <text:p>67102</text:p>
          </table:table-cell>
          <table:table-cell office:value-type="float" office:value="67446" table:style-name="ce3">
            <text:p>67446</text:p>
          </table:table-cell>
          <table:table-cell office:value-type="float" office:value="21670446000015" table:style-name="ce3">
            <text:p>2,16704E+13</text:p>
          </table:table-cell>
          <table:table-cell office:value-type="string" table:style-name="ce3">
            <text:p>FPU : Communes de 250 à <text:s/>499 habitants</text:p>
          </table:table-cell>
          <table:table-cell office:value-type="float" office:value="442" table:style-name="ce3">
            <text:p>442</text:p>
          </table:table-cell>
          <table:table-cell office:value-type="float" office:value="197654.55" table:style-name="ce4">
            <text:p>197 655</text:p>
          </table:table-cell>
          <table:table-cell office:value-type="float" office:value="176592.73" table:style-name="ce4">
            <text:p>176 593</text:p>
          </table:table-cell>
          <table:table-cell office:value-type="float" office:value="21061.82" table:style-name="ce4">
            <text:p>21 062</text:p>
          </table:table-cell>
          <table:table-cell office:value-type="float" office:value="5804.32" table:style-name="ce4">
            <text:p>5 804</text:p>
          </table:table-cell>
          <table:table-cell office:value-type="float" office:value="189519.25" table:style-name="ce4">
            <text:p>189 519</text:p>
          </table:table-cell>
          <table:table-cell office:value-type="float" office:value="189099.25" table:style-name="ce4">
            <text:p>189 099</text:p>
          </table:table-cell>
          <table:table-cell office:value-type="float" office:value="14.74" table:style-name="ce3">
            <text:p>14,74</text:p>
          </table:table-cell>
          <table:table-cell office:value-type="float" office:value="23.94" table:style-name="ce3">
            <text:p>23,94</text:p>
          </table:table-cell>
          <table:table-cell office:value-type="float" office:value="35.28" table:style-name="ce3">
            <text:p>35,28</text:p>
          </table:table-cell>
          <table:table-cell office:value-type="float" office:value="0" table:style-name="ce3">
            <text:p>0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SCHOENBOURG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102" table:style-name="ce3">
            <text:p>67102</text:p>
          </table:table-cell>
          <table:table-cell office:value-type="float" office:value="67454" table:style-name="ce3">
            <text:p>67454</text:p>
          </table:table-cell>
          <table:table-cell office:value-type="float" office:value="21670454400016" table:style-name="ce3">
            <text:p>2,16705E+13</text:p>
          </table:table-cell>
          <table:table-cell office:value-type="string" table:style-name="ce3">
            <text:p>FPU : Communes de 250 à <text:s/>499 habitants</text:p>
          </table:table-cell>
          <table:table-cell office:value-type="float" office:value="422" table:style-name="ce3">
            <text:p>422</text:p>
          </table:table-cell>
          <table:table-cell office:value-type="float" office:value="270106.3" table:style-name="ce4">
            <text:p>270 106</text:p>
          </table:table-cell>
          <table:table-cell office:value-type="float" office:value="154327.41" table:style-name="ce4">
            <text:p>154 327</text:p>
          </table:table-cell>
          <table:table-cell office:value-type="float" office:value="115778.89" table:style-name="ce4">
            <text:p>115 779</text:p>
          </table:table-cell>
          <table:table-cell office:value-type="float" office:value="136040.47" table:style-name="ce4">
            <text:p>136 040</text:p>
          </table:table-cell>
          <table:table-cell office:value-type="float" office:value="334310.15000000002" table:style-name="ce4">
            <text:p>334 310</text:p>
          </table:table-cell>
          <table:table-cell office:value-type="float" office:value="333410.15000000002" table:style-name="ce4">
            <text:p>333 410</text:p>
          </table:table-cell>
          <table:table-cell office:value-type="float" office:value="17.23" table:style-name="ce3">
            <text:p>17,23</text:p>
          </table:table-cell>
          <table:table-cell office:value-type="float" office:value="34.42" table:style-name="ce3">
            <text:p>34,42</text:p>
          </table:table-cell>
          <table:table-cell office:value-type="float" office:value="106.08" table:style-name="ce3">
            <text:p>106,08</text:p>
          </table:table-cell>
          <table:table-cell office:value-type="float" office:value="0" table:style-name="ce3">
            <text:p>0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SPARSBACH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102" table:style-name="ce3">
            <text:p>67102</text:p>
          </table:table-cell>
          <table:table-cell office:value-type="float" office:value="67475" table:style-name="ce3">
            <text:p>67475</text:p>
          </table:table-cell>
          <table:table-cell office:value-type="float" office:value="21670475900010" table:style-name="ce3">
            <text:p>2,16705E+13</text:p>
          </table:table-cell>
          <table:table-cell office:value-type="string" table:style-name="ce3">
            <text:p>FPU : Communes de moins de 250 habitants</text:p>
          </table:table-cell>
          <table:table-cell office:value-type="float" office:value="237" table:style-name="ce3">
            <text:p>237</text:p>
          </table:table-cell>
          <table:table-cell office:value-type="float" office:value="186449.59" table:style-name="ce4">
            <text:p>186 450</text:p>
          </table:table-cell>
          <table:table-cell office:value-type="float" office:value="153551.54" table:style-name="ce4">
            <text:p>153 552</text:p>
          </table:table-cell>
          <table:table-cell office:value-type="float" office:value="32898.050000000003" table:style-name="ce4">
            <text:p>32 898</text:p>
          </table:table-cell>
          <table:table-cell office:value-type="float" office:value="13143.6" table:style-name="ce4">
            <text:p>13 144</text:p>
          </table:table-cell>
          <table:table-cell office:value-type="float" office:value="235537.08" table:style-name="ce4">
            <text:p>235 537</text:p>
          </table:table-cell>
          <table:table-cell office:value-type="float" office:value="234914.57" table:style-name="ce4">
            <text:p>234 915</text:p>
          </table:table-cell>
          <table:table-cell office:value-type="float" office:value="10.220000000000001" table:style-name="ce3">
            <text:p>10,22</text:p>
          </table:table-cell>
          <table:table-cell office:value-type="float" office:value="24.42" table:style-name="ce3">
            <text:p>24,42</text:p>
          </table:table-cell>
          <table:table-cell office:value-type="float" office:value="95.64" table:style-name="ce3">
            <text:p>95,64</text:p>
          </table:table-cell>
          <table:table-cell office:value-type="float" office:value="0" table:style-name="ce3">
            <text:p>0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STRUTH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102" table:style-name="ce3">
            <text:p>67102</text:p>
          </table:table-cell>
          <table:table-cell office:value-type="float" office:value="67483" table:style-name="ce3">
            <text:p>67483</text:p>
          </table:table-cell>
          <table:table-cell office:value-type="float" office:value="21670483300013" table:style-name="ce3">
            <text:p>2,16705E+13</text:p>
          </table:table-cell>
          <table:table-cell office:value-type="string" table:style-name="ce3">
            <text:p>FPU : Communes de moins de 250 habitants</text:p>
          </table:table-cell>
          <table:table-cell office:value-type="float" office:value="247" table:style-name="ce3">
            <text:p>247</text:p>
          </table:table-cell>
          <table:table-cell office:value-type="float" office:value="141008.07" table:style-name="ce4">
            <text:p>141 008</text:p>
          </table:table-cell>
          <table:table-cell office:value-type="float" office:value="113326.72" table:style-name="ce4">
            <text:p>113 327</text:p>
          </table:table-cell>
          <table:table-cell office:value-type="float" office:value="27681.35" table:style-name="ce4">
            <text:p>27 681</text:p>
          </table:table-cell>
          <table:table-cell office:value-type="float" office:value="20700.849999999999" table:style-name="ce4">
            <text:p>20 701</text:p>
          </table:table-cell>
          <table:table-cell office:value-type="float" office:value="16180.7" table:style-name="ce4">
            <text:p>16 181</text:p>
          </table:table-cell>
          <table:table-cell office:value-type="float" office:value="15000" table:style-name="ce4">
            <text:p>15 000</text:p>
          </table:table-cell>
          <table:table-cell office:value-type="float" office:value="10.96" table:style-name="ce3">
            <text:p>10,96</text:p>
          </table:table-cell>
          <table:table-cell office:value-type="float" office:value="27.79" table:style-name="ce3">
            <text:p>27,79</text:p>
          </table:table-cell>
          <table:table-cell office:value-type="float" office:value="77.739999999999995" table:style-name="ce3">
            <text:p>77,74</text:p>
          </table:table-cell>
          <table:table-cell office:value-type="float" office:value="0" table:style-name="ce3">
            <text:p>0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TIEFFENBACH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102" table:style-name="ce3">
            <text:p>67102</text:p>
          </table:table-cell>
          <table:table-cell office:value-type="float" office:value="67491" table:style-name="ce3">
            <text:p>67491</text:p>
          </table:table-cell>
          <table:table-cell office:value-type="float" office:value="21670491600016" table:style-name="ce3">
            <text:p>2,16705E+13</text:p>
          </table:table-cell>
          <table:table-cell office:value-type="string" table:style-name="ce3">
            <text:p>FPU : Communes de 250 à <text:s/>499 habitants</text:p>
          </table:table-cell>
          <table:table-cell office:value-type="float" office:value="255" table:style-name="ce3">
            <text:p>255</text:p>
          </table:table-cell>
          <table:table-cell office:value-type="float" office:value="154308.32999999999" table:style-name="ce4">
            <text:p>154 308</text:p>
          </table:table-cell>
          <table:table-cell office:value-type="float" office:value="126536.82" table:style-name="ce4">
            <text:p>126 537</text:p>
          </table:table-cell>
          <table:table-cell office:value-type="float" office:value="27771.51" table:style-name="ce4">
            <text:p>27 772</text:p>
          </table:table-cell>
          <table:table-cell office:value-type="float" office:value="53478.76" table:style-name="ce4">
            <text:p>53 479</text:p>
          </table:table-cell>
          <table:table-cell office:value-type="float" office:value="13776" table:style-name="ce4">
            <text:p>13 776</text:p>
          </table:table-cell>
          <table:table-cell office:value-type="float" office:value="12500" table:style-name="ce4">
            <text:p>12 500</text:p>
          </table:table-cell>
          <table:table-cell office:value-type="float" office:value="14.35" table:style-name="ce3">
            <text:p>14,35</text:p>
          </table:table-cell>
          <table:table-cell office:value-type="float" office:value="27.48" table:style-name="ce3">
            <text:p>27,48</text:p>
          </table:table-cell>
          <table:table-cell office:value-type="float" office:value="90.65" table:style-name="ce3">
            <text:p>90,65</text:p>
          </table:table-cell>
          <table:table-cell office:value-type="float" office:value="0" table:style-name="ce3">
            <text:p>0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UHRWILLER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102" table:style-name="ce3">
            <text:p>67102</text:p>
          </table:table-cell>
          <table:table-cell office:value-type="float" office:value="67498" table:style-name="ce3">
            <text:p>67498</text:p>
          </table:table-cell>
          <table:table-cell office:value-type="float" office:value="21670498100010" table:style-name="ce3">
            <text:p>2,16705E+13</text:p>
          </table:table-cell>
          <table:table-cell office:value-type="string" table:style-name="ce3">
            <text:p>FPU : Communes de 500 à <text:s/>1 999 habitants</text:p>
          </table:table-cell>
          <table:table-cell office:value-type="float" office:value="708" table:style-name="ce3">
            <text:p>708</text:p>
          </table:table-cell>
          <table:table-cell office:value-type="float" office:value="500746.54" table:style-name="ce4">
            <text:p>500 747</text:p>
          </table:table-cell>
          <table:table-cell office:value-type="float" office:value="403351.25" table:style-name="ce4">
            <text:p>403 351</text:p>
          </table:table-cell>
          <table:table-cell office:value-type="float" office:value="97395.29" table:style-name="ce4">
            <text:p>97 395</text:p>
          </table:table-cell>
          <table:table-cell office:value-type="float" office:value="77600.56" table:style-name="ce4">
            <text:p>77 601</text:p>
          </table:table-cell>
          <table:table-cell office:value-type="float" office:value="221651.11" table:style-name="ce4">
            <text:p>221 651</text:p>
          </table:table-cell>
          <table:table-cell office:value-type="float" office:value="218244.11" table:style-name="ce4">
            <text:p>218 244</text:p>
          </table:table-cell>
          <table:table-cell office:value-type="float" office:value="11.17" table:style-name="ce3">
            <text:p>11,17</text:p>
          </table:table-cell>
          <table:table-cell office:value-type="float" office:value="24.06" table:style-name="ce3">
            <text:p>24,06</text:p>
          </table:table-cell>
          <table:table-cell office:value-type="float" office:value="42.66" table:style-name="ce3">
            <text:p>42,66</text:p>
          </table:table-cell>
          <table:table-cell office:value-type="float" office:value="0" table:style-name="ce3">
            <text:p>0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UTTWILLER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102" table:style-name="ce3">
            <text:p>67102</text:p>
          </table:table-cell>
          <table:table-cell office:value-type="float" office:value="67503" table:style-name="ce3">
            <text:p>67503</text:p>
          </table:table-cell>
          <table:table-cell office:value-type="float" office:value="21670503800018" table:style-name="ce3">
            <text:p>2,16705E+13</text:p>
          </table:table-cell>
          <table:table-cell office:value-type="string" table:style-name="ce3">
            <text:p>FPU : Communes de moins de 250 habitants</text:p>
          </table:table-cell>
          <table:table-cell office:value-type="float" office:value="163" table:style-name="ce3">
            <text:p>163</text:p>
          </table:table-cell>
          <table:table-cell office:value-type="float" office:value="102569.60000000001" table:style-name="ce4">
            <text:p>102 570</text:p>
          </table:table-cell>
          <table:table-cell office:value-type="float" office:value="102456.58" table:style-name="ce4">
            <text:p>102 457</text:p>
          </table:table-cell>
          <table:table-cell office:value-type="float" office:value="113.02" table:style-name="ce4">
            <text:p>113</text:p>
          </table:table-cell>
          <table:table-cell office:value-type="float" office:value="53036.91" table:style-name="ce4">
            <text:p>53 037</text:p>
          </table:table-cell>
          <table:table-cell office:value-type="float" office:value="19858.88" table:style-name="ce4">
            <text:p>19 859</text:p>
          </table:table-cell>
          <table:table-cell office:value-type="float" office:value="18758.88" table:style-name="ce4">
            <text:p>18 759</text:p>
          </table:table-cell>
          <table:table-cell office:value-type="float" office:value="9.49" table:style-name="ce3">
            <text:p>9,49</text:p>
          </table:table-cell>
          <table:table-cell office:value-type="float" office:value="25.11" table:style-name="ce3">
            <text:p>25,11</text:p>
          </table:table-cell>
          <table:table-cell office:value-type="float" office:value="55.25" table:style-name="ce3">
            <text:p>55,25</text:p>
          </table:table-cell>
          <table:table-cell office:value-type="float" office:value="0" table:style-name="ce3">
            <text:p>0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WEINBOURG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102" table:style-name="ce3">
            <text:p>67102</text:p>
          </table:table-cell>
          <table:table-cell office:value-type="float" office:value="67521" table:style-name="ce3">
            <text:p>67521</text:p>
          </table:table-cell>
          <table:table-cell office:value-type="float" office:value="21670521000013" table:style-name="ce3">
            <text:p>2,16705E+13</text:p>
          </table:table-cell>
          <table:table-cell office:value-type="string" table:style-name="ce3">
            <text:p>FPU : Communes de 250 à <text:s/>499 habitants</text:p>
          </table:table-cell>
          <table:table-cell office:value-type="float" office:value="444" table:style-name="ce3">
            <text:p>444</text:p>
          </table:table-cell>
          <table:table-cell office:value-type="float" office:value="265198.49" table:style-name="ce4">
            <text:p>265 198</text:p>
          </table:table-cell>
          <table:table-cell office:value-type="float" office:value="224111.58" table:style-name="ce4">
            <text:p>224 112</text:p>
          </table:table-cell>
          <table:table-cell office:value-type="float" office:value="41086.910000000003" table:style-name="ce4">
            <text:p>41 087</text:p>
          </table:table-cell>
          <table:table-cell office:value-type="float" office:value="96926.81" table:style-name="ce4">
            <text:p>96 927</text:p>
          </table:table-cell>
          <table:table-cell office:value-type="float" office:value="173218.65" table:style-name="ce4">
            <text:p>173 219</text:p>
          </table:table-cell>
          <table:table-cell office:value-type="float" office:value="172822.59" table:style-name="ce4">
            <text:p>172 823</text:p>
          </table:table-cell>
          <table:table-cell office:value-type="float" office:value="10.41" table:style-name="ce3">
            <text:p>10,41</text:p>
          </table:table-cell>
          <table:table-cell office:value-type="float" office:value="23.5" table:style-name="ce3">
            <text:p>23,5</text:p>
          </table:table-cell>
          <table:table-cell office:value-type="float" office:value="50.61" table:style-name="ce3">
            <text:p>50,61</text:p>
          </table:table-cell>
          <table:table-cell office:value-type="float" office:value="0" table:style-name="ce3">
            <text:p>0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WEITERSWILLER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102" table:style-name="ce3">
            <text:p>67102</text:p>
          </table:table-cell>
          <table:table-cell office:value-type="float" office:value="67524" table:style-name="ce3">
            <text:p>67524</text:p>
          </table:table-cell>
          <table:table-cell office:value-type="float" office:value="21670524400012" table:style-name="ce3">
            <text:p>2,16705E+13</text:p>
          </table:table-cell>
          <table:table-cell office:value-type="string" table:style-name="ce3">
            <text:p>FPU : Communes de 500 à <text:s/>1 999 habitants</text:p>
          </table:table-cell>
          <table:table-cell office:value-type="float" office:value="529" table:style-name="ce3">
            <text:p>529</text:p>
          </table:table-cell>
          <table:table-cell office:value-type="float" office:value="262912.65999999997" table:style-name="ce4">
            <text:p>262 913</text:p>
          </table:table-cell>
          <table:table-cell office:value-type="float" office:value="237884.26" table:style-name="ce4">
            <text:p>237 884</text:p>
          </table:table-cell>
          <table:table-cell office:value-type="float" office:value="25028.400000000001" table:style-name="ce4">
            <text:p>25 028</text:p>
          </table:table-cell>
          <table:table-cell office:value-type="float" office:value="53588.31" table:style-name="ce4">
            <text:p>53 588</text:p>
          </table:table-cell>
          <table:table-cell office:value-type="float" office:value="150893.76000000001" table:style-name="ce4">
            <text:p>150 894</text:p>
          </table:table-cell>
          <table:table-cell office:value-type="float" office:value="150000" table:style-name="ce4">
            <text:p>150 000</text:p>
          </table:table-cell>
          <table:table-cell office:value-type="float" office:value="10.95" table:style-name="ce3">
            <text:p>10,95</text:p>
          </table:table-cell>
          <table:table-cell office:value-type="float" office:value="29.64" table:style-name="ce3">
            <text:p>29,64</text:p>
          </table:table-cell>
          <table:table-cell office:value-type="float" office:value="64.14" table:style-name="ce3">
            <text:p>64,14</text:p>
          </table:table-cell>
          <table:table-cell office:value-type="float" office:value="0" table:style-name="ce3">
            <text:p>0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WIMMENAU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102" table:style-name="ce3">
            <text:p>67102</text:p>
          </table:table-cell>
          <table:table-cell office:value-type="float" office:value="67535" table:style-name="ce3">
            <text:p>67535</text:p>
          </table:table-cell>
          <table:table-cell office:value-type="float" office:value="21670535000017" table:style-name="ce3">
            <text:p>2,16705E+13</text:p>
          </table:table-cell>
          <table:table-cell office:value-type="string" table:style-name="ce3">
            <text:p>FPU : Communes de 500 à <text:s/>1 999 habitants</text:p>
          </table:table-cell>
          <table:table-cell office:value-type="float" office:value="1080" table:style-name="ce3">
            <text:p>1080</text:p>
          </table:table-cell>
          <table:table-cell office:value-type="float" office:value="416867.61" table:style-name="ce4">
            <text:p>416 868</text:p>
          </table:table-cell>
          <table:table-cell office:value-type="float" office:value="451707.79" table:style-name="ce4">
            <text:p>451 708</text:p>
          </table:table-cell>
          <table:table-cell office:value-type="float" office:value="-34840.18" table:style-name="ce4">
            <text:p>-34 840</text:p>
          </table:table-cell>
          <table:table-cell office:value-type="float" office:value="126503.27" table:style-name="ce4">
            <text:p>126 503</text:p>
          </table:table-cell>
          <table:table-cell office:value-type="float" office:value="596905.97" table:style-name="ce4">
            <text:p>596 906</text:p>
          </table:table-cell>
          <table:table-cell office:value-type="float" office:value="596405.97" table:style-name="ce4">
            <text:p>596 406</text:p>
          </table:table-cell>
          <table:table-cell office:value-type="float" office:value="9.1" table:style-name="ce3">
            <text:p>9,1</text:p>
          </table:table-cell>
          <table:table-cell office:value-type="float" office:value="23.17" table:style-name="ce3">
            <text:p>23,17</text:p>
          </table:table-cell>
          <table:table-cell office:value-type="float" office:value="74.650000000000006" table:style-name="ce3">
            <text:p>74,65</text:p>
          </table:table-cell>
          <table:table-cell office:value-type="float" office:value="0" table:style-name="ce3">
            <text:p>0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WINGEN-SUR-MODER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102" table:style-name="ce3">
            <text:p>67102</text:p>
          </table:table-cell>
          <table:table-cell office:value-type="float" office:value="67538" table:style-name="ce3">
            <text:p>67538</text:p>
          </table:table-cell>
          <table:table-cell office:value-type="float" office:value="21670538400016" table:style-name="ce3">
            <text:p>2,16705E+13</text:p>
          </table:table-cell>
          <table:table-cell office:value-type="string" table:style-name="ce3">
            <text:p>FPU : Communes de 500 à <text:s/>1 999 habitants</text:p>
          </table:table-cell>
          <table:table-cell office:value-type="float" office:value="1627" table:style-name="ce3">
            <text:p>1627</text:p>
          </table:table-cell>
          <table:table-cell office:value-type="float" office:value="1139096.1499999999" table:style-name="ce4">
            <text:p>1 139 096</text:p>
          </table:table-cell>
          <table:table-cell office:value-type="float" office:value="769153.16" table:style-name="ce4">
            <text:p>769 153</text:p>
          </table:table-cell>
          <table:table-cell office:value-type="float" office:value="369942.99" table:style-name="ce4">
            <text:p>369 943</text:p>
          </table:table-cell>
          <table:table-cell office:value-type="float" office:value="992503.39" table:style-name="ce4">
            <text:p>992 503</text:p>
          </table:table-cell>
          <table:table-cell office:value-type="float" office:value="1571575.38" table:style-name="ce4">
            <text:p>1 571 575</text:p>
          </table:table-cell>
          <table:table-cell office:value-type="float" office:value="1564666.46" table:style-name="ce4">
            <text:p>1 564 666</text:p>
          </table:table-cell>
          <table:table-cell office:value-type="float" office:value="14.56" table:style-name="ce3">
            <text:p>14,56</text:p>
          </table:table-cell>
          <table:table-cell office:value-type="float" office:value="31.18" table:style-name="ce3">
            <text:p>31,18</text:p>
          </table:table-cell>
          <table:table-cell office:value-type="float" office:value="98.7" table:style-name="ce3">
            <text:p>98,7</text:p>
          </table:table-cell>
          <table:table-cell office:value-type="float" office:value="0" table:style-name="ce3">
            <text:p>0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ZITTERSHEIM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102" table:style-name="ce3">
            <text:p>67102</text:p>
          </table:table-cell>
          <table:table-cell office:value-type="float" office:value="67559" table:style-name="ce3">
            <text:p>67559</text:p>
          </table:table-cell>
          <table:table-cell office:value-type="float" office:value="21670559000018" table:style-name="ce3">
            <text:p>2,16706E+13</text:p>
          </table:table-cell>
          <table:table-cell office:value-type="string" table:style-name="ce3">
            <text:p>FPU : Communes de 250 à <text:s/>499 habitants</text:p>
          </table:table-cell>
          <table:table-cell office:value-type="float" office:value="251" table:style-name="ce3">
            <text:p>251</text:p>
          </table:table-cell>
          <table:table-cell office:value-type="float" office:value="129700.91" table:style-name="ce4">
            <text:p>129 701</text:p>
          </table:table-cell>
          <table:table-cell office:value-type="float" office:value="105027.68" table:style-name="ce4">
            <text:p>105 028</text:p>
          </table:table-cell>
          <table:table-cell office:value-type="float" office:value="24673.23" table:style-name="ce4">
            <text:p>24 673</text:p>
          </table:table-cell>
          <table:table-cell office:value-type="float" office:value="4104.9399999999996" table:style-name="ce4">
            <text:p>4 105</text:p>
          </table:table-cell>
          <table:table-cell office:value-type="float" office:value="11328.27" table:style-name="ce4">
            <text:p>11 328</text:p>
          </table:table-cell>
          <table:table-cell office:value-type="float" office:value="11033.96" table:style-name="ce4">
            <text:p>11 034</text:p>
          </table:table-cell>
          <table:table-cell office:value-type="float" office:value="9.67" table:style-name="ce3">
            <text:p>9,67</text:p>
          </table:table-cell>
          <table:table-cell office:value-type="float" office:value="25.25" table:style-name="ce3">
            <text:p>25,25</text:p>
          </table:table-cell>
          <table:table-cell office:value-type="float" office:value="65.72" table:style-name="ce3">
            <text:p>65,72</text:p>
          </table:table-cell>
          <table:table-cell office:value-type="float" office:value="0" table:style-name="ce3">
            <text:p>0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ROUNTZENHEIM AUENHEIM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107" table:style-name="ce3">
            <text:p>67107</text:p>
          </table:table-cell>
          <table:table-cell office:value-type="float" office:value="67418" table:style-name="ce3">
            <text:p>67418</text:p>
          </table:table-cell>
          <table:table-cell office:value-type="float" office:value="20008230300013" table:style-name="ce3">
            <text:p>2,00082E+13</text:p>
          </table:table-cell>
          <table:table-cell office:value-type="string" table:style-name="ce3">
            <text:p>FPU : Communes de 500 à <text:s/>1 999 habitants</text:p>
          </table:table-cell>
          <table:table-cell office:value-type="float" office:value="1965" table:style-name="ce3">
            <text:p>1965</text:p>
          </table:table-cell>
          <table:table-cell office:value-type="float" office:value="1063795.1100000001" table:style-name="ce4">
            <text:p>1 063 795</text:p>
          </table:table-cell>
          <table:table-cell office:value-type="float" office:value="774430.95" table:style-name="ce4">
            <text:p>774 431</text:p>
          </table:table-cell>
          <table:table-cell office:value-type="float" office:value="289364.15999999997" table:style-name="ce4">
            <text:p>289 364</text:p>
          </table:table-cell>
          <table:table-cell office:value-type="float" office:value="541946.37" table:style-name="ce4">
            <text:p>541 946</text:p>
          </table:table-cell>
          <table:table-cell office:value-type="float" office:value="718053.58" table:style-name="ce4">
            <text:p>718 054</text:p>
          </table:table-cell>
          <table:table-cell office:value-type="float" office:value="711000.12" table:style-name="ce4">
            <text:p>711 000</text:p>
          </table:table-cell>
          <table:table-cell office:value-type="float" office:value="11.39" table:style-name="ce3">
            <text:p>11,39</text:p>
          </table:table-cell>
          <table:table-cell office:value-type="float" office:value="27.42" table:style-name="ce3">
            <text:p>27,42</text:p>
          </table:table-cell>
          <table:table-cell office:value-type="float" office:value="55.2" table:style-name="ce3">
            <text:p>55,2</text:p>
          </table:table-cell>
          <table:table-cell office:value-type="float" office:value="0" table:style-name="ce3">
            <text:p>0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ASCHBACH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107" table:style-name="ce3">
            <text:p>67107</text:p>
          </table:table-cell>
          <table:table-cell office:value-type="float" office:value="67012" table:style-name="ce3">
            <text:p>67012</text:p>
          </table:table-cell>
          <table:table-cell office:value-type="float" office:value="21670012000019" table:style-name="ce3">
            <text:p>2,167E+13</text:p>
          </table:table-cell>
          <table:table-cell office:value-type="string" table:style-name="ce3">
            <text:p>FPU : Communes de 500 à <text:s/>1 999 habitants</text:p>
          </table:table-cell>
          <table:table-cell office:value-type="float" office:value="683" table:style-name="ce3">
            <text:p>683</text:p>
          </table:table-cell>
          <table:table-cell office:value-type="float" office:value="394191.11" table:style-name="ce4">
            <text:p>394 191</text:p>
          </table:table-cell>
          <table:table-cell office:value-type="float" office:value="305154.78999999998" table:style-name="ce4">
            <text:p>305 155</text:p>
          </table:table-cell>
          <table:table-cell office:value-type="float" office:value="89036.32" table:style-name="ce4">
            <text:p>89 036</text:p>
          </table:table-cell>
          <table:table-cell office:value-type="float" office:value="247983.24" table:style-name="ce4">
            <text:p>247 983</text:p>
          </table:table-cell>
          <table:table-cell office:value-type="float" office:value="154998.76" table:style-name="ce4">
            <text:p>154 999</text:p>
          </table:table-cell>
          <table:table-cell office:value-type="float" office:value="154248.76" table:style-name="ce4">
            <text:p>154 249</text:p>
          </table:table-cell>
          <table:table-cell office:value-type="float" office:value="16.559999999999999" table:style-name="ce3">
            <text:p>16,56</text:p>
          </table:table-cell>
          <table:table-cell office:value-type="float" office:value="24.17" table:style-name="ce3">
            <text:p>24,17</text:p>
          </table:table-cell>
          <table:table-cell office:value-type="float" office:value="58.19" table:style-name="ce3">
            <text:p>58,19</text:p>
          </table:table-cell>
          <table:table-cell office:value-type="float" office:value="0" table:style-name="ce3">
            <text:p>0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BATZENDORF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107" table:style-name="ce3">
            <text:p>67107</text:p>
          </table:table-cell>
          <table:table-cell office:value-type="float" office:value="67023" table:style-name="ce3">
            <text:p>67023</text:p>
          </table:table-cell>
          <table:table-cell office:value-type="float" office:value="21670023700011" table:style-name="ce3">
            <text:p>2,167E+13</text:p>
          </table:table-cell>
          <table:table-cell office:value-type="string" table:style-name="ce3">
            <text:p>FPU : Communes de 500 à <text:s/>1 999 habitants</text:p>
          </table:table-cell>
          <table:table-cell office:value-type="float" office:value="1004" table:style-name="ce3">
            <text:p>1004</text:p>
          </table:table-cell>
          <table:table-cell office:value-type="float" office:value="825157.25" table:style-name="ce4">
            <text:p>825 157</text:p>
          </table:table-cell>
          <table:table-cell office:value-type="float" office:value="601707.43000000005" table:style-name="ce4">
            <text:p>601 707</text:p>
          </table:table-cell>
          <table:table-cell office:value-type="float" office:value="223449.82" table:style-name="ce4">
            <text:p>223 450</text:p>
          </table:table-cell>
          <table:table-cell office:value-type="float" office:value="105364.92" table:style-name="ce4">
            <text:p>105 365</text:p>
          </table:table-cell>
          <table:table-cell office:value-type="float" office:value="1178170.8" table:style-name="ce4">
            <text:p>1 178 171</text:p>
          </table:table-cell>
          <table:table-cell office:value-type="float" office:value="1178170.8" table:style-name="ce4">
            <text:p>1 178 171</text:p>
          </table:table-cell>
          <table:table-cell office:value-type="float" office:value="10.91" table:style-name="ce3">
            <text:p>10,91</text:p>
          </table:table-cell>
          <table:table-cell office:value-type="float" office:value="23.69" table:style-name="ce3">
            <text:p>23,69</text:p>
          </table:table-cell>
          <table:table-cell office:value-type="float" office:value="29.14" table:style-name="ce3">
            <text:p>29,14</text:p>
          </table:table-cell>
          <table:table-cell office:value-type="float" office:value="0" table:style-name="ce3">
            <text:p>0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BEINHEIM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107" table:style-name="ce3">
            <text:p>67107</text:p>
          </table:table-cell>
          <table:table-cell office:value-type="float" office:value="67025" table:style-name="ce3">
            <text:p>67025</text:p>
          </table:table-cell>
          <table:table-cell office:value-type="float" office:value="21670025200010" table:style-name="ce3">
            <text:p>2,167E+13</text:p>
          </table:table-cell>
          <table:table-cell office:value-type="string" table:style-name="ce3">
            <text:p>FPA/FPZ : Communes de 500 à <text:s/>1 999 habitants</text:p>
          </table:table-cell>
          <table:table-cell office:value-type="float" office:value="1953" table:style-name="ce3">
            <text:p>1953</text:p>
          </table:table-cell>
          <table:table-cell office:value-type="float" office:value="2841911.63" table:style-name="ce4">
            <text:p>2 841 912</text:p>
          </table:table-cell>
          <table:table-cell office:value-type="float" office:value="1872286.65" table:style-name="ce4">
            <text:p>1 872 287</text:p>
          </table:table-cell>
          <table:table-cell office:value-type="float" office:value="969624.98" table:style-name="ce4">
            <text:p>969 625</text:p>
          </table:table-cell>
          <table:table-cell office:value-type="float" office:value="677150.32" table:style-name="ce4">
            <text:p>677 150</text:p>
          </table:table-cell>
          <table:table-cell office:value-type="float" office:value="830944.91" table:style-name="ce4">
            <text:p>830 945</text:p>
          </table:table-cell>
          <table:table-cell office:value-type="float" office:value="804275.62" table:style-name="ce4">
            <text:p>804 276</text:p>
          </table:table-cell>
          <table:table-cell office:value-type="float" office:value="10.220000000000001" table:style-name="ce3">
            <text:p>10,22</text:p>
          </table:table-cell>
          <table:table-cell office:value-type="float" office:value="22.87" table:style-name="ce3">
            <text:p>22,87</text:p>
          </table:table-cell>
          <table:table-cell office:value-type="float" office:value="25.68" table:style-name="ce3">
            <text:p>25,68</text:p>
          </table:table-cell>
          <table:table-cell office:value-type="float" office:value="10.59" table:style-name="ce3">
            <text:p>10,59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BERSTHEIM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107" table:style-name="ce3">
            <text:p>67107</text:p>
          </table:table-cell>
          <table:table-cell office:value-type="float" office:value="67035" table:style-name="ce3">
            <text:p>67035</text:p>
          </table:table-cell>
          <table:table-cell office:value-type="float" office:value="21670035100010" table:style-name="ce3">
            <text:p>2,167E+13</text:p>
          </table:table-cell>
          <table:table-cell office:value-type="string" table:style-name="ce3">
            <text:p>FPU : Communes de 250 à <text:s/>499 habitants</text:p>
          </table:table-cell>
          <table:table-cell office:value-type="float" office:value="459" table:style-name="ce3">
            <text:p>459</text:p>
          </table:table-cell>
          <table:table-cell office:value-type="float" office:value="235364.32" table:style-name="ce4">
            <text:p>235 364</text:p>
          </table:table-cell>
          <table:table-cell office:value-type="float" office:value="120396.63" table:style-name="ce4">
            <text:p>120 397</text:p>
          </table:table-cell>
          <table:table-cell office:value-type="float" office:value="114967.69" table:style-name="ce4">
            <text:p>114 968</text:p>
          </table:table-cell>
          <table:table-cell office:value-type="float" office:value="271170.7" table:style-name="ce4">
            <text:p>271 171</text:p>
          </table:table-cell>
          <table:table-cell office:value-type="float" office:value="37341.03" table:style-name="ce4">
            <text:p>37 341</text:p>
          </table:table-cell>
          <table:table-cell office:value-type="float" office:value="36521.03" table:style-name="ce4">
            <text:p>36 521</text:p>
          </table:table-cell>
          <table:table-cell office:value-type="float" office:value="6.93" table:style-name="ce3">
            <text:p>6,93</text:p>
          </table:table-cell>
          <table:table-cell office:value-type="float" office:value="17.91" table:style-name="ce3">
            <text:p>17,91</text:p>
          </table:table-cell>
          <table:table-cell office:value-type="float" office:value="12.1" table:style-name="ce3">
            <text:p>12,1</text:p>
          </table:table-cell>
          <table:table-cell office:value-type="float" office:value="0" table:style-name="ce3">
            <text:p>0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BIBLISHEIM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107" table:style-name="ce3">
            <text:p>67107</text:p>
          </table:table-cell>
          <table:table-cell office:value-type="float" office:value="67037" table:style-name="ce3">
            <text:p>67037</text:p>
          </table:table-cell>
          <table:table-cell office:value-type="float" office:value="21670037700015" table:style-name="ce3">
            <text:p>2,167E+13</text:p>
          </table:table-cell>
          <table:table-cell office:value-type="string" table:style-name="ce3">
            <text:p>FPU : Communes de 250 à <text:s/>499 habitants</text:p>
          </table:table-cell>
          <table:table-cell office:value-type="float" office:value="370" table:style-name="ce3">
            <text:p>370</text:p>
          </table:table-cell>
          <table:table-cell office:value-type="float" office:value="282883.07" table:style-name="ce4">
            <text:p>282 883</text:p>
          </table:table-cell>
          <table:table-cell office:value-type="float" office:value="217443.66" table:style-name="ce4">
            <text:p>217 444</text:p>
          </table:table-cell>
          <table:table-cell office:value-type="float" office:value="65439.41" table:style-name="ce4">
            <text:p>65 439</text:p>
          </table:table-cell>
          <table:table-cell office:value-type="float" office:value="108215.16" table:style-name="ce4">
            <text:p>108 215</text:p>
          </table:table-cell>
          <table:table-cell office:value-type="float" office:value="155468.51999999999" table:style-name="ce4">
            <text:p>155 469</text:p>
          </table:table-cell>
          <table:table-cell office:value-type="float" office:value="155468.51999999999" table:style-name="ce4">
            <text:p>155 469</text:p>
          </table:table-cell>
          <table:table-cell office:value-type="float" office:value="14.6" table:style-name="ce3">
            <text:p>14,6</text:p>
          </table:table-cell>
          <table:table-cell office:value-type="float" office:value="29.76" table:style-name="ce3">
            <text:p>29,76</text:p>
          </table:table-cell>
          <table:table-cell office:value-type="float" office:value="77.05" table:style-name="ce3">
            <text:p>77,05</text:p>
          </table:table-cell>
          <table:table-cell office:value-type="float" office:value="0" table:style-name="ce3">
            <text:p>0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BISCHWILLER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107" table:style-name="ce3">
            <text:p>67107</text:p>
          </table:table-cell>
          <table:table-cell office:value-type="float" office:value="67046" table:style-name="ce3">
            <text:p>67046</text:p>
          </table:table-cell>
          <table:table-cell office:value-type="float" office:value="21670046800012" table:style-name="ce3">
            <text:p>2,167E+13</text:p>
          </table:table-cell>
          <table:table-cell office:value-type="string" table:style-name="ce3">
            <text:p>FPU : Communes de 10 000 à <text:s/>19 999 habitants</text:p>
          </table:table-cell>
          <table:table-cell office:value-type="float" office:value="12750" table:style-name="ce3">
            <text:p>12750</text:p>
          </table:table-cell>
          <table:table-cell office:value-type="float" office:value="13203019.630000001" table:style-name="ce4">
            <text:p>13 203 020</text:p>
          </table:table-cell>
          <table:table-cell office:value-type="float" office:value="10528016.57" table:style-name="ce4">
            <text:p>10 528 017</text:p>
          </table:table-cell>
          <table:table-cell office:value-type="float" office:value="2675003.06" table:style-name="ce4">
            <text:p>2 675 003</text:p>
          </table:table-cell>
          <table:table-cell office:value-type="float" office:value="4339239.62" table:style-name="ce4">
            <text:p>4 339 240</text:p>
          </table:table-cell>
          <table:table-cell office:value-type="float" office:value="1871233.27" table:style-name="ce4">
            <text:p>1 871 233</text:p>
          </table:table-cell>
          <table:table-cell office:value-type="float" office:value="1646666.62" table:style-name="ce4">
            <text:p>1 646 667</text:p>
          </table:table-cell>
          <table:table-cell office:value-type="float" office:value="15.9" table:style-name="ce3">
            <text:p>15,9</text:p>
          </table:table-cell>
          <table:table-cell office:value-type="float" office:value="26.88" table:style-name="ce3">
            <text:p>26,88</text:p>
          </table:table-cell>
          <table:table-cell office:value-type="float" office:value="44.9" table:style-name="ce3">
            <text:p>44,9</text:p>
          </table:table-cell>
          <table:table-cell office:value-type="float" office:value="0" table:style-name="ce3">
            <text:p>0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BUHL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107" table:style-name="ce3">
            <text:p>67107</text:p>
          </table:table-cell>
          <table:table-cell office:value-type="float" office:value="67069" table:style-name="ce3">
            <text:p>67069</text:p>
          </table:table-cell>
          <table:table-cell office:value-type="float" office:value="21670069000037" table:style-name="ce3">
            <text:p>2,16701E+13</text:p>
          </table:table-cell>
          <table:table-cell office:value-type="string" table:style-name="ce3">
            <text:p>FPA/FPZ : Communes de 500 à <text:s/>1 999 habitants</text:p>
          </table:table-cell>
          <table:table-cell office:value-type="float" office:value="525" table:style-name="ce3">
            <text:p>525</text:p>
          </table:table-cell>
          <table:table-cell office:value-type="float" office:value="285822.94" table:style-name="ce4">
            <text:p>285 823</text:p>
          </table:table-cell>
          <table:table-cell office:value-type="float" office:value="223990.75" table:style-name="ce4">
            <text:p>223 991</text:p>
          </table:table-cell>
          <table:table-cell office:value-type="float" office:value="61832.19" table:style-name="ce4">
            <text:p>61 832</text:p>
          </table:table-cell>
          <table:table-cell office:value-type="float" office:value="3409.99" table:style-name="ce4">
            <text:p>3 410</text:p>
          </table:table-cell>
          <table:table-cell office:value-type="float" office:value="294544.78999999998" table:style-name="ce4">
            <text:p>294 545</text:p>
          </table:table-cell>
          <table:table-cell office:value-type="float" office:value="292041.33" table:style-name="ce4">
            <text:p>292 041</text:p>
          </table:table-cell>
          <table:table-cell office:value-type="float" office:value="12.93" table:style-name="ce3">
            <text:p>12,93</text:p>
          </table:table-cell>
          <table:table-cell office:value-type="float" office:value="20.97" table:style-name="ce3">
            <text:p>20,97</text:p>
          </table:table-cell>
          <table:table-cell office:value-type="float" office:value="41.98" table:style-name="ce3">
            <text:p>41,98</text:p>
          </table:table-cell>
          <table:table-cell office:value-type="float" office:value="13.76" table:style-name="ce3">
            <text:p>13,76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CLEEBOURG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107" table:style-name="ce3">
            <text:p>67107</text:p>
          </table:table-cell>
          <table:table-cell office:value-type="float" office:value="67074" table:style-name="ce3">
            <text:p>67074</text:p>
          </table:table-cell>
          <table:table-cell office:value-type="float" office:value="21670074000014" table:style-name="ce3">
            <text:p>2,16701E+13</text:p>
          </table:table-cell>
          <table:table-cell office:value-type="string" table:style-name="ce3">
            <text:p>FPA/FPZ : Communes de 500 à <text:s/>1 999 habitants</text:p>
          </table:table-cell>
          <table:table-cell office:value-type="float" office:value="712" table:style-name="ce3">
            <text:p>712</text:p>
          </table:table-cell>
          <table:table-cell office:value-type="float" office:value="484842.74" table:style-name="ce4">
            <text:p>484 843</text:p>
          </table:table-cell>
          <table:table-cell office:value-type="float" office:value="369292.34" table:style-name="ce4">
            <text:p>369 292</text:p>
          </table:table-cell>
          <table:table-cell office:value-type="float" office:value="115550.39999999999" table:style-name="ce4">
            <text:p>115 550</text:p>
          </table:table-cell>
          <table:table-cell office:value-type="float" office:value="133633.97" table:style-name="ce4">
            <text:p>133 634</text:p>
          </table:table-cell>
          <table:table-cell office:value-type="float" office:value="540860.80000000005" table:style-name="ce4">
            <text:p>540 861</text:p>
          </table:table-cell>
          <table:table-cell office:value-type="float" office:value="538210.80000000005" table:style-name="ce4">
            <text:p>538 211</text:p>
          </table:table-cell>
          <table:table-cell office:value-type="float" office:value="19.25" table:style-name="ce3">
            <text:p>19,25</text:p>
          </table:table-cell>
          <table:table-cell office:value-type="float" office:value="24.25" table:style-name="ce3">
            <text:p>24,25</text:p>
          </table:table-cell>
          <table:table-cell office:value-type="float" office:value="45.88" table:style-name="ce3">
            <text:p>45,88</text:p>
          </table:table-cell>
          <table:table-cell office:value-type="float" office:value="22.83" table:style-name="ce3">
            <text:p>22,83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CLIMBACH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107" table:style-name="ce3">
            <text:p>67107</text:p>
          </table:table-cell>
          <table:table-cell office:value-type="float" office:value="67075" table:style-name="ce3">
            <text:p>67075</text:p>
          </table:table-cell>
          <table:table-cell office:value-type="float" office:value="21670075700018" table:style-name="ce3">
            <text:p>2,16701E+13</text:p>
          </table:table-cell>
          <table:table-cell office:value-type="string" table:style-name="ce3">
            <text:p>FPA/FPZ : Communes de 250 à <text:s/>499 habitants</text:p>
          </table:table-cell>
          <table:table-cell office:value-type="float" office:value="442" table:style-name="ce3">
            <text:p>442</text:p>
          </table:table-cell>
          <table:table-cell office:value-type="float" office:value="302984.58" table:style-name="ce4">
            <text:p>302 985</text:p>
          </table:table-cell>
          <table:table-cell office:value-type="float" office:value="330694.05" table:style-name="ce4">
            <text:p>330 694</text:p>
          </table:table-cell>
          <table:table-cell office:value-type="float" office:value="-27709.47" table:style-name="ce4">
            <text:p>-27 709</text:p>
          </table:table-cell>
          <table:table-cell office:value-type="float" office:value="10419.35" table:style-name="ce4">
            <text:p>10 419</text:p>
          </table:table-cell>
          <table:table-cell office:value-type="float" office:value="599409.99" table:style-name="ce4">
            <text:p>599 410</text:p>
          </table:table-cell>
          <table:table-cell office:value-type="float" office:value="595382.79" table:style-name="ce4">
            <text:p>595 383</text:p>
          </table:table-cell>
          <table:table-cell office:value-type="float" office:value="17.690000000000001" table:style-name="ce3">
            <text:p>17,69</text:p>
          </table:table-cell>
          <table:table-cell office:value-type="float" office:value="21.92" table:style-name="ce3">
            <text:p>21,92</text:p>
          </table:table-cell>
          <table:table-cell office:value-type="float" office:value="70.11" table:style-name="ce3">
            <text:p>70,11</text:p>
          </table:table-cell>
          <table:table-cell office:value-type="float" office:value="18.350000000000001" table:style-name="ce3">
            <text:p>18,35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CROETTWILLER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107" table:style-name="ce3">
            <text:p>67107</text:p>
          </table:table-cell>
          <table:table-cell office:value-type="float" office:value="67079" table:style-name="ce3">
            <text:p>67079</text:p>
          </table:table-cell>
          <table:table-cell office:value-type="float" office:value="21670079900010" table:style-name="ce3">
            <text:p>2,16701E+13</text:p>
          </table:table-cell>
          <table:table-cell office:value-type="string" table:style-name="ce3">
            <text:p>FPA/FPZ : Communes de moins de 250 habitants</text:p>
          </table:table-cell>
          <table:table-cell office:value-type="float" office:value="181" table:style-name="ce3">
            <text:p>181</text:p>
          </table:table-cell>
          <table:table-cell office:value-type="float" office:value="140703.74" table:style-name="ce4">
            <text:p>140 704</text:p>
          </table:table-cell>
          <table:table-cell office:value-type="float" office:value="135600.32000000001" table:style-name="ce4">
            <text:p>135 600</text:p>
          </table:table-cell>
          <table:table-cell office:value-type="float" office:value="5103.42" table:style-name="ce4">
            <text:p>5 103</text:p>
          </table:table-cell>
          <table:table-cell office:value-type="float" office:value="9928.32" table:style-name="ce4">
            <text:p>9 928</text:p>
          </table:table-cell>
          <table:table-cell office:value-type="float" office:value="35873" table:style-name="ce4">
            <text:p>35 873</text:p>
          </table:table-cell>
          <table:table-cell office:value-type="float" office:value="35415.65" table:style-name="ce4">
            <text:p>35 416</text:p>
          </table:table-cell>
          <table:table-cell office:value-type="float" office:value="17.36" table:style-name="ce3">
            <text:p>17,36</text:p>
          </table:table-cell>
          <table:table-cell office:value-type="float" office:value="28.03" table:style-name="ce3">
            <text:p>28,03</text:p>
          </table:table-cell>
          <table:table-cell office:value-type="float" office:value="60.38" table:style-name="ce3">
            <text:p>60,38</text:p>
          </table:table-cell>
          <table:table-cell office:value-type="float" office:value="21.68" table:style-name="ce3">
            <text:p>21,68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DALHUNDEN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107" table:style-name="ce3">
            <text:p>67107</text:p>
          </table:table-cell>
          <table:table-cell office:value-type="float" office:value="67082" table:style-name="ce3">
            <text:p>67082</text:p>
          </table:table-cell>
          <table:table-cell office:value-type="float" office:value="21670082300018" table:style-name="ce3">
            <text:p>2,16701E+13</text:p>
          </table:table-cell>
          <table:table-cell office:value-type="string" table:style-name="ce3">
            <text:p>FPU : Communes de 500 à <text:s/>1 999 habitants</text:p>
          </table:table-cell>
          <table:table-cell office:value-type="float" office:value="1210" table:style-name="ce3">
            <text:p>1210</text:p>
          </table:table-cell>
          <table:table-cell office:value-type="float" office:value="617299.92000000004" table:style-name="ce4">
            <text:p>617 300</text:p>
          </table:table-cell>
          <table:table-cell office:value-type="float" office:value="471608.7" table:style-name="ce4">
            <text:p>471 609</text:p>
          </table:table-cell>
          <table:table-cell office:value-type="float" office:value="145691.22" table:style-name="ce4">
            <text:p>145 691</text:p>
          </table:table-cell>
          <table:table-cell office:value-type="float" office:value="176767.73" table:style-name="ce4">
            <text:p>176 768</text:p>
          </table:table-cell>
          <table:table-cell office:value-type="float" office:value="2959.6" table:style-name="ce4">
            <text:p>2 960</text:p>
          </table:table-cell>
          <table:table-cell office:value-type="float" office:value="0" table:style-name="ce4">
            <text:p>0</text:p>
          </table:table-cell>
          <table:table-cell office:value-type="float" office:value="10.35" table:style-name="ce3">
            <text:p>10,35</text:p>
          </table:table-cell>
          <table:table-cell office:value-type="float" office:value="22.67" table:style-name="ce3">
            <text:p>22,67</text:p>
          </table:table-cell>
          <table:table-cell office:value-type="float" office:value="50.9" table:style-name="ce3">
            <text:p>50,9</text:p>
          </table:table-cell>
          <table:table-cell office:value-type="float" office:value="0" table:style-name="ce3">
            <text:p>0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DAMBACH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107" table:style-name="ce3">
            <text:p>67107</text:p>
          </table:table-cell>
          <table:table-cell office:value-type="float" office:value="67083" table:style-name="ce3">
            <text:p>67083</text:p>
          </table:table-cell>
          <table:table-cell office:value-type="float" office:value="21670083100011" table:style-name="ce3">
            <text:p>2,16701E+13</text:p>
          </table:table-cell>
          <table:table-cell office:value-type="string" table:style-name="ce3">
            <text:p>FPU : Communes de 500 à <text:s/>1 999 habitants</text:p>
          </table:table-cell>
          <table:table-cell office:value-type="float" office:value="757" table:style-name="ce3">
            <text:p>757</text:p>
          </table:table-cell>
          <table:table-cell office:value-type="float" office:value="570570.41" table:style-name="ce4">
            <text:p>570 570</text:p>
          </table:table-cell>
          <table:table-cell office:value-type="float" office:value="444344.6" table:style-name="ce4">
            <text:p>444 345</text:p>
          </table:table-cell>
          <table:table-cell office:value-type="float" office:value="126225.81" table:style-name="ce4">
            <text:p>126 226</text:p>
          </table:table-cell>
          <table:table-cell office:value-type="float" office:value="83510.679999999993" table:style-name="ce4">
            <text:p>83 511</text:p>
          </table:table-cell>
          <table:table-cell office:value-type="float" office:value="49390.97" table:style-name="ce4">
            <text:p>49 391</text:p>
          </table:table-cell>
          <table:table-cell office:value-type="float" office:value="49220.97" table:style-name="ce4">
            <text:p>49 221</text:p>
          </table:table-cell>
          <table:table-cell office:value-type="float" office:value="11.7" table:style-name="ce3">
            <text:p>11,7</text:p>
          </table:table-cell>
          <table:table-cell office:value-type="float" office:value="25.22" table:style-name="ce3">
            <text:p>25,22</text:p>
          </table:table-cell>
          <table:table-cell office:value-type="float" office:value="102.05" table:style-name="ce3">
            <text:p>102,05</text:p>
          </table:table-cell>
          <table:table-cell office:value-type="float" office:value="0" table:style-name="ce3">
            <text:p>0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DAUENDORF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107" table:style-name="ce3">
            <text:p>67107</text:p>
          </table:table-cell>
          <table:table-cell office:value-type="float" office:value="67087" table:style-name="ce3">
            <text:p>67087</text:p>
          </table:table-cell>
          <table:table-cell office:value-type="float" office:value="21670087200015" table:style-name="ce3">
            <text:p>2,16701E+13</text:p>
          </table:table-cell>
          <table:table-cell office:value-type="string" table:style-name="ce3">
            <text:p>FPU : Communes de 500 à <text:s/>1 999 habitants</text:p>
          </table:table-cell>
          <table:table-cell office:value-type="float" office:value="1451" table:style-name="ce3">
            <text:p>1451</text:p>
          </table:table-cell>
          <table:table-cell office:value-type="float" office:value="557800.30000000005" table:style-name="ce4">
            <text:p>557 800</text:p>
          </table:table-cell>
          <table:table-cell office:value-type="float" office:value="453731.92" table:style-name="ce4">
            <text:p>453 732</text:p>
          </table:table-cell>
          <table:table-cell office:value-type="float" office:value="104068.38" table:style-name="ce4">
            <text:p>104 068</text:p>
          </table:table-cell>
          <table:table-cell office:value-type="float" office:value="203653.32" table:style-name="ce4">
            <text:p>203 653</text:p>
          </table:table-cell>
          <table:table-cell office:value-type="float" office:value="588612.4" table:style-name="ce4">
            <text:p>588 612</text:p>
          </table:table-cell>
          <table:table-cell office:value-type="float" office:value="588612.4" table:style-name="ce4">
            <text:p>588 612</text:p>
          </table:table-cell>
          <table:table-cell office:value-type="float" office:value="8.6300000000000008" table:style-name="ce3">
            <text:p>8,63</text:p>
          </table:table-cell>
          <table:table-cell office:value-type="float" office:value="20.95" table:style-name="ce3">
            <text:p>20,95</text:p>
          </table:table-cell>
          <table:table-cell office:value-type="float" office:value="34.06" table:style-name="ce3">
            <text:p>34,06</text:p>
          </table:table-cell>
          <table:table-cell office:value-type="float" office:value="0" table:style-name="ce3">
            <text:p>0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DIEFFENBACH-LES-WOERTH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107" table:style-name="ce3">
            <text:p>67107</text:p>
          </table:table-cell>
          <table:table-cell office:value-type="float" office:value="67093" table:style-name="ce3">
            <text:p>67093</text:p>
          </table:table-cell>
          <table:table-cell office:value-type="float" office:value="21670093000011" table:style-name="ce3">
            <text:p>2,16701E+13</text:p>
          </table:table-cell>
          <table:table-cell office:value-type="string" table:style-name="ce3">
            <text:p>FPU : Communes de 250 à <text:s/>499 habitants</text:p>
          </table:table-cell>
          <table:table-cell office:value-type="float" office:value="354" table:style-name="ce3">
            <text:p>354</text:p>
          </table:table-cell>
          <table:table-cell office:value-type="float" office:value="229283.03" table:style-name="ce4">
            <text:p>229 283</text:p>
          </table:table-cell>
          <table:table-cell office:value-type="float" office:value="232612.51" table:style-name="ce4">
            <text:p>232 613</text:p>
          </table:table-cell>
          <table:table-cell office:value-type="float" office:value="-3329.48" table:style-name="ce4">
            <text:p>-3 329</text:p>
          </table:table-cell>
          <table:table-cell office:value-type="float" office:value="39731.65" table:style-name="ce4">
            <text:p>39 732</text:p>
          </table:table-cell>
          <table:table-cell office:value-type="float" office:value="683" table:style-name="ce4">
            <text:p>683</text:p>
          </table:table-cell>
          <table:table-cell office:value-type="float" office:value="0" table:style-name="ce4">
            <text:p>0</text:p>
          </table:table-cell>
          <table:table-cell office:value-type="float" office:value="11.9" table:style-name="ce3">
            <text:p>11,9</text:p>
          </table:table-cell>
          <table:table-cell office:value-type="float" office:value="23.06" table:style-name="ce3">
            <text:p>23,06</text:p>
          </table:table-cell>
          <table:table-cell office:value-type="float" office:value="54.62" table:style-name="ce3">
            <text:p>54,62</text:p>
          </table:table-cell>
          <table:table-cell office:value-type="float" office:value="0" table:style-name="ce3">
            <text:p>0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DRACHENBRONN-BIRLENBACH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107" table:style-name="ce3">
            <text:p>67107</text:p>
          </table:table-cell>
          <table:table-cell office:value-type="float" office:value="67104" table:style-name="ce3">
            <text:p>67104</text:p>
          </table:table-cell>
          <table:table-cell office:value-type="float" office:value="21670104500017" table:style-name="ce3">
            <text:p>2,16701E+13</text:p>
          </table:table-cell>
          <table:table-cell office:value-type="string" table:style-name="ce3">
            <text:p>FPA/FPZ : Communes de 500 à <text:s/>1 999 habitants</text:p>
          </table:table-cell>
          <table:table-cell office:value-type="float" office:value="701" table:style-name="ce3">
            <text:p>701</text:p>
          </table:table-cell>
          <table:table-cell office:value-type="float" office:value="665578.67000000004" table:style-name="ce4">
            <text:p>665 579</text:p>
          </table:table-cell>
          <table:table-cell office:value-type="float" office:value="407556.06" table:style-name="ce4">
            <text:p>407 556</text:p>
          </table:table-cell>
          <table:table-cell office:value-type="float" office:value="258022.61" table:style-name="ce4">
            <text:p>258 023</text:p>
          </table:table-cell>
          <table:table-cell office:value-type="float" office:value="61212.31" table:style-name="ce4">
            <text:p>61 212</text:p>
          </table:table-cell>
          <table:table-cell office:value-type="float" office:value="151069.49" table:style-name="ce4">
            <text:p>151 069</text:p>
          </table:table-cell>
          <table:table-cell office:value-type="float" office:value="149224.65" table:style-name="ce4">
            <text:p>149 225</text:p>
          </table:table-cell>
          <table:table-cell office:value-type="float" office:value="18.36" table:style-name="ce3">
            <text:p>18,36</text:p>
          </table:table-cell>
          <table:table-cell office:value-type="float" office:value="29.37" table:style-name="ce3">
            <text:p>29,37</text:p>
          </table:table-cell>
          <table:table-cell office:value-type="float" office:value="57.42" table:style-name="ce3">
            <text:p>57,42</text:p>
          </table:table-cell>
          <table:table-cell office:value-type="float" office:value="21.94" table:style-name="ce3">
            <text:p>21,94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DRUSENHEIM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107" table:style-name="ce3">
            <text:p>67107</text:p>
          </table:table-cell>
          <table:table-cell office:value-type="float" office:value="67106" table:style-name="ce3">
            <text:p>67106</text:p>
          </table:table-cell>
          <table:table-cell office:value-type="float" office:value="21670106000016" table:style-name="ce3">
            <text:p>2,16701E+13</text:p>
          </table:table-cell>
          <table:table-cell office:value-type="string" table:style-name="ce3">
            <text:p>FPU : Communes de 5 000 à <text:s/>9 999 habitants</text:p>
          </table:table-cell>
          <table:table-cell office:value-type="float" office:value="5258" table:style-name="ce3">
            <text:p>5258</text:p>
          </table:table-cell>
          <table:table-cell office:value-type="float" office:value="6266476.3700000001" table:style-name="ce4">
            <text:p>6 266 476</text:p>
          </table:table-cell>
          <table:table-cell office:value-type="float" office:value="3512543.58" table:style-name="ce4">
            <text:p>3 512 544</text:p>
          </table:table-cell>
          <table:table-cell office:value-type="float" office:value="2753932.79" table:style-name="ce4">
            <text:p>2 753 933</text:p>
          </table:table-cell>
          <table:table-cell office:value-type="float" office:value="2983965.48" table:style-name="ce4">
            <text:p>2 983 965</text:p>
          </table:table-cell>
          <table:table-cell office:value-type="float" office:value="2070819.51" table:style-name="ce4">
            <text:p>2 070 820</text:p>
          </table:table-cell>
          <table:table-cell office:value-type="float" office:value="2063980.51" table:style-name="ce4">
            <text:p>2 063 981</text:p>
          </table:table-cell>
          <table:table-cell office:value-type="float" office:value="8.6199999999999992" table:style-name="ce3">
            <text:p>8,62</text:p>
          </table:table-cell>
          <table:table-cell office:value-type="float" office:value="21.09" table:style-name="ce3">
            <text:p>21,09</text:p>
          </table:table-cell>
          <table:table-cell office:value-type="float" office:value="34.86" table:style-name="ce3">
            <text:p>34,86</text:p>
          </table:table-cell>
          <table:table-cell office:value-type="float" office:value="0" table:style-name="ce3">
            <text:p>0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DURRENBACH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107" table:style-name="ce3">
            <text:p>67107</text:p>
          </table:table-cell>
          <table:table-cell office:value-type="float" office:value="67110" table:style-name="ce3">
            <text:p>67110</text:p>
          </table:table-cell>
          <table:table-cell office:value-type="float" office:value="21670110200016" table:style-name="ce3">
            <text:p>2,16701E+13</text:p>
          </table:table-cell>
          <table:table-cell office:value-type="string" table:style-name="ce3">
            <text:p>FPU : Communes de 500 à <text:s/>1 999 habitants</text:p>
          </table:table-cell>
          <table:table-cell office:value-type="float" office:value="1095" table:style-name="ce3">
            <text:p>1095</text:p>
          </table:table-cell>
          <table:table-cell office:value-type="float" office:value="626284.1" table:style-name="ce4">
            <text:p>626 284</text:p>
          </table:table-cell>
          <table:table-cell office:value-type="float" office:value="555489.69999999995" table:style-name="ce4">
            <text:p>555 490</text:p>
          </table:table-cell>
          <table:table-cell office:value-type="float" office:value="70794.399999999994" table:style-name="ce4">
            <text:p>70 794</text:p>
          </table:table-cell>
          <table:table-cell office:value-type="float" office:value="84991.57" table:style-name="ce4">
            <text:p>84 992</text:p>
          </table:table-cell>
          <table:table-cell office:value-type="float" office:value="77500" table:style-name="ce4">
            <text:p>77 500</text:p>
          </table:table-cell>
          <table:table-cell office:value-type="float" office:value="77000" table:style-name="ce4">
            <text:p>77 000</text:p>
          </table:table-cell>
          <table:table-cell office:value-type="float" office:value="13.76" table:style-name="ce3">
            <text:p>13,76</text:p>
          </table:table-cell>
          <table:table-cell office:value-type="float" office:value="28.73" table:style-name="ce3">
            <text:p>28,73</text:p>
          </table:table-cell>
          <table:table-cell office:value-type="float" office:value="58.55" table:style-name="ce3">
            <text:p>58,55</text:p>
          </table:table-cell>
          <table:table-cell office:value-type="float" office:value="0" table:style-name="ce3">
            <text:p>0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EBERBACH-SELTZ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107" table:style-name="ce3">
            <text:p>67107</text:p>
          </table:table-cell>
          <table:table-cell office:value-type="float" office:value="67113" table:style-name="ce3">
            <text:p>67113</text:p>
          </table:table-cell>
          <table:table-cell office:value-type="float" office:value="21670113600014" table:style-name="ce3">
            <text:p>2,16701E+13</text:p>
          </table:table-cell>
          <table:table-cell office:value-type="string" table:style-name="ce3">
            <text:p>FPA/FPZ : Communes de 250 à <text:s/>499 habitants</text:p>
          </table:table-cell>
          <table:table-cell office:value-type="float" office:value="431" table:style-name="ce3">
            <text:p>431</text:p>
          </table:table-cell>
          <table:table-cell office:value-type="float" office:value="257214.03" table:style-name="ce4">
            <text:p>257 214</text:p>
          </table:table-cell>
          <table:table-cell office:value-type="float" office:value="199369.4" table:style-name="ce4">
            <text:p>199 369</text:p>
          </table:table-cell>
          <table:table-cell office:value-type="float" office:value="57844.63" table:style-name="ce4">
            <text:p>57 845</text:p>
          </table:table-cell>
          <table:table-cell office:value-type="float" office:value="194888.74" table:style-name="ce4">
            <text:p>194 889</text:p>
          </table:table-cell>
          <table:table-cell office:value-type="float" office:value="207360.67" table:style-name="ce4">
            <text:p>207 361</text:p>
          </table:table-cell>
          <table:table-cell office:value-type="float" office:value="205683.67" table:style-name="ce4">
            <text:p>205 684</text:p>
          </table:table-cell>
          <table:table-cell office:value-type="float" office:value="13.93" table:style-name="ce3">
            <text:p>13,93</text:p>
          </table:table-cell>
          <table:table-cell office:value-type="float" office:value="24.46" table:style-name="ce3">
            <text:p>24,46</text:p>
          </table:table-cell>
          <table:table-cell office:value-type="float" office:value="41.4" table:style-name="ce3">
            <text:p>41,4</text:p>
          </table:table-cell>
          <table:table-cell office:value-type="float" office:value="15.6" table:style-name="ce3">
            <text:p>15,6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ESCHBACH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107" table:style-name="ce3">
            <text:p>67107</text:p>
          </table:table-cell>
          <table:table-cell office:value-type="float" office:value="67132" table:style-name="ce3">
            <text:p>67132</text:p>
          </table:table-cell>
          <table:table-cell office:value-type="float" office:value="21670132600011" table:style-name="ce3">
            <text:p>2,16701E+13</text:p>
          </table:table-cell>
          <table:table-cell office:value-type="string" table:style-name="ce3">
            <text:p>FPU : Communes de 500 à <text:s/>1 999 habitants</text:p>
          </table:table-cell>
          <table:table-cell office:value-type="float" office:value="954" table:style-name="ce3">
            <text:p>954</text:p>
          </table:table-cell>
          <table:table-cell office:value-type="float" office:value="587430.87" table:style-name="ce4">
            <text:p>587 431</text:p>
          </table:table-cell>
          <table:table-cell office:value-type="float" office:value="399068.7" table:style-name="ce4">
            <text:p>399 069</text:p>
          </table:table-cell>
          <table:table-cell office:value-type="float" office:value="188362.17" table:style-name="ce4">
            <text:p>188 362</text:p>
          </table:table-cell>
          <table:table-cell office:value-type="float" office:value="412461.48" table:style-name="ce4">
            <text:p>412 461</text:p>
          </table:table-cell>
          <table:table-cell office:value-type="float" office:value="963777.3" table:style-name="ce4">
            <text:p>963 777</text:p>
          </table:table-cell>
          <table:table-cell office:value-type="float" office:value="960000.3" table:style-name="ce4">
            <text:p>960 000</text:p>
          </table:table-cell>
          <table:table-cell office:value-type="float" office:value="15.19" table:style-name="ce3">
            <text:p>15,19</text:p>
          </table:table-cell>
          <table:table-cell office:value-type="float" office:value="28.54" table:style-name="ce3">
            <text:p>28,54</text:p>
          </table:table-cell>
          <table:table-cell office:value-type="float" office:value="87.32" table:style-name="ce3">
            <text:p>87,32</text:p>
          </table:table-cell>
          <table:table-cell office:value-type="float" office:value="0" table:style-name="ce3">
            <text:p>0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FORSTFELD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107" table:style-name="ce3">
            <text:p>67107</text:p>
          </table:table-cell>
          <table:table-cell office:value-type="float" office:value="67140" table:style-name="ce3">
            <text:p>67140</text:p>
          </table:table-cell>
          <table:table-cell office:value-type="float" office:value="21670140900015" table:style-name="ce3">
            <text:p>2,16701E+13</text:p>
          </table:table-cell>
          <table:table-cell office:value-type="string" table:style-name="ce3">
            <text:p>FPU : Communes de 500 à <text:s/>1 999 habitants</text:p>
          </table:table-cell>
          <table:table-cell office:value-type="float" office:value="749" table:style-name="ce3">
            <text:p>749</text:p>
          </table:table-cell>
          <table:table-cell office:value-type="float" office:value="430613.81" table:style-name="ce4">
            <text:p>430 614</text:p>
          </table:table-cell>
          <table:table-cell office:value-type="float" office:value="387354.76" table:style-name="ce4">
            <text:p>387 355</text:p>
          </table:table-cell>
          <table:table-cell office:value-type="float" office:value="43259.05" table:style-name="ce4">
            <text:p>43 259</text:p>
          </table:table-cell>
          <table:table-cell office:value-type="float" office:value="244685.82" table:style-name="ce4">
            <text:p>244 686</text:p>
          </table:table-cell>
          <table:table-cell office:value-type="float" office:value="65364.11" table:style-name="ce4">
            <text:p>65 364</text:p>
          </table:table-cell>
          <table:table-cell office:value-type="float" office:value="65364.11" table:style-name="ce4">
            <text:p>65 364</text:p>
          </table:table-cell>
          <table:table-cell office:value-type="float" office:value="10.71" table:style-name="ce3">
            <text:p>10,71</text:p>
          </table:table-cell>
          <table:table-cell office:value-type="float" office:value="26.77" table:style-name="ce3">
            <text:p>26,77</text:p>
          </table:table-cell>
          <table:table-cell office:value-type="float" office:value="52.19" table:style-name="ce3">
            <text:p>52,19</text:p>
          </table:table-cell>
          <table:table-cell office:value-type="float" office:value="0" table:style-name="ce3">
            <text:p>0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FORSTHEIM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107" table:style-name="ce3">
            <text:p>67107</text:p>
          </table:table-cell>
          <table:table-cell office:value-type="float" office:value="67141" table:style-name="ce3">
            <text:p>67141</text:p>
          </table:table-cell>
          <table:table-cell office:value-type="float" office:value="21670141700018" table:style-name="ce3">
            <text:p>2,16701E+13</text:p>
          </table:table-cell>
          <table:table-cell office:value-type="string" table:style-name="ce3">
            <text:p>FPU : Communes de 500 à <text:s/>1 999 habitants</text:p>
          </table:table-cell>
          <table:table-cell office:value-type="float" office:value="595" table:style-name="ce3">
            <text:p>595</text:p>
          </table:table-cell>
          <table:table-cell office:value-type="float" office:value="331292.83" table:style-name="ce4">
            <text:p>331 293</text:p>
          </table:table-cell>
          <table:table-cell office:value-type="float" office:value="263918.09999999998" table:style-name="ce4">
            <text:p>263 918</text:p>
          </table:table-cell>
          <table:table-cell office:value-type="float" office:value="67374.73" table:style-name="ce4">
            <text:p>67 375</text:p>
          </table:table-cell>
          <table:table-cell office:value-type="float" office:value="124053.91" table:style-name="ce4">
            <text:p>124 054</text:p>
          </table:table-cell>
          <table:table-cell office:value-type="float" office:value="63467.71" table:style-name="ce4">
            <text:p>63 468</text:p>
          </table:table-cell>
          <table:table-cell office:value-type="float" office:value="63467.71" table:style-name="ce4">
            <text:p>63 468</text:p>
          </table:table-cell>
          <table:table-cell office:value-type="float" office:value="15.47" table:style-name="ce3">
            <text:p>15,47</text:p>
          </table:table-cell>
          <table:table-cell office:value-type="float" office:value="28.05" table:style-name="ce3">
            <text:p>28,05</text:p>
          </table:table-cell>
          <table:table-cell office:value-type="float" office:value="83.58" table:style-name="ce3">
            <text:p>83,58</text:p>
          </table:table-cell>
          <table:table-cell office:value-type="float" office:value="0" table:style-name="ce3">
            <text:p>0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FORT-LOUIS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107" table:style-name="ce3">
            <text:p>67107</text:p>
          </table:table-cell>
          <table:table-cell office:value-type="float" office:value="67142" table:style-name="ce3">
            <text:p>67142</text:p>
          </table:table-cell>
          <table:table-cell office:value-type="float" office:value="21670142500011" table:style-name="ce3">
            <text:p>2,16701E+13</text:p>
          </table:table-cell>
          <table:table-cell office:value-type="string" table:style-name="ce3">
            <text:p>FPU : Communes de 250 à <text:s/>499 habitants</text:p>
          </table:table-cell>
          <table:table-cell office:value-type="float" office:value="295" table:style-name="ce3">
            <text:p>295</text:p>
          </table:table-cell>
          <table:table-cell office:value-type="float" office:value="554746.75" table:style-name="ce4">
            <text:p>554 747</text:p>
          </table:table-cell>
          <table:table-cell office:value-type="float" office:value="421389.18" table:style-name="ce4">
            <text:p>421 389</text:p>
          </table:table-cell>
          <table:table-cell office:value-type="float" office:value="133357.57" table:style-name="ce4">
            <text:p>133 358</text:p>
          </table:table-cell>
          <table:table-cell office:value-type="float" office:value="218480.65" table:style-name="ce4">
            <text:p>218 481</text:p>
          </table:table-cell>
          <table:table-cell office:value-type="float" office:value="843462.03" table:style-name="ce4">
            <text:p>843 462</text:p>
          </table:table-cell>
          <table:table-cell office:value-type="float" office:value="833731.42" table:style-name="ce4">
            <text:p>833 731</text:p>
          </table:table-cell>
          <table:table-cell office:value-type="float" office:value="8.07" table:style-name="ce3">
            <text:p>8,07</text:p>
          </table:table-cell>
          <table:table-cell office:value-type="float" office:value="26.14" table:style-name="ce3">
            <text:p>26,14</text:p>
          </table:table-cell>
          <table:table-cell office:value-type="float" office:value="35.5" table:style-name="ce3">
            <text:p>35,5</text:p>
          </table:table-cell>
          <table:table-cell office:value-type="float" office:value="0" table:style-name="ce3">
            <text:p>0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FROESCHWILLER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107" table:style-name="ce3">
            <text:p>67107</text:p>
          </table:table-cell>
          <table:table-cell office:value-type="float" office:value="67147" table:style-name="ce3">
            <text:p>67147</text:p>
          </table:table-cell>
          <table:table-cell office:value-type="float" office:value="21670147400019" table:style-name="ce3">
            <text:p>2,16701E+13</text:p>
          </table:table-cell>
          <table:table-cell office:value-type="string" table:style-name="ce3">
            <text:p>FPU : Communes de 500 à <text:s/>1 999 habitants</text:p>
          </table:table-cell>
          <table:table-cell office:value-type="float" office:value="504" table:style-name="ce3">
            <text:p>504</text:p>
          </table:table-cell>
          <table:table-cell office:value-type="float" office:value="331864.86" table:style-name="ce4">
            <text:p>331 865</text:p>
          </table:table-cell>
          <table:table-cell office:value-type="float" office:value="296485.69" table:style-name="ce4">
            <text:p>296 486</text:p>
          </table:table-cell>
          <table:table-cell office:value-type="float" office:value="35379.17" table:style-name="ce4">
            <text:p>35 379</text:p>
          </table:table-cell>
          <table:table-cell office:value-type="float" office:value="368728.91" table:style-name="ce4">
            <text:p>368 729</text:p>
          </table:table-cell>
          <table:table-cell office:value-type="float" office:value="475793.41" table:style-name="ce4">
            <text:p>475 793</text:p>
          </table:table-cell>
          <table:table-cell office:value-type="float" office:value="475237.11" table:style-name="ce4">
            <text:p>475 237</text:p>
          </table:table-cell>
          <table:table-cell office:value-type="float" office:value="13.26" table:style-name="ce3">
            <text:p>13,26</text:p>
          </table:table-cell>
          <table:table-cell office:value-type="float" office:value="25.64" table:style-name="ce3">
            <text:p>25,64</text:p>
          </table:table-cell>
          <table:table-cell office:value-type="float" office:value="24.25" table:style-name="ce3">
            <text:p>24,25</text:p>
          </table:table-cell>
          <table:table-cell office:value-type="float" office:value="0" table:style-name="ce3">
            <text:p>0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GAMBSHEIM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107" table:style-name="ce3">
            <text:p>67107</text:p>
          </table:table-cell>
          <table:table-cell office:value-type="float" office:value="67151" table:style-name="ce3">
            <text:p>67151</text:p>
          </table:table-cell>
          <table:table-cell office:value-type="float" office:value="21670151600017" table:style-name="ce3">
            <text:p>2,16702E+13</text:p>
          </table:table-cell>
          <table:table-cell office:value-type="string" table:style-name="ce3">
            <text:p>FPU : Communes de 5 000 à <text:s/>9 999 habitants</text:p>
          </table:table-cell>
          <table:table-cell office:value-type="float" office:value="5005" table:style-name="ce3">
            <text:p>5005</text:p>
          </table:table-cell>
          <table:table-cell office:value-type="float" office:value="3971727.46" table:style-name="ce4">
            <text:p>3 971 727</text:p>
          </table:table-cell>
          <table:table-cell office:value-type="float" office:value="2730276.14" table:style-name="ce4">
            <text:p>2 730 276</text:p>
          </table:table-cell>
          <table:table-cell office:value-type="float" office:value="1241451.32" table:style-name="ce4">
            <text:p>1 241 451</text:p>
          </table:table-cell>
          <table:table-cell office:value-type="float" office:value="1194476.0900000001" table:style-name="ce4">
            <text:p>1 194 476</text:p>
          </table:table-cell>
          <table:table-cell office:value-type="float" office:value="5827770.0800000001" table:style-name="ce4">
            <text:p>5 827 770</text:p>
          </table:table-cell>
          <table:table-cell office:value-type="float" office:value="5825595.0800000001" table:style-name="ce4">
            <text:p>5 825 595</text:p>
          </table:table-cell>
          <table:table-cell office:value-type="float" office:value="9.08" table:style-name="ce3">
            <text:p>9,08</text:p>
          </table:table-cell>
          <table:table-cell office:value-type="float" office:value="25.03" table:style-name="ce3">
            <text:p>25,03</text:p>
          </table:table-cell>
          <table:table-cell office:value-type="float" office:value="29.75" table:style-name="ce3">
            <text:p>29,75</text:p>
          </table:table-cell>
          <table:table-cell office:value-type="float" office:value="0" table:style-name="ce3">
            <text:p>0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GOERSDORF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107" table:style-name="ce3">
            <text:p>67107</text:p>
          </table:table-cell>
          <table:table-cell office:value-type="float" office:value="67160" table:style-name="ce3">
            <text:p>67160</text:p>
          </table:table-cell>
          <table:table-cell office:value-type="float" office:value="21670160700014" table:style-name="ce3">
            <text:p>2,16702E+13</text:p>
          </table:table-cell>
          <table:table-cell office:value-type="string" table:style-name="ce3">
            <text:p>FPU : Communes de 500 à <text:s/>1 999 habitants</text:p>
          </table:table-cell>
          <table:table-cell office:value-type="float" office:value="1090" table:style-name="ce3">
            <text:p>1090</text:p>
          </table:table-cell>
          <table:table-cell office:value-type="float" office:value="693048.8" table:style-name="ce4">
            <text:p>693 049</text:p>
          </table:table-cell>
          <table:table-cell office:value-type="float" office:value="645422.9" table:style-name="ce4">
            <text:p>645 423</text:p>
          </table:table-cell>
          <table:table-cell office:value-type="float" office:value="47625.9" table:style-name="ce4">
            <text:p>47 626</text:p>
          </table:table-cell>
          <table:table-cell office:value-type="float" office:value="73760.83" table:style-name="ce4">
            <text:p>73 761</text:p>
          </table:table-cell>
          <table:table-cell office:value-type="float" office:value="350274.97" table:style-name="ce4">
            <text:p>350 275</text:p>
          </table:table-cell>
          <table:table-cell office:value-type="float" office:value="350274.97" table:style-name="ce4">
            <text:p>350 275</text:p>
          </table:table-cell>
          <table:table-cell office:value-type="float" office:value="9.01" table:style-name="ce3">
            <text:p>9,01</text:p>
          </table:table-cell>
          <table:table-cell office:value-type="float" office:value="26.36" table:style-name="ce3">
            <text:p>26,36</text:p>
          </table:table-cell>
          <table:table-cell office:value-type="float" office:value="68.39" table:style-name="ce3">
            <text:p>68,39</text:p>
          </table:table-cell>
          <table:table-cell office:value-type="float" office:value="0" table:style-name="ce3">
            <text:p>0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GUMBRECHTSHOFFEN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107" table:style-name="ce3">
            <text:p>67107</text:p>
          </table:table-cell>
          <table:table-cell office:value-type="float" office:value="67174" table:style-name="ce3">
            <text:p>67174</text:p>
          </table:table-cell>
          <table:table-cell office:value-type="float" office:value="21670174800016" table:style-name="ce3">
            <text:p>2,16702E+13</text:p>
          </table:table-cell>
          <table:table-cell office:value-type="string" table:style-name="ce3">
            <text:p>FPU : Communes de 500 à <text:s/>1 999 habitants</text:p>
          </table:table-cell>
          <table:table-cell office:value-type="float" office:value="1180" table:style-name="ce3">
            <text:p>1180</text:p>
          </table:table-cell>
          <table:table-cell office:value-type="float" office:value="819146.23" table:style-name="ce4">
            <text:p>819 146</text:p>
          </table:table-cell>
          <table:table-cell office:value-type="float" office:value="599321.41" table:style-name="ce4">
            <text:p>599 321</text:p>
          </table:table-cell>
          <table:table-cell office:value-type="float" office:value="219824.82" table:style-name="ce4">
            <text:p>219 825</text:p>
          </table:table-cell>
          <table:table-cell office:value-type="float" office:value="1150382.57" table:style-name="ce4">
            <text:p>1 150 383</text:p>
          </table:table-cell>
          <table:table-cell office:value-type="float" office:value="1113194.79" table:style-name="ce4">
            <text:p>1 113 195</text:p>
          </table:table-cell>
          <table:table-cell office:value-type="float" office:value="1111924.79" table:style-name="ce4">
            <text:p>1 111 925</text:p>
          </table:table-cell>
          <table:table-cell office:value-type="float" office:value="19.899999999999999" table:style-name="ce3">
            <text:p>19,9</text:p>
          </table:table-cell>
          <table:table-cell office:value-type="float" office:value="30.13" table:style-name="ce3">
            <text:p>30,13</text:p>
          </table:table-cell>
          <table:table-cell office:value-type="float" office:value="106.68" table:style-name="ce3">
            <text:p>106,68</text:p>
          </table:table-cell>
          <table:table-cell office:value-type="float" office:value="0" table:style-name="ce3">
            <text:p>0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GUNDERSHOFFEN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107" table:style-name="ce3">
            <text:p>67107</text:p>
          </table:table-cell>
          <table:table-cell office:value-type="float" office:value="67176" table:style-name="ce3">
            <text:p>67176</text:p>
          </table:table-cell>
          <table:table-cell office:value-type="float" office:value="21670176300015" table:style-name="ce3">
            <text:p>2,16702E+13</text:p>
          </table:table-cell>
          <table:table-cell office:value-type="string" table:style-name="ce3">
            <text:p>FPU : Communes de 3 500 à <text:s/>4 999 habitants</text:p>
          </table:table-cell>
          <table:table-cell office:value-type="float" office:value="3764" table:style-name="ce3">
            <text:p>3764</text:p>
          </table:table-cell>
          <table:table-cell office:value-type="float" office:value="2407998.23" table:style-name="ce4">
            <text:p>2 407 998</text:p>
          </table:table-cell>
          <table:table-cell office:value-type="float" office:value="1954464.89" table:style-name="ce4">
            <text:p>1 954 465</text:p>
          </table:table-cell>
          <table:table-cell office:value-type="float" office:value="453533.34" table:style-name="ce4">
            <text:p>453 533</text:p>
          </table:table-cell>
          <table:table-cell office:value-type="float" office:value="766802.68" table:style-name="ce4">
            <text:p>766 803</text:p>
          </table:table-cell>
          <table:table-cell office:value-type="float" office:value="2853974.56" table:style-name="ce4">
            <text:p>2 853 975</text:p>
          </table:table-cell>
          <table:table-cell office:value-type="float" office:value="2853974.56" table:style-name="ce4">
            <text:p>2 853 975</text:p>
          </table:table-cell>
          <table:table-cell office:value-type="float" office:value="11.8" table:style-name="ce3">
            <text:p>11,8</text:p>
          </table:table-cell>
          <table:table-cell office:value-type="float" office:value="25.96" table:style-name="ce3">
            <text:p>25,96</text:p>
          </table:table-cell>
          <table:table-cell office:value-type="float" office:value="63.76" table:style-name="ce3">
            <text:p>63,76</text:p>
          </table:table-cell>
          <table:table-cell office:value-type="float" office:value="0" table:style-name="ce3">
            <text:p>0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GUNSTETT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107" table:style-name="ce3">
            <text:p>67107</text:p>
          </table:table-cell>
          <table:table-cell office:value-type="float" office:value="67177" table:style-name="ce3">
            <text:p>67177</text:p>
          </table:table-cell>
          <table:table-cell office:value-type="float" office:value="21670177100018" table:style-name="ce3">
            <text:p>2,16702E+13</text:p>
          </table:table-cell>
          <table:table-cell office:value-type="string" table:style-name="ce3">
            <text:p>FPU : Communes de 500 à <text:s/>1 999 habitants</text:p>
          </table:table-cell>
          <table:table-cell office:value-type="float" office:value="658" table:style-name="ce3">
            <text:p>658</text:p>
          </table:table-cell>
          <table:table-cell office:value-type="float" office:value="391745.14" table:style-name="ce4">
            <text:p>391 745</text:p>
          </table:table-cell>
          <table:table-cell office:value-type="float" office:value="347928.22" table:style-name="ce4">
            <text:p>347 928</text:p>
          </table:table-cell>
          <table:table-cell office:value-type="float" office:value="43816.92" table:style-name="ce4">
            <text:p>43 817</text:p>
          </table:table-cell>
          <table:table-cell office:value-type="float" office:value="257263.16" table:style-name="ce4">
            <text:p>257 263</text:p>
          </table:table-cell>
          <table:table-cell office:value-type="float" office:value="222505.06" table:style-name="ce4">
            <text:p>222 505</text:p>
          </table:table-cell>
          <table:table-cell office:value-type="float" office:value="222005.06" table:style-name="ce4">
            <text:p>222 005</text:p>
          </table:table-cell>
          <table:table-cell office:value-type="float" office:value="13.22" table:style-name="ce3">
            <text:p>13,22</text:p>
          </table:table-cell>
          <table:table-cell office:value-type="float" office:value="29.2" table:style-name="ce3">
            <text:p>29,2</text:p>
          </table:table-cell>
          <table:table-cell office:value-type="float" office:value="65.38" table:style-name="ce3">
            <text:p>65,38</text:p>
          </table:table-cell>
          <table:table-cell office:value-type="float" office:value="0" table:style-name="ce3">
            <text:p>0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HAGUENAU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107" table:style-name="ce3">
            <text:p>67107</text:p>
          </table:table-cell>
          <table:table-cell office:value-type="float" office:value="67180" table:style-name="ce3">
            <text:p>67180</text:p>
          </table:table-cell>
          <table:table-cell office:value-type="float" office:value="21670180500014" table:style-name="ce3">
            <text:p>2,16702E+13</text:p>
          </table:table-cell>
          <table:table-cell office:value-type="string" table:style-name="ce3">
            <text:p>FPU : Communes de 20 000 à <text:s/>49 999 habitants</text:p>
          </table:table-cell>
          <table:table-cell office:value-type="float" office:value="35357" table:style-name="ce3">
            <text:p>35357</text:p>
          </table:table-cell>
          <table:table-cell office:value-type="float" office:value="32162236.98" table:style-name="ce4">
            <text:p>32 162 237</text:p>
          </table:table-cell>
          <table:table-cell office:value-type="float" office:value="26820493.73" table:style-name="ce4">
            <text:p>26 820 494</text:p>
          </table:table-cell>
          <table:table-cell office:value-type="float" office:value="5341743.25" table:style-name="ce4">
            <text:p>5 341 743</text:p>
          </table:table-cell>
          <table:table-cell office:value-type="float" office:value="18478994.239999998" table:style-name="ce4">
            <text:p>18 478 994</text:p>
          </table:table-cell>
          <table:table-cell office:value-type="float" office:value="46137185.950000003" table:style-name="ce4">
            <text:p>46 137 186</text:p>
          </table:table-cell>
          <table:table-cell office:value-type="float" office:value="46120159.630000003" table:style-name="ce4">
            <text:p>46 120 160</text:p>
          </table:table-cell>
          <table:table-cell office:value-type="float" office:value="13.17" table:style-name="ce3">
            <text:p>13,17</text:p>
          </table:table-cell>
          <table:table-cell office:value-type="float" office:value="24.17" table:style-name="ce3">
            <text:p>24,17</text:p>
          </table:table-cell>
          <table:table-cell office:value-type="float" office:value="52.82" table:style-name="ce3">
            <text:p>52,82</text:p>
          </table:table-cell>
          <table:table-cell office:value-type="float" office:value="0" table:style-name="ce3">
            <text:p>0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HATTEN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107" table:style-name="ce3">
            <text:p>67107</text:p>
          </table:table-cell>
          <table:table-cell office:value-type="float" office:value="67184" table:style-name="ce3">
            <text:p>67184</text:p>
          </table:table-cell>
          <table:table-cell office:value-type="float" office:value="21670184700016" table:style-name="ce3">
            <text:p>2,16702E+13</text:p>
          </table:table-cell>
          <table:table-cell office:value-type="string" table:style-name="ce3">
            <text:p>FPU : Communes de 500 à <text:s/>1 999 habitants</text:p>
          </table:table-cell>
          <table:table-cell office:value-type="float" office:value="1944" table:style-name="ce3">
            <text:p>1944</text:p>
          </table:table-cell>
          <table:table-cell office:value-type="float" office:value="2284114.67" table:style-name="ce4">
            <text:p>2 284 115</text:p>
          </table:table-cell>
          <table:table-cell office:value-type="float" office:value="1358064.21" table:style-name="ce4">
            <text:p>1 358 064</text:p>
          </table:table-cell>
          <table:table-cell office:value-type="float" office:value="926050.46" table:style-name="ce4">
            <text:p>926 050</text:p>
          </table:table-cell>
          <table:table-cell office:value-type="float" office:value="726798.73" table:style-name="ce4">
            <text:p>726 799</text:p>
          </table:table-cell>
          <table:table-cell office:value-type="float" office:value="6338.01" table:style-name="ce4">
            <text:p>6 338</text:p>
          </table:table-cell>
          <table:table-cell office:value-type="float" office:value="0" table:style-name="ce4">
            <text:p>0</text:p>
          </table:table-cell>
          <table:table-cell office:value-type="float" office:value="16.71" table:style-name="ce3">
            <text:p>16,71</text:p>
          </table:table-cell>
          <table:table-cell office:value-type="float" office:value="21.46" table:style-name="ce3">
            <text:p>21,46</text:p>
          </table:table-cell>
          <table:table-cell office:value-type="float" office:value="34.43" table:style-name="ce3">
            <text:p>34,43</text:p>
          </table:table-cell>
          <table:table-cell office:value-type="float" office:value="0" table:style-name="ce3">
            <text:p>0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HEGENEY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107" table:style-name="ce3">
            <text:p>67107</text:p>
          </table:table-cell>
          <table:table-cell office:value-type="float" office:value="67186" table:style-name="ce3">
            <text:p>67186</text:p>
          </table:table-cell>
          <table:table-cell office:value-type="float" office:value="21670186200015" table:style-name="ce3">
            <text:p>2,16702E+13</text:p>
          </table:table-cell>
          <table:table-cell office:value-type="string" table:style-name="ce3">
            <text:p>FPU : Communes de 250 à <text:s/>499 habitants</text:p>
          </table:table-cell>
          <table:table-cell office:value-type="float" office:value="436" table:style-name="ce3">
            <text:p>436</text:p>
          </table:table-cell>
          <table:table-cell office:value-type="float" office:value="280303.61" table:style-name="ce4">
            <text:p>280 304</text:p>
          </table:table-cell>
          <table:table-cell office:value-type="float" office:value="246012.81" table:style-name="ce4">
            <text:p>246 013</text:p>
          </table:table-cell>
          <table:table-cell office:value-type="float" office:value="34290.800000000003" table:style-name="ce4">
            <text:p>34 291</text:p>
          </table:table-cell>
          <table:table-cell office:value-type="float" office:value="142651.97" table:style-name="ce4">
            <text:p>142 652</text:p>
          </table:table-cell>
          <table:table-cell office:value-type="float" office:value="201210" table:style-name="ce4">
            <text:p>201 210</text:p>
          </table:table-cell>
          <table:table-cell office:value-type="float" office:value="198750" table:style-name="ce4">
            <text:p>198 750</text:p>
          </table:table-cell>
          <table:table-cell office:value-type="float" office:value="14.25" table:style-name="ce3">
            <text:p>14,25</text:p>
          </table:table-cell>
          <table:table-cell office:value-type="float" office:value="29.6" table:style-name="ce3">
            <text:p>29,6</text:p>
          </table:table-cell>
          <table:table-cell office:value-type="float" office:value="76.25" table:style-name="ce3">
            <text:p>76,25</text:p>
          </table:table-cell>
          <table:table-cell office:value-type="float" office:value="0" table:style-name="ce3">
            <text:p>0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HERRLISHEIM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107" table:style-name="ce3">
            <text:p>67107</text:p>
          </table:table-cell>
          <table:table-cell office:value-type="float" office:value="67194" table:style-name="ce3">
            <text:p>67194</text:p>
          </table:table-cell>
          <table:table-cell office:value-type="float" office:value="21670194600016" table:style-name="ce3">
            <text:p>2,16702E+13</text:p>
          </table:table-cell>
          <table:table-cell office:value-type="string" table:style-name="ce3">
            <text:p>FPU : Communes de 3 500 à <text:s/>4 999 habitants</text:p>
          </table:table-cell>
          <table:table-cell office:value-type="float" office:value="4870" table:style-name="ce3">
            <text:p>4870</text:p>
          </table:table-cell>
          <table:table-cell office:value-type="float" office:value="3073118.03" table:style-name="ce4">
            <text:p>3 073 118</text:p>
          </table:table-cell>
          <table:table-cell office:value-type="float" office:value="2759553.72" table:style-name="ce4">
            <text:p>2 759 554</text:p>
          </table:table-cell>
          <table:table-cell office:value-type="float" office:value="313564.31" table:style-name="ce4">
            <text:p>313 564</text:p>
          </table:table-cell>
          <table:table-cell office:value-type="float" office:value="404005.33" table:style-name="ce4">
            <text:p>404 005</text:p>
          </table:table-cell>
          <table:table-cell office:value-type="float" office:value="2004810.07" table:style-name="ce4">
            <text:p>2 004 810</text:p>
          </table:table-cell>
          <table:table-cell office:value-type="float" office:value="2002982.62" table:style-name="ce4">
            <text:p>2 002 983</text:p>
          </table:table-cell>
          <table:table-cell office:value-type="float" office:value="10.37" table:style-name="ce3">
            <text:p>10,37</text:p>
          </table:table-cell>
          <table:table-cell office:value-type="float" office:value="26.19" table:style-name="ce3">
            <text:p>26,19</text:p>
          </table:table-cell>
          <table:table-cell office:value-type="float" office:value="51.97" table:style-name="ce3">
            <text:p>51,97</text:p>
          </table:table-cell>
          <table:table-cell office:value-type="float" office:value="0" table:style-name="ce3">
            <text:p>0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HOCHSTETT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107" table:style-name="ce3">
            <text:p>67107</text:p>
          </table:table-cell>
          <table:table-cell office:value-type="float" office:value="67203" table:style-name="ce3">
            <text:p>67203</text:p>
          </table:table-cell>
          <table:table-cell office:value-type="float" office:value="21670203500017" table:style-name="ce3">
            <text:p>2,16702E+13</text:p>
          </table:table-cell>
          <table:table-cell office:value-type="string" table:style-name="ce3">
            <text:p>FPU : Communes de 250 à <text:s/>499 habitants</text:p>
          </table:table-cell>
          <table:table-cell office:value-type="float" office:value="378" table:style-name="ce3">
            <text:p>378</text:p>
          </table:table-cell>
          <table:table-cell office:value-type="float" office:value="149931.79999999999" table:style-name="ce4">
            <text:p>149 932</text:p>
          </table:table-cell>
          <table:table-cell office:value-type="float" office:value="70859.460000000006" table:style-name="ce4">
            <text:p>70 859</text:p>
          </table:table-cell>
          <table:table-cell office:value-type="float" office:value="79072.34" table:style-name="ce4">
            <text:p>79 072</text:p>
          </table:table-cell>
          <table:table-cell office:value-type="float" office:value="180177.83" table:style-name="ce4">
            <text:p>180 178</text:p>
          </table:table-cell>
          <table:table-cell office:value-type="float" office:value="760" table:style-name="ce4">
            <text:p>760</text:p>
          </table:table-cell>
          <table:table-cell office:value-type="float" office:value="0" table:style-name="ce4">
            <text:p>0</text:p>
          </table:table-cell>
          <table:table-cell office:value-type="float" office:value="3.98" table:style-name="ce3">
            <text:p>3,98</text:p>
          </table:table-cell>
          <table:table-cell office:value-type="float" office:value="17.170000000000002" table:style-name="ce3">
            <text:p>17,17</text:p>
          </table:table-cell>
          <table:table-cell office:value-type="float" office:value="17" table:style-name="ce3">
            <text:p>17</text:p>
          </table:table-cell>
          <table:table-cell office:value-type="float" office:value="0" table:style-name="ce3">
            <text:p>0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HOFFEN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107" table:style-name="ce3">
            <text:p>67107</text:p>
          </table:table-cell>
          <table:table-cell office:value-type="float" office:value="67206" table:style-name="ce3">
            <text:p>67206</text:p>
          </table:table-cell>
          <table:table-cell office:value-type="float" office:value="21670206800018" table:style-name="ce3">
            <text:p>2,16702E+13</text:p>
          </table:table-cell>
          <table:table-cell office:value-type="string" table:style-name="ce3">
            <text:p>FPU : Communes de 500 à <text:s/>1 999 habitants</text:p>
          </table:table-cell>
          <table:table-cell office:value-type="float" office:value="1140" table:style-name="ce3">
            <text:p>1140</text:p>
          </table:table-cell>
          <table:table-cell office:value-type="float" office:value="856454.53" table:style-name="ce4">
            <text:p>856 455</text:p>
          </table:table-cell>
          <table:table-cell office:value-type="float" office:value="629025.18999999994" table:style-name="ce4">
            <text:p>629 025</text:p>
          </table:table-cell>
          <table:table-cell office:value-type="float" office:value="227429.34" table:style-name="ce4">
            <text:p>227 429</text:p>
          </table:table-cell>
          <table:table-cell office:value-type="float" office:value="397292.86" table:style-name="ce4">
            <text:p>397 293</text:p>
          </table:table-cell>
          <table:table-cell office:value-type="float" office:value="902680.1" table:style-name="ce4">
            <text:p>902 680</text:p>
          </table:table-cell>
          <table:table-cell office:value-type="float" office:value="897756.72" table:style-name="ce4">
            <text:p>897 757</text:p>
          </table:table-cell>
          <table:table-cell office:value-type="float" office:value="19.25" table:style-name="ce3">
            <text:p>19,25</text:p>
          </table:table-cell>
          <table:table-cell office:value-type="float" office:value="27.43" table:style-name="ce3">
            <text:p>27,43</text:p>
          </table:table-cell>
          <table:table-cell office:value-type="float" office:value="69.56" table:style-name="ce3">
            <text:p>69,56</text:p>
          </table:table-cell>
          <table:table-cell office:value-type="float" office:value="0" table:style-name="ce3">
            <text:p>0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HUNSPACH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107" table:style-name="ce3">
            <text:p>67107</text:p>
          </table:table-cell>
          <table:table-cell office:value-type="float" office:value="67213" table:style-name="ce3">
            <text:p>67213</text:p>
          </table:table-cell>
          <table:table-cell office:value-type="float" office:value="21670213400018" table:style-name="ce3">
            <text:p>2,16702E+13</text:p>
          </table:table-cell>
          <table:table-cell office:value-type="string" table:style-name="ce3">
            <text:p>FPA/FPZ : Communes de 500 à <text:s/>1 999 habitants</text:p>
          </table:table-cell>
          <table:table-cell office:value-type="float" office:value="653" table:style-name="ce3">
            <text:p>653</text:p>
          </table:table-cell>
          <table:table-cell office:value-type="float" office:value="511260.36" table:style-name="ce4">
            <text:p>511 260</text:p>
          </table:table-cell>
          <table:table-cell office:value-type="float" office:value="407297.78" table:style-name="ce4">
            <text:p>407 298</text:p>
          </table:table-cell>
          <table:table-cell office:value-type="float" office:value="103962.58" table:style-name="ce4">
            <text:p>103 963</text:p>
          </table:table-cell>
          <table:table-cell office:value-type="float" office:value="55000.4" table:style-name="ce4">
            <text:p>55 000</text:p>
          </table:table-cell>
          <table:table-cell office:value-type="float" office:value="356312.43" table:style-name="ce4">
            <text:p>356 312</text:p>
          </table:table-cell>
          <table:table-cell office:value-type="float" office:value="355372.43" table:style-name="ce4">
            <text:p>355 372</text:p>
          </table:table-cell>
          <table:table-cell office:value-type="float" office:value="19.38" table:style-name="ce3">
            <text:p>19,38</text:p>
          </table:table-cell>
          <table:table-cell office:value-type="float" office:value="27.54" table:style-name="ce3">
            <text:p>27,54</text:p>
          </table:table-cell>
          <table:table-cell office:value-type="float" office:value="71.05" table:style-name="ce3">
            <text:p>71,05</text:p>
          </table:table-cell>
          <table:table-cell office:value-type="float" office:value="22.34" table:style-name="ce3">
            <text:p>22,34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HUTTENDORF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107" table:style-name="ce3">
            <text:p>67107</text:p>
          </table:table-cell>
          <table:table-cell office:value-type="float" office:value="67215" table:style-name="ce3">
            <text:p>67215</text:p>
          </table:table-cell>
          <table:table-cell office:value-type="float" office:value="21670215900015" table:style-name="ce3">
            <text:p>2,16702E+13</text:p>
          </table:table-cell>
          <table:table-cell office:value-type="string" table:style-name="ce3">
            <text:p>FPU : Communes de 500 à <text:s/>1 999 habitants</text:p>
          </table:table-cell>
          <table:table-cell office:value-type="float" office:value="504" table:style-name="ce3">
            <text:p>504</text:p>
          </table:table-cell>
          <table:table-cell office:value-type="float" office:value="222958.71" table:style-name="ce4">
            <text:p>222 959</text:p>
          </table:table-cell>
          <table:table-cell office:value-type="float" office:value="197853.92" table:style-name="ce4">
            <text:p>197 854</text:p>
          </table:table-cell>
          <table:table-cell office:value-type="float" office:value="25104.79" table:style-name="ce4">
            <text:p>25 105</text:p>
          </table:table-cell>
          <table:table-cell office:value-type="float" office:value="113890.32" table:style-name="ce4">
            <text:p>113 890</text:p>
          </table:table-cell>
          <table:table-cell office:value-type="float" office:value="39176.519999999997" table:style-name="ce4">
            <text:p>39 177</text:p>
          </table:table-cell>
          <table:table-cell office:value-type="float" office:value="39176.519999999997" table:style-name="ce4">
            <text:p>39 177</text:p>
          </table:table-cell>
          <table:table-cell office:value-type="float" office:value="12.34" table:style-name="ce3">
            <text:p>12,34</text:p>
          </table:table-cell>
          <table:table-cell office:value-type="float" office:value="23.76" table:style-name="ce3">
            <text:p>23,76</text:p>
          </table:table-cell>
          <table:table-cell office:value-type="float" office:value="35.020000000000003" table:style-name="ce3">
            <text:p>35,02</text:p>
          </table:table-cell>
          <table:table-cell office:value-type="float" office:value="0" table:style-name="ce3">
            <text:p>0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INGOLSHEIM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107" table:style-name="ce3">
            <text:p>67107</text:p>
          </table:table-cell>
          <table:table-cell office:value-type="float" office:value="67221" table:style-name="ce3">
            <text:p>67221</text:p>
          </table:table-cell>
          <table:table-cell office:value-type="float" office:value="21670221700011" table:style-name="ce3">
            <text:p>2,16702E+13</text:p>
          </table:table-cell>
          <table:table-cell office:value-type="string" table:style-name="ce3">
            <text:p>FPA/FPZ : Communes de 250 à <text:s/>499 habitants</text:p>
          </table:table-cell>
          <table:table-cell office:value-type="float" office:value="338" table:style-name="ce3">
            <text:p>338</text:p>
          </table:table-cell>
          <table:table-cell office:value-type="float" office:value="210235.07" table:style-name="ce4">
            <text:p>210 235</text:p>
          </table:table-cell>
          <table:table-cell office:value-type="float" office:value="175398.34" table:style-name="ce4">
            <text:p>175 398</text:p>
          </table:table-cell>
          <table:table-cell office:value-type="float" office:value="34836.730000000003" table:style-name="ce4">
            <text:p>34 837</text:p>
          </table:table-cell>
          <table:table-cell office:value-type="float" office:value="73530.16" table:style-name="ce4">
            <text:p>73 530</text:p>
          </table:table-cell>
          <table:table-cell office:value-type="float" office:value="53816.800000000003" table:style-name="ce4">
            <text:p>53 817</text:p>
          </table:table-cell>
          <table:table-cell office:value-type="float" office:value="53166.8" table:style-name="ce4">
            <text:p>53 167</text:p>
          </table:table-cell>
          <table:table-cell office:value-type="float" office:value="22.46" table:style-name="ce3">
            <text:p>22,46</text:p>
          </table:table-cell>
          <table:table-cell office:value-type="float" office:value="27.82" table:style-name="ce3">
            <text:p>27,82</text:p>
          </table:table-cell>
          <table:table-cell office:value-type="float" office:value="47.16" table:style-name="ce3">
            <text:p>47,16</text:p>
          </table:table-cell>
          <table:table-cell office:value-type="float" office:value="22.4" table:style-name="ce3">
            <text:p>22,4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KALTENHOUSE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107" table:style-name="ce3">
            <text:p>67107</text:p>
          </table:table-cell>
          <table:table-cell office:value-type="float" office:value="67230" table:style-name="ce3">
            <text:p>67230</text:p>
          </table:table-cell>
          <table:table-cell office:value-type="float" office:value="21670230800018" table:style-name="ce3">
            <text:p>2,16702E+13</text:p>
          </table:table-cell>
          <table:table-cell office:value-type="string" table:style-name="ce3">
            <text:p>FPU : Communes de 2 000 à <text:s/>3 499 habitants</text:p>
          </table:table-cell>
          <table:table-cell office:value-type="float" office:value="2454" table:style-name="ce3">
            <text:p>2454</text:p>
          </table:table-cell>
          <table:table-cell office:value-type="float" office:value="957768.54" table:style-name="ce4">
            <text:p>957 769</text:p>
          </table:table-cell>
          <table:table-cell office:value-type="float" office:value="673128.65" table:style-name="ce4">
            <text:p>673 129</text:p>
          </table:table-cell>
          <table:table-cell office:value-type="float" office:value="284639.89" table:style-name="ce4">
            <text:p>284 640</text:p>
          </table:table-cell>
          <table:table-cell office:value-type="float" office:value="451402.19" table:style-name="ce4">
            <text:p>451 402</text:p>
          </table:table-cell>
          <table:table-cell office:value-type="float" office:value="105051.94" table:style-name="ce4">
            <text:p>105 052</text:p>
          </table:table-cell>
          <table:table-cell office:value-type="float" office:value="104451.94" table:style-name="ce4">
            <text:p>104 452</text:p>
          </table:table-cell>
          <table:table-cell office:value-type="float" office:value="10.68" table:style-name="ce3">
            <text:p>10,68</text:p>
          </table:table-cell>
          <table:table-cell office:value-type="float" office:value="22.71" table:style-name="ce3">
            <text:p>22,71</text:p>
          </table:table-cell>
          <table:table-cell office:value-type="float" office:value="26" table:style-name="ce3">
            <text:p>26</text:p>
          </table:table-cell>
          <table:table-cell office:value-type="float" office:value="0" table:style-name="ce3">
            <text:p>0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KAUFFENHEIM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107" table:style-name="ce3">
            <text:p>67107</text:p>
          </table:table-cell>
          <table:table-cell office:value-type="float" office:value="67231" table:style-name="ce3">
            <text:p>67231</text:p>
          </table:table-cell>
          <table:table-cell office:value-type="float" office:value="21670231600011" table:style-name="ce3">
            <text:p>2,16702E+13</text:p>
          </table:table-cell>
          <table:table-cell office:value-type="string" table:style-name="ce3">
            <text:p>FPU : Communes de moins de 250 habitants</text:p>
          </table:table-cell>
          <table:table-cell office:value-type="float" office:value="214" table:style-name="ce3">
            <text:p>214</text:p>
          </table:table-cell>
          <table:table-cell office:value-type="float" office:value="141776.73000000001" table:style-name="ce4">
            <text:p>141 777</text:p>
          </table:table-cell>
          <table:table-cell office:value-type="float" office:value="147232.5" table:style-name="ce4">
            <text:p>147 233</text:p>
          </table:table-cell>
          <table:table-cell office:value-type="float" office:value="-5455.77" table:style-name="ce4">
            <text:p>-5 456</text:p>
          </table:table-cell>
          <table:table-cell office:value-type="float" office:value="33075.089999999997" table:style-name="ce4">
            <text:p>33 075</text:p>
          </table:table-cell>
          <table:table-cell office:value-type="float" office:value="2025.19" table:style-name="ce4">
            <text:p>2 025</text:p>
          </table:table-cell>
          <table:table-cell office:value-type="float" office:value="0" table:style-name="ce4">
            <text:p>0</text:p>
          </table:table-cell>
          <table:table-cell office:value-type="float" office:value="9.7899999999999991" table:style-name="ce3">
            <text:p>9,79</text:p>
          </table:table-cell>
          <table:table-cell office:value-type="float" office:value="27.59" table:style-name="ce3">
            <text:p>27,59</text:p>
          </table:table-cell>
          <table:table-cell office:value-type="float" office:value="35.479999999999997" table:style-name="ce3">
            <text:p>35,48</text:p>
          </table:table-cell>
          <table:table-cell office:value-type="float" office:value="0" table:style-name="ce3">
            <text:p>0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KEFFENACH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107" table:style-name="ce3">
            <text:p>67107</text:p>
          </table:table-cell>
          <table:table-cell office:value-type="float" office:value="67232" table:style-name="ce3">
            <text:p>67232</text:p>
          </table:table-cell>
          <table:table-cell office:value-type="float" office:value="21670232400049" table:style-name="ce3">
            <text:p>2,16702E+13</text:p>
          </table:table-cell>
          <table:table-cell office:value-type="string" table:style-name="ce3">
            <text:p>FPU : Communes de moins de 250 habitants</text:p>
          </table:table-cell>
          <table:table-cell office:value-type="float" office:value="204" table:style-name="ce3">
            <text:p>204</text:p>
          </table:table-cell>
          <table:table-cell office:value-type="float" office:value="141111.41" table:style-name="ce4">
            <text:p>141 111</text:p>
          </table:table-cell>
          <table:table-cell office:value-type="float" office:value="130579.73" table:style-name="ce4">
            <text:p>130 580</text:p>
          </table:table-cell>
          <table:table-cell office:value-type="float" office:value="10531.68" table:style-name="ce4">
            <text:p>10 532</text:p>
          </table:table-cell>
          <table:table-cell office:value-type="float" office:value="84878.55" table:style-name="ce4">
            <text:p>84 879</text:p>
          </table:table-cell>
          <table:table-cell office:value-type="float" office:value="85105.24" table:style-name="ce4">
            <text:p>85 105</text:p>
          </table:table-cell>
          <table:table-cell office:value-type="float" office:value="82974.17" table:style-name="ce4">
            <text:p>82 974</text:p>
          </table:table-cell>
          <table:table-cell office:value-type="float" office:value="18" table:style-name="ce3">
            <text:p>18</text:p>
          </table:table-cell>
          <table:table-cell office:value-type="float" office:value="25.63" table:style-name="ce3">
            <text:p>25,63</text:p>
          </table:table-cell>
          <table:table-cell office:value-type="float" office:value="68.39" table:style-name="ce3">
            <text:p>68,39</text:p>
          </table:table-cell>
          <table:table-cell office:value-type="float" office:value="0" table:style-name="ce3">
            <text:p>0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KESSELDORF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107" table:style-name="ce3">
            <text:p>67107</text:p>
          </table:table-cell>
          <table:table-cell office:value-type="float" office:value="67235" table:style-name="ce3">
            <text:p>67235</text:p>
          </table:table-cell>
          <table:table-cell office:value-type="float" office:value="21670235700015" table:style-name="ce3">
            <text:p>2,16702E+13</text:p>
          </table:table-cell>
          <table:table-cell office:value-type="string" table:style-name="ce3">
            <text:p>FPA/FPZ : Communes de 250 à <text:s/>499 habitants</text:p>
          </table:table-cell>
          <table:table-cell office:value-type="float" office:value="417" table:style-name="ce3">
            <text:p>417</text:p>
          </table:table-cell>
          <table:table-cell office:value-type="float" office:value="194371.9" table:style-name="ce4">
            <text:p>194 372</text:p>
          </table:table-cell>
          <table:table-cell office:value-type="float" office:value="184135.2" table:style-name="ce4">
            <text:p>184 135</text:p>
          </table:table-cell>
          <table:table-cell office:value-type="float" office:value="10236.700000000001" table:style-name="ce4">
            <text:p>10 237</text:p>
          </table:table-cell>
          <table:table-cell office:value-type="float" office:value="39110.410000000003" table:style-name="ce4">
            <text:p>39 110</text:p>
          </table:table-cell>
          <table:table-cell office:value-type="float" office:value="321" table:style-name="ce4">
            <text:p>321</text:p>
          </table:table-cell>
          <table:table-cell office:value-type="float" office:value="0" table:style-name="ce4">
            <text:p>0</text:p>
          </table:table-cell>
          <table:table-cell office:value-type="float" office:value="10.86" table:style-name="ce3">
            <text:p>10,86</text:p>
          </table:table-cell>
          <table:table-cell office:value-type="float" office:value="21.41" table:style-name="ce3">
            <text:p>21,41</text:p>
          </table:table-cell>
          <table:table-cell office:value-type="float" office:value="25.28" table:style-name="ce3">
            <text:p>25,28</text:p>
          </table:table-cell>
          <table:table-cell office:value-type="float" office:value="12.33" table:style-name="ce3">
            <text:p>12,33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KILSTETT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107" table:style-name="ce3">
            <text:p>67107</text:p>
          </table:table-cell>
          <table:table-cell office:value-type="float" office:value="67237" table:style-name="ce3">
            <text:p>67237</text:p>
          </table:table-cell>
          <table:table-cell office:value-type="float" office:value="21670237300012" table:style-name="ce3">
            <text:p>2,16702E+13</text:p>
          </table:table-cell>
          <table:table-cell office:value-type="string" table:style-name="ce3">
            <text:p>FPU : Communes de 2 000 à <text:s/>3 499 habitants</text:p>
          </table:table-cell>
          <table:table-cell office:value-type="float" office:value="2516" table:style-name="ce3">
            <text:p>2516</text:p>
          </table:table-cell>
          <table:table-cell office:value-type="float" office:value="1734008.55" table:style-name="ce4">
            <text:p>1 734 009</text:p>
          </table:table-cell>
          <table:table-cell office:value-type="float" office:value="1346384.96" table:style-name="ce4">
            <text:p>1 346 385</text:p>
          </table:table-cell>
          <table:table-cell office:value-type="float" office:value="387623.59" table:style-name="ce4">
            <text:p>387 624</text:p>
          </table:table-cell>
          <table:table-cell office:value-type="float" office:value="215538.6" table:style-name="ce4">
            <text:p>215 539</text:p>
          </table:table-cell>
          <table:table-cell office:value-type="float" office:value="722576.66" table:style-name="ce4">
            <text:p>722 577</text:p>
          </table:table-cell>
          <table:table-cell office:value-type="float" office:value="720634.06" table:style-name="ce4">
            <text:p>720 634</text:p>
          </table:table-cell>
          <table:table-cell office:value-type="float" office:value="12.56" table:style-name="ce3">
            <text:p>12,56</text:p>
          </table:table-cell>
          <table:table-cell office:value-type="float" office:value="25.05" table:style-name="ce3">
            <text:p>25,05</text:p>
          </table:table-cell>
          <table:table-cell office:value-type="float" office:value="43.92" table:style-name="ce3">
            <text:p>43,92</text:p>
          </table:table-cell>
          <table:table-cell office:value-type="float" office:value="0" table:style-name="ce3">
            <text:p>0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KUTZENHAUSEN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107" table:style-name="ce3">
            <text:p>67107</text:p>
          </table:table-cell>
          <table:table-cell office:value-type="float" office:value="67254" table:style-name="ce3">
            <text:p>67254</text:p>
          </table:table-cell>
          <table:table-cell office:value-type="float" office:value="21670254800019" table:style-name="ce3">
            <text:p>2,16703E+13</text:p>
          </table:table-cell>
          <table:table-cell office:value-type="string" table:style-name="ce3">
            <text:p>FPU : Communes de 500 à <text:s/>1 999 habitants</text:p>
          </table:table-cell>
          <table:table-cell office:value-type="float" office:value="928" table:style-name="ce3">
            <text:p>928</text:p>
          </table:table-cell>
          <table:table-cell office:value-type="float" office:value="499328.05" table:style-name="ce4">
            <text:p>499 328</text:p>
          </table:table-cell>
          <table:table-cell office:value-type="float" office:value="410106.35" table:style-name="ce4">
            <text:p>410 106</text:p>
          </table:table-cell>
          <table:table-cell office:value-type="float" office:value="89221.7" table:style-name="ce4">
            <text:p>89 222</text:p>
          </table:table-cell>
          <table:table-cell office:value-type="float" office:value="78177.83" table:style-name="ce4">
            <text:p>78 178</text:p>
          </table:table-cell>
          <table:table-cell office:value-type="float" office:value="241354.65" table:style-name="ce4">
            <text:p>241 355</text:p>
          </table:table-cell>
          <table:table-cell office:value-type="float" office:value="240854.65" table:style-name="ce4">
            <text:p>240 855</text:p>
          </table:table-cell>
          <table:table-cell office:value-type="float" office:value="8.5" table:style-name="ce3">
            <text:p>8,5</text:p>
          </table:table-cell>
          <table:table-cell office:value-type="float" office:value="25.67" table:style-name="ce3">
            <text:p>25,67</text:p>
          </table:table-cell>
          <table:table-cell office:value-type="float" office:value="48" table:style-name="ce3">
            <text:p>48</text:p>
          </table:table-cell>
          <table:table-cell office:value-type="float" office:value="0" table:style-name="ce3">
            <text:p>0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LAMPERTSLOCH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107" table:style-name="ce3">
            <text:p>67107</text:p>
          </table:table-cell>
          <table:table-cell office:value-type="float" office:value="67257" table:style-name="ce3">
            <text:p>67257</text:p>
          </table:table-cell>
          <table:table-cell office:value-type="float" office:value="21670257100011" table:style-name="ce3">
            <text:p>2,16703E+13</text:p>
          </table:table-cell>
          <table:table-cell office:value-type="string" table:style-name="ce3">
            <text:p>FPU : Communes de 500 à <text:s/>1 999 habitants</text:p>
          </table:table-cell>
          <table:table-cell office:value-type="float" office:value="729" table:style-name="ce3">
            <text:p>729</text:p>
          </table:table-cell>
          <table:table-cell office:value-type="float" office:value="543888.29" table:style-name="ce4">
            <text:p>543 888</text:p>
          </table:table-cell>
          <table:table-cell office:value-type="float" office:value="445345.5" table:style-name="ce4">
            <text:p>445 346</text:p>
          </table:table-cell>
          <table:table-cell office:value-type="float" office:value="98542.79" table:style-name="ce4">
            <text:p>98 543</text:p>
          </table:table-cell>
          <table:table-cell office:value-type="float" office:value="113718.71" table:style-name="ce4">
            <text:p>113 719</text:p>
          </table:table-cell>
          <table:table-cell office:value-type="float" office:value="414353.77" table:style-name="ce4">
            <text:p>414 354</text:p>
          </table:table-cell>
          <table:table-cell office:value-type="float" office:value="412423.15" table:style-name="ce4">
            <text:p>412 423</text:p>
          </table:table-cell>
          <table:table-cell office:value-type="float" office:value="11.48" table:style-name="ce3">
            <text:p>11,48</text:p>
          </table:table-cell>
          <table:table-cell office:value-type="float" office:value="26.18" table:style-name="ce3">
            <text:p>26,18</text:p>
          </table:table-cell>
          <table:table-cell office:value-type="float" office:value="60.74" table:style-name="ce3">
            <text:p>60,74</text:p>
          </table:table-cell>
          <table:table-cell office:value-type="float" office:value="0" table:style-name="ce3">
            <text:p>0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LANGENSOULTZBACH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107" table:style-name="ce3">
            <text:p>67107</text:p>
          </table:table-cell>
          <table:table-cell office:value-type="float" office:value="67259" table:style-name="ce3">
            <text:p>67259</text:p>
          </table:table-cell>
          <table:table-cell office:value-type="float" office:value="21670259700016" table:style-name="ce3">
            <text:p>2,16703E+13</text:p>
          </table:table-cell>
          <table:table-cell office:value-type="string" table:style-name="ce3">
            <text:p>FPU : Communes de 500 à <text:s/>1 999 habitants</text:p>
          </table:table-cell>
          <table:table-cell office:value-type="float" office:value="939" table:style-name="ce3">
            <text:p>939</text:p>
          </table:table-cell>
          <table:table-cell office:value-type="float" office:value="657311.68999999994" table:style-name="ce4">
            <text:p>657 312</text:p>
          </table:table-cell>
          <table:table-cell office:value-type="float" office:value="560947.74" table:style-name="ce4">
            <text:p>560 948</text:p>
          </table:table-cell>
          <table:table-cell office:value-type="float" office:value="96363.95" table:style-name="ce4">
            <text:p>96 364</text:p>
          </table:table-cell>
          <table:table-cell office:value-type="float" office:value="54555.18" table:style-name="ce4">
            <text:p>54 555</text:p>
          </table:table-cell>
          <table:table-cell office:value-type="float" office:value="376172.96" table:style-name="ce4">
            <text:p>376 173</text:p>
          </table:table-cell>
          <table:table-cell office:value-type="float" office:value="375812.49" table:style-name="ce4">
            <text:p>375 812</text:p>
          </table:table-cell>
          <table:table-cell office:value-type="float" office:value="14.5" table:style-name="ce3">
            <text:p>14,5</text:p>
          </table:table-cell>
          <table:table-cell office:value-type="float" office:value="27.2" table:style-name="ce3">
            <text:p>27,2</text:p>
          </table:table-cell>
          <table:table-cell office:value-type="float" office:value="44.73" table:style-name="ce3">
            <text:p>44,73</text:p>
          </table:table-cell>
          <table:table-cell office:value-type="float" office:value="0" table:style-name="ce3">
            <text:p>0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LAUBACH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107" table:style-name="ce3">
            <text:p>67107</text:p>
          </table:table-cell>
          <table:table-cell office:value-type="float" office:value="67260" table:style-name="ce3">
            <text:p>67260</text:p>
          </table:table-cell>
          <table:table-cell office:value-type="float" office:value="21670260500017" table:style-name="ce3">
            <text:p>2,16703E+13</text:p>
          </table:table-cell>
          <table:table-cell office:value-type="string" table:style-name="ce3">
            <text:p>FPU : Communes de 250 à <text:s/>499 habitants</text:p>
          </table:table-cell>
          <table:table-cell office:value-type="float" office:value="327" table:style-name="ce3">
            <text:p>327</text:p>
          </table:table-cell>
          <table:table-cell office:value-type="float" office:value="163210.07" table:style-name="ce4">
            <text:p>163 210</text:p>
          </table:table-cell>
          <table:table-cell office:value-type="float" office:value="118875.56" table:style-name="ce4">
            <text:p>118 876</text:p>
          </table:table-cell>
          <table:table-cell office:value-type="float" office:value="44334.51" table:style-name="ce4">
            <text:p>44 335</text:p>
          </table:table-cell>
          <table:table-cell office:value-type="float" office:value="206621.01" table:style-name="ce4">
            <text:p>206 621</text:p>
          </table:table-cell>
          <table:table-cell office:value-type="float" office:value="33488.18" table:style-name="ce4">
            <text:p>33 488</text:p>
          </table:table-cell>
          <table:table-cell office:value-type="float" office:value="33488.18" table:style-name="ce4">
            <text:p>33 488</text:p>
          </table:table-cell>
          <table:table-cell office:value-type="float" office:value="10.81" table:style-name="ce3">
            <text:p>10,81</text:p>
          </table:table-cell>
          <table:table-cell office:value-type="float" office:value="23.98" table:style-name="ce3">
            <text:p>23,98</text:p>
          </table:table-cell>
          <table:table-cell office:value-type="float" office:value="58.03" table:style-name="ce3">
            <text:p>58,03</text:p>
          </table:table-cell>
          <table:table-cell office:value-type="float" office:value="0" table:style-name="ce3">
            <text:p>0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LAUTERBOURG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107" table:style-name="ce3">
            <text:p>67107</text:p>
          </table:table-cell>
          <table:table-cell office:value-type="float" office:value="67261" table:style-name="ce3">
            <text:p>67261</text:p>
          </table:table-cell>
          <table:table-cell office:value-type="float" office:value="21670261300011" table:style-name="ce3">
            <text:p>2,16703E+13</text:p>
          </table:table-cell>
          <table:table-cell office:value-type="string" table:style-name="ce3">
            <text:p>FPA/FPZ : Communes de 2 000 à <text:s/>3 499 habitants</text:p>
          </table:table-cell>
          <table:table-cell office:value-type="float" office:value="2344" table:style-name="ce3">
            <text:p>2344</text:p>
          </table:table-cell>
          <table:table-cell office:value-type="float" office:value="2057046.37" table:style-name="ce4">
            <text:p>2 057 046</text:p>
          </table:table-cell>
          <table:table-cell office:value-type="float" office:value="1819635.6" table:style-name="ce4">
            <text:p>1 819 636</text:p>
          </table:table-cell>
          <table:table-cell office:value-type="float" office:value="237410.77" table:style-name="ce4">
            <text:p>237 411</text:p>
          </table:table-cell>
          <table:table-cell office:value-type="float" office:value="398896.26" table:style-name="ce4">
            <text:p>398 896</text:p>
          </table:table-cell>
          <table:table-cell office:value-type="float" office:value="649845.4" table:style-name="ce4">
            <text:p>649 845</text:p>
          </table:table-cell>
          <table:table-cell office:value-type="float" office:value="648845.4" table:style-name="ce4">
            <text:p>648 845</text:p>
          </table:table-cell>
          <table:table-cell office:value-type="float" office:value="10.81" table:style-name="ce3">
            <text:p>10,81</text:p>
          </table:table-cell>
          <table:table-cell office:value-type="float" office:value="22.44" table:style-name="ce3">
            <text:p>22,44</text:p>
          </table:table-cell>
          <table:table-cell office:value-type="float" office:value="21.61" table:style-name="ce3">
            <text:p>21,61</text:p>
          </table:table-cell>
          <table:table-cell office:value-type="float" office:value="12.45" table:style-name="ce3">
            <text:p>12,45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LEMBACH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107" table:style-name="ce3">
            <text:p>67107</text:p>
          </table:table-cell>
          <table:table-cell office:value-type="float" office:value="67263" table:style-name="ce3">
            <text:p>67263</text:p>
          </table:table-cell>
          <table:table-cell office:value-type="float" office:value="21670263900016" table:style-name="ce3">
            <text:p>2,16703E+13</text:p>
          </table:table-cell>
          <table:table-cell office:value-type="string" table:style-name="ce3">
            <text:p>FPU : Communes de 500 à <text:s/>1 999 habitants</text:p>
          </table:table-cell>
          <table:table-cell office:value-type="float" office:value="1592" table:style-name="ce3">
            <text:p>1592</text:p>
          </table:table-cell>
          <table:table-cell office:value-type="float" office:value="1351181.06" table:style-name="ce4">
            <text:p>1 351 181</text:p>
          </table:table-cell>
          <table:table-cell office:value-type="float" office:value="1121117.72" table:style-name="ce4">
            <text:p>1 121 118</text:p>
          </table:table-cell>
          <table:table-cell office:value-type="float" office:value="230063.34" table:style-name="ce4">
            <text:p>230 063</text:p>
          </table:table-cell>
          <table:table-cell office:value-type="float" office:value="483194.03" table:style-name="ce4">
            <text:p>483 194</text:p>
          </table:table-cell>
          <table:table-cell office:value-type="float" office:value="452670.93" table:style-name="ce4">
            <text:p>452 671</text:p>
          </table:table-cell>
          <table:table-cell office:value-type="float" office:value="428533.82" table:style-name="ce4">
            <text:p>428 534</text:p>
          </table:table-cell>
          <table:table-cell office:value-type="float" office:value="11.5" table:style-name="ce3">
            <text:p>11,5</text:p>
          </table:table-cell>
          <table:table-cell office:value-type="float" office:value="24.92" table:style-name="ce3">
            <text:p>24,92</text:p>
          </table:table-cell>
          <table:table-cell office:value-type="float" office:value="52.25" table:style-name="ce3">
            <text:p>52,25</text:p>
          </table:table-cell>
          <table:table-cell office:value-type="float" office:value="0" table:style-name="ce3">
            <text:p>0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LEUTENHEIM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107" table:style-name="ce3">
            <text:p>67107</text:p>
          </table:table-cell>
          <table:table-cell office:value-type="float" office:value="67264" table:style-name="ce3">
            <text:p>67264</text:p>
          </table:table-cell>
          <table:table-cell office:value-type="float" office:value="21670264700019" table:style-name="ce3">
            <text:p>2,16703E+13</text:p>
          </table:table-cell>
          <table:table-cell office:value-type="string" table:style-name="ce3">
            <text:p>FPU : Communes de 500 à <text:s/>1 999 habitants</text:p>
          </table:table-cell>
          <table:table-cell office:value-type="float" office:value="845" table:style-name="ce3">
            <text:p>845</text:p>
          </table:table-cell>
          <table:table-cell office:value-type="float" office:value="529591" table:style-name="ce4">
            <text:p>529 591</text:p>
          </table:table-cell>
          <table:table-cell office:value-type="float" office:value="380504.36" table:style-name="ce4">
            <text:p>380 504</text:p>
          </table:table-cell>
          <table:table-cell office:value-type="float" office:value="149086.64000000001" table:style-name="ce4">
            <text:p>149 087</text:p>
          </table:table-cell>
          <table:table-cell office:value-type="float" office:value="49181.58" table:style-name="ce4">
            <text:p>49 182</text:p>
          </table:table-cell>
          <table:table-cell office:value-type="float" office:value="888900.55" table:style-name="ce4">
            <text:p>888 901</text:p>
          </table:table-cell>
          <table:table-cell office:value-type="float" office:value="886695.55" table:style-name="ce4">
            <text:p>886 696</text:p>
          </table:table-cell>
          <table:table-cell office:value-type="float" office:value="9.2200000000000006" table:style-name="ce3">
            <text:p>9,22</text:p>
          </table:table-cell>
          <table:table-cell office:value-type="float" office:value="26.34" table:style-name="ce3">
            <text:p>26,34</text:p>
          </table:table-cell>
          <table:table-cell office:value-type="float" office:value="74.66" table:style-name="ce3">
            <text:p>74,66</text:p>
          </table:table-cell>
          <table:table-cell office:value-type="float" office:value="0" table:style-name="ce3">
            <text:p>0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LOBSANN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107" table:style-name="ce3">
            <text:p>67107</text:p>
          </table:table-cell>
          <table:table-cell office:value-type="float" office:value="67271" table:style-name="ce3">
            <text:p>67271</text:p>
          </table:table-cell>
          <table:table-cell office:value-type="float" office:value="21670271200011" table:style-name="ce3">
            <text:p>2,16703E+13</text:p>
          </table:table-cell>
          <table:table-cell office:value-type="string" table:style-name="ce3">
            <text:p>FPU : Communes de 500 à <text:s/>1 999 habitants</text:p>
          </table:table-cell>
          <table:table-cell office:value-type="float" office:value="651" table:style-name="ce3">
            <text:p>651</text:p>
          </table:table-cell>
          <table:table-cell office:value-type="float" office:value="355924.51" table:style-name="ce4">
            <text:p>355 925</text:p>
          </table:table-cell>
          <table:table-cell office:value-type="float" office:value="298274.64" table:style-name="ce4">
            <text:p>298 275</text:p>
          </table:table-cell>
          <table:table-cell office:value-type="float" office:value="57649.87" table:style-name="ce4">
            <text:p>57 650</text:p>
          </table:table-cell>
          <table:table-cell office:value-type="float" office:value="32624.79" table:style-name="ce4">
            <text:p>32 625</text:p>
          </table:table-cell>
          <table:table-cell office:value-type="float" office:value="299452.55" table:style-name="ce4">
            <text:p>299 453</text:p>
          </table:table-cell>
          <table:table-cell office:value-type="float" office:value="299452.55" table:style-name="ce4">
            <text:p>299 453</text:p>
          </table:table-cell>
          <table:table-cell office:value-type="float" office:value="13.72" table:style-name="ce3">
            <text:p>13,72</text:p>
          </table:table-cell>
          <table:table-cell office:value-type="float" office:value="24.31" table:style-name="ce3">
            <text:p>24,31</text:p>
          </table:table-cell>
          <table:table-cell office:value-type="float" office:value="57.05" table:style-name="ce3">
            <text:p>57,05</text:p>
          </table:table-cell>
          <table:table-cell office:value-type="float" office:value="0" table:style-name="ce3">
            <text:p>0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MEMMELSHOFFEN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107" table:style-name="ce3">
            <text:p>67107</text:p>
          </table:table-cell>
          <table:table-cell office:value-type="float" office:value="67288" table:style-name="ce3">
            <text:p>67288</text:p>
          </table:table-cell>
          <table:table-cell office:value-type="float" office:value="21670288600013" table:style-name="ce3">
            <text:p>2,16703E+13</text:p>
          </table:table-cell>
          <table:table-cell office:value-type="string" table:style-name="ce3">
            <text:p>FPU : Communes de 250 à <text:s/>499 habitants</text:p>
          </table:table-cell>
          <table:table-cell office:value-type="float" office:value="332" table:style-name="ce3">
            <text:p>332</text:p>
          </table:table-cell>
          <table:table-cell office:value-type="float" office:value="264235.27" table:style-name="ce4">
            <text:p>264 235</text:p>
          </table:table-cell>
          <table:table-cell office:value-type="float" office:value="183401.68" table:style-name="ce4">
            <text:p>183 402</text:p>
          </table:table-cell>
          <table:table-cell office:value-type="float" office:value="80833.59" table:style-name="ce4">
            <text:p>80 834</text:p>
          </table:table-cell>
          <table:table-cell office:value-type="float" office:value="87712.960000000006" table:style-name="ce4">
            <text:p>87 713</text:p>
          </table:table-cell>
          <table:table-cell office:value-type="float" office:value="294747.38" table:style-name="ce4">
            <text:p>294 747</text:p>
          </table:table-cell>
          <table:table-cell office:value-type="float" office:value="294747.38" table:style-name="ce4">
            <text:p>294 747</text:p>
          </table:table-cell>
          <table:table-cell office:value-type="float" office:value="14.86" table:style-name="ce3">
            <text:p>14,86</text:p>
          </table:table-cell>
          <table:table-cell office:value-type="float" office:value="23.19" table:style-name="ce3">
            <text:p>23,19</text:p>
          </table:table-cell>
          <table:table-cell office:value-type="float" office:value="48.94" table:style-name="ce3">
            <text:p>48,94</text:p>
          </table:table-cell>
          <table:table-cell office:value-type="float" office:value="0" table:style-name="ce3">
            <text:p>0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MERKWILLER-PECHELBRONN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107" table:style-name="ce3">
            <text:p>67107</text:p>
          </table:table-cell>
          <table:table-cell office:value-type="float" office:value="67290" table:style-name="ce3">
            <text:p>67290</text:p>
          </table:table-cell>
          <table:table-cell office:value-type="float" office:value="21670290200018" table:style-name="ce3">
            <text:p>2,16703E+13</text:p>
          </table:table-cell>
          <table:table-cell office:value-type="string" table:style-name="ce3">
            <text:p>FPU : Communes de 500 à <text:s/>1 999 habitants</text:p>
          </table:table-cell>
          <table:table-cell office:value-type="float" office:value="935" table:style-name="ce3">
            <text:p>935</text:p>
          </table:table-cell>
          <table:table-cell office:value-type="float" office:value="699126.25" table:style-name="ce4">
            <text:p>699 126</text:p>
          </table:table-cell>
          <table:table-cell office:value-type="float" office:value="437988.65" table:style-name="ce4">
            <text:p>437 989</text:p>
          </table:table-cell>
          <table:table-cell office:value-type="float" office:value="261137.6" table:style-name="ce4">
            <text:p>261 138</text:p>
          </table:table-cell>
          <table:table-cell office:value-type="float" office:value="420284.21" table:style-name="ce4">
            <text:p>420 284</text:p>
          </table:table-cell>
          <table:table-cell office:value-type="float" office:value="500597.8" table:style-name="ce4">
            <text:p>500 598</text:p>
          </table:table-cell>
          <table:table-cell office:value-type="float" office:value="499503.39" table:style-name="ce4">
            <text:p>499 503</text:p>
          </table:table-cell>
          <table:table-cell office:value-type="float" office:value="8.5" table:style-name="ce3">
            <text:p>8,5</text:p>
          </table:table-cell>
          <table:table-cell office:value-type="float" office:value="30.12" table:style-name="ce3">
            <text:p>30,12</text:p>
          </table:table-cell>
          <table:table-cell office:value-type="float" office:value="41.58" table:style-name="ce3">
            <text:p>41,58</text:p>
          </table:table-cell>
          <table:table-cell office:value-type="float" office:value="0" table:style-name="ce3">
            <text:p>0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MERTZWILLER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107" table:style-name="ce3">
            <text:p>67107</text:p>
          </table:table-cell>
          <table:table-cell office:value-type="float" office:value="67291" table:style-name="ce3">
            <text:p>67291</text:p>
          </table:table-cell>
          <table:table-cell office:value-type="float" office:value="21670291000011" table:style-name="ce3">
            <text:p>2,16703E+13</text:p>
          </table:table-cell>
          <table:table-cell office:value-type="string" table:style-name="ce3">
            <text:p>FPU : Communes de 2 000 à <text:s/>3 499 habitants</text:p>
          </table:table-cell>
          <table:table-cell office:value-type="float" office:value="3389" table:style-name="ce3">
            <text:p>3389</text:p>
          </table:table-cell>
          <table:table-cell office:value-type="float" office:value="2807094.66" table:style-name="ce4">
            <text:p>2 807 095</text:p>
          </table:table-cell>
          <table:table-cell office:value-type="float" office:value="1814604.71" table:style-name="ce4">
            <text:p>1 814 605</text:p>
          </table:table-cell>
          <table:table-cell office:value-type="float" office:value="992489.95" table:style-name="ce4">
            <text:p>992 490</text:p>
          </table:table-cell>
          <table:table-cell office:value-type="float" office:value="636744.37" table:style-name="ce4">
            <text:p>636 744</text:p>
          </table:table-cell>
          <table:table-cell office:value-type="float" office:value="1242342.29" table:style-name="ce4">
            <text:p>1 242 342</text:p>
          </table:table-cell>
          <table:table-cell office:value-type="float" office:value="1235783.94" table:style-name="ce4">
            <text:p>1 235 784</text:p>
          </table:table-cell>
          <table:table-cell office:value-type="float" office:value="13.99" table:style-name="ce3">
            <text:p>13,99</text:p>
          </table:table-cell>
          <table:table-cell office:value-type="float" office:value="29.35" table:style-name="ce3">
            <text:p>29,35</text:p>
          </table:table-cell>
          <table:table-cell office:value-type="float" office:value="59.54" table:style-name="ce3">
            <text:p>59,54</text:p>
          </table:table-cell>
          <table:table-cell office:value-type="float" office:value="0" table:style-name="ce3">
            <text:p>0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MIETESHEIM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107" table:style-name="ce3">
            <text:p>67107</text:p>
          </table:table-cell>
          <table:table-cell office:value-type="float" office:value="67292" table:style-name="ce3">
            <text:p>67292</text:p>
          </table:table-cell>
          <table:table-cell office:value-type="float" office:value="21670292800013" table:style-name="ce3">
            <text:p>2,16703E+13</text:p>
          </table:table-cell>
          <table:table-cell office:value-type="string" table:style-name="ce3">
            <text:p>FPU : Communes de 500 à <text:s/>1 999 habitants</text:p>
          </table:table-cell>
          <table:table-cell office:value-type="float" office:value="682" table:style-name="ce3">
            <text:p>682</text:p>
          </table:table-cell>
          <table:table-cell office:value-type="float" office:value="566204.93999999994" table:style-name="ce4">
            <text:p>566 205</text:p>
          </table:table-cell>
          <table:table-cell office:value-type="float" office:value="355377.78" table:style-name="ce4">
            <text:p>355 378</text:p>
          </table:table-cell>
          <table:table-cell office:value-type="float" office:value="210827.16" table:style-name="ce4">
            <text:p>210 827</text:p>
          </table:table-cell>
          <table:table-cell office:value-type="float" office:value="73545.320000000007" table:style-name="ce4">
            <text:p>73 545</text:p>
          </table:table-cell>
          <table:table-cell office:value-type="float" office:value="765944.96" table:style-name="ce4">
            <text:p>765 945</text:p>
          </table:table-cell>
          <table:table-cell office:value-type="float" office:value="761044.96" table:style-name="ce4">
            <text:p>761 045</text:p>
          </table:table-cell>
          <table:table-cell office:value-type="float" office:value="10.08" table:style-name="ce3">
            <text:p>10,08</text:p>
          </table:table-cell>
          <table:table-cell office:value-type="float" office:value="22.87" table:style-name="ce3">
            <text:p>22,87</text:p>
          </table:table-cell>
          <table:table-cell office:value-type="float" office:value="42.98" table:style-name="ce3">
            <text:p>42,98</text:p>
          </table:table-cell>
          <table:table-cell office:value-type="float" office:value="0" table:style-name="ce3">
            <text:p>0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MORSBRONN-LES-BAINS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107" table:style-name="ce3">
            <text:p>67107</text:p>
          </table:table-cell>
          <table:table-cell office:value-type="float" office:value="67303" table:style-name="ce3">
            <text:p>67303</text:p>
          </table:table-cell>
          <table:table-cell office:value-type="float" office:value="21670303300011" table:style-name="ce3">
            <text:p>2,16703E+13</text:p>
          </table:table-cell>
          <table:table-cell office:value-type="string" table:style-name="ce3">
            <text:p>FPU : Communes de 500 à <text:s/>1 999 habitants</text:p>
          </table:table-cell>
          <table:table-cell office:value-type="float" office:value="701" table:style-name="ce3">
            <text:p>701</text:p>
          </table:table-cell>
          <table:table-cell office:value-type="float" office:value="388458.75" table:style-name="ce4">
            <text:p>388 459</text:p>
          </table:table-cell>
          <table:table-cell office:value-type="float" office:value="303035.94" table:style-name="ce4">
            <text:p>303 036</text:p>
          </table:table-cell>
          <table:table-cell office:value-type="float" office:value="85422.81" table:style-name="ce4">
            <text:p>85 423</text:p>
          </table:table-cell>
          <table:table-cell office:value-type="float" office:value="125640.85" table:style-name="ce4">
            <text:p>125 641</text:p>
          </table:table-cell>
          <table:table-cell office:value-type="float" office:value="371203.22" table:style-name="ce4">
            <text:p>371 203</text:p>
          </table:table-cell>
          <table:table-cell office:value-type="float" office:value="371203.22" table:style-name="ce4">
            <text:p>371 203</text:p>
          </table:table-cell>
          <table:table-cell office:value-type="float" office:value="13.5" table:style-name="ce3">
            <text:p>13,5</text:p>
          </table:table-cell>
          <table:table-cell office:value-type="float" office:value="26.67" table:style-name="ce3">
            <text:p>26,67</text:p>
          </table:table-cell>
          <table:table-cell office:value-type="float" office:value="59.4" table:style-name="ce3">
            <text:p>59,4</text:p>
          </table:table-cell>
          <table:table-cell office:value-type="float" office:value="0" table:style-name="ce3">
            <text:p>0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MORSCHWILLER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107" table:style-name="ce3">
            <text:p>67107</text:p>
          </table:table-cell>
          <table:table-cell office:value-type="float" office:value="67304" table:style-name="ce3">
            <text:p>67304</text:p>
          </table:table-cell>
          <table:table-cell office:value-type="float" office:value="21670304100014" table:style-name="ce3">
            <text:p>2,16703E+13</text:p>
          </table:table-cell>
          <table:table-cell office:value-type="string" table:style-name="ce3">
            <text:p>FPU : Communes de 500 à <text:s/>1 999 habitants</text:p>
          </table:table-cell>
          <table:table-cell office:value-type="float" office:value="596" table:style-name="ce3">
            <text:p>596</text:p>
          </table:table-cell>
          <table:table-cell office:value-type="float" office:value="327780.46000000002" table:style-name="ce4">
            <text:p>327 780</text:p>
          </table:table-cell>
          <table:table-cell office:value-type="float" office:value="224967.4" table:style-name="ce4">
            <text:p>224 967</text:p>
          </table:table-cell>
          <table:table-cell office:value-type="float" office:value="102813.06" table:style-name="ce4">
            <text:p>102 813</text:p>
          </table:table-cell>
          <table:table-cell office:value-type="float" office:value="13973.04" table:style-name="ce4">
            <text:p>13 973</text:p>
          </table:table-cell>
          <table:table-cell office:value-type="float" office:value="846912.64" table:style-name="ce4">
            <text:p>846 913</text:p>
          </table:table-cell>
          <table:table-cell office:value-type="float" office:value="846576.47" table:style-name="ce4">
            <text:p>846 576</text:p>
          </table:table-cell>
          <table:table-cell office:value-type="float" office:value="11.52" table:style-name="ce3">
            <text:p>11,52</text:p>
          </table:table-cell>
          <table:table-cell office:value-type="float" office:value="25.21" table:style-name="ce3">
            <text:p>25,21</text:p>
          </table:table-cell>
          <table:table-cell office:value-type="float" office:value="38.42" table:style-name="ce3">
            <text:p>38,42</text:p>
          </table:table-cell>
          <table:table-cell office:value-type="float" office:value="0" table:style-name="ce3">
            <text:p>0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MOTHERN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107" table:style-name="ce3">
            <text:p>67107</text:p>
          </table:table-cell>
          <table:table-cell office:value-type="float" office:value="67305" table:style-name="ce3">
            <text:p>67305</text:p>
          </table:table-cell>
          <table:table-cell office:value-type="float" office:value="21670305800018" table:style-name="ce3">
            <text:p>2,16703E+13</text:p>
          </table:table-cell>
          <table:table-cell office:value-type="string" table:style-name="ce3">
            <text:p>FPA/FPZ : Communes de 500 à <text:s/>1 999 habitants</text:p>
          </table:table-cell>
          <table:table-cell office:value-type="float" office:value="1999" table:style-name="ce3">
            <text:p>1999</text:p>
          </table:table-cell>
          <table:table-cell office:value-type="float" office:value="1219270.6399999999" table:style-name="ce4">
            <text:p>1 219 271</text:p>
          </table:table-cell>
          <table:table-cell office:value-type="float" office:value="808618.37" table:style-name="ce4">
            <text:p>808 618</text:p>
          </table:table-cell>
          <table:table-cell office:value-type="float" office:value="410652.27" table:style-name="ce4">
            <text:p>410 652</text:p>
          </table:table-cell>
          <table:table-cell office:value-type="float" office:value="389343.1" table:style-name="ce4">
            <text:p>389 343</text:p>
          </table:table-cell>
          <table:table-cell office:value-type="float" office:value="1454944.95" table:style-name="ce4">
            <text:p>1 454 945</text:p>
          </table:table-cell>
          <table:table-cell office:value-type="float" office:value="1454944.95" table:style-name="ce4">
            <text:p>1 454 945</text:p>
          </table:table-cell>
          <table:table-cell office:value-type="float" office:value="14.66" table:style-name="ce3">
            <text:p>14,66</text:p>
          </table:table-cell>
          <table:table-cell office:value-type="float" office:value="21.86" table:style-name="ce3">
            <text:p>21,86</text:p>
          </table:table-cell>
          <table:table-cell office:value-type="float" office:value="43.02" table:style-name="ce3">
            <text:p>43,02</text:p>
          </table:table-cell>
          <table:table-cell office:value-type="float" office:value="14.16" table:style-name="ce3">
            <text:p>14,16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MUNCHHAUSEN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107" table:style-name="ce3">
            <text:p>67107</text:p>
          </table:table-cell>
          <table:table-cell office:value-type="float" office:value="67308" table:style-name="ce3">
            <text:p>67308</text:p>
          </table:table-cell>
          <table:table-cell office:value-type="float" office:value="21670308200018" table:style-name="ce3">
            <text:p>2,16703E+13</text:p>
          </table:table-cell>
          <table:table-cell office:value-type="string" table:style-name="ce3">
            <text:p>FPA/FPZ : Communes de 500 à <text:s/>1 999 habitants</text:p>
          </table:table-cell>
          <table:table-cell office:value-type="float" office:value="802" table:style-name="ce3">
            <text:p>802</text:p>
          </table:table-cell>
          <table:table-cell office:value-type="float" office:value="573272.26" table:style-name="ce4">
            <text:p>573 272</text:p>
          </table:table-cell>
          <table:table-cell office:value-type="float" office:value="491656.33" table:style-name="ce4">
            <text:p>491 656</text:p>
          </table:table-cell>
          <table:table-cell office:value-type="float" office:value="81615.929999999993" table:style-name="ce4">
            <text:p>81 616</text:p>
          </table:table-cell>
          <table:table-cell office:value-type="float" office:value="178170.03" table:style-name="ce4">
            <text:p>178 170</text:p>
          </table:table-cell>
          <table:table-cell office:value-type="float" office:value="35000" table:style-name="ce4">
            <text:p>35 000</text:p>
          </table:table-cell>
          <table:table-cell office:value-type="float" office:value="35000" table:style-name="ce4">
            <text:p>35 000</text:p>
          </table:table-cell>
          <table:table-cell office:value-type="float" office:value="13.29" table:style-name="ce3">
            <text:p>13,29</text:p>
          </table:table-cell>
          <table:table-cell office:value-type="float" office:value="23.01" table:style-name="ce3">
            <text:p>23,01</text:p>
          </table:table-cell>
          <table:table-cell office:value-type="float" office:value="50.34" table:style-name="ce3">
            <text:p>50,34</text:p>
          </table:table-cell>
          <table:table-cell office:value-type="float" office:value="13.79" table:style-name="ce3">
            <text:p>13,79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NEEWILLER-PRES-LAUTERBOURG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107" table:style-name="ce3">
            <text:p>67107</text:p>
          </table:table-cell>
          <table:table-cell office:value-type="float" office:value="67315" table:style-name="ce3">
            <text:p>67315</text:p>
          </table:table-cell>
          <table:table-cell office:value-type="float" office:value="21670315700018" table:style-name="ce3">
            <text:p>2,16703E+13</text:p>
          </table:table-cell>
          <table:table-cell office:value-type="string" table:style-name="ce3">
            <text:p>FPA/FPZ : Communes de 500 à <text:s/>1 999 habitants</text:p>
          </table:table-cell>
          <table:table-cell office:value-type="float" office:value="676" table:style-name="ce3">
            <text:p>676</text:p>
          </table:table-cell>
          <table:table-cell office:value-type="float" office:value="294967.01" table:style-name="ce4">
            <text:p>294 967</text:p>
          </table:table-cell>
          <table:table-cell office:value-type="float" office:value="224682.56" table:style-name="ce4">
            <text:p>224 683</text:p>
          </table:table-cell>
          <table:table-cell office:value-type="float" office:value="70284.45" table:style-name="ce4">
            <text:p>70 284</text:p>
          </table:table-cell>
          <table:table-cell office:value-type="float" office:value="78846.14" table:style-name="ce4">
            <text:p>78 846</text:p>
          </table:table-cell>
          <table:table-cell office:value-type="float" office:value="13337.43" table:style-name="ce4">
            <text:p>13 337</text:p>
          </table:table-cell>
          <table:table-cell office:value-type="float" office:value="11020.43" table:style-name="ce4">
            <text:p>11 020</text:p>
          </table:table-cell>
          <table:table-cell office:value-type="float" office:value="14.83" table:style-name="ce3">
            <text:p>14,83</text:p>
          </table:table-cell>
          <table:table-cell office:value-type="float" office:value="21.23" table:style-name="ce3">
            <text:p>21,23</text:p>
          </table:table-cell>
          <table:table-cell office:value-type="float" office:value="35.26" table:style-name="ce3">
            <text:p>35,26</text:p>
          </table:table-cell>
          <table:table-cell office:value-type="float" office:value="16.57" table:style-name="ce3">
            <text:p>16,57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NEUHAEUSEL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107" table:style-name="ce3">
            <text:p>67107</text:p>
          </table:table-cell>
          <table:table-cell office:value-type="float" office:value="67319" table:style-name="ce3">
            <text:p>67319</text:p>
          </table:table-cell>
          <table:table-cell office:value-type="float" office:value="21670319900010" table:style-name="ce3">
            <text:p>2,16703E+13</text:p>
          </table:table-cell>
          <table:table-cell office:value-type="string" table:style-name="ce3">
            <text:p>FPU : Communes de 250 à <text:s/>499 habitants</text:p>
          </table:table-cell>
          <table:table-cell office:value-type="float" office:value="361" table:style-name="ce3">
            <text:p>361</text:p>
          </table:table-cell>
          <table:table-cell office:value-type="float" office:value="255651.57" table:style-name="ce4">
            <text:p>255 652</text:p>
          </table:table-cell>
          <table:table-cell office:value-type="float" office:value="263693.3" table:style-name="ce4">
            <text:p>263 693</text:p>
          </table:table-cell>
          <table:table-cell office:value-type="float" office:value="-8041.73" table:style-name="ce4">
            <text:p>-8 042</text:p>
          </table:table-cell>
          <table:table-cell office:value-type="float" office:value="119731.66" table:style-name="ce4">
            <text:p>119 732</text:p>
          </table:table-cell>
          <table:table-cell office:value-type="float" office:value="96309.35" table:style-name="ce4">
            <text:p>96 309</text:p>
          </table:table-cell>
          <table:table-cell office:value-type="float" office:value="95164.35" table:style-name="ce4">
            <text:p>95 164</text:p>
          </table:table-cell>
          <table:table-cell office:value-type="float" office:value="8.57" table:style-name="ce3">
            <text:p>8,57</text:p>
          </table:table-cell>
          <table:table-cell office:value-type="float" office:value="25.8" table:style-name="ce3">
            <text:p>25,8</text:p>
          </table:table-cell>
          <table:table-cell office:value-type="float" office:value="38.299999999999997" table:style-name="ce3">
            <text:p>38,3</text:p>
          </table:table-cell>
          <table:table-cell office:value-type="float" office:value="0" table:style-name="ce3">
            <text:p>0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NIEDERBRONN-LES-BAINS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107" table:style-name="ce3">
            <text:p>67107</text:p>
          </table:table-cell>
          <table:table-cell office:value-type="float" office:value="67324" table:style-name="ce3">
            <text:p>67324</text:p>
          </table:table-cell>
          <table:table-cell office:value-type="float" office:value="21670324900013" table:style-name="ce3">
            <text:p>2,16703E+13</text:p>
          </table:table-cell>
          <table:table-cell office:value-type="string" table:style-name="ce3">
            <text:p>FPU : Communes de 3 500 à <text:s/>4 999 habitants</text:p>
          </table:table-cell>
          <table:table-cell office:value-type="float" office:value="4461" table:style-name="ce3">
            <text:p>4461</text:p>
          </table:table-cell>
          <table:table-cell office:value-type="float" office:value="5633511.2400000002" table:style-name="ce4">
            <text:p>5 633 511</text:p>
          </table:table-cell>
          <table:table-cell office:value-type="float" office:value="5067038.2" table:style-name="ce4">
            <text:p>5 067 038</text:p>
          </table:table-cell>
          <table:table-cell office:value-type="float" office:value="566473.04" table:style-name="ce4">
            <text:p>566 473</text:p>
          </table:table-cell>
          <table:table-cell office:value-type="float" office:value="701307.92" table:style-name="ce4">
            <text:p>701 308</text:p>
          </table:table-cell>
          <table:table-cell office:value-type="float" office:value="2445619.4500000002" table:style-name="ce4">
            <text:p>2 445 619</text:p>
          </table:table-cell>
          <table:table-cell office:value-type="float" office:value="2434686.21" table:style-name="ce4">
            <text:p>2 434 686</text:p>
          </table:table-cell>
          <table:table-cell office:value-type="float" office:value="15.85" table:style-name="ce3">
            <text:p>15,85</text:p>
          </table:table-cell>
          <table:table-cell office:value-type="float" office:value="28.07" table:style-name="ce3">
            <text:p>28,07</text:p>
          </table:table-cell>
          <table:table-cell office:value-type="float" office:value="63.72" table:style-name="ce3">
            <text:p>63,72</text:p>
          </table:table-cell>
          <table:table-cell office:value-type="float" office:value="0" table:style-name="ce3">
            <text:p>0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NIEDERLAUTERBACH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107" table:style-name="ce3">
            <text:p>67107</text:p>
          </table:table-cell>
          <table:table-cell office:value-type="float" office:value="67327" table:style-name="ce3">
            <text:p>67327</text:p>
          </table:table-cell>
          <table:table-cell office:value-type="float" office:value="21670327200015" table:style-name="ce3">
            <text:p>2,16703E+13</text:p>
          </table:table-cell>
          <table:table-cell office:value-type="string" table:style-name="ce3">
            <text:p>FPA/FPZ : Communes de 500 à <text:s/>1 999 habitants</text:p>
          </table:table-cell>
          <table:table-cell office:value-type="float" office:value="985" table:style-name="ce3">
            <text:p>985</text:p>
          </table:table-cell>
          <table:table-cell office:value-type="float" office:value="534197.67000000004" table:style-name="ce4">
            <text:p>534 198</text:p>
          </table:table-cell>
          <table:table-cell office:value-type="float" office:value="479351.41" table:style-name="ce4">
            <text:p>479 351</text:p>
          </table:table-cell>
          <table:table-cell office:value-type="float" office:value="54846.26" table:style-name="ce4">
            <text:p>54 846</text:p>
          </table:table-cell>
          <table:table-cell office:value-type="float" office:value="107128.04" table:style-name="ce4">
            <text:p>107 128</text:p>
          </table:table-cell>
          <table:table-cell office:value-type="float" office:value="595235.57999999996" table:style-name="ce4">
            <text:p>595 236</text:p>
          </table:table-cell>
          <table:table-cell office:value-type="float" office:value="591194.12" table:style-name="ce4">
            <text:p>591 194</text:p>
          </table:table-cell>
          <table:table-cell office:value-type="float" office:value="12.71" table:style-name="ce3">
            <text:p>12,71</text:p>
          </table:table-cell>
          <table:table-cell office:value-type="float" office:value="18.78" table:style-name="ce3">
            <text:p>18,78</text:p>
          </table:table-cell>
          <table:table-cell office:value-type="float" office:value="34.21" table:style-name="ce3">
            <text:p>34,21</text:p>
          </table:table-cell>
          <table:table-cell office:value-type="float" office:value="13.76" table:style-name="ce3">
            <text:p>13,76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NIEDERROEDERN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107" table:style-name="ce3">
            <text:p>67107</text:p>
          </table:table-cell>
          <table:table-cell office:value-type="float" office:value="67330" table:style-name="ce3">
            <text:p>67330</text:p>
          </table:table-cell>
          <table:table-cell office:value-type="float" office:value="21670330600011" table:style-name="ce3">
            <text:p>2,16703E+13</text:p>
          </table:table-cell>
          <table:table-cell office:value-type="string" table:style-name="ce3">
            <text:p>FPA/FPZ : Communes de 500 à <text:s/>1 999 habitants</text:p>
          </table:table-cell>
          <table:table-cell office:value-type="float" office:value="937" table:style-name="ce3">
            <text:p>937</text:p>
          </table:table-cell>
          <table:table-cell office:value-type="float" office:value="925550.4" table:style-name="ce4">
            <text:p>925 550</text:p>
          </table:table-cell>
          <table:table-cell office:value-type="float" office:value="487808.34" table:style-name="ce4">
            <text:p>487 808</text:p>
          </table:table-cell>
          <table:table-cell office:value-type="float" office:value="437742.06" table:style-name="ce4">
            <text:p>437 742</text:p>
          </table:table-cell>
          <table:table-cell office:value-type="float" office:value="489743.95" table:style-name="ce4">
            <text:p>489 744</text:p>
          </table:table-cell>
          <table:table-cell office:value-type="float" office:value="527448.66" table:style-name="ce4">
            <text:p>527 449</text:p>
          </table:table-cell>
          <table:table-cell office:value-type="float" office:value="524291.93000000005" table:style-name="ce4">
            <text:p>524 292</text:p>
          </table:table-cell>
          <table:table-cell office:value-type="float" office:value="16.5" table:style-name="ce3">
            <text:p>16,5</text:p>
          </table:table-cell>
          <table:table-cell office:value-type="float" office:value="27.46" table:style-name="ce3">
            <text:p>27,46</text:p>
          </table:table-cell>
          <table:table-cell office:value-type="float" office:value="62.18" table:style-name="ce3">
            <text:p>62,18</text:p>
          </table:table-cell>
          <table:table-cell office:value-type="float" office:value="21.87" table:style-name="ce3">
            <text:p>21,87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NIEDERSCHAEFFOLSHEIM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107" table:style-name="ce3">
            <text:p>67107</text:p>
          </table:table-cell>
          <table:table-cell office:value-type="float" office:value="67331" table:style-name="ce3">
            <text:p>67331</text:p>
          </table:table-cell>
          <table:table-cell office:value-type="float" office:value="21670331400015" table:style-name="ce3">
            <text:p>2,16703E+13</text:p>
          </table:table-cell>
          <table:table-cell office:value-type="string" table:style-name="ce3">
            <text:p>FPU : Communes de 500 à <text:s/>1 999 habitants</text:p>
          </table:table-cell>
          <table:table-cell office:value-type="float" office:value="1395" table:style-name="ce3">
            <text:p>1395</text:p>
          </table:table-cell>
          <table:table-cell office:value-type="float" office:value="714711.95" table:style-name="ce4">
            <text:p>714 712</text:p>
          </table:table-cell>
          <table:table-cell office:value-type="float" office:value="584381.64" table:style-name="ce4">
            <text:p>584 382</text:p>
          </table:table-cell>
          <table:table-cell office:value-type="float" office:value="130330.31" table:style-name="ce4">
            <text:p>130 330</text:p>
          </table:table-cell>
          <table:table-cell office:value-type="float" office:value="36645.339999999997" table:style-name="ce4">
            <text:p>36 645</text:p>
          </table:table-cell>
          <table:table-cell office:value-type="float" office:value="398285.79" table:style-name="ce4">
            <text:p>398 286</text:p>
          </table:table-cell>
          <table:table-cell office:value-type="float" office:value="397735.79" table:style-name="ce4">
            <text:p>397 736</text:p>
          </table:table-cell>
          <table:table-cell office:value-type="float" office:value="15.95" table:style-name="ce3">
            <text:p>15,95</text:p>
          </table:table-cell>
          <table:table-cell office:value-type="float" office:value="25.57" table:style-name="ce3">
            <text:p>25,57</text:p>
          </table:table-cell>
          <table:table-cell office:value-type="float" office:value="45" table:style-name="ce3">
            <text:p>45</text:p>
          </table:table-cell>
          <table:table-cell office:value-type="float" office:value="0" table:style-name="ce3">
            <text:p>0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NIEDERSTEINBACH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107" table:style-name="ce3">
            <text:p>67107</text:p>
          </table:table-cell>
          <table:table-cell office:value-type="float" office:value="67334" table:style-name="ce3">
            <text:p>67334</text:p>
          </table:table-cell>
          <table:table-cell office:value-type="float" office:value="21670334800013" table:style-name="ce3">
            <text:p>2,16703E+13</text:p>
          </table:table-cell>
          <table:table-cell office:value-type="string" table:style-name="ce3">
            <text:p>FPU : Communes de moins de 250 habitants</text:p>
          </table:table-cell>
          <table:table-cell office:value-type="float" office:value="119" table:style-name="ce3">
            <text:p>119</text:p>
          </table:table-cell>
          <table:table-cell office:value-type="float" office:value="214157.19" table:style-name="ce4">
            <text:p>214 157</text:p>
          </table:table-cell>
          <table:table-cell office:value-type="float" office:value="155851.75" table:style-name="ce4">
            <text:p>155 852</text:p>
          </table:table-cell>
          <table:table-cell office:value-type="float" office:value="58305.440000000002" table:style-name="ce4">
            <text:p>58 305</text:p>
          </table:table-cell>
          <table:table-cell office:value-type="float" office:value="10532.19" table:style-name="ce4">
            <text:p>10 532</text:p>
          </table:table-cell>
          <table:table-cell office:value-type="float" office:value="33355.839999999997" table:style-name="ce4">
            <text:p>33 356</text:p>
          </table:table-cell>
          <table:table-cell office:value-type="float" office:value="31681.47" table:style-name="ce4">
            <text:p>31 681</text:p>
          </table:table-cell>
          <table:table-cell office:value-type="float" office:value="10.16" table:style-name="ce3">
            <text:p>10,16</text:p>
          </table:table-cell>
          <table:table-cell office:value-type="float" office:value="20.86" table:style-name="ce3">
            <text:p>20,86</text:p>
          </table:table-cell>
          <table:table-cell office:value-type="float" office:value="70.319999999999993" table:style-name="ce3">
            <text:p>70,32</text:p>
          </table:table-cell>
          <table:table-cell office:value-type="float" office:value="0" table:style-name="ce3">
            <text:p>0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BETSCHDORF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107" table:style-name="ce3">
            <text:p>67107</text:p>
          </table:table-cell>
          <table:table-cell office:value-type="float" office:value="67339" table:style-name="ce3">
            <text:p>67339</text:p>
          </table:table-cell>
          <table:table-cell office:value-type="float" office:value="21670339700010" table:style-name="ce3">
            <text:p>2,16703E+13</text:p>
          </table:table-cell>
          <table:table-cell office:value-type="string" table:style-name="ce3">
            <text:p>FPU : Communes de 3 500 à <text:s/>4 999 habitants</text:p>
          </table:table-cell>
          <table:table-cell office:value-type="float" office:value="4232" table:style-name="ce3">
            <text:p>4232</text:p>
          </table:table-cell>
          <table:table-cell office:value-type="float" office:value="3816437.86" table:style-name="ce4">
            <text:p>3 816 438</text:p>
          </table:table-cell>
          <table:table-cell office:value-type="float" office:value="2661429.86" table:style-name="ce4">
            <text:p>2 661 430</text:p>
          </table:table-cell>
          <table:table-cell office:value-type="float" office:value="1155008" table:style-name="ce4">
            <text:p>1 155 008</text:p>
          </table:table-cell>
          <table:table-cell office:value-type="float" office:value="762486.16" table:style-name="ce4">
            <text:p>762 486</text:p>
          </table:table-cell>
          <table:table-cell office:value-type="float" office:value="1981813.07" table:style-name="ce4">
            <text:p>1 981 813</text:p>
          </table:table-cell>
          <table:table-cell office:value-type="float" office:value="1973902.78" table:style-name="ce4">
            <text:p>1 973 903</text:p>
          </table:table-cell>
          <table:table-cell office:value-type="float" office:value="19.95" table:style-name="ce3">
            <text:p>19,95</text:p>
          </table:table-cell>
          <table:table-cell office:value-type="float" office:value="27.6" table:style-name="ce3">
            <text:p>27,6</text:p>
          </table:table-cell>
          <table:table-cell office:value-type="float" office:value="56.96" table:style-name="ce3">
            <text:p>56,96</text:p>
          </table:table-cell>
          <table:table-cell office:value-type="float" office:value="0" table:style-name="ce3">
            <text:p>0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OBERBRONN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107" table:style-name="ce3">
            <text:p>67107</text:p>
          </table:table-cell>
          <table:table-cell office:value-type="float" office:value="67340" table:style-name="ce3">
            <text:p>67340</text:p>
          </table:table-cell>
          <table:table-cell office:value-type="float" office:value="21670340500011" table:style-name="ce3">
            <text:p>2,16703E+13</text:p>
          </table:table-cell>
          <table:table-cell office:value-type="string" table:style-name="ce3">
            <text:p>FPU : Communes de 500 à <text:s/>1 999 habitants</text:p>
          </table:table-cell>
          <table:table-cell office:value-type="float" office:value="1591" table:style-name="ce3">
            <text:p>1591</text:p>
          </table:table-cell>
          <table:table-cell office:value-type="float" office:value="1217071.6100000001" table:style-name="ce4">
            <text:p>1 217 072</text:p>
          </table:table-cell>
          <table:table-cell office:value-type="float" office:value="932001.64" table:style-name="ce4">
            <text:p>932 002</text:p>
          </table:table-cell>
          <table:table-cell office:value-type="float" office:value="285069.96999999997" table:style-name="ce4">
            <text:p>285 070</text:p>
          </table:table-cell>
          <table:table-cell office:value-type="float" office:value="233371.89" table:style-name="ce4">
            <text:p>233 372</text:p>
          </table:table-cell>
          <table:table-cell office:value-type="float" office:value="1243027.1200000001" table:style-name="ce4">
            <text:p>1 243 027</text:p>
          </table:table-cell>
          <table:table-cell office:value-type="float" office:value="1243027.1200000001" table:style-name="ce4">
            <text:p>1 243 027</text:p>
          </table:table-cell>
          <table:table-cell office:value-type="float" office:value="18.95" table:style-name="ce3">
            <text:p>18,95</text:p>
          </table:table-cell>
          <table:table-cell office:value-type="float" office:value="30.94" table:style-name="ce3">
            <text:p>30,94</text:p>
          </table:table-cell>
          <table:table-cell office:value-type="float" office:value="94.47" table:style-name="ce3">
            <text:p>94,47</text:p>
          </table:table-cell>
          <table:table-cell office:value-type="float" office:value="0" table:style-name="ce3">
            <text:p>0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OBERDORF-SPACHBACH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107" table:style-name="ce3">
            <text:p>67107</text:p>
          </table:table-cell>
          <table:table-cell office:value-type="float" office:value="67341" table:style-name="ce3">
            <text:p>67341</text:p>
          </table:table-cell>
          <table:table-cell office:value-type="float" office:value="21670341300015" table:style-name="ce3">
            <text:p>2,16703E+13</text:p>
          </table:table-cell>
          <table:table-cell office:value-type="string" table:style-name="ce3">
            <text:p>FPU : Communes de 250 à <text:s/>499 habitants</text:p>
          </table:table-cell>
          <table:table-cell office:value-type="float" office:value="379" table:style-name="ce3">
            <text:p>379</text:p>
          </table:table-cell>
          <table:table-cell office:value-type="float" office:value="215318.23" table:style-name="ce4">
            <text:p>215 318</text:p>
          </table:table-cell>
          <table:table-cell office:value-type="float" office:value="227276.97" table:style-name="ce4">
            <text:p>227 277</text:p>
          </table:table-cell>
          <table:table-cell office:value-type="float" office:value="-11958.74" table:style-name="ce4">
            <text:p>-11 959</text:p>
          </table:table-cell>
          <table:table-cell office:value-type="float" office:value="70876.539999999994" table:style-name="ce4">
            <text:p>70 877</text:p>
          </table:table-cell>
          <table:table-cell office:value-type="float" office:value="200439.7" table:style-name="ce4">
            <text:p>200 440</text:p>
          </table:table-cell>
          <table:table-cell office:value-type="float" office:value="200439.7" table:style-name="ce4">
            <text:p>200 440</text:p>
          </table:table-cell>
          <table:table-cell office:value-type="float" office:value="12.78" table:style-name="ce3">
            <text:p>12,78</text:p>
          </table:table-cell>
          <table:table-cell office:value-type="float" office:value="29.49" table:style-name="ce3">
            <text:p>29,49</text:p>
          </table:table-cell>
          <table:table-cell office:value-type="float" office:value="57" table:style-name="ce3">
            <text:p>57</text:p>
          </table:table-cell>
          <table:table-cell office:value-type="float" office:value="0" table:style-name="ce3">
            <text:p>0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OBERHOFFEN-LES-WISSEMBOURG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107" table:style-name="ce3">
            <text:p>67107</text:p>
          </table:table-cell>
          <table:table-cell office:value-type="float" office:value="67344" table:style-name="ce3">
            <text:p>67344</text:p>
          </table:table-cell>
          <table:table-cell office:value-type="float" office:value="21670344700013" table:style-name="ce3">
            <text:p>2,16703E+13</text:p>
          </table:table-cell>
          <table:table-cell office:value-type="string" table:style-name="ce3">
            <text:p>FPA/FPZ : Communes de 250 à <text:s/>499 habitants</text:p>
          </table:table-cell>
          <table:table-cell office:value-type="float" office:value="321" table:style-name="ce3">
            <text:p>321</text:p>
          </table:table-cell>
          <table:table-cell office:value-type="float" office:value="244354.11" table:style-name="ce4">
            <text:p>244 354</text:p>
          </table:table-cell>
          <table:table-cell office:value-type="float" office:value="215231.92" table:style-name="ce4">
            <text:p>215 232</text:p>
          </table:table-cell>
          <table:table-cell office:value-type="float" office:value="29122.19" table:style-name="ce4">
            <text:p>29 122</text:p>
          </table:table-cell>
          <table:table-cell office:value-type="float" office:value="94695.23" table:style-name="ce4">
            <text:p>94 695</text:p>
          </table:table-cell>
          <table:table-cell office:value-type="float" office:value="112611.27" table:style-name="ce4">
            <text:p>112 611</text:p>
          </table:table-cell>
          <table:table-cell office:value-type="float" office:value="111601.27" table:style-name="ce4">
            <text:p>111 601</text:p>
          </table:table-cell>
          <table:table-cell office:value-type="float" office:value="20.27" table:style-name="ce3">
            <text:p>20,27</text:p>
          </table:table-cell>
          <table:table-cell office:value-type="float" office:value="27.63" table:style-name="ce3">
            <text:p>27,63</text:p>
          </table:table-cell>
          <table:table-cell office:value-type="float" office:value="90.94" table:style-name="ce3">
            <text:p>90,94</text:p>
          </table:table-cell>
          <table:table-cell office:value-type="float" office:value="22.51" table:style-name="ce3">
            <text:p>22,51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OBERHOFFEN-SUR-MODER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107" table:style-name="ce3">
            <text:p>67107</text:p>
          </table:table-cell>
          <table:table-cell office:value-type="float" office:value="67345" table:style-name="ce3">
            <text:p>67345</text:p>
          </table:table-cell>
          <table:table-cell office:value-type="float" office:value="21670345400019" table:style-name="ce3">
            <text:p>2,16703E+13</text:p>
          </table:table-cell>
          <table:table-cell office:value-type="string" table:style-name="ce3">
            <text:p>FPU : Communes de 3 500 à <text:s/>4 999 habitants</text:p>
          </table:table-cell>
          <table:table-cell office:value-type="float" office:value="3522" table:style-name="ce3">
            <text:p>3522</text:p>
          </table:table-cell>
          <table:table-cell office:value-type="float" office:value="2334467.0699999998" table:style-name="ce4">
            <text:p>2 334 467</text:p>
          </table:table-cell>
          <table:table-cell office:value-type="float" office:value="1770484.62" table:style-name="ce4">
            <text:p>1 770 485</text:p>
          </table:table-cell>
          <table:table-cell office:value-type="float" office:value="563982.44999999995" table:style-name="ce4">
            <text:p>563 982</text:p>
          </table:table-cell>
          <table:table-cell office:value-type="float" office:value="453809.47" table:style-name="ce4">
            <text:p>453 809</text:p>
          </table:table-cell>
          <table:table-cell office:value-type="float" office:value="905637.14" table:style-name="ce4">
            <text:p>905 637</text:p>
          </table:table-cell>
          <table:table-cell office:value-type="float" office:value="900000.01" table:style-name="ce4">
            <text:p>900 000</text:p>
          </table:table-cell>
          <table:table-cell office:value-type="float" office:value="14.95" table:style-name="ce3">
            <text:p>14,95</text:p>
          </table:table-cell>
          <table:table-cell office:value-type="float" office:value="27.66" table:style-name="ce3">
            <text:p>27,66</text:p>
          </table:table-cell>
          <table:table-cell office:value-type="float" office:value="48.74" table:style-name="ce3">
            <text:p>48,74</text:p>
          </table:table-cell>
          <table:table-cell office:value-type="float" office:value="0" table:style-name="ce3">
            <text:p>0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OBERLAUTERBACH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107" table:style-name="ce3">
            <text:p>67107</text:p>
          </table:table-cell>
          <table:table-cell office:value-type="float" office:value="67346" table:style-name="ce3">
            <text:p>67346</text:p>
          </table:table-cell>
          <table:table-cell office:value-type="float" office:value="21670346200012" table:style-name="ce3">
            <text:p>2,16703E+13</text:p>
          </table:table-cell>
          <table:table-cell office:value-type="string" table:style-name="ce3">
            <text:p>FPA/FPZ : Communes de 500 à <text:s/>1 999 habitants</text:p>
          </table:table-cell>
          <table:table-cell office:value-type="float" office:value="550" table:style-name="ce3">
            <text:p>550</text:p>
          </table:table-cell>
          <table:table-cell office:value-type="float" office:value="330422.08" table:style-name="ce4">
            <text:p>330 422</text:p>
          </table:table-cell>
          <table:table-cell office:value-type="float" office:value="247196.06" table:style-name="ce4">
            <text:p>247 196</text:p>
          </table:table-cell>
          <table:table-cell office:value-type="float" office:value="83226.02" table:style-name="ce4">
            <text:p>83 226</text:p>
          </table:table-cell>
          <table:table-cell office:value-type="float" office:value="396205.24" table:style-name="ce4">
            <text:p>396 205</text:p>
          </table:table-cell>
          <table:table-cell office:value-type="float" office:value="310534.11" table:style-name="ce4">
            <text:p>310 534</text:p>
          </table:table-cell>
          <table:table-cell office:value-type="float" office:value="308975.69" table:style-name="ce4">
            <text:p>308 976</text:p>
          </table:table-cell>
          <table:table-cell office:value-type="float" office:value="18.47" table:style-name="ce3">
            <text:p>18,47</text:p>
          </table:table-cell>
          <table:table-cell office:value-type="float" office:value="27.27" table:style-name="ce3">
            <text:p>27,27</text:p>
          </table:table-cell>
          <table:table-cell office:value-type="float" office:value="48.64" table:style-name="ce3">
            <text:p>48,64</text:p>
          </table:table-cell>
          <table:table-cell office:value-type="float" office:value="15.13" table:style-name="ce3">
            <text:p>15,13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OBERROEDERN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107" table:style-name="ce3">
            <text:p>67107</text:p>
          </table:table-cell>
          <table:table-cell office:value-type="float" office:value="67349" table:style-name="ce3">
            <text:p>67349</text:p>
          </table:table-cell>
          <table:table-cell office:value-type="float" office:value="21670349600010" table:style-name="ce3">
            <text:p>2,16703E+13</text:p>
          </table:table-cell>
          <table:table-cell office:value-type="string" table:style-name="ce3">
            <text:p>FPU : Communes de 500 à <text:s/>1 999 habitants</text:p>
          </table:table-cell>
          <table:table-cell office:value-type="float" office:value="528" table:style-name="ce3">
            <text:p>528</text:p>
          </table:table-cell>
          <table:table-cell office:value-type="float" office:value="327011.94" table:style-name="ce4">
            <text:p>327 012</text:p>
          </table:table-cell>
          <table:table-cell office:value-type="float" office:value="189408.41" table:style-name="ce4">
            <text:p>189 408</text:p>
          </table:table-cell>
          <table:table-cell office:value-type="float" office:value="137603.53" table:style-name="ce4">
            <text:p>137 604</text:p>
          </table:table-cell>
          <table:table-cell office:value-type="float" office:value="30919.34" table:style-name="ce4">
            <text:p>30 919</text:p>
          </table:table-cell>
          <table:table-cell office:value-type="float" office:value="254483.36" table:style-name="ce4">
            <text:p>254 483</text:p>
          </table:table-cell>
          <table:table-cell office:value-type="float" office:value="254483.36" table:style-name="ce4">
            <text:p>254 483</text:p>
          </table:table-cell>
          <table:table-cell office:value-type="float" office:value="18.670000000000002" table:style-name="ce3">
            <text:p>18,67</text:p>
          </table:table-cell>
          <table:table-cell office:value-type="float" office:value="27.26" table:style-name="ce3">
            <text:p>27,26</text:p>
          </table:table-cell>
          <table:table-cell office:value-type="float" office:value="64.34" table:style-name="ce3">
            <text:p>64,34</text:p>
          </table:table-cell>
          <table:table-cell office:value-type="float" office:value="0" table:style-name="ce3">
            <text:p>0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SEEBACH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107" table:style-name="ce3">
            <text:p>67107</text:p>
          </table:table-cell>
          <table:table-cell office:value-type="float" office:value="67351" table:style-name="ce3">
            <text:p>67351</text:p>
          </table:table-cell>
          <table:table-cell office:value-type="float" office:value="21670351200014" table:style-name="ce3">
            <text:p>2,16704E+13</text:p>
          </table:table-cell>
          <table:table-cell office:value-type="string" table:style-name="ce3">
            <text:p>FPA/FPZ : Communes de 500 à <text:s/>1 999 habitants</text:p>
          </table:table-cell>
          <table:table-cell office:value-type="float" office:value="1726" table:style-name="ce3">
            <text:p>1726</text:p>
          </table:table-cell>
          <table:table-cell office:value-type="float" office:value="1154378.8999999999" table:style-name="ce4">
            <text:p>1 154 379</text:p>
          </table:table-cell>
          <table:table-cell office:value-type="float" office:value="853920.5" table:style-name="ce4">
            <text:p>853 921</text:p>
          </table:table-cell>
          <table:table-cell office:value-type="float" office:value="300458.40000000002" table:style-name="ce4">
            <text:p>300 458</text:p>
          </table:table-cell>
          <table:table-cell office:value-type="float" office:value="989597.93" table:style-name="ce4">
            <text:p>989 598</text:p>
          </table:table-cell>
          <table:table-cell office:value-type="float" office:value="686539" table:style-name="ce4">
            <text:p>686 539</text:p>
          </table:table-cell>
          <table:table-cell office:value-type="float" office:value="682500" table:style-name="ce4">
            <text:p>682 500</text:p>
          </table:table-cell>
          <table:table-cell office:value-type="float" office:value="19.61" table:style-name="ce3">
            <text:p>19,61</text:p>
          </table:table-cell>
          <table:table-cell office:value-type="float" office:value="28.26" table:style-name="ce3">
            <text:p>28,26</text:p>
          </table:table-cell>
          <table:table-cell office:value-type="float" office:value="59.89" table:style-name="ce3">
            <text:p>59,89</text:p>
          </table:table-cell>
          <table:table-cell office:value-type="float" office:value="21.31" table:style-name="ce3">
            <text:p>21,31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OBERSTEINBACH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107" table:style-name="ce3">
            <text:p>67107</text:p>
          </table:table-cell>
          <table:table-cell office:value-type="float" office:value="67353" table:style-name="ce3">
            <text:p>67353</text:p>
          </table:table-cell>
          <table:table-cell office:value-type="float" office:value="21670353800019" table:style-name="ce3">
            <text:p>2,16704E+13</text:p>
          </table:table-cell>
          <table:table-cell office:value-type="string" table:style-name="ce3">
            <text:p>FPU : Communes de moins de 250 habitants</text:p>
          </table:table-cell>
          <table:table-cell office:value-type="float" office:value="233" table:style-name="ce3">
            <text:p>233</text:p>
          </table:table-cell>
          <table:table-cell office:value-type="float" office:value="204564.68" table:style-name="ce4">
            <text:p>204 565</text:p>
          </table:table-cell>
          <table:table-cell office:value-type="float" office:value="168010.93" table:style-name="ce4">
            <text:p>168 011</text:p>
          </table:table-cell>
          <table:table-cell office:value-type="float" office:value="36553.75" table:style-name="ce4">
            <text:p>36 554</text:p>
          </table:table-cell>
          <table:table-cell office:value-type="float" office:value="459957.84" table:style-name="ce4">
            <text:p>459 958</text:p>
          </table:table-cell>
          <table:table-cell office:value-type="float" office:value="226962.99" table:style-name="ce4">
            <text:p>226 963</text:p>
          </table:table-cell>
          <table:table-cell office:value-type="float" office:value="218468.31" table:style-name="ce4">
            <text:p>218 468</text:p>
          </table:table-cell>
          <table:table-cell office:value-type="float" office:value="11.35" table:style-name="ce3">
            <text:p>11,35</text:p>
          </table:table-cell>
          <table:table-cell office:value-type="float" office:value="23.17" table:style-name="ce3">
            <text:p>23,17</text:p>
          </table:table-cell>
          <table:table-cell office:value-type="float" office:value="68.22" table:style-name="ce3">
            <text:p>68,22</text:p>
          </table:table-cell>
          <table:table-cell office:value-type="float" office:value="0" table:style-name="ce3">
            <text:p>0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OFFENDORF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107" table:style-name="ce3">
            <text:p>67107</text:p>
          </table:table-cell>
          <table:table-cell office:value-type="float" office:value="67356" table:style-name="ce3">
            <text:p>67356</text:p>
          </table:table-cell>
          <table:table-cell office:value-type="float" office:value="21670356100011" table:style-name="ce3">
            <text:p>2,16704E+13</text:p>
          </table:table-cell>
          <table:table-cell office:value-type="string" table:style-name="ce3">
            <text:p>FPU : Communes de 2 000 à <text:s/>3 499 habitants</text:p>
          </table:table-cell>
          <table:table-cell office:value-type="float" office:value="2509" table:style-name="ce3">
            <text:p>2509</text:p>
          </table:table-cell>
          <table:table-cell office:value-type="float" office:value="1258276.76" table:style-name="ce4">
            <text:p>1 258 277</text:p>
          </table:table-cell>
          <table:table-cell office:value-type="float" office:value="1228031.47" table:style-name="ce4">
            <text:p>1 228 031</text:p>
          </table:table-cell>
          <table:table-cell office:value-type="float" office:value="30245.29" table:style-name="ce4">
            <text:p>30 245</text:p>
          </table:table-cell>
          <table:table-cell office:value-type="float" office:value="239516.66" table:style-name="ce4">
            <text:p>239 517</text:p>
          </table:table-cell>
          <table:table-cell office:value-type="float" office:value="1433054.45" table:style-name="ce4">
            <text:p>1 433 054</text:p>
          </table:table-cell>
          <table:table-cell office:value-type="float" office:value="1433054.45" table:style-name="ce4">
            <text:p>1 433 054</text:p>
          </table:table-cell>
          <table:table-cell office:value-type="float" office:value="7.72" table:style-name="ce3">
            <text:p>7,72</text:p>
          </table:table-cell>
          <table:table-cell office:value-type="float" office:value="21.4" table:style-name="ce3">
            <text:p>21,4</text:p>
          </table:table-cell>
          <table:table-cell office:value-type="float" office:value="35.61" table:style-name="ce3">
            <text:p>35,61</text:p>
          </table:table-cell>
          <table:table-cell office:value-type="float" office:value="0" table:style-name="ce3">
            <text:p>0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OFFWILLER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107" table:style-name="ce3">
            <text:p>67107</text:p>
          </table:table-cell>
          <table:table-cell office:value-type="float" office:value="67358" table:style-name="ce3">
            <text:p>67358</text:p>
          </table:table-cell>
          <table:table-cell office:value-type="float" office:value="21670358700016" table:style-name="ce3">
            <text:p>2,16704E+13</text:p>
          </table:table-cell>
          <table:table-cell office:value-type="string" table:style-name="ce3">
            <text:p>FPU : Communes de 500 à <text:s/>1 999 habitants</text:p>
          </table:table-cell>
          <table:table-cell office:value-type="float" office:value="812" table:style-name="ce3">
            <text:p>812</text:p>
          </table:table-cell>
          <table:table-cell office:value-type="float" office:value="579176.81999999995" table:style-name="ce4">
            <text:p>579 177</text:p>
          </table:table-cell>
          <table:table-cell office:value-type="float" office:value="544378.16" table:style-name="ce4">
            <text:p>544 378</text:p>
          </table:table-cell>
          <table:table-cell office:value-type="float" office:value="34798.660000000003" table:style-name="ce4">
            <text:p>34 799</text:p>
          </table:table-cell>
          <table:table-cell office:value-type="float" office:value="300485.64" table:style-name="ce4">
            <text:p>300 486</text:p>
          </table:table-cell>
          <table:table-cell office:value-type="float" office:value="551178.11" table:style-name="ce4">
            <text:p>551 178</text:p>
          </table:table-cell>
          <table:table-cell office:value-type="float" office:value="550248.11" table:style-name="ce4">
            <text:p>550 248</text:p>
          </table:table-cell>
          <table:table-cell office:value-type="float" office:value="16.41" table:style-name="ce3">
            <text:p>16,41</text:p>
          </table:table-cell>
          <table:table-cell office:value-type="float" office:value="25.72" table:style-name="ce3">
            <text:p>25,72</text:p>
          </table:table-cell>
          <table:table-cell office:value-type="float" office:value="52.65" table:style-name="ce3">
            <text:p>52,65</text:p>
          </table:table-cell>
          <table:table-cell office:value-type="float" office:value="0" table:style-name="ce3">
            <text:p>0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OHLUNGEN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107" table:style-name="ce3">
            <text:p>67107</text:p>
          </table:table-cell>
          <table:table-cell office:value-type="float" office:value="67359" table:style-name="ce3">
            <text:p>67359</text:p>
          </table:table-cell>
          <table:table-cell office:value-type="float" office:value="21670359500019" table:style-name="ce3">
            <text:p>2,16704E+13</text:p>
          </table:table-cell>
          <table:table-cell office:value-type="string" table:style-name="ce3">
            <text:p>FPU : Communes de 500 à <text:s/>1 999 habitants</text:p>
          </table:table-cell>
          <table:table-cell office:value-type="float" office:value="1332" table:style-name="ce3">
            <text:p>1332</text:p>
          </table:table-cell>
          <table:table-cell office:value-type="float" office:value="594611.5" table:style-name="ce4">
            <text:p>594 612</text:p>
          </table:table-cell>
          <table:table-cell office:value-type="float" office:value="441724.18" table:style-name="ce4">
            <text:p>441 724</text:p>
          </table:table-cell>
          <table:table-cell office:value-type="float" office:value="152887.32" table:style-name="ce4">
            <text:p>152 887</text:p>
          </table:table-cell>
          <table:table-cell office:value-type="float" office:value="75223.06" table:style-name="ce4">
            <text:p>75 223</text:p>
          </table:table-cell>
          <table:table-cell office:value-type="float" office:value="731525.45" table:style-name="ce4">
            <text:p>731 525</text:p>
          </table:table-cell>
          <table:table-cell office:value-type="float" office:value="729368.77" table:style-name="ce4">
            <text:p>729 369</text:p>
          </table:table-cell>
          <table:table-cell office:value-type="float" office:value="4.96" table:style-name="ce3">
            <text:p>4,96</text:p>
          </table:table-cell>
          <table:table-cell office:value-type="float" office:value="20.5" table:style-name="ce3">
            <text:p>20,5</text:p>
          </table:table-cell>
          <table:table-cell office:value-type="float" office:value="31.91" table:style-name="ce3">
            <text:p>31,91</text:p>
          </table:table-cell>
          <table:table-cell office:value-type="float" office:value="0" table:style-name="ce3">
            <text:p>0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PREUSCHDORF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107" table:style-name="ce3">
            <text:p>67107</text:p>
          </table:table-cell>
          <table:table-cell office:value-type="float" office:value="67379" table:style-name="ce3">
            <text:p>67379</text:p>
          </table:table-cell>
          <table:table-cell office:value-type="float" office:value="21670379300010" table:style-name="ce3">
            <text:p>2,16704E+13</text:p>
          </table:table-cell>
          <table:table-cell office:value-type="string" table:style-name="ce3">
            <text:p>FPU : Communes de 500 à <text:s/>1 999 habitants</text:p>
          </table:table-cell>
          <table:table-cell office:value-type="float" office:value="908" table:style-name="ce3">
            <text:p>908</text:p>
          </table:table-cell>
          <table:table-cell office:value-type="float" office:value="715466.28" table:style-name="ce4">
            <text:p>715 466</text:p>
          </table:table-cell>
          <table:table-cell office:value-type="float" office:value="602270.65" table:style-name="ce4">
            <text:p>602 271</text:p>
          </table:table-cell>
          <table:table-cell office:value-type="float" office:value="113195.63" table:style-name="ce4">
            <text:p>113 196</text:p>
          </table:table-cell>
          <table:table-cell office:value-type="float" office:value="1360870.16" table:style-name="ce4">
            <text:p>1 360 870</text:p>
          </table:table-cell>
          <table:table-cell office:value-type="float" office:value="907680.94" table:style-name="ce4">
            <text:p>907 681</text:p>
          </table:table-cell>
          <table:table-cell office:value-type="float" office:value="907045.94" table:style-name="ce4">
            <text:p>907 046</text:p>
          </table:table-cell>
          <table:table-cell office:value-type="float" office:value="11.5" table:style-name="ce3">
            <text:p>11,5</text:p>
          </table:table-cell>
          <table:table-cell office:value-type="float" office:value="28.95" table:style-name="ce3">
            <text:p>28,95</text:p>
          </table:table-cell>
          <table:table-cell office:value-type="float" office:value="65.680000000000007" table:style-name="ce3">
            <text:p>65,68</text:p>
          </table:table-cell>
          <table:table-cell office:value-type="float" office:value="0" table:style-name="ce3">
            <text:p>0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REICHSHOFFEN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107" table:style-name="ce3">
            <text:p>67107</text:p>
          </table:table-cell>
          <table:table-cell office:value-type="float" office:value="67388" table:style-name="ce3">
            <text:p>67388</text:p>
          </table:table-cell>
          <table:table-cell office:value-type="float" office:value="21670388400017" table:style-name="ce3">
            <text:p>2,16704E+13</text:p>
          </table:table-cell>
          <table:table-cell office:value-type="string" table:style-name="ce3">
            <text:p>FPU : Communes de 5 000 à <text:s/>9 999 habitants</text:p>
          </table:table-cell>
          <table:table-cell office:value-type="float" office:value="5483" table:style-name="ce3">
            <text:p>5483</text:p>
          </table:table-cell>
          <table:table-cell office:value-type="float" office:value="5361743.16" table:style-name="ce4">
            <text:p>5 361 743</text:p>
          </table:table-cell>
          <table:table-cell office:value-type="float" office:value="4113966.23" table:style-name="ce4">
            <text:p>4 113 966</text:p>
          </table:table-cell>
          <table:table-cell office:value-type="float" office:value="1247776.93" table:style-name="ce4">
            <text:p>1 247 777</text:p>
          </table:table-cell>
          <table:table-cell office:value-type="float" office:value="1392705.69" table:style-name="ce4">
            <text:p>1 392 706</text:p>
          </table:table-cell>
          <table:table-cell office:value-type="float" office:value="3074778.9" table:style-name="ce4">
            <text:p>3 074 779</text:p>
          </table:table-cell>
          <table:table-cell office:value-type="float" office:value="3065081.21" table:style-name="ce4">
            <text:p>3 065 081</text:p>
          </table:table-cell>
          <table:table-cell office:value-type="float" office:value="15.78" table:style-name="ce3">
            <text:p>15,78</text:p>
          </table:table-cell>
          <table:table-cell office:value-type="float" office:value="30.54" table:style-name="ce3">
            <text:p>30,54</text:p>
          </table:table-cell>
          <table:table-cell office:value-type="float" office:value="69.14" table:style-name="ce3">
            <text:p>69,14</text:p>
          </table:table-cell>
          <table:table-cell office:value-type="float" office:value="0" table:style-name="ce3">
            <text:p>0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RETSCHWILLER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107" table:style-name="ce3">
            <text:p>67107</text:p>
          </table:table-cell>
          <table:table-cell office:value-type="float" office:value="67394" table:style-name="ce3">
            <text:p>67394</text:p>
          </table:table-cell>
          <table:table-cell office:value-type="float" office:value="21670394200013" table:style-name="ce3">
            <text:p>2,16704E+13</text:p>
          </table:table-cell>
          <table:table-cell office:value-type="string" table:style-name="ce3">
            <text:p>FPU : Communes de 250 à <text:s/>499 habitants</text:p>
          </table:table-cell>
          <table:table-cell office:value-type="float" office:value="288" table:style-name="ce3">
            <text:p>288</text:p>
          </table:table-cell>
          <table:table-cell office:value-type="float" office:value="130032.64" table:style-name="ce4">
            <text:p>130 033</text:p>
          </table:table-cell>
          <table:table-cell office:value-type="float" office:value="142558.25" table:style-name="ce4">
            <text:p>142 558</text:p>
          </table:table-cell>
          <table:table-cell office:value-type="float" office:value="-12525.61" table:style-name="ce4">
            <text:p>-12 526</text:p>
          </table:table-cell>
          <table:table-cell office:value-type="float" office:value="2683.98" table:style-name="ce4">
            <text:p>2 684</text:p>
          </table:table-cell>
          <table:table-cell office:value-type="float" office:value="13684.67" table:style-name="ce4">
            <text:p>13 685</text:p>
          </table:table-cell>
          <table:table-cell office:value-type="float" office:value="13134.67" table:style-name="ce4">
            <text:p>13 135</text:p>
          </table:table-cell>
          <table:table-cell office:value-type="float" office:value="14.83" table:style-name="ce3">
            <text:p>14,83</text:p>
          </table:table-cell>
          <table:table-cell office:value-type="float" office:value="20.95" table:style-name="ce3">
            <text:p>20,95</text:p>
          </table:table-cell>
          <table:table-cell office:value-type="float" office:value="31.98" table:style-name="ce3">
            <text:p>31,98</text:p>
          </table:table-cell>
          <table:table-cell office:value-type="float" office:value="0" table:style-name="ce3">
            <text:p>0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RIEDSELTZ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107" table:style-name="ce3">
            <text:p>67107</text:p>
          </table:table-cell>
          <table:table-cell office:value-type="float" office:value="67400" table:style-name="ce3">
            <text:p>67400</text:p>
          </table:table-cell>
          <table:table-cell office:value-type="float" office:value="21670400700014" table:style-name="ce3">
            <text:p>2,16704E+13</text:p>
          </table:table-cell>
          <table:table-cell office:value-type="string" table:style-name="ce3">
            <text:p>FPA/FPZ : Communes de 500 à <text:s/>1 999 habitants</text:p>
          </table:table-cell>
          <table:table-cell office:value-type="float" office:value="1118" table:style-name="ce3">
            <text:p>1118</text:p>
          </table:table-cell>
          <table:table-cell office:value-type="float" office:value="601106.72" table:style-name="ce4">
            <text:p>601 107</text:p>
          </table:table-cell>
          <table:table-cell office:value-type="float" office:value="469544.81" table:style-name="ce4">
            <text:p>469 545</text:p>
          </table:table-cell>
          <table:table-cell office:value-type="float" office:value="131561.91" table:style-name="ce4">
            <text:p>131 562</text:p>
          </table:table-cell>
          <table:table-cell office:value-type="float" office:value="84278.95" table:style-name="ce4">
            <text:p>84 279</text:p>
          </table:table-cell>
          <table:table-cell office:value-type="float" office:value="408282.48" table:style-name="ce4">
            <text:p>408 282</text:p>
          </table:table-cell>
          <table:table-cell office:value-type="float" office:value="407543.83" table:style-name="ce4">
            <text:p>407 544</text:p>
          </table:table-cell>
          <table:table-cell office:value-type="float" office:value="18.8" table:style-name="ce3">
            <text:p>18,8</text:p>
          </table:table-cell>
          <table:table-cell office:value-type="float" office:value="26.82" table:style-name="ce3">
            <text:p>26,82</text:p>
          </table:table-cell>
          <table:table-cell office:value-type="float" office:value="57.2" table:style-name="ce3">
            <text:p>57,2</text:p>
          </table:table-cell>
          <table:table-cell office:value-type="float" office:value="22.36" table:style-name="ce3">
            <text:p>22,36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RITTERSHOFFEN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107" table:style-name="ce3">
            <text:p>67107</text:p>
          </table:table-cell>
          <table:table-cell office:value-type="float" office:value="67404" table:style-name="ce3">
            <text:p>67404</text:p>
          </table:table-cell>
          <table:table-cell office:value-type="float" office:value="21670404900016" table:style-name="ce3">
            <text:p>2,16704E+13</text:p>
          </table:table-cell>
          <table:table-cell office:value-type="string" table:style-name="ce3">
            <text:p>FPU : Communes de 500 à <text:s/>1 999 habitants</text:p>
          </table:table-cell>
          <table:table-cell office:value-type="float" office:value="926" table:style-name="ce3">
            <text:p>926</text:p>
          </table:table-cell>
          <table:table-cell office:value-type="float" office:value="948941.74" table:style-name="ce4">
            <text:p>948 942</text:p>
          </table:table-cell>
          <table:table-cell office:value-type="float" office:value="594952.13" table:style-name="ce4">
            <text:p>594 952</text:p>
          </table:table-cell>
          <table:table-cell office:value-type="float" office:value="353989.61" table:style-name="ce4">
            <text:p>353 990</text:p>
          </table:table-cell>
          <table:table-cell office:value-type="float" office:value="139778.92000000001" table:style-name="ce4">
            <text:p>139 779</text:p>
          </table:table-cell>
          <table:table-cell office:value-type="float" office:value="646649.25" table:style-name="ce4">
            <text:p>646 649</text:p>
          </table:table-cell>
          <table:table-cell office:value-type="float" office:value="640488.13" table:style-name="ce4">
            <text:p>640 488</text:p>
          </table:table-cell>
          <table:table-cell office:value-type="float" office:value="17.8" table:style-name="ce3">
            <text:p>17,8</text:p>
          </table:table-cell>
          <table:table-cell office:value-type="float" office:value="21.17" table:style-name="ce3">
            <text:p>21,17</text:p>
          </table:table-cell>
          <table:table-cell office:value-type="float" office:value="38.42" table:style-name="ce3">
            <text:p>38,42</text:p>
          </table:table-cell>
          <table:table-cell office:value-type="float" office:value="0" table:style-name="ce3">
            <text:p>0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ROESCHWOOG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107" table:style-name="ce3">
            <text:p>67107</text:p>
          </table:table-cell>
          <table:table-cell office:value-type="float" office:value="67405" table:style-name="ce3">
            <text:p>67405</text:p>
          </table:table-cell>
          <table:table-cell office:value-type="float" office:value="21670405600011" table:style-name="ce3">
            <text:p>2,16704E+13</text:p>
          </table:table-cell>
          <table:table-cell office:value-type="string" table:style-name="ce3">
            <text:p>FPU : Communes de 2 000 à <text:s/>3 499 habitants</text:p>
          </table:table-cell>
          <table:table-cell office:value-type="float" office:value="2325" table:style-name="ce3">
            <text:p>2325</text:p>
          </table:table-cell>
          <table:table-cell office:value-type="float" office:value="1501255.19" table:style-name="ce4">
            <text:p>1 501 255</text:p>
          </table:table-cell>
          <table:table-cell office:value-type="float" office:value="1137763.26" table:style-name="ce4">
            <text:p>1 137 763</text:p>
          </table:table-cell>
          <table:table-cell office:value-type="float" office:value="363491.93" table:style-name="ce4">
            <text:p>363 492</text:p>
          </table:table-cell>
          <table:table-cell office:value-type="float" office:value="319168.8" table:style-name="ce4">
            <text:p>319 169</text:p>
          </table:table-cell>
          <table:table-cell office:value-type="float" office:value="2057114.66" table:style-name="ce4">
            <text:p>2 057 115</text:p>
          </table:table-cell>
          <table:table-cell office:value-type="float" office:value="1829963.86" table:style-name="ce4">
            <text:p>1 829 964</text:p>
          </table:table-cell>
          <table:table-cell office:value-type="float" office:value="9.42" table:style-name="ce3">
            <text:p>9,42</text:p>
          </table:table-cell>
          <table:table-cell office:value-type="float" office:value="27.22" table:style-name="ce3">
            <text:p>27,22</text:p>
          </table:table-cell>
          <table:table-cell office:value-type="float" office:value="43.31" table:style-name="ce3">
            <text:p>43,31</text:p>
          </table:table-cell>
          <table:table-cell office:value-type="float" office:value="0" table:style-name="ce3">
            <text:p>0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ROHRWILLER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107" table:style-name="ce3">
            <text:p>67107</text:p>
          </table:table-cell>
          <table:table-cell office:value-type="float" office:value="67407" table:style-name="ce3">
            <text:p>67407</text:p>
          </table:table-cell>
          <table:table-cell office:value-type="float" office:value="21670407200018" table:style-name="ce3">
            <text:p>2,16704E+13</text:p>
          </table:table-cell>
          <table:table-cell office:value-type="string" table:style-name="ce3">
            <text:p>FPU : Communes de 500 à <text:s/>1 999 habitants</text:p>
          </table:table-cell>
          <table:table-cell office:value-type="float" office:value="1640" table:style-name="ce3">
            <text:p>1640</text:p>
          </table:table-cell>
          <table:table-cell office:value-type="float" office:value="753569.76" table:style-name="ce4">
            <text:p>753 570</text:p>
          </table:table-cell>
          <table:table-cell office:value-type="float" office:value="654627.82999999996" table:style-name="ce4">
            <text:p>654 628</text:p>
          </table:table-cell>
          <table:table-cell office:value-type="float" office:value="98941.93" table:style-name="ce4">
            <text:p>98 942</text:p>
          </table:table-cell>
          <table:table-cell office:value-type="float" office:value="111321.3" table:style-name="ce4">
            <text:p>111 321</text:p>
          </table:table-cell>
          <table:table-cell office:value-type="float" office:value="215222.43" table:style-name="ce4">
            <text:p>215 222</text:p>
          </table:table-cell>
          <table:table-cell office:value-type="float" office:value="215222.43" table:style-name="ce4">
            <text:p>215 222</text:p>
          </table:table-cell>
          <table:table-cell office:value-type="float" office:value="14.04" table:style-name="ce3">
            <text:p>14,04</text:p>
          </table:table-cell>
          <table:table-cell office:value-type="float" office:value="26.29" table:style-name="ce3">
            <text:p>26,29</text:p>
          </table:table-cell>
          <table:table-cell office:value-type="float" office:value="48.19" table:style-name="ce3">
            <text:p>48,19</text:p>
          </table:table-cell>
          <table:table-cell office:value-type="float" office:value="0" table:style-name="ce3">
            <text:p>0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ROPPENHEIM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107" table:style-name="ce3">
            <text:p>67107</text:p>
          </table:table-cell>
          <table:table-cell office:value-type="float" office:value="67409" table:style-name="ce3">
            <text:p>67409</text:p>
          </table:table-cell>
          <table:table-cell office:value-type="float" office:value="21670409800013" table:style-name="ce3">
            <text:p>2,16704E+13</text:p>
          </table:table-cell>
          <table:table-cell office:value-type="string" table:style-name="ce3">
            <text:p>FPU : Communes de 500 à <text:s/>1 999 habitants</text:p>
          </table:table-cell>
          <table:table-cell office:value-type="float" office:value="1015" table:style-name="ce3">
            <text:p>1015</text:p>
          </table:table-cell>
          <table:table-cell office:value-type="float" office:value="669030.03" table:style-name="ce4">
            <text:p>669 030</text:p>
          </table:table-cell>
          <table:table-cell office:value-type="float" office:value="483113.65" table:style-name="ce4">
            <text:p>483 114</text:p>
          </table:table-cell>
          <table:table-cell office:value-type="float" office:value="185916.38" table:style-name="ce4">
            <text:p>185 916</text:p>
          </table:table-cell>
          <table:table-cell office:value-type="float" office:value="107720.17" table:style-name="ce4">
            <text:p>107 720</text:p>
          </table:table-cell>
          <table:table-cell office:value-type="float" office:value="440814.97" table:style-name="ce4">
            <text:p>440 815</text:p>
          </table:table-cell>
          <table:table-cell office:value-type="float" office:value="438464.97" table:style-name="ce4">
            <text:p>438 465</text:p>
          </table:table-cell>
          <table:table-cell office:value-type="float" office:value="11.07" table:style-name="ce3">
            <text:p>11,07</text:p>
          </table:table-cell>
          <table:table-cell office:value-type="float" office:value="29.15" table:style-name="ce3">
            <text:p>29,15</text:p>
          </table:table-cell>
          <table:table-cell office:value-type="float" office:value="49.54" table:style-name="ce3">
            <text:p>49,54</text:p>
          </table:table-cell>
          <table:table-cell office:value-type="float" office:value="0" table:style-name="ce3">
            <text:p>0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ROTHBACH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107" table:style-name="ce3">
            <text:p>67107</text:p>
          </table:table-cell>
          <table:table-cell office:value-type="float" office:value="67415" table:style-name="ce3">
            <text:p>67415</text:p>
          </table:table-cell>
          <table:table-cell office:value-type="float" office:value="21670415500011" table:style-name="ce3">
            <text:p>2,16704E+13</text:p>
          </table:table-cell>
          <table:table-cell office:value-type="string" table:style-name="ce3">
            <text:p>FPU : Communes de 250 à <text:s/>499 habitants</text:p>
          </table:table-cell>
          <table:table-cell office:value-type="float" office:value="470" table:style-name="ce3">
            <text:p>470</text:p>
          </table:table-cell>
          <table:table-cell office:value-type="float" office:value="358224.32" table:style-name="ce4">
            <text:p>358 224</text:p>
          </table:table-cell>
          <table:table-cell office:value-type="float" office:value="357350.17" table:style-name="ce4">
            <text:p>357 350</text:p>
          </table:table-cell>
          <table:table-cell office:value-type="float" office:value="874.15" table:style-name="ce4">
            <text:p>874</text:p>
          </table:table-cell>
          <table:table-cell office:value-type="float" office:value="58225.57" table:style-name="ce4">
            <text:p>58 226</text:p>
          </table:table-cell>
          <table:table-cell office:value-type="float" office:value="189666.76" table:style-name="ce4">
            <text:p>189 667</text:p>
          </table:table-cell>
          <table:table-cell office:value-type="float" office:value="188196.47" table:style-name="ce4">
            <text:p>188 196</text:p>
          </table:table-cell>
          <table:table-cell office:value-type="float" office:value="9.24" table:style-name="ce3">
            <text:p>9,24</text:p>
          </table:table-cell>
          <table:table-cell office:value-type="float" office:value="21.54" table:style-name="ce3">
            <text:p>21,54</text:p>
          </table:table-cell>
          <table:table-cell office:value-type="float" office:value="67.59" table:style-name="ce3">
            <text:p>67,59</text:p>
          </table:table-cell>
          <table:table-cell office:value-type="float" office:value="0" table:style-name="ce3">
            <text:p>0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ROTT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107" table:style-name="ce3">
            <text:p>67107</text:p>
          </table:table-cell>
          <table:table-cell office:value-type="float" office:value="67416" table:style-name="ce3">
            <text:p>67416</text:p>
          </table:table-cell>
          <table:table-cell office:value-type="float" office:value="21670416300015" table:style-name="ce3">
            <text:p>2,16704E+13</text:p>
          </table:table-cell>
          <table:table-cell office:value-type="string" table:style-name="ce3">
            <text:p>FPA/FPZ : Communes de 250 à <text:s/>499 habitants</text:p>
          </table:table-cell>
          <table:table-cell office:value-type="float" office:value="480" table:style-name="ce3">
            <text:p>480</text:p>
          </table:table-cell>
          <table:table-cell office:value-type="float" office:value="323524.03000000003" table:style-name="ce4">
            <text:p>323 524</text:p>
          </table:table-cell>
          <table:table-cell office:value-type="float" office:value="269296.26" table:style-name="ce4">
            <text:p>269 296</text:p>
          </table:table-cell>
          <table:table-cell office:value-type="float" office:value="54227.77" table:style-name="ce4">
            <text:p>54 228</text:p>
          </table:table-cell>
          <table:table-cell office:value-type="float" office:value="48988.71" table:style-name="ce4">
            <text:p>48 989</text:p>
          </table:table-cell>
          <table:table-cell office:value-type="float" office:value="194178.51" table:style-name="ce4">
            <text:p>194 179</text:p>
          </table:table-cell>
          <table:table-cell office:value-type="float" office:value="193313.51" table:style-name="ce4">
            <text:p>193 314</text:p>
          </table:table-cell>
          <table:table-cell office:value-type="float" office:value="20.59" table:style-name="ce3">
            <text:p>20,59</text:p>
          </table:table-cell>
          <table:table-cell office:value-type="float" office:value="25.34" table:style-name="ce3">
            <text:p>25,34</text:p>
          </table:table-cell>
          <table:table-cell office:value-type="float" office:value="46.33" table:style-name="ce3">
            <text:p>46,33</text:p>
          </table:table-cell>
          <table:table-cell office:value-type="float" office:value="19.100000000000001" table:style-name="ce3">
            <text:p>19,1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SALMBACH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107" table:style-name="ce3">
            <text:p>67107</text:p>
          </table:table-cell>
          <table:table-cell office:value-type="float" office:value="67432" table:style-name="ce3">
            <text:p>67432</text:p>
          </table:table-cell>
          <table:table-cell office:value-type="float" office:value="21670432000011" table:style-name="ce3">
            <text:p>2,16704E+13</text:p>
          </table:table-cell>
          <table:table-cell office:value-type="string" table:style-name="ce3">
            <text:p>FPA/FPZ : Communes de 500 à <text:s/>1 999 habitants</text:p>
          </table:table-cell>
          <table:table-cell office:value-type="float" office:value="590" table:style-name="ce3">
            <text:p>590</text:p>
          </table:table-cell>
          <table:table-cell office:value-type="float" office:value="396664.24" table:style-name="ce4">
            <text:p>396 664</text:p>
          </table:table-cell>
          <table:table-cell office:value-type="float" office:value="318179.26" table:style-name="ce4">
            <text:p>318 179</text:p>
          </table:table-cell>
          <table:table-cell office:value-type="float" office:value="78484.98" table:style-name="ce4">
            <text:p>78 485</text:p>
          </table:table-cell>
          <table:table-cell office:value-type="float" office:value="99413.32" table:style-name="ce4">
            <text:p>99 413</text:p>
          </table:table-cell>
          <table:table-cell office:value-type="float" office:value="290656.2" table:style-name="ce4">
            <text:p>290 656</text:p>
          </table:table-cell>
          <table:table-cell office:value-type="float" office:value="289650.03999999998" table:style-name="ce4">
            <text:p>289 650</text:p>
          </table:table-cell>
          <table:table-cell office:value-type="float" office:value="17.850000000000001" table:style-name="ce3">
            <text:p>17,85</text:p>
          </table:table-cell>
          <table:table-cell office:value-type="float" office:value="29.48" table:style-name="ce3">
            <text:p>29,48</text:p>
          </table:table-cell>
          <table:table-cell office:value-type="float" office:value="64.599999999999994" table:style-name="ce3">
            <text:p>64,6</text:p>
          </table:table-cell>
          <table:table-cell office:value-type="float" office:value="22.19" table:style-name="ce3">
            <text:p>22,19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SCHAFFHOUSE-PRES-SELTZ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107" table:style-name="ce3">
            <text:p>67107</text:p>
          </table:table-cell>
          <table:table-cell office:value-type="float" office:value="67440" table:style-name="ce3">
            <text:p>67440</text:p>
          </table:table-cell>
          <table:table-cell office:value-type="float" office:value="21670440300015" table:style-name="ce3">
            <text:p>2,16704E+13</text:p>
          </table:table-cell>
          <table:table-cell office:value-type="string" table:style-name="ce3">
            <text:p>FPA/FPZ : Communes de 500 à <text:s/>1 999 habitants</text:p>
          </table:table-cell>
          <table:table-cell office:value-type="float" office:value="568" table:style-name="ce3">
            <text:p>568</text:p>
          </table:table-cell>
          <table:table-cell office:value-type="float" office:value="354725.15" table:style-name="ce4">
            <text:p>354 725</text:p>
          </table:table-cell>
          <table:table-cell office:value-type="float" office:value="295896.78999999998" table:style-name="ce4">
            <text:p>295 897</text:p>
          </table:table-cell>
          <table:table-cell office:value-type="float" office:value="58828.36" table:style-name="ce4">
            <text:p>58 828</text:p>
          </table:table-cell>
          <table:table-cell office:value-type="float" office:value="33030.61" table:style-name="ce4">
            <text:p>33 031</text:p>
          </table:table-cell>
          <table:table-cell office:value-type="float" office:value="165909.35" table:style-name="ce4">
            <text:p>165 909</text:p>
          </table:table-cell>
          <table:table-cell office:value-type="float" office:value="165109.35" table:style-name="ce4">
            <text:p>165 109</text:p>
          </table:table-cell>
          <table:table-cell office:value-type="float" office:value="15.52" table:style-name="ce3">
            <text:p>15,52</text:p>
          </table:table-cell>
          <table:table-cell office:value-type="float" office:value="24.7" table:style-name="ce3">
            <text:p>24,7</text:p>
          </table:table-cell>
          <table:table-cell office:value-type="float" office:value="56.98" table:style-name="ce3">
            <text:p>56,98</text:p>
          </table:table-cell>
          <table:table-cell office:value-type="float" office:value="15.92" table:style-name="ce3">
            <text:p>15,92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SCHEIBENHARD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107" table:style-name="ce3">
            <text:p>67107</text:p>
          </table:table-cell>
          <table:table-cell office:value-type="float" office:value="67443" table:style-name="ce3">
            <text:p>67443</text:p>
          </table:table-cell>
          <table:table-cell office:value-type="float" office:value="21670443700013" table:style-name="ce3">
            <text:p>2,16704E+13</text:p>
          </table:table-cell>
          <table:table-cell office:value-type="string" table:style-name="ce3">
            <text:p>FPA/FPZ : Communes de 500 à <text:s/>1 999 habitants</text:p>
          </table:table-cell>
          <table:table-cell office:value-type="float" office:value="853" table:style-name="ce3">
            <text:p>853</text:p>
          </table:table-cell>
          <table:table-cell office:value-type="float" office:value="564727.42000000004" table:style-name="ce4">
            <text:p>564 727</text:p>
          </table:table-cell>
          <table:table-cell office:value-type="float" office:value="424786.76" table:style-name="ce4">
            <text:p>424 787</text:p>
          </table:table-cell>
          <table:table-cell office:value-type="float" office:value="139940.66" table:style-name="ce4">
            <text:p>139 941</text:p>
          </table:table-cell>
          <table:table-cell office:value-type="float" office:value="167945.68" table:style-name="ce4">
            <text:p>167 946</text:p>
          </table:table-cell>
          <table:table-cell office:value-type="float" office:value="441636.06" table:style-name="ce4">
            <text:p>441 636</text:p>
          </table:table-cell>
          <table:table-cell office:value-type="float" office:value="437357.89" table:style-name="ce4">
            <text:p>437 358</text:p>
          </table:table-cell>
          <table:table-cell office:value-type="float" office:value="14.67" table:style-name="ce3">
            <text:p>14,67</text:p>
          </table:table-cell>
          <table:table-cell office:value-type="float" office:value="22.19" table:style-name="ce3">
            <text:p>22,19</text:p>
          </table:table-cell>
          <table:table-cell office:value-type="float" office:value="45.64" table:style-name="ce3">
            <text:p>45,64</text:p>
          </table:table-cell>
          <table:table-cell office:value-type="float" office:value="15.18" table:style-name="ce3">
            <text:p>15,18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SCHIRRHEIN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107" table:style-name="ce3">
            <text:p>67107</text:p>
          </table:table-cell>
          <table:table-cell office:value-type="float" office:value="67449" table:style-name="ce3">
            <text:p>67449</text:p>
          </table:table-cell>
          <table:table-cell office:value-type="float" office:value="21670449400014" table:style-name="ce3">
            <text:p>2,16704E+13</text:p>
          </table:table-cell>
          <table:table-cell office:value-type="string" table:style-name="ce3">
            <text:p>FPU : Communes de 2 000 à <text:s/>3 499 habitants</text:p>
          </table:table-cell>
          <table:table-cell office:value-type="float" office:value="2263" table:style-name="ce3">
            <text:p>2263</text:p>
          </table:table-cell>
          <table:table-cell office:value-type="float" office:value="1267827.08" table:style-name="ce4">
            <text:p>1 267 827</text:p>
          </table:table-cell>
          <table:table-cell office:value-type="float" office:value="933449.51" table:style-name="ce4">
            <text:p>933 450</text:p>
          </table:table-cell>
          <table:table-cell office:value-type="float" office:value="334377.57" table:style-name="ce4">
            <text:p>334 378</text:p>
          </table:table-cell>
          <table:table-cell office:value-type="float" office:value="105685.1" table:style-name="ce4">
            <text:p>105 685</text:p>
          </table:table-cell>
          <table:table-cell office:value-type="float" office:value="551983.46" table:style-name="ce4">
            <text:p>551 983</text:p>
          </table:table-cell>
          <table:table-cell office:value-type="float" office:value="551983.46" table:style-name="ce4">
            <text:p>551 983</text:p>
          </table:table-cell>
          <table:table-cell office:value-type="float" office:value="11.13" table:style-name="ce3">
            <text:p>11,13</text:p>
          </table:table-cell>
          <table:table-cell office:value-type="float" office:value="23.78" table:style-name="ce3">
            <text:p>23,78</text:p>
          </table:table-cell>
          <table:table-cell office:value-type="float" office:value="39.25" table:style-name="ce3">
            <text:p>39,25</text:p>
          </table:table-cell>
          <table:table-cell office:value-type="float" office:value="0" table:style-name="ce3">
            <text:p>0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SCHIRRHOFFEN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107" table:style-name="ce3">
            <text:p>67107</text:p>
          </table:table-cell>
          <table:table-cell office:value-type="float" office:value="67450" table:style-name="ce3">
            <text:p>67450</text:p>
          </table:table-cell>
          <table:table-cell office:value-type="float" office:value="21670450200014" table:style-name="ce3">
            <text:p>2,16705E+13</text:p>
          </table:table-cell>
          <table:table-cell office:value-type="string" table:style-name="ce3">
            <text:p>FPU : Communes de 500 à <text:s/>1 999 habitants</text:p>
          </table:table-cell>
          <table:table-cell office:value-type="float" office:value="703" table:style-name="ce3">
            <text:p>703</text:p>
          </table:table-cell>
          <table:table-cell office:value-type="float" office:value="276457.68" table:style-name="ce4">
            <text:p>276 458</text:p>
          </table:table-cell>
          <table:table-cell office:value-type="float" office:value="233819.44" table:style-name="ce4">
            <text:p>233 819</text:p>
          </table:table-cell>
          <table:table-cell office:value-type="float" office:value="42638.239999999998" table:style-name="ce4">
            <text:p>42 638</text:p>
          </table:table-cell>
          <table:table-cell office:value-type="float" office:value="68979.710000000006" table:style-name="ce4">
            <text:p>68 980</text:p>
          </table:table-cell>
          <table:table-cell office:value-type="float" office:value="150011.22" table:style-name="ce4">
            <text:p>150 011</text:p>
          </table:table-cell>
          <table:table-cell office:value-type="float" office:value="146429.22" table:style-name="ce4">
            <text:p>146 429</text:p>
          </table:table-cell>
          <table:table-cell office:value-type="float" office:value="10.08" table:style-name="ce3">
            <text:p>10,08</text:p>
          </table:table-cell>
          <table:table-cell office:value-type="float" office:value="22.4" table:style-name="ce3">
            <text:p>22,4</text:p>
          </table:table-cell>
          <table:table-cell office:value-type="float" office:value="34.89" table:style-name="ce3">
            <text:p>34,89</text:p>
          </table:table-cell>
          <table:table-cell office:value-type="float" office:value="0" table:style-name="ce3">
            <text:p>0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SCHLEITHAL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107" table:style-name="ce3">
            <text:p>67107</text:p>
          </table:table-cell>
          <table:table-cell office:value-type="float" office:value="67451" table:style-name="ce3">
            <text:p>67451</text:p>
          </table:table-cell>
          <table:table-cell office:value-type="float" office:value="21670451000017" table:style-name="ce3">
            <text:p>2,16705E+13</text:p>
          </table:table-cell>
          <table:table-cell office:value-type="string" table:style-name="ce3">
            <text:p>FPA/FPZ : Communes de 500 à <text:s/>1 999 habitants</text:p>
          </table:table-cell>
          <table:table-cell office:value-type="float" office:value="1443" table:style-name="ce3">
            <text:p>1443</text:p>
          </table:table-cell>
          <table:table-cell office:value-type="float" office:value="791042.85" table:style-name="ce4">
            <text:p>791 043</text:p>
          </table:table-cell>
          <table:table-cell office:value-type="float" office:value="558700.92000000004" table:style-name="ce4">
            <text:p>558 701</text:p>
          </table:table-cell>
          <table:table-cell office:value-type="float" office:value="232341.93" table:style-name="ce4">
            <text:p>232 342</text:p>
          </table:table-cell>
          <table:table-cell office:value-type="float" office:value="161905.43" table:style-name="ce4">
            <text:p>161 905</text:p>
          </table:table-cell>
          <table:table-cell office:value-type="float" office:value="119894.77" table:style-name="ce4">
            <text:p>119 895</text:p>
          </table:table-cell>
          <table:table-cell office:value-type="float" office:value="117984.77" table:style-name="ce4">
            <text:p>117 985</text:p>
          </table:table-cell>
          <table:table-cell office:value-type="float" office:value="16.22" table:style-name="ce3">
            <text:p>16,22</text:p>
          </table:table-cell>
          <table:table-cell office:value-type="float" office:value="26.35" table:style-name="ce3">
            <text:p>26,35</text:p>
          </table:table-cell>
          <table:table-cell office:value-type="float" office:value="57.95" table:style-name="ce3">
            <text:p>57,95</text:p>
          </table:table-cell>
          <table:table-cell office:value-type="float" office:value="21.22" table:style-name="ce3">
            <text:p>21,22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SCHOENENBOURG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107" table:style-name="ce3">
            <text:p>67107</text:p>
          </table:table-cell>
          <table:table-cell office:value-type="float" office:value="67455" table:style-name="ce3">
            <text:p>67455</text:p>
          </table:table-cell>
          <table:table-cell office:value-type="float" office:value="21670455100011" table:style-name="ce3">
            <text:p>2,16705E+13</text:p>
          </table:table-cell>
          <table:table-cell office:value-type="string" table:style-name="ce3">
            <text:p>FPU : Communes de 500 à <text:s/>1 999 habitants</text:p>
          </table:table-cell>
          <table:table-cell office:value-type="float" office:value="702" table:style-name="ce3">
            <text:p>702</text:p>
          </table:table-cell>
          <table:table-cell office:value-type="float" office:value="439325.15" table:style-name="ce4">
            <text:p>439 325</text:p>
          </table:table-cell>
          <table:table-cell office:value-type="float" office:value="322007.65000000002" table:style-name="ce4">
            <text:p>322 008</text:p>
          </table:table-cell>
          <table:table-cell office:value-type="float" office:value="117317.5" table:style-name="ce4">
            <text:p>117 318</text:p>
          </table:table-cell>
          <table:table-cell office:value-type="float" office:value="181370.98" table:style-name="ce4">
            <text:p>181 371</text:p>
          </table:table-cell>
          <table:table-cell office:value-type="float" office:value="4603.26" table:style-name="ce4">
            <text:p>4 603</text:p>
          </table:table-cell>
          <table:table-cell office:value-type="float" office:value="0" table:style-name="ce4">
            <text:p>0</text:p>
          </table:table-cell>
          <table:table-cell office:value-type="float" office:value="17.84" table:style-name="ce3">
            <text:p>17,84</text:p>
          </table:table-cell>
          <table:table-cell office:value-type="float" office:value="24.3" table:style-name="ce3">
            <text:p>24,3</text:p>
          </table:table-cell>
          <table:table-cell office:value-type="float" office:value="52.72" table:style-name="ce3">
            <text:p>52,72</text:p>
          </table:table-cell>
          <table:table-cell office:value-type="float" office:value="0" table:style-name="ce3">
            <text:p>0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SCHWEIGHOUSE-SUR-MODER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107" table:style-name="ce3">
            <text:p>67107</text:p>
          </table:table-cell>
          <table:table-cell office:value-type="float" office:value="67458" table:style-name="ce3">
            <text:p>67458</text:p>
          </table:table-cell>
          <table:table-cell office:value-type="float" office:value="21670458500019" table:style-name="ce3">
            <text:p>2,16705E+13</text:p>
          </table:table-cell>
          <table:table-cell office:value-type="string" table:style-name="ce3">
            <text:p>FPU : Communes de 5 000 à <text:s/>9 999 habitants</text:p>
          </table:table-cell>
          <table:table-cell office:value-type="float" office:value="5018" table:style-name="ce3">
            <text:p>5018</text:p>
          </table:table-cell>
          <table:table-cell office:value-type="float" office:value="4455932.26" table:style-name="ce4">
            <text:p>4 455 932</text:p>
          </table:table-cell>
          <table:table-cell office:value-type="float" office:value="3490120.46" table:style-name="ce4">
            <text:p>3 490 120</text:p>
          </table:table-cell>
          <table:table-cell office:value-type="float" office:value="965811.8" table:style-name="ce4">
            <text:p>965 812</text:p>
          </table:table-cell>
          <table:table-cell office:value-type="float" office:value="2323078.56" table:style-name="ce4">
            <text:p>2 323 079</text:p>
          </table:table-cell>
          <table:table-cell office:value-type="float" office:value="5415091.6100000003" table:style-name="ce4">
            <text:p>5 415 092</text:p>
          </table:table-cell>
          <table:table-cell office:value-type="float" office:value="5357234.25" table:style-name="ce4">
            <text:p>5 357 234</text:p>
          </table:table-cell>
          <table:table-cell office:value-type="float" office:value="4.32" table:style-name="ce3">
            <text:p>4,32</text:p>
          </table:table-cell>
          <table:table-cell office:value-type="float" office:value="21.06" table:style-name="ce3">
            <text:p>21,06</text:p>
          </table:table-cell>
          <table:table-cell office:value-type="float" office:value="17.57" table:style-name="ce3">
            <text:p>17,57</text:p>
          </table:table-cell>
          <table:table-cell office:value-type="float" office:value="0" table:style-name="ce3">
            <text:p>0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SELTZ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107" table:style-name="ce3">
            <text:p>67107</text:p>
          </table:table-cell>
          <table:table-cell office:value-type="float" office:value="67463" table:style-name="ce3">
            <text:p>67463</text:p>
          </table:table-cell>
          <table:table-cell office:value-type="float" office:value="21670463500012" table:style-name="ce3">
            <text:p>2,16705E+13</text:p>
          </table:table-cell>
          <table:table-cell office:value-type="string" table:style-name="ce3">
            <text:p>FPA/FPZ : Communes de 2 000 à <text:s/>3 499 habitants</text:p>
          </table:table-cell>
          <table:table-cell office:value-type="float" office:value="3197" table:style-name="ce3">
            <text:p>3197</text:p>
          </table:table-cell>
          <table:table-cell office:value-type="float" office:value="2561237.37" table:style-name="ce4">
            <text:p>2 561 237</text:p>
          </table:table-cell>
          <table:table-cell office:value-type="float" office:value="1846854.25" table:style-name="ce4">
            <text:p>1 846 854</text:p>
          </table:table-cell>
          <table:table-cell office:value-type="float" office:value="714383.12" table:style-name="ce4">
            <text:p>714 383</text:p>
          </table:table-cell>
          <table:table-cell office:value-type="float" office:value="870567.68" table:style-name="ce4">
            <text:p>870 568</text:p>
          </table:table-cell>
          <table:table-cell office:value-type="float" office:value="1942129.1" table:style-name="ce4">
            <text:p>1 942 129</text:p>
          </table:table-cell>
          <table:table-cell office:value-type="float" office:value="1935149.1" table:style-name="ce4">
            <text:p>1 935 149</text:p>
          </table:table-cell>
          <table:table-cell office:value-type="float" office:value="8.89" table:style-name="ce3">
            <text:p>8,89</text:p>
          </table:table-cell>
          <table:table-cell office:value-type="float" office:value="21.82" table:style-name="ce3">
            <text:p>21,82</text:p>
          </table:table-cell>
          <table:table-cell office:value-type="float" office:value="32.869999999999997" table:style-name="ce3">
            <text:p>32,87</text:p>
          </table:table-cell>
          <table:table-cell office:value-type="float" office:value="12.78" table:style-name="ce3">
            <text:p>12,78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SESSENHEIM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107" table:style-name="ce3">
            <text:p>67107</text:p>
          </table:table-cell>
          <table:table-cell office:value-type="float" office:value="67465" table:style-name="ce3">
            <text:p>67465</text:p>
          </table:table-cell>
          <table:table-cell office:value-type="float" office:value="21670465000011" table:style-name="ce3">
            <text:p>2,16705E+13</text:p>
          </table:table-cell>
          <table:table-cell office:value-type="string" table:style-name="ce3">
            <text:p>FPU : Communes de 2 000 à <text:s/>3 499 habitants</text:p>
          </table:table-cell>
          <table:table-cell office:value-type="float" office:value="2356" table:style-name="ce3">
            <text:p>2356</text:p>
          </table:table-cell>
          <table:table-cell office:value-type="float" office:value="1059873.48" table:style-name="ce4">
            <text:p>1 059 873</text:p>
          </table:table-cell>
          <table:table-cell office:value-type="float" office:value="877039.52" table:style-name="ce4">
            <text:p>877 040</text:p>
          </table:table-cell>
          <table:table-cell office:value-type="float" office:value="182833.96" table:style-name="ce4">
            <text:p>182 834</text:p>
          </table:table-cell>
          <table:table-cell office:value-type="float" office:value="741400.09" table:style-name="ce4">
            <text:p>741 400</text:p>
          </table:table-cell>
          <table:table-cell office:value-type="float" office:value="689091.69" table:style-name="ce4">
            <text:p>689 092</text:p>
          </table:table-cell>
          <table:table-cell office:value-type="float" office:value="688891.69" table:style-name="ce4">
            <text:p>688 892</text:p>
          </table:table-cell>
          <table:table-cell office:value-type="float" office:value="11.51" table:style-name="ce3">
            <text:p>11,51</text:p>
          </table:table-cell>
          <table:table-cell office:value-type="float" office:value="24.91" table:style-name="ce3">
            <text:p>24,91</text:p>
          </table:table-cell>
          <table:table-cell office:value-type="float" office:value="49.65" table:style-name="ce3">
            <text:p>49,65</text:p>
          </table:table-cell>
          <table:table-cell office:value-type="float" office:value="0" table:style-name="ce3">
            <text:p>0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SIEGEN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107" table:style-name="ce3">
            <text:p>67107</text:p>
          </table:table-cell>
          <table:table-cell office:value-type="float" office:value="67466" table:style-name="ce3">
            <text:p>67466</text:p>
          </table:table-cell>
          <table:table-cell office:value-type="float" office:value="21670466800013" table:style-name="ce3">
            <text:p>2,16705E+13</text:p>
          </table:table-cell>
          <table:table-cell office:value-type="string" table:style-name="ce3">
            <text:p>FPA/FPZ : Communes de 500 à <text:s/>1 999 habitants</text:p>
          </table:table-cell>
          <table:table-cell office:value-type="float" office:value="518" table:style-name="ce3">
            <text:p>518</text:p>
          </table:table-cell>
          <table:table-cell office:value-type="float" office:value="264004.34999999998" table:style-name="ce4">
            <text:p>264 004</text:p>
          </table:table-cell>
          <table:table-cell office:value-type="float" office:value="196751.18" table:style-name="ce4">
            <text:p>196 751</text:p>
          </table:table-cell>
          <table:table-cell office:value-type="float" office:value="67253.17" table:style-name="ce4">
            <text:p>67 253</text:p>
          </table:table-cell>
          <table:table-cell office:value-type="float" office:value="44301.83" table:style-name="ce4">
            <text:p>44 302</text:p>
          </table:table-cell>
          <table:table-cell office:value-type="float" office:value="1540.95" table:style-name="ce4">
            <text:p>1 541</text:p>
          </table:table-cell>
          <table:table-cell office:value-type="float" office:value="0" table:style-name="ce4">
            <text:p>0</text:p>
          </table:table-cell>
          <table:table-cell office:value-type="float" office:value="11.55" table:style-name="ce3">
            <text:p>11,55</text:p>
          </table:table-cell>
          <table:table-cell office:value-type="float" office:value="22.19" table:style-name="ce3">
            <text:p>22,19</text:p>
          </table:table-cell>
          <table:table-cell office:value-type="float" office:value="42.19" table:style-name="ce3">
            <text:p>42,19</text:p>
          </table:table-cell>
          <table:table-cell office:value-type="float" office:value="17.45" table:style-name="ce3">
            <text:p>17,45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SOUFFLENHEIM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107" table:style-name="ce3">
            <text:p>67107</text:p>
          </table:table-cell>
          <table:table-cell office:value-type="float" office:value="67472" table:style-name="ce3">
            <text:p>67472</text:p>
          </table:table-cell>
          <table:table-cell office:value-type="float" office:value="21670472600019" table:style-name="ce3">
            <text:p>2,16705E+13</text:p>
          </table:table-cell>
          <table:table-cell office:value-type="string" table:style-name="ce3">
            <text:p>FPU : Communes de 3 500 à <text:s/>4 999 habitants</text:p>
          </table:table-cell>
          <table:table-cell office:value-type="float" office:value="4914" table:style-name="ce3">
            <text:p>4914</text:p>
          </table:table-cell>
          <table:table-cell office:value-type="float" office:value="3666916.24" table:style-name="ce4">
            <text:p>3 666 916</text:p>
          </table:table-cell>
          <table:table-cell office:value-type="float" office:value="3004762.16" table:style-name="ce4">
            <text:p>3 004 762</text:p>
          </table:table-cell>
          <table:table-cell office:value-type="float" office:value="662154.07999999996" table:style-name="ce4">
            <text:p>662 154</text:p>
          </table:table-cell>
          <table:table-cell office:value-type="float" office:value="610201.38" table:style-name="ce4">
            <text:p>610 201</text:p>
          </table:table-cell>
          <table:table-cell office:value-type="float" office:value="3733126.95" table:style-name="ce4">
            <text:p>3 733 127</text:p>
          </table:table-cell>
          <table:table-cell office:value-type="float" office:value="3724235.66" table:style-name="ce4">
            <text:p>3 724 236</text:p>
          </table:table-cell>
          <table:table-cell office:value-type="float" office:value="15.23" table:style-name="ce3">
            <text:p>15,23</text:p>
          </table:table-cell>
          <table:table-cell office:value-type="float" office:value="29.48" table:style-name="ce3">
            <text:p>29,48</text:p>
          </table:table-cell>
          <table:table-cell office:value-type="float" office:value="65.63" table:style-name="ce3">
            <text:p>65,63</text:p>
          </table:table-cell>
          <table:table-cell office:value-type="float" office:value="0" table:style-name="ce3">
            <text:p>0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SOULTZ-SOUS-FORETS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107" table:style-name="ce3">
            <text:p>67107</text:p>
          </table:table-cell>
          <table:table-cell office:value-type="float" office:value="67474" table:style-name="ce3">
            <text:p>67474</text:p>
          </table:table-cell>
          <table:table-cell office:value-type="float" office:value="21670474200016" table:style-name="ce3">
            <text:p>2,16705E+13</text:p>
          </table:table-cell>
          <table:table-cell office:value-type="string" table:style-name="ce3">
            <text:p>FPU : Communes de 2 000 à <text:s/>3 499 habitants</text:p>
          </table:table-cell>
          <table:table-cell office:value-type="float" office:value="3221" table:style-name="ce3">
            <text:p>3221</text:p>
          </table:table-cell>
          <table:table-cell office:value-type="float" office:value="3232411.13" table:style-name="ce4">
            <text:p>3 232 411</text:p>
          </table:table-cell>
          <table:table-cell office:value-type="float" office:value="2582409.09" table:style-name="ce4">
            <text:p>2 582 409</text:p>
          </table:table-cell>
          <table:table-cell office:value-type="float" office:value="650002.04" table:style-name="ce4">
            <text:p>650 002</text:p>
          </table:table-cell>
          <table:table-cell office:value-type="float" office:value="1375885.19" table:style-name="ce4">
            <text:p>1 375 885</text:p>
          </table:table-cell>
          <table:table-cell office:value-type="float" office:value="3515716.33" table:style-name="ce4">
            <text:p>3 515 716</text:p>
          </table:table-cell>
          <table:table-cell office:value-type="float" office:value="3515151.33" table:style-name="ce4">
            <text:p>3 515 151</text:p>
          </table:table-cell>
          <table:table-cell office:value-type="float" office:value="21.94" table:style-name="ce3">
            <text:p>21,94</text:p>
          </table:table-cell>
          <table:table-cell office:value-type="float" office:value="25.89" table:style-name="ce3">
            <text:p>25,89</text:p>
          </table:table-cell>
          <table:table-cell office:value-type="float" office:value="49.21" table:style-name="ce3">
            <text:p>49,21</text:p>
          </table:table-cell>
          <table:table-cell office:value-type="float" office:value="0" table:style-name="ce3">
            <text:p>0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STATTMATTEN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107" table:style-name="ce3">
            <text:p>67107</text:p>
          </table:table-cell>
          <table:table-cell office:value-type="float" office:value="67476" table:style-name="ce3">
            <text:p>67476</text:p>
          </table:table-cell>
          <table:table-cell office:value-type="float" office:value="21670476700013" table:style-name="ce3">
            <text:p>2,16705E+13</text:p>
          </table:table-cell>
          <table:table-cell office:value-type="string" table:style-name="ce3">
            <text:p>FPU : Communes de 500 à <text:s/>1 999 habitants</text:p>
          </table:table-cell>
          <table:table-cell office:value-type="float" office:value="730" table:style-name="ce3">
            <text:p>730</text:p>
          </table:table-cell>
          <table:table-cell office:value-type="float" office:value="517683.39" table:style-name="ce4">
            <text:p>517 683</text:p>
          </table:table-cell>
          <table:table-cell office:value-type="float" office:value="403383.45" table:style-name="ce4">
            <text:p>403 383</text:p>
          </table:table-cell>
          <table:table-cell office:value-type="float" office:value="114299.94" table:style-name="ce4">
            <text:p>114 300</text:p>
          </table:table-cell>
          <table:table-cell office:value-type="float" office:value="99042.81" table:style-name="ce4">
            <text:p>99 043</text:p>
          </table:table-cell>
          <table:table-cell office:value-type="float" office:value="233397.68" table:style-name="ce4">
            <text:p>233 398</text:p>
          </table:table-cell>
          <table:table-cell office:value-type="float" office:value="228697.68" table:style-name="ce4">
            <text:p>228 698</text:p>
          </table:table-cell>
          <table:table-cell office:value-type="float" office:value="8.2899999999999991" table:style-name="ce3">
            <text:p>8,29</text:p>
          </table:table-cell>
          <table:table-cell office:value-type="float" office:value="22.67" table:style-name="ce3">
            <text:p>22,67</text:p>
          </table:table-cell>
          <table:table-cell office:value-type="float" office:value="32.29" table:style-name="ce3">
            <text:p>32,29</text:p>
          </table:table-cell>
          <table:table-cell office:value-type="float" office:value="0" table:style-name="ce3">
            <text:p>0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STEINSELTZ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107" table:style-name="ce3">
            <text:p>67107</text:p>
          </table:table-cell>
          <table:table-cell office:value-type="float" office:value="67479" table:style-name="ce3">
            <text:p>67479</text:p>
          </table:table-cell>
          <table:table-cell office:value-type="float" office:value="21670479100013" table:style-name="ce3">
            <text:p>2,16705E+13</text:p>
          </table:table-cell>
          <table:table-cell office:value-type="string" table:style-name="ce3">
            <text:p>FPA/FPZ : Communes de 500 à <text:s/>1 999 habitants</text:p>
          </table:table-cell>
          <table:table-cell office:value-type="float" office:value="623" table:style-name="ce3">
            <text:p>623</text:p>
          </table:table-cell>
          <table:table-cell office:value-type="float" office:value="430729.39" table:style-name="ce4">
            <text:p>430 729</text:p>
          </table:table-cell>
          <table:table-cell office:value-type="float" office:value="375697.42" table:style-name="ce4">
            <text:p>375 697</text:p>
          </table:table-cell>
          <table:table-cell office:value-type="float" office:value="55031.97" table:style-name="ce4">
            <text:p>55 032</text:p>
          </table:table-cell>
          <table:table-cell office:value-type="float" office:value="87853.8" table:style-name="ce4">
            <text:p>87 854</text:p>
          </table:table-cell>
          <table:table-cell office:value-type="float" office:value="242123.48" table:style-name="ce4">
            <text:p>242 123</text:p>
          </table:table-cell>
          <table:table-cell office:value-type="float" office:value="240873.48" table:style-name="ce4">
            <text:p>240 873</text:p>
          </table:table-cell>
          <table:table-cell office:value-type="float" office:value="19.7" table:style-name="ce3">
            <text:p>19,7</text:p>
          </table:table-cell>
          <table:table-cell office:value-type="float" office:value="27.31" table:style-name="ce3">
            <text:p>27,31</text:p>
          </table:table-cell>
          <table:table-cell office:value-type="float" office:value="61.84" table:style-name="ce3">
            <text:p>61,84</text:p>
          </table:table-cell>
          <table:table-cell office:value-type="float" office:value="18.690000000000001" table:style-name="ce3">
            <text:p>18,69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STUNDWILLER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107" table:style-name="ce3">
            <text:p>67107</text:p>
          </table:table-cell>
          <table:table-cell office:value-type="float" office:value="67484" table:style-name="ce3">
            <text:p>67484</text:p>
          </table:table-cell>
          <table:table-cell office:value-type="float" office:value="21670484100016" table:style-name="ce3">
            <text:p>2,16705E+13</text:p>
          </table:table-cell>
          <table:table-cell office:value-type="string" table:style-name="ce3">
            <text:p>FPU : Communes de 250 à <text:s/>499 habitants</text:p>
          </table:table-cell>
          <table:table-cell office:value-type="float" office:value="499" table:style-name="ce3">
            <text:p>499</text:p>
          </table:table-cell>
          <table:table-cell office:value-type="float" office:value="321504.63" table:style-name="ce4">
            <text:p>321 505</text:p>
          </table:table-cell>
          <table:table-cell office:value-type="float" office:value="240717.84" table:style-name="ce4">
            <text:p>240 718</text:p>
          </table:table-cell>
          <table:table-cell office:value-type="float" office:value="80786.789999999994" table:style-name="ce4">
            <text:p>80 787</text:p>
          </table:table-cell>
          <table:table-cell office:value-type="float" office:value="387384.62" table:style-name="ce4">
            <text:p>387 385</text:p>
          </table:table-cell>
          <table:table-cell office:value-type="float" office:value="390595.86" table:style-name="ce4">
            <text:p>390 596</text:p>
          </table:table-cell>
          <table:table-cell office:value-type="float" office:value="389995.86" table:style-name="ce4">
            <text:p>389 996</text:p>
          </table:table-cell>
          <table:table-cell office:value-type="float" office:value="21.66" table:style-name="ce3">
            <text:p>21,66</text:p>
          </table:table-cell>
          <table:table-cell office:value-type="float" office:value="28.41" table:style-name="ce3">
            <text:p>28,41</text:p>
          </table:table-cell>
          <table:table-cell office:value-type="float" office:value="76.94" table:style-name="ce3">
            <text:p>76,94</text:p>
          </table:table-cell>
          <table:table-cell office:value-type="float" office:value="0" table:style-name="ce3">
            <text:p>0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SURBOURG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107" table:style-name="ce3">
            <text:p>67107</text:p>
          </table:table-cell>
          <table:table-cell office:value-type="float" office:value="67487" table:style-name="ce3">
            <text:p>67487</text:p>
          </table:table-cell>
          <table:table-cell office:value-type="float" office:value="21670487400017" table:style-name="ce3">
            <text:p>2,16705E+13</text:p>
          </table:table-cell>
          <table:table-cell office:value-type="string" table:style-name="ce3">
            <text:p>FPU : Communes de 500 à <text:s/>1 999 habitants</text:p>
          </table:table-cell>
          <table:table-cell office:value-type="float" office:value="1745" table:style-name="ce3">
            <text:p>1745</text:p>
          </table:table-cell>
          <table:table-cell office:value-type="float" office:value="1175137.42" table:style-name="ce4">
            <text:p>1 175 137</text:p>
          </table:table-cell>
          <table:table-cell office:value-type="float" office:value="804401.86" table:style-name="ce4">
            <text:p>804 402</text:p>
          </table:table-cell>
          <table:table-cell office:value-type="float" office:value="370735.56" table:style-name="ce4">
            <text:p>370 736</text:p>
          </table:table-cell>
          <table:table-cell office:value-type="float" office:value="922731.97" table:style-name="ce4">
            <text:p>922 732</text:p>
          </table:table-cell>
          <table:table-cell office:value-type="float" office:value="1754912.47" table:style-name="ce4">
            <text:p>1 754 912</text:p>
          </table:table-cell>
          <table:table-cell office:value-type="float" office:value="1754012.47" table:style-name="ce4">
            <text:p>1 754 012</text:p>
          </table:table-cell>
          <table:table-cell office:value-type="float" office:value="20.61" table:style-name="ce3">
            <text:p>20,61</text:p>
          </table:table-cell>
          <table:table-cell office:value-type="float" office:value="24.77" table:style-name="ce3">
            <text:p>24,77</text:p>
          </table:table-cell>
          <table:table-cell office:value-type="float" office:value="44.14" table:style-name="ce3">
            <text:p>44,14</text:p>
          </table:table-cell>
          <table:table-cell office:value-type="float" office:value="0" table:style-name="ce3">
            <text:p>0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TRIMBACH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107" table:style-name="ce3">
            <text:p>67107</text:p>
          </table:table-cell>
          <table:table-cell office:value-type="float" office:value="67494" table:style-name="ce3">
            <text:p>67494</text:p>
          </table:table-cell>
          <table:table-cell office:value-type="float" office:value="21670494000016" table:style-name="ce3">
            <text:p>2,16705E+13</text:p>
          </table:table-cell>
          <table:table-cell office:value-type="string" table:style-name="ce3">
            <text:p>FPA/FPZ : Communes de 500 à <text:s/>1 999 habitants</text:p>
          </table:table-cell>
          <table:table-cell office:value-type="float" office:value="590" table:style-name="ce3">
            <text:p>590</text:p>
          </table:table-cell>
          <table:table-cell office:value-type="float" office:value="375925.08" table:style-name="ce4">
            <text:p>375 925</text:p>
          </table:table-cell>
          <table:table-cell office:value-type="float" office:value="259829.62" table:style-name="ce4">
            <text:p>259 830</text:p>
          </table:table-cell>
          <table:table-cell office:value-type="float" office:value="116095.46" table:style-name="ce4">
            <text:p>116 095</text:p>
          </table:table-cell>
          <table:table-cell office:value-type="float" office:value="89130.09" table:style-name="ce4">
            <text:p>89 130</text:p>
          </table:table-cell>
          <table:table-cell office:value-type="float" office:value="37447.9" table:style-name="ce4">
            <text:p>37 448</text:p>
          </table:table-cell>
          <table:table-cell office:value-type="float" office:value="34281.56" table:style-name="ce4">
            <text:p>34 282</text:p>
          </table:table-cell>
          <table:table-cell office:value-type="float" office:value="16.21" table:style-name="ce3">
            <text:p>16,21</text:p>
          </table:table-cell>
          <table:table-cell office:value-type="float" office:value="28.6" table:style-name="ce3">
            <text:p>28,6</text:p>
          </table:table-cell>
          <table:table-cell office:value-type="float" office:value="54.45" table:style-name="ce3">
            <text:p>54,45</text:p>
          </table:table-cell>
          <table:table-cell office:value-type="float" office:value="17.45" table:style-name="ce3">
            <text:p>17,45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UHLWILLER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107" table:style-name="ce3">
            <text:p>67107</text:p>
          </table:table-cell>
          <table:table-cell office:value-type="float" office:value="67497" table:style-name="ce3">
            <text:p>67497</text:p>
          </table:table-cell>
          <table:table-cell office:value-type="float" office:value="21670497300017" table:style-name="ce3">
            <text:p>2,16705E+13</text:p>
          </table:table-cell>
          <table:table-cell office:value-type="string" table:style-name="ce3">
            <text:p>FPU : Communes de 500 à <text:s/>1 999 habitants</text:p>
          </table:table-cell>
          <table:table-cell office:value-type="float" office:value="693" table:style-name="ce3">
            <text:p>693</text:p>
          </table:table-cell>
          <table:table-cell office:value-type="float" office:value="313921.03000000003" table:style-name="ce4">
            <text:p>313 921</text:p>
          </table:table-cell>
          <table:table-cell office:value-type="float" office:value="259399.78" table:style-name="ce4">
            <text:p>259 400</text:p>
          </table:table-cell>
          <table:table-cell office:value-type="float" office:value="54521.25" table:style-name="ce4">
            <text:p>54 521</text:p>
          </table:table-cell>
          <table:table-cell office:value-type="float" office:value="120647.13" table:style-name="ce4">
            <text:p>120 647</text:p>
          </table:table-cell>
          <table:table-cell office:value-type="float" office:value="86188.31" table:style-name="ce4">
            <text:p>86 188</text:p>
          </table:table-cell>
          <table:table-cell office:value-type="float" office:value="85138.31" table:style-name="ce4">
            <text:p>85 138</text:p>
          </table:table-cell>
          <table:table-cell office:value-type="float" office:value="10.029999999999999" table:style-name="ce3">
            <text:p>10,03</text:p>
          </table:table-cell>
          <table:table-cell office:value-type="float" office:value="23.17" table:style-name="ce3">
            <text:p>23,17</text:p>
          </table:table-cell>
          <table:table-cell office:value-type="float" office:value="29" table:style-name="ce3">
            <text:p>29</text:p>
          </table:table-cell>
          <table:table-cell office:value-type="float" office:value="0" table:style-name="ce3">
            <text:p>0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UTTENHOFFEN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107" table:style-name="ce3">
            <text:p>67107</text:p>
          </table:table-cell>
          <table:table-cell office:value-type="float" office:value="67502" table:style-name="ce3">
            <text:p>67502</text:p>
          </table:table-cell>
          <table:table-cell office:value-type="float" office:value="21670502000016" table:style-name="ce3">
            <text:p>2,16705E+13</text:p>
          </table:table-cell>
          <table:table-cell office:value-type="string" table:style-name="ce3">
            <text:p>FPU : Communes de moins de 250 habitants</text:p>
          </table:table-cell>
          <table:table-cell office:value-type="float" office:value="208" table:style-name="ce3">
            <text:p>208</text:p>
          </table:table-cell>
          <table:table-cell office:value-type="float" office:value="155213.54999999999" table:style-name="ce4">
            <text:p>155 214</text:p>
          </table:table-cell>
          <table:table-cell office:value-type="float" office:value="131691.38" table:style-name="ce4">
            <text:p>131 691</text:p>
          </table:table-cell>
          <table:table-cell office:value-type="float" office:value="23522.17" table:style-name="ce4">
            <text:p>23 522</text:p>
          </table:table-cell>
          <table:table-cell office:value-type="float" office:value="23286.29" table:style-name="ce4">
            <text:p>23 286</text:p>
          </table:table-cell>
          <table:table-cell office:value-type="float" office:value="480" table:style-name="ce4">
            <text:p>480</text:p>
          </table:table-cell>
          <table:table-cell office:value-type="float" office:value="0" table:style-name="ce4">
            <text:p>0</text:p>
          </table:table-cell>
          <table:table-cell office:value-type="float" office:value="14.5" table:style-name="ce3">
            <text:p>14,5</text:p>
          </table:table-cell>
          <table:table-cell office:value-type="float" office:value="26.01" table:style-name="ce3">
            <text:p>26,01</text:p>
          </table:table-cell>
          <table:table-cell office:value-type="float" office:value="45.35" table:style-name="ce3">
            <text:p>45,35</text:p>
          </table:table-cell>
          <table:table-cell office:value-type="float" office:value="0" table:style-name="ce3">
            <text:p>0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WAHLENHEIM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107" table:style-name="ce3">
            <text:p>67107</text:p>
          </table:table-cell>
          <table:table-cell office:value-type="float" office:value="67510" table:style-name="ce3">
            <text:p>67510</text:p>
          </table:table-cell>
          <table:table-cell office:value-type="float" office:value="21670510300010" table:style-name="ce3">
            <text:p>2,16705E+13</text:p>
          </table:table-cell>
          <table:table-cell office:value-type="string" table:style-name="ce3">
            <text:p>FPU : Communes de 500 à <text:s/>1 999 habitants</text:p>
          </table:table-cell>
          <table:table-cell office:value-type="float" office:value="554" table:style-name="ce3">
            <text:p>554</text:p>
          </table:table-cell>
          <table:table-cell office:value-type="float" office:value="190028.47" table:style-name="ce4">
            <text:p>190 028</text:p>
          </table:table-cell>
          <table:table-cell office:value-type="float" office:value="159678.84" table:style-name="ce4">
            <text:p>159 679</text:p>
          </table:table-cell>
          <table:table-cell office:value-type="float" office:value="30349.63" table:style-name="ce4">
            <text:p>30 350</text:p>
          </table:table-cell>
          <table:table-cell office:value-type="float" office:value="74913.7" table:style-name="ce4">
            <text:p>74 914</text:p>
          </table:table-cell>
          <table:table-cell office:value-type="float" office:value="10607.13" table:style-name="ce4">
            <text:p>10 607</text:p>
          </table:table-cell>
          <table:table-cell office:value-type="float" office:value="8879.1299999999992" table:style-name="ce4">
            <text:p>8 879</text:p>
          </table:table-cell>
          <table:table-cell office:value-type="float" office:value="3.39" table:style-name="ce3">
            <text:p>3,39</text:p>
          </table:table-cell>
          <table:table-cell office:value-type="float" office:value="18.12" table:style-name="ce3">
            <text:p>18,12</text:p>
          </table:table-cell>
          <table:table-cell office:value-type="float" office:value="3.36" table:style-name="ce3">
            <text:p>3,36</text:p>
          </table:table-cell>
          <table:table-cell office:value-type="float" office:value="0" table:style-name="ce3">
            <text:p>0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WALBOURG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107" table:style-name="ce3">
            <text:p>67107</text:p>
          </table:table-cell>
          <table:table-cell office:value-type="float" office:value="67511" table:style-name="ce3">
            <text:p>67511</text:p>
          </table:table-cell>
          <table:table-cell office:value-type="float" office:value="21670511100013" table:style-name="ce3">
            <text:p>2,16705E+13</text:p>
          </table:table-cell>
          <table:table-cell office:value-type="string" table:style-name="ce3">
            <text:p>FPU : Communes de 500 à <text:s/>1 999 habitants</text:p>
          </table:table-cell>
          <table:table-cell office:value-type="float" office:value="1205" table:style-name="ce3">
            <text:p>1205</text:p>
          </table:table-cell>
          <table:table-cell office:value-type="float" office:value="547145.24" table:style-name="ce4">
            <text:p>547 145</text:p>
          </table:table-cell>
          <table:table-cell office:value-type="float" office:value="415788.32" table:style-name="ce4">
            <text:p>415 788</text:p>
          </table:table-cell>
          <table:table-cell office:value-type="float" office:value="131356.92000000001" table:style-name="ce4">
            <text:p>131 357</text:p>
          </table:table-cell>
          <table:table-cell office:value-type="float" office:value="129801.53" table:style-name="ce4">
            <text:p>129 802</text:p>
          </table:table-cell>
          <table:table-cell office:value-type="float" office:value="344665.29" table:style-name="ce4">
            <text:p>344 665</text:p>
          </table:table-cell>
          <table:table-cell office:value-type="float" office:value="344665.29" table:style-name="ce4">
            <text:p>344 665</text:p>
          </table:table-cell>
          <table:table-cell office:value-type="float" office:value="13.83" table:style-name="ce3">
            <text:p>13,83</text:p>
          </table:table-cell>
          <table:table-cell office:value-type="float" office:value="28.67" table:style-name="ce3">
            <text:p>28,67</text:p>
          </table:table-cell>
          <table:table-cell office:value-type="float" office:value="61.78" table:style-name="ce3">
            <text:p>61,78</text:p>
          </table:table-cell>
          <table:table-cell office:value-type="float" office:value="0" table:style-name="ce3">
            <text:p>0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WINDSTEIN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107" table:style-name="ce3">
            <text:p>67107</text:p>
          </table:table-cell>
          <table:table-cell office:value-type="float" office:value="67536" table:style-name="ce3">
            <text:p>67536</text:p>
          </table:table-cell>
          <table:table-cell office:value-type="float" office:value="21670536800019" table:style-name="ce3">
            <text:p>2,16705E+13</text:p>
          </table:table-cell>
          <table:table-cell office:value-type="string" table:style-name="ce3">
            <text:p>FPU : Communes de moins de 250 habitants</text:p>
          </table:table-cell>
          <table:table-cell office:value-type="float" office:value="162" table:style-name="ce3">
            <text:p>162</text:p>
          </table:table-cell>
          <table:table-cell office:value-type="float" office:value="138240.41" table:style-name="ce4">
            <text:p>138 240</text:p>
          </table:table-cell>
          <table:table-cell office:value-type="float" office:value="103751.93" table:style-name="ce4">
            <text:p>103 752</text:p>
          </table:table-cell>
          <table:table-cell office:value-type="float" office:value="34488.480000000003" table:style-name="ce4">
            <text:p>34 488</text:p>
          </table:table-cell>
          <table:table-cell office:value-type="float" office:value="90152.68" table:style-name="ce4">
            <text:p>90 153</text:p>
          </table:table-cell>
          <table:table-cell office:value-type="float" office:value="17885.52" table:style-name="ce4">
            <text:p>17 886</text:p>
          </table:table-cell>
          <table:table-cell office:value-type="float" office:value="16385.45" table:style-name="ce4">
            <text:p>16 385</text:p>
          </table:table-cell>
          <table:table-cell office:value-type="float" office:value="8.25" table:style-name="ce3">
            <text:p>8,25</text:p>
          </table:table-cell>
          <table:table-cell office:value-type="float" office:value="22.4" table:style-name="ce3">
            <text:p>22,4</text:p>
          </table:table-cell>
          <table:table-cell office:value-type="float" office:value="87.07" table:style-name="ce3">
            <text:p>87,07</text:p>
          </table:table-cell>
          <table:table-cell office:value-type="float" office:value="0" table:style-name="ce3">
            <text:p>0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WINGEN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107" table:style-name="ce3">
            <text:p>67107</text:p>
          </table:table-cell>
          <table:table-cell office:value-type="float" office:value="67537" table:style-name="ce3">
            <text:p>67537</text:p>
          </table:table-cell>
          <table:table-cell office:value-type="float" office:value="21670537600012" table:style-name="ce3">
            <text:p>2,16705E+13</text:p>
          </table:table-cell>
          <table:table-cell office:value-type="string" table:style-name="ce3">
            <text:p>FPU : Communes de 250 à <text:s/>499 habitants</text:p>
          </table:table-cell>
          <table:table-cell office:value-type="float" office:value="456" table:style-name="ce3">
            <text:p>456</text:p>
          </table:table-cell>
          <table:table-cell office:value-type="float" office:value="364098.23" table:style-name="ce4">
            <text:p>364 098</text:p>
          </table:table-cell>
          <table:table-cell office:value-type="float" office:value="360501.87" table:style-name="ce4">
            <text:p>360 502</text:p>
          </table:table-cell>
          <table:table-cell office:value-type="float" office:value="3596.36" table:style-name="ce4">
            <text:p>3 596</text:p>
          </table:table-cell>
          <table:table-cell office:value-type="float" office:value="49554.98" table:style-name="ce4">
            <text:p>49 555</text:p>
          </table:table-cell>
          <table:table-cell office:value-type="float" office:value="176003.38" table:style-name="ce4">
            <text:p>176 003</text:p>
          </table:table-cell>
          <table:table-cell office:value-type="float" office:value="170271.57" table:style-name="ce4">
            <text:p>170 272</text:p>
          </table:table-cell>
          <table:table-cell office:value-type="float" office:value="12" table:style-name="ce3">
            <text:p>12</text:p>
          </table:table-cell>
          <table:table-cell office:value-type="float" office:value="29.89" table:style-name="ce3">
            <text:p>29,89</text:p>
          </table:table-cell>
          <table:table-cell office:value-type="float" office:value="63.25" table:style-name="ce3">
            <text:p>63,25</text:p>
          </table:table-cell>
          <table:table-cell office:value-type="float" office:value="0" table:style-name="ce3">
            <text:p>0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WINTERSHOUSE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107" table:style-name="ce3">
            <text:p>67107</text:p>
          </table:table-cell>
          <table:table-cell office:value-type="float" office:value="67540" table:style-name="ce3">
            <text:p>67540</text:p>
          </table:table-cell>
          <table:table-cell office:value-type="float" office:value="21670540000010" table:style-name="ce3">
            <text:p>2,16705E+13</text:p>
          </table:table-cell>
          <table:table-cell office:value-type="string" table:style-name="ce3">
            <text:p>FPU : Communes de 500 à <text:s/>1 999 habitants</text:p>
          </table:table-cell>
          <table:table-cell office:value-type="float" office:value="892" table:style-name="ce3">
            <text:p>892</text:p>
          </table:table-cell>
          <table:table-cell office:value-type="float" office:value="425317.61" table:style-name="ce4">
            <text:p>425 318</text:p>
          </table:table-cell>
          <table:table-cell office:value-type="float" office:value="366890.23999999999" table:style-name="ce4">
            <text:p>366 890</text:p>
          </table:table-cell>
          <table:table-cell office:value-type="float" office:value="58427.37" table:style-name="ce4">
            <text:p>58 427</text:p>
          </table:table-cell>
          <table:table-cell office:value-type="float" office:value="64341.7" table:style-name="ce4">
            <text:p>64 342</text:p>
          </table:table-cell>
          <table:table-cell office:value-type="float" office:value="249679.53" table:style-name="ce4">
            <text:p>249 680</text:p>
          </table:table-cell>
          <table:table-cell office:value-type="float" office:value="248839.53" table:style-name="ce4">
            <text:p>248 840</text:p>
          </table:table-cell>
          <table:table-cell office:value-type="float" office:value="10.95" table:style-name="ce3">
            <text:p>10,95</text:p>
          </table:table-cell>
          <table:table-cell office:value-type="float" office:value="24.33" table:style-name="ce3">
            <text:p>24,33</text:p>
          </table:table-cell>
          <table:table-cell office:value-type="float" office:value="60.12" table:style-name="ce3">
            <text:p>60,12</text:p>
          </table:table-cell>
          <table:table-cell office:value-type="float" office:value="0" table:style-name="ce3">
            <text:p>0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WINTZENBACH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107" table:style-name="ce3">
            <text:p>67107</text:p>
          </table:table-cell>
          <table:table-cell office:value-type="float" office:value="67541" table:style-name="ce3">
            <text:p>67541</text:p>
          </table:table-cell>
          <table:table-cell office:value-type="float" office:value="21670541800012" table:style-name="ce3">
            <text:p>2,16705E+13</text:p>
          </table:table-cell>
          <table:table-cell office:value-type="string" table:style-name="ce3">
            <text:p>FPA/FPZ : Communes de 500 à <text:s/>1 999 habitants</text:p>
          </table:table-cell>
          <table:table-cell office:value-type="float" office:value="541" table:style-name="ce3">
            <text:p>541</text:p>
          </table:table-cell>
          <table:table-cell office:value-type="float" office:value="335816.65" table:style-name="ce4">
            <text:p>335 817</text:p>
          </table:table-cell>
          <table:table-cell office:value-type="float" office:value="285867.17" table:style-name="ce4">
            <text:p>285 867</text:p>
          </table:table-cell>
          <table:table-cell office:value-type="float" office:value="49949.48" table:style-name="ce4">
            <text:p>49 949</text:p>
          </table:table-cell>
          <table:table-cell office:value-type="float" office:value="115303.5" table:style-name="ce4">
            <text:p>115 304</text:p>
          </table:table-cell>
          <table:table-cell office:value-type="float" office:value="224910.18" table:style-name="ce4">
            <text:p>224 910</text:p>
          </table:table-cell>
          <table:table-cell office:value-type="float" office:value="223791.18" table:style-name="ce4">
            <text:p>223 791</text:p>
          </table:table-cell>
          <table:table-cell office:value-type="float" office:value="12.52" table:style-name="ce3">
            <text:p>12,52</text:p>
          </table:table-cell>
          <table:table-cell office:value-type="float" office:value="22.37" table:style-name="ce3">
            <text:p>22,37</text:p>
          </table:table-cell>
          <table:table-cell office:value-type="float" office:value="44.91" table:style-name="ce3">
            <text:p>44,91</text:p>
          </table:table-cell>
          <table:table-cell office:value-type="float" office:value="20.88" table:style-name="ce3">
            <text:p>20,88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WISSEMBOURG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107" table:style-name="ce3">
            <text:p>67107</text:p>
          </table:table-cell>
          <table:table-cell office:value-type="float" office:value="67544" table:style-name="ce3">
            <text:p>67544</text:p>
          </table:table-cell>
          <table:table-cell office:value-type="float" office:value="21670544200012" table:style-name="ce3">
            <text:p>2,16705E+13</text:p>
          </table:table-cell>
          <table:table-cell office:value-type="string" table:style-name="ce3">
            <text:p>FPA/FPZ : Communes de 5 000 à <text:s/>9 999 habitants</text:p>
          </table:table-cell>
          <table:table-cell office:value-type="float" office:value="7732" table:style-name="ce3">
            <text:p>7732</text:p>
          </table:table-cell>
          <table:table-cell office:value-type="float" office:value="10135294.68" table:style-name="ce4">
            <text:p>10 135 295</text:p>
          </table:table-cell>
          <table:table-cell office:value-type="float" office:value="8158891.3799999999" table:style-name="ce4">
            <text:p>8 158 891</text:p>
          </table:table-cell>
          <table:table-cell office:value-type="float" office:value="1976403.3" table:style-name="ce4">
            <text:p>1 976 403</text:p>
          </table:table-cell>
          <table:table-cell office:value-type="float" office:value="1838503.66" table:style-name="ce4">
            <text:p>1 838 504</text:p>
          </table:table-cell>
          <table:table-cell office:value-type="float" office:value="9161186.8699999992" table:style-name="ce4">
            <text:p>9 161 187</text:p>
          </table:table-cell>
          <table:table-cell office:value-type="float" office:value="9161186.8699999992" table:style-name="ce4">
            <text:p>9 161 187</text:p>
          </table:table-cell>
          <table:table-cell office:value-type="float" office:value="23.73" table:style-name="ce3">
            <text:p>23,73</text:p>
          </table:table-cell>
          <table:table-cell office:value-type="float" office:value="28.41" table:style-name="ce3">
            <text:p>28,41</text:p>
          </table:table-cell>
          <table:table-cell office:value-type="float" office:value="69.459999999999994" table:style-name="ce3">
            <text:p>69,46</text:p>
          </table:table-cell>
          <table:table-cell office:value-type="float" office:value="20.309999999999999" table:style-name="ce3">
            <text:p>20,31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WITTERSHEIM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107" table:style-name="ce3">
            <text:p>67107</text:p>
          </table:table-cell>
          <table:table-cell office:value-type="float" office:value="67546" table:style-name="ce3">
            <text:p>67546</text:p>
          </table:table-cell>
          <table:table-cell office:value-type="float" office:value="21670546700019" table:style-name="ce3">
            <text:p>2,16705E+13</text:p>
          </table:table-cell>
          <table:table-cell office:value-type="string" table:style-name="ce3">
            <text:p>FPU : Communes de 500 à <text:s/>1 999 habitants</text:p>
          </table:table-cell>
          <table:table-cell office:value-type="float" office:value="671" table:style-name="ce3">
            <text:p>671</text:p>
          </table:table-cell>
          <table:table-cell office:value-type="float" office:value="252271.51" table:style-name="ce4">
            <text:p>252 272</text:p>
          </table:table-cell>
          <table:table-cell office:value-type="float" office:value="159291.24" table:style-name="ce4">
            <text:p>159 291</text:p>
          </table:table-cell>
          <table:table-cell office:value-type="float" office:value="92980.27" table:style-name="ce4">
            <text:p>92 980</text:p>
          </table:table-cell>
          <table:table-cell office:value-type="float" office:value="179790.55" table:style-name="ce4">
            <text:p>179 791</text:p>
          </table:table-cell>
          <table:table-cell office:value-type="float" office:value="197795.66" table:style-name="ce4">
            <text:p>197 796</text:p>
          </table:table-cell>
          <table:table-cell office:value-type="float" office:value="197145.66" table:style-name="ce4">
            <text:p>197 146</text:p>
          </table:table-cell>
          <table:table-cell office:value-type="float" office:value="5.46" table:style-name="ce3">
            <text:p>5,46</text:p>
          </table:table-cell>
          <table:table-cell office:value-type="float" office:value="17.989999999999998" table:style-name="ce3">
            <text:p>17,9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WOERTH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107" table:style-name="ce3">
            <text:p>67107</text:p>
          </table:table-cell>
          <table:table-cell office:value-type="float" office:value="67550" table:style-name="ce3">
            <text:p>67550</text:p>
          </table:table-cell>
          <table:table-cell office:value-type="float" office:value="21670550900018" table:style-name="ce3">
            <text:p>2,16706E+13</text:p>
          </table:table-cell>
          <table:table-cell office:value-type="string" table:style-name="ce3">
            <text:p>FPU : Communes de 500 à <text:s/>1 999 habitants</text:p>
          </table:table-cell>
          <table:table-cell office:value-type="float" office:value="1769" table:style-name="ce3">
            <text:p>1769</text:p>
          </table:table-cell>
          <table:table-cell office:value-type="float" office:value="1199866.49" table:style-name="ce4">
            <text:p>1 199 866</text:p>
          </table:table-cell>
          <table:table-cell office:value-type="float" office:value="899891.64" table:style-name="ce4">
            <text:p>899 892</text:p>
          </table:table-cell>
          <table:table-cell office:value-type="float" office:value="299974.84999999998" table:style-name="ce4">
            <text:p>299 975</text:p>
          </table:table-cell>
          <table:table-cell office:value-type="float" office:value="562339.63" table:style-name="ce4">
            <text:p>562 340</text:p>
          </table:table-cell>
          <table:table-cell office:value-type="float" office:value="281351.02" table:style-name="ce4">
            <text:p>281 351</text:p>
          </table:table-cell>
          <table:table-cell office:value-type="float" office:value="279002.81" table:style-name="ce4">
            <text:p>279 003</text:p>
          </table:table-cell>
          <table:table-cell office:value-type="float" office:value="12.84" table:style-name="ce3">
            <text:p>12,84</text:p>
          </table:table-cell>
          <table:table-cell office:value-type="float" office:value="28.17" table:style-name="ce3">
            <text:p>28,17</text:p>
          </table:table-cell>
          <table:table-cell office:value-type="float" office:value="60" table:style-name="ce3">
            <text:p>60</text:p>
          </table:table-cell>
          <table:table-cell office:value-type="float" office:value="0" table:style-name="ce3">
            <text:p>0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ZINSWILLER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107" table:style-name="ce3">
            <text:p>67107</text:p>
          </table:table-cell>
          <table:table-cell office:value-type="float" office:value="67558" table:style-name="ce3">
            <text:p>67558</text:p>
          </table:table-cell>
          <table:table-cell office:value-type="float" office:value="21670558200015" table:style-name="ce3">
            <text:p>2,16706E+13</text:p>
          </table:table-cell>
          <table:table-cell office:value-type="string" table:style-name="ce3">
            <text:p>FPU : Communes de 500 à <text:s/>1 999 habitants</text:p>
          </table:table-cell>
          <table:table-cell office:value-type="float" office:value="771" table:style-name="ce3">
            <text:p>771</text:p>
          </table:table-cell>
          <table:table-cell office:value-type="float" office:value="501822.43" table:style-name="ce4">
            <text:p>501 822</text:p>
          </table:table-cell>
          <table:table-cell office:value-type="float" office:value="437304.02" table:style-name="ce4">
            <text:p>437 304</text:p>
          </table:table-cell>
          <table:table-cell office:value-type="float" office:value="64518.41" table:style-name="ce4">
            <text:p>64 518</text:p>
          </table:table-cell>
          <table:table-cell office:value-type="float" office:value="63290.61" table:style-name="ce4">
            <text:p>63 291</text:p>
          </table:table-cell>
          <table:table-cell office:value-type="float" office:value="925308.7" table:style-name="ce4">
            <text:p>925 309</text:p>
          </table:table-cell>
          <table:table-cell office:value-type="float" office:value="925308.7" table:style-name="ce4">
            <text:p>925 309</text:p>
          </table:table-cell>
          <table:table-cell office:value-type="float" office:value="12.68" table:style-name="ce3">
            <text:p>12,68</text:p>
          </table:table-cell>
          <table:table-cell office:value-type="float" office:value="25.23" table:style-name="ce3">
            <text:p>25,23</text:p>
          </table:table-cell>
          <table:table-cell office:value-type="float" office:value="81.34" table:style-name="ce3">
            <text:p>81,34</text:p>
          </table:table-cell>
          <table:table-cell office:value-type="float" office:value="0" table:style-name="ce3">
            <text:p>0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ADAMSWILLER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123" table:style-name="ce3">
            <text:p>67123</text:p>
          </table:table-cell>
          <table:table-cell office:value-type="float" office:value="67002" table:style-name="ce3">
            <text:p>67002</text:p>
          </table:table-cell>
          <table:table-cell office:value-type="float" office:value="21670002100019" table:style-name="ce3">
            <text:p>2,167E+13</text:p>
          </table:table-cell>
          <table:table-cell office:value-type="string" table:style-name="ce3">
            <text:p>FPA/FPZ : Communes de 250 à <text:s/>499 habitants</text:p>
          </table:table-cell>
          <table:table-cell office:value-type="float" office:value="386" table:style-name="ce3">
            <text:p>386</text:p>
          </table:table-cell>
          <table:table-cell office:value-type="float" office:value="362452.07" table:style-name="ce4">
            <text:p>362 452</text:p>
          </table:table-cell>
          <table:table-cell office:value-type="float" office:value="215739.93" table:style-name="ce4">
            <text:p>215 740</text:p>
          </table:table-cell>
          <table:table-cell office:value-type="float" office:value="146712.14000000001" table:style-name="ce4">
            <text:p>146 712</text:p>
          </table:table-cell>
          <table:table-cell office:value-type="float" office:value="28178.639999999999" table:style-name="ce4">
            <text:p>28 179</text:p>
          </table:table-cell>
          <table:table-cell office:value-type="float" office:value="370569.63" table:style-name="ce4">
            <text:p>370 570</text:p>
          </table:table-cell>
          <table:table-cell office:value-type="float" office:value="369179.63" table:style-name="ce4">
            <text:p>369 180</text:p>
          </table:table-cell>
          <table:table-cell office:value-type="float" office:value="19.739999999999998" table:style-name="ce3">
            <text:p>19,74</text:p>
          </table:table-cell>
          <table:table-cell office:value-type="float" office:value="26.75" table:style-name="ce3">
            <text:p>26,75</text:p>
          </table:table-cell>
          <table:table-cell office:value-type="float" office:value="59.15" table:style-name="ce3">
            <text:p>59,15</text:p>
          </table:table-cell>
          <table:table-cell office:value-type="float" office:value="14.68" table:style-name="ce3">
            <text:p>14,68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ALTWILLER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123" table:style-name="ce3">
            <text:p>67123</text:p>
          </table:table-cell>
          <table:table-cell office:value-type="float" office:value="67009" table:style-name="ce3">
            <text:p>67009</text:p>
          </table:table-cell>
          <table:table-cell office:value-type="float" office:value="21670009600011" table:style-name="ce3">
            <text:p>2,167E+13</text:p>
          </table:table-cell>
          <table:table-cell office:value-type="string" table:style-name="ce3">
            <text:p>FPA/FPZ : Communes de 250 à <text:s/>499 habitants</text:p>
          </table:table-cell>
          <table:table-cell office:value-type="float" office:value="397" table:style-name="ce3">
            <text:p>397</text:p>
          </table:table-cell>
          <table:table-cell office:value-type="float" office:value="300838.34000000003" table:style-name="ce4">
            <text:p>300 838</text:p>
          </table:table-cell>
          <table:table-cell office:value-type="float" office:value="221447.54" table:style-name="ce4">
            <text:p>221 448</text:p>
          </table:table-cell>
          <table:table-cell office:value-type="float" office:value="79390.8" table:style-name="ce4">
            <text:p>79 391</text:p>
          </table:table-cell>
          <table:table-cell office:value-type="float" office:value="88836.2" table:style-name="ce4">
            <text:p>88 836</text:p>
          </table:table-cell>
          <table:table-cell office:value-type="float" office:value="179548" table:style-name="ce4">
            <text:p>179 548</text:p>
          </table:table-cell>
          <table:table-cell office:value-type="float" office:value="179548" table:style-name="ce4">
            <text:p>179 548</text:p>
          </table:table-cell>
          <table:table-cell office:value-type="float" office:value="17.95" table:style-name="ce3">
            <text:p>17,95</text:p>
          </table:table-cell>
          <table:table-cell office:value-type="float" office:value="25.63" table:style-name="ce3">
            <text:p>25,63</text:p>
          </table:table-cell>
          <table:table-cell office:value-type="float" office:value="68.260000000000005" table:style-name="ce3">
            <text:p>68,26</text:p>
          </table:table-cell>
          <table:table-cell office:value-type="float" office:value="18.260000000000002" table:style-name="ce3">
            <text:p>18,26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ASSWILLER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123" table:style-name="ce3">
            <text:p>67123</text:p>
          </table:table-cell>
          <table:table-cell office:value-type="float" office:value="67013" table:style-name="ce3">
            <text:p>67013</text:p>
          </table:table-cell>
          <table:table-cell office:value-type="float" office:value="21670013800011" table:style-name="ce3">
            <text:p>2,167E+13</text:p>
          </table:table-cell>
          <table:table-cell office:value-type="string" table:style-name="ce3">
            <text:p>FPA/FPZ : Communes de 250 à <text:s/>499 habitants</text:p>
          </table:table-cell>
          <table:table-cell office:value-type="float" office:value="273" table:style-name="ce3">
            <text:p>273</text:p>
          </table:table-cell>
          <table:table-cell office:value-type="float" office:value="332710.99" table:style-name="ce4">
            <text:p>332 711</text:p>
          </table:table-cell>
          <table:table-cell office:value-type="float" office:value="273608.36" table:style-name="ce4">
            <text:p>273 608</text:p>
          </table:table-cell>
          <table:table-cell office:value-type="float" office:value="59102.63" table:style-name="ce4">
            <text:p>59 103</text:p>
          </table:table-cell>
          <table:table-cell office:value-type="float" office:value="161990.24" table:style-name="ce4">
            <text:p>161 990</text:p>
          </table:table-cell>
          <table:table-cell office:value-type="float" office:value="334300.63" table:style-name="ce4">
            <text:p>334 301</text:p>
          </table:table-cell>
          <table:table-cell office:value-type="float" office:value="328995.51" table:style-name="ce4">
            <text:p>328 996</text:p>
          </table:table-cell>
          <table:table-cell office:value-type="float" office:value="19.850000000000001" table:style-name="ce3">
            <text:p>19,85</text:p>
          </table:table-cell>
          <table:table-cell office:value-type="float" office:value="26.41" table:style-name="ce3">
            <text:p>26,41</text:p>
          </table:table-cell>
          <table:table-cell office:value-type="float" office:value="29.02" table:style-name="ce3">
            <text:p>29,02</text:p>
          </table:table-cell>
          <table:table-cell office:value-type="float" office:value="17.07" table:style-name="ce3">
            <text:p>17,07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BAERENDORF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123" table:style-name="ce3">
            <text:p>67123</text:p>
          </table:table-cell>
          <table:table-cell office:value-type="float" office:value="67017" table:style-name="ce3">
            <text:p>67017</text:p>
          </table:table-cell>
          <table:table-cell office:value-type="float" office:value="21670017900015" table:style-name="ce3">
            <text:p>2,167E+13</text:p>
          </table:table-cell>
          <table:table-cell office:value-type="string" table:style-name="ce3">
            <text:p>FPA/FPZ : Communes de 250 à <text:s/>499 habitants</text:p>
          </table:table-cell>
          <table:table-cell office:value-type="float" office:value="305" table:style-name="ce3">
            <text:p>305</text:p>
          </table:table-cell>
          <table:table-cell office:value-type="float" office:value="260828.44" table:style-name="ce4">
            <text:p>260 828</text:p>
          </table:table-cell>
          <table:table-cell office:value-type="float" office:value="194503.65" table:style-name="ce4">
            <text:p>194 504</text:p>
          </table:table-cell>
          <table:table-cell office:value-type="float" office:value="66324.789999999994" table:style-name="ce4">
            <text:p>66 325</text:p>
          </table:table-cell>
          <table:table-cell office:value-type="float" office:value="528980.79" table:style-name="ce4">
            <text:p>528 981</text:p>
          </table:table-cell>
          <table:table-cell office:value-type="float" office:value="611436.03" table:style-name="ce4">
            <text:p>611 436</text:p>
          </table:table-cell>
          <table:table-cell office:value-type="float" office:value="611121.03" table:style-name="ce4">
            <text:p>611 121</text:p>
          </table:table-cell>
          <table:table-cell office:value-type="float" office:value="21.35" table:style-name="ce3">
            <text:p>21,35</text:p>
          </table:table-cell>
          <table:table-cell office:value-type="float" office:value="25.61" table:style-name="ce3">
            <text:p>25,61</text:p>
          </table:table-cell>
          <table:table-cell office:value-type="float" office:value="55.75" table:style-name="ce3">
            <text:p>55,75</text:p>
          </table:table-cell>
          <table:table-cell office:value-type="float" office:value="32.69" table:style-name="ce3">
            <text:p>32,69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BERG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123" table:style-name="ce3">
            <text:p>67123</text:p>
          </table:table-cell>
          <table:table-cell office:value-type="float" office:value="67029" table:style-name="ce3">
            <text:p>67029</text:p>
          </table:table-cell>
          <table:table-cell office:value-type="float" office:value="21670029400012" table:style-name="ce3">
            <text:p>2,167E+13</text:p>
          </table:table-cell>
          <table:table-cell office:value-type="string" table:style-name="ce3">
            <text:p>FPA/FPZ : Communes de 250 à <text:s/>499 habitants</text:p>
          </table:table-cell>
          <table:table-cell office:value-type="float" office:value="366" table:style-name="ce3">
            <text:p>366</text:p>
          </table:table-cell>
          <table:table-cell office:value-type="float" office:value="369035.53" table:style-name="ce4">
            <text:p>369 036</text:p>
          </table:table-cell>
          <table:table-cell office:value-type="float" office:value="298908.71000000002" table:style-name="ce4">
            <text:p>298 909</text:p>
          </table:table-cell>
          <table:table-cell office:value-type="float" office:value="70126.820000000007" table:style-name="ce4">
            <text:p>70 127</text:p>
          </table:table-cell>
          <table:table-cell office:value-type="float" office:value="104631.2" table:style-name="ce4">
            <text:p>104 631</text:p>
          </table:table-cell>
          <table:table-cell office:value-type="float" office:value="341392.75" table:style-name="ce4">
            <text:p>341 393</text:p>
          </table:table-cell>
          <table:table-cell office:value-type="float" office:value="340502.81" table:style-name="ce4">
            <text:p>340 503</text:p>
          </table:table-cell>
          <table:table-cell office:value-type="float" office:value="20.170000000000002" table:style-name="ce3">
            <text:p>20,17</text:p>
          </table:table-cell>
          <table:table-cell office:value-type="float" office:value="28.09" table:style-name="ce3">
            <text:p>28,09</text:p>
          </table:table-cell>
          <table:table-cell office:value-type="float" office:value="58.93" table:style-name="ce3">
            <text:p>58,93</text:p>
          </table:table-cell>
          <table:table-cell office:value-type="float" office:value="16.489999999999998" table:style-name="ce3">
            <text:p>16,49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BETTWILLER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123" table:style-name="ce3">
            <text:p>67123</text:p>
          </table:table-cell>
          <table:table-cell office:value-type="float" office:value="67036" table:style-name="ce3">
            <text:p>67036</text:p>
          </table:table-cell>
          <table:table-cell office:value-type="float" office:value="21670036900012" table:style-name="ce3">
            <text:p>2,167E+13</text:p>
          </table:table-cell>
          <table:table-cell office:value-type="string" table:style-name="ce3">
            <text:p>FPA/FPZ : Communes de 250 à <text:s/>499 habitants</text:p>
          </table:table-cell>
          <table:table-cell office:value-type="float" office:value="314" table:style-name="ce3">
            <text:p>314</text:p>
          </table:table-cell>
          <table:table-cell office:value-type="float" office:value="305534.2" table:style-name="ce4">
            <text:p>305 534</text:p>
          </table:table-cell>
          <table:table-cell office:value-type="float" office:value="334713" table:style-name="ce4">
            <text:p>334 713</text:p>
          </table:table-cell>
          <table:table-cell office:value-type="float" office:value="-29178.799999999999" table:style-name="ce4">
            <text:p>-29 179</text:p>
          </table:table-cell>
          <table:table-cell office:value-type="float" office:value="75795.28" table:style-name="ce4">
            <text:p>75 795</text:p>
          </table:table-cell>
          <table:table-cell office:value-type="float" office:value="2852.42" table:style-name="ce4">
            <text:p>2 852</text:p>
          </table:table-cell>
          <table:table-cell office:value-type="float" office:value="0" table:style-name="ce4">
            <text:p>0</text:p>
          </table:table-cell>
          <table:table-cell office:value-type="float" office:value="20.02" table:style-name="ce3">
            <text:p>20,02</text:p>
          </table:table-cell>
          <table:table-cell office:value-type="float" office:value="26.23" table:style-name="ce3">
            <text:p>26,23</text:p>
          </table:table-cell>
          <table:table-cell office:value-type="float" office:value="63.97" table:style-name="ce3">
            <text:p>63,97</text:p>
          </table:table-cell>
          <table:table-cell office:value-type="float" office:value="23.19" table:style-name="ce3">
            <text:p>23,19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BISSERT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123" table:style-name="ce3">
            <text:p>67123</text:p>
          </table:table-cell>
          <table:table-cell office:value-type="float" office:value="67047" table:style-name="ce3">
            <text:p>67047</text:p>
          </table:table-cell>
          <table:table-cell office:value-type="float" office:value="21670047600015" table:style-name="ce3">
            <text:p>2,167E+13</text:p>
          </table:table-cell>
          <table:table-cell office:value-type="string" table:style-name="ce3">
            <text:p>FPA/FPZ : Communes de moins de 250 habitants</text:p>
          </table:table-cell>
          <table:table-cell office:value-type="float" office:value="159" table:style-name="ce3">
            <text:p>159</text:p>
          </table:table-cell>
          <table:table-cell office:value-type="float" office:value="108112.56" table:style-name="ce4">
            <text:p>108 113</text:p>
          </table:table-cell>
          <table:table-cell office:value-type="float" office:value="78927.679999999993" table:style-name="ce4">
            <text:p>78 928</text:p>
          </table:table-cell>
          <table:table-cell office:value-type="float" office:value="29184.880000000001" table:style-name="ce4">
            <text:p>29 185</text:p>
          </table:table-cell>
          <table:table-cell office:value-type="float" office:value="141142.9" table:style-name="ce4">
            <text:p>141 143</text:p>
          </table:table-cell>
          <table:table-cell office:value-type="float" office:value="320" table:style-name="ce4">
            <text:p>320</text:p>
          </table:table-cell>
          <table:table-cell office:value-type="float" office:value="0" table:style-name="ce4">
            <text:p>0</text:p>
          </table:table-cell>
          <table:table-cell office:value-type="float" office:value="15.44" table:style-name="ce3">
            <text:p>15,44</text:p>
          </table:table-cell>
          <table:table-cell office:value-type="float" office:value="21.38" table:style-name="ce3">
            <text:p>21,38</text:p>
          </table:table-cell>
          <table:table-cell office:value-type="float" office:value="30.72" table:style-name="ce3">
            <text:p>30,72</text:p>
          </table:table-cell>
          <table:table-cell office:value-type="float" office:value="18.649999999999999" table:style-name="ce3">
            <text:p>18,65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BURBACH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123" table:style-name="ce3">
            <text:p>67123</text:p>
          </table:table-cell>
          <table:table-cell office:value-type="float" office:value="67070" table:style-name="ce3">
            <text:p>67070</text:p>
          </table:table-cell>
          <table:table-cell office:value-type="float" office:value="21670070800011" table:style-name="ce3">
            <text:p>2,16701E+13</text:p>
          </table:table-cell>
          <table:table-cell office:value-type="string" table:style-name="ce3">
            <text:p>FPA/FPZ : Communes de 250 à <text:s/>499 habitants</text:p>
          </table:table-cell>
          <table:table-cell office:value-type="float" office:value="279" table:style-name="ce3">
            <text:p>279</text:p>
          </table:table-cell>
          <table:table-cell office:value-type="float" office:value="193619.41" table:style-name="ce4">
            <text:p>193 619</text:p>
          </table:table-cell>
          <table:table-cell office:value-type="float" office:value="168672.47" table:style-name="ce4">
            <text:p>168 672</text:p>
          </table:table-cell>
          <table:table-cell office:value-type="float" office:value="24946.94" table:style-name="ce4">
            <text:p>24 947</text:p>
          </table:table-cell>
          <table:table-cell office:value-type="float" office:value="39595.35" table:style-name="ce4">
            <text:p>39 595</text:p>
          </table:table-cell>
          <table:table-cell office:value-type="float" office:value="1028.18" table:style-name="ce4">
            <text:p>1 028</text:p>
          </table:table-cell>
          <table:table-cell office:value-type="float" office:value="0" table:style-name="ce4">
            <text:p>0</text:p>
          </table:table-cell>
          <table:table-cell office:value-type="float" office:value="14.51" table:style-name="ce3">
            <text:p>14,51</text:p>
          </table:table-cell>
          <table:table-cell office:value-type="float" office:value="22.17" table:style-name="ce3">
            <text:p>22,17</text:p>
          </table:table-cell>
          <table:table-cell office:value-type="float" office:value="34.32" table:style-name="ce3">
            <text:p>34,32</text:p>
          </table:table-cell>
          <table:table-cell office:value-type="float" office:value="19.71" table:style-name="ce3">
            <text:p>19,71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BUST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123" table:style-name="ce3">
            <text:p>67123</text:p>
          </table:table-cell>
          <table:table-cell office:value-type="float" office:value="67071" table:style-name="ce3">
            <text:p>67071</text:p>
          </table:table-cell>
          <table:table-cell office:value-type="float" office:value="21670071600014" table:style-name="ce3">
            <text:p>2,16701E+13</text:p>
          </table:table-cell>
          <table:table-cell office:value-type="string" table:style-name="ce3">
            <text:p>FPA/FPZ : Communes de 250 à <text:s/>499 habitants</text:p>
          </table:table-cell>
          <table:table-cell office:value-type="float" office:value="478" table:style-name="ce3">
            <text:p>478</text:p>
          </table:table-cell>
          <table:table-cell office:value-type="float" office:value="306760.53000000003" table:style-name="ce4">
            <text:p>306 761</text:p>
          </table:table-cell>
          <table:table-cell office:value-type="float" office:value="307704.06" table:style-name="ce4">
            <text:p>307 704</text:p>
          </table:table-cell>
          <table:table-cell office:value-type="float" office:value="-943.53" table:style-name="ce4">
            <text:p>-944</text:p>
          </table:table-cell>
          <table:table-cell office:value-type="float" office:value="58765.73" table:style-name="ce4">
            <text:p>58 766</text:p>
          </table:table-cell>
          <table:table-cell office:value-type="float" office:value="266666.59999999998" table:style-name="ce4">
            <text:p>266 667</text:p>
          </table:table-cell>
          <table:table-cell office:value-type="float" office:value="266666.59999999998" table:style-name="ce4">
            <text:p>266 667</text:p>
          </table:table-cell>
          <table:table-cell office:value-type="float" office:value="20.100000000000001" table:style-name="ce3">
            <text:p>20,1</text:p>
          </table:table-cell>
          <table:table-cell office:value-type="float" office:value="26.13" table:style-name="ce3">
            <text:p>26,13</text:p>
          </table:table-cell>
          <table:table-cell office:value-type="float" office:value="49.59" table:style-name="ce3">
            <text:p>49,59</text:p>
          </table:table-cell>
          <table:table-cell office:value-type="float" office:value="17.72" table:style-name="ce3">
            <text:p>17,72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BUTTEN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123" table:style-name="ce3">
            <text:p>67123</text:p>
          </table:table-cell>
          <table:table-cell office:value-type="float" office:value="67072" table:style-name="ce3">
            <text:p>67072</text:p>
          </table:table-cell>
          <table:table-cell office:value-type="float" office:value="21670072400018" table:style-name="ce3">
            <text:p>2,16701E+13</text:p>
          </table:table-cell>
          <table:table-cell office:value-type="string" table:style-name="ce3">
            <text:p>FPA/FPZ : Communes de 500 à <text:s/>1 999 habitants</text:p>
          </table:table-cell>
          <table:table-cell office:value-type="float" office:value="685" table:style-name="ce3">
            <text:p>685</text:p>
          </table:table-cell>
          <table:table-cell office:value-type="float" office:value="588859.69999999995" table:style-name="ce4">
            <text:p>588 860</text:p>
          </table:table-cell>
          <table:table-cell office:value-type="float" office:value="393481.02" table:style-name="ce4">
            <text:p>393 481</text:p>
          </table:table-cell>
          <table:table-cell office:value-type="float" office:value="195378.68" table:style-name="ce4">
            <text:p>195 379</text:p>
          </table:table-cell>
          <table:table-cell office:value-type="float" office:value="393111.54" table:style-name="ce4">
            <text:p>393 112</text:p>
          </table:table-cell>
          <table:table-cell office:value-type="float" office:value="70418.98" table:style-name="ce4">
            <text:p>70 419</text:p>
          </table:table-cell>
          <table:table-cell office:value-type="float" office:value="67986.100000000006" table:style-name="ce4">
            <text:p>67 986</text:p>
          </table:table-cell>
          <table:table-cell office:value-type="float" office:value="17.77" table:style-name="ce3">
            <text:p>17,77</text:p>
          </table:table-cell>
          <table:table-cell office:value-type="float" office:value="26.27" table:style-name="ce3">
            <text:p>26,27</text:p>
          </table:table-cell>
          <table:table-cell office:value-type="float" office:value="65.290000000000006" table:style-name="ce3">
            <text:p>65,29</text:p>
          </table:table-cell>
          <table:table-cell office:value-type="float" office:value="17.010000000000002" table:style-name="ce3">
            <text:p>17,01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DEHLINGEN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123" table:style-name="ce3">
            <text:p>67123</text:p>
          </table:table-cell>
          <table:table-cell office:value-type="float" office:value="67088" table:style-name="ce3">
            <text:p>67088</text:p>
          </table:table-cell>
          <table:table-cell office:value-type="float" office:value="21670088000018" table:style-name="ce3">
            <text:p>2,16701E+13</text:p>
          </table:table-cell>
          <table:table-cell office:value-type="string" table:style-name="ce3">
            <text:p>FPA/FPZ : Communes de 250 à <text:s/>499 habitants</text:p>
          </table:table-cell>
          <table:table-cell office:value-type="float" office:value="367" table:style-name="ce3">
            <text:p>367</text:p>
          </table:table-cell>
          <table:table-cell office:value-type="float" office:value="269589.62" table:style-name="ce4">
            <text:p>269 590</text:p>
          </table:table-cell>
          <table:table-cell office:value-type="float" office:value="196717.17" table:style-name="ce4">
            <text:p>196 717</text:p>
          </table:table-cell>
          <table:table-cell office:value-type="float" office:value="72872.45" table:style-name="ce4">
            <text:p>72 872</text:p>
          </table:table-cell>
          <table:table-cell office:value-type="float" office:value="92865.35" table:style-name="ce4">
            <text:p>92 865</text:p>
          </table:table-cell>
          <table:table-cell office:value-type="float" office:value="11002.77" table:style-name="ce4">
            <text:p>11 003</text:p>
          </table:table-cell>
          <table:table-cell office:value-type="float" office:value="10000" table:style-name="ce4">
            <text:p>10 000</text:p>
          </table:table-cell>
          <table:table-cell office:value-type="float" office:value="17.52" table:style-name="ce3">
            <text:p>17,52</text:p>
          </table:table-cell>
          <table:table-cell office:value-type="float" office:value="27.25" table:style-name="ce3">
            <text:p>27,25</text:p>
          </table:table-cell>
          <table:table-cell office:value-type="float" office:value="53.09" table:style-name="ce3">
            <text:p>53,09</text:p>
          </table:table-cell>
          <table:table-cell office:value-type="float" office:value="17.53" table:style-name="ce3">
            <text:p>17,53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DIEDENDORF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123" table:style-name="ce3">
            <text:p>67123</text:p>
          </table:table-cell>
          <table:table-cell office:value-type="float" office:value="67091" table:style-name="ce3">
            <text:p>67091</text:p>
          </table:table-cell>
          <table:table-cell office:value-type="float" office:value="21670091400015" table:style-name="ce3">
            <text:p>2,16701E+13</text:p>
          </table:table-cell>
          <table:table-cell office:value-type="string" table:style-name="ce3">
            <text:p>FPA/FPZ : Communes de 250 à <text:s/>499 habitants</text:p>
          </table:table-cell>
          <table:table-cell office:value-type="float" office:value="350" table:style-name="ce3">
            <text:p>350</text:p>
          </table:table-cell>
          <table:table-cell office:value-type="float" office:value="283041.46999999997" table:style-name="ce4">
            <text:p>283 041</text:p>
          </table:table-cell>
          <table:table-cell office:value-type="float" office:value="455612.28" table:style-name="ce4">
            <text:p>455 612</text:p>
          </table:table-cell>
          <table:table-cell office:value-type="float" office:value="-172570.81" table:style-name="ce4">
            <text:p>-172 571</text:p>
          </table:table-cell>
          <table:table-cell office:value-type="float" office:value="61961.18" table:style-name="ce4">
            <text:p>61 961</text:p>
          </table:table-cell>
          <table:table-cell office:value-type="float" office:value="982.72" table:style-name="ce4">
            <text:p>983</text:p>
          </table:table-cell>
          <table:table-cell office:value-type="float" office:value="0" table:style-name="ce4">
            <text:p>0</text:p>
          </table:table-cell>
          <table:table-cell office:value-type="float" office:value="18.59" table:style-name="ce3">
            <text:p>18,59</text:p>
          </table:table-cell>
          <table:table-cell office:value-type="float" office:value="29.17" table:style-name="ce3">
            <text:p>29,17</text:p>
          </table:table-cell>
          <table:table-cell office:value-type="float" office:value="45.61" table:style-name="ce3">
            <text:p>45,61</text:p>
          </table:table-cell>
          <table:table-cell office:value-type="float" office:value="17.64" table:style-name="ce3">
            <text:p>17,64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DIEMERINGEN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123" table:style-name="ce3">
            <text:p>67123</text:p>
          </table:table-cell>
          <table:table-cell office:value-type="float" office:value="67095" table:style-name="ce3">
            <text:p>67095</text:p>
          </table:table-cell>
          <table:table-cell office:value-type="float" office:value="21670095500018" table:style-name="ce3">
            <text:p>2,16701E+13</text:p>
          </table:table-cell>
          <table:table-cell office:value-type="string" table:style-name="ce3">
            <text:p>FPA/FPZ : Communes de 500 à <text:s/>1 999 habitants</text:p>
          </table:table-cell>
          <table:table-cell office:value-type="float" office:value="1637" table:style-name="ce3">
            <text:p>1637</text:p>
          </table:table-cell>
          <table:table-cell office:value-type="float" office:value="1471562.04" table:style-name="ce4">
            <text:p>1 471 562</text:p>
          </table:table-cell>
          <table:table-cell office:value-type="float" office:value="883991.47" table:style-name="ce4">
            <text:p>883 991</text:p>
          </table:table-cell>
          <table:table-cell office:value-type="float" office:value="587570.56999999995" table:style-name="ce4">
            <text:p>587 571</text:p>
          </table:table-cell>
          <table:table-cell office:value-type="float" office:value="697487.31" table:style-name="ce4">
            <text:p>697 487</text:p>
          </table:table-cell>
          <table:table-cell office:value-type="float" office:value="1810637.39" table:style-name="ce4">
            <text:p>1 810 637</text:p>
          </table:table-cell>
          <table:table-cell office:value-type="float" office:value="1805001.75" table:style-name="ce4">
            <text:p>1 805 002</text:p>
          </table:table-cell>
          <table:table-cell office:value-type="float" office:value="17.91" table:style-name="ce3">
            <text:p>17,91</text:p>
          </table:table-cell>
          <table:table-cell office:value-type="float" office:value="25.28" table:style-name="ce3">
            <text:p>25,28</text:p>
          </table:table-cell>
          <table:table-cell office:value-type="float" office:value="60.04" table:style-name="ce3">
            <text:p>60,04</text:p>
          </table:table-cell>
          <table:table-cell office:value-type="float" office:value="17.75" table:style-name="ce3">
            <text:p>17,75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DOMFESSEL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123" table:style-name="ce3">
            <text:p>67123</text:p>
          </table:table-cell>
          <table:table-cell office:value-type="float" office:value="67099" table:style-name="ce3">
            <text:p>67099</text:p>
          </table:table-cell>
          <table:table-cell office:value-type="float" office:value="21670099700010" table:style-name="ce3">
            <text:p>2,16701E+13</text:p>
          </table:table-cell>
          <table:table-cell office:value-type="string" table:style-name="ce3">
            <text:p>FPA/FPZ : Communes de 250 à <text:s/>499 habitants</text:p>
          </table:table-cell>
          <table:table-cell office:value-type="float" office:value="289" table:style-name="ce3">
            <text:p>289</text:p>
          </table:table-cell>
          <table:table-cell office:value-type="float" office:value="259662.7" table:style-name="ce4">
            <text:p>259 663</text:p>
          </table:table-cell>
          <table:table-cell office:value-type="float" office:value="202985.82" table:style-name="ce4">
            <text:p>202 986</text:p>
          </table:table-cell>
          <table:table-cell office:value-type="float" office:value="56676.88" table:style-name="ce4">
            <text:p>56 677</text:p>
          </table:table-cell>
          <table:table-cell office:value-type="float" office:value="300128.38" table:style-name="ce4">
            <text:p>300 128</text:p>
          </table:table-cell>
          <table:table-cell office:value-type="float" office:value="439456.47" table:style-name="ce4">
            <text:p>439 456</text:p>
          </table:table-cell>
          <table:table-cell office:value-type="float" office:value="437871.47" table:style-name="ce4">
            <text:p>437 871</text:p>
          </table:table-cell>
          <table:table-cell office:value-type="float" office:value="17.43" table:style-name="ce3">
            <text:p>17,43</text:p>
          </table:table-cell>
          <table:table-cell office:value-type="float" office:value="20.8" table:style-name="ce3">
            <text:p>20,8</text:p>
          </table:table-cell>
          <table:table-cell office:value-type="float" office:value="53.47" table:style-name="ce3">
            <text:p>53,47</text:p>
          </table:table-cell>
          <table:table-cell office:value-type="float" office:value="17.93" table:style-name="ce3">
            <text:p>17,93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DRULINGEN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123" table:style-name="ce3">
            <text:p>67123</text:p>
          </table:table-cell>
          <table:table-cell office:value-type="float" office:value="67105" table:style-name="ce3">
            <text:p>67105</text:p>
          </table:table-cell>
          <table:table-cell office:value-type="float" office:value="21670105200096" table:style-name="ce3">
            <text:p>2,16701E+13</text:p>
          </table:table-cell>
          <table:table-cell office:value-type="string" table:style-name="ce3">
            <text:p>FPA/FPZ : Communes de 500 à <text:s/>1 999 habitants</text:p>
          </table:table-cell>
          <table:table-cell office:value-type="float" office:value="1471" table:style-name="ce3">
            <text:p>1471</text:p>
          </table:table-cell>
          <table:table-cell office:value-type="float" office:value="1603213.32" table:style-name="ce4">
            <text:p>1 603 213</text:p>
          </table:table-cell>
          <table:table-cell office:value-type="float" office:value="906562.81" table:style-name="ce4">
            <text:p>906 563</text:p>
          </table:table-cell>
          <table:table-cell office:value-type="float" office:value="696650.51" table:style-name="ce4">
            <text:p>696 651</text:p>
          </table:table-cell>
          <table:table-cell office:value-type="float" office:value="1493102.25" table:style-name="ce4">
            <text:p>1 493 102</text:p>
          </table:table-cell>
          <table:table-cell office:value-type="float" office:value="2739215.35" table:style-name="ce4">
            <text:p>2 739 215</text:p>
          </table:table-cell>
          <table:table-cell office:value-type="float" office:value="2732268.87" table:style-name="ce4">
            <text:p>2 732 269</text:p>
          </table:table-cell>
          <table:table-cell office:value-type="float" office:value="16.100000000000001" table:style-name="ce3">
            <text:p>16,1</text:p>
          </table:table-cell>
          <table:table-cell office:value-type="float" office:value="25.69" table:style-name="ce3">
            <text:p>25,69</text:p>
          </table:table-cell>
          <table:table-cell office:value-type="float" office:value="42.24" table:style-name="ce3">
            <text:p>42,24</text:p>
          </table:table-cell>
          <table:table-cell office:value-type="float" office:value="18.75" table:style-name="ce3">
            <text:p>18,75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DURSTEL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123" table:style-name="ce3">
            <text:p>67123</text:p>
          </table:table-cell>
          <table:table-cell office:value-type="float" office:value="67111" table:style-name="ce3">
            <text:p>67111</text:p>
          </table:table-cell>
          <table:table-cell office:value-type="float" office:value="21670111000068" table:style-name="ce3">
            <text:p>2,16701E+13</text:p>
          </table:table-cell>
          <table:table-cell office:value-type="string" table:style-name="ce3">
            <text:p>FPA/FPZ : Communes de 250 à <text:s/>499 habitants</text:p>
          </table:table-cell>
          <table:table-cell office:value-type="float" office:value="429" table:style-name="ce3">
            <text:p>429</text:p>
          </table:table-cell>
          <table:table-cell office:value-type="float" office:value="352894.42" table:style-name="ce4">
            <text:p>352 894</text:p>
          </table:table-cell>
          <table:table-cell office:value-type="float" office:value="270956.86" table:style-name="ce4">
            <text:p>270 957</text:p>
          </table:table-cell>
          <table:table-cell office:value-type="float" office:value="81937.56" table:style-name="ce4">
            <text:p>81 938</text:p>
          </table:table-cell>
          <table:table-cell office:value-type="float" office:value="218171.8" table:style-name="ce4">
            <text:p>218 172</text:p>
          </table:table-cell>
          <table:table-cell office:value-type="float" office:value="453254.92" table:style-name="ce4">
            <text:p>453 255</text:p>
          </table:table-cell>
          <table:table-cell office:value-type="float" office:value="449488.83" table:style-name="ce4">
            <text:p>449 489</text:p>
          </table:table-cell>
          <table:table-cell office:value-type="float" office:value="15.36" table:style-name="ce3">
            <text:p>15,36</text:p>
          </table:table-cell>
          <table:table-cell office:value-type="float" office:value="24.86" table:style-name="ce3">
            <text:p>24,86</text:p>
          </table:table-cell>
          <table:table-cell office:value-type="float" office:value="47.56" table:style-name="ce3">
            <text:p>47,56</text:p>
          </table:table-cell>
          <table:table-cell office:value-type="float" office:value="0" table:style-name="ce3">
            <text:p>0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ESCHWILLER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123" table:style-name="ce3">
            <text:p>67123</text:p>
          </table:table-cell>
          <table:table-cell office:value-type="float" office:value="67134" table:style-name="ce3">
            <text:p>67134</text:p>
          </table:table-cell>
          <table:table-cell office:value-type="float" office:value="21670134200018" table:style-name="ce3">
            <text:p>2,16701E+13</text:p>
          </table:table-cell>
          <table:table-cell office:value-type="string" table:style-name="ce3">
            <text:p>FPA/FPZ : Communes de moins de 250 habitants</text:p>
          </table:table-cell>
          <table:table-cell office:value-type="float" office:value="183" table:style-name="ce3">
            <text:p>183</text:p>
          </table:table-cell>
          <table:table-cell office:value-type="float" office:value="162702.71" table:style-name="ce4">
            <text:p>162 703</text:p>
          </table:table-cell>
          <table:table-cell office:value-type="float" office:value="119812.36" table:style-name="ce4">
            <text:p>119 812</text:p>
          </table:table-cell>
          <table:table-cell office:value-type="float" office:value="42890.35" table:style-name="ce4">
            <text:p>42 890</text:p>
          </table:table-cell>
          <table:table-cell office:value-type="float" office:value="46417.74" table:style-name="ce4">
            <text:p>46 418</text:p>
          </table:table-cell>
          <table:table-cell office:value-type="float" office:value="199760.43" table:style-name="ce4">
            <text:p>199 760</text:p>
          </table:table-cell>
          <table:table-cell office:value-type="float" office:value="198941.43" table:style-name="ce4">
            <text:p>198 941</text:p>
          </table:table-cell>
          <table:table-cell office:value-type="float" office:value="18.93" table:style-name="ce3">
            <text:p>18,93</text:p>
          </table:table-cell>
          <table:table-cell office:value-type="float" office:value="25.65" table:style-name="ce3">
            <text:p>25,65</text:p>
          </table:table-cell>
          <table:table-cell office:value-type="float" office:value="49.15" table:style-name="ce3">
            <text:p>49,15</text:p>
          </table:table-cell>
          <table:table-cell office:value-type="float" office:value="25.42" table:style-name="ce3">
            <text:p>25,42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EYWILLER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123" table:style-name="ce3">
            <text:p>67123</text:p>
          </table:table-cell>
          <table:table-cell office:value-type="float" office:value="67136" table:style-name="ce3">
            <text:p>67136</text:p>
          </table:table-cell>
          <table:table-cell office:value-type="float" office:value="21670136700015" table:style-name="ce3">
            <text:p>2,16701E+13</text:p>
          </table:table-cell>
          <table:table-cell office:value-type="string" table:style-name="ce3">
            <text:p>FPA/FPZ : Communes de 250 à <text:s/>499 habitants</text:p>
          </table:table-cell>
          <table:table-cell office:value-type="float" office:value="283" table:style-name="ce3">
            <text:p>283</text:p>
          </table:table-cell>
          <table:table-cell office:value-type="float" office:value="230760.18" table:style-name="ce4">
            <text:p>230 760</text:p>
          </table:table-cell>
          <table:table-cell office:value-type="float" office:value="171696.87" table:style-name="ce4">
            <text:p>171 697</text:p>
          </table:table-cell>
          <table:table-cell office:value-type="float" office:value="59063.31" table:style-name="ce4">
            <text:p>59 063</text:p>
          </table:table-cell>
          <table:table-cell office:value-type="float" office:value="44548.69" table:style-name="ce4">
            <text:p>44 549</text:p>
          </table:table-cell>
          <table:table-cell office:value-type="float" office:value="190639.01" table:style-name="ce4">
            <text:p>190 639</text:p>
          </table:table-cell>
          <table:table-cell office:value-type="float" office:value="186926.75" table:style-name="ce4">
            <text:p>186 927</text:p>
          </table:table-cell>
          <table:table-cell office:value-type="float" office:value="16.47" table:style-name="ce3">
            <text:p>16,47</text:p>
          </table:table-cell>
          <table:table-cell office:value-type="float" office:value="25.39" table:style-name="ce3">
            <text:p>25,39</text:p>
          </table:table-cell>
          <table:table-cell office:value-type="float" office:value="55.87" table:style-name="ce3">
            <text:p>55,87</text:p>
          </table:table-cell>
          <table:table-cell office:value-type="float" office:value="15.26" table:style-name="ce3">
            <text:p>15,26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GOERLINGEN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123" table:style-name="ce3">
            <text:p>67123</text:p>
          </table:table-cell>
          <table:table-cell office:value-type="float" office:value="67159" table:style-name="ce3">
            <text:p>67159</text:p>
          </table:table-cell>
          <table:table-cell office:value-type="float" office:value="21670159900013" table:style-name="ce3">
            <text:p>2,16702E+13</text:p>
          </table:table-cell>
          <table:table-cell office:value-type="string" table:style-name="ce3">
            <text:p>FPA/FPZ : Communes de moins de 250 habitants</text:p>
          </table:table-cell>
          <table:table-cell office:value-type="float" office:value="221" table:style-name="ce3">
            <text:p>221</text:p>
          </table:table-cell>
          <table:table-cell office:value-type="float" office:value="141006.62" table:style-name="ce4">
            <text:p>141 007</text:p>
          </table:table-cell>
          <table:table-cell office:value-type="float" office:value="124775.3" table:style-name="ce4">
            <text:p>124 775</text:p>
          </table:table-cell>
          <table:table-cell office:value-type="float" office:value="16231.32" table:style-name="ce4">
            <text:p>16 231</text:p>
          </table:table-cell>
          <table:table-cell office:value-type="float" office:value="32716.560000000001" table:style-name="ce4">
            <text:p>32 717</text:p>
          </table:table-cell>
          <table:table-cell office:value-type="float" office:value="39221.519999999997" table:style-name="ce4">
            <text:p>39 222</text:p>
          </table:table-cell>
          <table:table-cell office:value-type="float" office:value="38435.519999999997" table:style-name="ce4">
            <text:p>38 436</text:p>
          </table:table-cell>
          <table:table-cell office:value-type="float" office:value="15.64" table:style-name="ce3">
            <text:p>15,64</text:p>
          </table:table-cell>
          <table:table-cell office:value-type="float" office:value="22.84" table:style-name="ce3">
            <text:p>22,84</text:p>
          </table:table-cell>
          <table:table-cell office:value-type="float" office:value="46.51" table:style-name="ce3">
            <text:p>46,51</text:p>
          </table:table-cell>
          <table:table-cell office:value-type="float" office:value="17.170000000000002" table:style-name="ce3">
            <text:p>17,17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GUNGWILLER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123" table:style-name="ce3">
            <text:p>67123</text:p>
          </table:table-cell>
          <table:table-cell office:value-type="float" office:value="67178" table:style-name="ce3">
            <text:p>67178</text:p>
          </table:table-cell>
          <table:table-cell office:value-type="float" office:value="21670178900085" table:style-name="ce3">
            <text:p>2,16702E+13</text:p>
          </table:table-cell>
          <table:table-cell office:value-type="string" table:style-name="ce3">
            <text:p>FPA/FPZ : Communes de 250 à <text:s/>499 habitants</text:p>
          </table:table-cell>
          <table:table-cell office:value-type="float" office:value="283" table:style-name="ce3">
            <text:p>283</text:p>
          </table:table-cell>
          <table:table-cell office:value-type="float" office:value="213633.42" table:style-name="ce4">
            <text:p>213 633</text:p>
          </table:table-cell>
          <table:table-cell office:value-type="float" office:value="160388.23000000001" table:style-name="ce4">
            <text:p>160 388</text:p>
          </table:table-cell>
          <table:table-cell office:value-type="float" office:value="53245.19" table:style-name="ce4">
            <text:p>53 245</text:p>
          </table:table-cell>
          <table:table-cell office:value-type="float" office:value="147668.60999999999" table:style-name="ce4">
            <text:p>147 669</text:p>
          </table:table-cell>
          <table:table-cell office:value-type="float" office:value="338071.08" table:style-name="ce4">
            <text:p>338 071</text:p>
          </table:table-cell>
          <table:table-cell office:value-type="float" office:value="334551.08" table:style-name="ce4">
            <text:p>334 551</text:p>
          </table:table-cell>
          <table:table-cell office:value-type="float" office:value="19.8" table:style-name="ce3">
            <text:p>19,8</text:p>
          </table:table-cell>
          <table:table-cell office:value-type="float" office:value="27.25" table:style-name="ce3">
            <text:p>27,25</text:p>
          </table:table-cell>
          <table:table-cell office:value-type="float" office:value="65.75" table:style-name="ce3">
            <text:p>65,75</text:p>
          </table:table-cell>
          <table:table-cell office:value-type="float" office:value="15.76" table:style-name="ce3">
            <text:p>15,76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HARSKIRCHEN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123" table:style-name="ce3">
            <text:p>67123</text:p>
          </table:table-cell>
          <table:table-cell office:value-type="float" office:value="67183" table:style-name="ce3">
            <text:p>67183</text:p>
          </table:table-cell>
          <table:table-cell office:value-type="float" office:value="21670183900013" table:style-name="ce3">
            <text:p>2,16702E+13</text:p>
          </table:table-cell>
          <table:table-cell office:value-type="string" table:style-name="ce3">
            <text:p>FPA/FPZ : Communes de 500 à <text:s/>1 999 habitants</text:p>
          </table:table-cell>
          <table:table-cell office:value-type="float" office:value="893" table:style-name="ce3">
            <text:p>893</text:p>
          </table:table-cell>
          <table:table-cell office:value-type="float" office:value="792385.59" table:style-name="ce4">
            <text:p>792 386</text:p>
          </table:table-cell>
          <table:table-cell office:value-type="float" office:value="567383.77" table:style-name="ce4">
            <text:p>567 384</text:p>
          </table:table-cell>
          <table:table-cell office:value-type="float" office:value="225001.82" table:style-name="ce4">
            <text:p>225 002</text:p>
          </table:table-cell>
          <table:table-cell office:value-type="float" office:value="270429.21000000002" table:style-name="ce4">
            <text:p>270 429</text:p>
          </table:table-cell>
          <table:table-cell office:value-type="float" office:value="368796.84" table:style-name="ce4">
            <text:p>368 797</text:p>
          </table:table-cell>
          <table:table-cell office:value-type="float" office:value="366076.84" table:style-name="ce4">
            <text:p>366 077</text:p>
          </table:table-cell>
          <table:table-cell office:value-type="float" office:value="18.75" table:style-name="ce3">
            <text:p>18,75</text:p>
          </table:table-cell>
          <table:table-cell office:value-type="float" office:value="25.95" table:style-name="ce3">
            <text:p>25,95</text:p>
          </table:table-cell>
          <table:table-cell office:value-type="float" office:value="47.59" table:style-name="ce3">
            <text:p>47,59</text:p>
          </table:table-cell>
          <table:table-cell office:value-type="float" office:value="16.18" table:style-name="ce3">
            <text:p>16,18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HERBITZHEIM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123" table:style-name="ce3">
            <text:p>67123</text:p>
          </table:table-cell>
          <table:table-cell office:value-type="float" office:value="67191" table:style-name="ce3">
            <text:p>67191</text:p>
          </table:table-cell>
          <table:table-cell office:value-type="float" office:value="21670191200018" table:style-name="ce3">
            <text:p>2,16702E+13</text:p>
          </table:table-cell>
          <table:table-cell office:value-type="string" table:style-name="ce3">
            <text:p>FPA/FPZ : Communes de 500 à <text:s/>1 999 habitants</text:p>
          </table:table-cell>
          <table:table-cell office:value-type="float" office:value="1865" table:style-name="ce3">
            <text:p>1865</text:p>
          </table:table-cell>
          <table:table-cell office:value-type="float" office:value="1351496.81" table:style-name="ce4">
            <text:p>1 351 497</text:p>
          </table:table-cell>
          <table:table-cell office:value-type="float" office:value="916828.26" table:style-name="ce4">
            <text:p>916 828</text:p>
          </table:table-cell>
          <table:table-cell office:value-type="float" office:value="434668.55" table:style-name="ce4">
            <text:p>434 669</text:p>
          </table:table-cell>
          <table:table-cell office:value-type="float" office:value="235516.26" table:style-name="ce4">
            <text:p>235 516</text:p>
          </table:table-cell>
          <table:table-cell office:value-type="float" office:value="6722.09" table:style-name="ce4">
            <text:p>6 722</text:p>
          </table:table-cell>
          <table:table-cell office:value-type="float" office:value="0" table:style-name="ce4">
            <text:p>0</text:p>
          </table:table-cell>
          <table:table-cell office:value-type="float" office:value="13.76" table:style-name="ce3">
            <text:p>13,76</text:p>
          </table:table-cell>
          <table:table-cell office:value-type="float" office:value="21.57" table:style-name="ce3">
            <text:p>21,57</text:p>
          </table:table-cell>
          <table:table-cell office:value-type="float" office:value="49.93" table:style-name="ce3">
            <text:p>49,93</text:p>
          </table:table-cell>
          <table:table-cell office:value-type="float" office:value="18.34" table:style-name="ce3">
            <text:p>18,34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HINSINGEN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123" table:style-name="ce3">
            <text:p>67123</text:p>
          </table:table-cell>
          <table:table-cell office:value-type="float" office:value="67199" table:style-name="ce3">
            <text:p>67199</text:p>
          </table:table-cell>
          <table:table-cell office:value-type="float" office:value="21670199500013" table:style-name="ce3">
            <text:p>2,16702E+13</text:p>
          </table:table-cell>
          <table:table-cell office:value-type="string" table:style-name="ce3">
            <text:p>FPA/FPZ : Communes de moins de 250 habitants</text:p>
          </table:table-cell>
          <table:table-cell office:value-type="float" office:value="85" table:style-name="ce3">
            <text:p>85</text:p>
          </table:table-cell>
          <table:table-cell office:value-type="float" office:value="92241.12" table:style-name="ce4">
            <text:p>92 241</text:p>
          </table:table-cell>
          <table:table-cell office:value-type="float" office:value="59114.42" table:style-name="ce4">
            <text:p>59 114</text:p>
          </table:table-cell>
          <table:table-cell office:value-type="float" office:value="33126.699999999997" table:style-name="ce4">
            <text:p>33 127</text:p>
          </table:table-cell>
          <table:table-cell office:value-type="float" office:value="38950.21" table:style-name="ce4">
            <text:p>38 950</text:p>
          </table:table-cell>
          <table:table-cell office:value-type="float" office:value="870" table:style-name="ce4">
            <text:p>870</text:p>
          </table:table-cell>
          <table:table-cell office:value-type="float" office:value="0" table:style-name="ce4">
            <text:p>0</text:p>
          </table:table-cell>
          <table:table-cell office:value-type="float" office:value="16.649999999999999" table:style-name="ce3">
            <text:p>16,65</text:p>
          </table:table-cell>
          <table:table-cell office:value-type="float" office:value="23.8" table:style-name="ce3">
            <text:p>23,8</text:p>
          </table:table-cell>
          <table:table-cell office:value-type="float" office:value="43.38" table:style-name="ce3">
            <text:p>43,38</text:p>
          </table:table-cell>
          <table:table-cell office:value-type="float" office:value="14.23" table:style-name="ce3">
            <text:p>14,23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HIRSCHLAND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123" table:style-name="ce3">
            <text:p>67123</text:p>
          </table:table-cell>
          <table:table-cell office:value-type="float" office:value="67201" table:style-name="ce3">
            <text:p>67201</text:p>
          </table:table-cell>
          <table:table-cell office:value-type="float" office:value="21670201900011" table:style-name="ce3">
            <text:p>2,16702E+13</text:p>
          </table:table-cell>
          <table:table-cell office:value-type="string" table:style-name="ce3">
            <text:p>FPA/FPZ : Communes de 250 à <text:s/>499 habitants</text:p>
          </table:table-cell>
          <table:table-cell office:value-type="float" office:value="322" table:style-name="ce3">
            <text:p>322</text:p>
          </table:table-cell>
          <table:table-cell office:value-type="float" office:value="242070.14" table:style-name="ce4">
            <text:p>242 070</text:p>
          </table:table-cell>
          <table:table-cell office:value-type="float" office:value="220070.01" table:style-name="ce4">
            <text:p>220 070</text:p>
          </table:table-cell>
          <table:table-cell office:value-type="float" office:value="22000.13" table:style-name="ce4">
            <text:p>22 000</text:p>
          </table:table-cell>
          <table:table-cell office:value-type="float" office:value="24314.89" table:style-name="ce4">
            <text:p>24 31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7.34" table:style-name="ce3">
            <text:p>17,34</text:p>
          </table:table-cell>
          <table:table-cell office:value-type="float" office:value="21.87" table:style-name="ce3">
            <text:p>21,87</text:p>
          </table:table-cell>
          <table:table-cell office:value-type="float" office:value="34.659999999999997" table:style-name="ce3">
            <text:p>34,66</text:p>
          </table:table-cell>
          <table:table-cell office:value-type="float" office:value="16.5" table:style-name="ce3">
            <text:p>16,5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KESKASTEL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123" table:style-name="ce3">
            <text:p>67123</text:p>
          </table:table-cell>
          <table:table-cell office:value-type="float" office:value="67234" table:style-name="ce3">
            <text:p>67234</text:p>
          </table:table-cell>
          <table:table-cell office:value-type="float" office:value="21670234000011" table:style-name="ce3">
            <text:p>2,16702E+13</text:p>
          </table:table-cell>
          <table:table-cell office:value-type="string" table:style-name="ce3">
            <text:p>FPA/FPZ : Communes de 500 à <text:s/>1 999 habitants</text:p>
          </table:table-cell>
          <table:table-cell office:value-type="float" office:value="1548" table:style-name="ce3">
            <text:p>1548</text:p>
          </table:table-cell>
          <table:table-cell office:value-type="float" office:value="1295644.6399999999" table:style-name="ce4">
            <text:p>1 295 645</text:p>
          </table:table-cell>
          <table:table-cell office:value-type="float" office:value="958725.44" table:style-name="ce4">
            <text:p>958 725</text:p>
          </table:table-cell>
          <table:table-cell office:value-type="float" office:value="336919.2" table:style-name="ce4">
            <text:p>336 919</text:p>
          </table:table-cell>
          <table:table-cell office:value-type="float" office:value="633535.49" table:style-name="ce4">
            <text:p>633 535</text:p>
          </table:table-cell>
          <table:table-cell office:value-type="float" office:value="1147482.71" table:style-name="ce4">
            <text:p>1 147 483</text:p>
          </table:table-cell>
          <table:table-cell office:value-type="float" office:value="1138298.42" table:style-name="ce4">
            <text:p>1 138 298</text:p>
          </table:table-cell>
          <table:table-cell office:value-type="float" office:value="18.05" table:style-name="ce3">
            <text:p>18,05</text:p>
          </table:table-cell>
          <table:table-cell office:value-type="float" office:value="24.35" table:style-name="ce3">
            <text:p>24,35</text:p>
          </table:table-cell>
          <table:table-cell office:value-type="float" office:value="50.87" table:style-name="ce3">
            <text:p>50,87</text:p>
          </table:table-cell>
          <table:table-cell office:value-type="float" office:value="19.07" table:style-name="ce3">
            <text:p>19,07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KIRRBERG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123" table:style-name="ce3">
            <text:p>67123</text:p>
          </table:table-cell>
          <table:table-cell office:value-type="float" office:value="67241" table:style-name="ce3">
            <text:p>67241</text:p>
          </table:table-cell>
          <table:table-cell office:value-type="float" office:value="21670241500011" table:style-name="ce3">
            <text:p>2,16702E+13</text:p>
          </table:table-cell>
          <table:table-cell office:value-type="string" table:style-name="ce3">
            <text:p>FPA/FPZ : Communes de moins de 250 habitants</text:p>
          </table:table-cell>
          <table:table-cell office:value-type="float" office:value="150" table:style-name="ce3">
            <text:p>150</text:p>
          </table:table-cell>
          <table:table-cell office:value-type="float" office:value="136958.54" table:style-name="ce4">
            <text:p>136 959</text:p>
          </table:table-cell>
          <table:table-cell office:value-type="float" office:value="156055.41" table:style-name="ce4">
            <text:p>156 055</text:p>
          </table:table-cell>
          <table:table-cell office:value-type="float" office:value="-19096.87" table:style-name="ce4">
            <text:p>-19 097</text:p>
          </table:table-cell>
          <table:table-cell office:value-type="float" office:value="172875.26" table:style-name="ce4">
            <text:p>172 875</text:p>
          </table:table-cell>
          <table:table-cell office:value-type="float" office:value="168727.93" table:style-name="ce4">
            <text:p>168 728</text:p>
          </table:table-cell>
          <table:table-cell office:value-type="float" office:value="167822.93" table:style-name="ce4">
            <text:p>167 823</text:p>
          </table:table-cell>
          <table:table-cell office:value-type="float" office:value="17.82" table:style-name="ce3">
            <text:p>17,82</text:p>
          </table:table-cell>
          <table:table-cell office:value-type="float" office:value="24.61" table:style-name="ce3">
            <text:p>24,61</text:p>
          </table:table-cell>
          <table:table-cell office:value-type="float" office:value="46.34" table:style-name="ce3">
            <text:p>46,34</text:p>
          </table:table-cell>
          <table:table-cell office:value-type="float" office:value="22.2" table:style-name="ce3">
            <text:p>22,2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LORENTZEN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123" table:style-name="ce3">
            <text:p>67123</text:p>
          </table:table-cell>
          <table:table-cell office:value-type="float" office:value="67274" table:style-name="ce3">
            <text:p>67274</text:p>
          </table:table-cell>
          <table:table-cell office:value-type="float" office:value="21670274600019" table:style-name="ce3">
            <text:p>2,16703E+13</text:p>
          </table:table-cell>
          <table:table-cell office:value-type="string" table:style-name="ce3">
            <text:p>FPA/FPZ : Communes de moins de 250 habitants</text:p>
          </table:table-cell>
          <table:table-cell office:value-type="float" office:value="248" table:style-name="ce3">
            <text:p>248</text:p>
          </table:table-cell>
          <table:table-cell office:value-type="float" office:value="202474.73" table:style-name="ce4">
            <text:p>202 475</text:p>
          </table:table-cell>
          <table:table-cell office:value-type="float" office:value="142852.9" table:style-name="ce4">
            <text:p>142 853</text:p>
          </table:table-cell>
          <table:table-cell office:value-type="float" office:value="59621.83" table:style-name="ce4">
            <text:p>59 622</text:p>
          </table:table-cell>
          <table:table-cell office:value-type="float" office:value="87729.64" table:style-name="ce4">
            <text:p>87 730</text:p>
          </table:table-cell>
          <table:table-cell office:value-type="float" office:value="44670.39" table:style-name="ce4">
            <text:p>44 670</text:p>
          </table:table-cell>
          <table:table-cell office:value-type="float" office:value="42372.86" table:style-name="ce4">
            <text:p>42 373</text:p>
          </table:table-cell>
          <table:table-cell office:value-type="float" office:value="13.91" table:style-name="ce3">
            <text:p>13,91</text:p>
          </table:table-cell>
          <table:table-cell office:value-type="float" office:value="24.48" table:style-name="ce3">
            <text:p>24,48</text:p>
          </table:table-cell>
          <table:table-cell office:value-type="float" office:value="30.44" table:style-name="ce3">
            <text:p>30,44</text:p>
          </table:table-cell>
          <table:table-cell office:value-type="float" office:value="16.350000000000001" table:style-name="ce3">
            <text:p>16,35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MACKWILLER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123" table:style-name="ce3">
            <text:p>67123</text:p>
          </table:table-cell>
          <table:table-cell office:value-type="float" office:value="67278" table:style-name="ce3">
            <text:p>67278</text:p>
          </table:table-cell>
          <table:table-cell office:value-type="float" office:value="21670278700013" table:style-name="ce3">
            <text:p>2,16703E+13</text:p>
          </table:table-cell>
          <table:table-cell office:value-type="string" table:style-name="ce3">
            <text:p>FPA/FPZ : Communes de 500 à <text:s/>1 999 habitants</text:p>
          </table:table-cell>
          <table:table-cell office:value-type="float" office:value="574" table:style-name="ce3">
            <text:p>574</text:p>
          </table:table-cell>
          <table:table-cell office:value-type="float" office:value="417671.65" table:style-name="ce4">
            <text:p>417 672</text:p>
          </table:table-cell>
          <table:table-cell office:value-type="float" office:value="350417.61" table:style-name="ce4">
            <text:p>350 418</text:p>
          </table:table-cell>
          <table:table-cell office:value-type="float" office:value="67254.039999999994" table:style-name="ce4">
            <text:p>67 254</text:p>
          </table:table-cell>
          <table:table-cell office:value-type="float" office:value="297091.71999999997" table:style-name="ce4">
            <text:p>297 092</text:p>
          </table:table-cell>
          <table:table-cell office:value-type="float" office:value="258394.07" table:style-name="ce4">
            <text:p>258 394</text:p>
          </table:table-cell>
          <table:table-cell office:value-type="float" office:value="256993.49" table:style-name="ce4">
            <text:p>256 993</text:p>
          </table:table-cell>
          <table:table-cell office:value-type="float" office:value="16.329999999999998" table:style-name="ce3">
            <text:p>16,33</text:p>
          </table:table-cell>
          <table:table-cell office:value-type="float" office:value="21.63" table:style-name="ce3">
            <text:p>21,63</text:p>
          </table:table-cell>
          <table:table-cell office:value-type="float" office:value="42.2" table:style-name="ce3">
            <text:p>42,2</text:p>
          </table:table-cell>
          <table:table-cell office:value-type="float" office:value="1.05" table:style-name="ce3">
            <text:p>1,05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OERMINGEN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123" table:style-name="ce3">
            <text:p>67123</text:p>
          </table:table-cell>
          <table:table-cell office:value-type="float" office:value="67355" table:style-name="ce3">
            <text:p>67355</text:p>
          </table:table-cell>
          <table:table-cell office:value-type="float" office:value="21670355300018" table:style-name="ce3">
            <text:p>2,16704E+13</text:p>
          </table:table-cell>
          <table:table-cell office:value-type="string" table:style-name="ce3">
            <text:p>FPA/FPZ : Communes de 500 à <text:s/>1 999 habitants</text:p>
          </table:table-cell>
          <table:table-cell office:value-type="float" office:value="1237" table:style-name="ce3">
            <text:p>1237</text:p>
          </table:table-cell>
          <table:table-cell office:value-type="float" office:value="870474.55" table:style-name="ce4">
            <text:p>870 475</text:p>
          </table:table-cell>
          <table:table-cell office:value-type="float" office:value="622461.48" table:style-name="ce4">
            <text:p>622 461</text:p>
          </table:table-cell>
          <table:table-cell office:value-type="float" office:value="248013.07" table:style-name="ce4">
            <text:p>248 013</text:p>
          </table:table-cell>
          <table:table-cell office:value-type="float" office:value="367556.93" table:style-name="ce4">
            <text:p>367 557</text:p>
          </table:table-cell>
          <table:table-cell office:value-type="float" office:value="868953.34" table:style-name="ce4">
            <text:p>868 953</text:p>
          </table:table-cell>
          <table:table-cell office:value-type="float" office:value="867645.84" table:style-name="ce4">
            <text:p>867 646</text:p>
          </table:table-cell>
          <table:table-cell office:value-type="float" office:value="19.260000000000002" table:style-name="ce3">
            <text:p>19,26</text:p>
          </table:table-cell>
          <table:table-cell office:value-type="float" office:value="25.17" table:style-name="ce3">
            <text:p>25,17</text:p>
          </table:table-cell>
          <table:table-cell office:value-type="float" office:value="55.41" table:style-name="ce3">
            <text:p>55,41</text:p>
          </table:table-cell>
          <table:table-cell office:value-type="float" office:value="20.81" table:style-name="ce3">
            <text:p>20,81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OTTWILLER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123" table:style-name="ce3">
            <text:p>67123</text:p>
          </table:table-cell>
          <table:table-cell office:value-type="float" office:value="67369" table:style-name="ce3">
            <text:p>67369</text:p>
          </table:table-cell>
          <table:table-cell office:value-type="float" office:value="21670369400010" table:style-name="ce3">
            <text:p>2,16704E+13</text:p>
          </table:table-cell>
          <table:table-cell office:value-type="string" table:style-name="ce3">
            <text:p>FPA/FPZ : Communes de 250 à <text:s/>499 habitants</text:p>
          </table:table-cell>
          <table:table-cell office:value-type="float" office:value="265" table:style-name="ce3">
            <text:p>265</text:p>
          </table:table-cell>
          <table:table-cell office:value-type="float" office:value="218824.08" table:style-name="ce4">
            <text:p>218 824</text:p>
          </table:table-cell>
          <table:table-cell office:value-type="float" office:value="134945.29" table:style-name="ce4">
            <text:p>134 945</text:p>
          </table:table-cell>
          <table:table-cell office:value-type="float" office:value="83878.789999999994" table:style-name="ce4">
            <text:p>83 879</text:p>
          </table:table-cell>
          <table:table-cell office:value-type="float" office:value="162762.16" table:style-name="ce4">
            <text:p>162 762</text:p>
          </table:table-cell>
          <table:table-cell office:value-type="float" office:value="78246.11" table:style-name="ce4">
            <text:p>78 246</text:p>
          </table:table-cell>
          <table:table-cell office:value-type="float" office:value="78246.11" table:style-name="ce4">
            <text:p>78 246</text:p>
          </table:table-cell>
          <table:table-cell office:value-type="float" office:value="18.760000000000002" table:style-name="ce3">
            <text:p>18,76</text:p>
          </table:table-cell>
          <table:table-cell office:value-type="float" office:value="25.7" table:style-name="ce3">
            <text:p>25,7</text:p>
          </table:table-cell>
          <table:table-cell office:value-type="float" office:value="53.32" table:style-name="ce3">
            <text:p>53,32</text:p>
          </table:table-cell>
          <table:table-cell office:value-type="float" office:value="15.3" table:style-name="ce3">
            <text:p>15,3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RATZWILLER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123" table:style-name="ce3">
            <text:p>67123</text:p>
          </table:table-cell>
          <table:table-cell office:value-type="float" office:value="67385" table:style-name="ce3">
            <text:p>67385</text:p>
          </table:table-cell>
          <table:table-cell office:value-type="float" office:value="21670385000018" table:style-name="ce3">
            <text:p>2,16704E+13</text:p>
          </table:table-cell>
          <table:table-cell office:value-type="string" table:style-name="ce3">
            <text:p>FPA/FPZ : Communes de 250 à <text:s/>499 habitants</text:p>
          </table:table-cell>
          <table:table-cell office:value-type="float" office:value="252" table:style-name="ce3">
            <text:p>252</text:p>
          </table:table-cell>
          <table:table-cell office:value-type="float" office:value="143653.96" table:style-name="ce4">
            <text:p>143 654</text:p>
          </table:table-cell>
          <table:table-cell office:value-type="float" office:value="114224.93" table:style-name="ce4">
            <text:p>114 225</text:p>
          </table:table-cell>
          <table:table-cell office:value-type="float" office:value="29429.03" table:style-name="ce4">
            <text:p>29 429</text:p>
          </table:table-cell>
          <table:table-cell office:value-type="float" office:value="232867.27" table:style-name="ce4">
            <text:p>232 867</text:p>
          </table:table-cell>
          <table:table-cell office:value-type="float" office:value="345.58" table:style-name="ce4">
            <text:p>346</text:p>
          </table:table-cell>
          <table:table-cell office:value-type="float" office:value="0" table:style-name="ce4">
            <text:p>0</text:p>
          </table:table-cell>
          <table:table-cell office:value-type="float" office:value="14.05" table:style-name="ce3">
            <text:p>14,05</text:p>
          </table:table-cell>
          <table:table-cell office:value-type="float" office:value="21.76" table:style-name="ce3">
            <text:p>21,76</text:p>
          </table:table-cell>
          <table:table-cell office:value-type="float" office:value="50.3" table:style-name="ce3">
            <text:p>50,3</text:p>
          </table:table-cell>
          <table:table-cell office:value-type="float" office:value="18.07" table:style-name="ce3">
            <text:p>18,07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RAUWILLER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123" table:style-name="ce3">
            <text:p>67123</text:p>
          </table:table-cell>
          <table:table-cell office:value-type="float" office:value="67386" table:style-name="ce3">
            <text:p>67386</text:p>
          </table:table-cell>
          <table:table-cell office:value-type="float" office:value="21670386800010" table:style-name="ce3">
            <text:p>2,16704E+13</text:p>
          </table:table-cell>
          <table:table-cell office:value-type="string" table:style-name="ce3">
            <text:p>FPA/FPZ : Communes de moins de 250 habitants</text:p>
          </table:table-cell>
          <table:table-cell office:value-type="float" office:value="210" table:style-name="ce3">
            <text:p>210</text:p>
          </table:table-cell>
          <table:table-cell office:value-type="float" office:value="185698.9" table:style-name="ce4">
            <text:p>185 699</text:p>
          </table:table-cell>
          <table:table-cell office:value-type="float" office:value="152097.48000000001" table:style-name="ce4">
            <text:p>152 097</text:p>
          </table:table-cell>
          <table:table-cell office:value-type="float" office:value="33601.42" table:style-name="ce4">
            <text:p>33 601</text:p>
          </table:table-cell>
          <table:table-cell office:value-type="float" office:value="313463.15999999997" table:style-name="ce4">
            <text:p>313 463</text:p>
          </table:table-cell>
          <table:table-cell office:value-type="float" office:value="616791.56999999995" table:style-name="ce4">
            <text:p>616 792</text:p>
          </table:table-cell>
          <table:table-cell office:value-type="float" office:value="616428.88" table:style-name="ce4">
            <text:p>616 429</text:p>
          </table:table-cell>
          <table:table-cell office:value-type="float" office:value="20.11" table:style-name="ce3">
            <text:p>20,11</text:p>
          </table:table-cell>
          <table:table-cell office:value-type="float" office:value="27.44" table:style-name="ce3">
            <text:p>27,44</text:p>
          </table:table-cell>
          <table:table-cell office:value-type="float" office:value="55.18" table:style-name="ce3">
            <text:p>55,18</text:p>
          </table:table-cell>
          <table:table-cell office:value-type="float" office:value="21.76" table:style-name="ce3">
            <text:p>21,76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REXINGEN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123" table:style-name="ce3">
            <text:p>67123</text:p>
          </table:table-cell>
          <table:table-cell office:value-type="float" office:value="67396" table:style-name="ce3">
            <text:p>67396</text:p>
          </table:table-cell>
          <table:table-cell office:value-type="float" office:value="21670396700010" table:style-name="ce3">
            <text:p>2,16704E+13</text:p>
          </table:table-cell>
          <table:table-cell office:value-type="string" table:style-name="ce3">
            <text:p>FPA/FPZ : Communes de moins de 250 habitants</text:p>
          </table:table-cell>
          <table:table-cell office:value-type="float" office:value="203" table:style-name="ce3">
            <text:p>203</text:p>
          </table:table-cell>
          <table:table-cell office:value-type="float" office:value="130675.65" table:style-name="ce4">
            <text:p>130 676</text:p>
          </table:table-cell>
          <table:table-cell office:value-type="float" office:value="108949.66" table:style-name="ce4">
            <text:p>108 950</text:p>
          </table:table-cell>
          <table:table-cell office:value-type="float" office:value="21725.99" table:style-name="ce4">
            <text:p>21 726</text:p>
          </table:table-cell>
          <table:table-cell office:value-type="float" office:value="57333.77" table:style-name="ce4">
            <text:p>57 334</text:p>
          </table:table-cell>
          <table:table-cell office:value-type="float" office:value="89017.22" table:style-name="ce4">
            <text:p>89 017</text:p>
          </table:table-cell>
          <table:table-cell office:value-type="float" office:value="88849.53" table:style-name="ce4">
            <text:p>88 850</text:p>
          </table:table-cell>
          <table:table-cell office:value-type="float" office:value="15.68" table:style-name="ce3">
            <text:p>15,68</text:p>
          </table:table-cell>
          <table:table-cell office:value-type="float" office:value="21.27" table:style-name="ce3">
            <text:p>21,27</text:p>
          </table:table-cell>
          <table:table-cell office:value-type="float" office:value="37.369999999999997" table:style-name="ce3">
            <text:p>37,37</text:p>
          </table:table-cell>
          <table:table-cell office:value-type="float" office:value="0" table:style-name="ce3">
            <text:p>0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RIMSDORF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123" table:style-name="ce3">
            <text:p>67123</text:p>
          </table:table-cell>
          <table:table-cell office:value-type="float" office:value="67401" table:style-name="ce3">
            <text:p>67401</text:p>
          </table:table-cell>
          <table:table-cell office:value-type="float" office:value="21670401500017" table:style-name="ce3">
            <text:p>2,16704E+13</text:p>
          </table:table-cell>
          <table:table-cell office:value-type="string" table:style-name="ce3">
            <text:p>FPA/FPZ : Communes de 250 à <text:s/>499 habitants</text:p>
          </table:table-cell>
          <table:table-cell office:value-type="float" office:value="317" table:style-name="ce3">
            <text:p>317</text:p>
          </table:table-cell>
          <table:table-cell office:value-type="float" office:value="556656.39" table:style-name="ce4">
            <text:p>556 656</text:p>
          </table:table-cell>
          <table:table-cell office:value-type="float" office:value="207615.63" table:style-name="ce4">
            <text:p>207 616</text:p>
          </table:table-cell>
          <table:table-cell office:value-type="float" office:value="349040.76" table:style-name="ce4">
            <text:p>349 041</text:p>
          </table:table-cell>
          <table:table-cell office:value-type="float" office:value="612638.69999999995" table:style-name="ce4">
            <text:p>612 639</text:p>
          </table:table-cell>
          <table:table-cell office:value-type="float" office:value="1160" table:style-name="ce4">
            <text:p>1 160</text:p>
          </table:table-cell>
          <table:table-cell office:value-type="float" office:value="0" table:style-name="ce4">
            <text:p>0</text:p>
          </table:table-cell>
          <table:table-cell office:value-type="float" office:value="14.23" table:style-name="ce3">
            <text:p>14,23</text:p>
          </table:table-cell>
          <table:table-cell office:value-type="float" office:value="21.76" table:style-name="ce3">
            <text:p>21,76</text:p>
          </table:table-cell>
          <table:table-cell office:value-type="float" office:value="23.34" table:style-name="ce3">
            <text:p>23,34</text:p>
          </table:table-cell>
          <table:table-cell office:value-type="float" office:value="17.46" table:style-name="ce3">
            <text:p>17,46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SARRE-UNION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123" table:style-name="ce3">
            <text:p>67123</text:p>
          </table:table-cell>
          <table:table-cell office:value-type="float" office:value="67434" table:style-name="ce3">
            <text:p>67434</text:p>
          </table:table-cell>
          <table:table-cell office:value-type="float" office:value="21670434600016" table:style-name="ce3">
            <text:p>2,16704E+13</text:p>
          </table:table-cell>
          <table:table-cell office:value-type="string" table:style-name="ce3">
            <text:p>FPA/FPZ : Communes de 2 000 à <text:s/>3 499 habitants</text:p>
          </table:table-cell>
          <table:table-cell office:value-type="float" office:value="2854" table:style-name="ce3">
            <text:p>2854</text:p>
          </table:table-cell>
          <table:table-cell office:value-type="float" office:value="3459186.36" table:style-name="ce4">
            <text:p>3 459 186</text:p>
          </table:table-cell>
          <table:table-cell office:value-type="float" office:value="2734421.71" table:style-name="ce4">
            <text:p>2 734 422</text:p>
          </table:table-cell>
          <table:table-cell office:value-type="float" office:value="724764.65" table:style-name="ce4">
            <text:p>724 765</text:p>
          </table:table-cell>
          <table:table-cell office:value-type="float" office:value="1547827.82" table:style-name="ce4">
            <text:p>1 547 828</text:p>
          </table:table-cell>
          <table:table-cell office:value-type="float" office:value="636860.06999999995" table:style-name="ce4">
            <text:p>636 860</text:p>
          </table:table-cell>
          <table:table-cell office:value-type="float" office:value="628480.56000000006" table:style-name="ce4">
            <text:p>628 481</text:p>
          </table:table-cell>
          <table:table-cell office:value-type="float" office:value="19" table:style-name="ce3">
            <text:p>19</text:p>
          </table:table-cell>
          <table:table-cell office:value-type="float" office:value="25.67" table:style-name="ce3">
            <text:p>25,67</text:p>
          </table:table-cell>
          <table:table-cell office:value-type="float" office:value="43.99" table:style-name="ce3">
            <text:p>43,99</text:p>
          </table:table-cell>
          <table:table-cell office:value-type="float" office:value="18.079999999999998" table:style-name="ce3">
            <text:p>18,08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SARREWERDEN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123" table:style-name="ce3">
            <text:p>67123</text:p>
          </table:table-cell>
          <table:table-cell office:value-type="float" office:value="67435" table:style-name="ce3">
            <text:p>67435</text:p>
          </table:table-cell>
          <table:table-cell office:value-type="float" office:value="21670435300012" table:style-name="ce3">
            <text:p>2,16704E+13</text:p>
          </table:table-cell>
          <table:table-cell office:value-type="string" table:style-name="ce3">
            <text:p>FPA/FPZ : Communes de 500 à <text:s/>1 999 habitants</text:p>
          </table:table-cell>
          <table:table-cell office:value-type="float" office:value="863" table:style-name="ce3">
            <text:p>863</text:p>
          </table:table-cell>
          <table:table-cell office:value-type="float" office:value="762831.4" table:style-name="ce4">
            <text:p>762 831</text:p>
          </table:table-cell>
          <table:table-cell office:value-type="float" office:value="593828.52" table:style-name="ce4">
            <text:p>593 829</text:p>
          </table:table-cell>
          <table:table-cell office:value-type="float" office:value="169002.88" table:style-name="ce4">
            <text:p>169 003</text:p>
          </table:table-cell>
          <table:table-cell office:value-type="float" office:value="265326.59999999998" table:style-name="ce4">
            <text:p>265 327</text:p>
          </table:table-cell>
          <table:table-cell office:value-type="float" office:value="298506.40000000002" table:style-name="ce4">
            <text:p>298 506</text:p>
          </table:table-cell>
          <table:table-cell office:value-type="float" office:value="296091.40000000002" table:style-name="ce4">
            <text:p>296 091</text:p>
          </table:table-cell>
          <table:table-cell office:value-type="float" office:value="15.41" table:style-name="ce3">
            <text:p>15,41</text:p>
          </table:table-cell>
          <table:table-cell office:value-type="float" office:value="24.94" table:style-name="ce3">
            <text:p>24,94</text:p>
          </table:table-cell>
          <table:table-cell office:value-type="float" office:value="37.06" table:style-name="ce3">
            <text:p>37,06</text:p>
          </table:table-cell>
          <table:table-cell office:value-type="float" office:value="15.21" table:style-name="ce3">
            <text:p>15,21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SCHOPPERTEN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123" table:style-name="ce3">
            <text:p>67123</text:p>
          </table:table-cell>
          <table:table-cell office:value-type="float" office:value="67456" table:style-name="ce3">
            <text:p>67456</text:p>
          </table:table-cell>
          <table:table-cell office:value-type="float" office:value="21670456900013" table:style-name="ce3">
            <text:p>2,16705E+13</text:p>
          </table:table-cell>
          <table:table-cell office:value-type="string" table:style-name="ce3">
            <text:p>FPA/FPZ : Communes de 250 à <text:s/>499 habitants</text:p>
          </table:table-cell>
          <table:table-cell office:value-type="float" office:value="458" table:style-name="ce3">
            <text:p>458</text:p>
          </table:table-cell>
          <table:table-cell office:value-type="float" office:value="283246.87" table:style-name="ce4">
            <text:p>283 247</text:p>
          </table:table-cell>
          <table:table-cell office:value-type="float" office:value="222964.05" table:style-name="ce4">
            <text:p>222 964</text:p>
          </table:table-cell>
          <table:table-cell office:value-type="float" office:value="60282.82" table:style-name="ce4">
            <text:p>60 283</text:p>
          </table:table-cell>
          <table:table-cell office:value-type="float" office:value="51336.33" table:style-name="ce4">
            <text:p>51 336</text:p>
          </table:table-cell>
          <table:table-cell office:value-type="float" office:value="230201.35" table:style-name="ce4">
            <text:p>230 201</text:p>
          </table:table-cell>
          <table:table-cell office:value-type="float" office:value="229227.35" table:style-name="ce4">
            <text:p>229 227</text:p>
          </table:table-cell>
          <table:table-cell office:value-type="float" office:value="18.190000000000001" table:style-name="ce3">
            <text:p>18,19</text:p>
          </table:table-cell>
          <table:table-cell office:value-type="float" office:value="24.97" table:style-name="ce3">
            <text:p>24,97</text:p>
          </table:table-cell>
          <table:table-cell office:value-type="float" office:value="47.92" table:style-name="ce3">
            <text:p>47,92</text:p>
          </table:table-cell>
          <table:table-cell office:value-type="float" office:value="17.22" table:style-name="ce3">
            <text:p>17,22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SIEWILLER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123" table:style-name="ce3">
            <text:p>67123</text:p>
          </table:table-cell>
          <table:table-cell office:value-type="float" office:value="67467" table:style-name="ce3">
            <text:p>67467</text:p>
          </table:table-cell>
          <table:table-cell office:value-type="float" office:value="21670467600016" table:style-name="ce3">
            <text:p>2,16705E+13</text:p>
          </table:table-cell>
          <table:table-cell office:value-type="string" table:style-name="ce3">
            <text:p>FPA/FPZ : Communes de 250 à <text:s/>499 habitants</text:p>
          </table:table-cell>
          <table:table-cell office:value-type="float" office:value="391" table:style-name="ce3">
            <text:p>391</text:p>
          </table:table-cell>
          <table:table-cell office:value-type="float" office:value="258636.51" table:style-name="ce4">
            <text:p>258 637</text:p>
          </table:table-cell>
          <table:table-cell office:value-type="float" office:value="197928.95" table:style-name="ce4">
            <text:p>197 929</text:p>
          </table:table-cell>
          <table:table-cell office:value-type="float" office:value="60707.56" table:style-name="ce4">
            <text:p>60 708</text:p>
          </table:table-cell>
          <table:table-cell office:value-type="float" office:value="74739.63" table:style-name="ce4">
            <text:p>74 740</text:p>
          </table:table-cell>
          <table:table-cell office:value-type="float" office:value="20506.77" table:style-name="ce4">
            <text:p>20 507</text:p>
          </table:table-cell>
          <table:table-cell office:value-type="float" office:value="20118.77" table:style-name="ce4">
            <text:p>20 119</text:p>
          </table:table-cell>
          <table:table-cell office:value-type="float" office:value="17.829999999999998" table:style-name="ce3">
            <text:p>17,83</text:p>
          </table:table-cell>
          <table:table-cell office:value-type="float" office:value="25.6" table:style-name="ce3">
            <text:p>25,6</text:p>
          </table:table-cell>
          <table:table-cell office:value-type="float" office:value="55.87" table:style-name="ce3">
            <text:p>55,87</text:p>
          </table:table-cell>
          <table:table-cell office:value-type="float" office:value="13.72" table:style-name="ce3">
            <text:p>13,72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SILTZHEIM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123" table:style-name="ce3">
            <text:p>67123</text:p>
          </table:table-cell>
          <table:table-cell office:value-type="float" office:value="67468" table:style-name="ce3">
            <text:p>67468</text:p>
          </table:table-cell>
          <table:table-cell office:value-type="float" office:value="21670468400010" table:style-name="ce3">
            <text:p>2,16705E+13</text:p>
          </table:table-cell>
          <table:table-cell office:value-type="string" table:style-name="ce3">
            <text:p>FPU : Communes de 500 à <text:s/>1 999 habitants</text:p>
          </table:table-cell>
          <table:table-cell office:value-type="float" office:value="642" table:style-name="ce3">
            <text:p>642</text:p>
          </table:table-cell>
          <table:table-cell office:value-type="float" office:value="323766.21000000002" table:style-name="ce4">
            <text:p>323 766</text:p>
          </table:table-cell>
          <table:table-cell office:value-type="float" office:value="243337.47" table:style-name="ce4">
            <text:p>243 337</text:p>
          </table:table-cell>
          <table:table-cell office:value-type="float" office:value="80428.740000000005" table:style-name="ce4">
            <text:p>80 429</text:p>
          </table:table-cell>
          <table:table-cell office:value-type="float" office:value="65638.59" table:style-name="ce4">
            <text:p>65 639</text:p>
          </table:table-cell>
          <table:table-cell office:value-type="float" office:value="175809.86" table:style-name="ce4">
            <text:p>175 810</text:p>
          </table:table-cell>
          <table:table-cell office:value-type="float" office:value="175809.86" table:style-name="ce4">
            <text:p>175 810</text:p>
          </table:table-cell>
          <table:table-cell office:value-type="float" office:value="11.79" table:style-name="ce3">
            <text:p>11,79</text:p>
          </table:table-cell>
          <table:table-cell office:value-type="float" office:value="26.27" table:style-name="ce3">
            <text:p>26,27</text:p>
          </table:table-cell>
          <table:table-cell office:value-type="float" office:value="100.1" table:style-name="ce3">
            <text:p>100,1</text:p>
          </table:table-cell>
          <table:table-cell office:value-type="float" office:value="0" table:style-name="ce3">
            <text:p>0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THAL-DRULINGEN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123" table:style-name="ce3">
            <text:p>67123</text:p>
          </table:table-cell>
          <table:table-cell office:value-type="float" office:value="67488" table:style-name="ce3">
            <text:p>67488</text:p>
          </table:table-cell>
          <table:table-cell office:value-type="float" office:value="21670488200010" table:style-name="ce3">
            <text:p>2,16705E+13</text:p>
          </table:table-cell>
          <table:table-cell office:value-type="string" table:style-name="ce3">
            <text:p>FPA/FPZ : Communes de moins de 250 habitants</text:p>
          </table:table-cell>
          <table:table-cell office:value-type="float" office:value="189" table:style-name="ce3">
            <text:p>189</text:p>
          </table:table-cell>
          <table:table-cell office:value-type="float" office:value="157195.04" table:style-name="ce4">
            <text:p>157 195</text:p>
          </table:table-cell>
          <table:table-cell office:value-type="float" office:value="109351" table:style-name="ce4">
            <text:p>109 351</text:p>
          </table:table-cell>
          <table:table-cell office:value-type="float" office:value="47844.04" table:style-name="ce4">
            <text:p>47 844</text:p>
          </table:table-cell>
          <table:table-cell office:value-type="float" office:value="38443.74" table:style-name="ce4">
            <text:p>38 444</text:p>
          </table:table-cell>
          <table:table-cell office:value-type="float" office:value="189942.09" table:style-name="ce4">
            <text:p>189 942</text:p>
          </table:table-cell>
          <table:table-cell office:value-type="float" office:value="189192.09" table:style-name="ce4">
            <text:p>189 192</text:p>
          </table:table-cell>
          <table:table-cell office:value-type="float" office:value="17.899999999999999" table:style-name="ce3">
            <text:p>17,9</text:p>
          </table:table-cell>
          <table:table-cell office:value-type="float" office:value="21.21" table:style-name="ce3">
            <text:p>21,21</text:p>
          </table:table-cell>
          <table:table-cell office:value-type="float" office:value="20.59" table:style-name="ce3">
            <text:p>20,59</text:p>
          </table:table-cell>
          <table:table-cell office:value-type="float" office:value="23.33" table:style-name="ce3">
            <text:p>23,33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VOELLERDINGEN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123" table:style-name="ce3">
            <text:p>67123</text:p>
          </table:table-cell>
          <table:table-cell office:value-type="float" office:value="67508" table:style-name="ce3">
            <text:p>67508</text:p>
          </table:table-cell>
          <table:table-cell office:value-type="float" office:value="21670508700015" table:style-name="ce3">
            <text:p>2,16705E+13</text:p>
          </table:table-cell>
          <table:table-cell office:value-type="string" table:style-name="ce3">
            <text:p>FPA/FPZ : Communes de 250 à <text:s/>499 habitants</text:p>
          </table:table-cell>
          <table:table-cell office:value-type="float" office:value="434" table:style-name="ce3">
            <text:p>434</text:p>
          </table:table-cell>
          <table:table-cell office:value-type="float" office:value="334101.34999999998" table:style-name="ce4">
            <text:p>334 101</text:p>
          </table:table-cell>
          <table:table-cell office:value-type="float" office:value="223009.48" table:style-name="ce4">
            <text:p>223 009</text:p>
          </table:table-cell>
          <table:table-cell office:value-type="float" office:value="111091.87" table:style-name="ce4">
            <text:p>111 092</text:p>
          </table:table-cell>
          <table:table-cell office:value-type="float" office:value="167587.81" table:style-name="ce4">
            <text:p>167 588</text:p>
          </table:table-cell>
          <table:table-cell office:value-type="float" office:value="68591.740000000005" table:style-name="ce4">
            <text:p>68 592</text:p>
          </table:table-cell>
          <table:table-cell office:value-type="float" office:value="68591.740000000005" table:style-name="ce4">
            <text:p>68 592</text:p>
          </table:table-cell>
          <table:table-cell office:value-type="float" office:value="17.760000000000002" table:style-name="ce3">
            <text:p>17,76</text:p>
          </table:table-cell>
          <table:table-cell office:value-type="float" office:value="23.29" table:style-name="ce3">
            <text:p>23,29</text:p>
          </table:table-cell>
          <table:table-cell office:value-type="float" office:value="43.06" table:style-name="ce3">
            <text:p>43,06</text:p>
          </table:table-cell>
          <table:table-cell office:value-type="float" office:value="17.03" table:style-name="ce3">
            <text:p>17,03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VOLKSBERG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123" table:style-name="ce3">
            <text:p>67123</text:p>
          </table:table-cell>
          <table:table-cell office:value-type="float" office:value="67509" table:style-name="ce3">
            <text:p>67509</text:p>
          </table:table-cell>
          <table:table-cell office:value-type="float" office:value="21670509500018" table:style-name="ce3">
            <text:p>2,16705E+13</text:p>
          </table:table-cell>
          <table:table-cell office:value-type="string" table:style-name="ce3">
            <text:p>FPA/FPZ : Communes de 250 à <text:s/>499 habitants</text:p>
          </table:table-cell>
          <table:table-cell office:value-type="float" office:value="356" table:style-name="ce3">
            <text:p>356</text:p>
          </table:table-cell>
          <table:table-cell office:value-type="float" office:value="303881.26" table:style-name="ce4">
            <text:p>303 881</text:p>
          </table:table-cell>
          <table:table-cell office:value-type="float" office:value="264799.06" table:style-name="ce4">
            <text:p>264 799</text:p>
          </table:table-cell>
          <table:table-cell office:value-type="float" office:value="39082.199999999997" table:style-name="ce4">
            <text:p>39 082</text:p>
          </table:table-cell>
          <table:table-cell office:value-type="float" office:value="151574.81" table:style-name="ce4">
            <text:p>151 575</text:p>
          </table:table-cell>
          <table:table-cell office:value-type="float" office:value="445346.75" table:style-name="ce4">
            <text:p>445 347</text:p>
          </table:table-cell>
          <table:table-cell office:value-type="float" office:value="442654.02" table:style-name="ce4">
            <text:p>442 654</text:p>
          </table:table-cell>
          <table:table-cell office:value-type="float" office:value="21.94" table:style-name="ce3">
            <text:p>21,94</text:p>
          </table:table-cell>
          <table:table-cell office:value-type="float" office:value="26.2" table:style-name="ce3">
            <text:p>26,2</text:p>
          </table:table-cell>
          <table:table-cell office:value-type="float" office:value="66.209999999999994" table:style-name="ce3">
            <text:p>66,21</text:p>
          </table:table-cell>
          <table:table-cell office:value-type="float" office:value="23.51" table:style-name="ce3">
            <text:p>23,51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WALDHAMBACH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123" table:style-name="ce3">
            <text:p>67123</text:p>
          </table:table-cell>
          <table:table-cell office:value-type="float" office:value="67514" table:style-name="ce3">
            <text:p>67514</text:p>
          </table:table-cell>
          <table:table-cell office:value-type="float" office:value="21670514500011" table:style-name="ce3">
            <text:p>2,16705E+13</text:p>
          </table:table-cell>
          <table:table-cell office:value-type="string" table:style-name="ce3">
            <text:p>FPA/FPZ : Communes de 500 à <text:s/>1 999 habitants</text:p>
          </table:table-cell>
          <table:table-cell office:value-type="float" office:value="638" table:style-name="ce3">
            <text:p>638</text:p>
          </table:table-cell>
          <table:table-cell office:value-type="float" office:value="496131.91" table:style-name="ce4">
            <text:p>496 132</text:p>
          </table:table-cell>
          <table:table-cell office:value-type="float" office:value="324015.84000000003" table:style-name="ce4">
            <text:p>324 016</text:p>
          </table:table-cell>
          <table:table-cell office:value-type="float" office:value="172116.07" table:style-name="ce4">
            <text:p>172 116</text:p>
          </table:table-cell>
          <table:table-cell office:value-type="float" office:value="162102.35999999999" table:style-name="ce4">
            <text:p>162 102</text:p>
          </table:table-cell>
          <table:table-cell office:value-type="float" office:value="516098.36" table:style-name="ce4">
            <text:p>516 098</text:p>
          </table:table-cell>
          <table:table-cell office:value-type="float" office:value="516028.36" table:style-name="ce4">
            <text:p>516 028</text:p>
          </table:table-cell>
          <table:table-cell office:value-type="float" office:value="17.329999999999998" table:style-name="ce3">
            <text:p>17,33</text:p>
          </table:table-cell>
          <table:table-cell office:value-type="float" office:value="23" table:style-name="ce3">
            <text:p>23</text:p>
          </table:table-cell>
          <table:table-cell office:value-type="float" office:value="53" table:style-name="ce3">
            <text:p>53</text:p>
          </table:table-cell>
          <table:table-cell office:value-type="float" office:value="18.12" table:style-name="ce3">
            <text:p>18,12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WEISLINGEN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123" table:style-name="ce3">
            <text:p>67123</text:p>
          </table:table-cell>
          <table:table-cell office:value-type="float" office:value="67522" table:style-name="ce3">
            <text:p>67522</text:p>
          </table:table-cell>
          <table:table-cell office:value-type="float" office:value="21670522800015" table:style-name="ce3">
            <text:p>2,16705E+13</text:p>
          </table:table-cell>
          <table:table-cell office:value-type="string" table:style-name="ce3">
            <text:p>FPA/FPZ : Communes de 500 à <text:s/>1 999 habitants</text:p>
          </table:table-cell>
          <table:table-cell office:value-type="float" office:value="547" table:style-name="ce3">
            <text:p>547</text:p>
          </table:table-cell>
          <table:table-cell office:value-type="float" office:value="439853.13" table:style-name="ce4">
            <text:p>439 853</text:p>
          </table:table-cell>
          <table:table-cell office:value-type="float" office:value="271344.07" table:style-name="ce4">
            <text:p>271 344</text:p>
          </table:table-cell>
          <table:table-cell office:value-type="float" office:value="168509.06" table:style-name="ce4">
            <text:p>168 509</text:p>
          </table:table-cell>
          <table:table-cell office:value-type="float" office:value="104234.81" table:style-name="ce4">
            <text:p>104 235</text:p>
          </table:table-cell>
          <table:table-cell office:value-type="float" office:value="355863.46" table:style-name="ce4">
            <text:p>355 863</text:p>
          </table:table-cell>
          <table:table-cell office:value-type="float" office:value="352018.09" table:style-name="ce4">
            <text:p>352 018</text:p>
          </table:table-cell>
          <table:table-cell office:value-type="float" office:value="18.899999999999999" table:style-name="ce3">
            <text:p>18,9</text:p>
          </table:table-cell>
          <table:table-cell office:value-type="float" office:value="25.7" table:style-name="ce3">
            <text:p>25,7</text:p>
          </table:table-cell>
          <table:table-cell office:value-type="float" office:value="59.9" table:style-name="ce3">
            <text:p>59,9</text:p>
          </table:table-cell>
          <table:table-cell office:value-type="float" office:value="17.690000000000001" table:style-name="ce3">
            <text:p>17,69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WEYER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123" table:style-name="ce3">
            <text:p>67123</text:p>
          </table:table-cell>
          <table:table-cell office:value-type="float" office:value="67528" table:style-name="ce3">
            <text:p>67528</text:p>
          </table:table-cell>
          <table:table-cell office:value-type="float" office:value="21670528500015" table:style-name="ce3">
            <text:p>2,16705E+13</text:p>
          </table:table-cell>
          <table:table-cell office:value-type="string" table:style-name="ce3">
            <text:p>FPA/FPZ : Communes de 500 à <text:s/>1 999 habitants</text:p>
          </table:table-cell>
          <table:table-cell office:value-type="float" office:value="582" table:style-name="ce3">
            <text:p>582</text:p>
          </table:table-cell>
          <table:table-cell office:value-type="float" office:value="430680.07" table:style-name="ce4">
            <text:p>430 680</text:p>
          </table:table-cell>
          <table:table-cell office:value-type="float" office:value="313434.27" table:style-name="ce4">
            <text:p>313 434</text:p>
          </table:table-cell>
          <table:table-cell office:value-type="float" office:value="117245.8" table:style-name="ce4">
            <text:p>117 246</text:p>
          </table:table-cell>
          <table:table-cell office:value-type="float" office:value="61372.51" table:style-name="ce4">
            <text:p>61 373</text:p>
          </table:table-cell>
          <table:table-cell office:value-type="float" office:value="372946.48" table:style-name="ce4">
            <text:p>372 946</text:p>
          </table:table-cell>
          <table:table-cell office:value-type="float" office:value="370633.5" table:style-name="ce4">
            <text:p>370 634</text:p>
          </table:table-cell>
          <table:table-cell office:value-type="float" office:value="15.53" table:style-name="ce3">
            <text:p>15,53</text:p>
          </table:table-cell>
          <table:table-cell office:value-type="float" office:value="22.86" table:style-name="ce3">
            <text:p>22,86</text:p>
          </table:table-cell>
          <table:table-cell office:value-type="float" office:value="42.15" table:style-name="ce3">
            <text:p>42,15</text:p>
          </table:table-cell>
          <table:table-cell office:value-type="float" office:value="16.649999999999999" table:style-name="ce3">
            <text:p>16,65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WOLFSKIRCHEN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123" table:style-name="ce3">
            <text:p>67123</text:p>
          </table:table-cell>
          <table:table-cell office:value-type="float" office:value="67552" table:style-name="ce3">
            <text:p>67552</text:p>
          </table:table-cell>
          <table:table-cell office:value-type="float" office:value="21670552500014" table:style-name="ce3">
            <text:p>2,16706E+13</text:p>
          </table:table-cell>
          <table:table-cell office:value-type="string" table:style-name="ce3">
            <text:p>FPA/FPZ : Communes de 250 à <text:s/>499 habitants</text:p>
          </table:table-cell>
          <table:table-cell office:value-type="float" office:value="355" table:style-name="ce3">
            <text:p>355</text:p>
          </table:table-cell>
          <table:table-cell office:value-type="float" office:value="301901.48" table:style-name="ce4">
            <text:p>301 901</text:p>
          </table:table-cell>
          <table:table-cell office:value-type="float" office:value="215831.59" table:style-name="ce4">
            <text:p>215 832</text:p>
          </table:table-cell>
          <table:table-cell office:value-type="float" office:value="86069.89" table:style-name="ce4">
            <text:p>86 070</text:p>
          </table:table-cell>
          <table:table-cell office:value-type="float" office:value="40384.699999999997" table:style-name="ce4">
            <text:p>40 385</text:p>
          </table:table-cell>
          <table:table-cell office:value-type="float" office:value="514870.38" table:style-name="ce4">
            <text:p>514 870</text:p>
          </table:table-cell>
          <table:table-cell office:value-type="float" office:value="514148.16" table:style-name="ce4">
            <text:p>514 148</text:p>
          </table:table-cell>
          <table:table-cell office:value-type="float" office:value="17.989999999999998" table:style-name="ce3">
            <text:p>17,99</text:p>
          </table:table-cell>
          <table:table-cell office:value-type="float" office:value="24.61" table:style-name="ce3">
            <text:p>24,61</text:p>
          </table:table-cell>
          <table:table-cell office:value-type="float" office:value="44.95" table:style-name="ce3">
            <text:p>44,95</text:p>
          </table:table-cell>
          <table:table-cell office:value-type="float" office:value="16.14" table:style-name="ce3">
            <text:p>16,14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TRUCHTERSHEIM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124" table:style-name="ce3">
            <text:p>67124</text:p>
          </table:table-cell>
          <table:table-cell office:value-type="float" office:value="67495" table:style-name="ce3">
            <text:p>67495</text:p>
          </table:table-cell>
          <table:table-cell office:value-type="float" office:value="20005732100016" table:style-name="ce3">
            <text:p>2,00057E+13</text:p>
          </table:table-cell>
          <table:table-cell office:value-type="string" table:style-name="ce3">
            <text:p>FPU : Communes de 3 500 à <text:s/>4 999 habitants</text:p>
          </table:table-cell>
          <table:table-cell office:value-type="float" office:value="4244" table:style-name="ce3">
            <text:p>4244</text:p>
          </table:table-cell>
          <table:table-cell office:value-type="float" office:value="3101596.02" table:style-name="ce4">
            <text:p>3 101 596</text:p>
          </table:table-cell>
          <table:table-cell office:value-type="float" office:value="2251835.66" table:style-name="ce4">
            <text:p>2 251 836</text:p>
          </table:table-cell>
          <table:table-cell office:value-type="float" office:value="849760.36" table:style-name="ce4">
            <text:p>849 760</text:p>
          </table:table-cell>
          <table:table-cell office:value-type="float" office:value="3255280.18" table:style-name="ce4">
            <text:p>3 255 280</text:p>
          </table:table-cell>
          <table:table-cell office:value-type="float" office:value="3584.9" table:style-name="ce4">
            <text:p>3 585</text:p>
          </table:table-cell>
          <table:table-cell office:value-type="float" office:value="0" table:style-name="ce4">
            <text:p>0</text:p>
          </table:table-cell>
          <table:table-cell office:value-type="float" office:value="12.66" table:style-name="ce3">
            <text:p>12,66</text:p>
          </table:table-cell>
          <table:table-cell office:value-type="float" office:value="27.93" table:style-name="ce3">
            <text:p>27,93</text:p>
          </table:table-cell>
          <table:table-cell office:value-type="float" office:value="38.97" table:style-name="ce3">
            <text:p>38,97</text:p>
          </table:table-cell>
          <table:table-cell office:value-type="float" office:value="0" table:style-name="ce3">
            <text:p>0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SOMMERAU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124" table:style-name="ce3">
            <text:p>67124</text:p>
          </table:table-cell>
          <table:table-cell office:value-type="float" office:value="67004" table:style-name="ce3">
            <text:p>67004</text:p>
          </table:table-cell>
          <table:table-cell office:value-type="float" office:value="20005747900012" table:style-name="ce3">
            <text:p>2,00057E+13</text:p>
          </table:table-cell>
          <table:table-cell office:value-type="string" table:style-name="ce3">
            <text:p>FPU : Communes de 500 à <text:s/>1 999 habitants</text:p>
          </table:table-cell>
          <table:table-cell office:value-type="float" office:value="1562" table:style-name="ce3">
            <text:p>1562</text:p>
          </table:table-cell>
          <table:table-cell office:value-type="float" office:value="1156628.46" table:style-name="ce4">
            <text:p>1 156 628</text:p>
          </table:table-cell>
          <table:table-cell office:value-type="float" office:value="741665.17" table:style-name="ce4">
            <text:p>741 665</text:p>
          </table:table-cell>
          <table:table-cell office:value-type="float" office:value="414963.29" table:style-name="ce4">
            <text:p>414 963</text:p>
          </table:table-cell>
          <table:table-cell office:value-type="float" office:value="204258.6" table:style-name="ce4">
            <text:p>204 259</text:p>
          </table:table-cell>
          <table:table-cell office:value-type="float" office:value="744985.78" table:style-name="ce4">
            <text:p>744 986</text:p>
          </table:table-cell>
          <table:table-cell office:value-type="float" office:value="465381.83" table:style-name="ce4">
            <text:p>465 382</text:p>
          </table:table-cell>
          <table:table-cell office:value-type="float" office:value="7.18" table:style-name="ce3">
            <text:p>7,18</text:p>
          </table:table-cell>
          <table:table-cell office:value-type="float" office:value="20.059999999999999" table:style-name="ce3">
            <text:p>20,06</text:p>
          </table:table-cell>
          <table:table-cell office:value-type="float" office:value="38.78" table:style-name="ce3">
            <text:p>38,78</text:p>
          </table:table-cell>
          <table:table-cell office:value-type="float" office:value="0" table:style-name="ce3">
            <text:p>0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WINGERSHEIM LES QUATRE BANS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124" table:style-name="ce3">
            <text:p>67124</text:p>
          </table:table-cell>
          <table:table-cell office:value-type="float" office:value="67539" table:style-name="ce3">
            <text:p>67539</text:p>
          </table:table-cell>
          <table:table-cell office:value-type="float" office:value="20005830300013" table:style-name="ce3">
            <text:p>2,00058E+13</text:p>
          </table:table-cell>
          <table:table-cell office:value-type="string" table:style-name="ce3">
            <text:p>FPU : Communes de 2 000 à <text:s/>3 499 habitants</text:p>
          </table:table-cell>
          <table:table-cell office:value-type="float" office:value="2353" table:style-name="ce3">
            <text:p>2353</text:p>
          </table:table-cell>
          <table:table-cell office:value-type="float" office:value="1394308.6" table:style-name="ce4">
            <text:p>1 394 309</text:p>
          </table:table-cell>
          <table:table-cell office:value-type="float" office:value="765424.81" table:style-name="ce4">
            <text:p>765 425</text:p>
          </table:table-cell>
          <table:table-cell office:value-type="float" office:value="628883.79" table:style-name="ce4">
            <text:p>628 884</text:p>
          </table:table-cell>
          <table:table-cell office:value-type="float" office:value="1856221.06" table:style-name="ce4">
            <text:p>1 856 221</text:p>
          </table:table-cell>
          <table:table-cell office:value-type="float" office:value="524605.97" table:style-name="ce4">
            <text:p>524 606</text:p>
          </table:table-cell>
          <table:table-cell office:value-type="float" office:value="524174.97" table:style-name="ce4">
            <text:p>524 175</text:p>
          </table:table-cell>
          <table:table-cell office:value-type="float" office:value="14.42" table:style-name="ce3">
            <text:p>14,42</text:p>
          </table:table-cell>
          <table:table-cell office:value-type="float" office:value="22.65" table:style-name="ce3">
            <text:p>22,65</text:p>
          </table:table-cell>
          <table:table-cell office:value-type="float" office:value="39.53" table:style-name="ce3">
            <text:p>39,53</text:p>
          </table:table-cell>
          <table:table-cell office:value-type="float" office:value="0" table:style-name="ce3">
            <text:p>0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HOCHFELDEN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124" table:style-name="ce3">
            <text:p>67124</text:p>
          </table:table-cell>
          <table:table-cell office:value-type="float" office:value="67202" table:style-name="ce3">
            <text:p>67202</text:p>
          </table:table-cell>
          <table:table-cell office:value-type="float" office:value="20006317000019" table:style-name="ce3">
            <text:p>2,00063E+13</text:p>
          </table:table-cell>
          <table:table-cell office:value-type="string" table:style-name="ce3">
            <text:p>FPU : Communes de 3 500 à <text:s/>4 999 habitants</text:p>
          </table:table-cell>
          <table:table-cell office:value-type="float" office:value="4046" table:style-name="ce3">
            <text:p>4046</text:p>
          </table:table-cell>
          <table:table-cell office:value-type="float" office:value="2873296.61" table:style-name="ce4">
            <text:p>2 873 297</text:p>
          </table:table-cell>
          <table:table-cell office:value-type="float" office:value="1689837.16" table:style-name="ce4">
            <text:p>1 689 837</text:p>
          </table:table-cell>
          <table:table-cell office:value-type="float" office:value="1183459.45" table:style-name="ce4">
            <text:p>1 183 459</text:p>
          </table:table-cell>
          <table:table-cell office:value-type="float" office:value="889219" table:style-name="ce4">
            <text:p>889 219</text:p>
          </table:table-cell>
          <table:table-cell office:value-type="float" office:value="3839604.6" table:style-name="ce4">
            <text:p>3 839 605</text:p>
          </table:table-cell>
          <table:table-cell office:value-type="float" office:value="3834189.96" table:style-name="ce4">
            <text:p>3 834 190</text:p>
          </table:table-cell>
          <table:table-cell office:value-type="float" office:value="19.34" table:style-name="ce3">
            <text:p>19,34</text:p>
          </table:table-cell>
          <table:table-cell office:value-type="float" office:value="22.96" table:style-name="ce3">
            <text:p>22,96</text:p>
          </table:table-cell>
          <table:table-cell office:value-type="float" office:value="40.630000000000003" table:style-name="ce3">
            <text:p>40,63</text:p>
          </table:table-cell>
          <table:table-cell office:value-type="float" office:value="0" table:style-name="ce3">
            <text:p>0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GEISWILLER-ZOEBERSDORF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124" table:style-name="ce3">
            <text:p>67124</text:p>
          </table:table-cell>
          <table:table-cell office:value-type="float" office:value="67153" table:style-name="ce3">
            <text:p>67153</text:p>
          </table:table-cell>
          <table:table-cell office:value-type="float" office:value="20007792300015" table:style-name="ce3">
            <text:p>2,00078E+13</text:p>
          </table:table-cell>
          <table:table-cell office:value-type="string" table:style-name="ce3">
            <text:p>FPU : Communes de 250 à <text:s/>499 habitants</text:p>
          </table:table-cell>
          <table:table-cell office:value-type="float" office:value="406" table:style-name="ce3">
            <text:p>406</text:p>
          </table:table-cell>
          <table:table-cell office:value-type="float" office:value="173054.41" table:style-name="ce4">
            <text:p>173 054</text:p>
          </table:table-cell>
          <table:table-cell office:value-type="float" office:value="144661.66" table:style-name="ce4">
            <text:p>144 662</text:p>
          </table:table-cell>
          <table:table-cell office:value-type="float" office:value="28392.75" table:style-name="ce4">
            <text:p>28 393</text:p>
          </table:table-cell>
          <table:table-cell office:value-type="float" office:value="142692.16" table:style-name="ce4">
            <text:p>142 692</text:p>
          </table:table-cell>
          <table:table-cell office:value-type="float" office:value="165061.07999999999" table:style-name="ce4">
            <text:p>165 061</text:p>
          </table:table-cell>
          <table:table-cell office:value-type="float" office:value="163471.07999999999" table:style-name="ce4">
            <text:p>163 471</text:p>
          </table:table-cell>
          <table:table-cell office:value-type="float" office:value="16.86" table:style-name="ce3">
            <text:p>16,86</text:p>
          </table:table-cell>
          <table:table-cell office:value-type="float" office:value="23.48" table:style-name="ce3">
            <text:p>23,48</text:p>
          </table:table-cell>
          <table:table-cell office:value-type="float" office:value="43.98" table:style-name="ce3">
            <text:p>43,98</text:p>
          </table:table-cell>
          <table:table-cell office:value-type="float" office:value="0" table:style-name="ce3">
            <text:p>0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ALTECKENDORF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124" table:style-name="ce3">
            <text:p>67124</text:p>
          </table:table-cell>
          <table:table-cell office:value-type="float" office:value="67005" table:style-name="ce3">
            <text:p>67005</text:p>
          </table:table-cell>
          <table:table-cell office:value-type="float" office:value="21670005400010" table:style-name="ce3">
            <text:p>2,167E+13</text:p>
          </table:table-cell>
          <table:table-cell office:value-type="string" table:style-name="ce3">
            <text:p>FPU : Communes de 500 à <text:s/>1 999 habitants</text:p>
          </table:table-cell>
          <table:table-cell office:value-type="float" office:value="870" table:style-name="ce3">
            <text:p>870</text:p>
          </table:table-cell>
          <table:table-cell office:value-type="float" office:value="368549.68" table:style-name="ce4">
            <text:p>368 550</text:p>
          </table:table-cell>
          <table:table-cell office:value-type="float" office:value="268998.96000000002" table:style-name="ce4">
            <text:p>268 999</text:p>
          </table:table-cell>
          <table:table-cell office:value-type="float" office:value="99550.720000000001" table:style-name="ce4">
            <text:p>99 551</text:p>
          </table:table-cell>
          <table:table-cell office:value-type="float" office:value="103632.02" table:style-name="ce4">
            <text:p>103 632</text:p>
          </table:table-cell>
          <table:table-cell office:value-type="float" office:value="377333.26" table:style-name="ce4">
            <text:p>377 333</text:p>
          </table:table-cell>
          <table:table-cell office:value-type="float" office:value="375449.58" table:style-name="ce4">
            <text:p>375 450</text:p>
          </table:table-cell>
          <table:table-cell office:value-type="float" office:value="14.43" table:style-name="ce3">
            <text:p>14,43</text:p>
          </table:table-cell>
          <table:table-cell office:value-type="float" office:value="22" table:style-name="ce3">
            <text:p>22</text:p>
          </table:table-cell>
          <table:table-cell office:value-type="float" office:value="48.67" table:style-name="ce3">
            <text:p>48,67</text:p>
          </table:table-cell>
          <table:table-cell office:value-type="float" office:value="0" table:style-name="ce3">
            <text:p>0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ALTENHEIM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124" table:style-name="ce3">
            <text:p>67124</text:p>
          </table:table-cell>
          <table:table-cell office:value-type="float" office:value="67006" table:style-name="ce3">
            <text:p>67006</text:p>
          </table:table-cell>
          <table:table-cell office:value-type="float" office:value="21670006200013" table:style-name="ce3">
            <text:p>2,167E+13</text:p>
          </table:table-cell>
          <table:table-cell office:value-type="string" table:style-name="ce3">
            <text:p>FPU : Communes de moins de 250 habitants</text:p>
          </table:table-cell>
          <table:table-cell office:value-type="float" office:value="215" table:style-name="ce3">
            <text:p>215</text:p>
          </table:table-cell>
          <table:table-cell office:value-type="float" office:value="131864.57999999999" table:style-name="ce4">
            <text:p>131 865</text:p>
          </table:table-cell>
          <table:table-cell office:value-type="float" office:value="101315.48" table:style-name="ce4">
            <text:p>101 315</text:p>
          </table:table-cell>
          <table:table-cell office:value-type="float" office:value="30549.1" table:style-name="ce4">
            <text:p>30 549</text:p>
          </table:table-cell>
          <table:table-cell office:value-type="float" office:value="8421.34" table:style-name="ce4">
            <text:p>8 421</text:p>
          </table:table-cell>
          <table:table-cell office:value-type="float" office:value="11704.74" table:style-name="ce4">
            <text:p>11 705</text:p>
          </table:table-cell>
          <table:table-cell office:value-type="float" office:value="9416.82" table:style-name="ce4">
            <text:p>9 417</text:p>
          </table:table-cell>
          <table:table-cell office:value-type="float" office:value="11.96" table:style-name="ce3">
            <text:p>11,96</text:p>
          </table:table-cell>
          <table:table-cell office:value-type="float" office:value="27.17" table:style-name="ce3">
            <text:p>27,17</text:p>
          </table:table-cell>
          <table:table-cell office:value-type="float" office:value="54.08" table:style-name="ce3">
            <text:p>54,08</text:p>
          </table:table-cell>
          <table:table-cell office:value-type="float" office:value="0" table:style-name="ce3">
            <text:p>0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BALBRONN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124" table:style-name="ce3">
            <text:p>67124</text:p>
          </table:table-cell>
          <table:table-cell office:value-type="float" office:value="67018" table:style-name="ce3">
            <text:p>67018</text:p>
          </table:table-cell>
          <table:table-cell office:value-type="float" office:value="21670018700018" table:style-name="ce3">
            <text:p>2,167E+13</text:p>
          </table:table-cell>
          <table:table-cell office:value-type="string" table:style-name="ce3">
            <text:p>FPU : Communes de 500 à <text:s/>1 999 habitants</text:p>
          </table:table-cell>
          <table:table-cell office:value-type="float" office:value="672" table:style-name="ce3">
            <text:p>672</text:p>
          </table:table-cell>
          <table:table-cell office:value-type="float" office:value="453009.3" table:style-name="ce4">
            <text:p>453 009</text:p>
          </table:table-cell>
          <table:table-cell office:value-type="float" office:value="390234.62" table:style-name="ce4">
            <text:p>390 235</text:p>
          </table:table-cell>
          <table:table-cell office:value-type="float" office:value="62774.68" table:style-name="ce4">
            <text:p>62 775</text:p>
          </table:table-cell>
          <table:table-cell office:value-type="float" office:value="225810.9" table:style-name="ce4">
            <text:p>225 811</text:p>
          </table:table-cell>
          <table:table-cell office:value-type="float" office:value="568761.56999999995" table:style-name="ce4">
            <text:p>568 762</text:p>
          </table:table-cell>
          <table:table-cell office:value-type="float" office:value="568211.56999999995" table:style-name="ce4">
            <text:p>568 212</text:p>
          </table:table-cell>
          <table:table-cell office:value-type="float" office:value="16" table:style-name="ce3">
            <text:p>16</text:p>
          </table:table-cell>
          <table:table-cell office:value-type="float" office:value="26.66" table:style-name="ce3">
            <text:p>26,66</text:p>
          </table:table-cell>
          <table:table-cell office:value-type="float" office:value="36.869999999999997" table:style-name="ce3">
            <text:p>36,87</text:p>
          </table:table-cell>
          <table:table-cell office:value-type="float" office:value="0" table:style-name="ce3">
            <text:p>0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BERGBIETEN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124" table:style-name="ce3">
            <text:p>67124</text:p>
          </table:table-cell>
          <table:table-cell office:value-type="float" office:value="67030" table:style-name="ce3">
            <text:p>67030</text:p>
          </table:table-cell>
          <table:table-cell office:value-type="float" office:value="21670030200013" table:style-name="ce3">
            <text:p>2,167E+13</text:p>
          </table:table-cell>
          <table:table-cell office:value-type="string" table:style-name="ce3">
            <text:p>FPU : Communes de 500 à <text:s/>1 999 habitants</text:p>
          </table:table-cell>
          <table:table-cell office:value-type="float" office:value="717" table:style-name="ce3">
            <text:p>717</text:p>
          </table:table-cell>
          <table:table-cell office:value-type="float" office:value="198737.49" table:style-name="ce4">
            <text:p>198 737</text:p>
          </table:table-cell>
          <table:table-cell office:value-type="float" office:value="301541.73" table:style-name="ce4">
            <text:p>301 542</text:p>
          </table:table-cell>
          <table:table-cell office:value-type="float" office:value="-102804.24" table:style-name="ce4">
            <text:p>-102 804</text:p>
          </table:table-cell>
          <table:table-cell office:value-type="float" office:value="88718.71" table:style-name="ce4">
            <text:p>88 719</text:p>
          </table:table-cell>
          <table:table-cell office:value-type="float" office:value="54598.65" table:style-name="ce4">
            <text:p>54 599</text:p>
          </table:table-cell>
          <table:table-cell office:value-type="float" office:value="53998.65" table:style-name="ce4">
            <text:p>53 999</text:p>
          </table:table-cell>
          <table:table-cell office:value-type="float" office:value="16.07" table:style-name="ce3">
            <text:p>16,07</text:p>
          </table:table-cell>
          <table:table-cell office:value-type="float" office:value="25.66" table:style-name="ce3">
            <text:p>25,66</text:p>
          </table:table-cell>
          <table:table-cell office:value-type="float" office:value="28.97" table:style-name="ce3">
            <text:p>28,97</text:p>
          </table:table-cell>
          <table:table-cell office:value-type="float" office:value="0" table:style-name="ce3">
            <text:p>0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BERSTETT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124" table:style-name="ce3">
            <text:p>67124</text:p>
          </table:table-cell>
          <table:table-cell office:value-type="float" office:value="67034" table:style-name="ce3">
            <text:p>67034</text:p>
          </table:table-cell>
          <table:table-cell office:value-type="float" office:value="21670034400015" table:style-name="ce3">
            <text:p>2,167E+13</text:p>
          </table:table-cell>
          <table:table-cell office:value-type="string" table:style-name="ce3">
            <text:p>FPU : Communes de 2 000 à <text:s/>3 499 habitants</text:p>
          </table:table-cell>
          <table:table-cell office:value-type="float" office:value="2489" table:style-name="ce3">
            <text:p>2489</text:p>
          </table:table-cell>
          <table:table-cell office:value-type="float" office:value="1470793.47" table:style-name="ce4">
            <text:p>1 470 793</text:p>
          </table:table-cell>
          <table:table-cell office:value-type="float" office:value="898321.58" table:style-name="ce4">
            <text:p>898 322</text:p>
          </table:table-cell>
          <table:table-cell office:value-type="float" office:value="572471.89" table:style-name="ce4">
            <text:p>572 472</text:p>
          </table:table-cell>
          <table:table-cell office:value-type="float" office:value="446197.4" table:style-name="ce4">
            <text:p>446 197</text:p>
          </table:table-cell>
          <table:table-cell office:value-type="float" office:value="1587806.92" table:style-name="ce4">
            <text:p>1 587 807</text:p>
          </table:table-cell>
          <table:table-cell office:value-type="float" office:value="1585025.7" table:style-name="ce4">
            <text:p>1 585 026</text:p>
          </table:table-cell>
          <table:table-cell office:value-type="float" office:value="13.45" table:style-name="ce3">
            <text:p>13,45</text:p>
          </table:table-cell>
          <table:table-cell office:value-type="float" office:value="26.5" table:style-name="ce3">
            <text:p>26,5</text:p>
          </table:table-cell>
          <table:table-cell office:value-type="float" office:value="45.42" table:style-name="ce3">
            <text:p>45,42</text:p>
          </table:table-cell>
          <table:table-cell office:value-type="float" office:value="0" table:style-name="ce3">
            <text:p>0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BOSSENDORF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124" table:style-name="ce3">
            <text:p>67124</text:p>
          </table:table-cell>
          <table:table-cell office:value-type="float" office:value="67058" table:style-name="ce3">
            <text:p>67058</text:p>
          </table:table-cell>
          <table:table-cell office:value-type="float" office:value="21670058300018" table:style-name="ce3">
            <text:p>2,16701E+13</text:p>
          </table:table-cell>
          <table:table-cell office:value-type="string" table:style-name="ce3">
            <text:p>FPU : Communes de 250 à <text:s/>499 habitants</text:p>
          </table:table-cell>
          <table:table-cell office:value-type="float" office:value="399" table:style-name="ce3">
            <text:p>399</text:p>
          </table:table-cell>
          <table:table-cell office:value-type="float" office:value="160065.07999999999" table:style-name="ce4">
            <text:p>160 065</text:p>
          </table:table-cell>
          <table:table-cell office:value-type="float" office:value="123655.18" table:style-name="ce4">
            <text:p>123 655</text:p>
          </table:table-cell>
          <table:table-cell office:value-type="float" office:value="36409.9" table:style-name="ce4">
            <text:p>36 410</text:p>
          </table:table-cell>
          <table:table-cell office:value-type="float" office:value="208189.06" table:style-name="ce4">
            <text:p>208 189</text:p>
          </table:table-cell>
          <table:table-cell office:value-type="float" office:value="99286.17" table:style-name="ce4">
            <text:p>99 286</text:p>
          </table:table-cell>
          <table:table-cell office:value-type="float" office:value="97956.17" table:style-name="ce4">
            <text:p>97 956</text:p>
          </table:table-cell>
          <table:table-cell office:value-type="float" office:value="13.52" table:style-name="ce3">
            <text:p>13,52</text:p>
          </table:table-cell>
          <table:table-cell office:value-type="float" office:value="22.77" table:style-name="ce3">
            <text:p>22,77</text:p>
          </table:table-cell>
          <table:table-cell office:value-type="float" office:value="50.85" table:style-name="ce3">
            <text:p>50,85</text:p>
          </table:table-cell>
          <table:table-cell office:value-type="float" office:value="0" table:style-name="ce3">
            <text:p>0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COSSWILLER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124" table:style-name="ce3">
            <text:p>67124</text:p>
          </table:table-cell>
          <table:table-cell office:value-type="float" office:value="67077" table:style-name="ce3">
            <text:p>67077</text:p>
          </table:table-cell>
          <table:table-cell office:value-type="float" office:value="21670077300015" table:style-name="ce3">
            <text:p>2,16701E+13</text:p>
          </table:table-cell>
          <table:table-cell office:value-type="string" table:style-name="ce3">
            <text:p>FPU : Communes de 500 à <text:s/>1 999 habitants</text:p>
          </table:table-cell>
          <table:table-cell office:value-type="float" office:value="593" table:style-name="ce3">
            <text:p>593</text:p>
          </table:table-cell>
          <table:table-cell office:value-type="float" office:value="318702.81" table:style-name="ce4">
            <text:p>318 703</text:p>
          </table:table-cell>
          <table:table-cell office:value-type="float" office:value="227562.91" table:style-name="ce4">
            <text:p>227 563</text:p>
          </table:table-cell>
          <table:table-cell office:value-type="float" office:value="91139.9" table:style-name="ce4">
            <text:p>91 140</text:p>
          </table:table-cell>
          <table:table-cell office:value-type="float" office:value="42033.87" table:style-name="ce4">
            <text:p>42 034</text:p>
          </table:table-cell>
          <table:table-cell office:value-type="float" office:value="56325.99" table:style-name="ce4">
            <text:p>56 326</text:p>
          </table:table-cell>
          <table:table-cell office:value-type="float" office:value="56325.99" table:style-name="ce4">
            <text:p>56 326</text:p>
          </table:table-cell>
          <table:table-cell office:value-type="float" office:value="15.2" table:style-name="ce3">
            <text:p>15,2</text:p>
          </table:table-cell>
          <table:table-cell office:value-type="float" office:value="22.48" table:style-name="ce3">
            <text:p>22,48</text:p>
          </table:table-cell>
          <table:table-cell office:value-type="float" office:value="66" table:style-name="ce3">
            <text:p>66</text:p>
          </table:table-cell>
          <table:table-cell office:value-type="float" office:value="0" table:style-name="ce3">
            <text:p>0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CRASTATT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124" table:style-name="ce3">
            <text:p>67124</text:p>
          </table:table-cell>
          <table:table-cell office:value-type="float" office:value="67078" table:style-name="ce3">
            <text:p>67078</text:p>
          </table:table-cell>
          <table:table-cell office:value-type="float" office:value="21670078100018" table:style-name="ce3">
            <text:p>2,16701E+13</text:p>
          </table:table-cell>
          <table:table-cell office:value-type="string" table:style-name="ce3">
            <text:p>FPU : Communes de 250 à <text:s/>499 habitants</text:p>
          </table:table-cell>
          <table:table-cell office:value-type="float" office:value="273" table:style-name="ce3">
            <text:p>273</text:p>
          </table:table-cell>
          <table:table-cell office:value-type="float" office:value="141918.49" table:style-name="ce4">
            <text:p>141 918</text:p>
          </table:table-cell>
          <table:table-cell office:value-type="float" office:value="104189.47" table:style-name="ce4">
            <text:p>104 189</text:p>
          </table:table-cell>
          <table:table-cell office:value-type="float" office:value="37729.019999999997" table:style-name="ce4">
            <text:p>37 729</text:p>
          </table:table-cell>
          <table:table-cell office:value-type="float" office:value="510996.22" table:style-name="ce4">
            <text:p>510 996</text:p>
          </table:table-cell>
          <table:table-cell office:value-type="float" office:value="201450" table:style-name="ce4">
            <text:p>201 450</text:p>
          </table:table-cell>
          <table:table-cell office:value-type="float" office:value="200000" table:style-name="ce4">
            <text:p>200 000</text:p>
          </table:table-cell>
          <table:table-cell office:value-type="float" office:value="12.04" table:style-name="ce3">
            <text:p>12,04</text:p>
          </table:table-cell>
          <table:table-cell office:value-type="float" office:value="19.829999999999998" table:style-name="ce3">
            <text:p>19,83</text:p>
          </table:table-cell>
          <table:table-cell office:value-type="float" office:value="26.13" table:style-name="ce3">
            <text:p>26,13</text:p>
          </table:table-cell>
          <table:table-cell office:value-type="float" office:value="0" table:style-name="ce3">
            <text:p>0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DAHLENHEIM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124" table:style-name="ce3">
            <text:p>67124</text:p>
          </table:table-cell>
          <table:table-cell office:value-type="float" office:value="67081" table:style-name="ce3">
            <text:p>67081</text:p>
          </table:table-cell>
          <table:table-cell office:value-type="float" office:value="21670081500014" table:style-name="ce3">
            <text:p>2,16701E+13</text:p>
          </table:table-cell>
          <table:table-cell office:value-type="string" table:style-name="ce3">
            <text:p>FPU : Communes de 500 à <text:s/>1 999 habitants</text:p>
          </table:table-cell>
          <table:table-cell office:value-type="float" office:value="787" table:style-name="ce3">
            <text:p>787</text:p>
          </table:table-cell>
          <table:table-cell office:value-type="float" office:value="439345.55" table:style-name="ce4">
            <text:p>439 346</text:p>
          </table:table-cell>
          <table:table-cell office:value-type="float" office:value="316596.12" table:style-name="ce4">
            <text:p>316 596</text:p>
          </table:table-cell>
          <table:table-cell office:value-type="float" office:value="122749.43" table:style-name="ce4">
            <text:p>122 749</text:p>
          </table:table-cell>
          <table:table-cell office:value-type="float" office:value="71374.710000000006" table:style-name="ce4">
            <text:p>71 375</text:p>
          </table:table-cell>
          <table:table-cell office:value-type="float" office:value="748719.94" table:style-name="ce4">
            <text:p>748 720</text:p>
          </table:table-cell>
          <table:table-cell office:value-type="float" office:value="748059.94" table:style-name="ce4">
            <text:p>748 060</text:p>
          </table:table-cell>
          <table:table-cell office:value-type="float" office:value="15.56" table:style-name="ce3">
            <text:p>15,56</text:p>
          </table:table-cell>
          <table:table-cell office:value-type="float" office:value="25.08" table:style-name="ce3">
            <text:p>25,08</text:p>
          </table:table-cell>
          <table:table-cell office:value-type="float" office:value="32.69" table:style-name="ce3">
            <text:p>32,69</text:p>
          </table:table-cell>
          <table:table-cell office:value-type="float" office:value="0" table:style-name="ce3">
            <text:p>0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DANGOLSHEIM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124" table:style-name="ce3">
            <text:p>67124</text:p>
          </table:table-cell>
          <table:table-cell office:value-type="float" office:value="67085" table:style-name="ce3">
            <text:p>67085</text:p>
          </table:table-cell>
          <table:table-cell office:value-type="float" office:value="21670085600018" table:style-name="ce3">
            <text:p>2,16701E+13</text:p>
          </table:table-cell>
          <table:table-cell office:value-type="string" table:style-name="ce3">
            <text:p>FPU : Communes de 500 à <text:s/>1 999 habitants</text:p>
          </table:table-cell>
          <table:table-cell office:value-type="float" office:value="735" table:style-name="ce3">
            <text:p>735</text:p>
          </table:table-cell>
          <table:table-cell office:value-type="float" office:value="348039.5" table:style-name="ce4">
            <text:p>348 040</text:p>
          </table:table-cell>
          <table:table-cell office:value-type="float" office:value="300825.33" table:style-name="ce4">
            <text:p>300 825</text:p>
          </table:table-cell>
          <table:table-cell office:value-type="float" office:value="47214.17" table:style-name="ce4">
            <text:p>47 214</text:p>
          </table:table-cell>
          <table:table-cell office:value-type="float" office:value="300800.53000000003" table:style-name="ce4">
            <text:p>300 801</text:p>
          </table:table-cell>
          <table:table-cell office:value-type="float" office:value="418989.77" table:style-name="ce4">
            <text:p>418 990</text:p>
          </table:table-cell>
          <table:table-cell office:value-type="float" office:value="417929.97" table:style-name="ce4">
            <text:p>417 930</text:p>
          </table:table-cell>
          <table:table-cell office:value-type="float" office:value="16.309999999999999" table:style-name="ce3">
            <text:p>16,31</text:p>
          </table:table-cell>
          <table:table-cell office:value-type="float" office:value="22.71" table:style-name="ce3">
            <text:p>22,71</text:p>
          </table:table-cell>
          <table:table-cell office:value-type="float" office:value="33.549999999999997" table:style-name="ce3">
            <text:p>33,55</text:p>
          </table:table-cell>
          <table:table-cell office:value-type="float" office:value="0" table:style-name="ce3">
            <text:p>0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DETTWILLER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124" table:style-name="ce3">
            <text:p>67124</text:p>
          </table:table-cell>
          <table:table-cell office:value-type="float" office:value="67089" table:style-name="ce3">
            <text:p>67089</text:p>
          </table:table-cell>
          <table:table-cell office:value-type="float" office:value="21670089800010" table:style-name="ce3">
            <text:p>2,16701E+13</text:p>
          </table:table-cell>
          <table:table-cell office:value-type="string" table:style-name="ce3">
            <text:p>FPU : Communes de 2 000 à <text:s/>3 499 habitants</text:p>
          </table:table-cell>
          <table:table-cell office:value-type="float" office:value="2636" table:style-name="ce3">
            <text:p>2636</text:p>
          </table:table-cell>
          <table:table-cell office:value-type="float" office:value="1616175.17" table:style-name="ce4">
            <text:p>1 616 175</text:p>
          </table:table-cell>
          <table:table-cell office:value-type="float" office:value="1275710.21" table:style-name="ce4">
            <text:p>1 275 710</text:p>
          </table:table-cell>
          <table:table-cell office:value-type="float" office:value="340464.96" table:style-name="ce4">
            <text:p>340 465</text:p>
          </table:table-cell>
          <table:table-cell office:value-type="float" office:value="346776.45" table:style-name="ce4">
            <text:p>346 776</text:p>
          </table:table-cell>
          <table:table-cell office:value-type="float" office:value="785878.31" table:style-name="ce4">
            <text:p>785 878</text:p>
          </table:table-cell>
          <table:table-cell office:value-type="float" office:value="784678.31" table:style-name="ce4">
            <text:p>784 678</text:p>
          </table:table-cell>
          <table:table-cell office:value-type="float" office:value="13.92" table:style-name="ce3">
            <text:p>13,92</text:p>
          </table:table-cell>
          <table:table-cell office:value-type="float" office:value="25.21" table:style-name="ce3">
            <text:p>25,21</text:p>
          </table:table-cell>
          <table:table-cell office:value-type="float" office:value="47.45" table:style-name="ce3">
            <text:p>47,45</text:p>
          </table:table-cell>
          <table:table-cell office:value-type="float" office:value="0" table:style-name="ce3">
            <text:p>0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DIMBSTHAL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124" table:style-name="ce3">
            <text:p>67124</text:p>
          </table:table-cell>
          <table:table-cell office:value-type="float" office:value="67096" table:style-name="ce3">
            <text:p>67096</text:p>
          </table:table-cell>
          <table:table-cell office:value-type="float" office:value="21670096300012" table:style-name="ce3">
            <text:p>2,16701E+13</text:p>
          </table:table-cell>
          <table:table-cell office:value-type="string" table:style-name="ce3">
            <text:p>FPU : Communes de 250 à <text:s/>499 habitants</text:p>
          </table:table-cell>
          <table:table-cell office:value-type="float" office:value="325" table:style-name="ce3">
            <text:p>325</text:p>
          </table:table-cell>
          <table:table-cell office:value-type="float" office:value="100453.17" table:style-name="ce4">
            <text:p>100 453</text:p>
          </table:table-cell>
          <table:table-cell office:value-type="float" office:value="104995.35" table:style-name="ce4">
            <text:p>104 995</text:p>
          </table:table-cell>
          <table:table-cell office:value-type="float" office:value="-4542.18" table:style-name="ce4">
            <text:p>-4 542</text:p>
          </table:table-cell>
          <table:table-cell office:value-type="float" office:value="38924.06" table:style-name="ce4">
            <text:p>38 924</text:p>
          </table:table-cell>
          <table:table-cell office:value-type="float" office:value="4462.88" table:style-name="ce4">
            <text:p>4 463</text:p>
          </table:table-cell>
          <table:table-cell office:value-type="float" office:value="0" table:style-name="ce4">
            <text:p>0</text:p>
          </table:table-cell>
          <table:table-cell office:value-type="float" office:value="0.5" table:style-name="ce3">
            <text:p>0,5</text:p>
          </table:table-cell>
          <table:table-cell office:value-type="float" office:value="14.49" table:style-name="ce3">
            <text:p>14,49</text:p>
          </table:table-cell>
          <table:table-cell office:value-type="float" office:value="6.95" table:style-name="ce3">
            <text:p>6,95</text:p>
          </table:table-cell>
          <table:table-cell office:value-type="float" office:value="0" table:style-name="ce3">
            <text:p>0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DINGSHEIM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124" table:style-name="ce3">
            <text:p>67124</text:p>
          </table:table-cell>
          <table:table-cell office:value-type="float" office:value="67097" table:style-name="ce3">
            <text:p>67097</text:p>
          </table:table-cell>
          <table:table-cell office:value-type="float" office:value="21670097100015" table:style-name="ce3">
            <text:p>2,16701E+13</text:p>
          </table:table-cell>
          <table:table-cell office:value-type="string" table:style-name="ce3">
            <text:p>FPU : Communes de 500 à <text:s/>1 999 habitants</text:p>
          </table:table-cell>
          <table:table-cell office:value-type="float" office:value="1273" table:style-name="ce3">
            <text:p>1273</text:p>
          </table:table-cell>
          <table:table-cell office:value-type="float" office:value="915785" table:style-name="ce4">
            <text:p>915 785</text:p>
          </table:table-cell>
          <table:table-cell office:value-type="float" office:value="601790.4" table:style-name="ce4">
            <text:p>601 790</text:p>
          </table:table-cell>
          <table:table-cell office:value-type="float" office:value="313994.59999999998" table:style-name="ce4">
            <text:p>313 995</text:p>
          </table:table-cell>
          <table:table-cell office:value-type="float" office:value="197069.69" table:style-name="ce4">
            <text:p>197 070</text:p>
          </table:table-cell>
          <table:table-cell office:value-type="float" office:value="235309.72" table:style-name="ce4">
            <text:p>235 310</text:p>
          </table:table-cell>
          <table:table-cell office:value-type="float" office:value="0" table:style-name="ce4">
            <text:p>0</text:p>
          </table:table-cell>
          <table:table-cell office:value-type="float" office:value="15.51" table:style-name="ce3">
            <text:p>15,51</text:p>
          </table:table-cell>
          <table:table-cell office:value-type="float" office:value="31.28" table:style-name="ce3">
            <text:p>31,28</text:p>
          </table:table-cell>
          <table:table-cell office:value-type="float" office:value="51.74" table:style-name="ce3">
            <text:p>51,74</text:p>
          </table:table-cell>
          <table:table-cell office:value-type="float" office:value="0" table:style-name="ce3">
            <text:p>0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DOSSENHEIM-KOCHERSBERG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124" table:style-name="ce3">
            <text:p>67124</text:p>
          </table:table-cell>
          <table:table-cell office:value-type="float" office:value="67102" table:style-name="ce3">
            <text:p>67102</text:p>
          </table:table-cell>
          <table:table-cell office:value-type="float" office:value="21670102900011" table:style-name="ce3">
            <text:p>2,16701E+13</text:p>
          </table:table-cell>
          <table:table-cell office:value-type="string" table:style-name="ce3">
            <text:p>FPU : Communes de 250 à <text:s/>499 habitants</text:p>
          </table:table-cell>
          <table:table-cell office:value-type="float" office:value="298" table:style-name="ce3">
            <text:p>298</text:p>
          </table:table-cell>
          <table:table-cell office:value-type="float" office:value="175908.96" table:style-name="ce4">
            <text:p>175 909</text:p>
          </table:table-cell>
          <table:table-cell office:value-type="float" office:value="116832.4" table:style-name="ce4">
            <text:p>116 832</text:p>
          </table:table-cell>
          <table:table-cell office:value-type="float" office:value="59076.56" table:style-name="ce4">
            <text:p>59 077</text:p>
          </table:table-cell>
          <table:table-cell office:value-type="float" office:value="57486.28" table:style-name="ce4">
            <text:p>57 486</text:p>
          </table:table-cell>
          <table:table-cell office:value-type="float" office:value="1700" table:style-name="ce4">
            <text:p>1 700</text:p>
          </table:table-cell>
          <table:table-cell office:value-type="float" office:value="0" table:style-name="ce4">
            <text:p>0</text:p>
          </table:table-cell>
          <table:table-cell office:value-type="float" office:value="11.22" table:style-name="ce3">
            <text:p>11,22</text:p>
          </table:table-cell>
          <table:table-cell office:value-type="float" office:value="25.68" table:style-name="ce3">
            <text:p>25,68</text:p>
          </table:table-cell>
          <table:table-cell office:value-type="float" office:value="38.82" table:style-name="ce3">
            <text:p>38,82</text:p>
          </table:table-cell>
          <table:table-cell office:value-type="float" office:value="0" table:style-name="ce3">
            <text:p>0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DUNTZENHEIM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124" table:style-name="ce3">
            <text:p>67124</text:p>
          </table:table-cell>
          <table:table-cell office:value-type="float" office:value="67107" table:style-name="ce3">
            <text:p>67107</text:p>
          </table:table-cell>
          <table:table-cell office:value-type="float" office:value="21670107800018" table:style-name="ce3">
            <text:p>2,16701E+13</text:p>
          </table:table-cell>
          <table:table-cell office:value-type="string" table:style-name="ce3">
            <text:p>FPU : Communes de 500 à <text:s/>1 999 habitants</text:p>
          </table:table-cell>
          <table:table-cell office:value-type="float" office:value="650" table:style-name="ce3">
            <text:p>650</text:p>
          </table:table-cell>
          <table:table-cell office:value-type="float" office:value="307479.98" table:style-name="ce4">
            <text:p>307 480</text:p>
          </table:table-cell>
          <table:table-cell office:value-type="float" office:value="200617.61" table:style-name="ce4">
            <text:p>200 618</text:p>
          </table:table-cell>
          <table:table-cell office:value-type="float" office:value="106862.37" table:style-name="ce4">
            <text:p>106 862</text:p>
          </table:table-cell>
          <table:table-cell office:value-type="float" office:value="54838.83" table:style-name="ce4">
            <text:p>54 839</text:p>
          </table:table-cell>
          <table:table-cell office:value-type="float" office:value="164509.57999999999" table:style-name="ce4">
            <text:p>164 510</text:p>
          </table:table-cell>
          <table:table-cell office:value-type="float" office:value="164059.57999999999" table:style-name="ce4">
            <text:p>164 060</text:p>
          </table:table-cell>
          <table:table-cell office:value-type="float" office:value="17.399999999999999" table:style-name="ce3">
            <text:p>17,4</text:p>
          </table:table-cell>
          <table:table-cell office:value-type="float" office:value="23.01" table:style-name="ce3">
            <text:p>23,01</text:p>
          </table:table-cell>
          <table:table-cell office:value-type="float" office:value="41.66" table:style-name="ce3">
            <text:p>41,66</text:p>
          </table:table-cell>
          <table:table-cell office:value-type="float" office:value="0" table:style-name="ce3">
            <text:p>0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DURNINGEN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124" table:style-name="ce3">
            <text:p>67124</text:p>
          </table:table-cell>
          <table:table-cell office:value-type="float" office:value="67109" table:style-name="ce3">
            <text:p>67109</text:p>
          </table:table-cell>
          <table:table-cell office:value-type="float" office:value="21670109400015" table:style-name="ce3">
            <text:p>2,16701E+13</text:p>
          </table:table-cell>
          <table:table-cell office:value-type="string" table:style-name="ce3">
            <text:p>FPU : Communes de 500 à <text:s/>1 999 habitants</text:p>
          </table:table-cell>
          <table:table-cell office:value-type="float" office:value="661" table:style-name="ce3">
            <text:p>661</text:p>
          </table:table-cell>
          <table:table-cell office:value-type="float" office:value="433977.31" table:style-name="ce4">
            <text:p>433 977</text:p>
          </table:table-cell>
          <table:table-cell office:value-type="float" office:value="359932.7" table:style-name="ce4">
            <text:p>359 933</text:p>
          </table:table-cell>
          <table:table-cell office:value-type="float" office:value="74044.61" table:style-name="ce4">
            <text:p>74 045</text:p>
          </table:table-cell>
          <table:table-cell office:value-type="float" office:value="199044.26" table:style-name="ce4">
            <text:p>199 044</text:p>
          </table:table-cell>
          <table:table-cell office:value-type="float" office:value="23137.15" table:style-name="ce4">
            <text:p>23 137</text:p>
          </table:table-cell>
          <table:table-cell office:value-type="float" office:value="21884.15" table:style-name="ce4">
            <text:p>21 884</text:p>
          </table:table-cell>
          <table:table-cell office:value-type="float" office:value="12.99" table:style-name="ce3">
            <text:p>12,99</text:p>
          </table:table-cell>
          <table:table-cell office:value-type="float" office:value="29.5" table:style-name="ce3">
            <text:p>29,5</text:p>
          </table:table-cell>
          <table:table-cell office:value-type="float" office:value="44.47" table:style-name="ce3">
            <text:p>44,47</text:p>
          </table:table-cell>
          <table:table-cell office:value-type="float" office:value="0" table:style-name="ce3">
            <text:p>0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ECKARTSWILLER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124" table:style-name="ce3">
            <text:p>67124</text:p>
          </table:table-cell>
          <table:table-cell office:value-type="float" office:value="67117" table:style-name="ce3">
            <text:p>67117</text:p>
          </table:table-cell>
          <table:table-cell office:value-type="float" office:value="21670117700018" table:style-name="ce3">
            <text:p>2,16701E+13</text:p>
          </table:table-cell>
          <table:table-cell office:value-type="string" table:style-name="ce3">
            <text:p>FPU : Communes de 250 à <text:s/>499 habitants</text:p>
          </table:table-cell>
          <table:table-cell office:value-type="float" office:value="443" table:style-name="ce3">
            <text:p>443</text:p>
          </table:table-cell>
          <table:table-cell office:value-type="float" office:value="240437.68" table:style-name="ce4">
            <text:p>240 438</text:p>
          </table:table-cell>
          <table:table-cell office:value-type="float" office:value="161248.29999999999" table:style-name="ce4">
            <text:p>161 248</text:p>
          </table:table-cell>
          <table:table-cell office:value-type="float" office:value="79189.38" table:style-name="ce4">
            <text:p>79 189</text:p>
          </table:table-cell>
          <table:table-cell office:value-type="float" office:value="272557.84000000003" table:style-name="ce4">
            <text:p>272 558</text:p>
          </table:table-cell>
          <table:table-cell office:value-type="float" office:value="56796.93" table:style-name="ce4">
            <text:p>56 797</text:p>
          </table:table-cell>
          <table:table-cell office:value-type="float" office:value="55563.82" table:style-name="ce4">
            <text:p>55 564</text:p>
          </table:table-cell>
          <table:table-cell office:value-type="float" office:value="9.06" table:style-name="ce3">
            <text:p>9,06</text:p>
          </table:table-cell>
          <table:table-cell office:value-type="float" office:value="22.43" table:style-name="ce3">
            <text:p>22,43</text:p>
          </table:table-cell>
          <table:table-cell office:value-type="float" office:value="62.47" table:style-name="ce3">
            <text:p>62,47</text:p>
          </table:table-cell>
          <table:table-cell office:value-type="float" office:value="0" table:style-name="ce3">
            <text:p>0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WANGENBOURG-ENGENTHAL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124" table:style-name="ce3">
            <text:p>67124</text:p>
          </table:table-cell>
          <table:table-cell office:value-type="float" office:value="67122" table:style-name="ce3">
            <text:p>67122</text:p>
          </table:table-cell>
          <table:table-cell office:value-type="float" office:value="21670122700011" table:style-name="ce3">
            <text:p>2,16701E+13</text:p>
          </table:table-cell>
          <table:table-cell office:value-type="string" table:style-name="ce3">
            <text:p>FPU : Communes de 500 à <text:s/>1 999 habitants</text:p>
          </table:table-cell>
          <table:table-cell office:value-type="float" office:value="1356" table:style-name="ce3">
            <text:p>1356</text:p>
          </table:table-cell>
          <table:table-cell office:value-type="float" office:value="943020.61" table:style-name="ce4">
            <text:p>943 021</text:p>
          </table:table-cell>
          <table:table-cell office:value-type="float" office:value="805652.62" table:style-name="ce4">
            <text:p>805 653</text:p>
          </table:table-cell>
          <table:table-cell office:value-type="float" office:value="137367.99" table:style-name="ce4">
            <text:p>137 368</text:p>
          </table:table-cell>
          <table:table-cell office:value-type="float" office:value="1399992.47" table:style-name="ce4">
            <text:p>1 399 992</text:p>
          </table:table-cell>
          <table:table-cell office:value-type="float" office:value="352064.99" table:style-name="ce4">
            <text:p>352 065</text:p>
          </table:table-cell>
          <table:table-cell office:value-type="float" office:value="351514.99" table:style-name="ce4">
            <text:p>351 515</text:p>
          </table:table-cell>
          <table:table-cell office:value-type="float" office:value="11.77" table:style-name="ce3">
            <text:p>11,77</text:p>
          </table:table-cell>
          <table:table-cell office:value-type="float" office:value="20.89" table:style-name="ce3">
            <text:p>20,89</text:p>
          </table:table-cell>
          <table:table-cell office:value-type="float" office:value="88.8" table:style-name="ce3">
            <text:p>88,8</text:p>
          </table:table-cell>
          <table:table-cell office:value-type="float" office:value="0" table:style-name="ce3">
            <text:p>0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ERNOLSHEIM-LES-SAVERNE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124" table:style-name="ce3">
            <text:p>67124</text:p>
          </table:table-cell>
          <table:table-cell office:value-type="float" office:value="67129" table:style-name="ce3">
            <text:p>67129</text:p>
          </table:table-cell>
          <table:table-cell office:value-type="float" office:value="21670129200015" table:style-name="ce3">
            <text:p>2,16701E+13</text:p>
          </table:table-cell>
          <table:table-cell office:value-type="string" table:style-name="ce3">
            <text:p>FPU : Communes de 500 à <text:s/>1 999 habitants</text:p>
          </table:table-cell>
          <table:table-cell office:value-type="float" office:value="600" table:style-name="ce3">
            <text:p>600</text:p>
          </table:table-cell>
          <table:table-cell office:value-type="float" office:value="517980.41" table:style-name="ce4">
            <text:p>517 980</text:p>
          </table:table-cell>
          <table:table-cell office:value-type="float" office:value="332896.03999999998" table:style-name="ce4">
            <text:p>332 896</text:p>
          </table:table-cell>
          <table:table-cell office:value-type="float" office:value="185084.37" table:style-name="ce4">
            <text:p>185 084</text:p>
          </table:table-cell>
          <table:table-cell office:value-type="float" office:value="216163.64" table:style-name="ce4">
            <text:p>216 164</text:p>
          </table:table-cell>
          <table:table-cell office:value-type="float" office:value="943120.38" table:style-name="ce4">
            <text:p>943 120</text:p>
          </table:table-cell>
          <table:table-cell office:value-type="float" office:value="938373.43" table:style-name="ce4">
            <text:p>938 373</text:p>
          </table:table-cell>
          <table:table-cell office:value-type="float" office:value="13.46" table:style-name="ce3">
            <text:p>13,46</text:p>
          </table:table-cell>
          <table:table-cell office:value-type="float" office:value="24.64" table:style-name="ce3">
            <text:p>24,64</text:p>
          </table:table-cell>
          <table:table-cell office:value-type="float" office:value="78.84" table:style-name="ce3">
            <text:p>78,84</text:p>
          </table:table-cell>
          <table:table-cell office:value-type="float" office:value="0" table:style-name="ce3">
            <text:p>0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ETTENDORF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124" table:style-name="ce3">
            <text:p>67124</text:p>
          </table:table-cell>
          <table:table-cell office:value-type="float" office:value="67135" table:style-name="ce3">
            <text:p>67135</text:p>
          </table:table-cell>
          <table:table-cell office:value-type="float" office:value="21670135900012" table:style-name="ce3">
            <text:p>2,16701E+13</text:p>
          </table:table-cell>
          <table:table-cell office:value-type="string" table:style-name="ce3">
            <text:p>FPU : Communes de 500 à <text:s/>1 999 habitants</text:p>
          </table:table-cell>
          <table:table-cell office:value-type="float" office:value="773" table:style-name="ce3">
            <text:p>773</text:p>
          </table:table-cell>
          <table:table-cell office:value-type="float" office:value="357069.27" table:style-name="ce4">
            <text:p>357 069</text:p>
          </table:table-cell>
          <table:table-cell office:value-type="float" office:value="281004.71000000002" table:style-name="ce4">
            <text:p>281 005</text:p>
          </table:table-cell>
          <table:table-cell office:value-type="float" office:value="76064.56" table:style-name="ce4">
            <text:p>76 065</text:p>
          </table:table-cell>
          <table:table-cell office:value-type="float" office:value="10068.42" table:style-name="ce4">
            <text:p>10 068</text:p>
          </table:table-cell>
          <table:table-cell office:value-type="float" office:value="587373.68999999994" table:style-name="ce4">
            <text:p>587 374</text:p>
          </table:table-cell>
          <table:table-cell office:value-type="float" office:value="585923.68999999994" table:style-name="ce4">
            <text:p>585 924</text:p>
          </table:table-cell>
          <table:table-cell office:value-type="float" office:value="15.62" table:style-name="ce3">
            <text:p>15,62</text:p>
          </table:table-cell>
          <table:table-cell office:value-type="float" office:value="26.63" table:style-name="ce3">
            <text:p>26,63</text:p>
          </table:table-cell>
          <table:table-cell office:value-type="float" office:value="54.74" table:style-name="ce3">
            <text:p>54,74</text:p>
          </table:table-cell>
          <table:table-cell office:value-type="float" office:value="0" table:style-name="ce3">
            <text:p>0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FESSENHEIM-LE-BAS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124" table:style-name="ce3">
            <text:p>67124</text:p>
          </table:table-cell>
          <table:table-cell office:value-type="float" office:value="67138" table:style-name="ce3">
            <text:p>67138</text:p>
          </table:table-cell>
          <table:table-cell office:value-type="float" office:value="21670138300012" table:style-name="ce3">
            <text:p>2,16701E+13</text:p>
          </table:table-cell>
          <table:table-cell office:value-type="string" table:style-name="ce3">
            <text:p>FPU : Communes de 500 à <text:s/>1 999 habitants</text:p>
          </table:table-cell>
          <table:table-cell office:value-type="float" office:value="576" table:style-name="ce3">
            <text:p>576</text:p>
          </table:table-cell>
          <table:table-cell office:value-type="float" office:value="339726.44" table:style-name="ce4">
            <text:p>339 726</text:p>
          </table:table-cell>
          <table:table-cell office:value-type="float" office:value="217136.94" table:style-name="ce4">
            <text:p>217 137</text:p>
          </table:table-cell>
          <table:table-cell office:value-type="float" office:value="122589.5" table:style-name="ce4">
            <text:p>122 590</text:p>
          </table:table-cell>
          <table:table-cell office:value-type="float" office:value="256910.15" table:style-name="ce4">
            <text:p>256 910</text:p>
          </table:table-cell>
          <table:table-cell office:value-type="float" office:value="1295.95" table:style-name="ce4">
            <text:p>1 296</text:p>
          </table:table-cell>
          <table:table-cell office:value-type="float" office:value="0" table:style-name="ce4">
            <text:p>0</text:p>
          </table:table-cell>
          <table:table-cell office:value-type="float" office:value="11.55" table:style-name="ce3">
            <text:p>11,55</text:p>
          </table:table-cell>
          <table:table-cell office:value-type="float" office:value="25.27" table:style-name="ce3">
            <text:p>25,27</text:p>
          </table:table-cell>
          <table:table-cell office:value-type="float" office:value="38.630000000000003" table:style-name="ce3">
            <text:p>38,63</text:p>
          </table:table-cell>
          <table:table-cell office:value-type="float" office:value="0" table:style-name="ce3">
            <text:p>0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FLEXBOURG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124" table:style-name="ce3">
            <text:p>67124</text:p>
          </table:table-cell>
          <table:table-cell office:value-type="float" office:value="67139" table:style-name="ce3">
            <text:p>67139</text:p>
          </table:table-cell>
          <table:table-cell office:value-type="float" office:value="21670139100015" table:style-name="ce3">
            <text:p>2,16701E+13</text:p>
          </table:table-cell>
          <table:table-cell office:value-type="string" table:style-name="ce3">
            <text:p>FPU : Communes de 250 à <text:s/>499 habitants</text:p>
          </table:table-cell>
          <table:table-cell office:value-type="float" office:value="475" table:style-name="ce3">
            <text:p>475</text:p>
          </table:table-cell>
          <table:table-cell office:value-type="float" office:value="280995.12" table:style-name="ce4">
            <text:p>280 995</text:p>
          </table:table-cell>
          <table:table-cell office:value-type="float" office:value="250250.14" table:style-name="ce4">
            <text:p>250 250</text:p>
          </table:table-cell>
          <table:table-cell office:value-type="float" office:value="30744.98" table:style-name="ce4">
            <text:p>30 745</text:p>
          </table:table-cell>
          <table:table-cell office:value-type="float" office:value="587056.26" table:style-name="ce4">
            <text:p>587 056</text:p>
          </table:table-cell>
          <table:table-cell office:value-type="float" office:value="635611.89" table:style-name="ce4">
            <text:p>635 612</text:p>
          </table:table-cell>
          <table:table-cell office:value-type="float" office:value="632697.52" table:style-name="ce4">
            <text:p>632 698</text:p>
          </table:table-cell>
          <table:table-cell office:value-type="float" office:value="15.62" table:style-name="ce3">
            <text:p>15,62</text:p>
          </table:table-cell>
          <table:table-cell office:value-type="float" office:value="25.67" table:style-name="ce3">
            <text:p>25,67</text:p>
          </table:table-cell>
          <table:table-cell office:value-type="float" office:value="57.81" table:style-name="ce3">
            <text:p>57,81</text:p>
          </table:table-cell>
          <table:table-cell office:value-type="float" office:value="0" table:style-name="ce3">
            <text:p>0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FRIEDOLSHEIM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124" table:style-name="ce3">
            <text:p>67124</text:p>
          </table:table-cell>
          <table:table-cell office:value-type="float" office:value="67145" table:style-name="ce3">
            <text:p>67145</text:p>
          </table:table-cell>
          <table:table-cell office:value-type="float" office:value="21670145800012" table:style-name="ce3">
            <text:p>2,16701E+13</text:p>
          </table:table-cell>
          <table:table-cell office:value-type="string" table:style-name="ce3">
            <text:p>FPU : Communes de 250 à <text:s/>499 habitants</text:p>
          </table:table-cell>
          <table:table-cell office:value-type="float" office:value="252" table:style-name="ce3">
            <text:p>252</text:p>
          </table:table-cell>
          <table:table-cell office:value-type="float" office:value="168209.25" table:style-name="ce4">
            <text:p>168 209</text:p>
          </table:table-cell>
          <table:table-cell office:value-type="float" office:value="154325.68" table:style-name="ce4">
            <text:p>154 326</text:p>
          </table:table-cell>
          <table:table-cell office:value-type="float" office:value="13883.57" table:style-name="ce4">
            <text:p>13 884</text:p>
          </table:table-cell>
          <table:table-cell office:value-type="float" office:value="12290.67" table:style-name="ce4">
            <text:p>12 291</text:p>
          </table:table-cell>
          <table:table-cell office:value-type="float" office:value="688506.2" table:style-name="ce4">
            <text:p>688 506</text:p>
          </table:table-cell>
          <table:table-cell office:value-type="float" office:value="687203.31" table:style-name="ce4">
            <text:p>687 203</text:p>
          </table:table-cell>
          <table:table-cell office:value-type="float" office:value="9.9700000000000006" table:style-name="ce3">
            <text:p>9,97</text:p>
          </table:table-cell>
          <table:table-cell office:value-type="float" office:value="23.3" table:style-name="ce3">
            <text:p>23,3</text:p>
          </table:table-cell>
          <table:table-cell office:value-type="float" office:value="42.47" table:style-name="ce3">
            <text:p>42,47</text:p>
          </table:table-cell>
          <table:table-cell office:value-type="float" office:value="0" table:style-name="ce3">
            <text:p>0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FURCHHAUSEN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124" table:style-name="ce3">
            <text:p>67124</text:p>
          </table:table-cell>
          <table:table-cell office:value-type="float" office:value="67149" table:style-name="ce3">
            <text:p>67149</text:p>
          </table:table-cell>
          <table:table-cell office:value-type="float" office:value="21670149000015" table:style-name="ce3">
            <text:p>2,16701E+13</text:p>
          </table:table-cell>
          <table:table-cell office:value-type="string" table:style-name="ce3">
            <text:p>FPU : Communes de 250 à <text:s/>499 habitants</text:p>
          </table:table-cell>
          <table:table-cell office:value-type="float" office:value="429" table:style-name="ce3">
            <text:p>429</text:p>
          </table:table-cell>
          <table:table-cell office:value-type="float" office:value="228515.95" table:style-name="ce4">
            <text:p>228 516</text:p>
          </table:table-cell>
          <table:table-cell office:value-type="float" office:value="166415.73000000001" table:style-name="ce4">
            <text:p>166 416</text:p>
          </table:table-cell>
          <table:table-cell office:value-type="float" office:value="62100.22" table:style-name="ce4">
            <text:p>62 100</text:p>
          </table:table-cell>
          <table:table-cell office:value-type="float" office:value="6612.49" table:style-name="ce4">
            <text:p>6 612</text:p>
          </table:table-cell>
          <table:table-cell office:value-type="float" office:value="480" table:style-name="ce4">
            <text:p>480</text:p>
          </table:table-cell>
          <table:table-cell office:value-type="float" office:value="0" table:style-name="ce4">
            <text:p>0</text:p>
          </table:table-cell>
          <table:table-cell office:value-type="float" office:value="15.04" table:style-name="ce3">
            <text:p>15,04</text:p>
          </table:table-cell>
          <table:table-cell office:value-type="float" office:value="28.17" table:style-name="ce3">
            <text:p>28,17</text:p>
          </table:table-cell>
          <table:table-cell office:value-type="float" office:value="42.74" table:style-name="ce3">
            <text:p>42,74</text:p>
          </table:table-cell>
          <table:table-cell office:value-type="float" office:value="0" table:style-name="ce3">
            <text:p>0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FURDENHEIM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124" table:style-name="ce3">
            <text:p>67124</text:p>
          </table:table-cell>
          <table:table-cell office:value-type="float" office:value="67150" table:style-name="ce3">
            <text:p>67150</text:p>
          </table:table-cell>
          <table:table-cell office:value-type="float" office:value="21670150800014" table:style-name="ce3">
            <text:p>2,16702E+13</text:p>
          </table:table-cell>
          <table:table-cell office:value-type="string" table:style-name="ce3">
            <text:p>FPU : Communes de 500 à <text:s/>1 999 habitants</text:p>
          </table:table-cell>
          <table:table-cell office:value-type="float" office:value="1335" table:style-name="ce3">
            <text:p>1335</text:p>
          </table:table-cell>
          <table:table-cell office:value-type="float" office:value="800951.85" table:style-name="ce4">
            <text:p>800 952</text:p>
          </table:table-cell>
          <table:table-cell office:value-type="float" office:value="530838.56000000006" table:style-name="ce4">
            <text:p>530 839</text:p>
          </table:table-cell>
          <table:table-cell office:value-type="float" office:value="270113.28999999998" table:style-name="ce4">
            <text:p>270 113</text:p>
          </table:table-cell>
          <table:table-cell office:value-type="float" office:value="350801.47" table:style-name="ce4">
            <text:p>350 801</text:p>
          </table:table-cell>
          <table:table-cell office:value-type="float" office:value="99999.85" table:style-name="ce4">
            <text:p>100 000</text:p>
          </table:table-cell>
          <table:table-cell office:value-type="float" office:value="99999.85" table:style-name="ce4">
            <text:p>100 000</text:p>
          </table:table-cell>
          <table:table-cell office:value-type="float" office:value="11.24" table:style-name="ce3">
            <text:p>11,24</text:p>
          </table:table-cell>
          <table:table-cell office:value-type="float" office:value="25.94" table:style-name="ce3">
            <text:p>25,94</text:p>
          </table:table-cell>
          <table:table-cell office:value-type="float" office:value="50" table:style-name="ce3">
            <text:p>50</text:p>
          </table:table-cell>
          <table:table-cell office:value-type="float" office:value="0" table:style-name="ce3">
            <text:p>0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GOTTENHOUSE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124" table:style-name="ce3">
            <text:p>67124</text:p>
          </table:table-cell>
          <table:table-cell office:value-type="float" office:value="67161" table:style-name="ce3">
            <text:p>67161</text:p>
          </table:table-cell>
          <table:table-cell office:value-type="float" office:value="21670161500017" table:style-name="ce3">
            <text:p>2,16702E+13</text:p>
          </table:table-cell>
          <table:table-cell office:value-type="string" table:style-name="ce3">
            <text:p>FPU : Communes de 250 à <text:s/>499 habitants</text:p>
          </table:table-cell>
          <table:table-cell office:value-type="float" office:value="393" table:style-name="ce3">
            <text:p>393</text:p>
          </table:table-cell>
          <table:table-cell office:value-type="float" office:value="176832.3" table:style-name="ce4">
            <text:p>176 832</text:p>
          </table:table-cell>
          <table:table-cell office:value-type="float" office:value="117415.89" table:style-name="ce4">
            <text:p>117 416</text:p>
          </table:table-cell>
          <table:table-cell office:value-type="float" office:value="59416.41" table:style-name="ce4">
            <text:p>59 416</text:p>
          </table:table-cell>
          <table:table-cell office:value-type="float" office:value="68786.13" table:style-name="ce4">
            <text:p>68 78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.7899999999999991" table:style-name="ce3">
            <text:p>9,79</text:p>
          </table:table-cell>
          <table:table-cell office:value-type="float" office:value="27.69" table:style-name="ce3">
            <text:p>27,69</text:p>
          </table:table-cell>
          <table:table-cell office:value-type="float" office:value="40.56" table:style-name="ce3">
            <text:p>40,56</text:p>
          </table:table-cell>
          <table:table-cell office:value-type="float" office:value="0" table:style-name="ce3">
            <text:p>0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GOTTESHEIM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124" table:style-name="ce3">
            <text:p>67124</text:p>
          </table:table-cell>
          <table:table-cell office:value-type="float" office:value="67162" table:style-name="ce3">
            <text:p>67162</text:p>
          </table:table-cell>
          <table:table-cell office:value-type="float" office:value="21670162300011" table:style-name="ce3">
            <text:p>2,16702E+13</text:p>
          </table:table-cell>
          <table:table-cell office:value-type="string" table:style-name="ce3">
            <text:p>FPU : Communes de 250 à <text:s/>499 habitants</text:p>
          </table:table-cell>
          <table:table-cell office:value-type="float" office:value="360" table:style-name="ce3">
            <text:p>360</text:p>
          </table:table-cell>
          <table:table-cell office:value-type="float" office:value="212582.49" table:style-name="ce4">
            <text:p>212 582</text:p>
          </table:table-cell>
          <table:table-cell office:value-type="float" office:value="160151.31" table:style-name="ce4">
            <text:p>160 151</text:p>
          </table:table-cell>
          <table:table-cell office:value-type="float" office:value="52431.18" table:style-name="ce4">
            <text:p>52 431</text:p>
          </table:table-cell>
          <table:table-cell office:value-type="float" office:value="58831.86" table:style-name="ce4">
            <text:p>58 832</text:p>
          </table:table-cell>
          <table:table-cell office:value-type="float" office:value="196572.59" table:style-name="ce4">
            <text:p>196 573</text:p>
          </table:table-cell>
          <table:table-cell office:value-type="float" office:value="163935.88" table:style-name="ce4">
            <text:p>163 936</text:p>
          </table:table-cell>
          <table:table-cell office:value-type="float" office:value="13.47" table:style-name="ce3">
            <text:p>13,47</text:p>
          </table:table-cell>
          <table:table-cell office:value-type="float" office:value="26.79" table:style-name="ce3">
            <text:p>26,79</text:p>
          </table:table-cell>
          <table:table-cell office:value-type="float" office:value="30.7" table:style-name="ce3">
            <text:p>30,7</text:p>
          </table:table-cell>
          <table:table-cell office:value-type="float" office:value="0" table:style-name="ce3">
            <text:p>0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GOUGENHEIM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124" table:style-name="ce3">
            <text:p>67124</text:p>
          </table:table-cell>
          <table:table-cell office:value-type="float" office:value="67163" table:style-name="ce3">
            <text:p>67163</text:p>
          </table:table-cell>
          <table:table-cell office:value-type="float" office:value="21670163100014" table:style-name="ce3">
            <text:p>2,16702E+13</text:p>
          </table:table-cell>
          <table:table-cell office:value-type="string" table:style-name="ce3">
            <text:p>FPU : Communes de 500 à <text:s/>1 999 habitants</text:p>
          </table:table-cell>
          <table:table-cell office:value-type="float" office:value="559" table:style-name="ce3">
            <text:p>559</text:p>
          </table:table-cell>
          <table:table-cell office:value-type="float" office:value="362083.97" table:style-name="ce4">
            <text:p>362 084</text:p>
          </table:table-cell>
          <table:table-cell office:value-type="float" office:value="254609.04" table:style-name="ce4">
            <text:p>254 609</text:p>
          </table:table-cell>
          <table:table-cell office:value-type="float" office:value="107474.93" table:style-name="ce4">
            <text:p>107 475</text:p>
          </table:table-cell>
          <table:table-cell office:value-type="float" office:value="118841.4" table:style-name="ce4">
            <text:p>118 841</text:p>
          </table:table-cell>
          <table:table-cell office:value-type="float" office:value="272850.71999999997" table:style-name="ce4">
            <text:p>272 851</text:p>
          </table:table-cell>
          <table:table-cell office:value-type="float" office:value="271350.71999999997" table:style-name="ce4">
            <text:p>271 351</text:p>
          </table:table-cell>
          <table:table-cell office:value-type="float" office:value="13.16" table:style-name="ce3">
            <text:p>13,16</text:p>
          </table:table-cell>
          <table:table-cell office:value-type="float" office:value="28.53" table:style-name="ce3">
            <text:p>28,53</text:p>
          </table:table-cell>
          <table:table-cell office:value-type="float" office:value="45.63" table:style-name="ce3">
            <text:p>45,63</text:p>
          </table:table-cell>
          <table:table-cell office:value-type="float" office:value="0" table:style-name="ce3">
            <text:p>0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GRASSENDORF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124" table:style-name="ce3">
            <text:p>67124</text:p>
          </table:table-cell>
          <table:table-cell office:value-type="float" office:value="67166" table:style-name="ce3">
            <text:p>67166</text:p>
          </table:table-cell>
          <table:table-cell office:value-type="float" office:value="21670166400015" table:style-name="ce3">
            <text:p>2,16702E+13</text:p>
          </table:table-cell>
          <table:table-cell office:value-type="string" table:style-name="ce3">
            <text:p>FPU : Communes de 250 à <text:s/>499 habitants</text:p>
          </table:table-cell>
          <table:table-cell office:value-type="float" office:value="253" table:style-name="ce3">
            <text:p>253</text:p>
          </table:table-cell>
          <table:table-cell office:value-type="float" office:value="165337.51999999999" table:style-name="ce4">
            <text:p>165 338</text:p>
          </table:table-cell>
          <table:table-cell office:value-type="float" office:value="100004.4" table:style-name="ce4">
            <text:p>100 004</text:p>
          </table:table-cell>
          <table:table-cell office:value-type="float" office:value="65333.120000000003" table:style-name="ce4">
            <text:p>65 333</text:p>
          </table:table-cell>
          <table:table-cell office:value-type="float" office:value="12273.42" table:style-name="ce4">
            <text:p>12 273</text:p>
          </table:table-cell>
          <table:table-cell office:value-type="float" office:value="67374.850000000006" table:style-name="ce4">
            <text:p>67 375</text:p>
          </table:table-cell>
          <table:table-cell office:value-type="float" office:value="66034.850000000006" table:style-name="ce4">
            <text:p>66 035</text:p>
          </table:table-cell>
          <table:table-cell office:value-type="float" office:value="14.11" table:style-name="ce3">
            <text:p>14,11</text:p>
          </table:table-cell>
          <table:table-cell office:value-type="float" office:value="21.97" table:style-name="ce3">
            <text:p>21,97</text:p>
          </table:table-cell>
          <table:table-cell office:value-type="float" office:value="43.8" table:style-name="ce3">
            <text:p>43,8</text:p>
          </table:table-cell>
          <table:table-cell office:value-type="float" office:value="0" table:style-name="ce3">
            <text:p>0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GRIESHEIM-SUR-SOUFFEL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124" table:style-name="ce3">
            <text:p>67124</text:p>
          </table:table-cell>
          <table:table-cell office:value-type="float" office:value="67173" table:style-name="ce3">
            <text:p>67173</text:p>
          </table:table-cell>
          <table:table-cell office:value-type="float" office:value="21670173000014" table:style-name="ce3">
            <text:p>2,16702E+13</text:p>
          </table:table-cell>
          <table:table-cell office:value-type="string" table:style-name="ce3">
            <text:p>FPU : Communes de 500 à <text:s/>1 999 habitants</text:p>
          </table:table-cell>
          <table:table-cell office:value-type="float" office:value="1179" table:style-name="ce3">
            <text:p>1179</text:p>
          </table:table-cell>
          <table:table-cell office:value-type="float" office:value="842468.5" table:style-name="ce4">
            <text:p>842 469</text:p>
          </table:table-cell>
          <table:table-cell office:value-type="float" office:value="560995.85" table:style-name="ce4">
            <text:p>560 996</text:p>
          </table:table-cell>
          <table:table-cell office:value-type="float" office:value="281472.65000000002" table:style-name="ce4">
            <text:p>281 473</text:p>
          </table:table-cell>
          <table:table-cell office:value-type="float" office:value="335259.32" table:style-name="ce4">
            <text:p>335 259</text:p>
          </table:table-cell>
          <table:table-cell office:value-type="float" office:value="809760.25" table:style-name="ce4">
            <text:p>809 760</text:p>
          </table:table-cell>
          <table:table-cell office:value-type="float" office:value="521376.86" table:style-name="ce4">
            <text:p>521 377</text:p>
          </table:table-cell>
          <table:table-cell office:value-type="float" office:value="13.55" table:style-name="ce3">
            <text:p>13,55</text:p>
          </table:table-cell>
          <table:table-cell office:value-type="float" office:value="33.299999999999997" table:style-name="ce3">
            <text:p>33,3</text:p>
          </table:table-cell>
          <table:table-cell office:value-type="float" office:value="52.21" table:style-name="ce3">
            <text:p>52,21</text:p>
          </table:table-cell>
          <table:table-cell office:value-type="float" office:value="0" table:style-name="ce3">
            <text:p>0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HAEGEN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124" table:style-name="ce3">
            <text:p>67124</text:p>
          </table:table-cell>
          <table:table-cell office:value-type="float" office:value="67179" table:style-name="ce3">
            <text:p>67179</text:p>
          </table:table-cell>
          <table:table-cell office:value-type="float" office:value="21670179700013" table:style-name="ce3">
            <text:p>2,16702E+13</text:p>
          </table:table-cell>
          <table:table-cell office:value-type="string" table:style-name="ce3">
            <text:p>FPU : Communes de 500 à <text:s/>1 999 habitants</text:p>
          </table:table-cell>
          <table:table-cell office:value-type="float" office:value="672" table:style-name="ce3">
            <text:p>672</text:p>
          </table:table-cell>
          <table:table-cell office:value-type="float" office:value="295361.98" table:style-name="ce4">
            <text:p>295 362</text:p>
          </table:table-cell>
          <table:table-cell office:value-type="float" office:value="271269.24" table:style-name="ce4">
            <text:p>271 269</text:p>
          </table:table-cell>
          <table:table-cell office:value-type="float" office:value="24092.74" table:style-name="ce4">
            <text:p>24 093</text:p>
          </table:table-cell>
          <table:table-cell office:value-type="float" office:value="300230.39" table:style-name="ce4">
            <text:p>300 230</text:p>
          </table:table-cell>
          <table:table-cell office:value-type="float" office:value="235152.91" table:style-name="ce4">
            <text:p>235 153</text:p>
          </table:table-cell>
          <table:table-cell office:value-type="float" office:value="231250.03" table:style-name="ce4">
            <text:p>231 250</text:p>
          </table:table-cell>
          <table:table-cell office:value-type="float" office:value="10.130000000000001" table:style-name="ce3">
            <text:p>10,13</text:p>
          </table:table-cell>
          <table:table-cell office:value-type="float" office:value="24.12" table:style-name="ce3">
            <text:p>24,12</text:p>
          </table:table-cell>
          <table:table-cell office:value-type="float" office:value="67.52" table:style-name="ce3">
            <text:p>67,52</text:p>
          </table:table-cell>
          <table:table-cell office:value-type="float" office:value="0" table:style-name="ce3">
            <text:p>0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HANDSCHUHEIM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124" table:style-name="ce3">
            <text:p>67124</text:p>
          </table:table-cell>
          <table:table-cell office:value-type="float" office:value="67181" table:style-name="ce3">
            <text:p>67181</text:p>
          </table:table-cell>
          <table:table-cell office:value-type="float" office:value="21670181300018" table:style-name="ce3">
            <text:p>2,16702E+13</text:p>
          </table:table-cell>
          <table:table-cell office:value-type="string" table:style-name="ce3">
            <text:p>FPU : Communes de 250 à <text:s/>499 habitants</text:p>
          </table:table-cell>
          <table:table-cell office:value-type="float" office:value="276" table:style-name="ce3">
            <text:p>276</text:p>
          </table:table-cell>
          <table:table-cell office:value-type="float" office:value="209748.21" table:style-name="ce4">
            <text:p>209 748</text:p>
          </table:table-cell>
          <table:table-cell office:value-type="float" office:value="148969.41" table:style-name="ce4">
            <text:p>148 969</text:p>
          </table:table-cell>
          <table:table-cell office:value-type="float" office:value="60778.8" table:style-name="ce4">
            <text:p>60 779</text:p>
          </table:table-cell>
          <table:table-cell office:value-type="float" office:value="148684.79999999999" table:style-name="ce4">
            <text:p>148 685</text:p>
          </table:table-cell>
          <table:table-cell office:value-type="float" office:value="69995.039999999994" table:style-name="ce4">
            <text:p>69 995</text:p>
          </table:table-cell>
          <table:table-cell office:value-type="float" office:value="69595.039999999994" table:style-name="ce4">
            <text:p>69 595</text:p>
          </table:table-cell>
          <table:table-cell office:value-type="float" office:value="11.33" table:style-name="ce3">
            <text:p>11,33</text:p>
          </table:table-cell>
          <table:table-cell office:value-type="float" office:value="29.34" table:style-name="ce3">
            <text:p>29,34</text:p>
          </table:table-cell>
          <table:table-cell office:value-type="float" office:value="52.34" table:style-name="ce3">
            <text:p>52,34</text:p>
          </table:table-cell>
          <table:table-cell office:value-type="float" office:value="0" table:style-name="ce3">
            <text:p>0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HATTMATT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124" table:style-name="ce3">
            <text:p>67124</text:p>
          </table:table-cell>
          <table:table-cell office:value-type="float" office:value="67185" table:style-name="ce3">
            <text:p>67185</text:p>
          </table:table-cell>
          <table:table-cell office:value-type="float" office:value="21670185400012" table:style-name="ce3">
            <text:p>2,16702E+13</text:p>
          </table:table-cell>
          <table:table-cell office:value-type="string" table:style-name="ce3">
            <text:p>FPU : Communes de 500 à <text:s/>1 999 habitants</text:p>
          </table:table-cell>
          <table:table-cell office:value-type="float" office:value="701" table:style-name="ce3">
            <text:p>701</text:p>
          </table:table-cell>
          <table:table-cell office:value-type="float" office:value="394177.8" table:style-name="ce4">
            <text:p>394 178</text:p>
          </table:table-cell>
          <table:table-cell office:value-type="float" office:value="332352.48" table:style-name="ce4">
            <text:p>332 352</text:p>
          </table:table-cell>
          <table:table-cell office:value-type="float" office:value="61825.32" table:style-name="ce4">
            <text:p>61 825</text:p>
          </table:table-cell>
          <table:table-cell office:value-type="float" office:value="290025.71999999997" table:style-name="ce4">
            <text:p>290 026</text:p>
          </table:table-cell>
          <table:table-cell office:value-type="float" office:value="370001.09" table:style-name="ce4">
            <text:p>370 001</text:p>
          </table:table-cell>
          <table:table-cell office:value-type="float" office:value="368158.09" table:style-name="ce4">
            <text:p>368 158</text:p>
          </table:table-cell>
          <table:table-cell office:value-type="float" office:value="15.38" table:style-name="ce3">
            <text:p>15,38</text:p>
          </table:table-cell>
          <table:table-cell office:value-type="float" office:value="29.19" table:style-name="ce3">
            <text:p>29,19</text:p>
          </table:table-cell>
          <table:table-cell office:value-type="float" office:value="63.35" table:style-name="ce3">
            <text:p>63,35</text:p>
          </table:table-cell>
          <table:table-cell office:value-type="float" office:value="0" table:style-name="ce3">
            <text:p>0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HENGWILLER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124" table:style-name="ce3">
            <text:p>67124</text:p>
          </table:table-cell>
          <table:table-cell office:value-type="float" office:value="67190" table:style-name="ce3">
            <text:p>67190</text:p>
          </table:table-cell>
          <table:table-cell office:value-type="float" office:value="21670190400015" table:style-name="ce3">
            <text:p>2,16702E+13</text:p>
          </table:table-cell>
          <table:table-cell office:value-type="string" table:style-name="ce3">
            <text:p>FPU : Communes de moins de 250 habitants</text:p>
          </table:table-cell>
          <table:table-cell office:value-type="float" office:value="194" table:style-name="ce3">
            <text:p>194</text:p>
          </table:table-cell>
          <table:table-cell office:value-type="float" office:value="121553.63" table:style-name="ce4">
            <text:p>121 554</text:p>
          </table:table-cell>
          <table:table-cell office:value-type="float" office:value="130945.66" table:style-name="ce4">
            <text:p>130 946</text:p>
          </table:table-cell>
          <table:table-cell office:value-type="float" office:value="-9392.0300000000007" table:style-name="ce4">
            <text:p>-9 392</text:p>
          </table:table-cell>
          <table:table-cell office:value-type="float" office:value="128445.05" table:style-name="ce4">
            <text:p>128 445</text:p>
          </table:table-cell>
          <table:table-cell office:value-type="float" office:value="4741.4399999999996" table:style-name="ce4">
            <text:p>4 741</text:p>
          </table:table-cell>
          <table:table-cell office:value-type="float" office:value="0" table:style-name="ce4">
            <text:p>0</text:p>
          </table:table-cell>
          <table:table-cell office:value-type="float" office:value="3.38" table:style-name="ce3">
            <text:p>3,38</text:p>
          </table:table-cell>
          <table:table-cell office:value-type="float" office:value="20.71" table:style-name="ce3">
            <text:p>20,71</text:p>
          </table:table-cell>
          <table:table-cell office:value-type="float" office:value="37.83" table:style-name="ce3">
            <text:p>37,83</text:p>
          </table:table-cell>
          <table:table-cell office:value-type="float" office:value="0" table:style-name="ce3">
            <text:p>0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HOHENGOEFT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124" table:style-name="ce3">
            <text:p>67124</text:p>
          </table:table-cell>
          <table:table-cell office:value-type="float" office:value="67208" table:style-name="ce3">
            <text:p>67208</text:p>
          </table:table-cell>
          <table:table-cell office:value-type="float" office:value="21670208400015" table:style-name="ce3">
            <text:p>2,16702E+13</text:p>
          </table:table-cell>
          <table:table-cell office:value-type="string" table:style-name="ce3">
            <text:p>FPU : Communes de 500 à <text:s/>1 999 habitants</text:p>
          </table:table-cell>
          <table:table-cell office:value-type="float" office:value="551" table:style-name="ce3">
            <text:p>551</text:p>
          </table:table-cell>
          <table:table-cell office:value-type="float" office:value="348777.36" table:style-name="ce4">
            <text:p>348 777</text:p>
          </table:table-cell>
          <table:table-cell office:value-type="float" office:value="297903.24" table:style-name="ce4">
            <text:p>297 903</text:p>
          </table:table-cell>
          <table:table-cell office:value-type="float" office:value="50874.12" table:style-name="ce4">
            <text:p>50 874</text:p>
          </table:table-cell>
          <table:table-cell office:value-type="float" office:value="38677.410000000003" table:style-name="ce4">
            <text:p>38 677</text:p>
          </table:table-cell>
          <table:table-cell office:value-type="float" office:value="227603.79" table:style-name="ce4">
            <text:p>227 604</text:p>
          </table:table-cell>
          <table:table-cell office:value-type="float" office:value="226603.79" table:style-name="ce4">
            <text:p>226 604</text:p>
          </table:table-cell>
          <table:table-cell office:value-type="float" office:value="19.38" table:style-name="ce3">
            <text:p>19,38</text:p>
          </table:table-cell>
          <table:table-cell office:value-type="float" office:value="28.41" table:style-name="ce3">
            <text:p>28,41</text:p>
          </table:table-cell>
          <table:table-cell office:value-type="float" office:value="56.07" table:style-name="ce3">
            <text:p>56,07</text:p>
          </table:table-cell>
          <table:table-cell office:value-type="float" office:value="0" table:style-name="ce3">
            <text:p>0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HOHFRANKENHEIM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124" table:style-name="ce3">
            <text:p>67124</text:p>
          </table:table-cell>
          <table:table-cell office:value-type="float" office:value="67209" table:style-name="ce3">
            <text:p>67209</text:p>
          </table:table-cell>
          <table:table-cell office:value-type="float" office:value="21670209200018" table:style-name="ce3">
            <text:p>2,16702E+13</text:p>
          </table:table-cell>
          <table:table-cell office:value-type="string" table:style-name="ce3">
            <text:p>FPU : Communes de 250 à <text:s/>499 habitants</text:p>
          </table:table-cell>
          <table:table-cell office:value-type="float" office:value="272" table:style-name="ce3">
            <text:p>272</text:p>
          </table:table-cell>
          <table:table-cell office:value-type="float" office:value="119581.69" table:style-name="ce4">
            <text:p>119 582</text:p>
          </table:table-cell>
          <table:table-cell office:value-type="float" office:value="99760.85" table:style-name="ce4">
            <text:p>99 761</text:p>
          </table:table-cell>
          <table:table-cell office:value-type="float" office:value="19820.84" table:style-name="ce4">
            <text:p>19 821</text:p>
          </table:table-cell>
          <table:table-cell office:value-type="float" office:value="21630.04" table:style-name="ce4">
            <text:p>21 630</text:p>
          </table:table-cell>
          <table:table-cell office:value-type="float" office:value="60953.34" table:style-name="ce4">
            <text:p>60 953</text:p>
          </table:table-cell>
          <table:table-cell office:value-type="float" office:value="60953.34" table:style-name="ce4">
            <text:p>60 953</text:p>
          </table:table-cell>
          <table:table-cell office:value-type="float" office:value="13.9" table:style-name="ce3">
            <text:p>13,9</text:p>
          </table:table-cell>
          <table:table-cell office:value-type="float" office:value="21.74" table:style-name="ce3">
            <text:p>21,74</text:p>
          </table:table-cell>
          <table:table-cell office:value-type="float" office:value="29.95" table:style-name="ce3">
            <text:p>29,95</text:p>
          </table:table-cell>
          <table:table-cell office:value-type="float" office:value="0" table:style-name="ce3">
            <text:p>0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HURTIGHEIM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124" table:style-name="ce3">
            <text:p>67124</text:p>
          </table:table-cell>
          <table:table-cell office:value-type="float" office:value="67214" table:style-name="ce3">
            <text:p>67214</text:p>
          </table:table-cell>
          <table:table-cell office:value-type="float" office:value="21670214200011" table:style-name="ce3">
            <text:p>2,16702E+13</text:p>
          </table:table-cell>
          <table:table-cell office:value-type="string" table:style-name="ce3">
            <text:p>FPU : Communes de 500 à <text:s/>1 999 habitants</text:p>
          </table:table-cell>
          <table:table-cell office:value-type="float" office:value="930" table:style-name="ce3">
            <text:p>930</text:p>
          </table:table-cell>
          <table:table-cell office:value-type="float" office:value="433647.45" table:style-name="ce4">
            <text:p>433 647</text:p>
          </table:table-cell>
          <table:table-cell office:value-type="float" office:value="292105.42" table:style-name="ce4">
            <text:p>292 105</text:p>
          </table:table-cell>
          <table:table-cell office:value-type="float" office:value="141542.03" table:style-name="ce4">
            <text:p>141 542</text:p>
          </table:table-cell>
          <table:table-cell office:value-type="float" office:value="234357.01" table:style-name="ce4">
            <text:p>234 357</text:p>
          </table:table-cell>
          <table:table-cell office:value-type="float" office:value="253801.37" table:style-name="ce4">
            <text:p>253 801</text:p>
          </table:table-cell>
          <table:table-cell office:value-type="float" office:value="253801.37" table:style-name="ce4">
            <text:p>253 801</text:p>
          </table:table-cell>
          <table:table-cell office:value-type="float" office:value="12.02" table:style-name="ce3">
            <text:p>12,02</text:p>
          </table:table-cell>
          <table:table-cell office:value-type="float" office:value="25.62" table:style-name="ce3">
            <text:p>25,62</text:p>
          </table:table-cell>
          <table:table-cell office:value-type="float" office:value="45.69" table:style-name="ce3">
            <text:p>45,69</text:p>
          </table:table-cell>
          <table:table-cell office:value-type="float" office:value="0" table:style-name="ce3">
            <text:p>0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INGENHEIM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124" table:style-name="ce3">
            <text:p>67124</text:p>
          </table:table-cell>
          <table:table-cell office:value-type="float" office:value="67220" table:style-name="ce3">
            <text:p>67220</text:p>
          </table:table-cell>
          <table:table-cell office:value-type="float" office:value="21670220900018" table:style-name="ce3">
            <text:p>2,16702E+13</text:p>
          </table:table-cell>
          <table:table-cell office:value-type="string" table:style-name="ce3">
            <text:p>FPU : Communes de 250 à <text:s/>499 habitants</text:p>
          </table:table-cell>
          <table:table-cell office:value-type="float" office:value="332" table:style-name="ce3">
            <text:p>332</text:p>
          </table:table-cell>
          <table:table-cell office:value-type="float" office:value="167729.26999999999" table:style-name="ce4">
            <text:p>167 729</text:p>
          </table:table-cell>
          <table:table-cell office:value-type="float" office:value="118393.61" table:style-name="ce4">
            <text:p>118 394</text:p>
          </table:table-cell>
          <table:table-cell office:value-type="float" office:value="49335.66" table:style-name="ce4">
            <text:p>49 336</text:p>
          </table:table-cell>
          <table:table-cell office:value-type="float" office:value="15956.65" table:style-name="ce4">
            <text:p>15 957</text:p>
          </table:table-cell>
          <table:table-cell office:value-type="float" office:value="147639.38" table:style-name="ce4">
            <text:p>147 639</text:p>
          </table:table-cell>
          <table:table-cell office:value-type="float" office:value="144783.41" table:style-name="ce4">
            <text:p>144 783</text:p>
          </table:table-cell>
          <table:table-cell office:value-type="float" office:value="13.9" table:style-name="ce3">
            <text:p>13,9</text:p>
          </table:table-cell>
          <table:table-cell office:value-type="float" office:value="20.71" table:style-name="ce3">
            <text:p>20,71</text:p>
          </table:table-cell>
          <table:table-cell office:value-type="float" office:value="44.33" table:style-name="ce3">
            <text:p>44,33</text:p>
          </table:table-cell>
          <table:table-cell office:value-type="float" office:value="0" table:style-name="ce3">
            <text:p>0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ISSENHAUSEN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124" table:style-name="ce3">
            <text:p>67124</text:p>
          </table:table-cell>
          <table:table-cell office:value-type="float" office:value="67225" table:style-name="ce3">
            <text:p>67225</text:p>
          </table:table-cell>
          <table:table-cell office:value-type="float" office:value="21670225800015" table:style-name="ce3">
            <text:p>2,16702E+13</text:p>
          </table:table-cell>
          <table:table-cell office:value-type="string" table:style-name="ce3">
            <text:p>FPU : Communes de moins de 250 habitants</text:p>
          </table:table-cell>
          <table:table-cell office:value-type="float" office:value="113" table:style-name="ce3">
            <text:p>113</text:p>
          </table:table-cell>
          <table:table-cell office:value-type="float" office:value="72406.039999999994" table:style-name="ce4">
            <text:p>72 406</text:p>
          </table:table-cell>
          <table:table-cell office:value-type="float" office:value="61884.44" table:style-name="ce4">
            <text:p>61 884</text:p>
          </table:table-cell>
          <table:table-cell office:value-type="float" office:value="10521.6" table:style-name="ce4">
            <text:p>10 522</text:p>
          </table:table-cell>
          <table:table-cell office:value-type="float" office:value="24354.2" table:style-name="ce4">
            <text:p>24 354</text:p>
          </table:table-cell>
          <table:table-cell office:value-type="float" office:value="557.91999999999996" table:style-name="ce4">
            <text:p>558</text:p>
          </table:table-cell>
          <table:table-cell office:value-type="float" office:value="0" table:style-name="ce4">
            <text:p>0</text:p>
          </table:table-cell>
          <table:table-cell office:value-type="float" office:value="12.9" table:style-name="ce3">
            <text:p>12,9</text:p>
          </table:table-cell>
          <table:table-cell office:value-type="float" office:value="21.52" table:style-name="ce3">
            <text:p>21,52</text:p>
          </table:table-cell>
          <table:table-cell office:value-type="float" office:value="38.28" table:style-name="ce3">
            <text:p>38,28</text:p>
          </table:table-cell>
          <table:table-cell office:value-type="float" office:value="0" table:style-name="ce3">
            <text:p>0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ITTENHEIM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124" table:style-name="ce3">
            <text:p>67124</text:p>
          </table:table-cell>
          <table:table-cell office:value-type="float" office:value="0" table:formula="of:=#N/A" table:style-name="ce3">
            <text:p>#N/A</text:p>
          </table:table-cell>
          <table:table-cell office:value-type="float" office:value="21670226600059" table:style-name="ce3">
            <text:p>2,16702E+13</text:p>
          </table:table-cell>
          <table:table-cell office:value-type="string" table:style-name="ce3">
            <text:p>FPU : Communes de 2 000 à <text:s/>3 499 habitants</text:p>
          </table:table-cell>
          <table:table-cell office:value-type="float" office:value="2136" table:style-name="ce3">
            <text:p>2136</text:p>
          </table:table-cell>
          <table:table-cell office:value-type="float" office:value="1549576.2" table:style-name="ce4">
            <text:p>1 549 576</text:p>
          </table:table-cell>
          <table:table-cell office:value-type="float" office:value="1087596.96" table:style-name="ce4">
            <text:p>1 087 597</text:p>
          </table:table-cell>
          <table:table-cell office:value-type="float" office:value="461979.24" table:style-name="ce4">
            <text:p>461 979</text:p>
          </table:table-cell>
          <table:table-cell office:value-type="float" office:value="465661.84" table:style-name="ce4">
            <text:p>465 662</text:p>
          </table:table-cell>
          <table:table-cell office:value-type="float" office:value="3119549.31" table:style-name="ce4">
            <text:p>3 119 549</text:p>
          </table:table-cell>
          <table:table-cell office:value-type="float" office:value="3114072" table:style-name="ce4">
            <text:p>3 114 072</text:p>
          </table:table-cell>
          <table:table-cell office:value-type="float" office:value="10.26" table:style-name="ce3">
            <text:p>10,26</text:p>
          </table:table-cell>
          <table:table-cell office:value-type="float" office:value="25.26" table:style-name="ce3">
            <text:p>25,26</text:p>
          </table:table-cell>
          <table:table-cell office:value-type="float" office:value="56.32" table:style-name="ce3">
            <text:p>56,32</text:p>
          </table:table-cell>
          <table:table-cell office:value-type="float" office:value="0" table:style-name="ce3">
            <text:p>0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NEUGARTHEIM-ITTLENHEIM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124" table:style-name="ce3">
            <text:p>67124</text:p>
          </table:table-cell>
          <table:table-cell office:value-type="float" office:value="67228" table:style-name="ce3">
            <text:p>67228</text:p>
          </table:table-cell>
          <table:table-cell office:value-type="float" office:value="21670228200015" table:style-name="ce3">
            <text:p>2,16702E+13</text:p>
          </table:table-cell>
          <table:table-cell office:value-type="string" table:style-name="ce3">
            <text:p>FPU : Communes de 500 à <text:s/>1 999 habitants</text:p>
          </table:table-cell>
          <table:table-cell office:value-type="float" office:value="808" table:style-name="ce3">
            <text:p>808</text:p>
          </table:table-cell>
          <table:table-cell office:value-type="float" office:value="453106.33" table:style-name="ce4">
            <text:p>453 106</text:p>
          </table:table-cell>
          <table:table-cell office:value-type="float" office:value="396563.53" table:style-name="ce4">
            <text:p>396 564</text:p>
          </table:table-cell>
          <table:table-cell office:value-type="float" office:value="56542.8" table:style-name="ce4">
            <text:p>56 543</text:p>
          </table:table-cell>
          <table:table-cell office:value-type="float" office:value="174635.2" table:style-name="ce4">
            <text:p>174 635</text:p>
          </table:table-cell>
          <table:table-cell office:value-type="float" office:value="421927.97" table:style-name="ce4">
            <text:p>421 928</text:p>
          </table:table-cell>
          <table:table-cell office:value-type="float" office:value="419842.97" table:style-name="ce4">
            <text:p>419 843</text:p>
          </table:table-cell>
          <table:table-cell office:value-type="float" office:value="9.76" table:style-name="ce3">
            <text:p>9,76</text:p>
          </table:table-cell>
          <table:table-cell office:value-type="float" office:value="25.88" table:style-name="ce3">
            <text:p>25,88</text:p>
          </table:table-cell>
          <table:table-cell office:value-type="float" office:value="51.87" table:style-name="ce3">
            <text:p>51,87</text:p>
          </table:table-cell>
          <table:table-cell office:value-type="float" office:value="0" table:style-name="ce3">
            <text:p>0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JETTERSWILLER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124" table:style-name="ce3">
            <text:p>67124</text:p>
          </table:table-cell>
          <table:table-cell office:value-type="float" office:value="67229" table:style-name="ce3">
            <text:p>67229</text:p>
          </table:table-cell>
          <table:table-cell office:value-type="float" office:value="21670229000018" table:style-name="ce3">
            <text:p>2,16702E+13</text:p>
          </table:table-cell>
          <table:table-cell office:value-type="string" table:style-name="ce3">
            <text:p>FPU : Communes de moins de 250 habitants</text:p>
          </table:table-cell>
          <table:table-cell office:value-type="float" office:value="198" table:style-name="ce3">
            <text:p>198</text:p>
          </table:table-cell>
          <table:table-cell office:value-type="float" office:value="112484.82" table:style-name="ce4">
            <text:p>112 485</text:p>
          </table:table-cell>
          <table:table-cell office:value-type="float" office:value="88105.12" table:style-name="ce4">
            <text:p>88 105</text:p>
          </table:table-cell>
          <table:table-cell office:value-type="float" office:value="24379.7" table:style-name="ce4">
            <text:p>24 380</text:p>
          </table:table-cell>
          <table:table-cell office:value-type="float" office:value="3742.03" table:style-name="ce4">
            <text:p>3 742</text:p>
          </table:table-cell>
          <table:table-cell office:value-type="float" office:value="45612.12" table:style-name="ce4">
            <text:p>45 612</text:p>
          </table:table-cell>
          <table:table-cell office:value-type="float" office:value="43792.12" table:style-name="ce4">
            <text:p>43 792</text:p>
          </table:table-cell>
          <table:table-cell office:value-type="float" office:value="14.59" table:style-name="ce3">
            <text:p>14,59</text:p>
          </table:table-cell>
          <table:table-cell office:value-type="float" office:value="20.63" table:style-name="ce3">
            <text:p>20,63</text:p>
          </table:table-cell>
          <table:table-cell office:value-type="float" office:value="35.880000000000003" table:style-name="ce3">
            <text:p>35,88</text:p>
          </table:table-cell>
          <table:table-cell office:value-type="float" office:value="0" table:style-name="ce3">
            <text:p>0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KIENHEIM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124" table:style-name="ce3">
            <text:p>67124</text:p>
          </table:table-cell>
          <table:table-cell office:value-type="float" office:value="67236" table:style-name="ce3">
            <text:p>67236</text:p>
          </table:table-cell>
          <table:table-cell office:value-type="float" office:value="21670236500018" table:style-name="ce3">
            <text:p>2,16702E+13</text:p>
          </table:table-cell>
          <table:table-cell office:value-type="string" table:style-name="ce3">
            <text:p>FPU : Communes de 500 à <text:s/>1 999 habitants</text:p>
          </table:table-cell>
          <table:table-cell office:value-type="float" office:value="561" table:style-name="ce3">
            <text:p>561</text:p>
          </table:table-cell>
          <table:table-cell office:value-type="float" office:value="369597.69" table:style-name="ce4">
            <text:p>369 598</text:p>
          </table:table-cell>
          <table:table-cell office:value-type="float" office:value="292704.65999999997" table:style-name="ce4">
            <text:p>292 705</text:p>
          </table:table-cell>
          <table:table-cell office:value-type="float" office:value="76893.03" table:style-name="ce4">
            <text:p>76 893</text:p>
          </table:table-cell>
          <table:table-cell office:value-type="float" office:value="88190.31" table:style-name="ce4">
            <text:p>88 190</text:p>
          </table:table-cell>
          <table:table-cell office:value-type="float" office:value="25774.52" table:style-name="ce4">
            <text:p>25 775</text:p>
          </table:table-cell>
          <table:table-cell office:value-type="float" office:value="25774.52" table:style-name="ce4">
            <text:p>25 775</text:p>
          </table:table-cell>
          <table:table-cell office:value-type="float" office:value="12.42" table:style-name="ce3">
            <text:p>12,42</text:p>
          </table:table-cell>
          <table:table-cell office:value-type="float" office:value="25.78" table:style-name="ce3">
            <text:p>25,78</text:p>
          </table:table-cell>
          <table:table-cell office:value-type="float" office:value="46.82" table:style-name="ce3">
            <text:p>46,82</text:p>
          </table:table-cell>
          <table:table-cell office:value-type="float" office:value="0" table:style-name="ce3">
            <text:p>0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KIRCHHEIM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124" table:style-name="ce3">
            <text:p>67124</text:p>
          </table:table-cell>
          <table:table-cell office:value-type="float" office:value="67240" table:style-name="ce3">
            <text:p>67240</text:p>
          </table:table-cell>
          <table:table-cell office:value-type="float" office:value="21670240700018" table:style-name="ce3">
            <text:p>2,16702E+13</text:p>
          </table:table-cell>
          <table:table-cell office:value-type="string" table:style-name="ce3">
            <text:p>FPU : Communes de 500 à <text:s/>1 999 habitants</text:p>
          </table:table-cell>
          <table:table-cell office:value-type="float" office:value="715" table:style-name="ce3">
            <text:p>715</text:p>
          </table:table-cell>
          <table:table-cell office:value-type="float" office:value="443349.18" table:style-name="ce4">
            <text:p>443 349</text:p>
          </table:table-cell>
          <table:table-cell office:value-type="float" office:value="382903.36" table:style-name="ce4">
            <text:p>382 903</text:p>
          </table:table-cell>
          <table:table-cell office:value-type="float" office:value="60445.82" table:style-name="ce4">
            <text:p>60 446</text:p>
          </table:table-cell>
          <table:table-cell office:value-type="float" office:value="520149.9" table:style-name="ce4">
            <text:p>520 150</text:p>
          </table:table-cell>
          <table:table-cell office:value-type="float" office:value="324848.90000000002" table:style-name="ce4">
            <text:p>324 849</text:p>
          </table:table-cell>
          <table:table-cell office:value-type="float" office:value="324253.90000000002" table:style-name="ce4">
            <text:p>324 254</text:p>
          </table:table-cell>
          <table:table-cell office:value-type="float" office:value="14.3" table:style-name="ce3">
            <text:p>14,3</text:p>
          </table:table-cell>
          <table:table-cell office:value-type="float" office:value="19.989999999999998" table:style-name="ce3">
            <text:p>19,99</text:p>
          </table:table-cell>
          <table:table-cell office:value-type="float" office:value="32.299999999999997" table:style-name="ce3">
            <text:p>32,3</text:p>
          </table:table-cell>
          <table:table-cell office:value-type="float" office:value="0" table:style-name="ce3">
            <text:p>0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KLEINGOEFT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124" table:style-name="ce3">
            <text:p>67124</text:p>
          </table:table-cell>
          <table:table-cell office:value-type="float" office:value="67244" table:style-name="ce3">
            <text:p>67244</text:p>
          </table:table-cell>
          <table:table-cell office:value-type="float" office:value="21670244900010" table:style-name="ce3">
            <text:p>2,16702E+13</text:p>
          </table:table-cell>
          <table:table-cell office:value-type="string" table:style-name="ce3">
            <text:p>FPU : Communes de moins de 250 habitants</text:p>
          </table:table-cell>
          <table:table-cell office:value-type="float" office:value="158" table:style-name="ce3">
            <text:p>158</text:p>
          </table:table-cell>
          <table:table-cell office:value-type="float" office:value="78605.56" table:style-name="ce4">
            <text:p>78 606</text:p>
          </table:table-cell>
          <table:table-cell office:value-type="float" office:value="64904.959999999999" table:style-name="ce4">
            <text:p>64 905</text:p>
          </table:table-cell>
          <table:table-cell office:value-type="float" office:value="13700.6" table:style-name="ce4">
            <text:p>13 701</text:p>
          </table:table-cell>
          <table:table-cell office:value-type="float" office:value="37156.959999999999" table:style-name="ce4">
            <text:p>37 15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.35" table:style-name="ce3">
            <text:p>10,35</text:p>
          </table:table-cell>
          <table:table-cell office:value-type="float" office:value="24.3" table:style-name="ce3">
            <text:p>24,3</text:p>
          </table:table-cell>
          <table:table-cell office:value-type="float" office:value="38.46" table:style-name="ce3">
            <text:p>38,46</text:p>
          </table:table-cell>
          <table:table-cell office:value-type="float" office:value="0" table:style-name="ce3">
            <text:p>0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KNOERSHEIM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124" table:style-name="ce3">
            <text:p>67124</text:p>
          </table:table-cell>
          <table:table-cell office:value-type="float" office:value="67245" table:style-name="ce3">
            <text:p>67245</text:p>
          </table:table-cell>
          <table:table-cell office:value-type="float" office:value="21670245600015" table:style-name="ce3">
            <text:p>2,16702E+13</text:p>
          </table:table-cell>
          <table:table-cell office:value-type="string" table:style-name="ce3">
            <text:p>FPU : Communes de moins de 250 habitants</text:p>
          </table:table-cell>
          <table:table-cell office:value-type="float" office:value="218" table:style-name="ce3">
            <text:p>218</text:p>
          </table:table-cell>
          <table:table-cell office:value-type="float" office:value="110265.62" table:style-name="ce4">
            <text:p>110 266</text:p>
          </table:table-cell>
          <table:table-cell office:value-type="float" office:value="76880.63" table:style-name="ce4">
            <text:p>76 881</text:p>
          </table:table-cell>
          <table:table-cell office:value-type="float" office:value="33384.99" table:style-name="ce4">
            <text:p>33 385</text:p>
          </table:table-cell>
          <table:table-cell office:value-type="float" office:value="26403.63" table:style-name="ce4">
            <text:p>26 404</text:p>
          </table:table-cell>
          <table:table-cell office:value-type="float" office:value="57707.55" table:style-name="ce4">
            <text:p>57 708</text:p>
          </table:table-cell>
          <table:table-cell office:value-type="float" office:value="57707.55" table:style-name="ce4">
            <text:p>57 708</text:p>
          </table:table-cell>
          <table:table-cell office:value-type="float" office:value="15.43" table:style-name="ce3">
            <text:p>15,43</text:p>
          </table:table-cell>
          <table:table-cell office:value-type="float" office:value="23.12" table:style-name="ce3">
            <text:p>23,12</text:p>
          </table:table-cell>
          <table:table-cell office:value-type="float" office:value="43.19" table:style-name="ce3">
            <text:p>43,19</text:p>
          </table:table-cell>
          <table:table-cell office:value-type="float" office:value="0" table:style-name="ce3">
            <text:p>0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KUTTOLSHEIM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124" table:style-name="ce3">
            <text:p>67124</text:p>
          </table:table-cell>
          <table:table-cell office:value-type="float" office:value="67253" table:style-name="ce3">
            <text:p>67253</text:p>
          </table:table-cell>
          <table:table-cell office:value-type="float" office:value="21670253000017" table:style-name="ce3">
            <text:p>2,16703E+13</text:p>
          </table:table-cell>
          <table:table-cell office:value-type="string" table:style-name="ce3">
            <text:p>FPU : Communes de 500 à <text:s/>1 999 habitants</text:p>
          </table:table-cell>
          <table:table-cell office:value-type="float" office:value="639" table:style-name="ce3">
            <text:p>639</text:p>
          </table:table-cell>
          <table:table-cell office:value-type="float" office:value="537893.67000000004" table:style-name="ce4">
            <text:p>537 894</text:p>
          </table:table-cell>
          <table:table-cell office:value-type="float" office:value="331845.87" table:style-name="ce4">
            <text:p>331 846</text:p>
          </table:table-cell>
          <table:table-cell office:value-type="float" office:value="206047.8" table:style-name="ce4">
            <text:p>206 048</text:p>
          </table:table-cell>
          <table:table-cell office:value-type="float" office:value="224091.07" table:style-name="ce4">
            <text:p>224 091</text:p>
          </table:table-cell>
          <table:table-cell office:value-type="float" office:value="824314.3" table:style-name="ce4">
            <text:p>824 314</text:p>
          </table:table-cell>
          <table:table-cell office:value-type="float" office:value="824314.3" table:style-name="ce4">
            <text:p>824 314</text:p>
          </table:table-cell>
          <table:table-cell office:value-type="float" office:value="13.42" table:style-name="ce3">
            <text:p>13,42</text:p>
          </table:table-cell>
          <table:table-cell office:value-type="float" office:value="28.63" table:style-name="ce3">
            <text:p>28,63</text:p>
          </table:table-cell>
          <table:table-cell office:value-type="float" office:value="49.37" table:style-name="ce3">
            <text:p>49,37</text:p>
          </table:table-cell>
          <table:table-cell office:value-type="float" office:value="0" table:style-name="ce3">
            <text:p>0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LANDERSHEIM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124" table:style-name="ce3">
            <text:p>67124</text:p>
          </table:table-cell>
          <table:table-cell office:value-type="float" office:value="67258" table:style-name="ce3">
            <text:p>67258</text:p>
          </table:table-cell>
          <table:table-cell office:value-type="float" office:value="21670258900013" table:style-name="ce3">
            <text:p>2,16703E+13</text:p>
          </table:table-cell>
          <table:table-cell office:value-type="string" table:style-name="ce3">
            <text:p>FPU : Communes de moins de 250 habitants</text:p>
          </table:table-cell>
          <table:table-cell office:value-type="float" office:value="197" table:style-name="ce3">
            <text:p>197</text:p>
          </table:table-cell>
          <table:table-cell office:value-type="float" office:value="217798.67" table:style-name="ce4">
            <text:p>217 799</text:p>
          </table:table-cell>
          <table:table-cell office:value-type="float" office:value="153489.73000000001" table:style-name="ce4">
            <text:p>153 490</text:p>
          </table:table-cell>
          <table:table-cell office:value-type="float" office:value="64308.94" table:style-name="ce4">
            <text:p>64 309</text:p>
          </table:table-cell>
          <table:table-cell office:value-type="float" office:value="35039.72" table:style-name="ce4">
            <text:p>35 040</text:p>
          </table:table-cell>
          <table:table-cell office:value-type="float" office:value="200977.67" table:style-name="ce4">
            <text:p>200 978</text:p>
          </table:table-cell>
          <table:table-cell office:value-type="float" office:value="198368.29" table:style-name="ce4">
            <text:p>198 368</text:p>
          </table:table-cell>
          <table:table-cell office:value-type="float" office:value="12.72" table:style-name="ce3">
            <text:p>12,72</text:p>
          </table:table-cell>
          <table:table-cell office:value-type="float" office:value="26.38" table:style-name="ce3">
            <text:p>26,38</text:p>
          </table:table-cell>
          <table:table-cell office:value-type="float" office:value="31.45" table:style-name="ce3">
            <text:p>31,45</text:p>
          </table:table-cell>
          <table:table-cell office:value-type="float" office:value="0" table:style-name="ce3">
            <text:p>0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LITTENHEIM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124" table:style-name="ce3">
            <text:p>67124</text:p>
          </table:table-cell>
          <table:table-cell office:value-type="float" office:value="67269" table:style-name="ce3">
            <text:p>67269</text:p>
          </table:table-cell>
          <table:table-cell office:value-type="float" office:value="21670269600016" table:style-name="ce3">
            <text:p>2,16703E+13</text:p>
          </table:table-cell>
          <table:table-cell office:value-type="string" table:style-name="ce3">
            <text:p>FPU : Communes de 250 à <text:s/>499 habitants</text:p>
          </table:table-cell>
          <table:table-cell office:value-type="float" office:value="294" table:style-name="ce3">
            <text:p>294</text:p>
          </table:table-cell>
          <table:table-cell office:value-type="float" office:value="179525.68" table:style-name="ce4">
            <text:p>179 526</text:p>
          </table:table-cell>
          <table:table-cell office:value-type="float" office:value="157615.69" table:style-name="ce4">
            <text:p>157 616</text:p>
          </table:table-cell>
          <table:table-cell office:value-type="float" office:value="21909.99" table:style-name="ce4">
            <text:p>21 910</text:p>
          </table:table-cell>
          <table:table-cell office:value-type="float" office:value="38266.36" table:style-name="ce4">
            <text:p>38 266</text:p>
          </table:table-cell>
          <table:table-cell office:value-type="float" office:value="93238.14" table:style-name="ce4">
            <text:p>93 238</text:p>
          </table:table-cell>
          <table:table-cell office:value-type="float" office:value="92148.14" table:style-name="ce4">
            <text:p>92 148</text:p>
          </table:table-cell>
          <table:table-cell office:value-type="float" office:value="9.25" table:style-name="ce3">
            <text:p>9,25</text:p>
          </table:table-cell>
          <table:table-cell office:value-type="float" office:value="26.17" table:style-name="ce3">
            <text:p>26,17</text:p>
          </table:table-cell>
          <table:table-cell office:value-type="float" office:value="40.340000000000003" table:style-name="ce3">
            <text:p>40,34</text:p>
          </table:table-cell>
          <table:table-cell office:value-type="float" office:value="0" table:style-name="ce3">
            <text:p>0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LIXHAUSEN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124" table:style-name="ce3">
            <text:p>67124</text:p>
          </table:table-cell>
          <table:table-cell office:value-type="float" office:value="67270" table:style-name="ce3">
            <text:p>67270</text:p>
          </table:table-cell>
          <table:table-cell office:value-type="float" office:value="21670270400018" table:style-name="ce3">
            <text:p>2,16703E+13</text:p>
          </table:table-cell>
          <table:table-cell office:value-type="string" table:style-name="ce3">
            <text:p>FPU : Communes de 250 à <text:s/>499 habitants</text:p>
          </table:table-cell>
          <table:table-cell office:value-type="float" office:value="388" table:style-name="ce3">
            <text:p>388</text:p>
          </table:table-cell>
          <table:table-cell office:value-type="float" office:value="133573.85" table:style-name="ce4">
            <text:p>133 574</text:p>
          </table:table-cell>
          <table:table-cell office:value-type="float" office:value="106767.43" table:style-name="ce4">
            <text:p>106 767</text:p>
          </table:table-cell>
          <table:table-cell office:value-type="float" office:value="26806.42" table:style-name="ce4">
            <text:p>26 806</text:p>
          </table:table-cell>
          <table:table-cell office:value-type="float" office:value="15643.15" table:style-name="ce4">
            <text:p>15 643</text:p>
          </table:table-cell>
          <table:table-cell office:value-type="float" office:value="347456.42" table:style-name="ce4">
            <text:p>347 456</text:p>
          </table:table-cell>
          <table:table-cell office:value-type="float" office:value="347456.42" table:style-name="ce4">
            <text:p>347 456</text:p>
          </table:table-cell>
          <table:table-cell office:value-type="float" office:value="13.09" table:style-name="ce3">
            <text:p>13,09</text:p>
          </table:table-cell>
          <table:table-cell office:value-type="float" office:value="20.329999999999998" table:style-name="ce3">
            <text:p>20,33</text:p>
          </table:table-cell>
          <table:table-cell office:value-type="float" office:value="39.22" table:style-name="ce3">
            <text:p>39,22</text:p>
          </table:table-cell>
          <table:table-cell office:value-type="float" office:value="0" table:style-name="ce3">
            <text:p>0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LOCHWILLER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124" table:style-name="ce3">
            <text:p>67124</text:p>
          </table:table-cell>
          <table:table-cell office:value-type="float" office:value="67272" table:style-name="ce3">
            <text:p>67272</text:p>
          </table:table-cell>
          <table:table-cell office:value-type="float" office:value="21670272000014" table:style-name="ce3">
            <text:p>2,16703E+13</text:p>
          </table:table-cell>
          <table:table-cell office:value-type="string" table:style-name="ce3">
            <text:p>FPU : Communes de 250 à <text:s/>499 habitants</text:p>
          </table:table-cell>
          <table:table-cell office:value-type="float" office:value="412" table:style-name="ce3">
            <text:p>412</text:p>
          </table:table-cell>
          <table:table-cell office:value-type="float" office:value="199599.7" table:style-name="ce4">
            <text:p>199 600</text:p>
          </table:table-cell>
          <table:table-cell office:value-type="float" office:value="181060.34" table:style-name="ce4">
            <text:p>181 060</text:p>
          </table:table-cell>
          <table:table-cell office:value-type="float" office:value="18539.36" table:style-name="ce4">
            <text:p>18 539</text:p>
          </table:table-cell>
          <table:table-cell office:value-type="float" office:value="115538.24000000001" table:style-name="ce4">
            <text:p>115 538</text:p>
          </table:table-cell>
          <table:table-cell office:value-type="float" office:value="334822.09999999998" table:style-name="ce4">
            <text:p>334 822</text:p>
          </table:table-cell>
          <table:table-cell office:value-type="float" office:value="281878.26" table:style-name="ce4">
            <text:p>281 878</text:p>
          </table:table-cell>
          <table:table-cell office:value-type="float" office:value="2.85" table:style-name="ce3">
            <text:p>2,85</text:p>
          </table:table-cell>
          <table:table-cell office:value-type="float" office:value="16.41" table:style-name="ce3">
            <text:p>16,41</text:p>
          </table:table-cell>
          <table:table-cell office:value-type="float" office:value="20.89" table:style-name="ce3">
            <text:p>20,89</text:p>
          </table:table-cell>
          <table:table-cell office:value-type="float" office:value="0" table:style-name="ce3">
            <text:p>0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LUPSTEIN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124" table:style-name="ce3">
            <text:p>67124</text:p>
          </table:table-cell>
          <table:table-cell office:value-type="float" office:value="67275" table:style-name="ce3">
            <text:p>67275</text:p>
          </table:table-cell>
          <table:table-cell office:value-type="float" office:value="21670275300015" table:style-name="ce3">
            <text:p>2,16703E+13</text:p>
          </table:table-cell>
          <table:table-cell office:value-type="string" table:style-name="ce3">
            <text:p>FPU : Communes de 500 à <text:s/>1 999 habitants</text:p>
          </table:table-cell>
          <table:table-cell office:value-type="float" office:value="813" table:style-name="ce3">
            <text:p>813</text:p>
          </table:table-cell>
          <table:table-cell office:value-type="float" office:value="511218.01" table:style-name="ce4">
            <text:p>511 218</text:p>
          </table:table-cell>
          <table:table-cell office:value-type="float" office:value="361059.86" table:style-name="ce4">
            <text:p>361 060</text:p>
          </table:table-cell>
          <table:table-cell office:value-type="float" office:value="150158.15" table:style-name="ce4">
            <text:p>150 158</text:p>
          </table:table-cell>
          <table:table-cell office:value-type="float" office:value="669618.23" table:style-name="ce4">
            <text:p>669 618</text:p>
          </table:table-cell>
          <table:table-cell office:value-type="float" office:value="1000.31" table:style-name="ce4">
            <text:p>1 000</text:p>
          </table:table-cell>
          <table:table-cell office:value-type="float" office:value="0" table:style-name="ce4">
            <text:p>0</text:p>
          </table:table-cell>
          <table:table-cell office:value-type="float" office:value="12.61" table:style-name="ce3">
            <text:p>12,61</text:p>
          </table:table-cell>
          <table:table-cell office:value-type="float" office:value="26.82" table:style-name="ce3">
            <text:p>26,82</text:p>
          </table:table-cell>
          <table:table-cell office:value-type="float" office:value="51.11" table:style-name="ce3">
            <text:p>51,11</text:p>
          </table:table-cell>
          <table:table-cell office:value-type="float" office:value="0" table:style-name="ce3">
            <text:p>0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MAENNOLSHEIM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124" table:style-name="ce3">
            <text:p>67124</text:p>
          </table:table-cell>
          <table:table-cell office:value-type="float" office:value="67279" table:style-name="ce3">
            <text:p>67279</text:p>
          </table:table-cell>
          <table:table-cell office:value-type="float" office:value="21670279500016" table:style-name="ce3">
            <text:p>2,16703E+13</text:p>
          </table:table-cell>
          <table:table-cell office:value-type="string" table:style-name="ce3">
            <text:p>FPU : Communes de moins de 250 habitants</text:p>
          </table:table-cell>
          <table:table-cell office:value-type="float" office:value="237" table:style-name="ce3">
            <text:p>237</text:p>
          </table:table-cell>
          <table:table-cell office:value-type="float" office:value="143661.43" table:style-name="ce4">
            <text:p>143 661</text:p>
          </table:table-cell>
          <table:table-cell office:value-type="float" office:value="106216.91" table:style-name="ce4">
            <text:p>106 217</text:p>
          </table:table-cell>
          <table:table-cell office:value-type="float" office:value="37444.519999999997" table:style-name="ce4">
            <text:p>37 445</text:p>
          </table:table-cell>
          <table:table-cell office:value-type="float" office:value="45655.83" table:style-name="ce4">
            <text:p>45 656</text:p>
          </table:table-cell>
          <table:table-cell office:value-type="float" office:value="150325.95000000001" table:style-name="ce4">
            <text:p>150 326</text:p>
          </table:table-cell>
          <table:table-cell office:value-type="float" office:value="148233.95000000001" table:style-name="ce4">
            <text:p>148 234</text:p>
          </table:table-cell>
          <table:table-cell office:value-type="float" office:value="10.5" table:style-name="ce3">
            <text:p>10,5</text:p>
          </table:table-cell>
          <table:table-cell office:value-type="float" office:value="27" table:style-name="ce3">
            <text:p>27</text:p>
          </table:table-cell>
          <table:table-cell office:value-type="float" office:value="31.5" table:style-name="ce3">
            <text:p>31,5</text:p>
          </table:table-cell>
          <table:table-cell office:value-type="float" office:value="0" table:style-name="ce3">
            <text:p>0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MARLENHEIM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124" table:style-name="ce3">
            <text:p>67124</text:p>
          </table:table-cell>
          <table:table-cell office:value-type="float" office:value="67282" table:style-name="ce3">
            <text:p>67282</text:p>
          </table:table-cell>
          <table:table-cell office:value-type="float" office:value="21670282900013" table:style-name="ce3">
            <text:p>2,16703E+13</text:p>
          </table:table-cell>
          <table:table-cell office:value-type="string" table:style-name="ce3">
            <text:p>FPU : Communes de 3 500 à <text:s/>4 999 habitants</text:p>
          </table:table-cell>
          <table:table-cell office:value-type="float" office:value="4331" table:style-name="ce3">
            <text:p>4331</text:p>
          </table:table-cell>
          <table:table-cell office:value-type="float" office:value="2827022.97" table:style-name="ce4">
            <text:p>2 827 023</text:p>
          </table:table-cell>
          <table:table-cell office:value-type="float" office:value="2229942.58" table:style-name="ce4">
            <text:p>2 229 943</text:p>
          </table:table-cell>
          <table:table-cell office:value-type="float" office:value="597080.39" table:style-name="ce4">
            <text:p>597 080</text:p>
          </table:table-cell>
          <table:table-cell office:value-type="float" office:value="521748.27" table:style-name="ce4">
            <text:p>521 748</text:p>
          </table:table-cell>
          <table:table-cell office:value-type="float" office:value="2529434.79" table:style-name="ce4">
            <text:p>2 529 435</text:p>
          </table:table-cell>
          <table:table-cell office:value-type="float" office:value="2526384.79" table:style-name="ce4">
            <text:p>2 526 385</text:p>
          </table:table-cell>
          <table:table-cell office:value-type="float" office:value="13.49" table:style-name="ce3">
            <text:p>13,49</text:p>
          </table:table-cell>
          <table:table-cell office:value-type="float" office:value="19.63" table:style-name="ce3">
            <text:p>19,63</text:p>
          </table:table-cell>
          <table:table-cell office:value-type="float" office:value="21.87" table:style-name="ce3">
            <text:p>21,87</text:p>
          </table:table-cell>
          <table:table-cell office:value-type="float" office:value="0" table:style-name="ce3">
            <text:p>0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MARMOUTIER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124" table:style-name="ce3">
            <text:p>67124</text:p>
          </table:table-cell>
          <table:table-cell office:value-type="float" office:value="67283" table:style-name="ce3">
            <text:p>67283</text:p>
          </table:table-cell>
          <table:table-cell office:value-type="float" office:value="21670283700057" table:style-name="ce3">
            <text:p>2,16703E+13</text:p>
          </table:table-cell>
          <table:table-cell office:value-type="string" table:style-name="ce3">
            <text:p>FPU : Communes de 2 000 à <text:s/>3 499 habitants</text:p>
          </table:table-cell>
          <table:table-cell office:value-type="float" office:value="2766" table:style-name="ce3">
            <text:p>2766</text:p>
          </table:table-cell>
          <table:table-cell office:value-type="float" office:value="1830701.18" table:style-name="ce4">
            <text:p>1 830 701</text:p>
          </table:table-cell>
          <table:table-cell office:value-type="float" office:value="1653031.2" table:style-name="ce4">
            <text:p>1 653 031</text:p>
          </table:table-cell>
          <table:table-cell office:value-type="float" office:value="177669.98" table:style-name="ce4">
            <text:p>177 670</text:p>
          </table:table-cell>
          <table:table-cell office:value-type="float" office:value="658878.97" table:style-name="ce4">
            <text:p>658 879</text:p>
          </table:table-cell>
          <table:table-cell office:value-type="float" office:value="1387467.79" table:style-name="ce4">
            <text:p>1 387 468</text:p>
          </table:table-cell>
          <table:table-cell office:value-type="float" office:value="1102313.81" table:style-name="ce4">
            <text:p>1 102 314</text:p>
          </table:table-cell>
          <table:table-cell office:value-type="float" office:value="4.3099999999999996" table:style-name="ce3">
            <text:p>4,31</text:p>
          </table:table-cell>
          <table:table-cell office:value-type="float" office:value="23.99" table:style-name="ce3">
            <text:p>23,99</text:p>
          </table:table-cell>
          <table:table-cell office:value-type="float" office:value="62.62" table:style-name="ce3">
            <text:p>62,62</text:p>
          </table:table-cell>
          <table:table-cell office:value-type="float" office:value="0" table:style-name="ce3">
            <text:p>0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MELSHEIM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124" table:style-name="ce3">
            <text:p>67124</text:p>
          </table:table-cell>
          <table:table-cell office:value-type="float" office:value="67287" table:style-name="ce3">
            <text:p>67287</text:p>
          </table:table-cell>
          <table:table-cell office:value-type="float" office:value="21670287800010" table:style-name="ce3">
            <text:p>2,16703E+13</text:p>
          </table:table-cell>
          <table:table-cell office:value-type="string" table:style-name="ce3">
            <text:p>FPU : Communes de 500 à <text:s/>1 999 habitants</text:p>
          </table:table-cell>
          <table:table-cell office:value-type="float" office:value="596" table:style-name="ce3">
            <text:p>596</text:p>
          </table:table-cell>
          <table:table-cell office:value-type="float" office:value="195143.67999999999" table:style-name="ce4">
            <text:p>195 144</text:p>
          </table:table-cell>
          <table:table-cell office:value-type="float" office:value="168210.8" table:style-name="ce4">
            <text:p>168 211</text:p>
          </table:table-cell>
          <table:table-cell office:value-type="float" office:value="26932.880000000001" table:style-name="ce4">
            <text:p>26 933</text:p>
          </table:table-cell>
          <table:table-cell office:value-type="float" office:value="103206.08" table:style-name="ce4">
            <text:p>103 206</text:p>
          </table:table-cell>
          <table:table-cell office:value-type="float" office:value="121428.03" table:style-name="ce4">
            <text:p>121 428</text:p>
          </table:table-cell>
          <table:table-cell office:value-type="float" office:value="121084.03" table:style-name="ce4">
            <text:p>121 084</text:p>
          </table:table-cell>
          <table:table-cell office:value-type="float" office:value="14.95" table:style-name="ce3">
            <text:p>14,95</text:p>
          </table:table-cell>
          <table:table-cell office:value-type="float" office:value="20.78" table:style-name="ce3">
            <text:p>20,78</text:p>
          </table:table-cell>
          <table:table-cell office:value-type="float" office:value="38.369999999999997" table:style-name="ce3">
            <text:p>38,37</text:p>
          </table:table-cell>
          <table:table-cell office:value-type="float" office:value="0" table:style-name="ce3">
            <text:p>0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MINVERSHEIM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124" table:style-name="ce3">
            <text:p>67124</text:p>
          </table:table-cell>
          <table:table-cell office:value-type="float" office:value="67293" table:style-name="ce3">
            <text:p>67293</text:p>
          </table:table-cell>
          <table:table-cell office:value-type="float" office:value="21670293600016" table:style-name="ce3">
            <text:p>2,16703E+13</text:p>
          </table:table-cell>
          <table:table-cell office:value-type="string" table:style-name="ce3">
            <text:p>FPU : Communes de 500 à <text:s/>1 999 habitants</text:p>
          </table:table-cell>
          <table:table-cell office:value-type="float" office:value="664" table:style-name="ce3">
            <text:p>664</text:p>
          </table:table-cell>
          <table:table-cell office:value-type="float" office:value="302241.24" table:style-name="ce4">
            <text:p>302 241</text:p>
          </table:table-cell>
          <table:table-cell office:value-type="float" office:value="185823.35" table:style-name="ce4">
            <text:p>185 823</text:p>
          </table:table-cell>
          <table:table-cell office:value-type="float" office:value="116417.89" table:style-name="ce4">
            <text:p>116 418</text:p>
          </table:table-cell>
          <table:table-cell office:value-type="float" office:value="518860.93" table:style-name="ce4">
            <text:p>518 861</text:p>
          </table:table-cell>
          <table:table-cell office:value-type="float" office:value="231739.95" table:style-name="ce4">
            <text:p>231 740</text:p>
          </table:table-cell>
          <table:table-cell office:value-type="float" office:value="231739.95" table:style-name="ce4">
            <text:p>231 740</text:p>
          </table:table-cell>
          <table:table-cell office:value-type="float" office:value="14.5" table:style-name="ce3">
            <text:p>14,5</text:p>
          </table:table-cell>
          <table:table-cell office:value-type="float" office:value="23.04" table:style-name="ce3">
            <text:p>23,04</text:p>
          </table:table-cell>
          <table:table-cell office:value-type="float" office:value="48.23" table:style-name="ce3">
            <text:p>48,23</text:p>
          </table:table-cell>
          <table:table-cell office:value-type="float" office:value="0" table:style-name="ce3">
            <text:p>0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MONSWILLER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124" table:style-name="ce3">
            <text:p>67124</text:p>
          </table:table-cell>
          <table:table-cell office:value-type="float" office:value="67302" table:style-name="ce3">
            <text:p>67302</text:p>
          </table:table-cell>
          <table:table-cell office:value-type="float" office:value="21670302500017" table:style-name="ce3">
            <text:p>2,16703E+13</text:p>
          </table:table-cell>
          <table:table-cell office:value-type="string" table:style-name="ce3">
            <text:p>FPU : Communes de 2 000 à <text:s/>3 499 habitants</text:p>
          </table:table-cell>
          <table:table-cell office:value-type="float" office:value="2082" table:style-name="ce3">
            <text:p>2082</text:p>
          </table:table-cell>
          <table:table-cell office:value-type="float" office:value="1639787.5" table:style-name="ce4">
            <text:p>1 639 788</text:p>
          </table:table-cell>
          <table:table-cell office:value-type="float" office:value="1284555.76" table:style-name="ce4">
            <text:p>1 284 556</text:p>
          </table:table-cell>
          <table:table-cell office:value-type="float" office:value="355231.74" table:style-name="ce4">
            <text:p>355 232</text:p>
          </table:table-cell>
          <table:table-cell office:value-type="float" office:value="729722.92" table:style-name="ce4">
            <text:p>729 723</text:p>
          </table:table-cell>
          <table:table-cell office:value-type="float" office:value="3691715.73" table:style-name="ce4">
            <text:p>3 691 716</text:p>
          </table:table-cell>
          <table:table-cell office:value-type="float" office:value="3690397.15" table:style-name="ce4">
            <text:p>3 690 397</text:p>
          </table:table-cell>
          <table:table-cell office:value-type="float" office:value="11.36" table:style-name="ce3">
            <text:p>11,36</text:p>
          </table:table-cell>
          <table:table-cell office:value-type="float" office:value="30.11" table:style-name="ce3">
            <text:p>30,11</text:p>
          </table:table-cell>
          <table:table-cell office:value-type="float" office:value="54.06" table:style-name="ce3">
            <text:p>54,06</text:p>
          </table:table-cell>
          <table:table-cell office:value-type="float" office:value="0" table:style-name="ce3">
            <text:p>0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MUTZENHOUSE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124" table:style-name="ce3">
            <text:p>67124</text:p>
          </table:table-cell>
          <table:table-cell office:value-type="float" office:value="67312" table:style-name="ce3">
            <text:p>67312</text:p>
          </table:table-cell>
          <table:table-cell office:value-type="float" office:value="21670312400018" table:style-name="ce3">
            <text:p>2,16703E+13</text:p>
          </table:table-cell>
          <table:table-cell office:value-type="string" table:style-name="ce3">
            <text:p>FPU : Communes de 250 à <text:s/>499 habitants</text:p>
          </table:table-cell>
          <table:table-cell office:value-type="float" office:value="473" table:style-name="ce3">
            <text:p>473</text:p>
          </table:table-cell>
          <table:table-cell office:value-type="float" office:value="189634.61" table:style-name="ce4">
            <text:p>189 635</text:p>
          </table:table-cell>
          <table:table-cell office:value-type="float" office:value="137168.29" table:style-name="ce4">
            <text:p>137 168</text:p>
          </table:table-cell>
          <table:table-cell office:value-type="float" office:value="52466.32" table:style-name="ce4">
            <text:p>52 466</text:p>
          </table:table-cell>
          <table:table-cell office:value-type="float" office:value="214757.53" table:style-name="ce4">
            <text:p>214 758</text:p>
          </table:table-cell>
          <table:table-cell office:value-type="float" office:value="90500" table:style-name="ce4">
            <text:p>90 500</text:p>
          </table:table-cell>
          <table:table-cell office:value-type="float" office:value="90000" table:style-name="ce4">
            <text:p>90 000</text:p>
          </table:table-cell>
          <table:table-cell office:value-type="float" office:value="14.55" table:style-name="ce3">
            <text:p>14,55</text:p>
          </table:table-cell>
          <table:table-cell office:value-type="float" office:value="24.18" table:style-name="ce3">
            <text:p>24,18</text:p>
          </table:table-cell>
          <table:table-cell office:value-type="float" office:value="44.63" table:style-name="ce3">
            <text:p>44,63</text:p>
          </table:table-cell>
          <table:table-cell office:value-type="float" office:value="0" table:style-name="ce3">
            <text:p>0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NORDHEIM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124" table:style-name="ce3">
            <text:p>67124</text:p>
          </table:table-cell>
          <table:table-cell office:value-type="float" office:value="67335" table:style-name="ce3">
            <text:p>67335</text:p>
          </table:table-cell>
          <table:table-cell office:value-type="float" office:value="21670335500018" table:style-name="ce3">
            <text:p>2,16703E+13</text:p>
          </table:table-cell>
          <table:table-cell office:value-type="string" table:style-name="ce3">
            <text:p>FPU : Communes de 500 à <text:s/>1 999 habitants</text:p>
          </table:table-cell>
          <table:table-cell office:value-type="float" office:value="925" table:style-name="ce3">
            <text:p>925</text:p>
          </table:table-cell>
          <table:table-cell office:value-type="float" office:value="802595.87" table:style-name="ce4">
            <text:p>802 596</text:p>
          </table:table-cell>
          <table:table-cell office:value-type="float" office:value="582398.59" table:style-name="ce4">
            <text:p>582 399</text:p>
          </table:table-cell>
          <table:table-cell office:value-type="float" office:value="220197.28" table:style-name="ce4">
            <text:p>220 197</text:p>
          </table:table-cell>
          <table:table-cell office:value-type="float" office:value="347488.26" table:style-name="ce4">
            <text:p>347 488</text:p>
          </table:table-cell>
          <table:table-cell office:value-type="float" office:value="192056.57" table:style-name="ce4">
            <text:p>192 057</text:p>
          </table:table-cell>
          <table:table-cell office:value-type="float" office:value="187500" table:style-name="ce4">
            <text:p>187 500</text:p>
          </table:table-cell>
          <table:table-cell office:value-type="float" office:value="12.66" table:style-name="ce3">
            <text:p>12,66</text:p>
          </table:table-cell>
          <table:table-cell office:value-type="float" office:value="18.96" table:style-name="ce3">
            <text:p>18,96</text:p>
          </table:table-cell>
          <table:table-cell office:value-type="float" office:value="31.48" table:style-name="ce3">
            <text:p>31,48</text:p>
          </table:table-cell>
          <table:table-cell office:value-type="float" office:value="0" table:style-name="ce3">
            <text:p>0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ODRATZHEIM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124" table:style-name="ce3">
            <text:p>67124</text:p>
          </table:table-cell>
          <table:table-cell office:value-type="float" office:value="67354" table:style-name="ce3">
            <text:p>67354</text:p>
          </table:table-cell>
          <table:table-cell office:value-type="float" office:value="21670354600012" table:style-name="ce3">
            <text:p>2,16704E+13</text:p>
          </table:table-cell>
          <table:table-cell office:value-type="string" table:style-name="ce3">
            <text:p>FPU : Communes de 500 à <text:s/>1 999 habitants</text:p>
          </table:table-cell>
          <table:table-cell office:value-type="float" office:value="516" table:style-name="ce3">
            <text:p>516</text:p>
          </table:table-cell>
          <table:table-cell office:value-type="float" office:value="332136.95" table:style-name="ce4">
            <text:p>332 137</text:p>
          </table:table-cell>
          <table:table-cell office:value-type="float" office:value="269620.55" table:style-name="ce4">
            <text:p>269 621</text:p>
          </table:table-cell>
          <table:table-cell office:value-type="float" office:value="62516.4" table:style-name="ce4">
            <text:p>62 516</text:p>
          </table:table-cell>
          <table:table-cell office:value-type="float" office:value="72586.399999999994" table:style-name="ce4">
            <text:p>72 586</text:p>
          </table:table-cell>
          <table:table-cell office:value-type="float" office:value="216274.89" table:style-name="ce4">
            <text:p>216 275</text:p>
          </table:table-cell>
          <table:table-cell office:value-type="float" office:value="216274.89" table:style-name="ce4">
            <text:p>216 275</text:p>
          </table:table-cell>
          <table:table-cell office:value-type="float" office:value="16.920000000000002" table:style-name="ce3">
            <text:p>16,92</text:p>
          </table:table-cell>
          <table:table-cell office:value-type="float" office:value="24.62" table:style-name="ce3">
            <text:p>24,62</text:p>
          </table:table-cell>
          <table:table-cell office:value-type="float" office:value="39.409999999999997" table:style-name="ce3">
            <text:p>39,41</text:p>
          </table:table-cell>
          <table:table-cell office:value-type="float" office:value="0" table:style-name="ce3">
            <text:p>0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OTTERSTHAL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124" table:style-name="ce3">
            <text:p>67124</text:p>
          </table:table-cell>
          <table:table-cell office:value-type="float" office:value="67366" table:style-name="ce3">
            <text:p>67366</text:p>
          </table:table-cell>
          <table:table-cell office:value-type="float" office:value="21670366000011" table:style-name="ce3">
            <text:p>2,16704E+13</text:p>
          </table:table-cell>
          <table:table-cell office:value-type="string" table:style-name="ce3">
            <text:p>FPU : Communes de 500 à <text:s/>1 999 habitants</text:p>
          </table:table-cell>
          <table:table-cell office:value-type="float" office:value="764" table:style-name="ce3">
            <text:p>764</text:p>
          </table:table-cell>
          <table:table-cell office:value-type="float" office:value="666284.71" table:style-name="ce4">
            <text:p>666 285</text:p>
          </table:table-cell>
          <table:table-cell office:value-type="float" office:value="347083.6" table:style-name="ce4">
            <text:p>347 084</text:p>
          </table:table-cell>
          <table:table-cell office:value-type="float" office:value="319201.11" table:style-name="ce4">
            <text:p>319 201</text:p>
          </table:table-cell>
          <table:table-cell office:value-type="float" office:value="121912.41" table:style-name="ce4">
            <text:p>121 912</text:p>
          </table:table-cell>
          <table:table-cell office:value-type="float" office:value="356721.88" table:style-name="ce4">
            <text:p>356 722</text:p>
          </table:table-cell>
          <table:table-cell office:value-type="float" office:value="356221.88" table:style-name="ce4">
            <text:p>356 222</text:p>
          </table:table-cell>
          <table:table-cell office:value-type="float" office:value="10.07" table:style-name="ce3">
            <text:p>10,07</text:p>
          </table:table-cell>
          <table:table-cell office:value-type="float" office:value="24.41" table:style-name="ce3">
            <text:p>24,41</text:p>
          </table:table-cell>
          <table:table-cell office:value-type="float" office:value="49.79" table:style-name="ce3">
            <text:p>49,79</text:p>
          </table:table-cell>
          <table:table-cell office:value-type="float" office:value="0" table:style-name="ce3">
            <text:p>0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OTTERSWILLER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124" table:style-name="ce3">
            <text:p>67124</text:p>
          </table:table-cell>
          <table:table-cell office:value-type="float" office:value="67367" table:style-name="ce3">
            <text:p>67367</text:p>
          </table:table-cell>
          <table:table-cell office:value-type="float" office:value="21670367800013" table:style-name="ce3">
            <text:p>2,16704E+13</text:p>
          </table:table-cell>
          <table:table-cell office:value-type="string" table:style-name="ce3">
            <text:p>FPU : Communes de 500 à <text:s/>1 999 habitants</text:p>
          </table:table-cell>
          <table:table-cell office:value-type="float" office:value="1365" table:style-name="ce3">
            <text:p>1365</text:p>
          </table:table-cell>
          <table:table-cell office:value-type="float" office:value="941586.46" table:style-name="ce4">
            <text:p>941 586</text:p>
          </table:table-cell>
          <table:table-cell office:value-type="float" office:value="651864.68000000005" table:style-name="ce4">
            <text:p>651 865</text:p>
          </table:table-cell>
          <table:table-cell office:value-type="float" office:value="289721.78000000003" table:style-name="ce4">
            <text:p>289 722</text:p>
          </table:table-cell>
          <table:table-cell office:value-type="float" office:value="437849.56" table:style-name="ce4">
            <text:p>437 850</text:p>
          </table:table-cell>
          <table:table-cell office:value-type="float" office:value="3457546.44" table:style-name="ce4">
            <text:p>3 457 546</text:p>
          </table:table-cell>
          <table:table-cell office:value-type="float" office:value="3453314.44" table:style-name="ce4">
            <text:p>3 453 314</text:p>
          </table:table-cell>
          <table:table-cell office:value-type="float" office:value="17.149999999999999" table:style-name="ce3">
            <text:p>17,15</text:p>
          </table:table-cell>
          <table:table-cell office:value-type="float" office:value="29" table:style-name="ce3">
            <text:p>29</text:p>
          </table:table-cell>
          <table:table-cell office:value-type="float" office:value="126.24" table:style-name="ce3">
            <text:p>126,24</text:p>
          </table:table-cell>
          <table:table-cell office:value-type="float" office:value="0" table:style-name="ce3">
            <text:p>0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PFULGRIESHEIM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124" table:style-name="ce3">
            <text:p>67124</text:p>
          </table:table-cell>
          <table:table-cell office:value-type="float" office:value="67375" table:style-name="ce3">
            <text:p>67375</text:p>
          </table:table-cell>
          <table:table-cell office:value-type="float" office:value="21670375100018" table:style-name="ce3">
            <text:p>2,16704E+13</text:p>
          </table:table-cell>
          <table:table-cell office:value-type="string" table:style-name="ce3">
            <text:p>FPU : Communes de 500 à <text:s/>1 999 habitants</text:p>
          </table:table-cell>
          <table:table-cell office:value-type="float" office:value="1327" table:style-name="ce3">
            <text:p>1327</text:p>
          </table:table-cell>
          <table:table-cell office:value-type="float" office:value="824184.27" table:style-name="ce4">
            <text:p>824 184</text:p>
          </table:table-cell>
          <table:table-cell office:value-type="float" office:value="628137.48" table:style-name="ce4">
            <text:p>628 137</text:p>
          </table:table-cell>
          <table:table-cell office:value-type="float" office:value="196046.79" table:style-name="ce4">
            <text:p>196 047</text:p>
          </table:table-cell>
          <table:table-cell office:value-type="float" office:value="497485.88" table:style-name="ce4">
            <text:p>497 486</text:p>
          </table:table-cell>
          <table:table-cell office:value-type="float" office:value="976091.89" table:style-name="ce4">
            <text:p>976 092</text:p>
          </table:table-cell>
          <table:table-cell office:value-type="float" office:value="844975.03" table:style-name="ce4">
            <text:p>844 975</text:p>
          </table:table-cell>
          <table:table-cell office:value-type="float" office:value="11.26" table:style-name="ce3">
            <text:p>11,26</text:p>
          </table:table-cell>
          <table:table-cell office:value-type="float" office:value="27.81" table:style-name="ce3">
            <text:p>27,81</text:p>
          </table:table-cell>
          <table:table-cell office:value-type="float" office:value="53.21" table:style-name="ce3">
            <text:p>53,21</text:p>
          </table:table-cell>
          <table:table-cell office:value-type="float" office:value="0" table:style-name="ce3">
            <text:p>0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PRINTZHEIM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124" table:style-name="ce3">
            <text:p>67124</text:p>
          </table:table-cell>
          <table:table-cell office:value-type="float" office:value="67380" table:style-name="ce3">
            <text:p>67380</text:p>
          </table:table-cell>
          <table:table-cell office:value-type="float" office:value="21670380100011" table:style-name="ce3">
            <text:p>2,16704E+13</text:p>
          </table:table-cell>
          <table:table-cell office:value-type="string" table:style-name="ce3">
            <text:p>FPU : Communes de moins de 250 habitants</text:p>
          </table:table-cell>
          <table:table-cell office:value-type="float" office:value="207" table:style-name="ce3">
            <text:p>207</text:p>
          </table:table-cell>
          <table:table-cell office:value-type="float" office:value="130952.57" table:style-name="ce4">
            <text:p>130 953</text:p>
          </table:table-cell>
          <table:table-cell office:value-type="float" office:value="94438.22" table:style-name="ce4">
            <text:p>94 438</text:p>
          </table:table-cell>
          <table:table-cell office:value-type="float" office:value="36514.35" table:style-name="ce4">
            <text:p>36 514</text:p>
          </table:table-cell>
          <table:table-cell office:value-type="float" office:value="2059.1999999999998" table:style-name="ce4">
            <text:p>2 059</text:p>
          </table:table-cell>
          <table:table-cell office:value-type="float" office:value="86709.39" table:style-name="ce4">
            <text:p>86 709</text:p>
          </table:table-cell>
          <table:table-cell office:value-type="float" office:value="86144.41" table:style-name="ce4">
            <text:p>86 144</text:p>
          </table:table-cell>
          <table:table-cell office:value-type="float" office:value="12.27" table:style-name="ce3">
            <text:p>12,27</text:p>
          </table:table-cell>
          <table:table-cell office:value-type="float" office:value="25.06" table:style-name="ce3">
            <text:p>25,06</text:p>
          </table:table-cell>
          <table:table-cell office:value-type="float" office:value="46.75" table:style-name="ce3">
            <text:p>46,75</text:p>
          </table:table-cell>
          <table:table-cell office:value-type="float" office:value="0" table:style-name="ce3">
            <text:p>0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QUATZENHEIM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124" table:style-name="ce3">
            <text:p>67124</text:p>
          </table:table-cell>
          <table:table-cell office:value-type="float" office:value="67382" table:style-name="ce3">
            <text:p>67382</text:p>
          </table:table-cell>
          <table:table-cell office:value-type="float" office:value="21670382700016" table:style-name="ce3">
            <text:p>2,16704E+13</text:p>
          </table:table-cell>
          <table:table-cell office:value-type="string" table:style-name="ce3">
            <text:p>FPU : Communes de 500 à <text:s/>1 999 habitants</text:p>
          </table:table-cell>
          <table:table-cell office:value-type="float" office:value="800" table:style-name="ce3">
            <text:p>800</text:p>
          </table:table-cell>
          <table:table-cell office:value-type="float" office:value="568498.72" table:style-name="ce4">
            <text:p>568 499</text:p>
          </table:table-cell>
          <table:table-cell office:value-type="float" office:value="334884.55" table:style-name="ce4">
            <text:p>334 885</text:p>
          </table:table-cell>
          <table:table-cell office:value-type="float" office:value="233614.17" table:style-name="ce4">
            <text:p>233 614</text:p>
          </table:table-cell>
          <table:table-cell office:value-type="float" office:value="121678.86" table:style-name="ce4">
            <text:p>121 679</text:p>
          </table:table-cell>
          <table:table-cell office:value-type="float" office:value="541461.92000000004" table:style-name="ce4">
            <text:p>541 462</text:p>
          </table:table-cell>
          <table:table-cell office:value-type="float" office:value="541461.92000000004" table:style-name="ce4">
            <text:p>541 462</text:p>
          </table:table-cell>
          <table:table-cell office:value-type="float" office:value="12.68" table:style-name="ce3">
            <text:p>12,68</text:p>
          </table:table-cell>
          <table:table-cell office:value-type="float" office:value="27.49" table:style-name="ce3">
            <text:p>27,49</text:p>
          </table:table-cell>
          <table:table-cell office:value-type="float" office:value="38.76" table:style-name="ce3">
            <text:p>38,76</text:p>
          </table:table-cell>
          <table:table-cell office:value-type="float" office:value="0" table:style-name="ce3">
            <text:p>0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RANGEN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124" table:style-name="ce3">
            <text:p>67124</text:p>
          </table:table-cell>
          <table:table-cell office:value-type="float" office:value="67383" table:style-name="ce3">
            <text:p>67383</text:p>
          </table:table-cell>
          <table:table-cell office:value-type="float" office:value="21670383500019" table:style-name="ce3">
            <text:p>2,16704E+13</text:p>
          </table:table-cell>
          <table:table-cell office:value-type="string" table:style-name="ce3">
            <text:p>FPU : Communes de moins de 250 habitants</text:p>
          </table:table-cell>
          <table:table-cell office:value-type="float" office:value="196" table:style-name="ce3">
            <text:p>196</text:p>
          </table:table-cell>
          <table:table-cell office:value-type="float" office:value="126489.23" table:style-name="ce4">
            <text:p>126 489</text:p>
          </table:table-cell>
          <table:table-cell office:value-type="float" office:value="68478.47" table:style-name="ce4">
            <text:p>68 478</text:p>
          </table:table-cell>
          <table:table-cell office:value-type="float" office:value="58010.76" table:style-name="ce4">
            <text:p>58 011</text:p>
          </table:table-cell>
          <table:table-cell office:value-type="float" office:value="163539.98000000001" table:style-name="ce4">
            <text:p>163 540</text:p>
          </table:table-cell>
          <table:table-cell office:value-type="float" office:value="28916.05" table:style-name="ce4">
            <text:p>28 916</text:p>
          </table:table-cell>
          <table:table-cell office:value-type="float" office:value="28666.65" table:style-name="ce4">
            <text:p>28 667</text:p>
          </table:table-cell>
          <table:table-cell office:value-type="float" office:value="14.4" table:style-name="ce3">
            <text:p>14,4</text:p>
          </table:table-cell>
          <table:table-cell office:value-type="float" office:value="25.66" table:style-name="ce3">
            <text:p>25,66</text:p>
          </table:table-cell>
          <table:table-cell office:value-type="float" office:value="46.83" table:style-name="ce3">
            <text:p>46,83</text:p>
          </table:table-cell>
          <table:table-cell office:value-type="float" office:value="0" table:style-name="ce3">
            <text:p>0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REINHARDSMUNSTER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124" table:style-name="ce3">
            <text:p>67124</text:p>
          </table:table-cell>
          <table:table-cell office:value-type="float" office:value="67391" table:style-name="ce3">
            <text:p>67391</text:p>
          </table:table-cell>
          <table:table-cell office:value-type="float" office:value="21670391800013" table:style-name="ce3">
            <text:p>2,16704E+13</text:p>
          </table:table-cell>
          <table:table-cell office:value-type="string" table:style-name="ce3">
            <text:p>FPU : Communes de 250 à <text:s/>499 habitants</text:p>
          </table:table-cell>
          <table:table-cell office:value-type="float" office:value="453" table:style-name="ce3">
            <text:p>453</text:p>
          </table:table-cell>
          <table:table-cell office:value-type="float" office:value="227423.9" table:style-name="ce4">
            <text:p>227 424</text:p>
          </table:table-cell>
          <table:table-cell office:value-type="float" office:value="206084.16" table:style-name="ce4">
            <text:p>206 084</text:p>
          </table:table-cell>
          <table:table-cell office:value-type="float" office:value="21339.74" table:style-name="ce4">
            <text:p>21 340</text:p>
          </table:table-cell>
          <table:table-cell office:value-type="float" office:value="692771" table:style-name="ce4">
            <text:p>692 771</text:p>
          </table:table-cell>
          <table:table-cell office:value-type="float" office:value="496617.66" table:style-name="ce4">
            <text:p>496 618</text:p>
          </table:table-cell>
          <table:table-cell office:value-type="float" office:value="494551.51" table:style-name="ce4">
            <text:p>494 552</text:p>
          </table:table-cell>
          <table:table-cell office:value-type="float" office:value="8.32" table:style-name="ce3">
            <text:p>8,32</text:p>
          </table:table-cell>
          <table:table-cell office:value-type="float" office:value="21.02" table:style-name="ce3">
            <text:p>21,02</text:p>
          </table:table-cell>
          <table:table-cell office:value-type="float" office:value="52.99" table:style-name="ce3">
            <text:p>52,99</text:p>
          </table:table-cell>
          <table:table-cell office:value-type="float" office:value="0" table:style-name="ce3">
            <text:p>0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REUTENBOURG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124" table:style-name="ce3">
            <text:p>67124</text:p>
          </table:table-cell>
          <table:table-cell office:value-type="float" office:value="67395" table:style-name="ce3">
            <text:p>67395</text:p>
          </table:table-cell>
          <table:table-cell office:value-type="float" office:value="21670395900017" table:style-name="ce3">
            <text:p>2,16704E+13</text:p>
          </table:table-cell>
          <table:table-cell office:value-type="string" table:style-name="ce3">
            <text:p>FPU : Communes de 250 à <text:s/>499 habitants</text:p>
          </table:table-cell>
          <table:table-cell office:value-type="float" office:value="416" table:style-name="ce3">
            <text:p>416</text:p>
          </table:table-cell>
          <table:table-cell office:value-type="float" office:value="184110.16" table:style-name="ce4">
            <text:p>184 110</text:p>
          </table:table-cell>
          <table:table-cell office:value-type="float" office:value="174859.33" table:style-name="ce4">
            <text:p>174 859</text:p>
          </table:table-cell>
          <table:table-cell office:value-type="float" office:value="9250.83" table:style-name="ce4">
            <text:p>9 251</text:p>
          </table:table-cell>
          <table:table-cell office:value-type="float" office:value="209998.72" table:style-name="ce4">
            <text:p>209 999</text:p>
          </table:table-cell>
          <table:table-cell office:value-type="float" office:value="44854.94" table:style-name="ce4">
            <text:p>44 855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18.170000000000002" table:style-name="ce3">
            <text:p>18,17</text:p>
          </table:table-cell>
          <table:table-cell office:value-type="float" office:value="13" table:style-name="ce3">
            <text:p>13</text:p>
          </table:table-cell>
          <table:table-cell office:value-type="float" office:value="0" table:style-name="ce3">
            <text:p>0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ROMANSWILLER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124" table:style-name="ce3">
            <text:p>67124</text:p>
          </table:table-cell>
          <table:table-cell office:value-type="float" office:value="67408" table:style-name="ce3">
            <text:p>67408</text:p>
          </table:table-cell>
          <table:table-cell office:value-type="float" office:value="21670408000094" table:style-name="ce3">
            <text:p>2,16704E+13</text:p>
          </table:table-cell>
          <table:table-cell office:value-type="string" table:style-name="ce3">
            <text:p>FPU : Communes de 500 à <text:s/>1 999 habitants</text:p>
          </table:table-cell>
          <table:table-cell office:value-type="float" office:value="1240" table:style-name="ce3">
            <text:p>1240</text:p>
          </table:table-cell>
          <table:table-cell office:value-type="float" office:value="730521.91" table:style-name="ce4">
            <text:p>730 522</text:p>
          </table:table-cell>
          <table:table-cell office:value-type="float" office:value="679397.45" table:style-name="ce4">
            <text:p>679 397</text:p>
          </table:table-cell>
          <table:table-cell office:value-type="float" office:value="51124.46" table:style-name="ce4">
            <text:p>51 124</text:p>
          </table:table-cell>
          <table:table-cell office:value-type="float" office:value="268331.37" table:style-name="ce4">
            <text:p>268 331</text:p>
          </table:table-cell>
          <table:table-cell office:value-type="float" office:value="197527.45" table:style-name="ce4">
            <text:p>197 527</text:p>
          </table:table-cell>
          <table:table-cell office:value-type="float" office:value="196206.69" table:style-name="ce4">
            <text:p>196 207</text:p>
          </table:table-cell>
          <table:table-cell office:value-type="float" office:value="12.54" table:style-name="ce3">
            <text:p>12,54</text:p>
          </table:table-cell>
          <table:table-cell office:value-type="float" office:value="21.82" table:style-name="ce3">
            <text:p>21,82</text:p>
          </table:table-cell>
          <table:table-cell office:value-type="float" office:value="67.239999999999995" table:style-name="ce3">
            <text:p>67,24</text:p>
          </table:table-cell>
          <table:table-cell office:value-type="float" office:value="0" table:style-name="ce3">
            <text:p>0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SAESSOLSHEIM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124" table:style-name="ce3">
            <text:p>67124</text:p>
          </table:table-cell>
          <table:table-cell office:value-type="float" office:value="67423" table:style-name="ce3">
            <text:p>67423</text:p>
          </table:table-cell>
          <table:table-cell office:value-type="float" office:value="21670423900013" table:style-name="ce3">
            <text:p>2,16704E+13</text:p>
          </table:table-cell>
          <table:table-cell office:value-type="string" table:style-name="ce3">
            <text:p>FPU : Communes de 500 à <text:s/>1 999 habitants</text:p>
          </table:table-cell>
          <table:table-cell office:value-type="float" office:value="581" table:style-name="ce3">
            <text:p>581</text:p>
          </table:table-cell>
          <table:table-cell office:value-type="float" office:value="295794.13" table:style-name="ce4">
            <text:p>295 794</text:p>
          </table:table-cell>
          <table:table-cell office:value-type="float" office:value="218895.26" table:style-name="ce4">
            <text:p>218 895</text:p>
          </table:table-cell>
          <table:table-cell office:value-type="float" office:value="76898.87" table:style-name="ce4">
            <text:p>76 899</text:p>
          </table:table-cell>
          <table:table-cell office:value-type="float" office:value="168086.8" table:style-name="ce4">
            <text:p>168 087</text:p>
          </table:table-cell>
          <table:table-cell office:value-type="float" office:value="418701.06" table:style-name="ce4">
            <text:p>418 701</text:p>
          </table:table-cell>
          <table:table-cell office:value-type="float" office:value="418125.11" table:style-name="ce4">
            <text:p>418 125</text:p>
          </table:table-cell>
          <table:table-cell office:value-type="float" office:value="11.04" table:style-name="ce3">
            <text:p>11,04</text:p>
          </table:table-cell>
          <table:table-cell office:value-type="float" office:value="24.93" table:style-name="ce3">
            <text:p>24,93</text:p>
          </table:table-cell>
          <table:table-cell office:value-type="float" office:value="43" table:style-name="ce3">
            <text:p>43</text:p>
          </table:table-cell>
          <table:table-cell office:value-type="float" office:value="0" table:style-name="ce3">
            <text:p>0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SAINT-JEAN-SAVERNE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124" table:style-name="ce3">
            <text:p>67124</text:p>
          </table:table-cell>
          <table:table-cell office:value-type="float" office:value="67425" table:style-name="ce3">
            <text:p>67425</text:p>
          </table:table-cell>
          <table:table-cell office:value-type="float" office:value="21670425400012" table:style-name="ce3">
            <text:p>2,16704E+13</text:p>
          </table:table-cell>
          <table:table-cell office:value-type="string" table:style-name="ce3">
            <text:p>FPU : Communes de 500 à <text:s/>1 999 habitants</text:p>
          </table:table-cell>
          <table:table-cell office:value-type="float" office:value="560" table:style-name="ce3">
            <text:p>560</text:p>
          </table:table-cell>
          <table:table-cell office:value-type="float" office:value="421138.21" table:style-name="ce4">
            <text:p>421 138</text:p>
          </table:table-cell>
          <table:table-cell office:value-type="float" office:value="351550.01" table:style-name="ce4">
            <text:p>351 550</text:p>
          </table:table-cell>
          <table:table-cell office:value-type="float" office:value="69588.2" table:style-name="ce4">
            <text:p>69 588</text:p>
          </table:table-cell>
          <table:table-cell office:value-type="float" office:value="36247.839999999997" table:style-name="ce4">
            <text:p>36 248</text:p>
          </table:table-cell>
          <table:table-cell office:value-type="float" office:value="431659.09" table:style-name="ce4">
            <text:p>431 659</text:p>
          </table:table-cell>
          <table:table-cell office:value-type="float" office:value="427453.9" table:style-name="ce4">
            <text:p>427 454</text:p>
          </table:table-cell>
          <table:table-cell office:value-type="float" office:value="9.6999999999999993" table:style-name="ce3">
            <text:p>9,7</text:p>
          </table:table-cell>
          <table:table-cell office:value-type="float" office:value="26.6" table:style-name="ce3">
            <text:p>26,6</text:p>
          </table:table-cell>
          <table:table-cell office:value-type="float" office:value="59.94" table:style-name="ce3">
            <text:p>59,94</text:p>
          </table:table-cell>
          <table:table-cell office:value-type="float" office:value="0" table:style-name="ce3">
            <text:p>0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SAVERNE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124" table:style-name="ce3">
            <text:p>67124</text:p>
          </table:table-cell>
          <table:table-cell office:value-type="float" office:value="67437" table:style-name="ce3">
            <text:p>67437</text:p>
          </table:table-cell>
          <table:table-cell office:value-type="float" office:value="21670437900017" table:style-name="ce3">
            <text:p>2,16704E+13</text:p>
          </table:table-cell>
          <table:table-cell office:value-type="string" table:style-name="ce3">
            <text:p>FPU : Communes de 10 000 à <text:s/>19 999 habitants</text:p>
          </table:table-cell>
          <table:table-cell office:value-type="float" office:value="11594" table:style-name="ce3">
            <text:p>11594</text:p>
          </table:table-cell>
          <table:table-cell office:value-type="float" office:value="14787190.43" table:style-name="ce4">
            <text:p>14 787 190</text:p>
          </table:table-cell>
          <table:table-cell office:value-type="float" office:value="13016690.220000001" table:style-name="ce4">
            <text:p>13 016 690</text:p>
          </table:table-cell>
          <table:table-cell office:value-type="float" office:value="1770500.21" table:style-name="ce4">
            <text:p>1 770 500</text:p>
          </table:table-cell>
          <table:table-cell office:value-type="float" office:value="3449643.48" table:style-name="ce4">
            <text:p>3 449 643</text:p>
          </table:table-cell>
          <table:table-cell office:value-type="float" office:value="12535960.470000001" table:style-name="ce4">
            <text:p>12 535 960</text:p>
          </table:table-cell>
          <table:table-cell office:value-type="float" office:value="12523427.9" table:style-name="ce4">
            <text:p>12 523 428</text:p>
          </table:table-cell>
          <table:table-cell office:value-type="float" office:value="13.82" table:style-name="ce3">
            <text:p>13,82</text:p>
          </table:table-cell>
          <table:table-cell office:value-type="float" office:value="32.43" table:style-name="ce3">
            <text:p>32,43</text:p>
          </table:table-cell>
          <table:table-cell office:value-type="float" office:value="48.9" table:style-name="ce3">
            <text:p>48,9</text:p>
          </table:table-cell>
          <table:table-cell office:value-type="float" office:value="0" table:style-name="ce3">
            <text:p>0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SCHARRACHBERGHEIM-IRMSTETT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124" table:style-name="ce3">
            <text:p>67124</text:p>
          </table:table-cell>
          <table:table-cell office:value-type="float" office:value="67442" table:style-name="ce3">
            <text:p>67442</text:p>
          </table:table-cell>
          <table:table-cell office:value-type="float" office:value="21670442900010" table:style-name="ce3">
            <text:p>2,16704E+13</text:p>
          </table:table-cell>
          <table:table-cell office:value-type="string" table:style-name="ce3">
            <text:p>FPU : Communes de 500 à <text:s/>1 999 habitants</text:p>
          </table:table-cell>
          <table:table-cell office:value-type="float" office:value="1283" table:style-name="ce3">
            <text:p>1283</text:p>
          </table:table-cell>
          <table:table-cell office:value-type="float" office:value="948233.78" table:style-name="ce4">
            <text:p>948 234</text:p>
          </table:table-cell>
          <table:table-cell office:value-type="float" office:value="567626.37" table:style-name="ce4">
            <text:p>567 626</text:p>
          </table:table-cell>
          <table:table-cell office:value-type="float" office:value="380607.41" table:style-name="ce4">
            <text:p>380 607</text:p>
          </table:table-cell>
          <table:table-cell office:value-type="float" office:value="155226.76" table:style-name="ce4">
            <text:p>155 22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.14" table:style-name="ce3">
            <text:p>13,14</text:p>
          </table:table-cell>
          <table:table-cell office:value-type="float" office:value="20.100000000000001" table:style-name="ce3">
            <text:p>20,1</text:p>
          </table:table-cell>
          <table:table-cell office:value-type="float" office:value="30.91" table:style-name="ce3">
            <text:p>30,91</text:p>
          </table:table-cell>
          <table:table-cell office:value-type="float" office:value="0" table:style-name="ce3">
            <text:p>0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SCHERLENHEIM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124" table:style-name="ce3">
            <text:p>67124</text:p>
          </table:table-cell>
          <table:table-cell office:value-type="float" office:value="67444" table:style-name="ce3">
            <text:p>67444</text:p>
          </table:table-cell>
          <table:table-cell office:value-type="float" office:value="21670444500016" table:style-name="ce3">
            <text:p>2,16704E+13</text:p>
          </table:table-cell>
          <table:table-cell office:value-type="string" table:style-name="ce3">
            <text:p>FPU : Communes de moins de 250 habitants</text:p>
          </table:table-cell>
          <table:table-cell office:value-type="float" office:value="127" table:style-name="ce3">
            <text:p>127</text:p>
          </table:table-cell>
          <table:table-cell office:value-type="float" office:value="80611.19" table:style-name="ce4">
            <text:p>80 611</text:p>
          </table:table-cell>
          <table:table-cell office:value-type="float" office:value="54552.33" table:style-name="ce4">
            <text:p>54 552</text:p>
          </table:table-cell>
          <table:table-cell office:value-type="float" office:value="26058.86" table:style-name="ce4">
            <text:p>26 059</text:p>
          </table:table-cell>
          <table:table-cell office:value-type="float" office:value="47074.32" table:style-name="ce4">
            <text:p>47 074</text:p>
          </table:table-cell>
          <table:table-cell office:value-type="float" office:value="754.9" table:style-name="ce4">
            <text:p>755</text:p>
          </table:table-cell>
          <table:table-cell office:value-type="float" office:value="0" table:style-name="ce4">
            <text:p>0</text:p>
          </table:table-cell>
          <table:table-cell office:value-type="float" office:value="17.100000000000001" table:style-name="ce3">
            <text:p>17,1</text:p>
          </table:table-cell>
          <table:table-cell office:value-type="float" office:value="20.010000000000002" table:style-name="ce3">
            <text:p>20,01</text:p>
          </table:table-cell>
          <table:table-cell office:value-type="float" office:value="34.26" table:style-name="ce3">
            <text:p>34,26</text:p>
          </table:table-cell>
          <table:table-cell office:value-type="float" office:value="0" table:style-name="ce3">
            <text:p>0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SCHNERSHEIM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124" table:style-name="ce3">
            <text:p>67124</text:p>
          </table:table-cell>
          <table:table-cell office:value-type="float" office:value="67452" table:style-name="ce3">
            <text:p>67452</text:p>
          </table:table-cell>
          <table:table-cell office:value-type="float" office:value="21670452800019" table:style-name="ce3">
            <text:p>2,16705E+13</text:p>
          </table:table-cell>
          <table:table-cell office:value-type="string" table:style-name="ce3">
            <text:p>FPU : Communes de 500 à <text:s/>1 999 habitants</text:p>
          </table:table-cell>
          <table:table-cell office:value-type="float" office:value="1704" table:style-name="ce3">
            <text:p>1704</text:p>
          </table:table-cell>
          <table:table-cell office:value-type="float" office:value="930285.96" table:style-name="ce4">
            <text:p>930 286</text:p>
          </table:table-cell>
          <table:table-cell office:value-type="float" office:value="642555.96" table:style-name="ce4">
            <text:p>642 556</text:p>
          </table:table-cell>
          <table:table-cell office:value-type="float" office:value="287730" table:style-name="ce4">
            <text:p>287 730</text:p>
          </table:table-cell>
          <table:table-cell office:value-type="float" office:value="111376.13" table:style-name="ce4">
            <text:p>111 376</text:p>
          </table:table-cell>
          <table:table-cell office:value-type="float" office:value="14622.74" table:style-name="ce4">
            <text:p>14 623</text:p>
          </table:table-cell>
          <table:table-cell office:value-type="float" office:value="12935.4" table:style-name="ce4">
            <text:p>12 935</text:p>
          </table:table-cell>
          <table:table-cell office:value-type="float" office:value="12.24" table:style-name="ce3">
            <text:p>12,24</text:p>
          </table:table-cell>
          <table:table-cell office:value-type="float" office:value="27.09" table:style-name="ce3">
            <text:p>27,09</text:p>
          </table:table-cell>
          <table:table-cell office:value-type="float" office:value="47.61" table:style-name="ce3">
            <text:p>47,61</text:p>
          </table:table-cell>
          <table:table-cell office:value-type="float" office:value="0" table:style-name="ce3">
            <text:p>0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SCHWENHEIM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124" table:style-name="ce3">
            <text:p>67124</text:p>
          </table:table-cell>
          <table:table-cell office:value-type="float" office:value="67459" table:style-name="ce3">
            <text:p>67459</text:p>
          </table:table-cell>
          <table:table-cell office:value-type="float" office:value="21670459300013" table:style-name="ce3">
            <text:p>2,16705E+13</text:p>
          </table:table-cell>
          <table:table-cell office:value-type="string" table:style-name="ce3">
            <text:p>FPU : Communes de 500 à <text:s/>1 999 habitants</text:p>
          </table:table-cell>
          <table:table-cell office:value-type="float" office:value="770" table:style-name="ce3">
            <text:p>770</text:p>
          </table:table-cell>
          <table:table-cell office:value-type="float" office:value="314482.15999999997" table:style-name="ce4">
            <text:p>314 482</text:p>
          </table:table-cell>
          <table:table-cell office:value-type="float" office:value="334670.84999999998" table:style-name="ce4">
            <text:p>334 671</text:p>
          </table:table-cell>
          <table:table-cell office:value-type="float" office:value="-20188.689999999999" table:style-name="ce4">
            <text:p>-20 189</text:p>
          </table:table-cell>
          <table:table-cell office:value-type="float" office:value="33995.15" table:style-name="ce4">
            <text:p>33 995</text:p>
          </table:table-cell>
          <table:table-cell office:value-type="float" office:value="535625.76" table:style-name="ce4">
            <text:p>535 626</text:p>
          </table:table-cell>
          <table:table-cell office:value-type="float" office:value="458036.84" table:style-name="ce4">
            <text:p>458 037</text:p>
          </table:table-cell>
          <table:table-cell office:value-type="float" office:value="3.92" table:style-name="ce3">
            <text:p>3,92</text:p>
          </table:table-cell>
          <table:table-cell office:value-type="float" office:value="21.29" table:style-name="ce3">
            <text:p>21,29</text:p>
          </table:table-cell>
          <table:table-cell office:value-type="float" office:value="30.02" table:style-name="ce3">
            <text:p>30,02</text:p>
          </table:table-cell>
          <table:table-cell office:value-type="float" office:value="0" table:style-name="ce3">
            <text:p>0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SCHWINDRATZHEIM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124" table:style-name="ce3">
            <text:p>67124</text:p>
          </table:table-cell>
          <table:table-cell office:value-type="float" office:value="67460" table:style-name="ce3">
            <text:p>67460</text:p>
          </table:table-cell>
          <table:table-cell office:value-type="float" office:value="21670460100063" table:style-name="ce3">
            <text:p>2,16705E+13</text:p>
          </table:table-cell>
          <table:table-cell office:value-type="string" table:style-name="ce3">
            <text:p>FPU : Communes de 500 à <text:s/>1 999 habitants</text:p>
          </table:table-cell>
          <table:table-cell office:value-type="float" office:value="1743" table:style-name="ce3">
            <text:p>1743</text:p>
          </table:table-cell>
          <table:table-cell office:value-type="float" office:value="1170850.04" table:style-name="ce4">
            <text:p>1 170 850</text:p>
          </table:table-cell>
          <table:table-cell office:value-type="float" office:value="687721.41" table:style-name="ce4">
            <text:p>687 721</text:p>
          </table:table-cell>
          <table:table-cell office:value-type="float" office:value="483128.63" table:style-name="ce4">
            <text:p>483 129</text:p>
          </table:table-cell>
          <table:table-cell office:value-type="float" office:value="1765177.62" table:style-name="ce4">
            <text:p>1 765 178</text:p>
          </table:table-cell>
          <table:table-cell office:value-type="float" office:value="779565.61" table:style-name="ce4">
            <text:p>779 566</text:p>
          </table:table-cell>
          <table:table-cell office:value-type="float" office:value="779565.61" table:style-name="ce4">
            <text:p>779 566</text:p>
          </table:table-cell>
          <table:table-cell office:value-type="float" office:value="16.73" table:style-name="ce3">
            <text:p>16,73</text:p>
          </table:table-cell>
          <table:table-cell office:value-type="float" office:value="24.76" table:style-name="ce3">
            <text:p>24,76</text:p>
          </table:table-cell>
          <table:table-cell office:value-type="float" office:value="48.96" table:style-name="ce3">
            <text:p>48,96</text:p>
          </table:table-cell>
          <table:table-cell office:value-type="float" office:value="0" table:style-name="ce3">
            <text:p>0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STEINBOURG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124" table:style-name="ce3">
            <text:p>67124</text:p>
          </table:table-cell>
          <table:table-cell office:value-type="float" office:value="67478" table:style-name="ce3">
            <text:p>67478</text:p>
          </table:table-cell>
          <table:table-cell office:value-type="float" office:value="21670478300010" table:style-name="ce3">
            <text:p>2,16705E+13</text:p>
          </table:table-cell>
          <table:table-cell office:value-type="string" table:style-name="ce3">
            <text:p>FPU : Communes de 500 à <text:s/>1 999 habitants</text:p>
          </table:table-cell>
          <table:table-cell office:value-type="float" office:value="1993" table:style-name="ce3">
            <text:p>1993</text:p>
          </table:table-cell>
          <table:table-cell office:value-type="float" office:value="1289290.04" table:style-name="ce4">
            <text:p>1 289 290</text:p>
          </table:table-cell>
          <table:table-cell office:value-type="float" office:value="1082480.6599999999" table:style-name="ce4">
            <text:p>1 082 481</text:p>
          </table:table-cell>
          <table:table-cell office:value-type="float" office:value="206809.38" table:style-name="ce4">
            <text:p>206 809</text:p>
          </table:table-cell>
          <table:table-cell office:value-type="float" office:value="383424.51" table:style-name="ce4">
            <text:p>383 425</text:p>
          </table:table-cell>
          <table:table-cell office:value-type="float" office:value="2184608.4700000002" table:style-name="ce4">
            <text:p>2 184 608</text:p>
          </table:table-cell>
          <table:table-cell office:value-type="float" office:value="2183857.91" table:style-name="ce4">
            <text:p>2 183 858</text:p>
          </table:table-cell>
          <table:table-cell office:value-type="float" office:value="7.86" table:style-name="ce3">
            <text:p>7,86</text:p>
          </table:table-cell>
          <table:table-cell office:value-type="float" office:value="22.42" table:style-name="ce3">
            <text:p>22,42</text:p>
          </table:table-cell>
          <table:table-cell office:value-type="float" office:value="37.299999999999997" table:style-name="ce3">
            <text:p>37,3</text:p>
          </table:table-cell>
          <table:table-cell office:value-type="float" office:value="0" table:style-name="ce3">
            <text:p>0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STUTZHEIM-OFFENHEIM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124" table:style-name="ce3">
            <text:p>67124</text:p>
          </table:table-cell>
          <table:table-cell office:value-type="float" office:value="67485" table:style-name="ce3">
            <text:p>67485</text:p>
          </table:table-cell>
          <table:table-cell office:value-type="float" office:value="21670485800010" table:style-name="ce3">
            <text:p>2,16705E+13</text:p>
          </table:table-cell>
          <table:table-cell office:value-type="string" table:style-name="ce3">
            <text:p>FPU : Communes de 500 à <text:s/>1 999 habitants</text:p>
          </table:table-cell>
          <table:table-cell office:value-type="float" office:value="1549" table:style-name="ce3">
            <text:p>1549</text:p>
          </table:table-cell>
          <table:table-cell office:value-type="float" office:value="837126.44" table:style-name="ce4">
            <text:p>837 126</text:p>
          </table:table-cell>
          <table:table-cell office:value-type="float" office:value="691853.39" table:style-name="ce4">
            <text:p>691 853</text:p>
          </table:table-cell>
          <table:table-cell office:value-type="float" office:value="145273.04999999999" table:style-name="ce4">
            <text:p>145 273</text:p>
          </table:table-cell>
          <table:table-cell office:value-type="float" office:value="163382.22" table:style-name="ce4">
            <text:p>163 382</text:p>
          </table:table-cell>
          <table:table-cell office:value-type="float" office:value="71008.100000000006" table:style-name="ce4">
            <text:p>71 008</text:p>
          </table:table-cell>
          <table:table-cell office:value-type="float" office:value="70055.649999999994" table:style-name="ce4">
            <text:p>70 056</text:p>
          </table:table-cell>
          <table:table-cell office:value-type="float" office:value="10.73" table:style-name="ce3">
            <text:p>10,73</text:p>
          </table:table-cell>
          <table:table-cell office:value-type="float" office:value="26.76" table:style-name="ce3">
            <text:p>26,76</text:p>
          </table:table-cell>
          <table:table-cell office:value-type="float" office:value="35.82" table:style-name="ce3">
            <text:p>35,82</text:p>
          </table:table-cell>
          <table:table-cell office:value-type="float" office:value="0" table:style-name="ce3">
            <text:p>0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THAL-MARMOUTIER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124" table:style-name="ce3">
            <text:p>67124</text:p>
          </table:table-cell>
          <table:table-cell office:value-type="float" office:value="67489" table:style-name="ce3">
            <text:p>67489</text:p>
          </table:table-cell>
          <table:table-cell office:value-type="float" office:value="21670489000013" table:style-name="ce3">
            <text:p>2,16705E+13</text:p>
          </table:table-cell>
          <table:table-cell office:value-type="string" table:style-name="ce3">
            <text:p>FPU : Communes de 500 à <text:s/>1 999 habitants</text:p>
          </table:table-cell>
          <table:table-cell office:value-type="float" office:value="813" table:style-name="ce3">
            <text:p>813</text:p>
          </table:table-cell>
          <table:table-cell office:value-type="float" office:value="474602.89" table:style-name="ce4">
            <text:p>474 603</text:p>
          </table:table-cell>
          <table:table-cell office:value-type="float" office:value="450819.8" table:style-name="ce4">
            <text:p>450 820</text:p>
          </table:table-cell>
          <table:table-cell office:value-type="float" office:value="23783.09" table:style-name="ce4">
            <text:p>23 783</text:p>
          </table:table-cell>
          <table:table-cell office:value-type="float" office:value="325357.28000000003" table:style-name="ce4">
            <text:p>325 357</text:p>
          </table:table-cell>
          <table:table-cell office:value-type="float" office:value="505030.82" table:style-name="ce4">
            <text:p>505 031</text:p>
          </table:table-cell>
          <table:table-cell office:value-type="float" office:value="502623.36" table:style-name="ce4">
            <text:p>502 623</text:p>
          </table:table-cell>
          <table:table-cell office:value-type="float" office:value="13.53" table:style-name="ce3">
            <text:p>13,53</text:p>
          </table:table-cell>
          <table:table-cell office:value-type="float" office:value="28.21" table:style-name="ce3">
            <text:p>28,21</text:p>
          </table:table-cell>
          <table:table-cell office:value-type="float" office:value="55.01" table:style-name="ce3">
            <text:p>55,01</text:p>
          </table:table-cell>
          <table:table-cell office:value-type="float" office:value="0" table:style-name="ce3">
            <text:p>0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TRAENHEIM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124" table:style-name="ce3">
            <text:p>67124</text:p>
          </table:table-cell>
          <table:table-cell office:value-type="float" office:value="67492" table:style-name="ce3">
            <text:p>67492</text:p>
          </table:table-cell>
          <table:table-cell office:value-type="float" office:value="21670492400036" table:style-name="ce3">
            <text:p>2,16705E+13</text:p>
          </table:table-cell>
          <table:table-cell office:value-type="string" table:style-name="ce3">
            <text:p>FPU : Communes de 500 à <text:s/>1 999 habitants</text:p>
          </table:table-cell>
          <table:table-cell office:value-type="float" office:value="665" table:style-name="ce3">
            <text:p>665</text:p>
          </table:table-cell>
          <table:table-cell office:value-type="float" office:value="349808.7" table:style-name="ce4">
            <text:p>349 809</text:p>
          </table:table-cell>
          <table:table-cell office:value-type="float" office:value="336299.45" table:style-name="ce4">
            <text:p>336 299</text:p>
          </table:table-cell>
          <table:table-cell office:value-type="float" office:value="13509.25" table:style-name="ce4">
            <text:p>13 509</text:p>
          </table:table-cell>
          <table:table-cell office:value-type="float" office:value="47271.38" table:style-name="ce4">
            <text:p>47 271</text:p>
          </table:table-cell>
          <table:table-cell office:value-type="float" office:value="300217.98" table:style-name="ce4">
            <text:p>300 218</text:p>
          </table:table-cell>
          <table:table-cell office:value-type="float" office:value="300217.98" table:style-name="ce4">
            <text:p>300 218</text:p>
          </table:table-cell>
          <table:table-cell office:value-type="float" office:value="15.77" table:style-name="ce3">
            <text:p>15,77</text:p>
          </table:table-cell>
          <table:table-cell office:value-type="float" office:value="21.94" table:style-name="ce3">
            <text:p>21,94</text:p>
          </table:table-cell>
          <table:table-cell office:value-type="float" office:value="33.08" table:style-name="ce3">
            <text:p>33,08</text:p>
          </table:table-cell>
          <table:table-cell office:value-type="float" office:value="0" table:style-name="ce3">
            <text:p>0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WALDOLWISHEIM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124" table:style-name="ce3">
            <text:p>67124</text:p>
          </table:table-cell>
          <table:table-cell office:value-type="float" office:value="67515" table:style-name="ce3">
            <text:p>67515</text:p>
          </table:table-cell>
          <table:table-cell office:value-type="float" office:value="21670515200017" table:style-name="ce3">
            <text:p>2,16705E+13</text:p>
          </table:table-cell>
          <table:table-cell office:value-type="string" table:style-name="ce3">
            <text:p>FPU : Communes de 500 à <text:s/>1 999 habitants</text:p>
          </table:table-cell>
          <table:table-cell office:value-type="float" office:value="582" table:style-name="ce3">
            <text:p>582</text:p>
          </table:table-cell>
          <table:table-cell office:value-type="float" office:value="316908.96999999997" table:style-name="ce4">
            <text:p>316 909</text:p>
          </table:table-cell>
          <table:table-cell office:value-type="float" office:value="250724.64" table:style-name="ce4">
            <text:p>250 725</text:p>
          </table:table-cell>
          <table:table-cell office:value-type="float" office:value="66184.33" table:style-name="ce4">
            <text:p>66 184</text:p>
          </table:table-cell>
          <table:table-cell office:value-type="float" office:value="5745.12" table:style-name="ce4">
            <text:p>5 745</text:p>
          </table:table-cell>
          <table:table-cell office:value-type="float" office:value="157562.72" table:style-name="ce4">
            <text:p>157 563</text:p>
          </table:table-cell>
          <table:table-cell office:value-type="float" office:value="156426.72" table:style-name="ce4">
            <text:p>156 427</text:p>
          </table:table-cell>
          <table:table-cell office:value-type="float" office:value="11.05" table:style-name="ce3">
            <text:p>11,05</text:p>
          </table:table-cell>
          <table:table-cell office:value-type="float" office:value="28.5" table:style-name="ce3">
            <text:p>28,5</text:p>
          </table:table-cell>
          <table:table-cell office:value-type="float" office:value="34.93" table:style-name="ce3">
            <text:p>34,93</text:p>
          </table:table-cell>
          <table:table-cell office:value-type="float" office:value="0" table:style-name="ce3">
            <text:p>0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WALTENHEIM-SUR-ZORN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124" table:style-name="ce3">
            <text:p>67124</text:p>
          </table:table-cell>
          <table:table-cell office:value-type="float" office:value="67516" table:style-name="ce3">
            <text:p>67516</text:p>
          </table:table-cell>
          <table:table-cell office:value-type="float" office:value="21670516000010" table:style-name="ce3">
            <text:p>2,16705E+13</text:p>
          </table:table-cell>
          <table:table-cell office:value-type="string" table:style-name="ce3">
            <text:p>FPU : Communes de 500 à <text:s/>1 999 habitants</text:p>
          </table:table-cell>
          <table:table-cell office:value-type="float" office:value="675" table:style-name="ce3">
            <text:p>675</text:p>
          </table:table-cell>
          <table:table-cell office:value-type="float" office:value="332255.8" table:style-name="ce4">
            <text:p>332 256</text:p>
          </table:table-cell>
          <table:table-cell office:value-type="float" office:value="214619.89" table:style-name="ce4">
            <text:p>214 620</text:p>
          </table:table-cell>
          <table:table-cell office:value-type="float" office:value="117635.91" table:style-name="ce4">
            <text:p>117 636</text:p>
          </table:table-cell>
          <table:table-cell office:value-type="float" office:value="225565.52" table:style-name="ce4">
            <text:p>225 566</text:p>
          </table:table-cell>
          <table:table-cell office:value-type="float" office:value="575167.04" table:style-name="ce4">
            <text:p>575 167</text:p>
          </table:table-cell>
          <table:table-cell office:value-type="float" office:value="573937.04" table:style-name="ce4">
            <text:p>573 937</text:p>
          </table:table-cell>
          <table:table-cell office:value-type="float" office:value="17.559999999999999" table:style-name="ce3">
            <text:p>17,56</text:p>
          </table:table-cell>
          <table:table-cell office:value-type="float" office:value="24.66" table:style-name="ce3">
            <text:p>24,66</text:p>
          </table:table-cell>
          <table:table-cell office:value-type="float" office:value="59.36" table:style-name="ce3">
            <text:p>59,36</text:p>
          </table:table-cell>
          <table:table-cell office:value-type="float" office:value="0" table:style-name="ce3">
            <text:p>0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WANGEN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124" table:style-name="ce3">
            <text:p>67124</text:p>
          </table:table-cell>
          <table:table-cell office:value-type="float" office:value="67517" table:style-name="ce3">
            <text:p>67517</text:p>
          </table:table-cell>
          <table:table-cell office:value-type="float" office:value="21670517800012" table:style-name="ce3">
            <text:p>2,16705E+13</text:p>
          </table:table-cell>
          <table:table-cell office:value-type="string" table:style-name="ce3">
            <text:p>FPU : Communes de 500 à <text:s/>1 999 habitants</text:p>
          </table:table-cell>
          <table:table-cell office:value-type="float" office:value="695" table:style-name="ce3">
            <text:p>695</text:p>
          </table:table-cell>
          <table:table-cell office:value-type="float" office:value="392962.91" table:style-name="ce4">
            <text:p>392 963</text:p>
          </table:table-cell>
          <table:table-cell office:value-type="float" office:value="328502.57" table:style-name="ce4">
            <text:p>328 503</text:p>
          </table:table-cell>
          <table:table-cell office:value-type="float" office:value="64460.34" table:style-name="ce4">
            <text:p>64 460</text:p>
          </table:table-cell>
          <table:table-cell office:value-type="float" office:value="223756.23" table:style-name="ce4">
            <text:p>223 756</text:p>
          </table:table-cell>
          <table:table-cell office:value-type="float" office:value="356736.72" table:style-name="ce4">
            <text:p>356 737</text:p>
          </table:table-cell>
          <table:table-cell office:value-type="float" office:value="356736.72" table:style-name="ce4">
            <text:p>356 737</text:p>
          </table:table-cell>
          <table:table-cell office:value-type="float" office:value="14.76" table:style-name="ce3">
            <text:p>14,76</text:p>
          </table:table-cell>
          <table:table-cell office:value-type="float" office:value="28.33" table:style-name="ce3">
            <text:p>28,33</text:p>
          </table:table-cell>
          <table:table-cell office:value-type="float" office:value="33.729999999999997" table:style-name="ce3">
            <text:p>33,73</text:p>
          </table:table-cell>
          <table:table-cell office:value-type="float" office:value="0" table:style-name="ce3">
            <text:p>0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WASSELONNE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124" table:style-name="ce3">
            <text:p>67124</text:p>
          </table:table-cell>
          <table:table-cell office:value-type="float" office:value="67520" table:style-name="ce3">
            <text:p>67520</text:p>
          </table:table-cell>
          <table:table-cell office:value-type="float" office:value="21670520200010" table:style-name="ce3">
            <text:p>2,16705E+13</text:p>
          </table:table-cell>
          <table:table-cell office:value-type="string" table:style-name="ce3">
            <text:p>FPU : Communes de 5 000 à <text:s/>9 999 habitants</text:p>
          </table:table-cell>
          <table:table-cell office:value-type="float" office:value="5725" table:style-name="ce3">
            <text:p>5725</text:p>
          </table:table-cell>
          <table:table-cell office:value-type="float" office:value="3934003.69" table:style-name="ce4">
            <text:p>3 934 004</text:p>
          </table:table-cell>
          <table:table-cell office:value-type="float" office:value="3165768.65" table:style-name="ce4">
            <text:p>3 165 769</text:p>
          </table:table-cell>
          <table:table-cell office:value-type="float" office:value="768235.04" table:style-name="ce4">
            <text:p>768 235</text:p>
          </table:table-cell>
          <table:table-cell office:value-type="float" office:value="2195127.71" table:style-name="ce4">
            <text:p>2 195 128</text:p>
          </table:table-cell>
          <table:table-cell office:value-type="float" office:value="977467.78" table:style-name="ce4">
            <text:p>977 468</text:p>
          </table:table-cell>
          <table:table-cell office:value-type="float" office:value="769621.66" table:style-name="ce4">
            <text:p>769 622</text:p>
          </table:table-cell>
          <table:table-cell office:value-type="float" office:value="14.22" table:style-name="ce3">
            <text:p>14,22</text:p>
          </table:table-cell>
          <table:table-cell office:value-type="float" office:value="21.8" table:style-name="ce3">
            <text:p>21,8</text:p>
          </table:table-cell>
          <table:table-cell office:value-type="float" office:value="37.200000000000003" table:style-name="ce3">
            <text:p>37,2</text:p>
          </table:table-cell>
          <table:table-cell office:value-type="float" office:value="0" table:style-name="ce3">
            <text:p>0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WESTHOFFEN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124" table:style-name="ce3">
            <text:p>67124</text:p>
          </table:table-cell>
          <table:table-cell office:value-type="float" office:value="67525" table:style-name="ce3">
            <text:p>67525</text:p>
          </table:table-cell>
          <table:table-cell office:value-type="float" office:value="21670525100017" table:style-name="ce3">
            <text:p>2,16705E+13</text:p>
          </table:table-cell>
          <table:table-cell office:value-type="string" table:style-name="ce3">
            <text:p>FPU : Communes de 500 à <text:s/>1 999 habitants</text:p>
          </table:table-cell>
          <table:table-cell office:value-type="float" office:value="1670" table:style-name="ce3">
            <text:p>1670</text:p>
          </table:table-cell>
          <table:table-cell office:value-type="float" office:value="1290425.3700000001" table:style-name="ce4">
            <text:p>1 290 425</text:p>
          </table:table-cell>
          <table:table-cell office:value-type="float" office:value="1013407.79" table:style-name="ce4">
            <text:p>1 013 408</text:p>
          </table:table-cell>
          <table:table-cell office:value-type="float" office:value="277017.58" table:style-name="ce4">
            <text:p>277 018</text:p>
          </table:table-cell>
          <table:table-cell office:value-type="float" office:value="339925.58" table:style-name="ce4">
            <text:p>339 926</text:p>
          </table:table-cell>
          <table:table-cell office:value-type="float" office:value="1047660.71" table:style-name="ce4">
            <text:p>1 047 661</text:p>
          </table:table-cell>
          <table:table-cell office:value-type="float" office:value="1045773.71" table:style-name="ce4">
            <text:p>1 045 774</text:p>
          </table:table-cell>
          <table:table-cell office:value-type="float" office:value="13.94" table:style-name="ce3">
            <text:p>13,94</text:p>
          </table:table-cell>
          <table:table-cell office:value-type="float" office:value="25.38" table:style-name="ce3">
            <text:p>25,38</text:p>
          </table:table-cell>
          <table:table-cell office:value-type="float" office:value="35.58" table:style-name="ce3">
            <text:p>35,58</text:p>
          </table:table-cell>
          <table:table-cell office:value-type="float" office:value="0" table:style-name="ce3">
            <text:p>0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WESTHOUSE-MARMOUTIER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124" table:style-name="ce3">
            <text:p>67124</text:p>
          </table:table-cell>
          <table:table-cell office:value-type="float" office:value="67527" table:style-name="ce3">
            <text:p>67527</text:p>
          </table:table-cell>
          <table:table-cell office:value-type="float" office:value="21670527700012" table:style-name="ce3">
            <text:p>2,16705E+13</text:p>
          </table:table-cell>
          <table:table-cell office:value-type="string" table:style-name="ce3">
            <text:p>FPU : Communes de 250 à <text:s/>499 habitants</text:p>
          </table:table-cell>
          <table:table-cell office:value-type="float" office:value="327" table:style-name="ce3">
            <text:p>327</text:p>
          </table:table-cell>
          <table:table-cell office:value-type="float" office:value="181050.04" table:style-name="ce4">
            <text:p>181 050</text:p>
          </table:table-cell>
          <table:table-cell office:value-type="float" office:value="140015.07999999999" table:style-name="ce4">
            <text:p>140 015</text:p>
          </table:table-cell>
          <table:table-cell office:value-type="float" office:value="41034.959999999999" table:style-name="ce4">
            <text:p>41 035</text:p>
          </table:table-cell>
          <table:table-cell office:value-type="float" office:value="104271.65" table:style-name="ce4">
            <text:p>104 272</text:p>
          </table:table-cell>
          <table:table-cell office:value-type="float" office:value="7670.51" table:style-name="ce4">
            <text:p>7 671</text:p>
          </table:table-cell>
          <table:table-cell office:value-type="float" office:value="6798.14" table:style-name="ce4">
            <text:p>6 798</text:p>
          </table:table-cell>
          <table:table-cell office:value-type="float" office:value="11.33" table:style-name="ce3">
            <text:p>11,33</text:p>
          </table:table-cell>
          <table:table-cell office:value-type="float" office:value="23.38" table:style-name="ce3">
            <text:p>23,38</text:p>
          </table:table-cell>
          <table:table-cell office:value-type="float" office:value="41.32" table:style-name="ce3">
            <text:p>41,32</text:p>
          </table:table-cell>
          <table:table-cell office:value-type="float" office:value="0" table:style-name="ce3">
            <text:p>0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WICKERSHEIM-WILSHAUSEN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124" table:style-name="ce3">
            <text:p>67124</text:p>
          </table:table-cell>
          <table:table-cell office:value-type="float" office:value="67530" table:style-name="ce3">
            <text:p>67530</text:p>
          </table:table-cell>
          <table:table-cell office:value-type="float" office:value="21670530100010" table:style-name="ce3">
            <text:p>2,16705E+13</text:p>
          </table:table-cell>
          <table:table-cell office:value-type="string" table:style-name="ce3">
            <text:p>FPU : Communes de 250 à <text:s/>499 habitants</text:p>
          </table:table-cell>
          <table:table-cell office:value-type="float" office:value="392" table:style-name="ce3">
            <text:p>392</text:p>
          </table:table-cell>
          <table:table-cell office:value-type="float" office:value="307220.75" table:style-name="ce4">
            <text:p>307 221</text:p>
          </table:table-cell>
          <table:table-cell office:value-type="float" office:value="138710.75" table:style-name="ce4">
            <text:p>138 711</text:p>
          </table:table-cell>
          <table:table-cell office:value-type="float" office:value="168510" table:style-name="ce4">
            <text:p>168 510</text:p>
          </table:table-cell>
          <table:table-cell office:value-type="float" office:value="66629.899999999994" table:style-name="ce4">
            <text:p>66 630</text:p>
          </table:table-cell>
          <table:table-cell office:value-type="float" office:value="420245.53" table:style-name="ce4">
            <text:p>420 246</text:p>
          </table:table-cell>
          <table:table-cell office:value-type="float" office:value="418195.73" table:style-name="ce4">
            <text:p>418 196</text:p>
          </table:table-cell>
          <table:table-cell office:value-type="float" office:value="16.760000000000002" table:style-name="ce3">
            <text:p>16,76</text:p>
          </table:table-cell>
          <table:table-cell office:value-type="float" office:value="20.91" table:style-name="ce3">
            <text:p>20,91</text:p>
          </table:table-cell>
          <table:table-cell office:value-type="float" office:value="45.92" table:style-name="ce3">
            <text:p>45,92</text:p>
          </table:table-cell>
          <table:table-cell office:value-type="float" office:value="0" table:style-name="ce3">
            <text:p>0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WILLGOTTHEIM-WOELLENHEIM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124" table:style-name="ce3">
            <text:p>67124</text:p>
          </table:table-cell>
          <table:table-cell office:value-type="float" office:value="67532" table:style-name="ce3">
            <text:p>67532</text:p>
          </table:table-cell>
          <table:table-cell office:value-type="float" office:value="21670532700015" table:style-name="ce3">
            <text:p>2,16705E+13</text:p>
          </table:table-cell>
          <table:table-cell office:value-type="string" table:style-name="ce3">
            <text:p>FPU : Communes de 500 à <text:s/>1 999 habitants</text:p>
          </table:table-cell>
          <table:table-cell office:value-type="float" office:value="1113" table:style-name="ce3">
            <text:p>1113</text:p>
          </table:table-cell>
          <table:table-cell office:value-type="float" office:value="647190.06999999995" table:style-name="ce4">
            <text:p>647 190</text:p>
          </table:table-cell>
          <table:table-cell office:value-type="float" office:value="423819.31" table:style-name="ce4">
            <text:p>423 819</text:p>
          </table:table-cell>
          <table:table-cell office:value-type="float" office:value="223370.76" table:style-name="ce4">
            <text:p>223 371</text:p>
          </table:table-cell>
          <table:table-cell office:value-type="float" office:value="254034.36" table:style-name="ce4">
            <text:p>254 034</text:p>
          </table:table-cell>
          <table:table-cell office:value-type="float" office:value="724841.28" table:style-name="ce4">
            <text:p>724 841</text:p>
          </table:table-cell>
          <table:table-cell office:value-type="float" office:value="707760.77" table:style-name="ce4">
            <text:p>707 761</text:p>
          </table:table-cell>
          <table:table-cell office:value-type="float" office:value="10.49" table:style-name="ce3">
            <text:p>10,49</text:p>
          </table:table-cell>
          <table:table-cell office:value-type="float" office:value="25.15" table:style-name="ce3">
            <text:p>25,15</text:p>
          </table:table-cell>
          <table:table-cell office:value-type="float" office:value="45" table:style-name="ce3">
            <text:p>45</text:p>
          </table:table-cell>
          <table:table-cell office:value-type="float" office:value="0" table:style-name="ce3">
            <text:p>0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WILWISHEIM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124" table:style-name="ce3">
            <text:p>67124</text:p>
          </table:table-cell>
          <table:table-cell office:value-type="float" office:value="67534" table:style-name="ce3">
            <text:p>67534</text:p>
          </table:table-cell>
          <table:table-cell office:value-type="float" office:value="21670534300012" table:style-name="ce3">
            <text:p>2,16705E+13</text:p>
          </table:table-cell>
          <table:table-cell office:value-type="string" table:style-name="ce3">
            <text:p>FPU : Communes de 500 à <text:s/>1 999 habitants</text:p>
          </table:table-cell>
          <table:table-cell office:value-type="float" office:value="731" table:style-name="ce3">
            <text:p>731</text:p>
          </table:table-cell>
          <table:table-cell office:value-type="float" office:value="414978.18" table:style-name="ce4">
            <text:p>414 978</text:p>
          </table:table-cell>
          <table:table-cell office:value-type="float" office:value="277655.43" table:style-name="ce4">
            <text:p>277 655</text:p>
          </table:table-cell>
          <table:table-cell office:value-type="float" office:value="137322.75" table:style-name="ce4">
            <text:p>137 323</text:p>
          </table:table-cell>
          <table:table-cell office:value-type="float" office:value="33877.120000000003" table:style-name="ce4">
            <text:p>33 877</text:p>
          </table:table-cell>
          <table:table-cell office:value-type="float" office:value="765389.24" table:style-name="ce4">
            <text:p>765 389</text:p>
          </table:table-cell>
          <table:table-cell office:value-type="float" office:value="759694.29" table:style-name="ce4">
            <text:p>759 694</text:p>
          </table:table-cell>
          <table:table-cell office:value-type="float" office:value="14.5" table:style-name="ce3">
            <text:p>14,5</text:p>
          </table:table-cell>
          <table:table-cell office:value-type="float" office:value="20.67" table:style-name="ce3">
            <text:p>20,67</text:p>
          </table:table-cell>
          <table:table-cell office:value-type="float" office:value="31.5" table:style-name="ce3">
            <text:p>31,5</text:p>
          </table:table-cell>
          <table:table-cell office:value-type="float" office:value="0" table:style-name="ce3">
            <text:p>0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WINTZENHEIM-KOCHERSBERG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124" table:style-name="ce3">
            <text:p>67124</text:p>
          </table:table-cell>
          <table:table-cell office:value-type="float" office:value="67542" table:style-name="ce3">
            <text:p>67542</text:p>
          </table:table-cell>
          <table:table-cell office:value-type="float" office:value="21670542600015" table:style-name="ce3">
            <text:p>2,16705E+13</text:p>
          </table:table-cell>
          <table:table-cell office:value-type="string" table:style-name="ce3">
            <text:p>FPU : Communes de 250 à <text:s/>499 habitants</text:p>
          </table:table-cell>
          <table:table-cell office:value-type="float" office:value="456" table:style-name="ce3">
            <text:p>456</text:p>
          </table:table-cell>
          <table:table-cell office:value-type="float" office:value="227173.75" table:style-name="ce4">
            <text:p>227 174</text:p>
          </table:table-cell>
          <table:table-cell office:value-type="float" office:value="157992.01" table:style-name="ce4">
            <text:p>157 992</text:p>
          </table:table-cell>
          <table:table-cell office:value-type="float" office:value="69181.740000000005" table:style-name="ce4">
            <text:p>69 182</text:p>
          </table:table-cell>
          <table:table-cell office:value-type="float" office:value="397117.27" table:style-name="ce4">
            <text:p>397 117</text:p>
          </table:table-cell>
          <table:table-cell office:value-type="float" office:value="274185.90000000002" table:style-name="ce4">
            <text:p>274 186</text:p>
          </table:table-cell>
          <table:table-cell office:value-type="float" office:value="274185.90000000002" table:style-name="ce4">
            <text:p>274 186</text:p>
          </table:table-cell>
          <table:table-cell office:value-type="float" office:value="12.2" table:style-name="ce3">
            <text:p>12,2</text:p>
          </table:table-cell>
          <table:table-cell office:value-type="float" office:value="27.36" table:style-name="ce3">
            <text:p>27,36</text:p>
          </table:table-cell>
          <table:table-cell office:value-type="float" office:value="44.52" table:style-name="ce3">
            <text:p>44,52</text:p>
          </table:table-cell>
          <table:table-cell office:value-type="float" office:value="0" table:style-name="ce3">
            <text:p>0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WIWERSHEIM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124" table:style-name="ce3">
            <text:p>67124</text:p>
          </table:table-cell>
          <table:table-cell office:value-type="float" office:value="67548" table:style-name="ce3">
            <text:p>67548</text:p>
          </table:table-cell>
          <table:table-cell office:value-type="float" office:value="21670548300040" table:style-name="ce3">
            <text:p>2,16705E+13</text:p>
          </table:table-cell>
          <table:table-cell office:value-type="string" table:style-name="ce3">
            <text:p>FPU : Communes de 500 à <text:s/>1 999 habitants</text:p>
          </table:table-cell>
          <table:table-cell office:value-type="float" office:value="900" table:style-name="ce3">
            <text:p>900</text:p>
          </table:table-cell>
          <table:table-cell office:value-type="float" office:value="643938.92000000004" table:style-name="ce4">
            <text:p>643 939</text:p>
          </table:table-cell>
          <table:table-cell office:value-type="float" office:value="409709.44" table:style-name="ce4">
            <text:p>409 709</text:p>
          </table:table-cell>
          <table:table-cell office:value-type="float" office:value="234229.48" table:style-name="ce4">
            <text:p>234 229</text:p>
          </table:table-cell>
          <table:table-cell office:value-type="float" office:value="614988.93999999994" table:style-name="ce4">
            <text:p>614 989</text:p>
          </table:table-cell>
          <table:table-cell office:value-type="float" office:value="1265839.93" table:style-name="ce4">
            <text:p>1 265 840</text:p>
          </table:table-cell>
          <table:table-cell office:value-type="float" office:value="1265257.33" table:style-name="ce4">
            <text:p>1 265 257</text:p>
          </table:table-cell>
          <table:table-cell office:value-type="float" office:value="15.68" table:style-name="ce3">
            <text:p>15,68</text:p>
          </table:table-cell>
          <table:table-cell office:value-type="float" office:value="26.16" table:style-name="ce3">
            <text:p>26,16</text:p>
          </table:table-cell>
          <table:table-cell office:value-type="float" office:value="47.82" table:style-name="ce3">
            <text:p>47,82</text:p>
          </table:table-cell>
          <table:table-cell office:value-type="float" office:value="0" table:style-name="ce3">
            <text:p>0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WOLSCHHEIM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124" table:style-name="ce3">
            <text:p>67124</text:p>
          </table:table-cell>
          <table:table-cell office:value-type="float" office:value="67553" table:style-name="ce3">
            <text:p>67553</text:p>
          </table:table-cell>
          <table:table-cell office:value-type="float" office:value="21670553300018" table:style-name="ce3">
            <text:p>2,16706E+13</text:p>
          </table:table-cell>
          <table:table-cell office:value-type="string" table:style-name="ce3">
            <text:p>FPU : Communes de 250 à <text:s/>499 habitants</text:p>
          </table:table-cell>
          <table:table-cell office:value-type="float" office:value="325" table:style-name="ce3">
            <text:p>325</text:p>
          </table:table-cell>
          <table:table-cell office:value-type="float" office:value="169703.03" table:style-name="ce4">
            <text:p>169 703</text:p>
          </table:table-cell>
          <table:table-cell office:value-type="float" office:value="128410.25" table:style-name="ce4">
            <text:p>128 410</text:p>
          </table:table-cell>
          <table:table-cell office:value-type="float" office:value="41292.78" table:style-name="ce4">
            <text:p>41 293</text:p>
          </table:table-cell>
          <table:table-cell office:value-type="float" office:value="3397.56" table:style-name="ce4">
            <text:p>3 398</text:p>
          </table:table-cell>
          <table:table-cell office:value-type="float" office:value="100408.41" table:style-name="ce4">
            <text:p>100 408</text:p>
          </table:table-cell>
          <table:table-cell office:value-type="float" office:value="97024.07" table:style-name="ce4">
            <text:p>97 024</text:p>
          </table:table-cell>
          <table:table-cell office:value-type="float" office:value="10.87" table:style-name="ce3">
            <text:p>10,87</text:p>
          </table:table-cell>
          <table:table-cell office:value-type="float" office:value="22.71" table:style-name="ce3">
            <text:p>22,71</text:p>
          </table:table-cell>
          <table:table-cell office:value-type="float" office:value="35.93" table:style-name="ce3">
            <text:p>35,93</text:p>
          </table:table-cell>
          <table:table-cell office:value-type="float" office:value="0" table:style-name="ce3">
            <text:p>0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ZEHNACKER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124" table:style-name="ce3">
            <text:p>67124</text:p>
          </table:table-cell>
          <table:table-cell office:value-type="float" office:value="67555" table:style-name="ce3">
            <text:p>67555</text:p>
          </table:table-cell>
          <table:table-cell office:value-type="float" office:value="21670555800015" table:style-name="ce3">
            <text:p>2,16706E+13</text:p>
          </table:table-cell>
          <table:table-cell office:value-type="string" table:style-name="ce3">
            <text:p>FPU : Communes de 250 à <text:s/>499 habitants</text:p>
          </table:table-cell>
          <table:table-cell office:value-type="float" office:value="251" table:style-name="ce3">
            <text:p>251</text:p>
          </table:table-cell>
          <table:table-cell office:value-type="float" office:value="164294.74" table:style-name="ce4">
            <text:p>164 295</text:p>
          </table:table-cell>
          <table:table-cell office:value-type="float" office:value="122292.78" table:style-name="ce4">
            <text:p>122 293</text:p>
          </table:table-cell>
          <table:table-cell office:value-type="float" office:value="42001.96" table:style-name="ce4">
            <text:p>42 002</text:p>
          </table:table-cell>
          <table:table-cell office:value-type="float" office:value="91205.78" table:style-name="ce4">
            <text:p>91 206</text:p>
          </table:table-cell>
          <table:table-cell office:value-type="float" office:value="221564.54" table:style-name="ce4">
            <text:p>221 565</text:p>
          </table:table-cell>
          <table:table-cell office:value-type="float" office:value="219285.84" table:style-name="ce4">
            <text:p>219 286</text:p>
          </table:table-cell>
          <table:table-cell office:value-type="float" office:value="18.02" table:style-name="ce3">
            <text:p>18,02</text:p>
          </table:table-cell>
          <table:table-cell office:value-type="float" office:value="25.03" table:style-name="ce3">
            <text:p>25,03</text:p>
          </table:table-cell>
          <table:table-cell office:value-type="float" office:value="39.07" table:style-name="ce3">
            <text:p>39,07</text:p>
          </table:table-cell>
          <table:table-cell office:value-type="float" office:value="0" table:style-name="ce3">
            <text:p>0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ZEINHEIM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124" table:style-name="ce3">
            <text:p>67124</text:p>
          </table:table-cell>
          <table:table-cell office:value-type="float" office:value="67556" table:style-name="ce3">
            <text:p>67556</text:p>
          </table:table-cell>
          <table:table-cell office:value-type="float" office:value="21670556600018" table:style-name="ce3">
            <text:p>2,16706E+13</text:p>
          </table:table-cell>
          <table:table-cell office:value-type="string" table:style-name="ce3">
            <text:p>FPU : Communes de moins de 250 habitants</text:p>
          </table:table-cell>
          <table:table-cell office:value-type="float" office:value="208" table:style-name="ce3">
            <text:p>208</text:p>
          </table:table-cell>
          <table:table-cell office:value-type="float" office:value="135157.84" table:style-name="ce4">
            <text:p>135 158</text:p>
          </table:table-cell>
          <table:table-cell office:value-type="float" office:value="92259.31" table:style-name="ce4">
            <text:p>92 259</text:p>
          </table:table-cell>
          <table:table-cell office:value-type="float" office:value="42898.53" table:style-name="ce4">
            <text:p>42 899</text:p>
          </table:table-cell>
          <table:table-cell office:value-type="float" office:value="78922.59" table:style-name="ce4">
            <text:p>78 923</text:p>
          </table:table-cell>
          <table:table-cell office:value-type="float" office:value="995" table:style-name="ce4">
            <text:p>995</text:p>
          </table:table-cell>
          <table:table-cell office:value-type="float" office:value="0" table:style-name="ce4">
            <text:p>0</text:p>
          </table:table-cell>
          <table:table-cell office:value-type="float" office:value="15.41" table:style-name="ce3">
            <text:p>15,41</text:p>
          </table:table-cell>
          <table:table-cell office:value-type="float" office:value="22.48" table:style-name="ce3">
            <text:p>22,48</text:p>
          </table:table-cell>
          <table:table-cell office:value-type="float" office:value="43.55" table:style-name="ce3">
            <text:p>43,55</text:p>
          </table:table-cell>
          <table:table-cell office:value-type="float" office:value="0" table:style-name="ce3">
            <text:p>0</text:p>
          </table:table-cell>
          <table:table-cell table:number-columns-repeated="16365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3">
            <text:p>ROHR</text:p>
          </table:table-cell>
          <table:table-cell office:value-type="string" table:style-name="ce3">
            <text:p>GRAND-EST</text:p>
          </table:table-cell>
          <table:table-cell office:value-type="string" table:style-name="ce3">
            <text:p>BAS RHIN</text:p>
          </table:table-cell>
          <table:table-cell office:value-type="float" office:value="67124" table:style-name="ce3">
            <text:p>67124</text:p>
          </table:table-cell>
          <table:table-cell office:value-type="float" office:value="67406" table:style-name="ce3">
            <text:p>67406</text:p>
          </table:table-cell>
          <table:table-cell office:value-type="float" office:value="21670568100015" table:style-name="ce3">
            <text:p>2,16706E+13</text:p>
          </table:table-cell>
          <table:table-cell office:value-type="string" table:style-name="ce3">
            <text:p>FPU : Communes de 250 à <text:s/>499 habitants</text:p>
          </table:table-cell>
          <table:table-cell office:value-type="float" office:value="334" table:style-name="ce3">
            <text:p>334</text:p>
          </table:table-cell>
          <table:table-cell office:value-type="float" office:value="211659.58" table:style-name="ce4">
            <text:p>211 660</text:p>
          </table:table-cell>
          <table:table-cell office:value-type="float" office:value="128315.35" table:style-name="ce4">
            <text:p>128 315</text:p>
          </table:table-cell>
          <table:table-cell office:value-type="float" office:value="83344.23" table:style-name="ce4">
            <text:p>83 344</text:p>
          </table:table-cell>
          <table:table-cell office:value-type="float" office:value="53786.07" table:style-name="ce4">
            <text:p>53 786</text:p>
          </table:table-cell>
          <table:table-cell office:value-type="float" office:value="226619.13" table:style-name="ce4">
            <text:p>226 619</text:p>
          </table:table-cell>
          <table:table-cell office:value-type="float" office:value="226619.13" table:style-name="ce4">
            <text:p>226 619</text:p>
          </table:table-cell>
          <table:table-cell office:value-type="float" office:value="10.65" table:style-name="ce3">
            <text:p>10,65</text:p>
          </table:table-cell>
          <table:table-cell office:value-type="float" office:value="25.77" table:style-name="ce3">
            <text:p>25,77</text:p>
          </table:table-cell>
          <table:table-cell office:value-type="float" office:value="40.5" table:style-name="ce3">
            <text:p>40,5</text:p>
          </table:table-cell>
          <table:table-cell office:value-type="float" office:value="0" table:style-name="ce3">
            <text:p>0</text:p>
          </table:table-cell>
          <table:table-cell table:number-columns-repeated="16365"/>
        </table:table-row>
        <table:table-row table:number-rows-repeated="9" table:style-name="ro2">
          <table:table-cell table:style-name="ce5"/>
          <table:table-cell table:number-columns-repeated="16383" table:style-name="ce1"/>
        </table:table-row>
        <table:table-row table:number-rows-repeated="12304" table:style-name="ro3">
          <table:table-cell table:number-columns-repeated="16384"/>
        </table:table-row>
        <table:table-row table:number-rows-repeated="4" table:style-name="ro2">
          <table:table-cell table:number-columns-repeated="16384"/>
        </table:table-row>
        <table:table-row table:number-rows-repeated="4" table:style-name="ro2">
          <table:table-cell/>
          <table:table-cell table:number-columns-repeated="16383" table:style-name="ce1"/>
        </table:table-row>
        <table:table-row table:style-name="ro2">
          <table:table-cell/>
          <table:table-cell table:style-name="ce6"/>
          <table:table-cell table:number-columns-repeated="16382"/>
        </table:table-row>
        <table:table-row table:number-rows-repeated="1035739" table:style-name="ro3">
          <table:table-cell table:number-columns-repeated="16384"/>
        </table:table-row>
      </table:table>
      <table:table table:name="EPCI_bas_rhin67" table:style-name="ta2">
        <table:table-column table:style-name="co17" table:default-cell-style-name="ce5"/>
        <table:table-column table:style-name="co18" table:default-cell-style-name="ce1"/>
        <table:table-column table:style-name="co17" table:number-columns-repeated="2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17" table:default-cell-style-name="ce10"/>
        <table:table-column table:style-name="co21" table:default-cell-style-name="ce1"/>
        <table:table-column table:style-name="co17" table:default-cell-style-name="ce1"/>
        <table:table-column table:style-name="co22" table:default-cell-style-name="ce1"/>
        <table:table-column table:style-name="co17" table:number-columns-repeated="2" table:default-cell-style-name="ce1"/>
        <table:table-column table:style-name="co23" table:default-cell-style-name="ce1"/>
        <table:table-column table:style-name="co17" table:number-columns-repeated="7" table:default-cell-style-name="ce1"/>
        <table:table-column table:style-name="co16" table:number-columns-repeated="16363" table:default-cell-style-name="ce1"/>
        <table:table-row table:style-name="ro4">
          <table:table-cell office:value-type="string" table:style-name="ce11">
            <text:p>Exercice</text:p>
          </table:table-cell>
          <table:table-cell office:value-type="string" table:style-name="ce11">
            <text:p>Nom de la collectivité</text:p>
          </table:table-cell>
          <table:table-cell office:value-type="string" table:style-name="ce11">
            <text:p>Région</text:p>
          </table:table-cell>
          <table:table-cell office:value-type="string" table:style-name="ce11">
            <text:p>Département</text:p>
          </table:table-cell>
          <table:table-cell office:value-type="string" table:style-name="ce11">
            <text:p>code</text:p>
          </table:table-cell>
          <table:table-cell office:value-type="string" table:style-name="ce11">
            <text:p>n° siret</text:p>
          </table:table-cell>
          <table:table-cell office:value-type="string" table:style-name="ce11">
            <text:p>Libellé de la strate et option fiscale</text:p>
          </table:table-cell>
          <table:table-cell office:value-type="string" table:style-name="ce12">
            <text:p>Population</text:p>
          </table:table-cell>
          <table:table-cell office:value-type="string" table:style-name="ce14">
            <text:p>Dépenses d'équipement</text:p>
          </table:table-cell>
          <table:table-cell office:value-type="string" table:style-name="ce14">
            <text:p>Encours total de la dette au 31 décembre</text:p>
          </table:table-cell>
          <table:table-cell office:value-type="string" table:style-name="ce14">
            <text:p>dont encours des dettes bancaires et assimilées</text:p>
          </table:table-cell>
          <table:table-cell office:value-type="string" table:style-name="ce14">
            <text:p><text:s/>Produits de fonctionnement CAF</text:p>
          </table:table-cell>
          <table:table-cell office:value-type="string" table:style-name="ce14">
            <text:p><text:s/>Charges de fonctionnement CAF</text:p>
          </table:table-cell>
          <table:table-cell office:value-type="string" table:style-name="ce14">
            <text:p>Capacité d'autofinancement brute = CAF</text:p>
          </table:table-cell>
          <table:table-cell office:value-type="string" table:style-name="ce14">
            <text:p>Taxe d'habitation (TH) + GEMAPI</text:p>
          </table:table-cell>
          <table:table-cell office:value-type="string" table:style-name="ce14">
            <text:p>Taxe foncière sur les propriétés baties (TFB) + GEMAPI</text:p>
          </table:table-cell>
          <table:table-cell office:value-type="string" table:style-name="ce14">
            <text:p>Taxe foncière sur les propriétés non baties (TFNB) + GEMAPI</text:p>
          </table:table-cell>
          <table:table-cell office:value-type="string" table:style-name="ce14">
            <text:p>CFE FPU</text:p>
          </table:table-cell>
          <table:table-cell office:value-type="string" table:style-name="ce14">
            <text:p>CFE FA</text:p>
          </table:table-cell>
          <table:table-cell office:value-type="string" table:style-name="ce14">
            <text:p>CFE DE ZONE</text:p>
          </table:table-cell>
          <table:table-cell office:value-type="string" table:style-name="ce14">
            <text:p>-&gt; au titre d'une FP des éoliennes</text:p>
          </table:table-cell>
          <table:table-cell table:number-columns-repeated="16363"/>
        </table:table-row>
        <table:table-row table:style-name="ro2">
          <table:table-cell office:value-type="float" office:value="2021" table:style-name="ce7">
            <text:p>2021</text:p>
          </table:table-cell>
          <table:table-cell office:value-type="string" table:style-name="ce8">
            <text:p>CC BASSE ZORN CCBZ</text:p>
          </table:table-cell>
          <table:table-cell office:value-type="string" table:style-name="ce8">
            <text:p>GRAND-EST</text:p>
          </table:table-cell>
          <table:table-cell office:value-type="string" table:style-name="ce8">
            <text:p>BAS RHIN</text:p>
          </table:table-cell>
          <table:table-cell office:value-type="float" office:value="67006" table:style-name="ce8">
            <text:p>67006</text:p>
          </table:table-cell>
          <table:table-cell office:value-type="float" office:value="24670084300146" table:style-name="ce8">
            <text:p>2,46701E+13</text:p>
          </table:table-cell>
          <table:table-cell office:value-type="string" table:style-name="ce8">
            <text:p>FPA/FPZ : Communauté de communes</text:p>
          </table:table-cell>
          <table:table-cell office:value-type="float" office:value="17594" table:style-name="ce9">
            <text:p>17 594</text:p>
          </table:table-cell>
          <table:table-cell office:value-type="float" office:value="2500277.4700000002" table:style-name="ce9">
            <text:p>2 500 277</text:p>
          </table:table-cell>
          <table:table-cell office:value-type="float" office:value="3643251.38" table:style-name="ce9">
            <text:p>3 643 251</text:p>
          </table:table-cell>
          <table:table-cell office:value-type="float" office:value="3643251.38" table:style-name="ce9">
            <text:p>3 643 251</text:p>
          </table:table-cell>
          <table:table-cell office:value-type="float" office:value="3773316.89" table:style-name="ce9">
            <text:p>3 773 317</text:p>
          </table:table-cell>
          <table:table-cell office:value-type="float" office:value="1832938.35" table:style-name="ce9">
            <text:p>1 832 938</text:p>
          </table:table-cell>
          <table:table-cell office:value-type="float" office:value="1940378.54" table:style-name="ce9">
            <text:p>1 940 379</text:p>
          </table:table-cell>
          <table:table-cell office:value-type="float" office:value="6.99" table:style-name="ce8">
            <text:p>6,99</text:p>
          </table:table-cell>
          <table:table-cell office:value-type="float" office:value="3.07" table:style-name="ce8">
            <text:p>3,07</text:p>
          </table:table-cell>
          <table:table-cell office:value-type="float" office:value="15.21" table:style-name="ce8">
            <text:p>15,21</text:p>
          </table:table-cell>
          <table:table-cell office:value-type="float" office:value="0" table:style-name="ce8">
            <text:p>0</text:p>
          </table:table-cell>
          <table:table-cell office:value-type="float" office:value="6.58" table:style-name="ce8">
            <text:p>6,5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3"/>
        </table:table-row>
        <table:table-row table:style-name="ro2">
          <table:table-cell office:value-type="float" office:value="2021" table:style-name="ce7">
            <text:p>2021</text:p>
          </table:table-cell>
          <table:table-cell office:value-type="string" table:style-name="ce8">
            <text:p>CC VALLEE-BRUCHE CCVB</text:p>
          </table:table-cell>
          <table:table-cell office:value-type="string" table:style-name="ce8">
            <text:p>GRAND-EST</text:p>
          </table:table-cell>
          <table:table-cell office:value-type="string" table:style-name="ce8">
            <text:p>BAS RHIN</text:p>
          </table:table-cell>
          <table:table-cell office:value-type="float" office:value="67046" table:style-name="ce8">
            <text:p>67046</text:p>
          </table:table-cell>
          <table:table-cell office:value-type="float" office:value="24670030600011" table:style-name="ce8">
            <text:p>2,467E+13</text:p>
          </table:table-cell>
          <table:table-cell office:value-type="string" table:style-name="ce8">
            <text:p>FPU : Communautés de communes</text:p>
          </table:table-cell>
          <table:table-cell office:value-type="float" office:value="21302" table:style-name="ce9">
            <text:p>21 302</text:p>
          </table:table-cell>
          <table:table-cell office:value-type="float" office:value="3166325.02" table:style-name="ce9">
            <text:p>3 166 325</text:p>
          </table:table-cell>
          <table:table-cell office:value-type="float" office:value="6218834.8600000003" table:style-name="ce9">
            <text:p>6 218 835</text:p>
          </table:table-cell>
          <table:table-cell office:value-type="float" office:value="6217515.8600000003" table:style-name="ce9">
            <text:p>6 217 516</text:p>
          </table:table-cell>
          <table:table-cell office:value-type="float" office:value="5885850.9900000002" table:style-name="ce9">
            <text:p>5 885 851</text:p>
          </table:table-cell>
          <table:table-cell office:value-type="float" office:value="4856348.3099999996" table:style-name="ce9">
            <text:p>4 856 348</text:p>
          </table:table-cell>
          <table:table-cell office:value-type="float" office:value="1029502.68" table:style-name="ce9">
            <text:p>1 029 503</text:p>
          </table:table-cell>
          <table:table-cell office:value-type="float" office:value="6.95" table:style-name="ce8">
            <text:p>6,95</text:p>
          </table:table-cell>
          <table:table-cell office:value-type="float" office:value="4.28" table:style-name="ce8">
            <text:p>4,28</text:p>
          </table:table-cell>
          <table:table-cell office:value-type="float" office:value="27.06" table:style-name="ce8">
            <text:p>27,06</text:p>
          </table:table-cell>
          <table:table-cell office:value-type="float" office:value="23.71" table:style-name="ce8">
            <text:p>23,7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3"/>
        </table:table-row>
        <table:table-row table:style-name="ro2">
          <table:table-cell office:value-type="float" office:value="2021" table:style-name="ce7">
            <text:p>2021</text:p>
          </table:table-cell>
          <table:table-cell office:value-type="string" table:style-name="ce8">
            <text:p>MET EUROMETROPOLE-STRASBOURG</text:p>
          </table:table-cell>
          <table:table-cell office:value-type="string" table:style-name="ce8">
            <text:p>GRAND-EST</text:p>
          </table:table-cell>
          <table:table-cell office:value-type="string" table:style-name="ce8">
            <text:p>BAS RHIN</text:p>
          </table:table-cell>
          <table:table-cell office:value-type="float" office:value="67058" table:style-name="ce8">
            <text:p>67058</text:p>
          </table:table-cell>
          <table:table-cell office:value-type="float" office:value="24670048800017" table:style-name="ce8">
            <text:p>2,467E+13</text:p>
          </table:table-cell>
          <table:table-cell office:value-type="string" table:style-name="ce8">
            <text:p>FPU : Métropole</text:p>
          </table:table-cell>
          <table:table-cell office:value-type="float" office:value="505916" table:style-name="ce9">
            <text:p>505 916</text:p>
          </table:table-cell>
          <table:table-cell office:value-type="float" office:value="190262572.12" table:style-name="ce9">
            <text:p>190 262 572</text:p>
          </table:table-cell>
          <table:table-cell office:value-type="float" office:value="631327584.04999995" table:style-name="ce9">
            <text:p>631 327 584</text:p>
          </table:table-cell>
          <table:table-cell office:value-type="float" office:value="631276874.97000003" table:style-name="ce9">
            <text:p>631 276 875</text:p>
          </table:table-cell>
          <table:table-cell office:value-type="float" office:value="633125746.34000003" table:style-name="ce9">
            <text:p>633 125 746</text:p>
          </table:table-cell>
          <table:table-cell office:value-type="float" office:value="545100416.66999996" table:style-name="ce9">
            <text:p>545 100 417</text:p>
          </table:table-cell>
          <table:table-cell office:value-type="float" office:value="88025329.670000002" table:style-name="ce9">
            <text:p>88 025 330</text:p>
          </table:table-cell>
          <table:table-cell office:value-type="float" office:value="11.25" table:style-name="ce8">
            <text:p>11,25</text:p>
          </table:table-cell>
          <table:table-cell office:value-type="float" office:value="1.1499999999999999" table:style-name="ce8">
            <text:p>1,15</text:p>
          </table:table-cell>
          <table:table-cell office:value-type="float" office:value="4.9400000000000004" table:style-name="ce8">
            <text:p>4,94</text:p>
          </table:table-cell>
          <table:table-cell office:value-type="float" office:value="26.83" table:style-name="ce8">
            <text:p>26,8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3"/>
        </table:table-row>
        <table:table-row table:style-name="ro2">
          <table:table-cell office:value-type="float" office:value="2021" table:style-name="ce7">
            <text:p>2021</text:p>
          </table:table-cell>
          <table:table-cell office:value-type="string" table:style-name="ce8">
            <text:p>CC CANTON ERSTEIN CCCE</text:p>
          </table:table-cell>
          <table:table-cell office:value-type="string" table:style-name="ce8">
            <text:p>GRAND-EST</text:p>
          </table:table-cell>
          <table:table-cell office:value-type="string" table:style-name="ce8">
            <text:p>BAS RHIN</text:p>
          </table:table-cell>
          <table:table-cell office:value-type="float" office:value="67070" table:style-name="ce8">
            <text:p>67070</text:p>
          </table:table-cell>
          <table:table-cell office:value-type="float" office:value="20006792400015" table:style-name="ce8">
            <text:p>2,00068E+13</text:p>
          </table:table-cell>
          <table:table-cell office:value-type="string" table:style-name="ce8">
            <text:p>FPU : Communautés de communes</text:p>
          </table:table-cell>
          <table:table-cell office:value-type="float" office:value="48683" table:style-name="ce9">
            <text:p>48 683</text:p>
          </table:table-cell>
          <table:table-cell office:value-type="float" office:value="4441450.07" table:style-name="ce9">
            <text:p>4 441 450</text:p>
          </table:table-cell>
          <table:table-cell office:value-type="float" office:value="7721987.2300000004" table:style-name="ce9">
            <text:p>7 721 987</text:p>
          </table:table-cell>
          <table:table-cell office:value-type="float" office:value="7655590.0199999996" table:style-name="ce9">
            <text:p>7 655 590</text:p>
          </table:table-cell>
          <table:table-cell office:value-type="float" office:value="24674587.27" table:style-name="ce9">
            <text:p>24 674 587</text:p>
          </table:table-cell>
          <table:table-cell office:value-type="float" office:value="22283577.949999999" table:style-name="ce9">
            <text:p>22 283 578</text:p>
          </table:table-cell>
          <table:table-cell office:value-type="float" office:value="2391009.3199999998" table:style-name="ce9">
            <text:p>2 391 009</text:p>
          </table:table-cell>
          <table:table-cell office:value-type="float" office:value="7.59" table:style-name="ce8">
            <text:p>7,59</text:p>
          </table:table-cell>
          <table:table-cell office:value-type="float" office:value="5.41" table:style-name="ce8">
            <text:p>5,41</text:p>
          </table:table-cell>
          <table:table-cell office:value-type="float" office:value="18.86" table:style-name="ce8">
            <text:p>18,86</text:p>
          </table:table-cell>
          <table:table-cell office:value-type="float" office:value="23.05" table:style-name="ce8">
            <text:p>23,0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3"/>
        </table:table-row>
        <table:table-row table:style-name="ro2">
          <table:table-cell office:value-type="float" office:value="2021" table:style-name="ce7">
            <text:p>2021</text:p>
          </table:table-cell>
          <table:table-cell office:value-type="string" table:style-name="ce8">
            <text:p>CC PORTES DE ROSHEIM</text:p>
          </table:table-cell>
          <table:table-cell office:value-type="string" table:style-name="ce8">
            <text:p>GRAND-EST</text:p>
          </table:table-cell>
          <table:table-cell office:value-type="string" table:style-name="ce8">
            <text:p>BAS RHIN</text:p>
          </table:table-cell>
          <table:table-cell office:value-type="float" office:value="67070" table:style-name="ce8">
            <text:p>67070</text:p>
          </table:table-cell>
          <table:table-cell office:value-type="float" office:value="24670074400013" table:style-name="ce8">
            <text:p>2,46701E+13</text:p>
          </table:table-cell>
          <table:table-cell office:value-type="string" table:style-name="ce8">
            <text:p>FPU : Communautés de communes</text:p>
          </table:table-cell>
          <table:table-cell office:value-type="float" office:value="18400" table:style-name="ce9">
            <text:p>18 400</text:p>
          </table:table-cell>
          <table:table-cell office:value-type="float" office:value="508943.12" table:style-name="ce9">
            <text:p>508 943</text:p>
          </table:table-cell>
          <table:table-cell office:value-type="float" office:value="3048960.44" table:style-name="ce9">
            <text:p>3 048 960</text:p>
          </table:table-cell>
          <table:table-cell office:value-type="float" office:value="3039987.98" table:style-name="ce9">
            <text:p>3 039 988</text:p>
          </table:table-cell>
          <table:table-cell office:value-type="float" office:value="3682118.33" table:style-name="ce9">
            <text:p>3 682 118</text:p>
          </table:table-cell>
          <table:table-cell office:value-type="float" office:value="2977241" table:style-name="ce9">
            <text:p>2 977 241</text:p>
          </table:table-cell>
          <table:table-cell office:value-type="float" office:value="704877.33" table:style-name="ce9">
            <text:p>704 877</text:p>
          </table:table-cell>
          <table:table-cell office:value-type="float" office:value="3.77" table:style-name="ce8">
            <text:p>3,77</text:p>
          </table:table-cell>
          <table:table-cell office:value-type="float" office:value="2.37" table:style-name="ce8">
            <text:p>2,37</text:p>
          </table:table-cell>
          <table:table-cell office:value-type="float" office:value="12.29" table:style-name="ce8">
            <text:p>12,29</text:p>
          </table:table-cell>
          <table:table-cell office:value-type="float" office:value="22.93" table:style-name="ce8">
            <text:p>22,9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3"/>
        </table:table-row>
        <table:table-row table:style-name="ro2">
          <table:table-cell office:value-type="float" office:value="2021" table:style-name="ce7">
            <text:p>2021</text:p>
          </table:table-cell>
          <table:table-cell office:value-type="string" table:style-name="ce8">
            <text:p>CC MOLSHEIM MUTZIG <text:s text:c="2"/>CCMM</text:p>
          </table:table-cell>
          <table:table-cell office:value-type="string" table:style-name="ce8">
            <text:p>GRAND-EST</text:p>
          </table:table-cell>
          <table:table-cell office:value-type="string" table:style-name="ce8">
            <text:p>BAS RHIN</text:p>
          </table:table-cell>
          <table:table-cell office:value-type="float" office:value="67070" table:style-name="ce8">
            <text:p>67070</text:p>
          </table:table-cell>
          <table:table-cell office:value-type="float" office:value="24670106400049" table:style-name="ce8">
            <text:p>2,46701E+13</text:p>
          </table:table-cell>
          <table:table-cell office:value-type="string" table:style-name="ce8">
            <text:p>FPA/FPZ : Communauté de communes</text:p>
          </table:table-cell>
          <table:table-cell office:value-type="float" office:value="40935" table:style-name="ce9">
            <text:p>40 935</text:p>
          </table:table-cell>
          <table:table-cell office:value-type="float" office:value="861516.49" table:style-name="ce9">
            <text:p>861 5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399568.4699999997" table:style-name="ce9">
            <text:p>6 399 568</text:p>
          </table:table-cell>
          <table:table-cell office:value-type="float" office:value="4372393.1399999997" table:style-name="ce9">
            <text:p>4 372 393</text:p>
          </table:table-cell>
          <table:table-cell office:value-type="float" office:value="2027175.33" table:style-name="ce9">
            <text:p>2 027 175</text:p>
          </table:table-cell>
          <table:table-cell office:value-type="float" office:value="3.84" table:style-name="ce8">
            <text:p>3,84</text:p>
          </table:table-cell>
          <table:table-cell office:value-type="float" office:value="1.87" table:style-name="ce8">
            <text:p>1,87</text:p>
          </table:table-cell>
          <table:table-cell office:value-type="float" office:value="6.75" table:style-name="ce8">
            <text:p>6,75</text:p>
          </table:table-cell>
          <table:table-cell office:value-type="float" office:value="0" table:style-name="ce8">
            <text:p>0</text:p>
          </table:table-cell>
          <table:table-cell office:value-type="float" office:value="2.89" table:style-name="ce8">
            <text:p>2,89</text:p>
          </table:table-cell>
          <table:table-cell office:value-type="float" office:value="19.53" table:style-name="ce8">
            <text:p>19,53</text:p>
          </table:table-cell>
          <table:table-cell office:value-type="float" office:value="0" table:style-name="ce8">
            <text:p>0</text:p>
          </table:table-cell>
          <table:table-cell table:number-columns-repeated="16363"/>
        </table:table-row>
        <table:table-row table:style-name="ro2">
          <table:table-cell office:value-type="float" office:value="2021" table:style-name="ce7">
            <text:p>2021</text:p>
          </table:table-cell>
          <table:table-cell office:value-type="string" table:style-name="ce8">
            <text:p>CC PAYS DE SAINTE ODILE <text:s text:c="2"/>CCPSO</text:p>
          </table:table-cell>
          <table:table-cell office:value-type="string" table:style-name="ce8">
            <text:p>GRAND-EST</text:p>
          </table:table-cell>
          <table:table-cell office:value-type="string" table:style-name="ce8">
            <text:p>BAS RHIN</text:p>
          </table:table-cell>
          <table:table-cell office:value-type="float" office:value="67070" table:style-name="ce8">
            <text:p>67070</text:p>
          </table:table-cell>
          <table:table-cell office:value-type="float" office:value="24670108000011" table:style-name="ce8">
            <text:p>2,46701E+13</text:p>
          </table:table-cell>
          <table:table-cell office:value-type="string" table:style-name="ce8">
            <text:p>FPU : Communautés de communes</text:p>
          </table:table-cell>
          <table:table-cell office:value-type="float" office:value="19019" table:style-name="ce9">
            <text:p>19 019</text:p>
          </table:table-cell>
          <table:table-cell office:value-type="float" office:value="1062094.06" table:style-name="ce9">
            <text:p>1 062 094</text:p>
          </table:table-cell>
          <table:table-cell office:value-type="float" office:value="3264366.18" table:style-name="ce9">
            <text:p>3 264 366</text:p>
          </table:table-cell>
          <table:table-cell office:value-type="float" office:value="3264366.18" table:style-name="ce9">
            <text:p>3 264 366</text:p>
          </table:table-cell>
          <table:table-cell office:value-type="float" office:value="6121139.3399999999" table:style-name="ce9">
            <text:p>6 121 139</text:p>
          </table:table-cell>
          <table:table-cell office:value-type="float" office:value="4140387.47" table:style-name="ce9">
            <text:p>4 140 387</text:p>
          </table:table-cell>
          <table:table-cell office:value-type="float" office:value="1980751.87" table:style-name="ce9">
            <text:p>1 980 752</text:p>
          </table:table-cell>
          <table:table-cell office:value-type="float" office:value="4.13" table:style-name="ce8">
            <text:p>4,13</text:p>
          </table:table-cell>
          <table:table-cell office:value-type="float" office:value="1.77" table:style-name="ce8">
            <text:p>1,77</text:p>
          </table:table-cell>
          <table:table-cell office:value-type="float" office:value="9.11" table:style-name="ce8">
            <text:p>9,11</text:p>
          </table:table-cell>
          <table:table-cell office:value-type="float" office:value="20.420000000000002" table:style-name="ce8">
            <text:p>20,4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3"/>
        </table:table-row>
        <table:table-row table:style-name="ro2">
          <table:table-cell office:value-type="float" office:value="2021" table:style-name="ce7">
            <text:p>2021</text:p>
          </table:table-cell>
          <table:table-cell office:value-type="string" table:style-name="ce8">
            <text:p>CC RIED MARCKOLSHEIM CCRM</text:p>
          </table:table-cell>
          <table:table-cell office:value-type="string" table:style-name="ce8">
            <text:p>GRAND-EST</text:p>
          </table:table-cell>
          <table:table-cell office:value-type="string" table:style-name="ce8">
            <text:p>BAS RHIN</text:p>
          </table:table-cell>
          <table:table-cell office:value-type="float" office:value="67071" table:style-name="ce8">
            <text:p>67071</text:p>
          </table:table-cell>
          <table:table-cell office:value-type="float" office:value="20003052600012" table:style-name="ce8">
            <text:p>2,00031E+13</text:p>
          </table:table-cell>
          <table:table-cell office:value-type="string" table:style-name="ce8">
            <text:p>FPA/FPZ : Communauté de communes</text:p>
          </table:table-cell>
          <table:table-cell office:value-type="float" office:value="20547" table:style-name="ce9">
            <text:p>20 547</text:p>
          </table:table-cell>
          <table:table-cell office:value-type="float" office:value="1220842.33" table:style-name="ce9">
            <text:p>1 220 842</text:p>
          </table:table-cell>
          <table:table-cell office:value-type="float" office:value="215858.74" table:style-name="ce9">
            <text:p>215 859</text:p>
          </table:table-cell>
          <table:table-cell office:value-type="float" office:value="215858.74" table:style-name="ce9">
            <text:p>215 859</text:p>
          </table:table-cell>
          <table:table-cell office:value-type="float" office:value="8137884.0499999998" table:style-name="ce9">
            <text:p>8 137 884</text:p>
          </table:table-cell>
          <table:table-cell office:value-type="float" office:value="5971658.5800000001" table:style-name="ce9">
            <text:p>5 971 659</text:p>
          </table:table-cell>
          <table:table-cell office:value-type="float" office:value="2166225.4700000002" table:style-name="ce9">
            <text:p>2 166 225</text:p>
          </table:table-cell>
          <table:table-cell office:value-type="float" office:value="7.55" table:style-name="ce8">
            <text:p>7,55</text:p>
          </table:table-cell>
          <table:table-cell office:value-type="float" office:value="3.9" table:style-name="ce8">
            <text:p>3,9</text:p>
          </table:table-cell>
          <table:table-cell office:value-type="float" office:value="20.53" table:style-name="ce8">
            <text:p>20,53</text:p>
          </table:table-cell>
          <table:table-cell office:value-type="float" office:value="0" table:style-name="ce8">
            <text:p>0</text:p>
          </table:table-cell>
          <table:table-cell office:value-type="float" office:value="8.84" table:style-name="ce8">
            <text:p>8,84</text:p>
          </table:table-cell>
          <table:table-cell office:value-type="float" office:value="22.78" table:style-name="ce8">
            <text:p>22,78</text:p>
          </table:table-cell>
          <table:table-cell office:value-type="float" office:value="0" table:style-name="ce8">
            <text:p>0</text:p>
          </table:table-cell>
          <table:table-cell table:number-columns-repeated="16363"/>
        </table:table-row>
        <table:table-row table:style-name="ro2">
          <table:table-cell office:value-type="float" office:value="2021" table:style-name="ce7">
            <text:p>2021</text:p>
          </table:table-cell>
          <table:table-cell office:value-type="string" table:style-name="ce8">
            <text:p>CC PAYS DE BARR <text:s text:c="2"/>CCPB</text:p>
          </table:table-cell>
          <table:table-cell office:value-type="string" table:style-name="ce8">
            <text:p>GRAND-EST</text:p>
          </table:table-cell>
          <table:table-cell office:value-type="string" table:style-name="ce8">
            <text:p>BAS RHIN</text:p>
          </table:table-cell>
          <table:table-cell office:value-type="float" office:value="67071" table:style-name="ce8">
            <text:p>67071</text:p>
          </table:table-cell>
          <table:table-cell office:value-type="float" office:value="20003427000013" table:style-name="ce8">
            <text:p>2,00034E+13</text:p>
          </table:table-cell>
          <table:table-cell office:value-type="string" table:style-name="ce8">
            <text:p>FPU : Communautés de communes</text:p>
          </table:table-cell>
          <table:table-cell office:value-type="float" office:value="24857" table:style-name="ce9">
            <text:p>24 857</text:p>
          </table:table-cell>
          <table:table-cell office:value-type="float" office:value="1165553.99" table:style-name="ce9">
            <text:p>1 165 554</text:p>
          </table:table-cell>
          <table:table-cell office:value-type="float" office:value="1546067.63" table:style-name="ce9">
            <text:p>1 546 068</text:p>
          </table:table-cell>
          <table:table-cell office:value-type="float" office:value="1546067.63" table:style-name="ce9">
            <text:p>1 546 068</text:p>
          </table:table-cell>
          <table:table-cell office:value-type="float" office:value="5968068.04" table:style-name="ce9">
            <text:p>5 968 068</text:p>
          </table:table-cell>
          <table:table-cell office:value-type="float" office:value="4656495.18" table:style-name="ce9">
            <text:p>4 656 495</text:p>
          </table:table-cell>
          <table:table-cell office:value-type="float" office:value="1311572.8600000001" table:style-name="ce9">
            <text:p>1 311 573</text:p>
          </table:table-cell>
          <table:table-cell office:value-type="float" office:value="5.27" table:style-name="ce8">
            <text:p>5,27</text:p>
          </table:table-cell>
          <table:table-cell office:value-type="float" office:value="3.22" table:style-name="ce8">
            <text:p>3,22</text:p>
          </table:table-cell>
          <table:table-cell office:value-type="float" office:value="12.48" table:style-name="ce8">
            <text:p>12,48</text:p>
          </table:table-cell>
          <table:table-cell office:value-type="float" office:value="22.24" table:style-name="ce8">
            <text:p>22,2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3"/>
        </table:table-row>
        <table:table-row table:style-name="ro2">
          <table:table-cell office:value-type="float" office:value="2021" table:style-name="ce7">
            <text:p>2021</text:p>
          </table:table-cell>
          <table:table-cell office:value-type="string" table:style-name="ce8">
            <text:p>CC VALLEE DE VILLE <text:s text:c="4"/>CCVV</text:p>
          </table:table-cell>
          <table:table-cell office:value-type="string" table:style-name="ce8">
            <text:p>GRAND-EST</text:p>
          </table:table-cell>
          <table:table-cell office:value-type="string" table:style-name="ce8">
            <text:p>BAS RHIN</text:p>
          </table:table-cell>
          <table:table-cell office:value-type="float" office:value="67071" table:style-name="ce8">
            <text:p>67071</text:p>
          </table:table-cell>
          <table:table-cell office:value-type="float" office:value="24670077700013" table:style-name="ce8">
            <text:p>2,46701E+13</text:p>
          </table:table-cell>
          <table:table-cell office:value-type="string" table:style-name="ce8">
            <text:p>FPU : Communautés de communes</text:p>
          </table:table-cell>
          <table:table-cell office:value-type="float" office:value="11065" table:style-name="ce9">
            <text:p>11 065</text:p>
          </table:table-cell>
          <table:table-cell office:value-type="float" office:value="687350.02" table:style-name="ce9">
            <text:p>687 350</text:p>
          </table:table-cell>
          <table:table-cell office:value-type="float" office:value="1230918.71" table:style-name="ce9">
            <text:p>1 230 919</text:p>
          </table:table-cell>
          <table:table-cell office:value-type="float" office:value="1230918.71" table:style-name="ce9">
            <text:p>1 230 919</text:p>
          </table:table-cell>
          <table:table-cell office:value-type="float" office:value="3969903.38" table:style-name="ce9">
            <text:p>3 969 903</text:p>
          </table:table-cell>
          <table:table-cell office:value-type="float" office:value="3398872.83" table:style-name="ce9">
            <text:p>3 398 873</text:p>
          </table:table-cell>
          <table:table-cell office:value-type="float" office:value="571030.55000000005" table:style-name="ce9">
            <text:p>571 031</text:p>
          </table:table-cell>
          <table:table-cell office:value-type="float" office:value="11.57" table:style-name="ce8">
            <text:p>11,57</text:p>
          </table:table-cell>
          <table:table-cell office:value-type="float" office:value="5.95" table:style-name="ce8">
            <text:p>5,95</text:p>
          </table:table-cell>
          <table:table-cell office:value-type="float" office:value="46.54" table:style-name="ce8">
            <text:p>46,54</text:p>
          </table:table-cell>
          <table:table-cell office:value-type="float" office:value="21.93" table:style-name="ce8">
            <text:p>21,9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3"/>
        </table:table-row>
        <table:table-row table:style-name="ro2">
          <table:table-cell office:value-type="float" office:value="2021" table:style-name="ce7">
            <text:p>2021</text:p>
          </table:table-cell>
          <table:table-cell office:value-type="string" table:style-name="ce8">
            <text:p>CC SELESTAT <text:s text:c="2"/>CCS</text:p>
          </table:table-cell>
          <table:table-cell office:value-type="string" table:style-name="ce8">
            <text:p>GRAND-EST</text:p>
          </table:table-cell>
          <table:table-cell office:value-type="string" table:style-name="ce8">
            <text:p>BAS RHIN</text:p>
          </table:table-cell>
          <table:table-cell office:value-type="float" office:value="67071" table:style-name="ce8">
            <text:p>67071</text:p>
          </table:table-cell>
          <table:table-cell office:value-type="float" office:value="24670096700044" table:style-name="ce8">
            <text:p>2,46701E+13</text:p>
          </table:table-cell>
          <table:table-cell office:value-type="string" table:style-name="ce8">
            <text:p>FPA/FPZ : Communauté de communes</text:p>
          </table:table-cell>
          <table:table-cell office:value-type="float" office:value="37443" table:style-name="ce9">
            <text:p>37 443</text:p>
          </table:table-cell>
          <table:table-cell office:value-type="float" office:value="576479.56999999995" table:style-name="ce9">
            <text:p>576 480</text:p>
          </table:table-cell>
          <table:table-cell office:value-type="float" office:value="9678042.6699999999" table:style-name="ce9">
            <text:p>9 678 043</text:p>
          </table:table-cell>
          <table:table-cell office:value-type="float" office:value="9675942.6699999999" table:style-name="ce9">
            <text:p>9 675 943</text:p>
          </table:table-cell>
          <table:table-cell office:value-type="float" office:value="16080894.16" table:style-name="ce9">
            <text:p>16 080 894</text:p>
          </table:table-cell>
          <table:table-cell office:value-type="float" office:value="13153757.460000001" table:style-name="ce9">
            <text:p>13 153 757</text:p>
          </table:table-cell>
          <table:table-cell office:value-type="float" office:value="2927136.7" table:style-name="ce9">
            <text:p>2 927 137</text:p>
          </table:table-cell>
          <table:table-cell office:value-type="float" office:value="10.1" table:style-name="ce8">
            <text:p>10,1</text:p>
          </table:table-cell>
          <table:table-cell office:value-type="float" office:value="6.54" table:style-name="ce8">
            <text:p>6,54</text:p>
          </table:table-cell>
          <table:table-cell office:value-type="float" office:value="25.88" table:style-name="ce8">
            <text:p>25,88</text:p>
          </table:table-cell>
          <table:table-cell office:value-type="float" office:value="0" table:style-name="ce8">
            <text:p>0</text:p>
          </table:table-cell>
          <table:table-cell office:value-type="float" office:value="9.1199999999999992" table:style-name="ce8">
            <text:p>9,12</text:p>
          </table:table-cell>
          <table:table-cell office:value-type="float" office:value="16.940000000000001" table:style-name="ce8">
            <text:p>16,94</text:p>
          </table:table-cell>
          <table:table-cell office:value-type="float" office:value="0" table:style-name="ce8">
            <text:p>0</text:p>
          </table:table-cell>
          <table:table-cell table:number-columns-repeated="16363"/>
        </table:table-row>
        <table:table-row table:style-name="ro2">
          <table:table-cell office:value-type="float" office:value="2021" table:style-name="ce7">
            <text:p>2021</text:p>
          </table:table-cell>
          <table:table-cell office:value-type="string" table:style-name="ce8">
            <text:p>CC HANAU LA PETITE PIERRE CCHLPP</text:p>
          </table:table-cell>
          <table:table-cell office:value-type="string" table:style-name="ce8">
            <text:p>GRAND-EST</text:p>
          </table:table-cell>
          <table:table-cell office:value-type="string" table:style-name="ce8">
            <text:p>BAS RHIN</text:p>
          </table:table-cell>
          <table:table-cell office:value-type="float" office:value="67102" table:style-name="ce8">
            <text:p>67102</text:p>
          </table:table-cell>
          <table:table-cell office:value-type="float" office:value="20006778300015" table:style-name="ce8">
            <text:p>2,00068E+13</text:p>
          </table:table-cell>
          <table:table-cell office:value-type="string" table:style-name="ce8">
            <text:p>FPU : Communautés de communes</text:p>
          </table:table-cell>
          <table:table-cell office:value-type="float" office:value="27028" table:style-name="ce9">
            <text:p>27 028</text:p>
          </table:table-cell>
          <table:table-cell office:value-type="float" office:value="536905.41" table:style-name="ce9">
            <text:p>536 905</text:p>
          </table:table-cell>
          <table:table-cell office:value-type="float" office:value="447898.69" table:style-name="ce9">
            <text:p>447 899</text:p>
          </table:table-cell>
          <table:table-cell office:value-type="float" office:value="544999.27" table:style-name="ce9">
            <text:p>544 999</text:p>
          </table:table-cell>
          <table:table-cell office:value-type="float" office:value="8503532.5999999996" table:style-name="ce9">
            <text:p>8 503 533</text:p>
          </table:table-cell>
          <table:table-cell office:value-type="float" office:value="6688458.4100000001" table:style-name="ce9">
            <text:p>6 688 458</text:p>
          </table:table-cell>
          <table:table-cell office:value-type="float" office:value="1815074.19" table:style-name="ce9">
            <text:p>1 815 074</text:p>
          </table:table-cell>
          <table:table-cell office:value-type="float" office:value="10.16" table:style-name="ce8">
            <text:p>10,16</text:p>
          </table:table-cell>
          <table:table-cell office:value-type="float" office:value="0.26500000000000001" table:style-name="ce8">
            <text:p>0,265</text:p>
          </table:table-cell>
          <table:table-cell office:value-type="float" office:value="4.99" table:style-name="ce8">
            <text:p>4,99</text:p>
          </table:table-cell>
          <table:table-cell office:value-type="float" office:value="19.91" table:style-name="ce8">
            <text:p>19,9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3"/>
        </table:table-row>
        <table:table-row table:style-name="ro2">
          <table:table-cell office:value-type="float" office:value="2021" table:style-name="ce7">
            <text:p>2021</text:p>
          </table:table-cell>
          <table:table-cell office:value-type="string" table:style-name="ce8">
            <text:p>CC SAUER PECHELBRONN CCSP</text:p>
          </table:table-cell>
          <table:table-cell office:value-type="string" table:style-name="ce8">
            <text:p>GRAND-EST</text:p>
          </table:table-cell>
          <table:table-cell office:value-type="string" table:style-name="ce8">
            <text:p>BAS RHIN</text:p>
          </table:table-cell>
          <table:table-cell office:value-type="float" office:value="67107" table:style-name="ce8">
            <text:p>67107</text:p>
          </table:table-cell>
          <table:table-cell office:value-type="float" office:value="20001305000014" table:style-name="ce8">
            <text:p>2,00013E+13</text:p>
          </table:table-cell>
          <table:table-cell office:value-type="string" table:style-name="ce8">
            <text:p>FPU : Communautés de communes</text:p>
          </table:table-cell>
          <table:table-cell office:value-type="float" office:value="17927" table:style-name="ce9">
            <text:p>17 927</text:p>
          </table:table-cell>
          <table:table-cell office:value-type="float" office:value="1303030.17" table:style-name="ce9">
            <text:p>1 303 030</text:p>
          </table:table-cell>
          <table:table-cell office:value-type="float" office:value="86864.82" table:style-name="ce9">
            <text:p>86 865</text:p>
          </table:table-cell>
          <table:table-cell office:value-type="float" office:value="0" table:style-name="ce9">
            <text:p>0</text:p>
          </table:table-cell>
          <table:table-cell office:value-type="float" office:value="4462913.72" table:style-name="ce9">
            <text:p>4 462 914</text:p>
          </table:table-cell>
          <table:table-cell office:value-type="float" office:value="3869594.8" table:style-name="ce9">
            <text:p>3 869 595</text:p>
          </table:table-cell>
          <table:table-cell office:value-type="float" office:value="593318.92000000004" table:style-name="ce9">
            <text:p>593 319</text:p>
          </table:table-cell>
          <table:table-cell office:value-type="float" office:value="11.83" table:style-name="ce8">
            <text:p>11,83</text:p>
          </table:table-cell>
          <table:table-cell office:value-type="float" office:value="2.78" table:style-name="ce8">
            <text:p>2,78</text:p>
          </table:table-cell>
          <table:table-cell office:value-type="float" office:value="8.2100000000000009" table:style-name="ce8">
            <text:p>8,21</text:p>
          </table:table-cell>
          <table:table-cell office:value-type="float" office:value="21.14" table:style-name="ce8">
            <text:p>21,1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3"/>
        </table:table-row>
        <table:table-row table:style-name="ro2">
          <table:table-cell office:value-type="float" office:value="2021" table:style-name="ce7">
            <text:p>2021</text:p>
          </table:table-cell>
          <table:table-cell office:value-type="string" table:style-name="ce8">
            <text:p>CC OUTRE FORET</text:p>
          </table:table-cell>
          <table:table-cell office:value-type="string" table:style-name="ce8">
            <text:p>GRAND-EST</text:p>
          </table:table-cell>
          <table:table-cell office:value-type="string" table:style-name="ce8">
            <text:p>BAS RHIN</text:p>
          </table:table-cell>
          <table:table-cell office:value-type="float" office:value="67107" table:style-name="ce8">
            <text:p>67107</text:p>
          </table:table-cell>
          <table:table-cell office:value-type="float" office:value="20004017800010" table:style-name="ce8">
            <text:p>2,0004E+13</text:p>
          </table:table-cell>
          <table:table-cell office:value-type="string" table:style-name="ce8">
            <text:p>FPU : Communautés de communes</text:p>
          </table:table-cell>
          <table:table-cell office:value-type="float" office:value="16444" table:style-name="ce9">
            <text:p>16 444</text:p>
          </table:table-cell>
          <table:table-cell office:value-type="float" office:value="432117.11" table:style-name="ce9">
            <text:p>432 117</text:p>
          </table:table-cell>
          <table:table-cell office:value-type="float" office:value="1594215.81" table:style-name="ce9">
            <text:p>1 594 216</text:p>
          </table:table-cell>
          <table:table-cell office:value-type="float" office:value="1594215.81" table:style-name="ce9">
            <text:p>1 594 216</text:p>
          </table:table-cell>
          <table:table-cell office:value-type="float" office:value="1881055" table:style-name="ce9">
            <text:p>1 881 055</text:p>
          </table:table-cell>
          <table:table-cell office:value-type="float" office:value="1287172.3999999999" table:style-name="ce9">
            <text:p>1 287 172</text:p>
          </table:table-cell>
          <table:table-cell office:value-type="float" office:value="593882.6" table:style-name="ce9">
            <text:p>593 883</text:p>
          </table:table-cell>
          <table:table-cell office:value-type="float" office:value="3.34" table:style-name="ce8">
            <text:p>3,34</text:p>
          </table:table-cell>
          <table:table-cell office:value-type="float" office:value="2.2999999999999998" table:style-name="ce8">
            <text:p>2,3</text:p>
          </table:table-cell>
          <table:table-cell office:value-type="float" office:value="10.1" table:style-name="ce8">
            <text:p>10,1</text:p>
          </table:table-cell>
          <table:table-cell office:value-type="float" office:value="23.79" table:style-name="ce8">
            <text:p>23,7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3"/>
        </table:table-row>
        <table:table-row table:style-name="ro2">
          <table:table-cell office:value-type="float" office:value="2021" table:style-name="ce7">
            <text:p>2021</text:p>
          </table:table-cell>
          <table:table-cell office:value-type="string" table:style-name="ce8">
            <text:p>CC PLAINE RHIN</text:p>
          </table:table-cell>
          <table:table-cell office:value-type="string" table:style-name="ce8">
            <text:p>GRAND-EST</text:p>
          </table:table-cell>
          <table:table-cell office:value-type="string" table:style-name="ce8">
            <text:p>BAS RHIN</text:p>
          </table:table-cell>
          <table:table-cell office:value-type="float" office:value="67107" table:style-name="ce8">
            <text:p>67107</text:p>
          </table:table-cell>
          <table:table-cell office:value-type="float" office:value="20004128300017" table:style-name="ce8">
            <text:p>2,00041E+13</text:p>
          </table:table-cell>
          <table:table-cell office:value-type="string" table:style-name="ce8">
            <text:p>FPA/FPZ : Communauté de communes</text:p>
          </table:table-cell>
          <table:table-cell office:value-type="float" office:value="18657" table:style-name="ce9">
            <text:p>18 657</text:p>
          </table:table-cell>
          <table:table-cell office:value-type="float" office:value="2088074.69" table:style-name="ce9">
            <text:p>2 088 075</text:p>
          </table:table-cell>
          <table:table-cell office:value-type="float" office:value="2802281.14" table:style-name="ce9">
            <text:p>2 802 281</text:p>
          </table:table-cell>
          <table:table-cell office:value-type="float" office:value="2802281.14" table:style-name="ce9">
            <text:p>2 802 281</text:p>
          </table:table-cell>
          <table:table-cell office:value-type="float" office:value="5031635.79" table:style-name="ce9">
            <text:p>5 031 636</text:p>
          </table:table-cell>
          <table:table-cell office:value-type="float" office:value="3743959.29" table:style-name="ce9">
            <text:p>3 743 959</text:p>
          </table:table-cell>
          <table:table-cell office:value-type="float" office:value="1287676.5" table:style-name="ce9">
            <text:p>1 287 677</text:p>
          </table:table-cell>
          <table:table-cell office:value-type="float" office:value="5.81" table:style-name="ce8">
            <text:p>5,81</text:p>
          </table:table-cell>
          <table:table-cell office:value-type="float" office:value="4.6900000000000004" table:style-name="ce8">
            <text:p>4,69</text:p>
          </table:table-cell>
          <table:table-cell office:value-type="float" office:value="17.66" table:style-name="ce8">
            <text:p>17,66</text:p>
          </table:table-cell>
          <table:table-cell office:value-type="float" office:value="0" table:style-name="ce8">
            <text:p>0</text:p>
          </table:table-cell>
          <table:table-cell office:value-type="float" office:value="5.91" table:style-name="ce8">
            <text:p>5,91</text:p>
          </table:table-cell>
          <table:table-cell office:value-type="float" office:value="17.47" table:style-name="ce8">
            <text:p>17,47</text:p>
          </table:table-cell>
          <table:table-cell office:value-type="float" office:value="0" table:style-name="ce8">
            <text:p>0</text:p>
          </table:table-cell>
          <table:table-cell table:number-columns-repeated="16363"/>
        </table:table-row>
        <table:table-row table:style-name="ro2">
          <table:table-cell office:value-type="float" office:value="2021" table:style-name="ce7">
            <text:p>2021</text:p>
          </table:table-cell>
          <table:table-cell office:value-type="string" table:style-name="ce8">
            <text:p>CC PAYS RHENAN</text:p>
          </table:table-cell>
          <table:table-cell office:value-type="string" table:style-name="ce8">
            <text:p>GRAND-EST</text:p>
          </table:table-cell>
          <table:table-cell office:value-type="string" table:style-name="ce8">
            <text:p>BAS RHIN</text:p>
          </table:table-cell>
          <table:table-cell office:value-type="float" office:value="67107" table:style-name="ce8">
            <text:p>67107</text:p>
          </table:table-cell>
          <table:table-cell office:value-type="float" office:value="20004132500016" table:style-name="ce8">
            <text:p>2,00041E+13</text:p>
          </table:table-cell>
          <table:table-cell office:value-type="string" table:style-name="ce8">
            <text:p>FPU : Communautés de communes</text:p>
          </table:table-cell>
          <table:table-cell office:value-type="float" office:value="37137" table:style-name="ce9">
            <text:p>37 137</text:p>
          </table:table-cell>
          <table:table-cell office:value-type="float" office:value="4837261.38" table:style-name="ce9">
            <text:p>4 837 261</text:p>
          </table:table-cell>
          <table:table-cell office:value-type="float" office:value="8229779.5800000001" table:style-name="ce9">
            <text:p>8 229 780</text:p>
          </table:table-cell>
          <table:table-cell office:value-type="float" office:value="8229779.5800000001" table:style-name="ce9">
            <text:p>8 229 780</text:p>
          </table:table-cell>
          <table:table-cell office:value-type="float" office:value="8785149.5999999996" table:style-name="ce9">
            <text:p>8 785 150</text:p>
          </table:table-cell>
          <table:table-cell office:value-type="float" office:value="5134770.33" table:style-name="ce9">
            <text:p>5 134 770</text:p>
          </table:table-cell>
          <table:table-cell office:value-type="float" office:value="3650379.27" table:style-name="ce9">
            <text:p>3 650 379</text:p>
          </table:table-cell>
          <table:table-cell office:value-type="float" office:value="11.12" table:style-name="ce8">
            <text:p>11,12</text:p>
          </table:table-cell>
          <table:table-cell office:value-type="float" office:value="1.1299999999999999" table:style-name="ce8">
            <text:p>1,13</text:p>
          </table:table-cell>
          <table:table-cell office:value-type="float" office:value="4.33" table:style-name="ce8">
            <text:p>4,33</text:p>
          </table:table-cell>
          <table:table-cell office:value-type="float" office:value="23.6" table:style-name="ce8">
            <text:p>23,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3"/>
        </table:table-row>
        <table:table-row table:style-name="ro2">
          <table:table-cell office:value-type="float" office:value="2021" table:style-name="ce7">
            <text:p>2021</text:p>
          </table:table-cell>
          <table:table-cell office:value-type="string" table:style-name="ce8">
            <text:p>CA HAGUENAU</text:p>
          </table:table-cell>
          <table:table-cell office:value-type="string" table:style-name="ce8">
            <text:p>GRAND-EST</text:p>
          </table:table-cell>
          <table:table-cell office:value-type="string" table:style-name="ce8">
            <text:p>BAS RHIN</text:p>
          </table:table-cell>
          <table:table-cell office:value-type="float" office:value="67107" table:style-name="ce8">
            <text:p>67107</text:p>
          </table:table-cell>
          <table:table-cell office:value-type="float" office:value="20006787400012" table:style-name="ce8">
            <text:p>2,00068E+13</text:p>
          </table:table-cell>
          <table:table-cell office:value-type="string" table:style-name="ce8">
            <text:p>FPU : Communauté d'agglomération</text:p>
          </table:table-cell>
          <table:table-cell office:value-type="float" office:value="98018" table:style-name="ce9">
            <text:p>98 018</text:p>
          </table:table-cell>
          <table:table-cell office:value-type="float" office:value="11681594.960000001" table:style-name="ce9">
            <text:p>11 681 595</text:p>
          </table:table-cell>
          <table:table-cell office:value-type="float" office:value="51254096.259999998" table:style-name="ce9">
            <text:p>51 254 096</text:p>
          </table:table-cell>
          <table:table-cell office:value-type="float" office:value="51187396.210000001" table:style-name="ce9">
            <text:p>51 187 396</text:p>
          </table:table-cell>
          <table:table-cell office:value-type="float" office:value="60586977.869999997" table:style-name="ce9">
            <text:p>60 586 978</text:p>
          </table:table-cell>
          <table:table-cell office:value-type="float" office:value="55611494.509999998" table:style-name="ce9">
            <text:p>55 611 495</text:p>
          </table:table-cell>
          <table:table-cell office:value-type="float" office:value="4975483.3600000003" table:style-name="ce9">
            <text:p>4 975 483</text:p>
          </table:table-cell>
          <table:table-cell office:value-type="float" office:value="12.52" table:style-name="ce8">
            <text:p>12,52</text:p>
          </table:table-cell>
          <table:table-cell office:value-type="float" office:value="2.96" table:style-name="ce8">
            <text:p>2,96</text:p>
          </table:table-cell>
          <table:table-cell office:value-type="float" office:value="18.07" table:style-name="ce8">
            <text:p>18,07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3"/>
        </table:table-row>
        <table:table-row table:style-name="ro2">
          <table:table-cell office:value-type="float" office:value="2021" table:style-name="ce7">
            <text:p>2021</text:p>
          </table:table-cell>
          <table:table-cell office:value-type="string" table:style-name="ce8">
            <text:p>CC PAYS WISSEMBOURG CCPW</text:p>
          </table:table-cell>
          <table:table-cell office:value-type="string" table:style-name="ce8">
            <text:p>GRAND-EST</text:p>
          </table:table-cell>
          <table:table-cell office:value-type="string" table:style-name="ce8">
            <text:p>BAS RHIN</text:p>
          </table:table-cell>
          <table:table-cell office:value-type="float" office:value="67107" table:style-name="ce8">
            <text:p>67107</text:p>
          </table:table-cell>
          <table:table-cell office:value-type="float" office:value="24670092600057" table:style-name="ce8">
            <text:p>2,46701E+13</text:p>
          </table:table-cell>
          <table:table-cell office:value-type="string" table:style-name="ce8">
            <text:p>FPA/FPZ : Communauté de communes</text:p>
          </table:table-cell>
          <table:table-cell office:value-type="float" office:value="16289" table:style-name="ce9">
            <text:p>16 289</text:p>
          </table:table-cell>
          <table:table-cell office:value-type="float" office:value="1401922.9" table:style-name="ce9">
            <text:p>1 401 923</text:p>
          </table:table-cell>
          <table:table-cell office:value-type="float" office:value="354076.69" table:style-name="ce9">
            <text:p>354 077</text:p>
          </table:table-cell>
          <table:table-cell office:value-type="float" office:value="354076.69" table:style-name="ce9">
            <text:p>354 077</text:p>
          </table:table-cell>
          <table:table-cell office:value-type="float" office:value="4016193.27" table:style-name="ce9">
            <text:p>4 016 193</text:p>
          </table:table-cell>
          <table:table-cell office:value-type="float" office:value="2789524.77" table:style-name="ce9">
            <text:p>2 789 525</text:p>
          </table:table-cell>
          <table:table-cell office:value-type="float" office:value="1226668.5" table:style-name="ce9">
            <text:p>1 226 669</text:p>
          </table:table-cell>
          <table:table-cell office:value-type="float" office:value="6.92" table:style-name="ce8">
            <text:p>6,92</text:p>
          </table:table-cell>
          <table:table-cell office:value-type="float" office:value="4.21" table:style-name="ce8">
            <text:p>4,21</text:p>
          </table:table-cell>
          <table:table-cell office:value-type="float" office:value="15.89" table:style-name="ce8">
            <text:p>15,89</text:p>
          </table:table-cell>
          <table:table-cell office:value-type="float" office:value="0" table:style-name="ce8">
            <text:p>0</text:p>
          </table:table-cell>
          <table:table-cell office:value-type="float" office:value="5.24" table:style-name="ce8">
            <text:p>5,24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8">
            <text:p>0</text:p>
          </table:table-cell>
          <table:table-cell table:number-columns-repeated="16363"/>
        </table:table-row>
        <table:table-row table:style-name="ro2">
          <table:table-cell office:value-type="float" office:value="2021" table:style-name="ce7">
            <text:p>2021</text:p>
          </table:table-cell>
          <table:table-cell office:value-type="string" table:style-name="ce8">
            <text:p>CC PAYS NIEDERBRONN LES BAINS</text:p>
          </table:table-cell>
          <table:table-cell office:value-type="string" table:style-name="ce8">
            <text:p>GRAND-EST</text:p>
          </table:table-cell>
          <table:table-cell office:value-type="string" table:style-name="ce8">
            <text:p>BAS RHIN</text:p>
          </table:table-cell>
          <table:table-cell office:value-type="float" office:value="67107" table:style-name="ce8">
            <text:p>67107</text:p>
          </table:table-cell>
          <table:table-cell office:value-type="float" office:value="24670109800062" table:style-name="ce8">
            <text:p>2,46701E+13</text:p>
          </table:table-cell>
          <table:table-cell office:value-type="string" table:style-name="ce8">
            <text:p>FPU : Communautés de communes</text:p>
          </table:table-cell>
          <table:table-cell office:value-type="float" office:value="23730" table:style-name="ce9">
            <text:p>23 730</text:p>
          </table:table-cell>
          <table:table-cell office:value-type="float" office:value="450177.47" table:style-name="ce9">
            <text:p>450 177</text:p>
          </table:table-cell>
          <table:table-cell office:value-type="float" office:value="18840.62" table:style-name="ce9">
            <text:p>18 841</text:p>
          </table:table-cell>
          <table:table-cell office:value-type="float" office:value="17070.02" table:style-name="ce9">
            <text:p>17 070</text:p>
          </table:table-cell>
          <table:table-cell office:value-type="float" office:value="5151628.5" table:style-name="ce9">
            <text:p>5 151 629</text:p>
          </table:table-cell>
          <table:table-cell office:value-type="float" office:value="4382696.83" table:style-name="ce9">
            <text:p>4 382 697</text:p>
          </table:table-cell>
          <table:table-cell office:value-type="float" office:value="768931.67" table:style-name="ce9">
            <text:p>768 932</text:p>
          </table:table-cell>
          <table:table-cell office:value-type="float" office:value="9.56" table:style-name="ce8">
            <text:p>9,56</text:p>
          </table:table-cell>
          <table:table-cell office:value-type="float" office:value="1.5" table:style-name="ce8">
            <text:p>1,5</text:p>
          </table:table-cell>
          <table:table-cell office:value-type="float" office:value="3.32" table:style-name="ce8">
            <text:p>3,32</text:p>
          </table:table-cell>
          <table:table-cell office:value-type="float" office:value="19.87" table:style-name="ce8">
            <text:p>19,8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3"/>
        </table:table-row>
        <table:table-row table:style-name="ro2">
          <table:table-cell office:value-type="float" office:value="2021" table:style-name="ce7">
            <text:p>2021</text:p>
          </table:table-cell>
          <table:table-cell office:value-type="string" table:style-name="ce8">
            <text:p>CC ALSACE BOSSUE <text:s/>CCAB</text:p>
          </table:table-cell>
          <table:table-cell office:value-type="string" table:style-name="ce8">
            <text:p>GRAND-EST</text:p>
          </table:table-cell>
          <table:table-cell office:value-type="string" table:style-name="ce8">
            <text:p>BAS RHIN</text:p>
          </table:table-cell>
          <table:table-cell office:value-type="float" office:value="67123" table:style-name="ce8">
            <text:p>67123</text:p>
          </table:table-cell>
          <table:table-cell office:value-type="float" office:value="20006784100011" table:style-name="ce8">
            <text:p>2,00068E+13</text:p>
          </table:table-cell>
          <table:table-cell office:value-type="string" table:style-name="ce8">
            <text:p>FPA/FPZ : Communauté de communes</text:p>
          </table:table-cell>
          <table:table-cell office:value-type="float" office:value="24991" table:style-name="ce9">
            <text:p>24 991</text:p>
          </table:table-cell>
          <table:table-cell office:value-type="float" office:value="1413295" table:style-name="ce9">
            <text:p>1 413 295</text:p>
          </table:table-cell>
          <table:table-cell office:value-type="float" office:value="6317881.1600000001" table:style-name="ce9">
            <text:p>6 317 881</text:p>
          </table:table-cell>
          <table:table-cell office:value-type="float" office:value="4828472.5" table:style-name="ce9">
            <text:p>4 828 473</text:p>
          </table:table-cell>
          <table:table-cell office:value-type="float" office:value="3389717.15" table:style-name="ce9">
            <text:p>3 389 717</text:p>
          </table:table-cell>
          <table:table-cell office:value-type="float" office:value="1875981.54" table:style-name="ce9">
            <text:p>1 875 982</text:p>
          </table:table-cell>
          <table:table-cell office:value-type="float" office:value="1513735.61" table:style-name="ce9">
            <text:p>1 513 736</text:p>
          </table:table-cell>
          <table:table-cell office:value-type="float" office:value="2.9" table:style-name="ce8">
            <text:p>2,9</text:p>
          </table:table-cell>
          <table:table-cell office:value-type="float" office:value="1.85" table:style-name="ce8">
            <text:p>1,85</text:p>
          </table:table-cell>
          <table:table-cell office:value-type="float" office:value="8.7899999999999991" table:style-name="ce8">
            <text:p>8,79</text:p>
          </table:table-cell>
          <table:table-cell office:value-type="float" office:value="0" table:style-name="ce8">
            <text:p>0</text:p>
          </table:table-cell>
          <table:table-cell office:value-type="float" office:value="2.2799999999999998" table:style-name="ce8">
            <text:p>2,28</text:p>
          </table:table-cell>
          <table:table-cell office:value-type="float" office:value="21.28" table:style-name="ce8">
            <text:p>21,28</text:p>
          </table:table-cell>
          <table:table-cell office:value-type="float" office:value="21.28" table:style-name="ce8">
            <text:p>21,28</text:p>
          </table:table-cell>
          <table:table-cell table:number-columns-repeated="16363"/>
        </table:table-row>
        <table:table-row table:style-name="ro2">
          <table:table-cell office:value-type="float" office:value="2021" table:style-name="ce7">
            <text:p>2021</text:p>
          </table:table-cell>
          <table:table-cell office:value-type="string" table:style-name="ce8">
            <text:p>CC KOCHERSBERG NOUVELLE</text:p>
          </table:table-cell>
          <table:table-cell office:value-type="string" table:style-name="ce8">
            <text:p>GRAND-EST</text:p>
          </table:table-cell>
          <table:table-cell office:value-type="string" table:style-name="ce8">
            <text:p>BAS RHIN</text:p>
          </table:table-cell>
          <table:table-cell office:value-type="float" office:value="67124" table:style-name="ce8">
            <text:p>67124</text:p>
          </table:table-cell>
          <table:table-cell office:value-type="float" office:value="20003463500017" table:style-name="ce8">
            <text:p>2,00035E+13</text:p>
          </table:table-cell>
          <table:table-cell office:value-type="string" table:style-name="ce8">
            <text:p>FPU : Communautés de communes</text:p>
          </table:table-cell>
          <table:table-cell office:value-type="float" office:value="26147" table:style-name="ce9">
            <text:p>26 147</text:p>
          </table:table-cell>
          <table:table-cell office:value-type="float" office:value="2788905.3" table:style-name="ce9">
            <text:p>2 788 905</text:p>
          </table:table-cell>
          <table:table-cell office:value-type="float" office:value="71824.759999999995" table:style-name="ce9">
            <text:p>71 825</text:p>
          </table:table-cell>
          <table:table-cell office:value-type="float" office:value="71824.759999999995" table:style-name="ce9">
            <text:p>71 825</text:p>
          </table:table-cell>
          <table:table-cell office:value-type="float" office:value="8178663.6100000003" table:style-name="ce9">
            <text:p>8 178 664</text:p>
          </table:table-cell>
          <table:table-cell office:value-type="float" office:value="6153245.7000000002" table:style-name="ce9">
            <text:p>6 153 246</text:p>
          </table:table-cell>
          <table:table-cell office:value-type="float" office:value="2025417.91" table:style-name="ce9">
            <text:p>2 025 418</text:p>
          </table:table-cell>
          <table:table-cell office:value-type="float" office:value="14.3" table:style-name="ce8">
            <text:p>14,3</text:p>
          </table:table-cell>
          <table:table-cell office:value-type="float" office:value="4.33" table:style-name="ce8">
            <text:p>4,33</text:p>
          </table:table-cell>
          <table:table-cell office:value-type="float" office:value="12.55" table:style-name="ce8">
            <text:p>12,55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3"/>
        </table:table-row>
        <table:table-row table:style-name="ro2">
          <table:table-cell office:value-type="float" office:value="2021" table:style-name="ce7">
            <text:p>2021</text:p>
          </table:table-cell>
          <table:table-cell office:value-type="string" table:style-name="ce8">
            <text:p>CC PAYS DE SAVERNE CCPS</text:p>
          </table:table-cell>
          <table:table-cell office:value-type="string" table:style-name="ce8">
            <text:p>GRAND-EST</text:p>
          </table:table-cell>
          <table:table-cell office:value-type="string" table:style-name="ce8">
            <text:p>BAS RHIN</text:p>
          </table:table-cell>
          <table:table-cell office:value-type="float" office:value="67124" table:style-name="ce8">
            <text:p>67124</text:p>
          </table:table-cell>
          <table:table-cell office:value-type="float" office:value="20006811200172" table:style-name="ce8">
            <text:p>2,00068E+13</text:p>
          </table:table-cell>
          <table:table-cell office:value-type="string" table:style-name="ce8">
            <text:p>FPU : Communautés de communes</text:p>
          </table:table-cell>
          <table:table-cell office:value-type="float" office:value="36491" table:style-name="ce9">
            <text:p>36 491</text:p>
          </table:table-cell>
          <table:table-cell office:value-type="float" office:value="2053009.62" table:style-name="ce9">
            <text:p>2 053 010</text:p>
          </table:table-cell>
          <table:table-cell office:value-type="float" office:value="9154602.2300000004" table:style-name="ce9">
            <text:p>9 154 602</text:p>
          </table:table-cell>
          <table:table-cell office:value-type="float" office:value="9129247.9199999999" table:style-name="ce9">
            <text:p>9 129 248</text:p>
          </table:table-cell>
          <table:table-cell office:value-type="float" office:value="17201475.309999999" table:style-name="ce9">
            <text:p>17 201 475</text:p>
          </table:table-cell>
          <table:table-cell office:value-type="float" office:value="14118702.869999999" table:style-name="ce9">
            <text:p>14 118 703</text:p>
          </table:table-cell>
          <table:table-cell office:value-type="float" office:value="3082772.44" table:style-name="ce9">
            <text:p>3 082 772</text:p>
          </table:table-cell>
          <table:table-cell office:value-type="float" office:value="13.76" table:style-name="ce8">
            <text:p>13,76</text:p>
          </table:table-cell>
          <table:table-cell office:value-type="float" office:value="3.42" table:style-name="ce8">
            <text:p>3,42</text:p>
          </table:table-cell>
          <table:table-cell office:value-type="float" office:value="19.88" table:style-name="ce8">
            <text:p>19,88</text:p>
          </table:table-cell>
          <table:table-cell office:value-type="float" office:value="21.97" table:style-name="ce8">
            <text:p>21,9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3"/>
        </table:table-row>
        <table:table-row table:style-name="ro2">
          <table:table-cell office:value-type="float" office:value="2021" table:style-name="ce7">
            <text:p>2021</text:p>
          </table:table-cell>
          <table:table-cell office:value-type="string" table:style-name="ce8">
            <text:p>CC MOSSIG ET VIGNOBLE</text:p>
          </table:table-cell>
          <table:table-cell office:value-type="string" table:style-name="ce8">
            <text:p>GRAND-EST</text:p>
          </table:table-cell>
          <table:table-cell office:value-type="string" table:style-name="ce8">
            <text:p>BAS RHIN</text:p>
          </table:table-cell>
          <table:table-cell office:value-type="float" office:value="67124" table:style-name="ce8">
            <text:p>67124</text:p>
          </table:table-cell>
          <table:table-cell office:value-type="float" office:value="20006886400012" table:style-name="ce8">
            <text:p>2,00069E+13</text:p>
          </table:table-cell>
          <table:table-cell office:value-type="string" table:style-name="ce8">
            <text:p>FPU : Communautés de communes</text:p>
          </table:table-cell>
          <table:table-cell office:value-type="float" office:value="24995" table:style-name="ce9">
            <text:p>24 995</text:p>
          </table:table-cell>
          <table:table-cell office:value-type="float" office:value="2200836.04" table:style-name="ce9">
            <text:p>2 200 836</text:p>
          </table:table-cell>
          <table:table-cell office:value-type="float" office:value="4336528.1399999997" table:style-name="ce9">
            <text:p>4 336 528</text:p>
          </table:table-cell>
          <table:table-cell office:value-type="float" office:value="4335473.58" table:style-name="ce9">
            <text:p>4 335 474</text:p>
          </table:table-cell>
          <table:table-cell office:value-type="float" office:value="7216278.7699999996" table:style-name="ce9">
            <text:p>7 216 279</text:p>
          </table:table-cell>
          <table:table-cell office:value-type="float" office:value="5026637.1500000004" table:style-name="ce9">
            <text:p>5 026 637</text:p>
          </table:table-cell>
          <table:table-cell office:value-type="float" office:value="2189641.62" table:style-name="ce9">
            <text:p>2 189 642</text:p>
          </table:table-cell>
          <table:table-cell office:value-type="float" office:value="6.66" table:style-name="ce8">
            <text:p>6,66</text:p>
          </table:table-cell>
          <table:table-cell office:value-type="float" office:value="4.28" table:style-name="ce8">
            <text:p>4,28</text:p>
          </table:table-cell>
          <table:table-cell office:value-type="float" office:value="17.690000000000001" table:style-name="ce8">
            <text:p>17,69</text:p>
          </table:table-cell>
          <table:table-cell office:value-type="float" office:value="21.05" table:style-name="ce8">
            <text:p>21,0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3"/>
        </table:table-row>
        <table:table-row table:style-name="ro2">
          <table:table-cell office:value-type="float" office:value="2021" table:style-name="ce7">
            <text:p>2021</text:p>
          </table:table-cell>
          <table:table-cell office:value-type="string" table:style-name="ce8">
            <text:p>CC PAYS DE LA ZORN <text:s/>CCPZ</text:p>
          </table:table-cell>
          <table:table-cell office:value-type="string" table:style-name="ce8">
            <text:p>GRAND-EST</text:p>
          </table:table-cell>
          <table:table-cell office:value-type="string" table:style-name="ce8">
            <text:p>BAS RHIN</text:p>
          </table:table-cell>
          <table:table-cell office:value-type="float" office:value="67124" table:style-name="ce8">
            <text:p>67124</text:p>
          </table:table-cell>
          <table:table-cell office:value-type="float" office:value="24670095900041" table:style-name="ce8">
            <text:p>2,46701E+13</text:p>
          </table:table-cell>
          <table:table-cell office:value-type="string" table:style-name="ce8">
            <text:p>FPU : Communautés de communes</text:p>
          </table:table-cell>
          <table:table-cell office:value-type="float" office:value="16256" table:style-name="ce9">
            <text:p>16 256</text:p>
          </table:table-cell>
          <table:table-cell office:value-type="float" office:value="3500315.26" table:style-name="ce9">
            <text:p>3 500 315</text:p>
          </table:table-cell>
          <table:table-cell office:value-type="float" office:value="2640703.54" table:style-name="ce9">
            <text:p>2 640 704</text:p>
          </table:table-cell>
          <table:table-cell office:value-type="float" office:value="2640703.54" table:style-name="ce9">
            <text:p>2 640 704</text:p>
          </table:table-cell>
          <table:table-cell office:value-type="float" office:value="4734556.13" table:style-name="ce9">
            <text:p>4 734 556</text:p>
          </table:table-cell>
          <table:table-cell office:value-type="float" office:value="3759050.22" table:style-name="ce9">
            <text:p>3 759 050</text:p>
          </table:table-cell>
          <table:table-cell office:value-type="float" office:value="975505.91" table:style-name="ce9">
            <text:p>975 506</text:p>
          </table:table-cell>
          <table:table-cell office:value-type="float" office:value="5.0599999999999996" table:style-name="ce8">
            <text:p>5,06</text:p>
          </table:table-cell>
          <table:table-cell office:value-type="float" office:value="4" table:style-name="ce8">
            <text:p>4</text:p>
          </table:table-cell>
          <table:table-cell office:value-type="float" office:value="18" table:style-name="ce8">
            <text:p>18</text:p>
          </table:table-cell>
          <table:table-cell office:value-type="float" office:value="21.81" table:style-name="ce8">
            <text:p>21,8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3"/>
        </table:table-row>
        <table:table-row table:style-name="ro2">
          <table:table-cell table:style-name="ce5"/>
          <table:table-cell table:number-columns-repeated="6" table:style-name="ce1"/>
          <table:table-cell table:style-name="ce10"/>
          <table:table-cell table:number-columns-repeated="16376" table:style-name="ce1"/>
        </table:table-row>
        <table:table-row table:number-rows-repeated="104855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ECOMTE Frédéric</meta:initial-creator>
    <dc:creator>LECOMTE Frédéric</dc:creator>
    <meta:creation-date>2023-01-24T14:39:47Z</meta:creation-date>
    <dc:date>2023-01-24T14:48:11Z</dc:date>
    <meta:editing-cycles>6</meta:editing-cycles>
    <meta:editing-duration>PT7312S</meta:editing-duration>
  </office:meta>
</office:document-meta>
</file>