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3">
      <style:table-cell-properties fo:border="thin solid #000000" fo:background-color="#FFFFFF"/>
    </style:style>
    <style:style style:name="ce7" style:family="table-cell" style:parent-style-name="Default" style:data-style-name="N2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Default" style:data-style-name="N3">
      <style:table-cell-properties fo:border="thin solid #000000" style:vertical-align="middle" fo:background-color="#FFFFFF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CC00"/>
    </style:style>
    <style:style style:name="ce16" style:family="table-cell" style:parent-style-name="Default" style:data-style-name="N3">
      <style:table-cell-properties fo:border="thin solid #000000" fo:background-color="#FFCC00"/>
    </style:style>
    <style:style style:name="ce17" style:family="table-cell" style:parent-style-name="Default" style:data-style-name="N2">
      <style:table-cell-properties fo:border="thin solid #000000" fo:background-color="#FFCC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une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007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Exercice</text:p>
          </table:table-cell>
          <table:table-cell office:value-type="string" table:style-name="ce2">
            <text:p>Commune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SIREN</text:p>
          </table:table-cell>
          <table:table-cell office:value-type="string" table:style-name="ce2">
            <text:p>Population</text:p>
          </table:table-cell>
          <table:table-cell office:value-type="string" table:style-name="ce2">
            <text:p>Dépenses</text:p>
            <text:p>équipement</text:p>
          </table:table-cell>
          <table:table-cell office:value-type="string" table:style-name="ce2">
            <text:p>Encours</text:p>
            <text:p>total</text:p>
          </table:table-cell>
          <table:table-cell office:value-type="string" table:style-name="ce2">
            <text:p>Encours dettes</text:p>
            <text:p>bancaires et</text:p>
            <text:p>assimilées</text:p>
          </table:table-cell>
          <table:table-cell office:value-type="string" table:style-name="ce2">
            <text:p>Produits</text:p>
            <text:p>réel de</text:p>
            <text:p>fonctionnement</text:p>
          </table:table-cell>
          <table:table-cell office:value-type="string" table:style-name="ce2">
            <text:p>Charges</text:p>
            <text:p>réelles</text:p>
            <text:p>fonctionnement</text:p>
          </table:table-cell>
          <table:table-cell office:value-type="string" table:style-name="ce2">
            <text:p>CAF</text:p>
          </table:table-cell>
          <table:table-cell office:value-type="string" table:style-name="ce2">
            <text:p>option fiscale</text:p>
          </table:table-cell>
          <table:table-cell office:value-type="string" table:style-name="ce2">
            <text:p>TAUX TH</text:p>
          </table:table-cell>
          <table:table-cell office:value-type="string" table:style-name="ce2">
            <text:p>TAUX FB</text:p>
          </table:table-cell>
          <table:table-cell office:value-type="string" table:style-name="ce2">
            <text:p>TAUX FNB</text:p>
          </table:table-cell>
          <table:table-cell office:value-type="string" table:style-name="ce2">
            <text:p>TAUX CFE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RUCHT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5732100016</text:p>
          </table:table-cell>
          <table:table-cell office:value-type="float" office:value="4114" table:style-name="ce6">
            <text:p>4 114</text:p>
          </table:table-cell>
          <table:table-cell office:value-type="float" office:value="2625585.84" table:style-name="ce6">
            <text:p>2 625 586</text:p>
          </table:table-cell>
          <table:table-cell office:value-type="float" office:value="130574.69" table:style-name="ce6">
            <text:p>130 575</text:p>
          </table:table-cell>
          <table:table-cell office:value-type="float" office:value="126989.79" table:style-name="ce6">
            <text:p>126 990</text:p>
          </table:table-cell>
          <table:table-cell office:value-type="float" office:value="3085907.14" table:style-name="ce6">
            <text:p>3 085 907</text:p>
          </table:table-cell>
          <table:table-cell office:value-type="float" office:value="2136479.65" table:style-name="ce6">
            <text:p>2 136 480</text:p>
          </table:table-cell>
          <table:table-cell office:value-type="float" office:value="949427.49" table:style-name="ce6">
            <text:p>949 427</text:p>
          </table:table-cell>
          <table:table-cell office:value-type="string" table:style-name="ce6">
            <text:p>FPU</text:p>
          </table:table-cell>
          <table:table-cell office:value-type="float" office:value="12.66" table:style-name="ce7">
            <text:p>12,66</text:p>
          </table:table-cell>
          <table:table-cell office:value-type="float" office:value="14.76" table:style-name="ce5">
            <text:p>14,76</text:p>
          </table:table-cell>
          <table:table-cell office:value-type="float" office:value="38.97" table:style-name="ce5">
            <text:p>38,9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VAL DE MOD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5741200013</text:p>
          </table:table-cell>
          <table:table-cell office:value-type="float" office:value="5060" table:style-name="ce6">
            <text:p>5 060</text:p>
          </table:table-cell>
          <table:table-cell office:value-type="float" office:value="805489.1" table:style-name="ce6">
            <text:p>805 489</text:p>
          </table:table-cell>
          <table:table-cell office:value-type="float" office:value="2481493.5" table:style-name="ce6">
            <text:p>2 481 494</text:p>
          </table:table-cell>
          <table:table-cell office:value-type="float" office:value="2473101.59" table:style-name="ce6">
            <text:p>2 473 102</text:p>
          </table:table-cell>
          <table:table-cell office:value-type="float" office:value="2508783.0699999998" table:style-name="ce6">
            <text:p>2 508 783</text:p>
          </table:table-cell>
          <table:table-cell office:value-type="float" office:value="1801364.81" table:style-name="ce6">
            <text:p>1 801 365</text:p>
          </table:table-cell>
          <table:table-cell office:value-type="float" office:value="707418.26" table:style-name="ce6">
            <text:p>707 418</text:p>
          </table:table-cell>
          <table:table-cell office:value-type="string" table:style-name="ce6">
            <text:p>FPU</text:p>
          </table:table-cell>
          <table:table-cell office:value-type="float" office:value="11.54" table:style-name="ce7">
            <text:p>11,54</text:p>
          </table:table-cell>
          <table:table-cell office:value-type="float" office:value="11.02" table:style-name="ce5">
            <text:p>11,02</text:p>
          </table:table-cell>
          <table:table-cell office:value-type="float" office:value="33.15" table:style-name="ce5">
            <text:p>33,1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OMMER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5747900012</text:p>
          </table:table-cell>
          <table:table-cell office:value-type="float" office:value="1538" table:style-name="ce6">
            <text:p>1 538</text:p>
          </table:table-cell>
          <table:table-cell office:value-type="float" office:value="1840855.76" table:style-name="ce6">
            <text:p>1 840 856</text:p>
          </table:table-cell>
          <table:table-cell office:value-type="float" office:value="614206.38" table:style-name="ce6">
            <text:p>614 206</text:p>
          </table:table-cell>
          <table:table-cell office:value-type="float" office:value="608855.53" table:style-name="ce6">
            <text:p>608 856</text:p>
          </table:table-cell>
          <table:table-cell office:value-type="float" office:value="1176750.3" table:style-name="ce6">
            <text:p>1 176 750</text:p>
          </table:table-cell>
          <table:table-cell office:value-type="float" office:value="732608.77" table:style-name="ce6">
            <text:p>732 609</text:p>
          </table:table-cell>
          <table:table-cell office:value-type="float" office:value="444141.53" table:style-name="ce6">
            <text:p>444 142</text:p>
          </table:table-cell>
          <table:table-cell office:value-type="string" table:style-name="ce6">
            <text:p>FPU</text:p>
          </table:table-cell>
          <table:table-cell office:value-type="float" office:value="7.2" table:style-name="ce7">
            <text:p>7,20</text:p>
          </table:table-cell>
          <table:table-cell office:value-type="float" office:value="4.8499999999999996" table:style-name="ce5">
            <text:p>4,85</text:p>
          </table:table-cell>
          <table:table-cell office:value-type="float" office:value="27.34" table:style-name="ce5">
            <text:p>27,3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NGERSHEIM LES QUATRE BAN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5830300013</text:p>
          </table:table-cell>
          <table:table-cell office:value-type="float" office:value="2308" table:style-name="ce6">
            <text:p>2 308</text:p>
          </table:table-cell>
          <table:table-cell office:value-type="float" office:value="1248618.08" table:style-name="ce6">
            <text:p>1 248 618</text:p>
          </table:table-cell>
          <table:table-cell office:value-type="float" office:value="894535.3" table:style-name="ce6">
            <text:p>894 535</text:p>
          </table:table-cell>
          <table:table-cell office:value-type="float" office:value="893454.3" table:style-name="ce6">
            <text:p>893 454</text:p>
          </table:table-cell>
          <table:table-cell office:value-type="float" office:value="1488091.67" table:style-name="ce6">
            <text:p>1 488 092</text:p>
          </table:table-cell>
          <table:table-cell office:value-type="float" office:value="980350.85" table:style-name="ce6">
            <text:p>980 351</text:p>
          </table:table-cell>
          <table:table-cell office:value-type="float" office:value="507740.82" table:style-name="ce6">
            <text:p>507 741</text:p>
          </table:table-cell>
          <table:table-cell office:value-type="string" table:style-name="ce6">
            <text:p>FPU</text:p>
          </table:table-cell>
          <table:table-cell office:value-type="float" office:value="14.43" table:style-name="ce7">
            <text:p>14,43</text:p>
          </table:table-cell>
          <table:table-cell office:value-type="float" office:value="9.48" table:style-name="ce5">
            <text:p>9,48</text:p>
          </table:table-cell>
          <table:table-cell office:value-type="float" office:value="39.54" table:style-name="ce5">
            <text:p>39,5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CHFELD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6317000019</text:p>
          </table:table-cell>
          <table:table-cell office:value-type="float" office:value="3992" table:style-name="ce6">
            <text:p>3 992</text:p>
          </table:table-cell>
          <table:table-cell office:value-type="float" office:value="1188846.94" table:style-name="ce6">
            <text:p>1 188 847</text:p>
          </table:table-cell>
          <table:table-cell office:value-type="float" office:value="2349932.84" table:style-name="ce6">
            <text:p>2 349 933</text:p>
          </table:table-cell>
          <table:table-cell office:value-type="float" office:value="2344945.0699999998" table:style-name="ce6">
            <text:p>2 344 945</text:p>
          </table:table-cell>
          <table:table-cell office:value-type="float" office:value="2924834.8" table:style-name="ce6">
            <text:p>2 924 835</text:p>
          </table:table-cell>
          <table:table-cell office:value-type="float" office:value="1778241.66" table:style-name="ce6">
            <text:p>1 778 242</text:p>
          </table:table-cell>
          <table:table-cell office:value-type="float" office:value="1146593.1399999999" table:style-name="ce6">
            <text:p>1 146 593</text:p>
          </table:table-cell>
          <table:table-cell office:value-type="string" table:style-name="ce6">
            <text:p>FPU</text:p>
          </table:table-cell>
          <table:table-cell office:value-type="float" office:value="19.34" table:style-name="ce7">
            <text:p>19,34</text:p>
          </table:table-cell>
          <table:table-cell office:value-type="float" office:value="9.7899999999999991" table:style-name="ce5">
            <text:p>9,79</text:p>
          </table:table-cell>
          <table:table-cell office:value-type="float" office:value="40.61" table:style-name="ce5">
            <text:p>40,6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18</text:p>
          </table:table-cell>
          <table:table-cell office:value-type="string" table:style-name="ce9">
            <text:p>GEISWILLER-ZOEBERSDORF</text:p>
          </table:table-cell>
          <table:table-cell office:value-type="string" table:style-name="ce9">
            <text:p>GRAND-EST</text:p>
          </table:table-cell>
          <table:table-cell office:value-type="string" table:style-name="ce9">
            <text:p>BAS RHIN</text:p>
          </table:table-cell>
          <table:table-cell office:value-type="string" table:style-name="ce9">
            <text:p>20007792300015</text:p>
          </table:table-cell>
          <table:table-cell office:value-type="float" office:value="402" table:style-name="ce10">
            <text:p>402</text:p>
          </table:table-cell>
          <table:table-cell office:value-type="float" office:value="22818.7" table:style-name="ce10">
            <text:p>22 819</text:p>
          </table:table-cell>
          <table:table-cell office:value-type="float" office:value="236047.7" table:style-name="ce10">
            <text:p>236 048</text:p>
          </table:table-cell>
          <table:table-cell office:value-type="float" office:value="234665.09" table:style-name="ce10">
            <text:p>234 665</text:p>
          </table:table-cell>
          <table:table-cell office:value-type="float" office:value="243189.28" table:style-name="ce10">
            <text:p>243 189</text:p>
          </table:table-cell>
          <table:table-cell office:value-type="float" office:value="171880.65" table:style-name="ce10">
            <text:p>171 881</text:p>
          </table:table-cell>
          <table:table-cell office:value-type="float" office:value="71308.63" table:style-name="ce10">
            <text:p>71 309</text:p>
          </table:table-cell>
          <table:table-cell office:value-type="string" table:style-name="ce10">
            <text:p>FPU</text:p>
          </table:table-cell>
          <table:table-cell office:value-type="string" table:style-name="ce11">
            <text:p>15,53</text:p>
            <text:p>13,91</text:p>
          </table:table-cell>
          <table:table-cell office:value-type="string" table:style-name="ce12">
            <text:p>10,02</text:p>
            <text:p>8,23</text:p>
          </table:table-cell>
          <table:table-cell office:value-type="string" table:style-name="ce12">
            <text:p>37,75</text:p>
            <text:p>47,82</text:p>
          </table:table-cell>
          <table:table-cell office:value-type="float" office:value="0" table:style-name="ce9">
            <text:p>0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CH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01300040</text:p>
          </table:table-cell>
          <table:table-cell office:value-type="float" office:value="2070" table:style-name="ce6">
            <text:p>2 070</text:p>
          </table:table-cell>
          <table:table-cell office:value-type="float" office:value="742575.95" table:style-name="ce6">
            <text:p>742 576</text:p>
          </table:table-cell>
          <table:table-cell office:value-type="float" office:value="959760.36" table:style-name="ce6">
            <text:p>959 760</text:p>
          </table:table-cell>
          <table:table-cell office:value-type="float" office:value="959760.36" table:style-name="ce6">
            <text:p>959 760</text:p>
          </table:table-cell>
          <table:table-cell office:value-type="float" office:value="1529688.51" table:style-name="ce6">
            <text:p>1 529 689</text:p>
          </table:table-cell>
          <table:table-cell office:value-type="float" office:value="1191441.77" table:style-name="ce6">
            <text:p>1 191 442</text:p>
          </table:table-cell>
          <table:table-cell office:value-type="float" office:value="338246.74" table:style-name="ce6">
            <text:p>338 247</text:p>
          </table:table-cell>
          <table:table-cell office:value-type="string" table:style-name="ce6">
            <text:p>FPU</text:p>
          </table:table-cell>
          <table:table-cell office:value-type="float" office:value="10.46" table:style-name="ce7">
            <text:p>10,46</text:p>
          </table:table-cell>
          <table:table-cell office:value-type="float" office:value="14.82" table:style-name="ce5">
            <text:p>14,82</text:p>
          </table:table-cell>
          <table:table-cell office:value-type="float" office:value="55.78" table:style-name="ce5">
            <text:p>55,7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DAM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02100019</text:p>
          </table:table-cell>
          <table:table-cell office:value-type="float" office:value="392" table:style-name="ce6">
            <text:p>392</text:p>
          </table:table-cell>
          <table:table-cell office:value-type="float" office:value="246740.75" table:style-name="ce6">
            <text:p>246 741</text:p>
          </table:table-cell>
          <table:table-cell office:value-type="float" office:value="489640.09" table:style-name="ce6">
            <text:p>489 640</text:p>
          </table:table-cell>
          <table:table-cell office:value-type="float" office:value="488750.09" table:style-name="ce6">
            <text:p>488 750</text:p>
          </table:table-cell>
          <table:table-cell office:value-type="float" office:value="320607.52" table:style-name="ce6">
            <text:p>320 608</text:p>
          </table:table-cell>
          <table:table-cell office:value-type="float" office:value="207064.74" table:style-name="ce6">
            <text:p>207 065</text:p>
          </table:table-cell>
          <table:table-cell office:value-type="float" office:value="113542.78" table:style-name="ce6">
            <text:p>113 543</text:p>
          </table:table-cell>
          <table:table-cell office:value-type="string" table:style-name="ce6">
            <text:p>FPA/FPZ</text:p>
          </table:table-cell>
          <table:table-cell office:value-type="float" office:value="19.739999999999998" table:style-name="ce7">
            <text:p>19,74</text:p>
          </table:table-cell>
          <table:table-cell office:value-type="float" office:value="13.58" table:style-name="ce5">
            <text:p>13,58</text:p>
          </table:table-cell>
          <table:table-cell office:value-type="float" office:value="59.15" table:style-name="ce5">
            <text:p>59,15</text:p>
          </table:table-cell>
          <table:table-cell office:value-type="float" office:value="14.68" table:style-name="ce5">
            <text:p>14,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LB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03900011</text:p>
          </table:table-cell>
          <table:table-cell office:value-type="float" office:value="475" table:style-name="ce6">
            <text:p>475</text:p>
          </table:table-cell>
          <table:table-cell office:value-type="float" office:value="145375.78" table:style-name="ce6">
            <text:p>145 376</text:p>
          </table:table-cell>
          <table:table-cell office:value-type="float" office:value="541189.68000000005" table:style-name="ce6">
            <text:p>541 190</text:p>
          </table:table-cell>
          <table:table-cell office:value-type="float" office:value="541189.68000000005" table:style-name="ce6">
            <text:p>541 190</text:p>
          </table:table-cell>
          <table:table-cell office:value-type="float" office:value="499210.4" table:style-name="ce6">
            <text:p>499 210</text:p>
          </table:table-cell>
          <table:table-cell office:value-type="float" office:value="414976.13" table:style-name="ce6">
            <text:p>414 976</text:p>
          </table:table-cell>
          <table:table-cell office:value-type="float" office:value="84234.27" table:style-name="ce6">
            <text:p>84 234</text:p>
          </table:table-cell>
          <table:table-cell office:value-type="string" table:style-name="ce6">
            <text:p>FPU</text:p>
          </table:table-cell>
          <table:table-cell office:value-type="float" office:value="10.16" table:style-name="ce7">
            <text:p>10,16</text:p>
          </table:table-cell>
          <table:table-cell office:value-type="float" office:value="5.86" table:style-name="ce5">
            <text:p>5,86</text:p>
          </table:table-cell>
          <table:table-cell office:value-type="float" office:value="60.01" table:style-name="ce5">
            <text:p>60,0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LTECK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05400010</text:p>
          </table:table-cell>
          <table:table-cell office:value-type="float" office:value="913" table:style-name="ce6">
            <text:p>913</text:p>
          </table:table-cell>
          <table:table-cell office:value-type="float" office:value="119331.23" table:style-name="ce6">
            <text:p>119 331</text:p>
          </table:table-cell>
          <table:table-cell office:value-type="float" office:value="465327.69" table:style-name="ce6">
            <text:p>465 328</text:p>
          </table:table-cell>
          <table:table-cell office:value-type="float" office:value="463122.69" table:style-name="ce6">
            <text:p>463 123</text:p>
          </table:table-cell>
          <table:table-cell office:value-type="float" office:value="412423.98" table:style-name="ce6">
            <text:p>412 424</text:p>
          </table:table-cell>
          <table:table-cell office:value-type="float" office:value="253301.63" table:style-name="ce6">
            <text:p>253 302</text:p>
          </table:table-cell>
          <table:table-cell office:value-type="float" office:value="159122.35" table:style-name="ce6">
            <text:p>159 122</text:p>
          </table:table-cell>
          <table:table-cell office:value-type="string" table:style-name="ce6">
            <text:p>FPU</text:p>
          </table:table-cell>
          <table:table-cell office:value-type="float" office:value="14.43" table:style-name="ce7">
            <text:p>14,43</text:p>
          </table:table-cell>
          <table:table-cell office:value-type="float" office:value="8.19" table:style-name="ce5">
            <text:p>8,19</text:p>
          </table:table-cell>
          <table:table-cell office:value-type="float" office:value="47.25" table:style-name="ce5">
            <text:p>47,2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LT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06200013</text:p>
          </table:table-cell>
          <table:table-cell office:value-type="float" office:value="213" table:style-name="ce6">
            <text:p>213</text:p>
          </table:table-cell>
          <table:table-cell office:value-type="float" office:value="61394.16" table:style-name="ce6">
            <text:p>61 394</text:p>
          </table:table-cell>
          <table:table-cell office:value-type="float" office:value="27035.21" table:style-name="ce6">
            <text:p>27 035</text:p>
          </table:table-cell>
          <table:table-cell office:value-type="float" office:value="24747.29" table:style-name="ce6">
            <text:p>24 747</text:p>
          </table:table-cell>
          <table:table-cell office:value-type="float" office:value="153891.32" table:style-name="ce6">
            <text:p>153 891</text:p>
          </table:table-cell>
          <table:table-cell office:value-type="float" office:value="96713.53" table:style-name="ce6">
            <text:p>96 714</text:p>
          </table:table-cell>
          <table:table-cell office:value-type="float" office:value="57177.79" table:style-name="ce6">
            <text:p>57 178</text:p>
          </table:table-cell>
          <table:table-cell office:value-type="string" table:style-name="ce6">
            <text:p>FPU</text:p>
          </table:table-cell>
          <table:table-cell office:value-type="float" office:value="11.96" table:style-name="ce7">
            <text:p>11,96</text:p>
          </table:table-cell>
          <table:table-cell office:value-type="float" office:value="14" table:style-name="ce5">
            <text:p>14</text:p>
          </table:table-cell>
          <table:table-cell office:value-type="float" office:value="54.08" table:style-name="ce5">
            <text:p>54,0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LT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08800018</text:p>
          </table:table-cell>
          <table:table-cell office:value-type="float" office:value="1260" table:style-name="ce6">
            <text:p>1 260</text:p>
          </table:table-cell>
          <table:table-cell office:value-type="float" office:value="89309.59" table:style-name="ce6">
            <text:p>89 310</text:p>
          </table:table-cell>
          <table:table-cell office:value-type="float" office:value="1006895.5" table:style-name="ce6">
            <text:p>1 006 896</text:p>
          </table:table-cell>
          <table:table-cell office:value-type="float" office:value="1006145.5" table:style-name="ce6">
            <text:p>1 006 146</text:p>
          </table:table-cell>
          <table:table-cell office:value-type="float" office:value="817362.4" table:style-name="ce6">
            <text:p>817 362</text:p>
          </table:table-cell>
          <table:table-cell office:value-type="float" office:value="744550.8" table:style-name="ce6">
            <text:p>744 551</text:p>
          </table:table-cell>
          <table:table-cell office:value-type="float" office:value="72811.600000000006" table:style-name="ce6">
            <text:p>72 812</text:p>
          </table:table-cell>
          <table:table-cell office:value-type="string" table:style-name="ce6">
            <text:p>FPA/FPZ</text:p>
          </table:table-cell>
          <table:table-cell office:value-type="float" office:value="17.16" table:style-name="ce7">
            <text:p>17,16</text:p>
          </table:table-cell>
          <table:table-cell office:value-type="float" office:value="8.51" table:style-name="ce5">
            <text:p>8,51</text:p>
          </table:table-cell>
          <table:table-cell office:value-type="float" office:value="36.68" table:style-name="ce5">
            <text:p>36,68</text:p>
          </table:table-cell>
          <table:table-cell office:value-type="float" office:value="18.3" table:style-name="ce5">
            <text:p>18,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L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09600011</text:p>
          </table:table-cell>
          <table:table-cell office:value-type="float" office:value="428" table:style-name="ce6">
            <text:p>428</text:p>
          </table:table-cell>
          <table:table-cell office:value-type="float" office:value="111169.83" table:style-name="ce6">
            <text:p>111 170</text:p>
          </table:table-cell>
          <table:table-cell office:value-type="float" office:value="213213.25" table:style-name="ce6">
            <text:p>213 213</text:p>
          </table:table-cell>
          <table:table-cell office:value-type="float" office:value="213213.25" table:style-name="ce6">
            <text:p>213 213</text:p>
          </table:table-cell>
          <table:table-cell office:value-type="float" office:value="292903.62" table:style-name="ce6">
            <text:p>292 904</text:p>
          </table:table-cell>
          <table:table-cell office:value-type="float" office:value="258108.37" table:style-name="ce6">
            <text:p>258 108</text:p>
          </table:table-cell>
          <table:table-cell office:value-type="float" office:value="34795.25" table:style-name="ce6">
            <text:p>34 795</text:p>
          </table:table-cell>
          <table:table-cell office:value-type="string" table:style-name="ce6">
            <text:p>FPA/FPZ</text:p>
          </table:table-cell>
          <table:table-cell office:value-type="float" office:value="17.95" table:style-name="ce7">
            <text:p>17,95</text:p>
          </table:table-cell>
          <table:table-cell office:value-type="float" office:value="12.46" table:style-name="ce5">
            <text:p>12,46</text:p>
          </table:table-cell>
          <table:table-cell office:value-type="float" office:value="68.260000000000005" table:style-name="ce5">
            <text:p>68,26</text:p>
          </table:table-cell>
          <table:table-cell office:value-type="float" office:value="18.260000000000002" table:style-name="ce5">
            <text:p>18,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NDL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0400013</text:p>
          </table:table-cell>
          <table:table-cell office:value-type="float" office:value="1824" table:style-name="ce6">
            <text:p>1 824</text:p>
          </table:table-cell>
          <table:table-cell office:value-type="float" office:value="542463.46" table:style-name="ce6">
            <text:p>542 463</text:p>
          </table:table-cell>
          <table:table-cell office:value-type="float" office:value="1187681.83" table:style-name="ce6">
            <text:p>1 187 682</text:p>
          </table:table-cell>
          <table:table-cell office:value-type="float" office:value="1182839.05" table:style-name="ce6">
            <text:p>1 182 839</text:p>
          </table:table-cell>
          <table:table-cell office:value-type="float" office:value="1291734.52" table:style-name="ce6">
            <text:p>1 291 735</text:p>
          </table:table-cell>
          <table:table-cell office:value-type="float" office:value="922157.7" table:style-name="ce6">
            <text:p>922 158</text:p>
          </table:table-cell>
          <table:table-cell office:value-type="float" office:value="369576.82" table:style-name="ce6">
            <text:p>369 577</text:p>
          </table:table-cell>
          <table:table-cell office:value-type="string" table:style-name="ce6">
            <text:p>FPU</text:p>
          </table:table-cell>
          <table:table-cell office:value-type="float" office:value="17.36" table:style-name="ce7">
            <text:p>17,36</text:p>
          </table:table-cell>
          <table:table-cell office:value-type="float" office:value="9.44" table:style-name="ce5">
            <text:p>9,44</text:p>
          </table:table-cell>
          <table:table-cell office:value-type="float" office:value="66.13" table:style-name="ce5">
            <text:p>66,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RT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1200016</text:p>
          </table:table-cell>
          <table:table-cell office:value-type="float" office:value="1008" table:style-name="ce6">
            <text:p>1 008</text:p>
          </table:table-cell>
          <table:table-cell office:value-type="float" office:value="51523.49" table:style-name="ce6">
            <text:p>51 523</text:p>
          </table:table-cell>
          <table:table-cell office:value-type="float" office:value="783724.04" table:style-name="ce6">
            <text:p>783 724</text:p>
          </table:table-cell>
          <table:table-cell office:value-type="float" office:value="783724.04" table:style-name="ce6">
            <text:p>783 724</text:p>
          </table:table-cell>
          <table:table-cell office:value-type="float" office:value="623949.25" table:style-name="ce6">
            <text:p>623 949</text:p>
          </table:table-cell>
          <table:table-cell office:value-type="float" office:value="564961.49" table:style-name="ce6">
            <text:p>564 961</text:p>
          </table:table-cell>
          <table:table-cell office:value-type="float" office:value="58987.76" table:style-name="ce6">
            <text:p>58 988</text:p>
          </table:table-cell>
          <table:table-cell office:value-type="string" table:style-name="ce6">
            <text:p>FPA/FPZ</text:p>
          </table:table-cell>
          <table:table-cell office:value-type="float" office:value="15.5" table:style-name="ce7">
            <text:p>15,50</text:p>
          </table:table-cell>
          <table:table-cell office:value-type="float" office:value="7.72" table:style-name="ce5">
            <text:p>7,72</text:p>
          </table:table-cell>
          <table:table-cell office:value-type="float" office:value="47.26" table:style-name="ce5">
            <text:p>47,26</text:p>
          </table:table-cell>
          <table:table-cell office:value-type="float" office:value="20.149999999999999" table:style-name="ce5">
            <text:p>20,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SCH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2000019</text:p>
          </table:table-cell>
          <table:table-cell office:value-type="float" office:value="715" table:style-name="ce6">
            <text:p>715</text:p>
          </table:table-cell>
          <table:table-cell office:value-type="float" office:value="568375.85" table:style-name="ce6">
            <text:p>568 376</text:p>
          </table:table-cell>
          <table:table-cell office:value-type="float" office:value="407426.06" table:style-name="ce6">
            <text:p>407 426</text:p>
          </table:table-cell>
          <table:table-cell office:value-type="float" office:value="406676.06" table:style-name="ce6">
            <text:p>406 676</text:p>
          </table:table-cell>
          <table:table-cell office:value-type="float" office:value="372885.34" table:style-name="ce6">
            <text:p>372 885</text:p>
          </table:table-cell>
          <table:table-cell office:value-type="float" office:value="251986.38" table:style-name="ce6">
            <text:p>251 986</text:p>
          </table:table-cell>
          <table:table-cell office:value-type="float" office:value="120898.96" table:style-name="ce6">
            <text:p>120 899</text:p>
          </table:table-cell>
          <table:table-cell office:value-type="string" table:style-name="ce6">
            <text:p>FPA/FPZ</text:p>
          </table:table-cell>
          <table:table-cell office:value-type="float" office:value="16.559999999999999" table:style-name="ce7">
            <text:p>16,56</text:p>
          </table:table-cell>
          <table:table-cell office:value-type="float" office:value="11" table:style-name="ce5">
            <text:p>11</text:p>
          </table:table-cell>
          <table:table-cell office:value-type="float" office:value="58.19" table:style-name="ce5">
            <text:p>58,19</text:p>
          </table:table-cell>
          <table:table-cell office:value-type="float" office:value="19.68" table:style-name="ce5">
            <text:p>19,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S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3800011</text:p>
          </table:table-cell>
          <table:table-cell office:value-type="float" office:value="290" table:style-name="ce6">
            <text:p>290</text:p>
          </table:table-cell>
          <table:table-cell office:value-type="float" office:value="37681.29" table:style-name="ce6">
            <text:p>37 681</text:p>
          </table:table-cell>
          <table:table-cell office:value-type="float" office:value="453136.64000000001" table:style-name="ce6">
            <text:p>453 137</text:p>
          </table:table-cell>
          <table:table-cell office:value-type="float" office:value="447774.35" table:style-name="ce6">
            <text:p>447 774</text:p>
          </table:table-cell>
          <table:table-cell office:value-type="float" office:value="374953.72" table:style-name="ce6">
            <text:p>374 954</text:p>
          </table:table-cell>
          <table:table-cell office:value-type="float" office:value="253871.17" table:style-name="ce6">
            <text:p>253 871</text:p>
          </table:table-cell>
          <table:table-cell office:value-type="float" office:value="121082.55" table:style-name="ce6">
            <text:p>121 083</text:p>
          </table:table-cell>
          <table:table-cell office:value-type="string" table:style-name="ce6">
            <text:p>FPA/FPZ</text:p>
          </table:table-cell>
          <table:table-cell office:value-type="float" office:value="19.850000000000001" table:style-name="ce7">
            <text:p>19,85</text:p>
          </table:table-cell>
          <table:table-cell office:value-type="float" office:value="13.24" table:style-name="ce5">
            <text:p>13,24</text:p>
          </table:table-cell>
          <table:table-cell office:value-type="float" office:value="29.02" table:style-name="ce5">
            <text:p>29,02</text:p>
          </table:table-cell>
          <table:table-cell office:value-type="float" office:value="17.07" table:style-name="ce5">
            <text:p>17,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U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4600014</text:p>
          </table:table-cell>
          <table:table-cell office:value-type="float" office:value="930" table:style-name="ce6">
            <text:p>930</text:p>
          </table:table-cell>
          <table:table-cell office:value-type="float" office:value="70878.17" table:style-name="ce6">
            <text:p>70 878</text:p>
          </table:table-cell>
          <table:table-cell office:value-type="float" office:value="170319.04" table:style-name="ce6">
            <text:p>170 319</text:p>
          </table:table-cell>
          <table:table-cell office:value-type="float" office:value="167589.04" table:style-name="ce6">
            <text:p>167 589</text:p>
          </table:table-cell>
          <table:table-cell office:value-type="float" office:value="454930.04" table:style-name="ce6">
            <text:p>454 930</text:p>
          </table:table-cell>
          <table:table-cell office:value-type="float" office:value="393618.35" table:style-name="ce6">
            <text:p>393 618</text:p>
          </table:table-cell>
          <table:table-cell office:value-type="float" office:value="61311.69" table:style-name="ce6">
            <text:p>61 312</text:p>
          </table:table-cell>
          <table:table-cell office:value-type="string" table:style-name="ce6">
            <text:p>FPU</text:p>
          </table:table-cell>
          <table:table-cell office:value-type="float" office:value="11.6" table:style-name="ce7">
            <text:p>11,60</text:p>
          </table:table-cell>
          <table:table-cell office:value-type="float" office:value="13.97" table:style-name="ce5">
            <text:p>13,97</text:p>
          </table:table-cell>
          <table:table-cell office:value-type="float" office:value="55.29" table:style-name="ce5">
            <text:p>55,2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AV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6100013</text:p>
          </table:table-cell>
          <table:table-cell office:value-type="float" office:value="756" table:style-name="ce6">
            <text:p>756</text:p>
          </table:table-cell>
          <table:table-cell office:value-type="float" office:value="193116.1" table:style-name="ce6">
            <text:p>193 116</text:p>
          </table:table-cell>
          <table:table-cell office:value-type="float" office:value="990793.13" table:style-name="ce6">
            <text:p>990 793</text:p>
          </table:table-cell>
          <table:table-cell office:value-type="float" office:value="990793.13" table:style-name="ce6">
            <text:p>990 793</text:p>
          </table:table-cell>
          <table:table-cell office:value-type="float" office:value="414108.35" table:style-name="ce6">
            <text:p>414 108</text:p>
          </table:table-cell>
          <table:table-cell office:value-type="float" office:value="470948.74" table:style-name="ce6">
            <text:p>470 949</text:p>
          </table:table-cell>
          <table:table-cell office:value-type="float" office:value="-56840.39" table:style-name="ce6">
            <text:p>-56 840</text:p>
          </table:table-cell>
          <table:table-cell office:value-type="string" table:style-name="ce6">
            <text:p>FPA/FPZ</text:p>
          </table:table-cell>
          <table:table-cell office:value-type="float" office:value="19.440000000000001" table:style-name="ce7">
            <text:p>19,44</text:p>
          </table:table-cell>
          <table:table-cell office:value-type="float" office:value="11.6" table:style-name="ce5">
            <text:p>11,6</text:p>
          </table:table-cell>
          <table:table-cell office:value-type="float" office:value="41.03" table:style-name="ce5">
            <text:p>41,03</text:p>
          </table:table-cell>
          <table:table-cell office:value-type="float" office:value="19.84" table:style-name="ce5">
            <text:p>19,8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AER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7900015</text:p>
          </table:table-cell>
          <table:table-cell office:value-type="float" office:value="319" table:style-name="ce6">
            <text:p>319</text:p>
          </table:table-cell>
          <table:table-cell office:value-type="float" office:value="63183.99" table:style-name="ce6">
            <text:p>63 184</text:p>
          </table:table-cell>
          <table:table-cell office:value-type="float" office:value="280665.64" table:style-name="ce6">
            <text:p>280 666</text:p>
          </table:table-cell>
          <table:table-cell office:value-type="float" office:value="280350.64" table:style-name="ce6">
            <text:p>280 351</text:p>
          </table:table-cell>
          <table:table-cell office:value-type="float" office:value="250390.43" table:style-name="ce6">
            <text:p>250 390</text:p>
          </table:table-cell>
          <table:table-cell office:value-type="float" office:value="171093.06" table:style-name="ce6">
            <text:p>171 093</text:p>
          </table:table-cell>
          <table:table-cell office:value-type="float" office:value="79297.37" table:style-name="ce6">
            <text:p>79 297</text:p>
          </table:table-cell>
          <table:table-cell office:value-type="string" table:style-name="ce6">
            <text:p>FPA/FPZ</text:p>
          </table:table-cell>
          <table:table-cell office:value-type="float" office:value="21.35" table:style-name="ce7">
            <text:p>21,35</text:p>
          </table:table-cell>
          <table:table-cell office:value-type="float" office:value="12.44" table:style-name="ce5">
            <text:p>12,44</text:p>
          </table:table-cell>
          <table:table-cell office:value-type="float" office:value="55.75" table:style-name="ce5">
            <text:p>55,75</text:p>
          </table:table-cell>
          <table:table-cell office:value-type="float" office:value="32.69" table:style-name="ce5">
            <text:p>32,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ALBRON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8700018</text:p>
          </table:table-cell>
          <table:table-cell office:value-type="float" office:value="659" table:style-name="ce6">
            <text:p>659</text:p>
          </table:table-cell>
          <table:table-cell office:value-type="float" office:value="185422.1" table:style-name="ce6">
            <text:p>185 422</text:p>
          </table:table-cell>
          <table:table-cell office:value-type="float" office:value="677325.55" table:style-name="ce6">
            <text:p>677 326</text:p>
          </table:table-cell>
          <table:table-cell office:value-type="float" office:value="677325.55" table:style-name="ce6">
            <text:p>677 326</text:p>
          </table:table-cell>
          <table:table-cell office:value-type="float" office:value="415386.89" table:style-name="ce6">
            <text:p>415 387</text:p>
          </table:table-cell>
          <table:table-cell office:value-type="float" office:value="360127.78" table:style-name="ce6">
            <text:p>360 128</text:p>
          </table:table-cell>
          <table:table-cell office:value-type="float" office:value="55259.11" table:style-name="ce6">
            <text:p>55 259</text:p>
          </table:table-cell>
          <table:table-cell office:value-type="string" table:style-name="ce6">
            <text:p>FPU</text:p>
          </table:table-cell>
          <table:table-cell office:value-type="float" office:value="16" table:style-name="ce7">
            <text:p>16,00</text:p>
          </table:table-cell>
          <table:table-cell office:value-type="float" office:value="10.6" table:style-name="ce5">
            <text:p>10,6</text:p>
          </table:table-cell>
          <table:table-cell office:value-type="float" office:value="32.869999999999997" table:style-name="ce5">
            <text:p>32,8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ALD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19500011</text:p>
          </table:table-cell>
          <table:table-cell office:value-type="float" office:value="1170" table:style-name="ce6">
            <text:p>1 170</text:p>
          </table:table-cell>
          <table:table-cell office:value-type="float" office:value="676983.78" table:style-name="ce6">
            <text:p>676 984</text:p>
          </table:table-cell>
          <table:table-cell office:value-type="float" office:value="1081932.48" table:style-name="ce6">
            <text:p>1 081 932</text:p>
          </table:table-cell>
          <table:table-cell office:value-type="float" office:value="1079785.6399999999" table:style-name="ce6">
            <text:p>1 079 786</text:p>
          </table:table-cell>
          <table:table-cell office:value-type="float" office:value="658097.80000000005" table:style-name="ce6">
            <text:p>658 098</text:p>
          </table:table-cell>
          <table:table-cell office:value-type="float" office:value="518889.97" table:style-name="ce6">
            <text:p>518 890</text:p>
          </table:table-cell>
          <table:table-cell office:value-type="float" office:value="139207.82999999999" table:style-name="ce6">
            <text:p>139 208</text:p>
          </table:table-cell>
          <table:table-cell office:value-type="string" table:style-name="ce6">
            <text:p>FPA/FPZ</text:p>
          </table:table-cell>
          <table:table-cell office:value-type="float" office:value="16.78" table:style-name="ce7">
            <text:p>16,78</text:p>
          </table:table-cell>
          <table:table-cell office:value-type="float" office:value="8.59" table:style-name="ce5">
            <text:p>8,59</text:p>
          </table:table-cell>
          <table:table-cell office:value-type="float" office:value="33.22" table:style-name="ce5">
            <text:p>33,22</text:p>
          </table:table-cell>
          <table:table-cell office:value-type="float" office:value="12.71" table:style-name="ce5">
            <text:p>12,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AREM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0300013</text:p>
          </table:table-cell>
          <table:table-cell office:value-type="float" office:value="899" table:style-name="ce6">
            <text:p>899</text:p>
          </table:table-cell>
          <table:table-cell office:value-type="float" office:value="307501.11" table:style-name="ce6">
            <text:p>307 501</text:p>
          </table:table-cell>
          <table:table-cell office:value-type="float" office:value="254417.99" table:style-name="ce6">
            <text:p>254 418</text:p>
          </table:table-cell>
          <table:table-cell office:value-type="float" office:value="254417.99" table:style-name="ce6">
            <text:p>254 418</text:p>
          </table:table-cell>
          <table:table-cell office:value-type="float" office:value="721548.92" table:style-name="ce6">
            <text:p>721 549</text:p>
          </table:table-cell>
          <table:table-cell office:value-type="float" office:value="527655.87" table:style-name="ce6">
            <text:p>527 656</text:p>
          </table:table-cell>
          <table:table-cell office:value-type="float" office:value="193893.05" table:style-name="ce6">
            <text:p>193 893</text:p>
          </table:table-cell>
          <table:table-cell office:value-type="string" table:style-name="ce6">
            <text:p>FPU</text:p>
          </table:table-cell>
          <table:table-cell office:value-type="float" office:value="13.62" table:style-name="ce7">
            <text:p>13,62</text:p>
          </table:table-cell>
          <table:table-cell office:value-type="float" office:value="10.210000000000001" table:style-name="ce5">
            <text:p>10,21</text:p>
          </table:table-cell>
          <table:table-cell office:value-type="float" office:value="28.77" table:style-name="ce5">
            <text:p>28,7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AR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1100016</text:p>
          </table:table-cell>
          <table:table-cell office:value-type="float" office:value="7411" table:style-name="ce6">
            <text:p>7 411</text:p>
          </table:table-cell>
          <table:table-cell office:value-type="float" office:value="3627216.29" table:style-name="ce6">
            <text:p>3 627 216</text:p>
          </table:table-cell>
          <table:table-cell office:value-type="float" office:value="3007127.7" table:style-name="ce6">
            <text:p>3 007 128</text:p>
          </table:table-cell>
          <table:table-cell office:value-type="float" office:value="2996964.26" table:style-name="ce6">
            <text:p>2 996 964</text:p>
          </table:table-cell>
          <table:table-cell office:value-type="float" office:value="7328278.4699999997" table:style-name="ce6">
            <text:p>7 328 278</text:p>
          </table:table-cell>
          <table:table-cell office:value-type="float" office:value="4996995.9000000004" table:style-name="ce6">
            <text:p>4 996 996</text:p>
          </table:table-cell>
          <table:table-cell office:value-type="float" office:value="2331282.5699999998" table:style-name="ce6">
            <text:p>2 331 283</text:p>
          </table:table-cell>
          <table:table-cell office:value-type="string" table:style-name="ce6">
            <text:p>FPU</text:p>
          </table:table-cell>
          <table:table-cell office:value-type="float" office:value="23.6" table:style-name="ce7">
            <text:p>23,60</text:p>
          </table:table-cell>
          <table:table-cell office:value-type="float" office:value="16.05" table:style-name="ce5">
            <text:p>16,05</text:p>
          </table:table-cell>
          <table:table-cell office:value-type="float" office:value="62.47" table:style-name="ce5">
            <text:p>62,4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ASSEM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2900018</text:p>
          </table:table-cell>
          <table:table-cell office:value-type="float" office:value="262" table:style-name="ce6">
            <text:p>262</text:p>
          </table:table-cell>
          <table:table-cell office:value-type="float" office:value="103320.75" table:style-name="ce6">
            <text:p>103 321</text:p>
          </table:table-cell>
          <table:table-cell office:value-type="float" office:value="99454.9" table:style-name="ce6">
            <text:p>99 455</text:p>
          </table:table-cell>
          <table:table-cell office:value-type="float" office:value="98800" table:style-name="ce6">
            <text:p>98 800</text:p>
          </table:table-cell>
          <table:table-cell office:value-type="float" office:value="184456.22" table:style-name="ce6">
            <text:p>184 456</text:p>
          </table:table-cell>
          <table:table-cell office:value-type="float" office:value="130469.5" table:style-name="ce6">
            <text:p>130 470</text:p>
          </table:table-cell>
          <table:table-cell office:value-type="float" office:value="53986.720000000001" table:style-name="ce6">
            <text:p>53 987</text:p>
          </table:table-cell>
          <table:table-cell office:value-type="string" table:style-name="ce6">
            <text:p>FPU</text:p>
          </table:table-cell>
          <table:table-cell office:value-type="float" office:value="10.96" table:style-name="ce7">
            <text:p>10,96</text:p>
          </table:table-cell>
          <table:table-cell office:value-type="float" office:value="8.19" table:style-name="ce5">
            <text:p>8,19</text:p>
          </table:table-cell>
          <table:table-cell office:value-type="float" office:value="55.05" table:style-name="ce5">
            <text:p>55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ATZ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3700011</text:p>
          </table:table-cell>
          <table:table-cell office:value-type="float" office:value="1011" table:style-name="ce6">
            <text:p>1 011</text:p>
          </table:table-cell>
          <table:table-cell office:value-type="float" office:value="833568.73" table:style-name="ce6">
            <text:p>833 569</text:p>
          </table:table-cell>
          <table:table-cell office:value-type="float" office:value="1383733.27" table:style-name="ce6">
            <text:p>1 383 733</text:p>
          </table:table-cell>
          <table:table-cell office:value-type="float" office:value="1383733.27" table:style-name="ce6">
            <text:p>1 383 733</text:p>
          </table:table-cell>
          <table:table-cell office:value-type="float" office:value="699858.15" table:style-name="ce6">
            <text:p>699 858</text:p>
          </table:table-cell>
          <table:table-cell office:value-type="float" office:value="635077.93999999994" table:style-name="ce6">
            <text:p>635 078</text:p>
          </table:table-cell>
          <table:table-cell office:value-type="float" office:value="64780.21" table:style-name="ce6">
            <text:p>64 780</text:p>
          </table:table-cell>
          <table:table-cell office:value-type="string" table:style-name="ce6">
            <text:p>FPU</text:p>
          </table:table-cell>
          <table:table-cell office:value-type="float" office:value="10.91" table:style-name="ce7">
            <text:p>10,91</text:p>
          </table:table-cell>
          <table:table-cell office:value-type="float" office:value="10.52" table:style-name="ce5">
            <text:p>10,52</text:p>
          </table:table-cell>
          <table:table-cell office:value-type="float" office:value="29.14" table:style-name="ce5">
            <text:p>29,1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I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5200010</text:p>
          </table:table-cell>
          <table:table-cell office:value-type="float" office:value="1893" table:style-name="ce6">
            <text:p>1 893</text:p>
          </table:table-cell>
          <table:table-cell office:value-type="float" office:value="2731377.63" table:style-name="ce6">
            <text:p>2 731 378</text:p>
          </table:table-cell>
          <table:table-cell office:value-type="float" office:value="1725065.57" table:style-name="ce6">
            <text:p>1 725 066</text:p>
          </table:table-cell>
          <table:table-cell office:value-type="float" office:value="1706001.76" table:style-name="ce6">
            <text:p>1 706 002</text:p>
          </table:table-cell>
          <table:table-cell office:value-type="float" office:value="2667034.15" table:style-name="ce6">
            <text:p>2 667 034</text:p>
          </table:table-cell>
          <table:table-cell office:value-type="float" office:value="1692762.65" table:style-name="ce6">
            <text:p>1 692 763</text:p>
          </table:table-cell>
          <table:table-cell office:value-type="float" office:value="974271.5" table:style-name="ce6">
            <text:p>974 272</text:p>
          </table:table-cell>
          <table:table-cell office:value-type="string" table:style-name="ce6">
            <text:p>FPA/FPZ</text:p>
          </table:table-cell>
          <table:table-cell office:value-type="float" office:value="10.220000000000001" table:style-name="ce7">
            <text:p>10,22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25.68" table:style-name="ce5">
            <text:p>25,68</text:p>
          </table:table-cell>
          <table:table-cell office:value-type="float" office:value="10.59" table:style-name="ce5">
            <text:p>10,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LLEFOS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6000013</text:p>
          </table:table-cell>
          <table:table-cell office:value-type="float" office:value="147" table:style-name="ce6">
            <text:p>147</text:p>
          </table:table-cell>
          <table:table-cell office:value-type="float" office:value="120539.37" table:style-name="ce6">
            <text:p>120 539</text:p>
          </table:table-cell>
          <table:table-cell office:value-type="float" office:value="217487.35999999999" table:style-name="ce6">
            <text:p>217 487</text:p>
          </table:table-cell>
          <table:table-cell office:value-type="float" office:value="214810.62" table:style-name="ce6">
            <text:p>214 811</text:p>
          </table:table-cell>
          <table:table-cell office:value-type="float" office:value="241524.34" table:style-name="ce6">
            <text:p>241 524</text:p>
          </table:table-cell>
          <table:table-cell office:value-type="float" office:value="169588.42" table:style-name="ce6">
            <text:p>169 588</text:p>
          </table:table-cell>
          <table:table-cell office:value-type="float" office:value="71935.92" table:style-name="ce6">
            <text:p>71 936</text:p>
          </table:table-cell>
          <table:table-cell office:value-type="string" table:style-name="ce6">
            <text:p>FPU</text:p>
          </table:table-cell>
          <table:table-cell office:value-type="float" office:value="15.26" table:style-name="ce7">
            <text:p>15,26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50.9" table:style-name="ce5">
            <text:p>50,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LMON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7800015</text:p>
          </table:table-cell>
          <table:table-cell office:value-type="float" office:value="169" table:style-name="ce6">
            <text:p>169</text:p>
          </table:table-cell>
          <table:table-cell office:value-type="float" office:value="62707.81" table:style-name="ce6">
            <text:p>62 708</text:p>
          </table:table-cell>
          <table:table-cell office:value-type="float" office:value="46680.84" table:style-name="ce6">
            <text:p>46 681</text:p>
          </table:table-cell>
          <table:table-cell office:value-type="float" office:value="46250" table:style-name="ce6">
            <text:p>46 250</text:p>
          </table:table-cell>
          <table:table-cell office:value-type="float" office:value="277553.68" table:style-name="ce6">
            <text:p>277 554</text:p>
          </table:table-cell>
          <table:table-cell office:value-type="float" office:value="205920.2" table:style-name="ce6">
            <text:p>205 920</text:p>
          </table:table-cell>
          <table:table-cell office:value-type="float" office:value="71633.48" table:style-name="ce6">
            <text:p>71 633</text:p>
          </table:table-cell>
          <table:table-cell office:value-type="string" table:style-name="ce6">
            <text:p>FPU</text:p>
          </table:table-cell>
          <table:table-cell office:value-type="float" office:value="13.78" table:style-name="ce7">
            <text:p>13,78</text:p>
          </table:table-cell>
          <table:table-cell office:value-type="float" office:value="7.46" table:style-name="ce5">
            <text:p>7,46</text:p>
          </table:table-cell>
          <table:table-cell office:value-type="float" office:value="44.41" table:style-name="ce5">
            <text:p>44,4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NFEL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8600091</text:p>
          </table:table-cell>
          <table:table-cell office:value-type="float" office:value="5820" table:style-name="ce6">
            <text:p>5 820</text:p>
          </table:table-cell>
          <table:table-cell office:value-type="float" office:value="1952453.91" table:style-name="ce6">
            <text:p>1 952 454</text:p>
          </table:table-cell>
          <table:table-cell office:value-type="float" office:value="4433860.8899999997" table:style-name="ce6">
            <text:p>4 433 861</text:p>
          </table:table-cell>
          <table:table-cell office:value-type="float" office:value="4433860.8899999997" table:style-name="ce6">
            <text:p>4 433 861</text:p>
          </table:table-cell>
          <table:table-cell office:value-type="float" office:value="3996177.3" table:style-name="ce6">
            <text:p>3 996 177</text:p>
          </table:table-cell>
          <table:table-cell office:value-type="float" office:value="2591118.14" table:style-name="ce6">
            <text:p>2 591 118</text:p>
          </table:table-cell>
          <table:table-cell office:value-type="float" office:value="1405059.16" table:style-name="ce6">
            <text:p>1 405 059</text:p>
          </table:table-cell>
          <table:table-cell office:value-type="string" table:style-name="ce6">
            <text:p>FPU</text:p>
          </table:table-cell>
          <table:table-cell office:value-type="float" office:value="16.96" table:style-name="ce7">
            <text:p>16,96</text:p>
          </table:table-cell>
          <table:table-cell office:value-type="float" office:value="13.36" table:style-name="ce5">
            <text:p>13,36</text:p>
          </table:table-cell>
          <table:table-cell office:value-type="float" office:value="59.11" table:style-name="ce5">
            <text:p>59,1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29400012</text:p>
          </table:table-cell>
          <table:table-cell office:value-type="float" office:value="381" table:style-name="ce6">
            <text:p>381</text:p>
          </table:table-cell>
          <table:table-cell office:value-type="float" office:value="93619.14" table:style-name="ce6">
            <text:p>93 619</text:p>
          </table:table-cell>
          <table:table-cell office:value-type="float" office:value="495331.36" table:style-name="ce6">
            <text:p>495 331</text:p>
          </table:table-cell>
          <table:table-cell office:value-type="float" office:value="494111.42" table:style-name="ce6">
            <text:p>494 111</text:p>
          </table:table-cell>
          <table:table-cell office:value-type="float" office:value="356388.07" table:style-name="ce6">
            <text:p>356 388</text:p>
          </table:table-cell>
          <table:table-cell office:value-type="float" office:value="269828.34000000003" table:style-name="ce6">
            <text:p>269 828</text:p>
          </table:table-cell>
          <table:table-cell office:value-type="float" office:value="86559.73" table:style-name="ce6">
            <text:p>86 560</text:p>
          </table:table-cell>
          <table:table-cell office:value-type="string" table:style-name="ce6">
            <text:p>FPA/FPZ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14.63" table:style-name="ce5">
            <text:p>14,63</text:p>
          </table:table-cell>
          <table:table-cell office:value-type="float" office:value="57.77" table:style-name="ce5">
            <text:p>57,77</text:p>
          </table:table-cell>
          <table:table-cell office:value-type="float" office:value="16.16" table:style-name="ce5">
            <text:p>16,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RGBIET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0200013</text:p>
          </table:table-cell>
          <table:table-cell office:value-type="float" office:value="709" table:style-name="ce6">
            <text:p>709</text:p>
          </table:table-cell>
          <table:table-cell office:value-type="float" office:value="110787.21" table:style-name="ce6">
            <text:p>110 787</text:p>
          </table:table-cell>
          <table:table-cell office:value-type="float" office:value="94456.26" table:style-name="ce6">
            <text:p>94 456</text:p>
          </table:table-cell>
          <table:table-cell office:value-type="float" office:value="92956.26" table:style-name="ce6">
            <text:p>92 956</text:p>
          </table:table-cell>
          <table:table-cell office:value-type="float" office:value="447588.61" table:style-name="ce6">
            <text:p>447 589</text:p>
          </table:table-cell>
          <table:table-cell office:value-type="float" office:value="329884.93" table:style-name="ce6">
            <text:p>329 885</text:p>
          </table:table-cell>
          <table:table-cell office:value-type="float" office:value="117703.67999999999" table:style-name="ce6">
            <text:p>117 704</text:p>
          </table:table-cell>
          <table:table-cell office:value-type="string" table:style-name="ce6">
            <text:p>FPU</text:p>
          </table:table-cell>
          <table:table-cell office:value-type="float" office:value="16.07" table:style-name="ce7">
            <text:p>16,07</text:p>
          </table:table-cell>
          <table:table-cell office:value-type="float" office:value="12.49" table:style-name="ce5">
            <text:p>12,49</text:p>
          </table:table-cell>
          <table:table-cell office:value-type="float" office:value="28.97" table:style-name="ce5">
            <text:p>28,9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RNARD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1000016</text:p>
          </table:table-cell>
          <table:table-cell office:value-type="float" office:value="1504" table:style-name="ce6">
            <text:p>1 504</text:p>
          </table:table-cell>
          <table:table-cell office:value-type="float" office:value="165192.54999999999" table:style-name="ce6">
            <text:p>165 193</text:p>
          </table:table-cell>
          <table:table-cell office:value-type="float" office:value="1414585.21" table:style-name="ce6">
            <text:p>1 414 585</text:p>
          </table:table-cell>
          <table:table-cell office:value-type="float" office:value="1414585.21" table:style-name="ce6">
            <text:p>1 414 585</text:p>
          </table:table-cell>
          <table:table-cell office:value-type="float" office:value="653746.6" table:style-name="ce6">
            <text:p>653 747</text:p>
          </table:table-cell>
          <table:table-cell office:value-type="float" office:value="572231.4" table:style-name="ce6">
            <text:p>572 231</text:p>
          </table:table-cell>
          <table:table-cell office:value-type="float" office:value="81515.199999999997" table:style-name="ce6">
            <text:p>81 515</text:p>
          </table:table-cell>
          <table:table-cell office:value-type="string" table:style-name="ce6">
            <text:p>FPU</text:p>
          </table:table-cell>
          <table:table-cell office:value-type="float" office:value="17.260000000000002" table:style-name="ce7">
            <text:p>17,26</text:p>
          </table:table-cell>
          <table:table-cell office:value-type="float" office:value="11.84" table:style-name="ce5">
            <text:p>11,84</text:p>
          </table:table-cell>
          <table:table-cell office:value-type="float" office:value="50.8" table:style-name="ce5">
            <text:p>50,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RNARDVILL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2800018</text:p>
          </table:table-cell>
          <table:table-cell office:value-type="float" office:value="232" table:style-name="ce6">
            <text:p>232</text:p>
          </table:table-cell>
          <table:table-cell office:value-type="float" office:value="30191.77" table:style-name="ce6">
            <text:p>30 192</text:p>
          </table:table-cell>
          <table:table-cell office:value-type="float" office:value="380457.71" table:style-name="ce6">
            <text:p>380 458</text:p>
          </table:table-cell>
          <table:table-cell office:value-type="float" office:value="379983.59" table:style-name="ce6">
            <text:p>379 984</text:p>
          </table:table-cell>
          <table:table-cell office:value-type="float" office:value="138267.85999999999" table:style-name="ce6">
            <text:p>138 268</text:p>
          </table:table-cell>
          <table:table-cell office:value-type="float" office:value="112284.54" table:style-name="ce6">
            <text:p>112 285</text:p>
          </table:table-cell>
          <table:table-cell office:value-type="float" office:value="25983.32" table:style-name="ce6">
            <text:p>25 983</text:p>
          </table:table-cell>
          <table:table-cell office:value-type="string" table:style-name="ce6">
            <text:p>FPU</text:p>
          </table:table-cell>
          <table:table-cell office:value-type="float" office:value="15.99" table:style-name="ce7">
            <text:p>15,99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51.22" table:style-name="ce5">
            <text:p>51,2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RN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3600011</text:p>
          </table:table-cell>
          <table:table-cell office:value-type="float" office:value="616" table:style-name="ce6">
            <text:p>616</text:p>
          </table:table-cell>
          <table:table-cell office:value-type="float" office:value="518407.01" table:style-name="ce6">
            <text:p>518 407</text:p>
          </table:table-cell>
          <table:table-cell office:value-type="float" office:value="104347.8" table:style-name="ce6">
            <text:p>104 348</text:p>
          </table:table-cell>
          <table:table-cell office:value-type="float" office:value="102500" table:style-name="ce6">
            <text:p>102 500</text:p>
          </table:table-cell>
          <table:table-cell office:value-type="float" office:value="420804.34" table:style-name="ce6">
            <text:p>420 804</text:p>
          </table:table-cell>
          <table:table-cell office:value-type="float" office:value="239899.3" table:style-name="ce6">
            <text:p>239 899</text:p>
          </table:table-cell>
          <table:table-cell office:value-type="float" office:value="180905.04" table:style-name="ce6">
            <text:p>180 905</text:p>
          </table:table-cell>
          <table:table-cell office:value-type="string" table:style-name="ce6">
            <text:p>FPU</text:p>
          </table:table-cell>
          <table:table-cell office:value-type="float" office:value="5.52" table:style-name="ce7">
            <text:p>5,52</text:p>
          </table:table-cell>
          <table:table-cell office:value-type="float" office:value="6.66" table:style-name="ce5">
            <text:p>6,66</text:p>
          </table:table-cell>
          <table:table-cell office:value-type="float" office:value="27.79" table:style-name="ce5">
            <text:p>27,7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RSTE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4400015</text:p>
          </table:table-cell>
          <table:table-cell office:value-type="float" office:value="2471" table:style-name="ce6">
            <text:p>2 471</text:p>
          </table:table-cell>
          <table:table-cell office:value-type="float" office:value="880947.86" table:style-name="ce6">
            <text:p>880 948</text:p>
          </table:table-cell>
          <table:table-cell office:value-type="float" office:value="2058459.56" table:style-name="ce6">
            <text:p>2 058 460</text:p>
          </table:table-cell>
          <table:table-cell office:value-type="float" office:value="2056678.34" table:style-name="ce6">
            <text:p>2 056 678</text:p>
          </table:table-cell>
          <table:table-cell office:value-type="float" office:value="1457877.34" table:style-name="ce6">
            <text:p>1 457 877</text:p>
          </table:table-cell>
          <table:table-cell office:value-type="float" office:value="853148.09" table:style-name="ce6">
            <text:p>853 148</text:p>
          </table:table-cell>
          <table:table-cell office:value-type="float" office:value="604729.25" table:style-name="ce6">
            <text:p>604 729</text:p>
          </table:table-cell>
          <table:table-cell office:value-type="string" table:style-name="ce6">
            <text:p>FPU</text:p>
          </table:table-cell>
          <table:table-cell office:value-type="float" office:value="13.45" table:style-name="ce7">
            <text:p>13,45</text:p>
          </table:table-cell>
          <table:table-cell office:value-type="float" office:value="13.33" table:style-name="ce5">
            <text:p>13,33</text:p>
          </table:table-cell>
          <table:table-cell office:value-type="float" office:value="45.42" table:style-name="ce5">
            <text:p>45,4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RST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5100010</text:p>
          </table:table-cell>
          <table:table-cell office:value-type="float" office:value="444" table:style-name="ce6">
            <text:p>444</text:p>
          </table:table-cell>
          <table:table-cell office:value-type="float" office:value="14851.85" table:style-name="ce6">
            <text:p>14 852</text:p>
          </table:table-cell>
          <table:table-cell office:value-type="float" office:value="202008.58" table:style-name="ce6">
            <text:p>202 009</text:p>
          </table:table-cell>
          <table:table-cell office:value-type="float" office:value="201188.58" table:style-name="ce6">
            <text:p>201 189</text:p>
          </table:table-cell>
          <table:table-cell office:value-type="float" office:value="196168.34" table:style-name="ce6">
            <text:p>196 168</text:p>
          </table:table-cell>
          <table:table-cell office:value-type="float" office:value="129453.25" table:style-name="ce6">
            <text:p>129 453</text:p>
          </table:table-cell>
          <table:table-cell office:value-type="float" office:value="66715.09" table:style-name="ce6">
            <text:p>66 715</text:p>
          </table:table-cell>
          <table:table-cell office:value-type="string" table:style-name="ce6">
            <text:p>FPU</text:p>
          </table:table-cell>
          <table:table-cell office:value-type="float" office:value="6.83" table:style-name="ce7">
            <text:p>6,83</text:p>
          </table:table-cell>
          <table:table-cell office:value-type="float" office:value="4.4400000000000004" table:style-name="ce5">
            <text:p>4,44</text:p>
          </table:table-cell>
          <table:table-cell office:value-type="float" office:value="11.83" table:style-name="ce5">
            <text:p>11,8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T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6900012</text:p>
          </table:table-cell>
          <table:table-cell office:value-type="float" office:value="312" table:style-name="ce6">
            <text:p>312</text:p>
          </table:table-cell>
          <table:table-cell office:value-type="float" office:value="18903.23" table:style-name="ce6">
            <text:p>18 903</text:p>
          </table:table-cell>
          <table:table-cell office:value-type="float" office:value="2847.55" table:style-name="ce6">
            <text:p>2 848</text:p>
          </table:table-cell>
          <table:table-cell office:value-type="float" office:value="0" table:style-name="ce6">
            <text:p>0</text:p>
          </table:table-cell>
          <table:table-cell office:value-type="float" office:value="242754.36" table:style-name="ce6">
            <text:p>242 754</text:p>
          </table:table-cell>
          <table:table-cell office:value-type="float" office:value="241307.26" table:style-name="ce6">
            <text:p>241 307</text:p>
          </table:table-cell>
          <table:table-cell office:value-type="float" office:value="1447.1" table:style-name="ce6">
            <text:p>1 447</text:p>
          </table:table-cell>
          <table:table-cell office:value-type="string" table:style-name="ce6">
            <text:p>FPA/FPZ</text:p>
          </table:table-cell>
          <table:table-cell office:value-type="float" office:value="18.2" table:style-name="ce7">
            <text:p>18,20</text:p>
          </table:table-cell>
          <table:table-cell office:value-type="float" office:value="10.45" table:style-name="ce5">
            <text:p>10,45</text:p>
          </table:table-cell>
          <table:table-cell office:value-type="float" office:value="58.15" table:style-name="ce5">
            <text:p>58,1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BL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7700015</text:p>
          </table:table-cell>
          <table:table-cell office:value-type="float" office:value="349" table:style-name="ce6">
            <text:p>349</text:p>
          </table:table-cell>
          <table:table-cell office:value-type="float" office:value="87902.32" table:style-name="ce6">
            <text:p>87 902</text:p>
          </table:table-cell>
          <table:table-cell office:value-type="float" office:value="217575.84" table:style-name="ce6">
            <text:p>217 576</text:p>
          </table:table-cell>
          <table:table-cell office:value-type="float" office:value="217075.84" table:style-name="ce6">
            <text:p>217 076</text:p>
          </table:table-cell>
          <table:table-cell office:value-type="float" office:value="258184.54" table:style-name="ce6">
            <text:p>258 185</text:p>
          </table:table-cell>
          <table:table-cell office:value-type="float" office:value="193508.4" table:style-name="ce6">
            <text:p>193 508</text:p>
          </table:table-cell>
          <table:table-cell office:value-type="float" office:value="64676.14" table:style-name="ce6">
            <text:p>64 676</text:p>
          </table:table-cell>
          <table:table-cell office:value-type="string" table:style-name="ce6">
            <text:p>FPU</text:p>
          </table:table-cell>
          <table:table-cell office:value-type="float" office:value="14.6" table:style-name="ce7">
            <text:p>14,60</text:p>
          </table:table-cell>
          <table:table-cell office:value-type="float" office:value="16.3" table:style-name="ce5">
            <text:p>16,3</text:p>
          </table:table-cell>
          <table:table-cell office:value-type="float" office:value="76.3" table:style-name="ce5">
            <text:p>76,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ET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8500018</text:p>
          </table:table-cell>
          <table:table-cell office:value-type="float" office:value="274" table:style-name="ce6">
            <text:p>274</text:p>
          </table:table-cell>
          <table:table-cell office:value-type="float" office:value="16553.68" table:style-name="ce6">
            <text:p>16 554</text:p>
          </table:table-cell>
          <table:table-cell office:value-type="float" office:value="940" table:style-name="ce6">
            <text:p>940</text:p>
          </table:table-cell>
          <table:table-cell office:value-type="float" office:value="0" table:style-name="ce6">
            <text:p>0</text:p>
          </table:table-cell>
          <table:table-cell office:value-type="float" office:value="149723.9" table:style-name="ce6">
            <text:p>149 724</text:p>
          </table:table-cell>
          <table:table-cell office:value-type="float" office:value="79369.960000000006" table:style-name="ce6">
            <text:p>79 370</text:p>
          </table:table-cell>
          <table:table-cell office:value-type="float" office:value="70353.94" table:style-name="ce6">
            <text:p>70 354</text:p>
          </table:table-cell>
          <table:table-cell office:value-type="string" table:style-name="ce6">
            <text:p>FPA/FPZ</text:p>
          </table:table-cell>
          <table:table-cell office:value-type="float" office:value="11.83" table:style-name="ce7">
            <text:p>11,83</text:p>
          </table:table-cell>
          <table:table-cell office:value-type="float" office:value="6.94" table:style-name="ce5">
            <text:p>6,94</text:p>
          </table:table-cell>
          <table:table-cell office:value-type="float" office:value="22.5" table:style-name="ce5">
            <text:p>22,5</text:p>
          </table:table-cell>
          <table:table-cell office:value-type="float" office:value="19.66" table:style-name="ce5">
            <text:p>19,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LW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39300012</text:p>
          </table:table-cell>
          <table:table-cell office:value-type="float" office:value="446" table:style-name="ce6">
            <text:p>446</text:p>
          </table:table-cell>
          <table:table-cell office:value-type="float" office:value="102621.52" table:style-name="ce6">
            <text:p>102 622</text:p>
          </table:table-cell>
          <table:table-cell office:value-type="float" office:value="81181.36" table:style-name="ce6">
            <text:p>81 181</text:p>
          </table:table-cell>
          <table:table-cell office:value-type="float" office:value="79611.94" table:style-name="ce6">
            <text:p>79 612</text:p>
          </table:table-cell>
          <table:table-cell office:value-type="float" office:value="171897.08" table:style-name="ce6">
            <text:p>171 897</text:p>
          </table:table-cell>
          <table:table-cell office:value-type="float" office:value="129732.3" table:style-name="ce6">
            <text:p>129 732</text:p>
          </table:table-cell>
          <table:table-cell office:value-type="float" office:value="42164.78" table:style-name="ce6">
            <text:p>42 165</text:p>
          </table:table-cell>
          <table:table-cell office:value-type="string" table:style-name="ce6">
            <text:p>FPU</text:p>
          </table:table-cell>
          <table:table-cell office:value-type="float" office:value="7.44" table:style-name="ce7">
            <text:p>7,44</text:p>
          </table:table-cell>
          <table:table-cell office:value-type="float" office:value="8.0399999999999991" table:style-name="ce5">
            <text:p>8,04</text:p>
          </table:table-cell>
          <table:table-cell office:value-type="float" office:value="30.88" table:style-name="ce5">
            <text:p>30,8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NDER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0100013</text:p>
          </table:table-cell>
          <table:table-cell office:value-type="float" office:value="1031" table:style-name="ce6">
            <text:p>1 031</text:p>
          </table:table-cell>
          <table:table-cell office:value-type="float" office:value="263535.34000000003" table:style-name="ce6">
            <text:p>263 535</text:p>
          </table:table-cell>
          <table:table-cell office:value-type="float" office:value="47228.94" table:style-name="ce6">
            <text:p>47 229</text:p>
          </table:table-cell>
          <table:table-cell office:value-type="float" office:value="46128.94" table:style-name="ce6">
            <text:p>46 129</text:p>
          </table:table-cell>
          <table:table-cell office:value-type="float" office:value="548270.05000000005" table:style-name="ce6">
            <text:p>548 270</text:p>
          </table:table-cell>
          <table:table-cell office:value-type="float" office:value="417889.94" table:style-name="ce6">
            <text:p>417 890</text:p>
          </table:table-cell>
          <table:table-cell office:value-type="float" office:value="130380.11" table:style-name="ce6">
            <text:p>130 380</text:p>
          </table:table-cell>
          <table:table-cell office:value-type="string" table:style-name="ce6">
            <text:p>FPA/FPZ</text:p>
          </table:table-cell>
          <table:table-cell office:value-type="float" office:value="14.11" table:style-name="ce7">
            <text:p>14,11</text:p>
          </table:table-cell>
          <table:table-cell office:value-type="float" office:value="8.14" table:style-name="ce5">
            <text:p>8,14</text:p>
          </table:table-cell>
          <table:table-cell office:value-type="float" office:value="39.17" table:style-name="ce5">
            <text:p>39,17</text:p>
          </table:table-cell>
          <table:table-cell office:value-type="float" office:value="17" table:style-name="ce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SCH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3500011</text:p>
          </table:table-cell>
          <table:table-cell office:value-type="float" office:value="17369" table:style-name="ce6">
            <text:p>17 369</text:p>
          </table:table-cell>
          <table:table-cell office:value-type="float" office:value="4262286.7300000004" table:style-name="ce6">
            <text:p>4 262 287</text:p>
          </table:table-cell>
          <table:table-cell office:value-type="float" office:value="14649397.310000001" table:style-name="ce6">
            <text:p>14 649 397</text:p>
          </table:table-cell>
          <table:table-cell office:value-type="float" office:value="14646182.65" table:style-name="ce6">
            <text:p>14 646 183</text:p>
          </table:table-cell>
          <table:table-cell office:value-type="float" office:value="17769225.32" table:style-name="ce6">
            <text:p>17 769 225</text:p>
          </table:table-cell>
          <table:table-cell office:value-type="float" office:value="14493898.279999999" table:style-name="ce6">
            <text:p>14 493 898</text:p>
          </table:table-cell>
          <table:table-cell office:value-type="float" office:value="3275327.04" table:style-name="ce6">
            <text:p>3 275 327</text:p>
          </table:table-cell>
          <table:table-cell office:value-type="string" table:style-name="ce6">
            <text:p>FPU</text:p>
          </table:table-cell>
          <table:table-cell office:value-type="float" office:value="24.41" table:style-name="ce7">
            <text:p>24,41</text:p>
          </table:table-cell>
          <table:table-cell office:value-type="float" office:value="23.67" table:style-name="ce5">
            <text:p>23,67</text:p>
          </table:table-cell>
          <table:table-cell office:value-type="float" office:value="89.79" table:style-name="ce5">
            <text:p>89,7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SCHHOLT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4300015</text:p>
          </table:table-cell>
          <table:table-cell office:value-type="float" office:value="287" table:style-name="ce6">
            <text:p>287</text:p>
          </table:table-cell>
          <table:table-cell office:value-type="float" office:value="15824.83" table:style-name="ce6">
            <text:p>15 825</text:p>
          </table:table-cell>
          <table:table-cell office:value-type="float" office:value="149899.16" table:style-name="ce6">
            <text:p>149 899</text:p>
          </table:table-cell>
          <table:table-cell office:value-type="float" office:value="149479.16" table:style-name="ce6">
            <text:p>149 479</text:p>
          </table:table-cell>
          <table:table-cell office:value-type="float" office:value="179006.52" table:style-name="ce6">
            <text:p>179 007</text:p>
          </table:table-cell>
          <table:table-cell office:value-type="float" office:value="140266.67000000001" table:style-name="ce6">
            <text:p>140 267</text:p>
          </table:table-cell>
          <table:table-cell office:value-type="float" office:value="38739.85" table:style-name="ce6">
            <text:p>38 740</text:p>
          </table:table-cell>
          <table:table-cell office:value-type="string" table:style-name="ce6">
            <text:p>FPU</text:p>
          </table:table-cell>
          <table:table-cell office:value-type="float" office:value="15.74" table:style-name="ce7">
            <text:p>15,74</text:p>
          </table:table-cell>
          <table:table-cell office:value-type="float" office:value="15.79" table:style-name="ce5">
            <text:p>15,79</text:p>
          </table:table-cell>
          <table:table-cell office:value-type="float" office:value="91.31" table:style-name="ce5">
            <text:p>91,3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SCHOFF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5000010</text:p>
          </table:table-cell>
          <table:table-cell office:value-type="float" office:value="3431" table:style-name="ce6">
            <text:p>3 431</text:p>
          </table:table-cell>
          <table:table-cell office:value-type="float" office:value="1229373.3600000001" table:style-name="ce6">
            <text:p>1 229 373</text:p>
          </table:table-cell>
          <table:table-cell office:value-type="float" office:value="1220163.6499999999" table:style-name="ce6">
            <text:p>1 220 164</text:p>
          </table:table-cell>
          <table:table-cell office:value-type="float" office:value="1080000" table:style-name="ce6">
            <text:p>1 080 000</text:p>
          </table:table-cell>
          <table:table-cell office:value-type="float" office:value="2654901.4700000002" table:style-name="ce6">
            <text:p>2 654 901</text:p>
          </table:table-cell>
          <table:table-cell office:value-type="float" office:value="1546561.35" table:style-name="ce6">
            <text:p>1 546 561</text:p>
          </table:table-cell>
          <table:table-cell office:value-type="float" office:value="1108340.1200000001" table:style-name="ce6">
            <text:p>1 108 340</text:p>
          </table:table-cell>
          <table:table-cell office:value-type="string" table:style-name="ce6">
            <text:p>FPU</text:p>
          </table:table-cell>
          <table:table-cell office:value-type="float" office:value="18.5" table:style-name="ce7">
            <text:p>18,50</text:p>
          </table:table-cell>
          <table:table-cell office:value-type="float" office:value="11.3" table:style-name="ce5">
            <text:p>11,3</text:p>
          </table:table-cell>
          <table:table-cell office:value-type="float" office:value="62.82" table:style-name="ce5">
            <text:p>62,8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S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6800012</text:p>
          </table:table-cell>
          <table:table-cell office:value-type="float" office:value="12723" table:style-name="ce6">
            <text:p>12 723</text:p>
          </table:table-cell>
          <table:table-cell office:value-type="float" office:value="4609661.9400000004" table:style-name="ce6">
            <text:p>4 609 662</text:p>
          </table:table-cell>
          <table:table-cell office:value-type="float" office:value="2965173.21" table:style-name="ce6">
            <text:p>2 965 173</text:p>
          </table:table-cell>
          <table:table-cell office:value-type="float" office:value="2952336.84" table:style-name="ce6">
            <text:p>2 952 337</text:p>
          </table:table-cell>
          <table:table-cell office:value-type="float" office:value="11525240.779999999" table:style-name="ce6">
            <text:p>11 525 241</text:p>
          </table:table-cell>
          <table:table-cell office:value-type="float" office:value="8732373.3200000003" table:style-name="ce6">
            <text:p>8 732 373</text:p>
          </table:table-cell>
          <table:table-cell office:value-type="float" office:value="2792867.46" table:style-name="ce6">
            <text:p>2 792 867</text:p>
          </table:table-cell>
          <table:table-cell office:value-type="string" table:style-name="ce6">
            <text:p>FPU</text:p>
          </table:table-cell>
          <table:table-cell office:value-type="float" office:value="15.9" table:style-name="ce7">
            <text:p>15,90</text:p>
          </table:table-cell>
          <table:table-cell office:value-type="float" office:value="13.71" table:style-name="ce5">
            <text:p>13,71</text:p>
          </table:table-cell>
          <table:table-cell office:value-type="float" office:value="44.9" table:style-name="ce5">
            <text:p>44,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SSER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7600015</text:p>
          </table:table-cell>
          <table:table-cell office:value-type="float" office:value="159" table:style-name="ce6">
            <text:p>159</text:p>
          </table:table-cell>
          <table:table-cell office:value-type="float" office:value="11566.59" table:style-name="ce6">
            <text:p>11 567</text:p>
          </table:table-cell>
          <table:table-cell office:value-type="float" office:value="320" table:style-name="ce6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122014.7" table:style-name="ce6">
            <text:p>122 015</text:p>
          </table:table-cell>
          <table:table-cell office:value-type="float" office:value="73869.850000000006" table:style-name="ce6">
            <text:p>73 870</text:p>
          </table:table-cell>
          <table:table-cell office:value-type="float" office:value="48144.85" table:style-name="ce6">
            <text:p>48 145</text:p>
          </table:table-cell>
          <table:table-cell office:value-type="string" table:style-name="ce6">
            <text:p>FPA/FPZ</text:p>
          </table:table-cell>
          <table:table-cell office:value-type="float" office:value="15.44" table:style-name="ce7">
            <text:p>15,44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30.72" table:style-name="ce5">
            <text:p>30,72</text:p>
          </table:table-cell>
          <table:table-cell office:value-type="float" office:value="18.649999999999999" table:style-name="ce5">
            <text:p>18,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ITSCH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8400068</text:p>
          </table:table-cell>
          <table:table-cell office:value-type="float" office:value="460" table:style-name="ce6">
            <text:p>460</text:p>
          </table:table-cell>
          <table:table-cell office:value-type="float" office:value="4444.29" table:style-name="ce6">
            <text:p>4 444</text:p>
          </table:table-cell>
          <table:table-cell office:value-type="float" office:value="1840" table:style-name="ce6">
            <text:p>1 840</text:p>
          </table:table-cell>
          <table:table-cell office:value-type="float" office:value="0" table:style-name="ce6">
            <text:p>0</text:p>
          </table:table-cell>
          <table:table-cell office:value-type="float" office:value="221045.07" table:style-name="ce6">
            <text:p>221 045</text:p>
          </table:table-cell>
          <table:table-cell office:value-type="float" office:value="93582.69" table:style-name="ce6">
            <text:p>93 583</text:p>
          </table:table-cell>
          <table:table-cell office:value-type="float" office:value="127462.38" table:style-name="ce6">
            <text:p>127 462</text:p>
          </table:table-cell>
          <table:table-cell office:value-type="string" table:style-name="ce6">
            <text:p>FPU</text:p>
          </table:table-cell>
          <table:table-cell office:value-type="float" office:value="10.94" table:style-name="ce7">
            <text:p>10,94</text:p>
          </table:table-cell>
          <table:table-cell office:value-type="float" office:value="9.16" table:style-name="ce5">
            <text:p>9,16</text:p>
          </table:table-cell>
          <table:table-cell office:value-type="float" office:value="33.96" table:style-name="ce5">
            <text:p>33,9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LAE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49200012</text:p>
          </table:table-cell>
          <table:table-cell office:value-type="float" office:value="1354" table:style-name="ce6">
            <text:p>1 354</text:p>
          </table:table-cell>
          <table:table-cell office:value-type="float" office:value="278244.18" table:style-name="ce6">
            <text:p>278 244</text:p>
          </table:table-cell>
          <table:table-cell office:value-type="float" office:value="1601240.13" table:style-name="ce6">
            <text:p>1 601 240</text:p>
          </table:table-cell>
          <table:table-cell office:value-type="float" office:value="1599840.13" table:style-name="ce6">
            <text:p>1 599 840</text:p>
          </table:table-cell>
          <table:table-cell office:value-type="float" office:value="771880.25" table:style-name="ce6">
            <text:p>771 880</text:p>
          </table:table-cell>
          <table:table-cell office:value-type="float" office:value="687877.06" table:style-name="ce6">
            <text:p>687 877</text:p>
          </table:table-cell>
          <table:table-cell office:value-type="float" office:value="84003.19" table:style-name="ce6">
            <text:p>84 003</text:p>
          </table:table-cell>
          <table:table-cell office:value-type="string" table:style-name="ce6">
            <text:p>FPU</text:p>
          </table:table-cell>
          <table:table-cell office:value-type="float" office:value="12.68" table:style-name="ce7">
            <text:p>12,68</text:p>
          </table:table-cell>
          <table:table-cell office:value-type="float" office:value="13.86" table:style-name="ce5">
            <text:p>13,86</text:p>
          </table:table-cell>
          <table:table-cell office:value-type="float" office:value="61.52" table:style-name="ce5">
            <text:p>61,5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LANCHERUP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000001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59051.69" table:style-name="ce6">
            <text:p>59 052</text:p>
          </table:table-cell>
          <table:table-cell office:value-type="float" office:value="59051.69" table:style-name="ce6">
            <text:p>59 052</text:p>
          </table:table-cell>
          <table:table-cell office:value-type="float" office:value="168655.88" table:style-name="ce6">
            <text:p>168 656</text:p>
          </table:table-cell>
          <table:table-cell office:value-type="float" office:value="114066.43" table:style-name="ce6">
            <text:p>114 066</text:p>
          </table:table-cell>
          <table:table-cell office:value-type="float" office:value="54589.45" table:style-name="ce6">
            <text:p>54 589</text:p>
          </table:table-cell>
          <table:table-cell office:value-type="string" table:style-name="ce6">
            <text:p>FPU</text:p>
          </table:table-cell>
          <table:table-cell office:value-type="float" office:value="20.77" table:style-name="ce7">
            <text:p>20,77</text:p>
          </table:table-cell>
          <table:table-cell office:value-type="float" office:value="14.58" table:style-name="ce5">
            <text:p>14,58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LIENS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1800014</text:p>
          </table:table-cell>
          <table:table-cell office:value-type="float" office:value="341" table:style-name="ce6">
            <text:p>341</text:p>
          </table:table-cell>
          <table:table-cell office:value-type="float" office:value="172272.58" table:style-name="ce6">
            <text:p>172 273</text:p>
          </table:table-cell>
          <table:table-cell office:value-type="float" office:value="794795.48" table:style-name="ce6">
            <text:p>794 795</text:p>
          </table:table-cell>
          <table:table-cell office:value-type="float" office:value="792935.48" table:style-name="ce6">
            <text:p>792 935</text:p>
          </table:table-cell>
          <table:table-cell office:value-type="float" office:value="324924.2" table:style-name="ce6">
            <text:p>324 924</text:p>
          </table:table-cell>
          <table:table-cell office:value-type="float" office:value="236513.45" table:style-name="ce6">
            <text:p>236 513</text:p>
          </table:table-cell>
          <table:table-cell office:value-type="float" office:value="88410.75" table:style-name="ce6">
            <text:p>88 411</text:p>
          </table:table-cell>
          <table:table-cell office:value-type="string" table:style-name="ce6">
            <text:p>FPU</text:p>
          </table:table-cell>
          <table:table-cell office:value-type="float" office:value="19.79" table:style-name="ce7">
            <text:p>19,79</text:p>
          </table:table-cell>
          <table:table-cell office:value-type="float" office:value="14.23" table:style-name="ce5">
            <text:p>14,23</text:p>
          </table:table-cell>
          <table:table-cell office:value-type="float" office:value="50.3" table:style-name="ce5">
            <text:p>50,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ERS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2600017</text:p>
          </table:table-cell>
          <table:table-cell office:value-type="float" office:value="2486" table:style-name="ce6">
            <text:p>2 486</text:p>
          </table:table-cell>
          <table:table-cell office:value-type="float" office:value="1137455.17" table:style-name="ce6">
            <text:p>1 137 455</text:p>
          </table:table-cell>
          <table:table-cell office:value-type="float" office:value="2245171.64" table:style-name="ce6">
            <text:p>2 245 172</text:p>
          </table:table-cell>
          <table:table-cell office:value-type="float" office:value="2245171.64" table:style-name="ce6">
            <text:p>2 245 172</text:p>
          </table:table-cell>
          <table:table-cell office:value-type="float" office:value="1514806.76" table:style-name="ce6">
            <text:p>1 514 807</text:p>
          </table:table-cell>
          <table:table-cell office:value-type="float" office:value="1135449.8" table:style-name="ce6">
            <text:p>1 135 450</text:p>
          </table:table-cell>
          <table:table-cell office:value-type="float" office:value="379356.96" table:style-name="ce6">
            <text:p>379 357</text:p>
          </table:table-cell>
          <table:table-cell office:value-type="string" table:style-name="ce6">
            <text:p>FPU</text:p>
          </table:table-cell>
          <table:table-cell office:value-type="float" office:value="19.489999999999998" table:style-name="ce7">
            <text:p>19,49</text:p>
          </table:table-cell>
          <table:table-cell office:value-type="float" office:value="11.81" table:style-name="ce5">
            <text:p>11,81</text:p>
          </table:table-cell>
          <table:table-cell office:value-type="float" office:value="83.32" table:style-name="ce5">
            <text:p>83,3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ESENBIE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3400011</text:p>
          </table:table-cell>
          <table:table-cell office:value-type="float" office:value="322" table:style-name="ce6">
            <text:p>322</text:p>
          </table:table-cell>
          <table:table-cell office:value-type="float" office:value="196404.21" table:style-name="ce6">
            <text:p>196 404</text:p>
          </table:table-cell>
          <table:table-cell office:value-type="float" office:value="181499.88" table:style-name="ce6">
            <text:p>181 500</text:p>
          </table:table-cell>
          <table:table-cell office:value-type="float" office:value="181499.88" table:style-name="ce6">
            <text:p>181 500</text:p>
          </table:table-cell>
          <table:table-cell office:value-type="float" office:value="172495.68" table:style-name="ce6">
            <text:p>172 496</text:p>
          </table:table-cell>
          <table:table-cell office:value-type="float" office:value="128699.49" table:style-name="ce6">
            <text:p>128 699</text:p>
          </table:table-cell>
          <table:table-cell office:value-type="float" office:value="43796.19" table:style-name="ce6">
            <text:p>43 796</text:p>
          </table:table-cell>
          <table:table-cell office:value-type="string" table:style-name="ce6">
            <text:p>FPA/FPZ</text:p>
          </table:table-cell>
          <table:table-cell office:value-type="float" office:value="14.46" table:style-name="ce7">
            <text:p>14,46</text:p>
          </table:table-cell>
          <table:table-cell office:value-type="float" office:value="8.0299999999999994" table:style-name="ce5">
            <text:p>8,03</text:p>
          </table:table-cell>
          <table:table-cell office:value-type="float" office:value="38.01" table:style-name="ce5">
            <text:p>38,01</text:p>
          </table:table-cell>
          <table:table-cell office:value-type="float" office:value="16.760000000000002" table:style-name="ce5">
            <text:p>16,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L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4200014</text:p>
          </table:table-cell>
          <table:table-cell office:value-type="float" office:value="504" table:style-name="ce6">
            <text:p>504</text:p>
          </table:table-cell>
          <table:table-cell office:value-type="float" office:value="93992.27" table:style-name="ce6">
            <text:p>93 992</text:p>
          </table:table-cell>
          <table:table-cell office:value-type="float" office:value="185000" table:style-name="ce6">
            <text:p>185 000</text:p>
          </table:table-cell>
          <table:table-cell office:value-type="float" office:value="185000" table:style-name="ce6">
            <text:p>185 000</text:p>
          </table:table-cell>
          <table:table-cell office:value-type="float" office:value="276846.51" table:style-name="ce6">
            <text:p>276 847</text:p>
          </table:table-cell>
          <table:table-cell office:value-type="float" office:value="260180.95" table:style-name="ce6">
            <text:p>260 181</text:p>
          </table:table-cell>
          <table:table-cell office:value-type="float" office:value="16665.560000000001" table:style-name="ce6">
            <text:p>16 666</text:p>
          </table:table-cell>
          <table:table-cell office:value-type="string" table:style-name="ce6">
            <text:p>FPU</text:p>
          </table:table-cell>
          <table:table-cell office:value-type="float" office:value="16.32" table:style-name="ce7">
            <text:p>16,32</text:p>
          </table:table-cell>
          <table:table-cell office:value-type="float" office:value="6.46" table:style-name="ce5">
            <text:p>6,46</text:p>
          </table:table-cell>
          <table:table-cell office:value-type="float" office:value="38.380000000000003" table:style-name="ce5">
            <text:p>38,3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OF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5900018</text:p>
          </table:table-cell>
          <table:table-cell office:value-type="float" office:value="1344" table:style-name="ce6">
            <text:p>1 344</text:p>
          </table:table-cell>
          <table:table-cell office:value-type="float" office:value="649290.88" table:style-name="ce6">
            <text:p>649 291</text:p>
          </table:table-cell>
          <table:table-cell office:value-type="float" office:value="524714.88" table:style-name="ce6">
            <text:p>524 715</text:p>
          </table:table-cell>
          <table:table-cell office:value-type="float" office:value="522941.08" table:style-name="ce6">
            <text:p>522 941</text:p>
          </table:table-cell>
          <table:table-cell office:value-type="float" office:value="804271.64" table:style-name="ce6">
            <text:p>804 272</text:p>
          </table:table-cell>
          <table:table-cell office:value-type="float" office:value="580641.49" table:style-name="ce6">
            <text:p>580 641</text:p>
          </table:table-cell>
          <table:table-cell office:value-type="float" office:value="223630.15" table:style-name="ce6">
            <text:p>223 630</text:p>
          </table:table-cell>
          <table:table-cell office:value-type="string" table:style-name="ce6">
            <text:p>FPU</text:p>
          </table:table-cell>
          <table:table-cell office:value-type="float" office:value="17.22" table:style-name="ce7">
            <text:p>17,22</text:p>
          </table:table-cell>
          <table:table-cell office:value-type="float" office:value="8.25" table:style-name="ce5">
            <text:p>8,25</text:p>
          </table:table-cell>
          <table:table-cell office:value-type="float" office:value="39.479999999999997" table:style-name="ce5">
            <text:p>39,4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O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6700011</text:p>
          </table:table-cell>
          <table:table-cell office:value-type="float" office:value="730" table:style-name="ce6">
            <text:p>730</text:p>
          </table:table-cell>
          <table:table-cell office:value-type="float" office:value="666857.79" table:style-name="ce6">
            <text:p>666 858</text:p>
          </table:table-cell>
          <table:table-cell office:value-type="float" office:value="1088439.25" table:style-name="ce6">
            <text:p>1 088 439</text:p>
          </table:table-cell>
          <table:table-cell office:value-type="float" office:value="1086595.1599999999" table:style-name="ce6">
            <text:p>1 086 595</text:p>
          </table:table-cell>
          <table:table-cell office:value-type="float" office:value="381389.57" table:style-name="ce6">
            <text:p>381 390</text:p>
          </table:table-cell>
          <table:table-cell office:value-type="float" office:value="261263.68" table:style-name="ce6">
            <text:p>261 264</text:p>
          </table:table-cell>
          <table:table-cell office:value-type="float" office:value="120125.89" table:style-name="ce6">
            <text:p>120 126</text:p>
          </table:table-cell>
          <table:table-cell office:value-type="string" table:style-name="ce6">
            <text:p>FPA/FPZ</text:p>
          </table:table-cell>
          <table:table-cell office:value-type="float" office:value="15.94" table:style-name="ce7">
            <text:p>15,94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37.99" table:style-name="ce5">
            <text:p>37,99</text:p>
          </table:table-cell>
          <table:table-cell office:value-type="float" office:value="12.29" table:style-name="ce5">
            <text:p>12,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SSELS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7500014</text:p>
          </table:table-cell>
          <table:table-cell office:value-type="float" office:value="162" table:style-name="ce6">
            <text:p>162</text:p>
          </table:table-cell>
          <table:table-cell office:value-type="float" office:value="14276.4" table:style-name="ce6">
            <text:p>14 276</text:p>
          </table:table-cell>
          <table:table-cell office:value-type="float" office:value="483622.79" table:style-name="ce6">
            <text:p>483 623</text:p>
          </table:table-cell>
          <table:table-cell office:value-type="float" office:value="482632.79" table:style-name="ce6">
            <text:p>482 633</text:p>
          </table:table-cell>
          <table:table-cell office:value-type="float" office:value="142246.21" table:style-name="ce6">
            <text:p>142 246</text:p>
          </table:table-cell>
          <table:table-cell office:value-type="float" office:value="96411.79" table:style-name="ce6">
            <text:p>96 412</text:p>
          </table:table-cell>
          <table:table-cell office:value-type="float" office:value="45834.42" table:style-name="ce6">
            <text:p>45 834</text:p>
          </table:table-cell>
          <table:table-cell office:value-type="string" table:style-name="ce6">
            <text:p>FPU</text:p>
          </table:table-cell>
          <table:table-cell office:value-type="float" office:value="14.91" table:style-name="ce7">
            <text:p>14,91</text:p>
          </table:table-cell>
          <table:table-cell office:value-type="float" office:value="15.11" table:style-name="ce5">
            <text:p>15,11</text:p>
          </table:table-cell>
          <table:table-cell office:value-type="float" office:value="65.34" table:style-name="ce5">
            <text:p>65,3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SS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8300018</text:p>
          </table:table-cell>
          <table:table-cell office:value-type="float" office:value="409" table:style-name="ce6">
            <text:p>409</text:p>
          </table:table-cell>
          <table:table-cell office:value-type="float" office:value="179874.43" table:style-name="ce6">
            <text:p>179 874</text:p>
          </table:table-cell>
          <table:table-cell office:value-type="float" office:value="161311.4" table:style-name="ce6">
            <text:p>161 311</text:p>
          </table:table-cell>
          <table:table-cell office:value-type="float" office:value="159431.4" table:style-name="ce6">
            <text:p>159 431</text:p>
          </table:table-cell>
          <table:table-cell office:value-type="float" office:value="220578.65" table:style-name="ce6">
            <text:p>220 579</text:p>
          </table:table-cell>
          <table:table-cell office:value-type="float" office:value="134993.59" table:style-name="ce6">
            <text:p>134 994</text:p>
          </table:table-cell>
          <table:table-cell office:value-type="float" office:value="85585.06" table:style-name="ce6">
            <text:p>85 585</text:p>
          </table:table-cell>
          <table:table-cell office:value-type="string" table:style-name="ce6">
            <text:p>FPU</text:p>
          </table:table-cell>
          <table:table-cell office:value-type="float" office:value="13.52" table:style-name="ce7">
            <text:p>13,52</text:p>
          </table:table-cell>
          <table:table-cell office:value-type="float" office:value="9.6" table:style-name="ce5">
            <text:p>9,6</text:p>
          </table:table-cell>
          <table:table-cell office:value-type="float" office:value="50.85" table:style-name="ce5">
            <text:p>50,8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URG-BRUCH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59100011</text:p>
          </table:table-cell>
          <table:table-cell office:value-type="float" office:value="479" table:style-name="ce6">
            <text:p>479</text:p>
          </table:table-cell>
          <table:table-cell office:value-type="float" office:value="556164.57999999996" table:style-name="ce6">
            <text:p>556 165</text:p>
          </table:table-cell>
          <table:table-cell office:value-type="float" office:value="621893.86" table:style-name="ce6">
            <text:p>621 894</text:p>
          </table:table-cell>
          <table:table-cell office:value-type="float" office:value="619268.94999999995" table:style-name="ce6">
            <text:p>619 269</text:p>
          </table:table-cell>
          <table:table-cell office:value-type="float" office:value="393722" table:style-name="ce6">
            <text:p>393 722</text:p>
          </table:table-cell>
          <table:table-cell office:value-type="float" office:value="268384.37" table:style-name="ce6">
            <text:p>268 384</text:p>
          </table:table-cell>
          <table:table-cell office:value-type="float" office:value="125337.63" table:style-name="ce6">
            <text:p>125 338</text:p>
          </table:table-cell>
          <table:table-cell office:value-type="string" table:style-name="ce6">
            <text:p>FPU</text:p>
          </table:table-cell>
          <table:table-cell office:value-type="float" office:value="16.91" table:style-name="ce7">
            <text:p>16,91</text:p>
          </table:table-cell>
          <table:table-cell office:value-type="float" office:value="10.02" table:style-name="ce5">
            <text:p>10,02</text:p>
          </table:table-cell>
          <table:table-cell office:value-type="float" office:value="22.21" table:style-name="ce5">
            <text:p>22,2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URG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0900011</text:p>
          </table:table-cell>
          <table:table-cell office:value-type="float" office:value="601" table:style-name="ce6">
            <text:p>601</text:p>
          </table:table-cell>
          <table:table-cell office:value-type="float" office:value="14694.19" table:style-name="ce6">
            <text:p>14 694</text:p>
          </table:table-cell>
          <table:table-cell office:value-type="float" office:value="571717.80000000005" table:style-name="ce6">
            <text:p>571 718</text:p>
          </table:table-cell>
          <table:table-cell office:value-type="float" office:value="571339.80000000005" table:style-name="ce6">
            <text:p>571 340</text:p>
          </table:table-cell>
          <table:table-cell office:value-type="float" office:value="309822.23" table:style-name="ce6">
            <text:p>309 822</text:p>
          </table:table-cell>
          <table:table-cell office:value-type="float" office:value="250918.2" table:style-name="ce6">
            <text:p>250 918</text:p>
          </table:table-cell>
          <table:table-cell office:value-type="float" office:value="58904.03" table:style-name="ce6">
            <text:p>58 904</text:p>
          </table:table-cell>
          <table:table-cell office:value-type="string" table:style-name="ce6">
            <text:p>FPU</text:p>
          </table:table-cell>
          <table:table-cell office:value-type="float" office:value="17.329999999999998" table:style-name="ce7">
            <text:p>17,33</text:p>
          </table:table-cell>
          <table:table-cell office:value-type="float" office:value="13.35" table:style-name="ce5">
            <text:p>13,35</text:p>
          </table:table-cell>
          <table:table-cell office:value-type="float" office:value="46.22" table:style-name="ce5">
            <text:p>46,2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OUXWILLER BOUX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1700014</text:p>
          </table:table-cell>
          <table:table-cell office:value-type="float" office:value="4178" table:style-name="ce6">
            <text:p>4 178</text:p>
          </table:table-cell>
          <table:table-cell office:value-type="float" office:value="900159.7" table:style-name="ce6">
            <text:p>900 160</text:p>
          </table:table-cell>
          <table:table-cell office:value-type="float" office:value="2170401.23" table:style-name="ce6">
            <text:p>2 170 401</text:p>
          </table:table-cell>
          <table:table-cell office:value-type="float" office:value="2153004.4700000002" table:style-name="ce6">
            <text:p>2 153 004</text:p>
          </table:table-cell>
          <table:table-cell office:value-type="float" office:value="3826489.67" table:style-name="ce6">
            <text:p>3 826 490</text:p>
          </table:table-cell>
          <table:table-cell office:value-type="float" office:value="3057675.05" table:style-name="ce6">
            <text:p>3 057 675</text:p>
          </table:table-cell>
          <table:table-cell office:value-type="float" office:value="768814.62" table:style-name="ce6">
            <text:p>768 815</text:p>
          </table:table-cell>
          <table:table-cell office:value-type="string" table:style-name="ce6">
            <text:p>FPU</text:p>
          </table:table-cell>
          <table:table-cell office:value-type="float" office:value="13.85" table:style-name="ce7">
            <text:p>13,85</text:p>
          </table:table-cell>
          <table:table-cell office:value-type="float" office:value="14.57" table:style-name="ce5">
            <text:p>14,57</text:p>
          </table:table-cell>
          <table:table-cell office:value-type="float" office:value="49.1" table:style-name="ce5">
            <text:p>49,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REITEN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2500017</text:p>
          </table:table-cell>
          <table:table-cell office:value-type="float" office:value="319" table:style-name="ce6">
            <text:p>319</text:p>
          </table:table-cell>
          <table:table-cell office:value-type="float" office:value="25615.599999999999" table:style-name="ce6">
            <text:p>25 616</text:p>
          </table:table-cell>
          <table:table-cell office:value-type="float" office:value="101754.57" table:style-name="ce6">
            <text:p>101 755</text:p>
          </table:table-cell>
          <table:table-cell office:value-type="float" office:value="101154.57" table:style-name="ce6">
            <text:p>101 155</text:p>
          </table:table-cell>
          <table:table-cell office:value-type="float" office:value="148193.14000000001" table:style-name="ce6">
            <text:p>148 193</text:p>
          </table:table-cell>
          <table:table-cell office:value-type="float" office:value="146093.85999999999" table:style-name="ce6">
            <text:p>146 094</text:p>
          </table:table-cell>
          <table:table-cell office:value-type="float" office:value="2099.2800000000002" table:style-name="ce6">
            <text:p>2 099</text:p>
          </table:table-cell>
          <table:table-cell office:value-type="string" table:style-name="ce6">
            <text:p>FPU</text:p>
          </table:table-cell>
          <table:table-cell office:value-type="float" office:value="9.0500000000000007" table:style-name="ce7">
            <text:p>9,05</text:p>
          </table:table-cell>
          <table:table-cell office:value-type="float" office:value="5.27" table:style-name="ce5">
            <text:p>5,27</text:p>
          </table:table-cell>
          <table:table-cell office:value-type="float" office:value="72.959999999999994" table:style-name="ce5">
            <text:p>72,9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REITEN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3300060</text:p>
          </table:table-cell>
          <table:table-cell office:value-type="float" office:value="701" table:style-name="ce6">
            <text:p>701</text:p>
          </table:table-cell>
          <table:table-cell office:value-type="float" office:value="258495.18" table:style-name="ce6">
            <text:p>258 495</text:p>
          </table:table-cell>
          <table:table-cell office:value-type="float" office:value="1250634.8" table:style-name="ce6">
            <text:p>1 250 635</text:p>
          </table:table-cell>
          <table:table-cell office:value-type="float" office:value="1249674.8" table:style-name="ce6">
            <text:p>1 249 675</text:p>
          </table:table-cell>
          <table:table-cell office:value-type="float" office:value="589971.16" table:style-name="ce6">
            <text:p>589 971</text:p>
          </table:table-cell>
          <table:table-cell office:value-type="float" office:value="360356.47" table:style-name="ce6">
            <text:p>360 356</text:p>
          </table:table-cell>
          <table:table-cell office:value-type="float" office:value="229614.69" table:style-name="ce6">
            <text:p>229 615</text:p>
          </table:table-cell>
          <table:table-cell office:value-type="string" table:style-name="ce6">
            <text:p>FPU</text:p>
          </table:table-cell>
          <table:table-cell office:value-type="float" office:value="11.24" table:style-name="ce7">
            <text:p>11,24</text:p>
          </table:table-cell>
          <table:table-cell office:value-type="float" office:value="7.31" table:style-name="ce5">
            <text:p>7,31</text:p>
          </table:table-cell>
          <table:table-cell office:value-type="float" office:value="32.4" table:style-name="ce5">
            <text:p>32,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REUSCHWICK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5800018</text:p>
          </table:table-cell>
          <table:table-cell office:value-type="float" office:value="1279" table:style-name="ce6">
            <text:p>1 279</text:p>
          </table:table-cell>
          <table:table-cell office:value-type="float" office:value="105666.33" table:style-name="ce6">
            <text:p>105 666</text:p>
          </table:table-cell>
          <table:table-cell office:value-type="float" office:value="578271.69999999995" table:style-name="ce6">
            <text:p>578 272</text:p>
          </table:table-cell>
          <table:table-cell office:value-type="float" office:value="578271.69999999995" table:style-name="ce6">
            <text:p>578 272</text:p>
          </table:table-cell>
          <table:table-cell office:value-type="float" office:value="759662.76" table:style-name="ce6">
            <text:p>759 663</text:p>
          </table:table-cell>
          <table:table-cell office:value-type="float" office:value="604410.31000000006" table:style-name="ce6">
            <text:p>604 410</text:p>
          </table:table-cell>
          <table:table-cell office:value-type="float" office:value="155252.45000000001" table:style-name="ce6">
            <text:p>155 252</text:p>
          </table:table-cell>
          <table:table-cell office:value-type="string" table:style-name="ce6">
            <text:p>FPU</text:p>
          </table:table-cell>
          <table:table-cell office:value-type="float" office:value="10.92" table:style-name="ce7">
            <text:p>10,92</text:p>
          </table:table-cell>
          <table:table-cell office:value-type="float" office:value="10.81" table:style-name="ce5">
            <text:p>10,81</text:p>
          </table:table-cell>
          <table:table-cell office:value-type="float" office:value="38.979999999999997" table:style-name="ce5">
            <text:p>38,9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ROQUE (LA )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6600011</text:p>
          </table:table-cell>
          <table:table-cell office:value-type="float" office:value="2815" table:style-name="ce6">
            <text:p>2 815</text:p>
          </table:table-cell>
          <table:table-cell office:value-type="float" office:value="472864.76" table:style-name="ce6">
            <text:p>472 865</text:p>
          </table:table-cell>
          <table:table-cell office:value-type="float" office:value="2786903.24" table:style-name="ce6">
            <text:p>2 786 903</text:p>
          </table:table-cell>
          <table:table-cell office:value-type="float" office:value="2745929.45" table:style-name="ce6">
            <text:p>2 745 929</text:p>
          </table:table-cell>
          <table:table-cell office:value-type="float" office:value="1790612.63" table:style-name="ce6">
            <text:p>1 790 613</text:p>
          </table:table-cell>
          <table:table-cell office:value-type="float" office:value="1530161.34" table:style-name="ce6">
            <text:p>1 530 161</text:p>
          </table:table-cell>
          <table:table-cell office:value-type="float" office:value="260451.29" table:style-name="ce6">
            <text:p>260 451</text:p>
          </table:table-cell>
          <table:table-cell office:value-type="string" table:style-name="ce6">
            <text:p>FPU</text:p>
          </table:table-cell>
          <table:table-cell office:value-type="float" office:value="15.2" table:style-name="ce7">
            <text:p>15,20</text:p>
          </table:table-cell>
          <table:table-cell office:value-type="float" office:value="9.77" table:style-name="ce5">
            <text:p>9,77</text:p>
          </table:table-cell>
          <table:table-cell office:value-type="float" office:value="49.86" table:style-name="ce5">
            <text:p>49,8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RUMAT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7400015</text:p>
          </table:table-cell>
          <table:table-cell office:value-type="float" office:value="9944" table:style-name="ce6">
            <text:p>9 944</text:p>
          </table:table-cell>
          <table:table-cell office:value-type="float" office:value="2162137.0299999998" table:style-name="ce6">
            <text:p>2 162 137</text:p>
          </table:table-cell>
          <table:table-cell office:value-type="float" office:value="4565034.99" table:style-name="ce6">
            <text:p>4 565 035</text:p>
          </table:table-cell>
          <table:table-cell office:value-type="float" office:value="4558964.3099999996" table:style-name="ce6">
            <text:p>4 558 964</text:p>
          </table:table-cell>
          <table:table-cell office:value-type="float" office:value="6405176.6699999999" table:style-name="ce6">
            <text:p>6 405 177</text:p>
          </table:table-cell>
          <table:table-cell office:value-type="float" office:value="5195865.45" table:style-name="ce6">
            <text:p>5 195 865</text:p>
          </table:table-cell>
          <table:table-cell office:value-type="float" office:value="1209311.22" table:style-name="ce6">
            <text:p>1 209 311</text:p>
          </table:table-cell>
          <table:table-cell office:value-type="string" table:style-name="ce6">
            <text:p>FPU</text:p>
          </table:table-cell>
          <table:table-cell office:value-type="float" office:value="10.58" table:style-name="ce7">
            <text:p>10,58</text:p>
          </table:table-cell>
          <table:table-cell office:value-type="float" office:value="10.220000000000001" table:style-name="ce5">
            <text:p>10,22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U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8200018</text:p>
          </table:table-cell>
          <table:table-cell office:value-type="float" office:value="265" table:style-name="ce6">
            <text:p>265</text:p>
          </table:table-cell>
          <table:table-cell office:value-type="float" office:value="78376.679999999993" table:style-name="ce6">
            <text:p>78 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087.01" table:style-name="ce6">
            <text:p>141 087</text:p>
          </table:table-cell>
          <table:table-cell office:value-type="float" office:value="105325.79" table:style-name="ce6">
            <text:p>105 326</text:p>
          </table:table-cell>
          <table:table-cell office:value-type="float" office:value="35761.22" table:style-name="ce6">
            <text:p>35 761</text:p>
          </table:table-cell>
          <table:table-cell office:value-type="string" table:style-name="ce6">
            <text:p>FPU</text:p>
          </table:table-cell>
          <table:table-cell office:value-type="float" office:value="10.26" table:style-name="ce7">
            <text:p>10,26</text:p>
          </table:table-cell>
          <table:table-cell office:value-type="float" office:value="13.03" table:style-name="ce5">
            <text:p>13,03</text:p>
          </table:table-cell>
          <table:table-cell office:value-type="float" office:value="49.78" table:style-name="ce5">
            <text:p>49,7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UH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69000037</text:p>
          </table:table-cell>
          <table:table-cell office:value-type="float" office:value="529" table:style-name="ce6">
            <text:p>529</text:p>
          </table:table-cell>
          <table:table-cell office:value-type="float" office:value="153847.12" table:style-name="ce6">
            <text:p>153 847</text:p>
          </table:table-cell>
          <table:table-cell office:value-type="float" office:value="368580.44" table:style-name="ce6">
            <text:p>368 580</text:p>
          </table:table-cell>
          <table:table-cell office:value-type="float" office:value="366470.75" table:style-name="ce6">
            <text:p>366 471</text:p>
          </table:table-cell>
          <table:table-cell office:value-type="float" office:value="254033.2" table:style-name="ce6">
            <text:p>254 033</text:p>
          </table:table-cell>
          <table:table-cell office:value-type="float" office:value="199611.7" table:style-name="ce6">
            <text:p>199 612</text:p>
          </table:table-cell>
          <table:table-cell office:value-type="float" office:value="54421.5" table:style-name="ce6">
            <text:p>54 422</text:p>
          </table:table-cell>
          <table:table-cell office:value-type="string" table:style-name="ce6">
            <text:p>FPA/FPZ</text:p>
          </table:table-cell>
          <table:table-cell office:value-type="float" office:value="12.93" table:style-name="ce7">
            <text:p>12,93</text:p>
          </table:table-cell>
          <table:table-cell office:value-type="float" office:value="7.8" table:style-name="ce5">
            <text:p>7,8</text:p>
          </table:table-cell>
          <table:table-cell office:value-type="float" office:value="41.98" table:style-name="ce5">
            <text:p>41,98</text:p>
          </table:table-cell>
          <table:table-cell office:value-type="float" office:value="13.76" table:style-name="ce5">
            <text:p>13,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UR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0800011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543430.87" table:style-name="ce6">
            <text:p>543 431</text:p>
          </table:table-cell>
          <table:table-cell office:value-type="float" office:value="542199.59" table:style-name="ce6">
            <text:p>542 200</text:p>
          </table:table-cell>
          <table:table-cell office:value-type="float" office:value="197601.27" table:style-name="ce6">
            <text:p>197 601</text:p>
          </table:table-cell>
          <table:table-cell office:value-type="float" office:value="183935.72" table:style-name="ce6">
            <text:p>183 936</text:p>
          </table:table-cell>
          <table:table-cell office:value-type="float" office:value="13665.55" table:style-name="ce6">
            <text:p>13 666</text:p>
          </table:table-cell>
          <table:table-cell office:value-type="string" table:style-name="ce6">
            <text:p>FPA/FPZ</text:p>
          </table:table-cell>
          <table:table-cell office:value-type="float" office:value="14.51" table:style-name="ce7">
            <text:p>14,51</text:p>
          </table:table-cell>
          <table:table-cell office:value-type="float" office:value="9" table:style-name="ce5">
            <text:p>9</text:p>
          </table:table-cell>
          <table:table-cell office:value-type="float" office:value="34.32" table:style-name="ce5">
            <text:p>34,32</text:p>
          </table:table-cell>
          <table:table-cell office:value-type="float" office:value="19.71" table:style-name="ce5">
            <text:p>19,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US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1600014</text:p>
          </table:table-cell>
          <table:table-cell office:value-type="float" office:value="463" table:style-name="ce6">
            <text:p>463</text:p>
          </table:table-cell>
          <table:table-cell office:value-type="float" office:value="334278.73" table:style-name="ce6">
            <text:p>334 279</text:p>
          </table:table-cell>
          <table:table-cell office:value-type="float" office:value="396239.67" table:style-name="ce6">
            <text:p>396 240</text:p>
          </table:table-cell>
          <table:table-cell office:value-type="float" office:value="396239.67" table:style-name="ce6">
            <text:p>396 240</text:p>
          </table:table-cell>
          <table:table-cell office:value-type="float" office:value="336491.13" table:style-name="ce6">
            <text:p>336 491</text:p>
          </table:table-cell>
          <table:table-cell office:value-type="float" office:value="224236.6" table:style-name="ce6">
            <text:p>224 237</text:p>
          </table:table-cell>
          <table:table-cell office:value-type="float" office:value="112254.53" table:style-name="ce6">
            <text:p>112 255</text:p>
          </table:table-cell>
          <table:table-cell office:value-type="string" table:style-name="ce6">
            <text:p>FPA/FPZ</text:p>
          </table:table-cell>
          <table:table-cell office:value-type="float" office:value="20.100000000000001" table:style-name="ce7">
            <text:p>20,10</text:p>
          </table:table-cell>
          <table:table-cell office:value-type="float" office:value="12.96" table:style-name="ce5">
            <text:p>12,96</text:p>
          </table:table-cell>
          <table:table-cell office:value-type="float" office:value="49.59" table:style-name="ce5">
            <text:p>49,59</text:p>
          </table:table-cell>
          <table:table-cell office:value-type="float" office:value="17.72" table:style-name="ce5">
            <text:p>17,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UTT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2400018</text:p>
          </table:table-cell>
          <table:table-cell office:value-type="float" office:value="688" table:style-name="ce6">
            <text:p>688</text:p>
          </table:table-cell>
          <table:table-cell office:value-type="float" office:value="56090.99" table:style-name="ce6">
            <text:p>56 091</text:p>
          </table:table-cell>
          <table:table-cell office:value-type="float" office:value="159105.91" table:style-name="ce6">
            <text:p>159 106</text:p>
          </table:table-cell>
          <table:table-cell office:value-type="float" office:value="154671.95000000001" table:style-name="ce6">
            <text:p>154 672</text:p>
          </table:table-cell>
          <table:table-cell office:value-type="float" office:value="614204.74" table:style-name="ce6">
            <text:p>614 205</text:p>
          </table:table-cell>
          <table:table-cell office:value-type="float" office:value="397658.63" table:style-name="ce6">
            <text:p>397 659</text:p>
          </table:table-cell>
          <table:table-cell office:value-type="float" office:value="216546.11" table:style-name="ce6">
            <text:p>216 546</text:p>
          </table:table-cell>
          <table:table-cell office:value-type="string" table:style-name="ce6">
            <text:p>FPA/FPZ</text:p>
          </table:table-cell>
          <table:table-cell office:value-type="float" office:value="17.77" table:style-name="ce7">
            <text:p>17,77</text:p>
          </table:table-cell>
          <table:table-cell office:value-type="float" office:value="13.1" table:style-name="ce5">
            <text:p>13,1</text:p>
          </table:table-cell>
          <table:table-cell office:value-type="float" office:value="65.290000000000006" table:style-name="ce5">
            <text:p>65,29</text:p>
          </table:table-cell>
          <table:table-cell office:value-type="float" office:value="17.010000000000002" table:style-name="ce5">
            <text:p>17,0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CHATENOI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3200011</text:p>
          </table:table-cell>
          <table:table-cell office:value-type="float" office:value="4217" table:style-name="ce6">
            <text:p>4 217</text:p>
          </table:table-cell>
          <table:table-cell office:value-type="float" office:value="1063646.72" table:style-name="ce6">
            <text:p>1 063 647</text:p>
          </table:table-cell>
          <table:table-cell office:value-type="float" office:value="1806877.73" table:style-name="ce6">
            <text:p>1 806 878</text:p>
          </table:table-cell>
          <table:table-cell office:value-type="float" office:value="1804147.73" table:style-name="ce6">
            <text:p>1 804 148</text:p>
          </table:table-cell>
          <table:table-cell office:value-type="float" office:value="3155295.06" table:style-name="ce6">
            <text:p>3 155 295</text:p>
          </table:table-cell>
          <table:table-cell office:value-type="float" office:value="2408490.15" table:style-name="ce6">
            <text:p>2 408 490</text:p>
          </table:table-cell>
          <table:table-cell office:value-type="float" office:value="746804.91" table:style-name="ce6">
            <text:p>746 805</text:p>
          </table:table-cell>
          <table:table-cell office:value-type="string" table:style-name="ce6">
            <text:p>FPA/FPZ</text:p>
          </table:table-cell>
          <table:table-cell office:value-type="float" office:value="19.170000000000002" table:style-name="ce7">
            <text:p>19,17</text:p>
          </table:table-cell>
          <table:table-cell office:value-type="float" office:value="13.32" table:style-name="ce5">
            <text:p>13,32</text:p>
          </table:table-cell>
          <table:table-cell office:value-type="float" office:value="43.89" table:style-name="ce5">
            <text:p>43,89</text:p>
          </table:table-cell>
          <table:table-cell office:value-type="float" office:value="17.72" table:style-name="ce5">
            <text:p>17,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CLEE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4000014</text:p>
          </table:table-cell>
          <table:table-cell office:value-type="float" office:value="718" table:style-name="ce6">
            <text:p>718</text:p>
          </table:table-cell>
          <table:table-cell office:value-type="float" office:value="84464.6" table:style-name="ce6">
            <text:p>84 465</text:p>
          </table:table-cell>
          <table:table-cell office:value-type="float" office:value="392513.98" table:style-name="ce6">
            <text:p>392 514</text:p>
          </table:table-cell>
          <table:table-cell office:value-type="float" office:value="389963.98" table:style-name="ce6">
            <text:p>389 964</text:p>
          </table:table-cell>
          <table:table-cell office:value-type="float" office:value="461240.17" table:style-name="ce6">
            <text:p>461 240</text:p>
          </table:table-cell>
          <table:table-cell office:value-type="float" office:value="326410.78999999998" table:style-name="ce6">
            <text:p>326 411</text:p>
          </table:table-cell>
          <table:table-cell office:value-type="float" office:value="134829.38" table:style-name="ce6">
            <text:p>134 829</text:p>
          </table:table-cell>
          <table:table-cell office:value-type="string" table:style-name="ce6">
            <text:p>FPA/FPZ</text:p>
          </table:table-cell>
          <table:table-cell office:value-type="float" office:value="19.25" table:style-name="ce7">
            <text:p>19,25</text:p>
          </table:table-cell>
          <table:table-cell office:value-type="float" office:value="11.08" table:style-name="ce5">
            <text:p>11,08</text:p>
          </table:table-cell>
          <table:table-cell office:value-type="float" office:value="45.88" table:style-name="ce5">
            <text:p>45,88</text:p>
          </table:table-cell>
          <table:table-cell office:value-type="float" office:value="22.83" table:style-name="ce5">
            <text:p>22,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CLIM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5700018</text:p>
          </table:table-cell>
          <table:table-cell office:value-type="float" office:value="470" table:style-name="ce6">
            <text:p>470</text:p>
          </table:table-cell>
          <table:table-cell office:value-type="float" office:value="122603.83" table:style-name="ce6">
            <text:p>122 604</text:p>
          </table:table-cell>
          <table:table-cell office:value-type="float" office:value="703216.58" table:style-name="ce6">
            <text:p>703 217</text:p>
          </table:table-cell>
          <table:table-cell office:value-type="float" office:value="698210.18" table:style-name="ce6">
            <text:p>698 210</text:p>
          </table:table-cell>
          <table:table-cell office:value-type="float" office:value="347997.06" table:style-name="ce6">
            <text:p>347 997</text:p>
          </table:table-cell>
          <table:table-cell office:value-type="float" office:value="331511.44" table:style-name="ce6">
            <text:p>331 511</text:p>
          </table:table-cell>
          <table:table-cell office:value-type="float" office:value="16485.62" table:style-name="ce6">
            <text:p>16 486</text:p>
          </table:table-cell>
          <table:table-cell office:value-type="string" table:style-name="ce6">
            <text:p>FPA/FPZ</text:p>
          </table:table-cell>
          <table:table-cell office:value-type="float" office:value="17.690000000000001" table:style-name="ce7">
            <text:p>17,69</text:p>
          </table:table-cell>
          <table:table-cell office:value-type="float" office:value="8.75" table:style-name="ce5">
            <text:p>8,75</text:p>
          </table:table-cell>
          <table:table-cell office:value-type="float" office:value="70.11" table:style-name="ce5">
            <text:p>70,11</text:p>
          </table:table-cell>
          <table:table-cell office:value-type="float" office:value="18.350000000000001" table:style-name="ce5">
            <text:p>18,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COLROY-LA-ROCH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6500011</text:p>
          </table:table-cell>
          <table:table-cell office:value-type="float" office:value="501" table:style-name="ce6">
            <text:p>501</text:p>
          </table:table-cell>
          <table:table-cell office:value-type="float" office:value="87923.61" table:style-name="ce6">
            <text:p>87 924</text:p>
          </table:table-cell>
          <table:table-cell office:value-type="float" office:value="149953.95000000001" table:style-name="ce6">
            <text:p>149 954</text:p>
          </table:table-cell>
          <table:table-cell office:value-type="float" office:value="149953.95000000001" table:style-name="ce6">
            <text:p>149 954</text:p>
          </table:table-cell>
          <table:table-cell office:value-type="float" office:value="376414.27" table:style-name="ce6">
            <text:p>376 414</text:p>
          </table:table-cell>
          <table:table-cell office:value-type="float" office:value="295846.8" table:style-name="ce6">
            <text:p>295 847</text:p>
          </table:table-cell>
          <table:table-cell office:value-type="float" office:value="80567.47" table:style-name="ce6">
            <text:p>80 567</text:p>
          </table:table-cell>
          <table:table-cell office:value-type="string" table:style-name="ce6">
            <text:p>FPU</text:p>
          </table:table-cell>
          <table:table-cell office:value-type="float" office:value="18.420000000000002" table:style-name="ce7">
            <text:p>18,42</text:p>
          </table:table-cell>
          <table:table-cell office:value-type="float" office:value="11.77" table:style-name="ce5">
            <text:p>11,77</text:p>
          </table:table-cell>
          <table:table-cell office:value-type="float" office:value="31.83" table:style-name="ce5">
            <text:p>31,8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COS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7300015</text:p>
          </table:table-cell>
          <table:table-cell office:value-type="float" office:value="576" table:style-name="ce6">
            <text:p>576</text:p>
          </table:table-cell>
          <table:table-cell office:value-type="float" office:value="252589.19" table:style-name="ce6">
            <text:p>252 589</text:p>
          </table:table-cell>
          <table:table-cell office:value-type="float" office:value="144189.17000000001" table:style-name="ce6">
            <text:p>144 189</text:p>
          </table:table-cell>
          <table:table-cell office:value-type="float" office:value="144189.17000000001" table:style-name="ce6">
            <text:p>144 189</text:p>
          </table:table-cell>
          <table:table-cell office:value-type="float" office:value="319933.78999999998" table:style-name="ce6">
            <text:p>319 934</text:p>
          </table:table-cell>
          <table:table-cell office:value-type="float" office:value="212398.5" table:style-name="ce6">
            <text:p>212 399</text:p>
          </table:table-cell>
          <table:table-cell office:value-type="float" office:value="107535.29" table:style-name="ce6">
            <text:p>107 535</text:p>
          </table:table-cell>
          <table:table-cell office:value-type="string" table:style-name="ce6">
            <text:p>FPU</text:p>
          </table:table-cell>
          <table:table-cell office:value-type="float" office:value="15.2" table:style-name="ce7">
            <text:p>15,20</text:p>
          </table:table-cell>
          <table:table-cell office:value-type="float" office:value="9.31" table:style-name="ce5">
            <text:p>9,3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CRASTA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8100018</text:p>
          </table:table-cell>
          <table:table-cell office:value-type="float" office:value="264" table:style-name="ce6">
            <text:p>264</text:p>
          </table:table-cell>
          <table:table-cell office:value-type="float" office:value="84039.59" table:style-name="ce6">
            <text:p>84 0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279.5" table:style-name="ce6">
            <text:p>136 280</text:p>
          </table:table-cell>
          <table:table-cell office:value-type="float" office:value="77175.17" table:style-name="ce6">
            <text:p>77 175</text:p>
          </table:table-cell>
          <table:table-cell office:value-type="float" office:value="59104.33" table:style-name="ce6">
            <text:p>59 104</text:p>
          </table:table-cell>
          <table:table-cell office:value-type="string" table:style-name="ce6">
            <text:p>FPU</text:p>
          </table:table-cell>
          <table:table-cell office:value-type="float" office:value="12.04" table:style-name="ce7">
            <text:p>12,04</text:p>
          </table:table-cell>
          <table:table-cell office:value-type="float" office:value="6.66" table:style-name="ce5">
            <text:p>6,66</text:p>
          </table:table-cell>
          <table:table-cell office:value-type="float" office:value="26.13" table:style-name="ce5">
            <text:p>26,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CROET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79900010</text:p>
          </table:table-cell>
          <table:table-cell office:value-type="float" office:value="175" table:style-name="ce6">
            <text:p>175</text:p>
          </table:table-cell>
          <table:table-cell office:value-type="float" office:value="6056.49" table:style-name="ce6">
            <text:p>6 056</text:p>
          </table:table-cell>
          <table:table-cell office:value-type="float" office:value="68720.41" table:style-name="ce6">
            <text:p>68 720</text:p>
          </table:table-cell>
          <table:table-cell office:value-type="float" office:value="68263.06" table:style-name="ce6">
            <text:p>68 263</text:p>
          </table:table-cell>
          <table:table-cell office:value-type="float" office:value="146327.99" table:style-name="ce6">
            <text:p>146 328</text:p>
          </table:table-cell>
          <table:table-cell office:value-type="float" office:value="135981.89000000001" table:style-name="ce6">
            <text:p>135 982</text:p>
          </table:table-cell>
          <table:table-cell office:value-type="float" office:value="10346.1" table:style-name="ce6">
            <text:p>10 346</text:p>
          </table:table-cell>
          <table:table-cell office:value-type="string" table:style-name="ce6">
            <text:p>FPA/FPZ</text:p>
          </table:table-cell>
          <table:table-cell office:value-type="float" office:value="17.36" table:style-name="ce7">
            <text:p>17,36</text:p>
          </table:table-cell>
          <table:table-cell office:value-type="float" office:value="14.86" table:style-name="ce5">
            <text:p>14,86</text:p>
          </table:table-cell>
          <table:table-cell office:value-type="float" office:value="60.38" table:style-name="ce5">
            <text:p>60,38</text:p>
          </table:table-cell>
          <table:table-cell office:value-type="float" office:value="21.68" table:style-name="ce5">
            <text:p>21,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CHSTE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0700011</text:p>
          </table:table-cell>
          <table:table-cell office:value-type="float" office:value="1827" table:style-name="ce6">
            <text:p>1 827</text:p>
          </table:table-cell>
          <table:table-cell office:value-type="float" office:value="86336.92" table:style-name="ce6">
            <text:p>86 337</text:p>
          </table:table-cell>
          <table:table-cell office:value-type="float" office:value="792376.17" table:style-name="ce6">
            <text:p>792 376</text:p>
          </table:table-cell>
          <table:table-cell office:value-type="float" office:value="792376.17" table:style-name="ce6">
            <text:p>792 376</text:p>
          </table:table-cell>
          <table:table-cell office:value-type="float" office:value="930990.3" table:style-name="ce6">
            <text:p>930 990</text:p>
          </table:table-cell>
          <table:table-cell office:value-type="float" office:value="826653.37" table:style-name="ce6">
            <text:p>826 653</text:p>
          </table:table-cell>
          <table:table-cell office:value-type="float" office:value="104336.93" table:style-name="ce6">
            <text:p>104 337</text:p>
          </table:table-cell>
          <table:table-cell office:value-type="string" table:style-name="ce6">
            <text:p>FPA/FPZ</text:p>
          </table:table-cell>
          <table:table-cell office:value-type="float" office:value="18" table:style-name="ce7">
            <text:p>18,00</text:p>
          </table:table-cell>
          <table:table-cell office:value-type="float" office:value="10.34" table:style-name="ce5">
            <text:p>10,34</text:p>
          </table:table-cell>
          <table:table-cell office:value-type="float" office:value="53.99" table:style-name="ce5">
            <text:p>53,9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H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1500014</text:p>
          </table:table-cell>
          <table:table-cell office:value-type="float" office:value="775" table:style-name="ce6">
            <text:p>775</text:p>
          </table:table-cell>
          <table:table-cell office:value-type="float" office:value="630542.05000000005" table:style-name="ce6">
            <text:p>630 542</text:p>
          </table:table-cell>
          <table:table-cell office:value-type="float" office:value="894203.85" table:style-name="ce6">
            <text:p>894 204</text:p>
          </table:table-cell>
          <table:table-cell office:value-type="float" office:value="893543.85" table:style-name="ce6">
            <text:p>893 544</text:p>
          </table:table-cell>
          <table:table-cell office:value-type="float" office:value="420360.42" table:style-name="ce6">
            <text:p>420 360</text:p>
          </table:table-cell>
          <table:table-cell office:value-type="float" office:value="290500.94" table:style-name="ce6">
            <text:p>290 501</text:p>
          </table:table-cell>
          <table:table-cell office:value-type="float" office:value="129859.48" table:style-name="ce6">
            <text:p>129 859</text:p>
          </table:table-cell>
          <table:table-cell office:value-type="string" table:style-name="ce6">
            <text:p>FPU</text:p>
          </table:table-cell>
          <table:table-cell office:value-type="float" office:value="15.56" table:style-name="ce7">
            <text:p>15,56</text:p>
          </table:table-cell>
          <table:table-cell office:value-type="float" office:value="10.72" table:style-name="ce5">
            <text:p>10,72</text:p>
          </table:table-cell>
          <table:table-cell office:value-type="float" office:value="31.13" table:style-name="ce5">
            <text:p>31,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LHUND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2300018</text:p>
          </table:table-cell>
          <table:table-cell office:value-type="float" office:value="1076" table:style-name="ce6">
            <text:p>1 076</text:p>
          </table:table-cell>
          <table:table-cell office:value-type="float" office:value="346698.45" table:style-name="ce6">
            <text:p>346 698</text:p>
          </table:table-cell>
          <table:table-cell office:value-type="float" office:value="2899.6" table:style-name="ce6">
            <text:p>2 900</text:p>
          </table:table-cell>
          <table:table-cell office:value-type="float" office:value="0" table:style-name="ce6">
            <text:p>0</text:p>
          </table:table-cell>
          <table:table-cell office:value-type="float" office:value="454934.85" table:style-name="ce6">
            <text:p>454 935</text:p>
          </table:table-cell>
          <table:table-cell office:value-type="float" office:value="420080.6" table:style-name="ce6">
            <text:p>420 081</text:p>
          </table:table-cell>
          <table:table-cell office:value-type="float" office:value="34854.25" table:style-name="ce6">
            <text:p>34 854</text:p>
          </table:table-cell>
          <table:table-cell office:value-type="string" table:style-name="ce6">
            <text:p>FPU</text:p>
          </table:table-cell>
          <table:table-cell office:value-type="float" office:value="10.15" table:style-name="ce7">
            <text:p>10,15</text:p>
          </table:table-cell>
          <table:table-cell office:value-type="float" office:value="7.02" table:style-name="ce5">
            <text:p>7,02</text:p>
          </table:table-cell>
          <table:table-cell office:value-type="float" office:value="47.53" table:style-name="ce5">
            <text:p>47,5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M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3100011</text:p>
          </table:table-cell>
          <table:table-cell office:value-type="float" office:value="766" table:style-name="ce6">
            <text:p>766</text:p>
          </table:table-cell>
          <table:table-cell office:value-type="float" office:value="135534.01999999999" table:style-name="ce6">
            <text:p>135 534</text:p>
          </table:table-cell>
          <table:table-cell office:value-type="float" office:value="157900.19" table:style-name="ce6">
            <text:p>157 900</text:p>
          </table:table-cell>
          <table:table-cell office:value-type="float" office:value="157730.19" table:style-name="ce6">
            <text:p>157 730</text:p>
          </table:table-cell>
          <table:table-cell office:value-type="float" office:value="569389.41" table:style-name="ce6">
            <text:p>569 389</text:p>
          </table:table-cell>
          <table:table-cell office:value-type="float" office:value="438610.45" table:style-name="ce6">
            <text:p>438 610</text:p>
          </table:table-cell>
          <table:table-cell office:value-type="float" office:value="130778.96" table:style-name="ce6">
            <text:p>130 779</text:p>
          </table:table-cell>
          <table:table-cell office:value-type="string" table:style-name="ce6">
            <text:p>FPU</text:p>
          </table:table-cell>
          <table:table-cell office:value-type="float" office:value="11.7" table:style-name="ce7">
            <text:p>11,70</text:p>
          </table:table-cell>
          <table:table-cell office:value-type="float" office:value="12.05" table:style-name="ce5">
            <text:p>12,05</text:p>
          </table:table-cell>
          <table:table-cell office:value-type="float" office:value="102.05" table:style-name="ce5">
            <text:p>102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MBACH-LA-VILL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4900013</text:p>
          </table:table-cell>
          <table:table-cell office:value-type="float" office:value="2149" table:style-name="ce6">
            <text:p>2 149</text:p>
          </table:table-cell>
          <table:table-cell office:value-type="float" office:value="599496.14" table:style-name="ce6">
            <text:p>599 496</text:p>
          </table:table-cell>
          <table:table-cell office:value-type="float" office:value="961474.38" table:style-name="ce6">
            <text:p>961 474</text:p>
          </table:table-cell>
          <table:table-cell office:value-type="float" office:value="960824.38" table:style-name="ce6">
            <text:p>960 824</text:p>
          </table:table-cell>
          <table:table-cell office:value-type="float" office:value="2143724.75" table:style-name="ce6">
            <text:p>2 143 725</text:p>
          </table:table-cell>
          <table:table-cell office:value-type="float" office:value="1447109.68" table:style-name="ce6">
            <text:p>1 447 110</text:p>
          </table:table-cell>
          <table:table-cell office:value-type="float" office:value="696615.07" table:style-name="ce6">
            <text:p>696 615</text:p>
          </table:table-cell>
          <table:table-cell office:value-type="string" table:style-name="ce6">
            <text:p>FPU</text:p>
          </table:table-cell>
          <table:table-cell office:value-type="float" office:value="19.600000000000001" table:style-name="ce7">
            <text:p>19,60</text:p>
          </table:table-cell>
          <table:table-cell office:value-type="float" office:value="12.15" table:style-name="ce5">
            <text:p>12,15</text:p>
          </table:table-cell>
          <table:table-cell office:value-type="float" office:value="51.42" table:style-name="ce5">
            <text:p>51,4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NG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5600018</text:p>
          </table:table-cell>
          <table:table-cell office:value-type="float" office:value="748" table:style-name="ce6">
            <text:p>748</text:p>
          </table:table-cell>
          <table:table-cell office:value-type="float" office:value="113789.09" table:style-name="ce6">
            <text:p>113 789</text:p>
          </table:table-cell>
          <table:table-cell office:value-type="float" office:value="361373.2" table:style-name="ce6">
            <text:p>361 373</text:p>
          </table:table-cell>
          <table:table-cell office:value-type="float" office:value="360313.4" table:style-name="ce6">
            <text:p>360 313</text:p>
          </table:table-cell>
          <table:table-cell office:value-type="float" office:value="362668.36" table:style-name="ce6">
            <text:p>362 668</text:p>
          </table:table-cell>
          <table:table-cell office:value-type="float" office:value="302523.62" table:style-name="ce6">
            <text:p>302 524</text:p>
          </table:table-cell>
          <table:table-cell office:value-type="float" office:value="60144.74" table:style-name="ce6">
            <text:p>60 145</text:p>
          </table:table-cell>
          <table:table-cell office:value-type="string" table:style-name="ce6">
            <text:p>FPU</text:p>
          </table:table-cell>
          <table:table-cell office:value-type="float" office:value="16.309999999999999" table:style-name="ce7">
            <text:p>16,31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33.549999999999997" table:style-name="ce5">
            <text:p>33,5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UBENSAN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6400012</text:p>
          </table:table-cell>
          <table:table-cell office:value-type="float" office:value="387" table:style-name="ce6">
            <text:p>387</text:p>
          </table:table-cell>
          <table:table-cell office:value-type="float" office:value="23198.76" table:style-name="ce6">
            <text:p>23 199</text:p>
          </table:table-cell>
          <table:table-cell office:value-type="float" office:value="136441.12" table:style-name="ce6">
            <text:p>136 441</text:p>
          </table:table-cell>
          <table:table-cell office:value-type="float" office:value="135881.12" table:style-name="ce6">
            <text:p>135 881</text:p>
          </table:table-cell>
          <table:table-cell office:value-type="float" office:value="193398.86" table:style-name="ce6">
            <text:p>193 399</text:p>
          </table:table-cell>
          <table:table-cell office:value-type="float" office:value="140448.06" table:style-name="ce6">
            <text:p>140 448</text:p>
          </table:table-cell>
          <table:table-cell office:value-type="float" office:value="52950.8" table:style-name="ce6">
            <text:p>52 951</text:p>
          </table:table-cell>
          <table:table-cell office:value-type="string" table:style-name="ce6">
            <text:p>FPU</text:p>
          </table:table-cell>
          <table:table-cell office:value-type="float" office:value="12.6" table:style-name="ce7">
            <text:p>12,60</text:p>
          </table:table-cell>
          <table:table-cell office:value-type="float" office:value="2.66" table:style-name="ce5">
            <text:p>2,66</text:p>
          </table:table-cell>
          <table:table-cell office:value-type="float" office:value="35.39" table:style-name="ce5">
            <text:p>35,3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AU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7200015</text:p>
          </table:table-cell>
          <table:table-cell office:value-type="float" office:value="1482" table:style-name="ce6">
            <text:p>1 482</text:p>
          </table:table-cell>
          <table:table-cell office:value-type="float" office:value="78398.490000000005" table:style-name="ce6">
            <text:p>78 398</text:p>
          </table:table-cell>
          <table:table-cell office:value-type="float" office:value="921092.37" table:style-name="ce6">
            <text:p>921 092</text:p>
          </table:table-cell>
          <table:table-cell office:value-type="float" office:value="921092.37" table:style-name="ce6">
            <text:p>921 092</text:p>
          </table:table-cell>
          <table:table-cell office:value-type="float" office:value="534215.93999999994" table:style-name="ce6">
            <text:p>534 216</text:p>
          </table:table-cell>
          <table:table-cell office:value-type="float" office:value="415386.93" table:style-name="ce6">
            <text:p>415 387</text:p>
          </table:table-cell>
          <table:table-cell office:value-type="float" office:value="118829.01" table:style-name="ce6">
            <text:p>118 829</text:p>
          </table:table-cell>
          <table:table-cell office:value-type="string" table:style-name="ce6">
            <text:p>FPU</text:p>
          </table:table-cell>
          <table:table-cell office:value-type="float" office:value="8.6300000000000008" table:style-name="ce7">
            <text:p>8,63</text:p>
          </table:table-cell>
          <table:table-cell office:value-type="float" office:value="7.78" table:style-name="ce5">
            <text:p>7,78</text:p>
          </table:table-cell>
          <table:table-cell office:value-type="float" office:value="34.06" table:style-name="ce5">
            <text:p>34,0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EHL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8000018</text:p>
          </table:table-cell>
          <table:table-cell office:value-type="float" office:value="369" table:style-name="ce6">
            <text:p>369</text:p>
          </table:table-cell>
          <table:table-cell office:value-type="float" office:value="51761.760000000002" table:style-name="ce6">
            <text:p>51 762</text:p>
          </table:table-cell>
          <table:table-cell office:value-type="float" office:value="77305.84" table:style-name="ce6">
            <text:p>77 306</text:p>
          </table:table-cell>
          <table:table-cell office:value-type="float" office:value="76666.84" table:style-name="ce6">
            <text:p>76 667</text:p>
          </table:table-cell>
          <table:table-cell office:value-type="float" office:value="262453.12" table:style-name="ce6">
            <text:p>262 453</text:p>
          </table:table-cell>
          <table:table-cell office:value-type="float" office:value="203781.03" table:style-name="ce6">
            <text:p>203 781</text:p>
          </table:table-cell>
          <table:table-cell office:value-type="float" office:value="58672.09" table:style-name="ce6">
            <text:p>58 672</text:p>
          </table:table-cell>
          <table:table-cell office:value-type="string" table:style-name="ce6">
            <text:p>FPA/FPZ</text:p>
          </table:table-cell>
          <table:table-cell office:value-type="float" office:value="17.52" table:style-name="ce7">
            <text:p>17,52</text:p>
          </table:table-cell>
          <table:table-cell office:value-type="float" office:value="14.08" table:style-name="ce5">
            <text:p>14,08</text:p>
          </table:table-cell>
          <table:table-cell office:value-type="float" office:value="53.09" table:style-name="ce5">
            <text:p>53,09</text:p>
          </table:table-cell>
          <table:table-cell office:value-type="float" office:value="17.53" table:style-name="ce5">
            <text:p>17,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ET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89800010</text:p>
          </table:table-cell>
          <table:table-cell office:value-type="float" office:value="2645" table:style-name="ce6">
            <text:p>2 645</text:p>
          </table:table-cell>
          <table:table-cell office:value-type="float" office:value="350147.66" table:style-name="ce6">
            <text:p>350 148</text:p>
          </table:table-cell>
          <table:table-cell office:value-type="float" office:value="1163347.56" table:style-name="ce6">
            <text:p>1 163 348</text:p>
          </table:table-cell>
          <table:table-cell office:value-type="float" office:value="1162147.56" table:style-name="ce6">
            <text:p>1 162 148</text:p>
          </table:table-cell>
          <table:table-cell office:value-type="float" office:value="1560539.42" table:style-name="ce6">
            <text:p>1 560 539</text:p>
          </table:table-cell>
          <table:table-cell office:value-type="float" office:value="1601515.97" table:style-name="ce6">
            <text:p>1 601 516</text:p>
          </table:table-cell>
          <table:table-cell office:value-type="float" office:value="-40976.550000000003" table:style-name="ce6">
            <text:p>-40 977</text:p>
          </table:table-cell>
          <table:table-cell office:value-type="string" table:style-name="ce6">
            <text:p>FPU</text:p>
          </table:table-cell>
          <table:table-cell office:value-type="float" office:value="13.92" table:style-name="ce7">
            <text:p>13,92</text:p>
          </table:table-cell>
          <table:table-cell office:value-type="float" office:value="12.04" table:style-name="ce5">
            <text:p>12,04</text:p>
          </table:table-cell>
          <table:table-cell office:value-type="float" office:value="47.45" table:style-name="ce5">
            <text:p>47,4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EB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0600011</text:p>
          </table:table-cell>
          <table:table-cell office:value-type="float" office:value="743" table:style-name="ce6">
            <text:p>743</text:p>
          </table:table-cell>
          <table:table-cell office:value-type="float" office:value="42307.62" table:style-name="ce6">
            <text:p>42 308</text:p>
          </table:table-cell>
          <table:table-cell office:value-type="float" office:value="160132.88" table:style-name="ce6">
            <text:p>160 133</text:p>
          </table:table-cell>
          <table:table-cell office:value-type="float" office:value="159012.57" table:style-name="ce6">
            <text:p>159 013</text:p>
          </table:table-cell>
          <table:table-cell office:value-type="float" office:value="353764.83" table:style-name="ce6">
            <text:p>353 765</text:p>
          </table:table-cell>
          <table:table-cell office:value-type="float" office:value="269772.58" table:style-name="ce6">
            <text:p>269 773</text:p>
          </table:table-cell>
          <table:table-cell office:value-type="float" office:value="83992.25" table:style-name="ce6">
            <text:p>83 992</text:p>
          </table:table-cell>
          <table:table-cell office:value-type="string" table:style-name="ce6">
            <text:p>FPU</text:p>
          </table:table-cell>
          <table:table-cell office:value-type="float" office:value="17.11" table:style-name="ce7">
            <text:p>17,11</text:p>
          </table:table-cell>
          <table:table-cell office:value-type="float" office:value="6.63" table:style-name="ce5">
            <text:p>6,63</text:p>
          </table:table-cell>
          <table:table-cell office:value-type="float" office:value="38.14" table:style-name="ce5">
            <text:p>38,1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ED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1400015</text:p>
          </table:table-cell>
          <table:table-cell office:value-type="float" office:value="323" table:style-name="ce6">
            <text:p>323</text:p>
          </table:table-cell>
          <table:table-cell office:value-type="float" office:value="6410.5" table:style-name="ce6">
            <text:p>6 411</text:p>
          </table:table-cell>
          <table:table-cell office:value-type="float" office:value="50132.27" table:style-name="ce6">
            <text:p>50 132</text:p>
          </table:table-cell>
          <table:table-cell office:value-type="float" office:value="50132.27" table:style-name="ce6">
            <text:p>50 132</text:p>
          </table:table-cell>
          <table:table-cell office:value-type="float" office:value="269139.08" table:style-name="ce6">
            <text:p>269 139</text:p>
          </table:table-cell>
          <table:table-cell office:value-type="float" office:value="123912.15" table:style-name="ce6">
            <text:p>123 912</text:p>
          </table:table-cell>
          <table:table-cell office:value-type="float" office:value="145226.93" table:style-name="ce6">
            <text:p>145 227</text:p>
          </table:table-cell>
          <table:table-cell office:value-type="string" table:style-name="ce6">
            <text:p>FPA/FPZ</text:p>
          </table:table-cell>
          <table:table-cell office:value-type="float" office:value="18.59" table:style-name="ce7">
            <text:p>18,59</text:p>
          </table:table-cell>
          <table:table-cell office:value-type="float" office:value="16" table:style-name="ce5">
            <text:p>16</text:p>
          </table:table-cell>
          <table:table-cell office:value-type="float" office:value="45.61" table:style-name="ce5">
            <text:p>45,61</text:p>
          </table:table-cell>
          <table:table-cell office:value-type="float" office:value="17.64" table:style-name="ce5">
            <text:p>17,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EFFENBACH-AU-VA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2200018</text:p>
          </table:table-cell>
          <table:table-cell office:value-type="float" office:value="642" table:style-name="ce6">
            <text:p>642</text:p>
          </table:table-cell>
          <table:table-cell office:value-type="float" office:value="71687.95" table:style-name="ce6">
            <text:p>71 688</text:p>
          </table:table-cell>
          <table:table-cell office:value-type="float" office:value="580198.11" table:style-name="ce6">
            <text:p>580 198</text:p>
          </table:table-cell>
          <table:table-cell office:value-type="float" office:value="578988.94999999995" table:style-name="ce6">
            <text:p>578 989</text:p>
          </table:table-cell>
          <table:table-cell office:value-type="float" office:value="340949.24" table:style-name="ce6">
            <text:p>340 949</text:p>
          </table:table-cell>
          <table:table-cell office:value-type="float" office:value="265534.74" table:style-name="ce6">
            <text:p>265 535</text:p>
          </table:table-cell>
          <table:table-cell office:value-type="float" office:value="75414.5" table:style-name="ce6">
            <text:p>75 415</text:p>
          </table:table-cell>
          <table:table-cell office:value-type="string" table:style-name="ce6">
            <text:p>FPU</text:p>
          </table:table-cell>
          <table:table-cell office:value-type="float" office:value="13.12" table:style-name="ce7">
            <text:p>13,12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EFFENBACH-LES-WOERT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3000011</text:p>
          </table:table-cell>
          <table:table-cell office:value-type="float" office:value="361" table:style-name="ce6">
            <text:p>361</text:p>
          </table:table-cell>
          <table:table-cell office:value-type="float" office:value="275218.02" table:style-name="ce6">
            <text:p>275 218</text:p>
          </table:table-cell>
          <table:table-cell office:value-type="float" office:value="670" table:style-name="ce6">
            <text:p>670</text:p>
          </table:table-cell>
          <table:table-cell office:value-type="float" office:value="0" table:style-name="ce6">
            <text:p>0</text:p>
          </table:table-cell>
          <table:table-cell office:value-type="float" office:value="242857.16" table:style-name="ce6">
            <text:p>242 857</text:p>
          </table:table-cell>
          <table:table-cell office:value-type="float" office:value="229477.1" table:style-name="ce6">
            <text:p>229 477</text:p>
          </table:table-cell>
          <table:table-cell office:value-type="float" office:value="13380.06" table:style-name="ce6">
            <text:p>13 380</text:p>
          </table:table-cell>
          <table:table-cell office:value-type="string" table:style-name="ce6">
            <text:p>FPU</text:p>
          </table:table-cell>
          <table:table-cell office:value-type="float" office:value="11.9" table:style-name="ce7">
            <text:p>11,90</text:p>
          </table:table-cell>
          <table:table-cell office:value-type="float" office:value="9.89" table:style-name="ce5">
            <text:p>9,89</text:p>
          </table:table-cell>
          <table:table-cell office:value-type="float" office:value="54.62" table:style-name="ce5">
            <text:p>54,6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EFFENTHA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4800013</text:p>
          </table:table-cell>
          <table:table-cell office:value-type="float" office:value="262" table:style-name="ce6">
            <text:p>262</text:p>
          </table:table-cell>
          <table:table-cell office:value-type="float" office:value="86372.77" table:style-name="ce6">
            <text:p>86 373</text:p>
          </table:table-cell>
          <table:table-cell office:value-type="float" office:value="130279.99" table:style-name="ce6">
            <text:p>130 280</text:p>
          </table:table-cell>
          <table:table-cell office:value-type="float" office:value="130279.99" table:style-name="ce6">
            <text:p>130 280</text:p>
          </table:table-cell>
          <table:table-cell office:value-type="float" office:value="165353.60000000001" table:style-name="ce6">
            <text:p>165 354</text:p>
          </table:table-cell>
          <table:table-cell office:value-type="float" office:value="130465.55" table:style-name="ce6">
            <text:p>130 466</text:p>
          </table:table-cell>
          <table:table-cell office:value-type="float" office:value="34888.050000000003" table:style-name="ce6">
            <text:p>34 888</text:p>
          </table:table-cell>
          <table:table-cell office:value-type="string" table:style-name="ce6">
            <text:p>FPA/FPZ</text:p>
          </table:table-cell>
          <table:table-cell office:value-type="float" office:value="14.97" table:style-name="ce7">
            <text:p>14,97</text:p>
          </table:table-cell>
          <table:table-cell office:value-type="float" office:value="6.87" table:style-name="ce5">
            <text:p>6,87</text:p>
          </table:table-cell>
          <table:table-cell office:value-type="float" office:value="39.43" table:style-name="ce5">
            <text:p>39,43</text:p>
          </table:table-cell>
          <table:table-cell office:value-type="float" office:value="15.78" table:style-name="ce5">
            <text:p>15,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EMER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5500018</text:p>
          </table:table-cell>
          <table:table-cell office:value-type="float" office:value="1657" table:style-name="ce6">
            <text:p>1 657</text:p>
          </table:table-cell>
          <table:table-cell office:value-type="float" office:value="524115.33" table:style-name="ce6">
            <text:p>524 115</text:p>
          </table:table-cell>
          <table:table-cell office:value-type="float" office:value="2281699.39" table:style-name="ce6">
            <text:p>2 281 699</text:p>
          </table:table-cell>
          <table:table-cell office:value-type="float" office:value="2276158.36" table:style-name="ce6">
            <text:p>2 276 158</text:p>
          </table:table-cell>
          <table:table-cell office:value-type="float" office:value="1327585.06" table:style-name="ce6">
            <text:p>1 327 585</text:p>
          </table:table-cell>
          <table:table-cell office:value-type="float" office:value="835103.22" table:style-name="ce6">
            <text:p>835 103</text:p>
          </table:table-cell>
          <table:table-cell office:value-type="float" office:value="492481.84" table:style-name="ce6">
            <text:p>492 482</text:p>
          </table:table-cell>
          <table:table-cell office:value-type="string" table:style-name="ce6">
            <text:p>FPA/FPZ</text:p>
          </table:table-cell>
          <table:table-cell office:value-type="float" office:value="17.73" table:style-name="ce7">
            <text:p>17,73</text:p>
          </table:table-cell>
          <table:table-cell office:value-type="float" office:value="11.99" table:style-name="ce5">
            <text:p>11,99</text:p>
          </table:table-cell>
          <table:table-cell office:value-type="float" office:value="59.44" table:style-name="ce5">
            <text:p>59,44</text:p>
          </table:table-cell>
          <table:table-cell office:value-type="float" office:value="17.57" table:style-name="ce5">
            <text:p>17,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MBSTHA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6300012</text:p>
          </table:table-cell>
          <table:table-cell office:value-type="float" office:value="324" table:style-name="ce6">
            <text:p>324</text:p>
          </table:table-cell>
          <table:table-cell office:value-type="float" office:value="4117.8500000000004" table:style-name="ce6">
            <text:p>4 118</text:p>
          </table:table-cell>
          <table:table-cell office:value-type="float" office:value="460" table:style-name="ce6">
            <text:p>460</text:p>
          </table:table-cell>
          <table:table-cell office:value-type="float" office:value="0" table:style-name="ce6">
            <text:p>0</text:p>
          </table:table-cell>
          <table:table-cell office:value-type="float" office:value="123871.6" table:style-name="ce6">
            <text:p>123 872</text:p>
          </table:table-cell>
          <table:table-cell office:value-type="float" office:value="90299.15" table:style-name="ce6">
            <text:p>90 299</text:p>
          </table:table-cell>
          <table:table-cell office:value-type="float" office:value="33572.449999999997" table:style-name="ce6">
            <text:p>33 572</text:p>
          </table:table-cell>
          <table:table-cell office:value-type="string" table:style-name="ce6">
            <text:p>FPU</text:p>
          </table:table-cell>
          <table:table-cell office:value-type="float" office:value="0.5" table:style-name="ce7">
            <text:p>0,50</text:p>
          </table:table-cell>
          <table:table-cell office:value-type="float" office:value="1.32" table:style-name="ce5">
            <text:p>1,32</text:p>
          </table:table-cell>
          <table:table-cell office:value-type="float" office:value="6.95" table:style-name="ce5">
            <text:p>6,9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NG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7100015</text:p>
          </table:table-cell>
          <table:table-cell office:value-type="float" office:value="1344" table:style-name="ce6">
            <text:p>1 344</text:p>
          </table:table-cell>
          <table:table-cell office:value-type="float" office:value="58651.040000000001" table:style-name="ce6">
            <text:p>58 651</text:p>
          </table:table-cell>
          <table:table-cell office:value-type="float" office:value="272695.02" table:style-name="ce6">
            <text:p>272 695</text:p>
          </table:table-cell>
          <table:table-cell office:value-type="float" office:value="37285.300000000003" table:style-name="ce6">
            <text:p>37 285</text:p>
          </table:table-cell>
          <table:table-cell office:value-type="float" office:value="913972.96" table:style-name="ce6">
            <text:p>913 973</text:p>
          </table:table-cell>
          <table:table-cell office:value-type="float" office:value="634774.6" table:style-name="ce6">
            <text:p>634 775</text:p>
          </table:table-cell>
          <table:table-cell office:value-type="float" office:value="279198.36" table:style-name="ce6">
            <text:p>279 198</text:p>
          </table:table-cell>
          <table:table-cell office:value-type="string" table:style-name="ce6">
            <text:p>FPU</text:p>
          </table:table-cell>
          <table:table-cell office:value-type="float" office:value="15.51" table:style-name="ce7">
            <text:p>15,51</text:p>
          </table:table-cell>
          <table:table-cell office:value-type="float" office:value="16.98" table:style-name="ce5">
            <text:p>16,98</text:p>
          </table:table-cell>
          <table:table-cell office:value-type="float" office:value="51.74" table:style-name="ce5">
            <text:p>51,7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INSHEIM SUR BRUCH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8900017</text:p>
          </table:table-cell>
          <table:table-cell office:value-type="float" office:value="1436" table:style-name="ce6">
            <text:p>1 436</text:p>
          </table:table-cell>
          <table:table-cell office:value-type="float" office:value="400740.89" table:style-name="ce6">
            <text:p>400 741</text:p>
          </table:table-cell>
          <table:table-cell office:value-type="float" office:value="923361.5" table:style-name="ce6">
            <text:p>923 362</text:p>
          </table:table-cell>
          <table:table-cell office:value-type="float" office:value="923361.5" table:style-name="ce6">
            <text:p>923 362</text:p>
          </table:table-cell>
          <table:table-cell office:value-type="float" office:value="795474.45" table:style-name="ce6">
            <text:p>795 474</text:p>
          </table:table-cell>
          <table:table-cell office:value-type="float" office:value="785924.43" table:style-name="ce6">
            <text:p>785 924</text:p>
          </table:table-cell>
          <table:table-cell office:value-type="float" office:value="9550.02" table:style-name="ce6">
            <text:p>9 550</text:p>
          </table:table-cell>
          <table:table-cell office:value-type="string" table:style-name="ce6">
            <text:p>FPA/FPZ</text:p>
          </table:table-cell>
          <table:table-cell office:value-type="float" office:value="18.649999999999999" table:style-name="ce7">
            <text:p>18,65</text:p>
          </table:table-cell>
          <table:table-cell office:value-type="float" office:value="11.29" table:style-name="ce5">
            <text:p>11,29</text:p>
          </table:table-cell>
          <table:table-cell office:value-type="float" office:value="66.819999999999993" table:style-name="ce5">
            <text:p>66,82</text:p>
          </table:table-cell>
          <table:table-cell office:value-type="float" office:value="16.25" table:style-name="ce5">
            <text:p>16,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OMFESSE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099700010</text:p>
          </table:table-cell>
          <table:table-cell office:value-type="float" office:value="303" table:style-name="ce6">
            <text:p>303</text:p>
          </table:table-cell>
          <table:table-cell office:value-type="float" office:value="111872.06" table:style-name="ce6">
            <text:p>111 872</text:p>
          </table:table-cell>
          <table:table-cell office:value-type="float" office:value="457814.11" table:style-name="ce6">
            <text:p>457 814</text:p>
          </table:table-cell>
          <table:table-cell office:value-type="float" office:value="456084.11" table:style-name="ce6">
            <text:p>456 084</text:p>
          </table:table-cell>
          <table:table-cell office:value-type="float" office:value="240549.16" table:style-name="ce6">
            <text:p>240 549</text:p>
          </table:table-cell>
          <table:table-cell office:value-type="float" office:value="183689.9" table:style-name="ce6">
            <text:p>183 690</text:p>
          </table:table-cell>
          <table:table-cell office:value-type="float" office:value="56859.26" table:style-name="ce6">
            <text:p>56 859</text:p>
          </table:table-cell>
          <table:table-cell office:value-type="string" table:style-name="ce6">
            <text:p>FPA/FPZ</text:p>
          </table:table-cell>
          <table:table-cell office:value-type="float" office:value="17.43" table:style-name="ce7">
            <text:p>17,43</text:p>
          </table:table-cell>
          <table:table-cell office:value-type="float" office:value="7.63" table:style-name="ce5">
            <text:p>7,63</text:p>
          </table:table-cell>
          <table:table-cell office:value-type="float" office:value="53.47" table:style-name="ce5">
            <text:p>53,47</text:p>
          </table:table-cell>
          <table:table-cell office:value-type="float" office:value="17.93" table:style-name="ce5">
            <text:p>17,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ONN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0300016</text:p>
          </table:table-cell>
          <table:table-cell office:value-type="float" office:value="315" table:style-name="ce6">
            <text:p>315</text:p>
          </table:table-cell>
          <table:table-cell office:value-type="float" office:value="13795" table:style-name="ce6">
            <text:p>13 7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455.56" table:style-name="ce6">
            <text:p>127 456</text:p>
          </table:table-cell>
          <table:table-cell office:value-type="float" office:value="85097.68" table:style-name="ce6">
            <text:p>85 098</text:p>
          </table:table-cell>
          <table:table-cell office:value-type="float" office:value="42357.88" table:style-name="ce6">
            <text:p>42 358</text:p>
          </table:table-cell>
          <table:table-cell office:value-type="string" table:style-name="ce6">
            <text:p>FPU</text:p>
          </table:table-cell>
          <table:table-cell office:value-type="float" office:value="5.44" table:style-name="ce7">
            <text:p>5,44</text:p>
          </table:table-cell>
          <table:table-cell office:value-type="float" office:value="5.6" table:style-name="ce5">
            <text:p>5,6</text:p>
          </table:table-cell>
          <table:table-cell office:value-type="float" office:value="28.01" table:style-name="ce5">
            <text:p>28,0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ORL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1100019</text:p>
          </table:table-cell>
          <table:table-cell office:value-type="float" office:value="2616" table:style-name="ce6">
            <text:p>2 616</text:p>
          </table:table-cell>
          <table:table-cell office:value-type="float" office:value="259515.86" table:style-name="ce6">
            <text:p>259 516</text:p>
          </table:table-cell>
          <table:table-cell office:value-type="float" office:value="1659442.92" table:style-name="ce6">
            <text:p>1 659 443</text:p>
          </table:table-cell>
          <table:table-cell office:value-type="float" office:value="1658792.57" table:style-name="ce6">
            <text:p>1 658 793</text:p>
          </table:table-cell>
          <table:table-cell office:value-type="float" office:value="2476696.86" table:style-name="ce6">
            <text:p>2 476 697</text:p>
          </table:table-cell>
          <table:table-cell office:value-type="float" office:value="1899421.3" table:style-name="ce6">
            <text:p>1 899 421</text:p>
          </table:table-cell>
          <table:table-cell office:value-type="float" office:value="577275.56000000006" table:style-name="ce6">
            <text:p>577 276</text:p>
          </table:table-cell>
          <table:table-cell office:value-type="string" table:style-name="ce6">
            <text:p>FPA/FPZ</text:p>
          </table:table-cell>
          <table:table-cell office:value-type="float" office:value="18.23" table:style-name="ce7">
            <text:p>18,23</text:p>
          </table:table-cell>
          <table:table-cell office:value-type="float" office:value="8.31" table:style-name="ce5">
            <text:p>8,31</text:p>
          </table:table-cell>
          <table:table-cell office:value-type="float" office:value="39.99" table:style-name="ce5">
            <text:p>39,99</text:p>
          </table:table-cell>
          <table:table-cell office:value-type="float" office:value="17.84" table:style-name="ce5">
            <text:p>17,8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OSSENHEIM-KOCHERS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2900011</text:p>
          </table:table-cell>
          <table:table-cell office:value-type="float" office:value="272" table:style-name="ce6">
            <text:p>272</text:p>
          </table:table-cell>
          <table:table-cell office:value-type="float" office:value="100899.4" table:style-name="ce6">
            <text:p>100 899</text:p>
          </table:table-cell>
          <table:table-cell office:value-type="float" office:value="38234.660000000003" table:style-name="ce6">
            <text:p>38 235</text:p>
          </table:table-cell>
          <table:table-cell office:value-type="float" office:value="36534.660000000003" table:style-name="ce6">
            <text:p>36 535</text:p>
          </table:table-cell>
          <table:table-cell office:value-type="float" office:value="191415.14" table:style-name="ce6">
            <text:p>191 415</text:p>
          </table:table-cell>
          <table:table-cell office:value-type="float" office:value="107458.22" table:style-name="ce6">
            <text:p>107 458</text:p>
          </table:table-cell>
          <table:table-cell office:value-type="float" office:value="83956.92" table:style-name="ce6">
            <text:p>83 957</text:p>
          </table:table-cell>
          <table:table-cell office:value-type="string" table:style-name="ce6">
            <text:p>FPU</text:p>
          </table:table-cell>
          <table:table-cell office:value-type="float" office:value="11.22" table:style-name="ce7">
            <text:p>11,22</text:p>
          </table:table-cell>
          <table:table-cell office:value-type="float" office:value="12.38" table:style-name="ce5">
            <text:p>12,38</text:p>
          </table:table-cell>
          <table:table-cell office:value-type="float" office:value="38.42" table:style-name="ce5">
            <text:p>38,4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OSSENHEIM-SUR-ZINSE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3700014</text:p>
          </table:table-cell>
          <table:table-cell office:value-type="float" office:value="1112" table:style-name="ce6">
            <text:p>1 112</text:p>
          </table:table-cell>
          <table:table-cell office:value-type="float" office:value="415472.39" table:style-name="ce6">
            <text:p>415 472</text:p>
          </table:table-cell>
          <table:table-cell office:value-type="float" office:value="844529.56" table:style-name="ce6">
            <text:p>844 530</text:p>
          </table:table-cell>
          <table:table-cell office:value-type="float" office:value="844529.56" table:style-name="ce6">
            <text:p>844 530</text:p>
          </table:table-cell>
          <table:table-cell office:value-type="float" office:value="718017.95" table:style-name="ce6">
            <text:p>718 018</text:p>
          </table:table-cell>
          <table:table-cell office:value-type="float" office:value="550415.26" table:style-name="ce6">
            <text:p>550 415</text:p>
          </table:table-cell>
          <table:table-cell office:value-type="float" office:value="167602.69" table:style-name="ce6">
            <text:p>167 603</text:p>
          </table:table-cell>
          <table:table-cell office:value-type="string" table:style-name="ce6">
            <text:p>FPU</text:p>
          </table:table-cell>
          <table:table-cell office:value-type="float" office:value="14.86" table:style-name="ce7">
            <text:p>14,86</text:p>
          </table:table-cell>
          <table:table-cell office:value-type="float" office:value="15.01" table:style-name="ce5">
            <text:p>15,01</text:p>
          </table:table-cell>
          <table:table-cell office:value-type="float" office:value="122.36" table:style-name="ce5">
            <text:p>122,3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RACHENBRONN-BIRLEN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4500017</text:p>
          </table:table-cell>
          <table:table-cell office:value-type="float" office:value="854" table:style-name="ce6">
            <text:p>854</text:p>
          </table:table-cell>
          <table:table-cell office:value-type="float" office:value="105037.61" table:style-name="ce6">
            <text:p>105 038</text:p>
          </table:table-cell>
          <table:table-cell office:value-type="float" office:value="86834.17" table:style-name="ce6">
            <text:p>86 834</text:p>
          </table:table-cell>
          <table:table-cell office:value-type="float" office:value="85947.33" table:style-name="ce6">
            <text:p>85 947</text:p>
          </table:table-cell>
          <table:table-cell office:value-type="float" office:value="655391.78" table:style-name="ce6">
            <text:p>655 392</text:p>
          </table:table-cell>
          <table:table-cell office:value-type="float" office:value="403658.44" table:style-name="ce6">
            <text:p>403 658</text:p>
          </table:table-cell>
          <table:table-cell office:value-type="float" office:value="251733.34" table:style-name="ce6">
            <text:p>251 733</text:p>
          </table:table-cell>
          <table:table-cell office:value-type="string" table:style-name="ce6">
            <text:p>FPA/FPZ</text:p>
          </table:table-cell>
          <table:table-cell office:value-type="float" office:value="18.36" table:style-name="ce7">
            <text:p>18,36</text:p>
          </table:table-cell>
          <table:table-cell office:value-type="float" office:value="16.2" table:style-name="ce5">
            <text:p>16,2</text:p>
          </table:table-cell>
          <table:table-cell office:value-type="float" office:value="57.42" table:style-name="ce5">
            <text:p>57,42</text:p>
          </table:table-cell>
          <table:table-cell office:value-type="float" office:value="21.94" table:style-name="ce5">
            <text:p>21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RUL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5200013</text:p>
          </table:table-cell>
          <table:table-cell office:value-type="float" office:value="1515" table:style-name="ce6">
            <text:p>1 515</text:p>
          </table:table-cell>
          <table:table-cell office:value-type="float" office:value="721382.07" table:style-name="ce6">
            <text:p>721 382</text:p>
          </table:table-cell>
          <table:table-cell office:value-type="float" office:value="1810822.75" table:style-name="ce6">
            <text:p>1 810 823</text:p>
          </table:table-cell>
          <table:table-cell office:value-type="float" office:value="1805275.28" table:style-name="ce6">
            <text:p>1 805 275</text:p>
          </table:table-cell>
          <table:table-cell office:value-type="float" office:value="1594270.2" table:style-name="ce6">
            <text:p>1 594 270</text:p>
          </table:table-cell>
          <table:table-cell office:value-type="float" office:value="970281.49" table:style-name="ce6">
            <text:p>970 281</text:p>
          </table:table-cell>
          <table:table-cell office:value-type="float" office:value="623988.71" table:style-name="ce6">
            <text:p>623 989</text:p>
          </table:table-cell>
          <table:table-cell office:value-type="string" table:style-name="ce6">
            <text:p>FPA/FPZ</text:p>
          </table:table-cell>
          <table:table-cell office:value-type="float" office:value="16.100000000000001" table:style-name="ce7">
            <text:p>16,10</text:p>
          </table:table-cell>
          <table:table-cell office:value-type="float" office:value="11.59" table:style-name="ce5">
            <text:p>11,59</text:p>
          </table:table-cell>
          <table:table-cell office:value-type="float" office:value="39.1" table:style-name="ce5">
            <text:p>39,1</text:p>
          </table:table-cell>
          <table:table-cell office:value-type="float" office:value="17.36" table:style-name="ce5">
            <text:p>17,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RU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6000016</text:p>
          </table:table-cell>
          <table:table-cell office:value-type="float" office:value="5155" table:style-name="ce6">
            <text:p>5 155</text:p>
          </table:table-cell>
          <table:table-cell office:value-type="float" office:value="2364666.62" table:style-name="ce6">
            <text:p>2 364 667</text:p>
          </table:table-cell>
          <table:table-cell office:value-type="float" office:value="3198364.48" table:style-name="ce6">
            <text:p>3 198 364</text:p>
          </table:table-cell>
          <table:table-cell office:value-type="float" office:value="3192705.48" table:style-name="ce6">
            <text:p>3 192 705</text:p>
          </table:table-cell>
          <table:table-cell office:value-type="float" office:value="5456044.0800000001" table:style-name="ce6">
            <text:p>5 456 044</text:p>
          </table:table-cell>
          <table:table-cell office:value-type="float" office:value="3233090.65" table:style-name="ce6">
            <text:p>3 233 091</text:p>
          </table:table-cell>
          <table:table-cell office:value-type="float" office:value="2222953.4300000002" table:style-name="ce6">
            <text:p>2 222 953</text:p>
          </table:table-cell>
          <table:table-cell office:value-type="string" table:style-name="ce6">
            <text:p>FPU</text:p>
          </table:table-cell>
          <table:table-cell office:value-type="float" office:value="8.6199999999999992" table:style-name="ce7">
            <text:p>8,62</text:p>
          </table:table-cell>
          <table:table-cell office:value-type="float" office:value="7.48" table:style-name="ce5">
            <text:p>7,48</text:p>
          </table:table-cell>
          <table:table-cell office:value-type="float" office:value="34.130000000000003" table:style-name="ce5">
            <text:p>34,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UNTZ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7800018</text:p>
          </table:table-cell>
          <table:table-cell office:value-type="float" office:value="635" table:style-name="ce6">
            <text:p>635</text:p>
          </table:table-cell>
          <table:table-cell office:value-type="float" office:value="66105.06" table:style-name="ce6">
            <text:p>66 105</text:p>
          </table:table-cell>
          <table:table-cell office:value-type="float" office:value="270069.14" table:style-name="ce6">
            <text:p>270 069</text:p>
          </table:table-cell>
          <table:table-cell office:value-type="float" office:value="269574.14" table:style-name="ce6">
            <text:p>269 574</text:p>
          </table:table-cell>
          <table:table-cell office:value-type="float" office:value="364214.54" table:style-name="ce6">
            <text:p>364 215</text:p>
          </table:table-cell>
          <table:table-cell office:value-type="float" office:value="249637.95" table:style-name="ce6">
            <text:p>249 638</text:p>
          </table:table-cell>
          <table:table-cell office:value-type="float" office:value="114576.59" table:style-name="ce6">
            <text:p>114 577</text:p>
          </table:table-cell>
          <table:table-cell office:value-type="string" table:style-name="ce6">
            <text:p>FPU</text:p>
          </table:table-cell>
          <table:table-cell office:value-type="float" office:value="17.399999999999999" table:style-name="ce7">
            <text:p>17,40</text:p>
          </table:table-cell>
          <table:table-cell office:value-type="float" office:value="8.84" table:style-name="ce5">
            <text:p>8,84</text:p>
          </table:table-cell>
          <table:table-cell office:value-type="float" office:value="39.85" table:style-name="ce5">
            <text:p>39,8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UPPIG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8600011</text:p>
          </table:table-cell>
          <table:table-cell office:value-type="float" office:value="1593" table:style-name="ce6">
            <text:p>1 593</text:p>
          </table:table-cell>
          <table:table-cell office:value-type="float" office:value="5819701.6399999997" table:style-name="ce6">
            <text:p>5 819 702</text:p>
          </table:table-cell>
          <table:table-cell office:value-type="float" office:value="3180650" table:style-name="ce6">
            <text:p>3 180 650</text:p>
          </table:table-cell>
          <table:table-cell office:value-type="float" office:value="3180000" table:style-name="ce6">
            <text:p>3 180 000</text:p>
          </table:table-cell>
          <table:table-cell office:value-type="float" office:value="2650889.7000000002" table:style-name="ce6">
            <text:p>2 650 890</text:p>
          </table:table-cell>
          <table:table-cell office:value-type="float" office:value="1304118.99" table:style-name="ce6">
            <text:p>1 304 119</text:p>
          </table:table-cell>
          <table:table-cell office:value-type="float" office:value="1346770.71" table:style-name="ce6">
            <text:p>1 346 771</text:p>
          </table:table-cell>
          <table:table-cell office:value-type="string" table:style-name="ce6">
            <text:p>FPA/FPZ</text:p>
          </table:table-cell>
          <table:table-cell office:value-type="float" office:value="15.96" table:style-name="ce7">
            <text:p>15,96</text:p>
          </table:table-cell>
          <table:table-cell office:value-type="float" office:value="9.32" table:style-name="ce5">
            <text:p>9,32</text:p>
          </table:table-cell>
          <table:table-cell office:value-type="float" office:value="37.31" table:style-name="ce5">
            <text:p>37,31</text:p>
          </table:table-cell>
          <table:table-cell office:value-type="float" office:value="15.31" table:style-name="ce5">
            <text:p>15,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URN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09400015</text:p>
          </table:table-cell>
          <table:table-cell office:value-type="float" office:value="657" table:style-name="ce6">
            <text:p>657</text:p>
          </table:table-cell>
          <table:table-cell office:value-type="float" office:value="92391.52" table:style-name="ce6">
            <text:p>92 392</text:p>
          </table:table-cell>
          <table:table-cell office:value-type="float" office:value="66142.23" table:style-name="ce6">
            <text:p>66 142</text:p>
          </table:table-cell>
          <table:table-cell office:value-type="float" office:value="64902.23" table:style-name="ce6">
            <text:p>64 902</text:p>
          </table:table-cell>
          <table:table-cell office:value-type="float" office:value="411355.64" table:style-name="ce6">
            <text:p>411 356</text:p>
          </table:table-cell>
          <table:table-cell office:value-type="float" office:value="278212.57" table:style-name="ce6">
            <text:p>278 213</text:p>
          </table:table-cell>
          <table:table-cell office:value-type="float" office:value="133143.07" table:style-name="ce6">
            <text:p>133 143</text:p>
          </table:table-cell>
          <table:table-cell office:value-type="string" table:style-name="ce6">
            <text:p>FPU</text:p>
          </table:table-cell>
          <table:table-cell office:value-type="float" office:value="12.99" table:style-name="ce7">
            <text:p>12,99</text:p>
          </table:table-cell>
          <table:table-cell office:value-type="float" office:value="16.329999999999998" table:style-name="ce5">
            <text:p>16,33</text:p>
          </table:table-cell>
          <table:table-cell office:value-type="float" office:value="44.47" table:style-name="ce5">
            <text:p>44,4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URREN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0200016</text:p>
          </table:table-cell>
          <table:table-cell office:value-type="float" office:value="1109" table:style-name="ce6">
            <text:p>1 109</text:p>
          </table:table-cell>
          <table:table-cell office:value-type="float" office:value="262309.31" table:style-name="ce6">
            <text:p>262 309</text:p>
          </table:table-cell>
          <table:table-cell office:value-type="float" office:value="135500" table:style-name="ce6">
            <text:p>135 500</text:p>
          </table:table-cell>
          <table:table-cell office:value-type="float" office:value="135000" table:style-name="ce6">
            <text:p>135 000</text:p>
          </table:table-cell>
          <table:table-cell office:value-type="float" office:value="623414.94999999995" table:style-name="ce6">
            <text:p>623 415</text:p>
          </table:table-cell>
          <table:table-cell office:value-type="float" office:value="482266.55" table:style-name="ce6">
            <text:p>482 267</text:p>
          </table:table-cell>
          <table:table-cell office:value-type="float" office:value="141148.4" table:style-name="ce6">
            <text:p>141 148</text:p>
          </table:table-cell>
          <table:table-cell office:value-type="string" table:style-name="ce6">
            <text:p>FPU</text:p>
          </table:table-cell>
          <table:table-cell office:value-type="float" office:value="13.62" table:style-name="ce7">
            <text:p>13,62</text:p>
          </table:table-cell>
          <table:table-cell office:value-type="float" office:value="15.13" table:style-name="ce5">
            <text:p>15,13</text:p>
          </table:table-cell>
          <table:table-cell office:value-type="float" office:value="57.97" table:style-name="ce5">
            <text:p>57,9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URSTE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1000068</text:p>
          </table:table-cell>
          <table:table-cell office:value-type="float" office:value="415" table:style-name="ce6">
            <text:p>415</text:p>
          </table:table-cell>
          <table:table-cell office:value-type="float" office:value="20399.2" table:style-name="ce6">
            <text:p>20 399</text:p>
          </table:table-cell>
          <table:table-cell office:value-type="float" office:value="564952.43000000005" table:style-name="ce6">
            <text:p>564 952</text:p>
          </table:table-cell>
          <table:table-cell office:value-type="float" office:value="562359.34" table:style-name="ce6">
            <text:p>562 359</text:p>
          </table:table-cell>
          <table:table-cell office:value-type="float" office:value="361402.6" table:style-name="ce6">
            <text:p>361 403</text:p>
          </table:table-cell>
          <table:table-cell office:value-type="float" office:value="265222.69" table:style-name="ce6">
            <text:p>265 223</text:p>
          </table:table-cell>
          <table:table-cell office:value-type="float" office:value="96179.91" table:style-name="ce6">
            <text:p>96 180</text:p>
          </table:table-cell>
          <table:table-cell office:value-type="string" table:style-name="ce6">
            <text:p>FPA/FPZ</text:p>
          </table:table-cell>
          <table:table-cell office:value-type="float" office:value="15.36" table:style-name="ce7">
            <text:p>15,36</text:p>
          </table:table-cell>
          <table:table-cell office:value-type="float" office:value="11.22" table:style-name="ce5">
            <text:p>11,22</text:p>
          </table:table-cell>
          <table:table-cell office:value-type="float" office:value="46.17" table:style-name="ce5">
            <text:p>46,1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DUTT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2800011</text:p>
          </table:table-cell>
          <table:table-cell office:value-type="float" office:value="2912" table:style-name="ce6">
            <text:p>2 912</text:p>
          </table:table-cell>
          <table:table-cell office:value-type="float" office:value="1885840.39" table:style-name="ce6">
            <text:p>1 885 840</text:p>
          </table:table-cell>
          <table:table-cell office:value-type="float" office:value="2581754.4500000002" table:style-name="ce6">
            <text:p>2 581 754</text:p>
          </table:table-cell>
          <table:table-cell office:value-type="float" office:value="2581689.4500000002" table:style-name="ce6">
            <text:p>2 581 689</text:p>
          </table:table-cell>
          <table:table-cell office:value-type="float" office:value="3172384.07" table:style-name="ce6">
            <text:p>3 172 384</text:p>
          </table:table-cell>
          <table:table-cell office:value-type="float" office:value="2262571.92" table:style-name="ce6">
            <text:p>2 262 572</text:p>
          </table:table-cell>
          <table:table-cell office:value-type="float" office:value="909812.15" table:style-name="ce6">
            <text:p>909 812</text:p>
          </table:table-cell>
          <table:table-cell office:value-type="string" table:style-name="ce6">
            <text:p>FPA/FPZ</text:p>
          </table:table-cell>
          <table:table-cell office:value-type="float" office:value="19.23" table:style-name="ce7">
            <text:p>19,23</text:p>
          </table:table-cell>
          <table:table-cell office:value-type="float" office:value="9.83" table:style-name="ce5">
            <text:p>9,83</text:p>
          </table:table-cell>
          <table:table-cell office:value-type="float" office:value="37.229999999999997" table:style-name="ce5">
            <text:p>37,23</text:p>
          </table:table-cell>
          <table:table-cell office:value-type="float" office:value="16.68" table:style-name="ce5">
            <text:p>16,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BERBACH-SELT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3600014</text:p>
          </table:table-cell>
          <table:table-cell office:value-type="float" office:value="432" table:style-name="ce6">
            <text:p>432</text:p>
          </table:table-cell>
          <table:table-cell office:value-type="float" office:value="234159.67" table:style-name="ce6">
            <text:p>234 160</text:p>
          </table:table-cell>
          <table:table-cell office:value-type="float" office:value="264596.03000000003" table:style-name="ce6">
            <text:p>264 596</text:p>
          </table:table-cell>
          <table:table-cell office:value-type="float" office:value="262922.03000000003" table:style-name="ce6">
            <text:p>262 922</text:p>
          </table:table-cell>
          <table:table-cell office:value-type="float" office:value="253534.23" table:style-name="ce6">
            <text:p>253 534</text:p>
          </table:table-cell>
          <table:table-cell office:value-type="float" office:value="173510.07" table:style-name="ce6">
            <text:p>173 510</text:p>
          </table:table-cell>
          <table:table-cell office:value-type="float" office:value="80024.160000000003" table:style-name="ce6">
            <text:p>80 024</text:p>
          </table:table-cell>
          <table:table-cell office:value-type="string" table:style-name="ce6">
            <text:p>FPA/FPZ</text:p>
          </table:table-cell>
          <table:table-cell office:value-type="float" office:value="13.93" table:style-name="ce7">
            <text:p>13,93</text:p>
          </table:table-cell>
          <table:table-cell office:value-type="float" office:value="11.29" table:style-name="ce5">
            <text:p>11,29</text:p>
          </table:table-cell>
          <table:table-cell office:value-type="float" office:value="41.4" table:style-name="ce5">
            <text:p>41,4</text:p>
          </table:table-cell>
          <table:table-cell office:value-type="float" office:value="15.6" table:style-name="ce5">
            <text:p>15,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B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5100013</text:p>
          </table:table-cell>
          <table:table-cell office:value-type="float" office:value="2284" table:style-name="ce6">
            <text:p>2 284</text:p>
          </table:table-cell>
          <table:table-cell office:value-type="float" office:value="1736785.52" table:style-name="ce6">
            <text:p>1 736 786</text:p>
          </table:table-cell>
          <table:table-cell office:value-type="float" office:value="1303111.6000000001" table:style-name="ce6">
            <text:p>1 303 112</text:p>
          </table:table-cell>
          <table:table-cell office:value-type="float" office:value="1303111.6000000001" table:style-name="ce6">
            <text:p>1 303 112</text:p>
          </table:table-cell>
          <table:table-cell office:value-type="float" office:value="1240177.43" table:style-name="ce6">
            <text:p>1 240 177</text:p>
          </table:table-cell>
          <table:table-cell office:value-type="float" office:value="750501.6" table:style-name="ce6">
            <text:p>750 502</text:p>
          </table:table-cell>
          <table:table-cell office:value-type="float" office:value="489675.83" table:style-name="ce6">
            <text:p>489 676</text:p>
          </table:table-cell>
          <table:table-cell office:value-type="string" table:style-name="ce6">
            <text:p>FPA/FPZ</text:p>
          </table:table-cell>
          <table:table-cell office:value-type="float" office:value="14.9" table:style-name="ce7">
            <text:p>14,90</text:p>
          </table:table-cell>
          <table:table-cell office:value-type="float" office:value="12.89" table:style-name="ce5">
            <text:p>12,89</text:p>
          </table:table-cell>
          <table:table-cell office:value-type="float" office:value="50.74" table:style-name="ce5">
            <text:p>50,74</text:p>
          </table:table-cell>
          <table:table-cell office:value-type="float" office:value="16.170000000000002" table:style-name="ce5">
            <text:p>16,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BERSMUNST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6900015</text:p>
          </table:table-cell>
          <table:table-cell office:value-type="float" office:value="530" table:style-name="ce6">
            <text:p>530</text:p>
          </table:table-cell>
          <table:table-cell office:value-type="float" office:value="98150.67" table:style-name="ce6">
            <text:p>98 151</text:p>
          </table:table-cell>
          <table:table-cell office:value-type="float" office:value="343102.53" table:style-name="ce6">
            <text:p>343 103</text:p>
          </table:table-cell>
          <table:table-cell office:value-type="float" office:value="342117.53" table:style-name="ce6">
            <text:p>342 118</text:p>
          </table:table-cell>
          <table:table-cell office:value-type="float" office:value="376266.16" table:style-name="ce6">
            <text:p>376 266</text:p>
          </table:table-cell>
          <table:table-cell office:value-type="float" office:value="272814.92" table:style-name="ce6">
            <text:p>272 815</text:p>
          </table:table-cell>
          <table:table-cell office:value-type="float" office:value="103451.24" table:style-name="ce6">
            <text:p>103 451</text:p>
          </table:table-cell>
          <table:table-cell office:value-type="string" table:style-name="ce6">
            <text:p>FPA/FPZ</text:p>
          </table:table-cell>
          <table:table-cell office:value-type="float" office:value="16.559999999999999" table:style-name="ce7">
            <text:p>16,56</text:p>
          </table:table-cell>
          <table:table-cell office:value-type="float" office:value="11.12" table:style-name="ce5">
            <text:p>11,12</text:p>
          </table:table-cell>
          <table:table-cell office:value-type="float" office:value="48.08" table:style-name="ce5">
            <text:p>48,08</text:p>
          </table:table-cell>
          <table:table-cell office:value-type="float" office:value="18.739999999999998" table:style-name="ce5">
            <text:p>18,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CKART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7700018</text:p>
          </table:table-cell>
          <table:table-cell office:value-type="float" office:value="434" table:style-name="ce6">
            <text:p>434</text:p>
          </table:table-cell>
          <table:table-cell office:value-type="float" office:value="266524.01" table:style-name="ce6">
            <text:p>266 524</text:p>
          </table:table-cell>
          <table:table-cell office:value-type="float" office:value="138574.51999999999" table:style-name="ce6">
            <text:p>138 575</text:p>
          </table:table-cell>
          <table:table-cell office:value-type="float" office:value="137341.41" table:style-name="ce6">
            <text:p>137 341</text:p>
          </table:table-cell>
          <table:table-cell office:value-type="float" office:value="252855.25" table:style-name="ce6">
            <text:p>252 855</text:p>
          </table:table-cell>
          <table:table-cell office:value-type="float" office:value="154238.41" table:style-name="ce6">
            <text:p>154 238</text:p>
          </table:table-cell>
          <table:table-cell office:value-type="float" office:value="98616.84" table:style-name="ce6">
            <text:p>98 617</text:p>
          </table:table-cell>
          <table:table-cell office:value-type="string" table:style-name="ce6">
            <text:p>FPU</text:p>
          </table:table-cell>
          <table:table-cell office:value-type="float" office:value="9.06" table:style-name="ce7">
            <text:p>9,06</text:p>
          </table:table-cell>
          <table:table-cell office:value-type="float" office:value="8.84" table:style-name="ce5">
            <text:p>8,84</text:p>
          </table:table-cell>
          <table:table-cell office:value-type="float" office:value="59.64" table:style-name="ce5">
            <text:p>59,6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CKB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8500011</text:p>
          </table:table-cell>
          <table:table-cell office:value-type="float" office:value="6686" table:style-name="ce6">
            <text:p>6 686</text:p>
          </table:table-cell>
          <table:table-cell office:value-type="float" office:value="2269253.94" table:style-name="ce6">
            <text:p>2 269 254</text:p>
          </table:table-cell>
          <table:table-cell office:value-type="float" office:value="4233599.88" table:style-name="ce6">
            <text:p>4 233 600</text:p>
          </table:table-cell>
          <table:table-cell office:value-type="float" office:value="4233599.88" table:style-name="ce6">
            <text:p>4 233 600</text:p>
          </table:table-cell>
          <table:table-cell office:value-type="float" office:value="5072300.42" table:style-name="ce6">
            <text:p>5 072 300</text:p>
          </table:table-cell>
          <table:table-cell office:value-type="float" office:value="4096867.33" table:style-name="ce6">
            <text:p>4 096 867</text:p>
          </table:table-cell>
          <table:table-cell office:value-type="float" office:value="975433.09" table:style-name="ce6">
            <text:p>975 433</text:p>
          </table:table-cell>
          <table:table-cell office:value-type="string" table:style-name="ce6">
            <text:p>FPU</text:p>
          </table:table-cell>
          <table:table-cell office:value-type="float" office:value="17.920000000000002" table:style-name="ce7">
            <text:p>17,92</text:p>
          </table:table-cell>
          <table:table-cell office:value-type="float" office:value="15.64" table:style-name="ce5">
            <text:p>15,64</text:p>
          </table:table-cell>
          <table:table-cell office:value-type="float" office:value="60.53" table:style-name="ce5">
            <text:p>60,5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CKW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19300049</text:p>
          </table:table-cell>
          <table:table-cell office:value-type="float" office:value="1347" table:style-name="ce6">
            <text:p>1 347</text:p>
          </table:table-cell>
          <table:table-cell office:value-type="float" office:value="208556.07" table:style-name="ce6">
            <text:p>208 556</text:p>
          </table:table-cell>
          <table:table-cell office:value-type="float" office:value="742190.21" table:style-name="ce6">
            <text:p>742 190</text:p>
          </table:table-cell>
          <table:table-cell office:value-type="float" office:value="741600.21" table:style-name="ce6">
            <text:p>741 600</text:p>
          </table:table-cell>
          <table:table-cell office:value-type="float" office:value="933091.22" table:style-name="ce6">
            <text:p>933 091</text:p>
          </table:table-cell>
          <table:table-cell office:value-type="float" office:value="811299.83999999997" table:style-name="ce6">
            <text:p>811 300</text:p>
          </table:table-cell>
          <table:table-cell office:value-type="float" office:value="121791.38" table:style-name="ce6">
            <text:p>121 791</text:p>
          </table:table-cell>
          <table:table-cell office:value-type="string" table:style-name="ce6">
            <text:p>FPU</text:p>
          </table:table-cell>
          <table:table-cell office:value-type="float" office:value="17.16" table:style-name="ce7">
            <text:p>17,16</text:p>
          </table:table-cell>
          <table:table-cell office:value-type="float" office:value="17.64" table:style-name="ce5">
            <text:p>17,64</text:p>
          </table:table-cell>
          <table:table-cell office:value-type="float" office:value="68.89" table:style-name="ce5">
            <text:p>68,8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ICH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0100016</text:p>
          </table:table-cell>
          <table:table-cell office:value-type="float" office:value="560" table:style-name="ce6">
            <text:p>560</text:p>
          </table:table-cell>
          <table:table-cell office:value-type="float" office:value="155357.21" table:style-name="ce6">
            <text:p>155 357</text:p>
          </table:table-cell>
          <table:table-cell office:value-type="float" office:value="367778" table:style-name="ce6">
            <text:p>367 778</text:p>
          </table:table-cell>
          <table:table-cell office:value-type="float" office:value="364632" table:style-name="ce6">
            <text:p>364 632</text:p>
          </table:table-cell>
          <table:table-cell office:value-type="float" office:value="330833.52" table:style-name="ce6">
            <text:p>330 834</text:p>
          </table:table-cell>
          <table:table-cell office:value-type="float" office:value="231553.38" table:style-name="ce6">
            <text:p>231 553</text:p>
          </table:table-cell>
          <table:table-cell office:value-type="float" office:value="99280.14" table:style-name="ce6">
            <text:p>99 280</text:p>
          </table:table-cell>
          <table:table-cell office:value-type="string" table:style-name="ce6">
            <text:p>FPU</text:p>
          </table:table-cell>
          <table:table-cell office:value-type="float" office:value="14.87" table:style-name="ce7">
            <text:p>14,87</text:p>
          </table:table-cell>
          <table:table-cell office:value-type="float" office:value="8.3699999999999992" table:style-name="ce5">
            <text:p>8,3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L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1900018</text:p>
          </table:table-cell>
          <table:table-cell office:value-type="float" office:value="843" table:style-name="ce6">
            <text:p>843</text:p>
          </table:table-cell>
          <table:table-cell office:value-type="float" office:value="150620.98000000001" table:style-name="ce6">
            <text:p>150 621</text:p>
          </table:table-cell>
          <table:table-cell office:value-type="float" office:value="203059.31" table:style-name="ce6">
            <text:p>203 059</text:p>
          </table:table-cell>
          <table:table-cell office:value-type="float" office:value="196309.31" table:style-name="ce6">
            <text:p>196 309</text:p>
          </table:table-cell>
          <table:table-cell office:value-type="float" office:value="455658.36" table:style-name="ce6">
            <text:p>455 658</text:p>
          </table:table-cell>
          <table:table-cell office:value-type="float" office:value="295223.27" table:style-name="ce6">
            <text:p>295 223</text:p>
          </table:table-cell>
          <table:table-cell office:value-type="float" office:value="160435.09" table:style-name="ce6">
            <text:p>160 435</text:p>
          </table:table-cell>
          <table:table-cell office:value-type="string" table:style-name="ce6">
            <text:p>FPA/FPZ</text:p>
          </table:table-cell>
          <table:table-cell office:value-type="float" office:value="13" table:style-name="ce7">
            <text:p>13,00</text:p>
          </table:table-cell>
          <table:table-cell office:value-type="float" office:value="8" table:style-name="ce5">
            <text:p>8</text:p>
          </table:table-cell>
          <table:table-cell office:value-type="float" office:value="34.28" table:style-name="ce5">
            <text:p>34,28</text:p>
          </table:table-cell>
          <table:table-cell office:value-type="float" office:value="12.13" table:style-name="ce5">
            <text:p>12,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NGENBOURG-ENGENTHA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2700011</text:p>
          </table:table-cell>
          <table:table-cell office:value-type="float" office:value="1385" table:style-name="ce6">
            <text:p>1 385</text:p>
          </table:table-cell>
          <table:table-cell office:value-type="float" office:value="159393.49" table:style-name="ce6">
            <text:p>159 393</text:p>
          </table:table-cell>
          <table:table-cell office:value-type="float" office:value="627502.43000000005" table:style-name="ce6">
            <text:p>627 502</text:p>
          </table:table-cell>
          <table:table-cell office:value-type="float" office:value="626952.43000000005" table:style-name="ce6">
            <text:p>626 952</text:p>
          </table:table-cell>
          <table:table-cell office:value-type="float" office:value="918058.66" table:style-name="ce6">
            <text:p>918 059</text:p>
          </table:table-cell>
          <table:table-cell office:value-type="float" office:value="764759.1" table:style-name="ce6">
            <text:p>764 759</text:p>
          </table:table-cell>
          <table:table-cell office:value-type="float" office:value="153299.56" table:style-name="ce6">
            <text:p>153 300</text:p>
          </table:table-cell>
          <table:table-cell office:value-type="string" table:style-name="ce6">
            <text:p>FPU</text:p>
          </table:table-cell>
          <table:table-cell office:value-type="float" office:value="11.77" table:style-name="ce7">
            <text:p>11,77</text:p>
          </table:table-cell>
          <table:table-cell office:value-type="float" office:value="5.82" table:style-name="ce5">
            <text:p>5,82</text:p>
          </table:table-cell>
          <table:table-cell office:value-type="float" office:value="80.73" table:style-name="ce5">
            <text:p>80,7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NG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3500014</text:p>
          </table:table-cell>
          <table:table-cell office:value-type="float" office:value="498" table:style-name="ce6">
            <text:p>498</text:p>
          </table:table-cell>
          <table:table-cell office:value-type="float" office:value="7189" table:style-name="ce6">
            <text:p>7 189</text:p>
          </table:table-cell>
          <table:table-cell office:value-type="float" office:value="473180.51" table:style-name="ce6">
            <text:p>473 181</text:p>
          </table:table-cell>
          <table:table-cell office:value-type="float" office:value="470880.19" table:style-name="ce6">
            <text:p>470 880</text:p>
          </table:table-cell>
          <table:table-cell office:value-type="float" office:value="273219.05" table:style-name="ce6">
            <text:p>273 219</text:p>
          </table:table-cell>
          <table:table-cell office:value-type="float" office:value="212811.89" table:style-name="ce6">
            <text:p>212 812</text:p>
          </table:table-cell>
          <table:table-cell office:value-type="float" office:value="60407.16" table:style-name="ce6">
            <text:p>60 407</text:p>
          </table:table-cell>
          <table:table-cell office:value-type="string" table:style-name="ce6">
            <text:p>FPU</text:p>
          </table:table-cell>
          <table:table-cell office:value-type="float" office:value="10.62" table:style-name="ce7">
            <text:p>10,62</text:p>
          </table:table-cell>
          <table:table-cell office:value-type="float" office:value="12.21" table:style-name="ce5">
            <text:p>12,21</text:p>
          </table:table-cell>
          <table:table-cell office:value-type="float" office:value="36.130000000000003" table:style-name="ce5">
            <text:p>36,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N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4300018</text:p>
          </table:table-cell>
          <table:table-cell office:value-type="float" office:value="2216" table:style-name="ce6">
            <text:p>2 216</text:p>
          </table:table-cell>
          <table:table-cell office:value-type="float" office:value="3462276.98" table:style-name="ce6">
            <text:p>3 462 277</text:p>
          </table:table-cell>
          <table:table-cell office:value-type="float" office:value="628003.31000000006" table:style-name="ce6">
            <text:p>628 003</text:p>
          </table:table-cell>
          <table:table-cell office:value-type="float" office:value="625843.31000000006" table:style-name="ce6">
            <text:p>625 843</text:p>
          </table:table-cell>
          <table:table-cell office:value-type="float" office:value="2790790.61" table:style-name="ce6">
            <text:p>2 790 791</text:p>
          </table:table-cell>
          <table:table-cell office:value-type="float" office:value="1584005.08" table:style-name="ce6">
            <text:p>1 584 005</text:p>
          </table:table-cell>
          <table:table-cell office:value-type="float" office:value="1206785.53" table:style-name="ce6">
            <text:p>1 206 786</text:p>
          </table:table-cell>
          <table:table-cell office:value-type="string" table:style-name="ce6">
            <text:p>FPU</text:p>
          </table:table-cell>
          <table:table-cell office:value-type="float" office:value="16.16" table:style-name="ce7">
            <text:p>16,16</text:p>
          </table:table-cell>
          <table:table-cell office:value-type="float" office:value="16.27" table:style-name="ce5">
            <text:p>16,27</text:p>
          </table:table-cell>
          <table:table-cell office:value-type="float" office:value="63.98" table:style-name="ce5">
            <text:p>63,9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PFI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5000013</text:p>
          </table:table-cell>
          <table:table-cell office:value-type="float" office:value="2373" table:style-name="ce6">
            <text:p>2 373</text:p>
          </table:table-cell>
          <table:table-cell office:value-type="float" office:value="1655502.18" table:style-name="ce6">
            <text:p>1 655 502</text:p>
          </table:table-cell>
          <table:table-cell office:value-type="float" office:value="1845266.55" table:style-name="ce6">
            <text:p>1 845 267</text:p>
          </table:table-cell>
          <table:table-cell office:value-type="float" office:value="1841476.55" table:style-name="ce6">
            <text:p>1 841 477</text:p>
          </table:table-cell>
          <table:table-cell office:value-type="float" office:value="1227156.3799999999" table:style-name="ce6">
            <text:p>1 227 156</text:p>
          </table:table-cell>
          <table:table-cell office:value-type="float" office:value="852336.9" table:style-name="ce6">
            <text:p>852 337</text:p>
          </table:table-cell>
          <table:table-cell office:value-type="float" office:value="374819.48" table:style-name="ce6">
            <text:p>374 819</text:p>
          </table:table-cell>
          <table:table-cell office:value-type="string" table:style-name="ce6">
            <text:p>FPU</text:p>
          </table:table-cell>
          <table:table-cell office:value-type="float" office:value="12.72" table:style-name="ce7">
            <text:p>12,72</text:p>
          </table:table-cell>
          <table:table-cell office:value-type="float" office:value="7.89" table:style-name="ce5">
            <text:p>7,89</text:p>
          </table:table-cell>
          <table:table-cell office:value-type="float" office:value="30.2" table:style-name="ce5">
            <text:p>30,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RCKART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6800015</text:p>
          </table:table-cell>
          <table:table-cell office:value-type="float" office:value="307" table:style-name="ce6">
            <text:p>307</text:p>
          </table:table-cell>
          <table:table-cell office:value-type="float" office:value="62761.43" table:style-name="ce6">
            <text:p>62 761</text:p>
          </table:table-cell>
          <table:table-cell office:value-type="float" office:value="167289.81" table:style-name="ce6">
            <text:p>167 290</text:p>
          </table:table-cell>
          <table:table-cell office:value-type="float" office:value="166305.81" table:style-name="ce6">
            <text:p>166 306</text:p>
          </table:table-cell>
          <table:table-cell office:value-type="float" office:value="142604.79" table:style-name="ce6">
            <text:p>142 605</text:p>
          </table:table-cell>
          <table:table-cell office:value-type="float" office:value="104621.19" table:style-name="ce6">
            <text:p>104 621</text:p>
          </table:table-cell>
          <table:table-cell office:value-type="float" office:value="37983.599999999999" table:style-name="ce6">
            <text:p>37 984</text:p>
          </table:table-cell>
          <table:table-cell office:value-type="string" table:style-name="ce6">
            <text:p>FPU</text:p>
          </table:table-cell>
          <table:table-cell office:value-type="float" office:value="8.39" table:style-name="ce7">
            <text:p>8,39</text:p>
          </table:table-cell>
          <table:table-cell office:value-type="float" office:value="12.38" table:style-name="ce5">
            <text:p>12,38</text:p>
          </table:table-cell>
          <table:table-cell office:value-type="float" office:value="98.28" table:style-name="ce5">
            <text:p>98,2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RG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7600034</text:p>
          </table:table-cell>
          <table:table-cell office:value-type="float" office:value="1307" table:style-name="ce6">
            <text:p>1 307</text:p>
          </table:table-cell>
          <table:table-cell office:value-type="float" office:value="378420.47999999998" table:style-name="ce6">
            <text:p>378 420</text:p>
          </table:table-cell>
          <table:table-cell office:value-type="float" office:value="1277359.32" table:style-name="ce6">
            <text:p>1 277 359</text:p>
          </table:table-cell>
          <table:table-cell office:value-type="float" office:value="1277359.32" table:style-name="ce6">
            <text:p>1 277 359</text:p>
          </table:table-cell>
          <table:table-cell office:value-type="float" office:value="886430.28" table:style-name="ce6">
            <text:p>886 430</text:p>
          </table:table-cell>
          <table:table-cell office:value-type="float" office:value="694828.61" table:style-name="ce6">
            <text:p>694 829</text:p>
          </table:table-cell>
          <table:table-cell office:value-type="float" office:value="191601.67" table:style-name="ce6">
            <text:p>191 602</text:p>
          </table:table-cell>
          <table:table-cell office:value-type="string" table:style-name="ce6">
            <text:p>FPA/FPZ</text:p>
          </table:table-cell>
          <table:table-cell office:value-type="float" office:value="19.100000000000001" table:style-name="ce7">
            <text:p>19,10</text:p>
          </table:table-cell>
          <table:table-cell office:value-type="float" office:value="12.64" table:style-name="ce5">
            <text:p>12,64</text:p>
          </table:table-cell>
          <table:table-cell office:value-type="float" office:value="42.54" table:style-name="ce5">
            <text:p>42,54</text:p>
          </table:table-cell>
          <table:table-cell office:value-type="float" office:value="17.100000000000001" table:style-name="ce5">
            <text:p>17,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RNOLSHEIM-BRUCH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8400012</text:p>
          </table:table-cell>
          <table:table-cell office:value-type="float" office:value="1844" table:style-name="ce6">
            <text:p>1 844</text:p>
          </table:table-cell>
          <table:table-cell office:value-type="float" office:value="1202271.45" table:style-name="ce6">
            <text:p>1 202 271</text:p>
          </table:table-cell>
          <table:table-cell office:value-type="float" office:value="750" table:style-name="ce6">
            <text:p>750</text:p>
          </table:table-cell>
          <table:table-cell office:value-type="float" office:value="0" table:style-name="ce6">
            <text:p>0</text:p>
          </table:table-cell>
          <table:table-cell office:value-type="float" office:value="2028294.24" table:style-name="ce6">
            <text:p>2 028 294</text:p>
          </table:table-cell>
          <table:table-cell office:value-type="float" office:value="989699.82" table:style-name="ce6">
            <text:p>989 700</text:p>
          </table:table-cell>
          <table:table-cell office:value-type="float" office:value="1038594.42" table:style-name="ce6">
            <text:p>1 038 594</text:p>
          </table:table-cell>
          <table:table-cell office:value-type="string" table:style-name="ce6">
            <text:p>FPA/FPZ</text:p>
          </table:table-cell>
          <table:table-cell office:value-type="float" office:value="15.28" table:style-name="ce7">
            <text:p>15,28</text:p>
          </table:table-cell>
          <table:table-cell office:value-type="float" office:value="8.74" table:style-name="ce5">
            <text:p>8,74</text:p>
          </table:table-cell>
          <table:table-cell office:value-type="float" office:value="40.47" table:style-name="ce5">
            <text:p>40,47</text:p>
          </table:table-cell>
          <table:table-cell office:value-type="float" office:value="16.059999999999999" table:style-name="ce5">
            <text:p>16,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RNOLSHEIM-LES-SAVERN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29200015</text:p>
          </table:table-cell>
          <table:table-cell office:value-type="float" office:value="571" table:style-name="ce6">
            <text:p>571</text:p>
          </table:table-cell>
          <table:table-cell office:value-type="float" office:value="251026.85" table:style-name="ce6">
            <text:p>251 027</text:p>
          </table:table-cell>
          <table:table-cell office:value-type="float" office:value="1035050.64" table:style-name="ce6">
            <text:p>1 035 051</text:p>
          </table:table-cell>
          <table:table-cell office:value-type="float" office:value="1031539.09" table:style-name="ce6">
            <text:p>1 031 539</text:p>
          </table:table-cell>
          <table:table-cell office:value-type="float" office:value="428056.93" table:style-name="ce6">
            <text:p>428 057</text:p>
          </table:table-cell>
          <table:table-cell office:value-type="float" office:value="351832.64" table:style-name="ce6">
            <text:p>351 833</text:p>
          </table:table-cell>
          <table:table-cell office:value-type="float" office:value="76224.289999999994" table:style-name="ce6">
            <text:p>76 224</text:p>
          </table:table-cell>
          <table:table-cell office:value-type="string" table:style-name="ce6">
            <text:p>FPU</text:p>
          </table:table-cell>
          <table:table-cell office:value-type="float" office:value="13.2" table:style-name="ce7">
            <text:p>13,20</text:p>
          </table:table-cell>
          <table:table-cell office:value-type="float" office:value="10.77" table:style-name="ce5">
            <text:p>10,77</text:p>
          </table:table-cell>
          <table:table-cell office:value-type="float" office:value="75.78" table:style-name="ce5">
            <text:p>75,7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RSTE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0000016</text:p>
          </table:table-cell>
          <table:table-cell office:value-type="float" office:value="11119" table:style-name="ce6">
            <text:p>11 119</text:p>
          </table:table-cell>
          <table:table-cell office:value-type="float" office:value="3202688.82" table:style-name="ce6">
            <text:p>3 202 689</text:p>
          </table:table-cell>
          <table:table-cell office:value-type="float" office:value="4185252.42" table:style-name="ce6">
            <text:p>4 185 252</text:p>
          </table:table-cell>
          <table:table-cell office:value-type="float" office:value="4110211.17" table:style-name="ce6">
            <text:p>4 110 211</text:p>
          </table:table-cell>
          <table:table-cell office:value-type="float" office:value="11277385.1" table:style-name="ce6">
            <text:p>11 277 385</text:p>
          </table:table-cell>
          <table:table-cell office:value-type="float" office:value="9028351.7100000009" table:style-name="ce6">
            <text:p>9 028 352</text:p>
          </table:table-cell>
          <table:table-cell office:value-type="float" office:value="2249033.39" table:style-name="ce6">
            <text:p>2 249 033</text:p>
          </table:table-cell>
          <table:table-cell office:value-type="string" table:style-name="ce6">
            <text:p>FPU</text:p>
          </table:table-cell>
          <table:table-cell office:value-type="float" office:value="21.69" table:style-name="ce7">
            <text:p>21,69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53.91" table:style-name="ce5">
            <text:p>53,9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SCH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1800018</text:p>
          </table:table-cell>
          <table:table-cell office:value-type="float" office:value="5032" table:style-name="ce6">
            <text:p>5 032</text:p>
          </table:table-cell>
          <table:table-cell office:value-type="float" office:value="674001.03" table:style-name="ce6">
            <text:p>674 001</text:p>
          </table:table-cell>
          <table:table-cell office:value-type="float" office:value="2126634.7400000002" table:style-name="ce6">
            <text:p>2 126 635</text:p>
          </table:table-cell>
          <table:table-cell office:value-type="float" office:value="2126634.7400000002" table:style-name="ce6">
            <text:p>2 126 635</text:p>
          </table:table-cell>
          <table:table-cell office:value-type="float" office:value="4074721.78" table:style-name="ce6">
            <text:p>4 074 722</text:p>
          </table:table-cell>
          <table:table-cell office:value-type="float" office:value="3455902.9" table:style-name="ce6">
            <text:p>3 455 903</text:p>
          </table:table-cell>
          <table:table-cell office:value-type="float" office:value="618818.88" table:style-name="ce6">
            <text:p>618 819</text:p>
          </table:table-cell>
          <table:table-cell office:value-type="string" table:style-name="ce6">
            <text:p>FPU</text:p>
          </table:table-cell>
          <table:table-cell office:value-type="float" office:value="19.55" table:style-name="ce7">
            <text:p>19,55</text:p>
          </table:table-cell>
          <table:table-cell office:value-type="float" office:value="14.69" table:style-name="ce5">
            <text:p>14,69</text:p>
          </table:table-cell>
          <table:table-cell office:value-type="float" office:value="75.22" table:style-name="ce5">
            <text:p>75,2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SCH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2600011</text:p>
          </table:table-cell>
          <table:table-cell office:value-type="float" office:value="938" table:style-name="ce6">
            <text:p>938</text:p>
          </table:table-cell>
          <table:table-cell office:value-type="float" office:value="96987.53" table:style-name="ce6">
            <text:p>96 988</text:p>
          </table:table-cell>
          <table:table-cell office:value-type="float" office:value="1360793.14" table:style-name="ce6">
            <text:p>1 360 793</text:p>
          </table:table-cell>
          <table:table-cell office:value-type="float" office:value="1357027.14" table:style-name="ce6">
            <text:p>1 357 027</text:p>
          </table:table-cell>
          <table:table-cell office:value-type="float" office:value="571821.97" table:style-name="ce6">
            <text:p>571 822</text:p>
          </table:table-cell>
          <table:table-cell office:value-type="float" office:value="437221.51" table:style-name="ce6">
            <text:p>437 222</text:p>
          </table:table-cell>
          <table:table-cell office:value-type="float" office:value="134600.46" table:style-name="ce6">
            <text:p>134 600</text:p>
          </table:table-cell>
          <table:table-cell office:value-type="string" table:style-name="ce6">
            <text:p>FPU</text:p>
          </table:table-cell>
          <table:table-cell office:value-type="float" office:value="15.19" table:style-name="ce7">
            <text:p>15,19</text:p>
          </table:table-cell>
          <table:table-cell office:value-type="float" office:value="15.37" table:style-name="ce5">
            <text:p>15,37</text:p>
          </table:table-cell>
          <table:table-cell office:value-type="float" office:value="87.32" table:style-name="ce5">
            <text:p>87,3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SCH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3400015</text:p>
          </table:table-cell>
          <table:table-cell office:value-type="float" office:value="496" table:style-name="ce6">
            <text:p>496</text:p>
          </table:table-cell>
          <table:table-cell office:value-type="float" office:value="30655.89" table:style-name="ce6">
            <text:p>30 656</text:p>
          </table:table-cell>
          <table:table-cell office:value-type="float" office:value="499158.22" table:style-name="ce6">
            <text:p>499 158</text:p>
          </table:table-cell>
          <table:table-cell office:value-type="float" office:value="495448.24" table:style-name="ce6">
            <text:p>495 448</text:p>
          </table:table-cell>
          <table:table-cell office:value-type="float" office:value="381190.62" table:style-name="ce6">
            <text:p>381 191</text:p>
          </table:table-cell>
          <table:table-cell office:value-type="float" office:value="357375.79" table:style-name="ce6">
            <text:p>357 376</text:p>
          </table:table-cell>
          <table:table-cell office:value-type="float" office:value="23814.83" table:style-name="ce6">
            <text:p>23 815</text:p>
          </table:table-cell>
          <table:table-cell office:value-type="string" table:style-name="ce6">
            <text:p>FPU</text:p>
          </table:table-cell>
          <table:table-cell office:value-type="float" office:value="10.93" table:style-name="ce7">
            <text:p>10,93</text:p>
          </table:table-cell>
          <table:table-cell office:value-type="float" office:value="16.420000000000002" table:style-name="ce5">
            <text:p>16,42</text:p>
          </table:table-cell>
          <table:table-cell office:value-type="float" office:value="105.07" table:style-name="ce5">
            <text:p>105,0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S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4200018</text:p>
          </table:table-cell>
          <table:table-cell office:value-type="float" office:value="188" table:style-name="ce6">
            <text:p>188</text:p>
          </table:table-cell>
          <table:table-cell office:value-type="float" office:value="88705.53" table:style-name="ce6">
            <text:p>88 706</text:p>
          </table:table-cell>
          <table:table-cell office:value-type="float" office:value="305985.71000000002" table:style-name="ce6">
            <text:p>305 986</text:p>
          </table:table-cell>
          <table:table-cell office:value-type="float" office:value="304853.71999999997" table:style-name="ce6">
            <text:p>304 854</text:p>
          </table:table-cell>
          <table:table-cell office:value-type="float" office:value="178224.26" table:style-name="ce6">
            <text:p>178 224</text:p>
          </table:table-cell>
          <table:table-cell office:value-type="float" office:value="122683.83" table:style-name="ce6">
            <text:p>122 684</text:p>
          </table:table-cell>
          <table:table-cell office:value-type="float" office:value="55540.43" table:style-name="ce6">
            <text:p>55 540</text:p>
          </table:table-cell>
          <table:table-cell office:value-type="string" table:style-name="ce6">
            <text:p>FPA/FPZ</text:p>
          </table:table-cell>
          <table:table-cell office:value-type="float" office:value="18.93" table:style-name="ce7">
            <text:p>18,93</text:p>
          </table:table-cell>
          <table:table-cell office:value-type="float" office:value="12.36" table:style-name="ce5">
            <text:p>12,36</text:p>
          </table:table-cell>
          <table:table-cell office:value-type="float" office:value="48.66" table:style-name="ce5">
            <text:p>48,66</text:p>
          </table:table-cell>
          <table:table-cell office:value-type="float" office:value="25.17" table:style-name="ce5">
            <text:p>25,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TT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5900012</text:p>
          </table:table-cell>
          <table:table-cell office:value-type="float" office:value="784" table:style-name="ce6">
            <text:p>784</text:p>
          </table:table-cell>
          <table:table-cell office:value-type="float" office:value="1125262.83" table:style-name="ce6">
            <text:p>1 125 263</text:p>
          </table:table-cell>
          <table:table-cell office:value-type="float" office:value="1448958.37" table:style-name="ce6">
            <text:p>1 448 958</text:p>
          </table:table-cell>
          <table:table-cell office:value-type="float" office:value="1447908.37" table:style-name="ce6">
            <text:p>1 447 908</text:p>
          </table:table-cell>
          <table:table-cell office:value-type="float" office:value="407807.42" table:style-name="ce6">
            <text:p>407 807</text:p>
          </table:table-cell>
          <table:table-cell office:value-type="float" office:value="264808.78999999998" table:style-name="ce6">
            <text:p>264 809</text:p>
          </table:table-cell>
          <table:table-cell office:value-type="float" office:value="142998.63" table:style-name="ce6">
            <text:p>142 999</text:p>
          </table:table-cell>
          <table:table-cell office:value-type="string" table:style-name="ce6">
            <text:p>FPU</text:p>
          </table:table-cell>
          <table:table-cell office:value-type="float" office:value="15.62" table:style-name="ce7">
            <text:p>15,62</text:p>
          </table:table-cell>
          <table:table-cell office:value-type="float" office:value="13.46" table:style-name="ce5">
            <text:p>13,46</text:p>
          </table:table-cell>
          <table:table-cell office:value-type="float" office:value="54.74" table:style-name="ce5">
            <text:p>54,7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EY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6700015</text:p>
          </table:table-cell>
          <table:table-cell office:value-type="float" office:value="277" table:style-name="ce6">
            <text:p>277</text:p>
          </table:table-cell>
          <table:table-cell office:value-type="float" office:value="0" table:style-name="ce6">
            <text:p>0</text:p>
          </table:table-cell>
          <table:table-cell office:value-type="float" office:value="57706.23" table:style-name="ce6">
            <text:p>57 706</text:p>
          </table:table-cell>
          <table:table-cell office:value-type="float" office:value="54823.97" table:style-name="ce6">
            <text:p>54 824</text:p>
          </table:table-cell>
          <table:table-cell office:value-type="float" office:value="203596.83" table:style-name="ce6">
            <text:p>203 597</text:p>
          </table:table-cell>
          <table:table-cell office:value-type="float" office:value="137472.57" table:style-name="ce6">
            <text:p>137 473</text:p>
          </table:table-cell>
          <table:table-cell office:value-type="float" office:value="66124.259999999995" table:style-name="ce6">
            <text:p>66 124</text:p>
          </table:table-cell>
          <table:table-cell office:value-type="string" table:style-name="ce6">
            <text:p>FPA/FPZ</text:p>
          </table:table-cell>
          <table:table-cell office:value-type="float" office:value="16.149999999999999" table:style-name="ce7">
            <text:p>16,15</text:p>
          </table:table-cell>
          <table:table-cell office:value-type="float" office:value="11.62" table:style-name="ce5">
            <text:p>11,62</text:p>
          </table:table-cell>
          <table:table-cell office:value-type="float" office:value="53.7" table:style-name="ce5">
            <text:p>53,7</text:p>
          </table:table-cell>
          <table:table-cell office:value-type="float" office:value="14.67" table:style-name="ce5">
            <text:p>14,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EG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7500018</text:p>
          </table:table-cell>
          <table:table-cell office:value-type="float" office:value="5567" table:style-name="ce6">
            <text:p>5 567</text:p>
          </table:table-cell>
          <table:table-cell office:value-type="float" office:value="3283476.08" table:style-name="ce6">
            <text:p>3 283 476</text:p>
          </table:table-cell>
          <table:table-cell office:value-type="float" office:value="1761145.35" table:style-name="ce6">
            <text:p>1 761 145</text:p>
          </table:table-cell>
          <table:table-cell office:value-type="float" office:value="1759618.14" table:style-name="ce6">
            <text:p>1 759 618</text:p>
          </table:table-cell>
          <table:table-cell office:value-type="float" office:value="5461491.3499999996" table:style-name="ce6">
            <text:p>5 461 491</text:p>
          </table:table-cell>
          <table:table-cell office:value-type="float" office:value="4027762.63" table:style-name="ce6">
            <text:p>4 027 763</text:p>
          </table:table-cell>
          <table:table-cell office:value-type="float" office:value="1433728.72" table:style-name="ce6">
            <text:p>1 433 729</text:p>
          </table:table-cell>
          <table:table-cell office:value-type="string" table:style-name="ce6">
            <text:p>FPU</text:p>
          </table:table-cell>
          <table:table-cell office:value-type="float" office:value="15.77" table:style-name="ce7">
            <text:p>15,77</text:p>
          </table:table-cell>
          <table:table-cell office:value-type="float" office:value="13.62" table:style-name="ce5">
            <text:p>13,62</text:p>
          </table:table-cell>
          <table:table-cell office:value-type="float" office:value="60.76" table:style-name="ce5">
            <text:p>60,7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ESSENHEIM-LE-BA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8300012</text:p>
          </table:table-cell>
          <table:table-cell office:value-type="float" office:value="541" table:style-name="ce6">
            <text:p>541</text:p>
          </table:table-cell>
          <table:table-cell office:value-type="float" office:value="48982.55" table:style-name="ce6">
            <text:p>48 983</text:p>
          </table:table-cell>
          <table:table-cell office:value-type="float" office:value="1043.98" table:style-name="ce6">
            <text:p>1 044</text:p>
          </table:table-cell>
          <table:table-cell office:value-type="float" office:value="0" table:style-name="ce6">
            <text:p>0</text:p>
          </table:table-cell>
          <table:table-cell office:value-type="float" office:value="307278.44" table:style-name="ce6">
            <text:p>307 278</text:p>
          </table:table-cell>
          <table:table-cell office:value-type="float" office:value="193134.82" table:style-name="ce6">
            <text:p>193 135</text:p>
          </table:table-cell>
          <table:table-cell office:value-type="float" office:value="114143.62" table:style-name="ce6">
            <text:p>114 144</text:p>
          </table:table-cell>
          <table:table-cell office:value-type="string" table:style-name="ce6">
            <text:p>FPU</text:p>
          </table:table-cell>
          <table:table-cell office:value-type="float" office:value="11.55" table:style-name="ce7">
            <text:p>11,55</text:p>
          </table:table-cell>
          <table:table-cell office:value-type="float" office:value="12.1" table:style-name="ce5">
            <text:p>12,1</text:p>
          </table:table-cell>
          <table:table-cell office:value-type="float" office:value="38.630000000000003" table:style-name="ce5">
            <text:p>38,6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LEX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39100015</text:p>
          </table:table-cell>
          <table:table-cell office:value-type="float" office:value="482" table:style-name="ce6">
            <text:p>482</text:p>
          </table:table-cell>
          <table:table-cell office:value-type="float" office:value="58107.64" table:style-name="ce6">
            <text:p>58 108</text:p>
          </table:table-cell>
          <table:table-cell office:value-type="float" office:value="1434.37" table:style-name="ce6">
            <text:p>1 434</text:p>
          </table:table-cell>
          <table:table-cell office:value-type="float" office:value="0" table:style-name="ce6">
            <text:p>0</text:p>
          </table:table-cell>
          <table:table-cell office:value-type="float" office:value="284145.46999999997" table:style-name="ce6">
            <text:p>284 145</text:p>
          </table:table-cell>
          <table:table-cell office:value-type="float" office:value="240643.31" table:style-name="ce6">
            <text:p>240 643</text:p>
          </table:table-cell>
          <table:table-cell office:value-type="float" office:value="43502.16" table:style-name="ce6">
            <text:p>43 502</text:p>
          </table:table-cell>
          <table:table-cell office:value-type="string" table:style-name="ce6">
            <text:p>FPU</text:p>
          </table:table-cell>
          <table:table-cell office:value-type="float" office:value="15.62" table:style-name="ce7">
            <text:p>15,62</text:p>
          </table:table-cell>
          <table:table-cell office:value-type="float" office:value="11.16" table:style-name="ce5">
            <text:p>11,16</text:p>
          </table:table-cell>
          <table:table-cell office:value-type="float" office:value="57.81" table:style-name="ce5">
            <text:p>57,8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ORSTFEL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0900015</text:p>
          </table:table-cell>
          <table:table-cell office:value-type="float" office:value="736" table:style-name="ce6">
            <text:p>736</text:p>
          </table:table-cell>
          <table:table-cell office:value-type="float" office:value="67678.98" table:style-name="ce6">
            <text:p>67 679</text:p>
          </table:table-cell>
          <table:table-cell office:value-type="float" office:value="128951.21" table:style-name="ce6">
            <text:p>128 951</text:p>
          </table:table-cell>
          <table:table-cell office:value-type="float" office:value="128951.21" table:style-name="ce6">
            <text:p>128 951</text:p>
          </table:table-cell>
          <table:table-cell office:value-type="float" office:value="397488.46" table:style-name="ce6">
            <text:p>397 488</text:p>
          </table:table-cell>
          <table:table-cell office:value-type="float" office:value="391030.73" table:style-name="ce6">
            <text:p>391 031</text:p>
          </table:table-cell>
          <table:table-cell office:value-type="float" office:value="6457.73" table:style-name="ce6">
            <text:p>6 458</text:p>
          </table:table-cell>
          <table:table-cell office:value-type="string" table:style-name="ce6">
            <text:p>FPU</text:p>
          </table:table-cell>
          <table:table-cell office:value-type="float" office:value="10.6" table:style-name="ce7">
            <text:p>10,60</text:p>
          </table:table-cell>
          <table:table-cell office:value-type="float" office:value="12.45" table:style-name="ce5">
            <text:p>12,45</text:p>
          </table:table-cell>
          <table:table-cell office:value-type="float" office:value="50.67" table:style-name="ce5">
            <text:p>50,6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ORST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1700018</text:p>
          </table:table-cell>
          <table:table-cell office:value-type="float" office:value="580" table:style-name="ce6">
            <text:p>580</text:p>
          </table:table-cell>
          <table:table-cell office:value-type="float" office:value="77721.14" table:style-name="ce6">
            <text:p>77 721</text:p>
          </table:table-cell>
          <table:table-cell office:value-type="float" office:value="242221.16" table:style-name="ce6">
            <text:p>242 221</text:p>
          </table:table-cell>
          <table:table-cell office:value-type="float" office:value="242221.16" table:style-name="ce6">
            <text:p>242 221</text:p>
          </table:table-cell>
          <table:table-cell office:value-type="float" office:value="360221.13" table:style-name="ce6">
            <text:p>360 221</text:p>
          </table:table-cell>
          <table:table-cell office:value-type="float" office:value="241222.49" table:style-name="ce6">
            <text:p>241 222</text:p>
          </table:table-cell>
          <table:table-cell office:value-type="float" office:value="118998.64" table:style-name="ce6">
            <text:p>118 999</text:p>
          </table:table-cell>
          <table:table-cell office:value-type="string" table:style-name="ce6">
            <text:p>FPU</text:p>
          </table:table-cell>
          <table:table-cell office:value-type="float" office:value="15.47" table:style-name="ce7">
            <text:p>15,47</text:p>
          </table:table-cell>
          <table:table-cell office:value-type="float" office:value="14.88" table:style-name="ce5">
            <text:p>14,88</text:p>
          </table:table-cell>
          <table:table-cell office:value-type="float" office:value="83.58" table:style-name="ce5">
            <text:p>83,5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ORT-LOUI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2500011</text:p>
          </table:table-cell>
          <table:table-cell office:value-type="float" office:value="303" table:style-name="ce6">
            <text:p>303</text:p>
          </table:table-cell>
          <table:table-cell office:value-type="float" office:value="61369.98" table:style-name="ce6">
            <text:p>61 370</text:p>
          </table:table-cell>
          <table:table-cell office:value-type="float" office:value="1089839.82" table:style-name="ce6">
            <text:p>1 089 840</text:p>
          </table:table-cell>
          <table:table-cell office:value-type="float" office:value="1081605.92" table:style-name="ce6">
            <text:p>1 081 606</text:p>
          </table:table-cell>
          <table:table-cell office:value-type="float" office:value="593286.02" table:style-name="ce6">
            <text:p>593 286</text:p>
          </table:table-cell>
          <table:table-cell office:value-type="float" office:value="445021.65" table:style-name="ce6">
            <text:p>445 022</text:p>
          </table:table-cell>
          <table:table-cell office:value-type="float" office:value="148264.37" table:style-name="ce6">
            <text:p>148 264</text:p>
          </table:table-cell>
          <table:table-cell office:value-type="string" table:style-name="ce6">
            <text:p>FPU</text:p>
          </table:table-cell>
          <table:table-cell office:value-type="float" office:value="8.07" table:style-name="ce7">
            <text:p>8,07</text:p>
          </table:table-cell>
          <table:table-cell office:value-type="float" office:value="12.97" table:style-name="ce5">
            <text:p>12,97</text:p>
          </table:table-cell>
          <table:table-cell office:value-type="float" office:value="35.5" table:style-name="ce5">
            <text:p>35,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OUCHY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3300015</text:p>
          </table:table-cell>
          <table:table-cell office:value-type="float" office:value="674" table:style-name="ce6">
            <text:p>674</text:p>
          </table:table-cell>
          <table:table-cell office:value-type="float" office:value="55300.38" table:style-name="ce6">
            <text:p>55 300</text:p>
          </table:table-cell>
          <table:table-cell office:value-type="float" office:value="20332.55" table:style-name="ce6">
            <text:p>20 333</text:p>
          </table:table-cell>
          <table:table-cell office:value-type="float" office:value="20332.55" table:style-name="ce6">
            <text:p>20 333</text:p>
          </table:table-cell>
          <table:table-cell office:value-type="float" office:value="350123.98" table:style-name="ce6">
            <text:p>350 124</text:p>
          </table:table-cell>
          <table:table-cell office:value-type="float" office:value="303592.17" table:style-name="ce6">
            <text:p>303 592</text:p>
          </table:table-cell>
          <table:table-cell office:value-type="float" office:value="46531.81" table:style-name="ce6">
            <text:p>46 532</text:p>
          </table:table-cell>
          <table:table-cell office:value-type="string" table:style-name="ce6">
            <text:p>FPU</text:p>
          </table:table-cell>
          <table:table-cell office:value-type="float" office:value="12.01" table:style-name="ce7">
            <text:p>12,01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68.05" table:style-name="ce5">
            <text:p>68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OUDAY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4100018</text:p>
          </table:table-cell>
          <table:table-cell office:value-type="float" office:value="357" table:style-name="ce6">
            <text:p>357</text:p>
          </table:table-cell>
          <table:table-cell office:value-type="float" office:value="145794.29999999999" table:style-name="ce6">
            <text:p>145 7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800.23" table:style-name="ce6">
            <text:p>278 800</text:p>
          </table:table-cell>
          <table:table-cell office:value-type="float" office:value="214679.11" table:style-name="ce6">
            <text:p>214 679</text:p>
          </table:table-cell>
          <table:table-cell office:value-type="float" office:value="64121.120000000003" table:style-name="ce6">
            <text:p>64 121</text:p>
          </table:table-cell>
          <table:table-cell office:value-type="string" table:style-name="ce6">
            <text:p>FPU</text:p>
          </table:table-cell>
          <table:table-cell office:value-type="float" office:value="15.55" table:style-name="ce7">
            <text:p>15,55</text:p>
          </table:table-cell>
          <table:table-cell office:value-type="float" office:value="9" table:style-name="ce5">
            <text:p>9</text:p>
          </table:table-cell>
          <table:table-cell office:value-type="float" office:value="39.840000000000003" table:style-name="ce5">
            <text:p>39,8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RIED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5800012</text:p>
          </table:table-cell>
          <table:table-cell office:value-type="float" office:value="244" table:style-name="ce6">
            <text:p>244</text:p>
          </table:table-cell>
          <table:table-cell office:value-type="float" office:value="44113.77" table:style-name="ce6">
            <text:p>44 114</text:p>
          </table:table-cell>
          <table:table-cell office:value-type="float" office:value="798695.36" table:style-name="ce6">
            <text:p>798 695</text:p>
          </table:table-cell>
          <table:table-cell office:value-type="float" office:value="796906.95" table:style-name="ce6">
            <text:p>796 907</text:p>
          </table:table-cell>
          <table:table-cell office:value-type="float" office:value="186053.82" table:style-name="ce6">
            <text:p>186 054</text:p>
          </table:table-cell>
          <table:table-cell office:value-type="float" office:value="129631.31" table:style-name="ce6">
            <text:p>129 631</text:p>
          </table:table-cell>
          <table:table-cell office:value-type="float" office:value="56422.51" table:style-name="ce6">
            <text:p>56 423</text:p>
          </table:table-cell>
          <table:table-cell office:value-type="string" table:style-name="ce6">
            <text:p>FPU</text:p>
          </table:table-cell>
          <table:table-cell office:value-type="float" office:value="9.77" table:style-name="ce7">
            <text:p>9,77</text:p>
          </table:table-cell>
          <table:table-cell office:value-type="float" office:value="9.61" table:style-name="ce5">
            <text:p>9,61</text:p>
          </table:table-cell>
          <table:table-cell office:value-type="float" office:value="40.81" table:style-name="ce5">
            <text:p>40,8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RIE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6600015</text:p>
          </table:table-cell>
          <table:table-cell office:value-type="float" office:value="627" table:style-name="ce6">
            <text:p>627</text:p>
          </table:table-cell>
          <table:table-cell office:value-type="float" office:value="503053.07" table:style-name="ce6">
            <text:p>503 053</text:p>
          </table:table-cell>
          <table:table-cell office:value-type="float" office:value="146591.6" table:style-name="ce6">
            <text:p>146 592</text:p>
          </table:table-cell>
          <table:table-cell office:value-type="float" office:value="145140.06" table:style-name="ce6">
            <text:p>145 140</text:p>
          </table:table-cell>
          <table:table-cell office:value-type="float" office:value="383410.57" table:style-name="ce6">
            <text:p>383 411</text:p>
          </table:table-cell>
          <table:table-cell office:value-type="float" office:value="317985.08" table:style-name="ce6">
            <text:p>317 985</text:p>
          </table:table-cell>
          <table:table-cell office:value-type="float" office:value="65425.49" table:style-name="ce6">
            <text:p>65 425</text:p>
          </table:table-cell>
          <table:table-cell office:value-type="string" table:style-name="ce6">
            <text:p>FPU</text:p>
          </table:table-cell>
          <table:table-cell office:value-type="float" office:value="14.46" table:style-name="ce7">
            <text:p>14,46</text:p>
          </table:table-cell>
          <table:table-cell office:value-type="float" office:value="5.81" table:style-name="ce5">
            <text:p>5,81</text:p>
          </table:table-cell>
          <table:table-cell office:value-type="float" office:value="28.54" table:style-name="ce5">
            <text:p>28,5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ROES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7400019</text:p>
          </table:table-cell>
          <table:table-cell office:value-type="float" office:value="519" table:style-name="ce6">
            <text:p>519</text:p>
          </table:table-cell>
          <table:table-cell office:value-type="float" office:value="291972.96000000002" table:style-name="ce6">
            <text:p>291 973</text:p>
          </table:table-cell>
          <table:table-cell office:value-type="float" office:value="90121.87" table:style-name="ce6">
            <text:p>90 122</text:p>
          </table:table-cell>
          <table:table-cell office:value-type="float" office:value="89585.47" table:style-name="ce6">
            <text:p>89 585</text:p>
          </table:table-cell>
          <table:table-cell office:value-type="float" office:value="357951.01" table:style-name="ce6">
            <text:p>357 951</text:p>
          </table:table-cell>
          <table:table-cell office:value-type="float" office:value="272628.55" table:style-name="ce6">
            <text:p>272 629</text:p>
          </table:table-cell>
          <table:table-cell office:value-type="float" office:value="85322.46" table:style-name="ce6">
            <text:p>85 322</text:p>
          </table:table-cell>
          <table:table-cell office:value-type="string" table:style-name="ce6">
            <text:p>FPU</text:p>
          </table:table-cell>
          <table:table-cell office:value-type="float" office:value="13.26" table:style-name="ce7">
            <text:p>13,26</text:p>
          </table:table-cell>
          <table:table-cell office:value-type="float" office:value="12.47" table:style-name="ce5">
            <text:p>12,47</text:p>
          </table:table-cell>
          <table:table-cell office:value-type="float" office:value="24.25" table:style-name="ce5">
            <text:p>24,2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ROHMUH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8200012</text:p>
          </table:table-cell>
          <table:table-cell office:value-type="float" office:value="187" table:style-name="ce6">
            <text:p>187</text:p>
          </table:table-cell>
          <table:table-cell office:value-type="float" office:value="464278.03" table:style-name="ce6">
            <text:p>464 278</text:p>
          </table:table-cell>
          <table:table-cell office:value-type="float" office:value="328167.89" table:style-name="ce6">
            <text:p>328 168</text:p>
          </table:table-cell>
          <table:table-cell office:value-type="float" office:value="326503.89" table:style-name="ce6">
            <text:p>326 504</text:p>
          </table:table-cell>
          <table:table-cell office:value-type="float" office:value="162510.04" table:style-name="ce6">
            <text:p>162 510</text:p>
          </table:table-cell>
          <table:table-cell office:value-type="float" office:value="144017.26" table:style-name="ce6">
            <text:p>144 017</text:p>
          </table:table-cell>
          <table:table-cell office:value-type="float" office:value="18492.78" table:style-name="ce6">
            <text:p>18 493</text:p>
          </table:table-cell>
          <table:table-cell office:value-type="string" table:style-name="ce6">
            <text:p>FPU</text:p>
          </table:table-cell>
          <table:table-cell office:value-type="float" office:value="11.1" table:style-name="ce7">
            <text:p>11,10</text:p>
          </table:table-cell>
          <table:table-cell office:value-type="float" office:value="13.53" table:style-name="ce5">
            <text:p>13,53</text:p>
          </table:table-cell>
          <table:table-cell office:value-type="float" office:value="55.53" table:style-name="ce5">
            <text:p>55,5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URCH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49000015</text:p>
          </table:table-cell>
          <table:table-cell office:value-type="float" office:value="422" table:style-name="ce6">
            <text:p>422</text:p>
          </table:table-cell>
          <table:table-cell office:value-type="float" office:value="87508.61" table:style-name="ce6">
            <text:p>87 509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215340.15" table:style-name="ce6">
            <text:p>215 340</text:p>
          </table:table-cell>
          <table:table-cell office:value-type="float" office:value="141991.04000000001" table:style-name="ce6">
            <text:p>141 991</text:p>
          </table:table-cell>
          <table:table-cell office:value-type="float" office:value="73349.11" table:style-name="ce6">
            <text:p>73 349</text:p>
          </table:table-cell>
          <table:table-cell office:value-type="string" table:style-name="ce6">
            <text:p>FPU</text:p>
          </table:table-cell>
          <table:table-cell office:value-type="float" office:value="15.04" table:style-name="ce7">
            <text:p>15,04</text:p>
          </table:table-cell>
          <table:table-cell office:value-type="float" office:value="15" table:style-name="ce5">
            <text:p>15</text:p>
          </table:table-cell>
          <table:table-cell office:value-type="float" office:value="42.74" table:style-name="ce5">
            <text:p>42,7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FURD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50800014</text:p>
          </table:table-cell>
          <table:table-cell office:value-type="float" office:value="1329" table:style-name="ce6">
            <text:p>1 329</text:p>
          </table:table-cell>
          <table:table-cell office:value-type="float" office:value="362845.37" table:style-name="ce6">
            <text:p>362 845</text:p>
          </table:table-cell>
          <table:table-cell office:value-type="float" office:value="179999.89" table:style-name="ce6">
            <text:p>180 000</text:p>
          </table:table-cell>
          <table:table-cell office:value-type="float" office:value="179999.89" table:style-name="ce6">
            <text:p>180 000</text:p>
          </table:table-cell>
          <table:table-cell office:value-type="float" office:value="703640.59" table:style-name="ce6">
            <text:p>703 641</text:p>
          </table:table-cell>
          <table:table-cell office:value-type="float" office:value="501562.81" table:style-name="ce6">
            <text:p>501 563</text:p>
          </table:table-cell>
          <table:table-cell office:value-type="float" office:value="202077.78" table:style-name="ce6">
            <text:p>202 078</text:p>
          </table:table-cell>
          <table:table-cell office:value-type="string" table:style-name="ce6">
            <text:p>FPU</text:p>
          </table:table-cell>
          <table:table-cell office:value-type="float" office:value="11.24" table:style-name="ce7">
            <text:p>11,24</text:p>
          </table:table-cell>
          <table:table-cell office:value-type="float" office:value="12.77" table:style-name="ce5">
            <text:p>12,7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AMB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51600017</text:p>
          </table:table-cell>
          <table:table-cell office:value-type="float" office:value="4765" table:style-name="ce6">
            <text:p>4 765</text:p>
          </table:table-cell>
          <table:table-cell office:value-type="float" office:value="2289854.2799999998" table:style-name="ce6">
            <text:p>2 289 854</text:p>
          </table:table-cell>
          <table:table-cell office:value-type="float" office:value="6936302.4000000004" table:style-name="ce6">
            <text:p>6 936 302</text:p>
          </table:table-cell>
          <table:table-cell office:value-type="float" office:value="6934112.4000000004" table:style-name="ce6">
            <text:p>6 934 112</text:p>
          </table:table-cell>
          <table:table-cell office:value-type="float" office:value="3586718.06" table:style-name="ce6">
            <text:p>3 586 718</text:p>
          </table:table-cell>
          <table:table-cell office:value-type="float" office:value="2594742.19" table:style-name="ce6">
            <text:p>2 594 742</text:p>
          </table:table-cell>
          <table:table-cell office:value-type="float" office:value="991975.87" table:style-name="ce6">
            <text:p>991 976</text:p>
          </table:table-cell>
          <table:table-cell office:value-type="string" table:style-name="ce6">
            <text:p>FPU</text:p>
          </table:table-cell>
          <table:table-cell office:value-type="float" office:value="9.08" table:style-name="ce7">
            <text:p>9,08</text:p>
          </table:table-cell>
          <table:table-cell office:value-type="float" office:value="10.86" table:style-name="ce5">
            <text:p>10,86</text:p>
          </table:table-cell>
          <table:table-cell office:value-type="float" office:value="28.75" table:style-name="ce5">
            <text:p>28,7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EISP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52400011</text:p>
          </table:table-cell>
          <table:table-cell office:value-type="float" office:value="7558" table:style-name="ce6">
            <text:p>7 558</text:p>
          </table:table-cell>
          <table:table-cell office:value-type="float" office:value="1922529.68" table:style-name="ce6">
            <text:p>1 922 530</text:p>
          </table:table-cell>
          <table:table-cell office:value-type="float" office:value="3287918.28" table:style-name="ce6">
            <text:p>3 287 918</text:p>
          </table:table-cell>
          <table:table-cell office:value-type="float" office:value="3287918.28" table:style-name="ce6">
            <text:p>3 287 918</text:p>
          </table:table-cell>
          <table:table-cell office:value-type="float" office:value="7098803.7699999996" table:style-name="ce6">
            <text:p>7 098 804</text:p>
          </table:table-cell>
          <table:table-cell office:value-type="float" office:value="5298558.12" table:style-name="ce6">
            <text:p>5 298 558</text:p>
          </table:table-cell>
          <table:table-cell office:value-type="float" office:value="1800245.65" table:style-name="ce6">
            <text:p>1 800 246</text:p>
          </table:table-cell>
          <table:table-cell office:value-type="string" table:style-name="ce6">
            <text:p>FPU</text:p>
          </table:table-cell>
          <table:table-cell office:value-type="float" office:value="15.98" table:style-name="ce7">
            <text:p>15,98</text:p>
          </table:table-cell>
          <table:table-cell office:value-type="float" office:value="14.24" table:style-name="ce5">
            <text:p>14,24</text:p>
          </table:table-cell>
          <table:table-cell office:value-type="float" office:value="64.290000000000006" table:style-name="ce5">
            <text:p>64,2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ERST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54000017</text:p>
          </table:table-cell>
          <table:table-cell office:value-type="float" office:value="3407" table:style-name="ce6">
            <text:p>3 407</text:p>
          </table:table-cell>
          <table:table-cell office:value-type="float" office:value="256552.02" table:style-name="ce6">
            <text:p>256 552</text:p>
          </table:table-cell>
          <table:table-cell office:value-type="float" office:value="6205447.9299999997" table:style-name="ce6">
            <text:p>6 205 448</text:p>
          </table:table-cell>
          <table:table-cell office:value-type="float" office:value="6182375.6399999997" table:style-name="ce6">
            <text:p>6 182 376</text:p>
          </table:table-cell>
          <table:table-cell office:value-type="float" office:value="2220718.69" table:style-name="ce6">
            <text:p>2 220 719</text:p>
          </table:table-cell>
          <table:table-cell office:value-type="float" office:value="1680951.25" table:style-name="ce6">
            <text:p>1 680 951</text:p>
          </table:table-cell>
          <table:table-cell office:value-type="float" office:value="539767.43999999994" table:style-name="ce6">
            <text:p>539 767</text:p>
          </table:table-cell>
          <table:table-cell office:value-type="string" table:style-name="ce6">
            <text:p>FPU</text:p>
          </table:table-cell>
          <table:table-cell office:value-type="float" office:value="16.04" table:style-name="ce7">
            <text:p>16,04</text:p>
          </table:table-cell>
          <table:table-cell office:value-type="float" office:value="7.64" table:style-name="ce5">
            <text:p>7,64</text:p>
          </table:table-cell>
          <table:table-cell office:value-type="float" office:value="44.69" table:style-name="ce5">
            <text:p>44,6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ER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55700011</text:p>
          </table:table-cell>
          <table:table-cell office:value-type="float" office:value="1291" table:style-name="ce6">
            <text:p>1 291</text:p>
          </table:table-cell>
          <table:table-cell office:value-type="float" office:value="410450.22" table:style-name="ce6">
            <text:p>410 450</text:p>
          </table:table-cell>
          <table:table-cell office:value-type="float" office:value="421904.66" table:style-name="ce6">
            <text:p>421 905</text:p>
          </table:table-cell>
          <table:table-cell office:value-type="float" office:value="421801.62" table:style-name="ce6">
            <text:p>421 802</text:p>
          </table:table-cell>
          <table:table-cell office:value-type="float" office:value="664415.85" table:style-name="ce6">
            <text:p>664 416</text:p>
          </table:table-cell>
          <table:table-cell office:value-type="float" office:value="553207.82999999996" table:style-name="ce6">
            <text:p>553 208</text:p>
          </table:table-cell>
          <table:table-cell office:value-type="float" office:value="111208.02" table:style-name="ce6">
            <text:p>111 208</text:p>
          </table:table-cell>
          <table:table-cell office:value-type="string" table:style-name="ce6">
            <text:p>FPU</text:p>
          </table:table-cell>
          <table:table-cell office:value-type="float" office:value="16.25" table:style-name="ce7">
            <text:p>16,25</text:p>
          </table:table-cell>
          <table:table-cell office:value-type="float" office:value="9.09" table:style-name="ce5">
            <text:p>9,09</text:p>
          </table:table-cell>
          <table:table-cell office:value-type="float" office:value="36.840000000000003" table:style-name="ce5">
            <text:p>36,8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EUDERT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56500014</text:p>
          </table:table-cell>
          <table:table-cell office:value-type="float" office:value="2467" table:style-name="ce6">
            <text:p>2 467</text:p>
          </table:table-cell>
          <table:table-cell office:value-type="float" office:value="434813.13" table:style-name="ce6">
            <text:p>434 813</text:p>
          </table:table-cell>
          <table:table-cell office:value-type="float" office:value="1194926.28" table:style-name="ce6">
            <text:p>1 194 926</text:p>
          </table:table-cell>
          <table:table-cell office:value-type="float" office:value="1194326.28" table:style-name="ce6">
            <text:p>1 194 326</text:p>
          </table:table-cell>
          <table:table-cell office:value-type="float" office:value="1494322.64" table:style-name="ce6">
            <text:p>1 494 323</text:p>
          </table:table-cell>
          <table:table-cell office:value-type="float" office:value="1160335.18" table:style-name="ce6">
            <text:p>1 160 335</text:p>
          </table:table-cell>
          <table:table-cell office:value-type="float" office:value="333987.46000000002" table:style-name="ce6">
            <text:p>333 987</text:p>
          </table:table-cell>
          <table:table-cell office:value-type="string" table:style-name="ce6">
            <text:p>FPA/FPZ</text:p>
          </table:table-cell>
          <table:table-cell office:value-type="float" office:value="14.93" table:style-name="ce7">
            <text:p>14,93</text:p>
          </table:table-cell>
          <table:table-cell office:value-type="float" office:value="7.39" table:style-name="ce5">
            <text:p>7,39</text:p>
          </table:table-cell>
          <table:table-cell office:value-type="float" office:value="49.31" table:style-name="ce5">
            <text:p>49,31</text:p>
          </table:table-cell>
          <table:table-cell office:value-type="float" office:value="17.7" table:style-name="ce5">
            <text:p>17,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OERL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59900013</text:p>
          </table:table-cell>
          <table:table-cell office:value-type="float" office:value="254" table:style-name="ce6">
            <text:p>254</text:p>
          </table:table-cell>
          <table:table-cell office:value-type="float" office:value="58650.45" table:style-name="ce6">
            <text:p>58 650</text:p>
          </table:table-cell>
          <table:table-cell office:value-type="float" office:value="54944.79" table:style-name="ce6">
            <text:p>54 945</text:p>
          </table:table-cell>
          <table:table-cell office:value-type="float" office:value="54158.79" table:style-name="ce6">
            <text:p>54 159</text:p>
          </table:table-cell>
          <table:table-cell office:value-type="float" office:value="179456.4" table:style-name="ce6">
            <text:p>179 456</text:p>
          </table:table-cell>
          <table:table-cell office:value-type="float" office:value="120343.29" table:style-name="ce6">
            <text:p>120 343</text:p>
          </table:table-cell>
          <table:table-cell office:value-type="float" office:value="59113.11" table:style-name="ce6">
            <text:p>59 113</text:p>
          </table:table-cell>
          <table:table-cell office:value-type="string" table:style-name="ce6">
            <text:p>FPA/FPZ</text:p>
          </table:table-cell>
          <table:table-cell office:value-type="float" office:value="15.64" table:style-name="ce7">
            <text:p>15,64</text:p>
          </table:table-cell>
          <table:table-cell office:value-type="float" office:value="9.67" table:style-name="ce5">
            <text:p>9,67</text:p>
          </table:table-cell>
          <table:table-cell office:value-type="float" office:value="46.51" table:style-name="ce5">
            <text:p>46,51</text:p>
          </table:table-cell>
          <table:table-cell office:value-type="float" office:value="17.170000000000002" table:style-name="ce5">
            <text:p>17,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OERS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0700014</text:p>
          </table:table-cell>
          <table:table-cell office:value-type="float" office:value="1110" table:style-name="ce6">
            <text:p>1 110</text:p>
          </table:table-cell>
          <table:table-cell office:value-type="float" office:value="101921.24" table:style-name="ce6">
            <text:p>101 921</text:p>
          </table:table-cell>
          <table:table-cell office:value-type="float" office:value="474999.95" table:style-name="ce6">
            <text:p>475 000</text:p>
          </table:table-cell>
          <table:table-cell office:value-type="float" office:value="474999.95" table:style-name="ce6">
            <text:p>475 000</text:p>
          </table:table-cell>
          <table:table-cell office:value-type="float" office:value="644751.85" table:style-name="ce6">
            <text:p>644 752</text:p>
          </table:table-cell>
          <table:table-cell office:value-type="float" office:value="568014.68000000005" table:style-name="ce6">
            <text:p>568 015</text:p>
          </table:table-cell>
          <table:table-cell office:value-type="float" office:value="76737.17" table:style-name="ce6">
            <text:p>76 737</text:p>
          </table:table-cell>
          <table:table-cell office:value-type="string" table:style-name="ce6">
            <text:p>FPU</text:p>
          </table:table-cell>
          <table:table-cell office:value-type="float" office:value="9.01" table:style-name="ce7">
            <text:p>9,01</text:p>
          </table:table-cell>
          <table:table-cell office:value-type="float" office:value="13.19" table:style-name="ce5">
            <text:p>13,19</text:p>
          </table:table-cell>
          <table:table-cell office:value-type="float" office:value="68.39" table:style-name="ce5">
            <text:p>68,3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OTTEN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1500017</text:p>
          </table:table-cell>
          <table:table-cell office:value-type="float" office:value="398" table:style-name="ce6">
            <text:p>398</text:p>
          </table:table-cell>
          <table:table-cell office:value-type="float" office:value="79362.22" table:style-name="ce6">
            <text:p>79 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637.61" table:style-name="ce6">
            <text:p>175 638</text:p>
          </table:table-cell>
          <table:table-cell office:value-type="float" office:value="109408.95" table:style-name="ce6">
            <text:p>109 409</text:p>
          </table:table-cell>
          <table:table-cell office:value-type="float" office:value="66228.66" table:style-name="ce6">
            <text:p>66 229</text:p>
          </table:table-cell>
          <table:table-cell office:value-type="string" table:style-name="ce6">
            <text:p>FPU</text:p>
          </table:table-cell>
          <table:table-cell office:value-type="float" office:value="9.7899999999999991" table:style-name="ce7">
            <text:p>9,79</text:p>
          </table:table-cell>
          <table:table-cell office:value-type="float" office:value="14.52" table:style-name="ce5">
            <text:p>14,52</text:p>
          </table:table-cell>
          <table:table-cell office:value-type="float" office:value="40.56" table:style-name="ce5">
            <text:p>40,5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OTTE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2300011</text:p>
          </table:table-cell>
          <table:table-cell office:value-type="float" office:value="340" table:style-name="ce6">
            <text:p>340</text:p>
          </table:table-cell>
          <table:table-cell office:value-type="float" office:value="246691.38" table:style-name="ce6">
            <text:p>246 691</text:p>
          </table:table-cell>
          <table:table-cell office:value-type="float" office:value="285393.69" table:style-name="ce6">
            <text:p>285 394</text:p>
          </table:table-cell>
          <table:table-cell office:value-type="float" office:value="252776.98" table:style-name="ce6">
            <text:p>252 777</text:p>
          </table:table-cell>
          <table:table-cell office:value-type="float" office:value="244353.18" table:style-name="ce6">
            <text:p>244 353</text:p>
          </table:table-cell>
          <table:table-cell office:value-type="float" office:value="141976.6" table:style-name="ce6">
            <text:p>141 977</text:p>
          </table:table-cell>
          <table:table-cell office:value-type="float" office:value="102376.58" table:style-name="ce6">
            <text:p>102 377</text:p>
          </table:table-cell>
          <table:table-cell office:value-type="string" table:style-name="ce6">
            <text:p>FPU</text:p>
          </table:table-cell>
          <table:table-cell office:value-type="float" office:value="13.47" table:style-name="ce7">
            <text:p>13,47</text:p>
          </table:table-cell>
          <table:table-cell office:value-type="float" office:value="13.62" table:style-name="ce5">
            <text:p>13,62</text:p>
          </table:table-cell>
          <table:table-cell office:value-type="float" office:value="30.7" table:style-name="ce5">
            <text:p>30,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OUG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3100014</text:p>
          </table:table-cell>
          <table:table-cell office:value-type="float" office:value="546" table:style-name="ce6">
            <text:p>546</text:p>
          </table:table-cell>
          <table:table-cell office:value-type="float" office:value="159654" table:style-name="ce6">
            <text:p>159 654</text:p>
          </table:table-cell>
          <table:table-cell office:value-type="float" office:value="406828.46" table:style-name="ce6">
            <text:p>406 828</text:p>
          </table:table-cell>
          <table:table-cell office:value-type="float" office:value="405198.46" table:style-name="ce6">
            <text:p>405 198</text:p>
          </table:table-cell>
          <table:table-cell office:value-type="float" office:value="374736.34" table:style-name="ce6">
            <text:p>374 736</text:p>
          </table:table-cell>
          <table:table-cell office:value-type="float" office:value="340180.85" table:style-name="ce6">
            <text:p>340 181</text:p>
          </table:table-cell>
          <table:table-cell office:value-type="float" office:value="34555.49" table:style-name="ce6">
            <text:p>34 555</text:p>
          </table:table-cell>
          <table:table-cell office:value-type="string" table:style-name="ce6">
            <text:p>FPU</text:p>
          </table:table-cell>
          <table:table-cell office:value-type="float" office:value="11.96" table:style-name="ce7">
            <text:p>11,96</text:p>
          </table:table-cell>
          <table:table-cell office:value-type="float" office:value="13.09" table:style-name="ce5">
            <text:p>13,09</text:p>
          </table:table-cell>
          <table:table-cell office:value-type="float" office:value="40.08" table:style-name="ce5">
            <text:p>40,0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OX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4900016</text:p>
          </table:table-cell>
          <table:table-cell office:value-type="float" office:value="871" table:style-name="ce6">
            <text:p>871</text:p>
          </table:table-cell>
          <table:table-cell office:value-type="float" office:value="419970.9" table:style-name="ce6">
            <text:p>419 971</text:p>
          </table:table-cell>
          <table:table-cell office:value-type="float" office:value="1978052.44" table:style-name="ce6">
            <text:p>1 978 052</text:p>
          </table:table-cell>
          <table:table-cell office:value-type="float" office:value="1977162.44" table:style-name="ce6">
            <text:p>1 977 162</text:p>
          </table:table-cell>
          <table:table-cell office:value-type="float" office:value="422875.43" table:style-name="ce6">
            <text:p>422 875</text:p>
          </table:table-cell>
          <table:table-cell office:value-type="float" office:value="358796.62" table:style-name="ce6">
            <text:p>358 797</text:p>
          </table:table-cell>
          <table:table-cell office:value-type="float" office:value="64078.81" table:style-name="ce6">
            <text:p>64 079</text:p>
          </table:table-cell>
          <table:table-cell office:value-type="string" table:style-name="ce6">
            <text:p>FPU</text:p>
          </table:table-cell>
          <table:table-cell office:value-type="float" office:value="18.27" table:style-name="ce7">
            <text:p>18,27</text:p>
          </table:table-cell>
          <table:table-cell office:value-type="float" office:value="10.23" table:style-name="ce5">
            <text:p>10,23</text:p>
          </table:table-cell>
          <table:table-cell office:value-type="float" office:value="41.71" table:style-name="ce5">
            <text:p>41,7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RANDFONTAIN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5600011</text:p>
          </table:table-cell>
          <table:table-cell office:value-type="float" office:value="431" table:style-name="ce6">
            <text:p>431</text:p>
          </table:table-cell>
          <table:table-cell office:value-type="float" office:value="288247.75" table:style-name="ce6">
            <text:p>288 248</text:p>
          </table:table-cell>
          <table:table-cell office:value-type="float" office:value="137844.37" table:style-name="ce6">
            <text:p>137 844</text:p>
          </table:table-cell>
          <table:table-cell office:value-type="float" office:value="137844.37" table:style-name="ce6">
            <text:p>137 844</text:p>
          </table:table-cell>
          <table:table-cell office:value-type="float" office:value="418791.55" table:style-name="ce6">
            <text:p>418 792</text:p>
          </table:table-cell>
          <table:table-cell office:value-type="float" office:value="267604.52" table:style-name="ce6">
            <text:p>267 605</text:p>
          </table:table-cell>
          <table:table-cell office:value-type="float" office:value="151187.03" table:style-name="ce6">
            <text:p>151 187</text:p>
          </table:table-cell>
          <table:table-cell office:value-type="string" table:style-name="ce6">
            <text:p>FPU</text:p>
          </table:table-cell>
          <table:table-cell office:value-type="float" office:value="10.76" table:style-name="ce7">
            <text:p>10,76</text:p>
          </table:table-cell>
          <table:table-cell office:value-type="float" office:value="3.32" table:style-name="ce5">
            <text:p>3,32</text:p>
          </table:table-cell>
          <table:table-cell office:value-type="float" office:value="108.61" table:style-name="ce5">
            <text:p>108,6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RASS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6400015</text:p>
          </table:table-cell>
          <table:table-cell office:value-type="float" office:value="244" table:style-name="ce6">
            <text:p>244</text:p>
          </table:table-cell>
          <table:table-cell office:value-type="float" office:value="228023.32" table:style-name="ce6">
            <text:p>228 023</text:p>
          </table:table-cell>
          <table:table-cell office:value-type="float" office:value="147074.66" table:style-name="ce6">
            <text:p>147 075</text:p>
          </table:table-cell>
          <table:table-cell office:value-type="float" office:value="145734.66" table:style-name="ce6">
            <text:p>145 735</text:p>
          </table:table-cell>
          <table:table-cell office:value-type="float" office:value="146173.63" table:style-name="ce6">
            <text:p>146 174</text:p>
          </table:table-cell>
          <table:table-cell office:value-type="float" office:value="80044.490000000005" table:style-name="ce6">
            <text:p>80 044</text:p>
          </table:table-cell>
          <table:table-cell office:value-type="float" office:value="66129.14" table:style-name="ce6">
            <text:p>66 129</text:p>
          </table:table-cell>
          <table:table-cell office:value-type="string" table:style-name="ce6">
            <text:p>FPU</text:p>
          </table:table-cell>
          <table:table-cell office:value-type="float" office:value="14.11" table:style-name="ce7">
            <text:p>14,11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43.8" table:style-name="ce5">
            <text:p>43,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RENDELBRU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7200018</text:p>
          </table:table-cell>
          <table:table-cell office:value-type="float" office:value="1246" table:style-name="ce6">
            <text:p>1 246</text:p>
          </table:table-cell>
          <table:table-cell office:value-type="float" office:value="390303.55" table:style-name="ce6">
            <text:p>390 304</text:p>
          </table:table-cell>
          <table:table-cell office:value-type="float" office:value="641708.98" table:style-name="ce6">
            <text:p>641 709</text:p>
          </table:table-cell>
          <table:table-cell office:value-type="float" office:value="641708.98" table:style-name="ce6">
            <text:p>641 709</text:p>
          </table:table-cell>
          <table:table-cell office:value-type="float" office:value="907472.64" table:style-name="ce6">
            <text:p>907 473</text:p>
          </table:table-cell>
          <table:table-cell office:value-type="float" office:value="724335.3" table:style-name="ce6">
            <text:p>724 335</text:p>
          </table:table-cell>
          <table:table-cell office:value-type="float" office:value="183137.34" table:style-name="ce6">
            <text:p>183 137</text:p>
          </table:table-cell>
          <table:table-cell office:value-type="string" table:style-name="ce6">
            <text:p>FPU</text:p>
          </table:table-cell>
          <table:table-cell office:value-type="float" office:value="21.63" table:style-name="ce7">
            <text:p>21,63</text:p>
          </table:table-cell>
          <table:table-cell office:value-type="float" office:value="13.7" table:style-name="ce5">
            <text:p>13,7</text:p>
          </table:table-cell>
          <table:table-cell office:value-type="float" office:value="54.19" table:style-name="ce5">
            <text:p>54,1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RES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8000011</text:p>
          </table:table-cell>
          <table:table-cell office:value-type="float" office:value="1709" table:style-name="ce6">
            <text:p>1 709</text:p>
          </table:table-cell>
          <table:table-cell office:value-type="float" office:value="249478.85" table:style-name="ce6">
            <text:p>249 479</text:p>
          </table:table-cell>
          <table:table-cell office:value-type="float" office:value="350000" table:style-name="ce6">
            <text:p>350 000</text:p>
          </table:table-cell>
          <table:table-cell office:value-type="float" office:value="350000" table:style-name="ce6">
            <text:p>350 000</text:p>
          </table:table-cell>
          <table:table-cell office:value-type="float" office:value="859589.77" table:style-name="ce6">
            <text:p>859 590</text:p>
          </table:table-cell>
          <table:table-cell office:value-type="float" office:value="682646.28" table:style-name="ce6">
            <text:p>682 646</text:p>
          </table:table-cell>
          <table:table-cell office:value-type="float" office:value="176943.49" table:style-name="ce6">
            <text:p>176 943</text:p>
          </table:table-cell>
          <table:table-cell office:value-type="string" table:style-name="ce6">
            <text:p>FPA/FPZ</text:p>
          </table:table-cell>
          <table:table-cell office:value-type="float" office:value="14.76" table:style-name="ce7">
            <text:p>14,76</text:p>
          </table:table-cell>
          <table:table-cell office:value-type="float" office:value="10.09" table:style-name="ce5">
            <text:p>10,09</text:p>
          </table:table-cell>
          <table:table-cell office:value-type="float" office:value="48.98" table:style-name="ce5">
            <text:p>48,98</text:p>
          </table:table-cell>
          <table:table-cell office:value-type="float" office:value="7.19" table:style-name="ce5">
            <text:p>7,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RIE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69800013</text:p>
          </table:table-cell>
          <table:table-cell office:value-type="float" office:value="2788" table:style-name="ce6">
            <text:p>2 788</text:p>
          </table:table-cell>
          <table:table-cell office:value-type="float" office:value="511914.7" table:style-name="ce6">
            <text:p>511 915</text:p>
          </table:table-cell>
          <table:table-cell office:value-type="float" office:value="2804144.53" table:style-name="ce6">
            <text:p>2 804 145</text:p>
          </table:table-cell>
          <table:table-cell office:value-type="float" office:value="2802738.53" table:style-name="ce6">
            <text:p>2 802 739</text:p>
          </table:table-cell>
          <table:table-cell office:value-type="float" office:value="1621746.14" table:style-name="ce6">
            <text:p>1 621 746</text:p>
          </table:table-cell>
          <table:table-cell office:value-type="float" office:value="1339311.81" table:style-name="ce6">
            <text:p>1 339 312</text:p>
          </table:table-cell>
          <table:table-cell office:value-type="float" office:value="282434.33" table:style-name="ce6">
            <text:p>282 434</text:p>
          </table:table-cell>
          <table:table-cell office:value-type="string" table:style-name="ce6">
            <text:p>FPA/FPZ</text:p>
          </table:table-cell>
          <table:table-cell office:value-type="float" office:value="18.489999999999998" table:style-name="ce7">
            <text:p>18,49</text:p>
          </table:table-cell>
          <table:table-cell office:value-type="float" office:value="10.44" table:style-name="ce5">
            <text:p>10,44</text:p>
          </table:table-cell>
          <table:table-cell office:value-type="float" office:value="45.52" table:style-name="ce5">
            <text:p>45,52</text:p>
          </table:table-cell>
          <table:table-cell office:value-type="float" office:value="19.13" table:style-name="ce5">
            <text:p>19,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RIESHEIM-PRES-M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72200011</text:p>
          </table:table-cell>
          <table:table-cell office:value-type="float" office:value="2198" table:style-name="ce6">
            <text:p>2 198</text:p>
          </table:table-cell>
          <table:table-cell office:value-type="float" office:value="1537105.88" table:style-name="ce6">
            <text:p>1 537 106</text:p>
          </table:table-cell>
          <table:table-cell office:value-type="float" office:value="3329917.59" table:style-name="ce6">
            <text:p>3 329 918</text:p>
          </table:table-cell>
          <table:table-cell office:value-type="float" office:value="3329067.59" table:style-name="ce6">
            <text:p>3 329 068</text:p>
          </table:table-cell>
          <table:table-cell office:value-type="float" office:value="1243745.95" table:style-name="ce6">
            <text:p>1 243 746</text:p>
          </table:table-cell>
          <table:table-cell office:value-type="float" office:value="817822.3" table:style-name="ce6">
            <text:p>817 822</text:p>
          </table:table-cell>
          <table:table-cell office:value-type="float" office:value="425923.65" table:style-name="ce6">
            <text:p>425 924</text:p>
          </table:table-cell>
          <table:table-cell office:value-type="string" table:style-name="ce6">
            <text:p>FPU</text:p>
          </table:table-cell>
          <table:table-cell office:value-type="float" office:value="17.93" table:style-name="ce7">
            <text:p>17,93</text:p>
          </table:table-cell>
          <table:table-cell office:value-type="float" office:value="12.13" table:style-name="ce5">
            <text:p>12,13</text:p>
          </table:table-cell>
          <table:table-cell office:value-type="float" office:value="62.13" table:style-name="ce5">
            <text:p>62,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RIESHEIM-SUR-SOUFFE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73000014</text:p>
          </table:table-cell>
          <table:table-cell office:value-type="float" office:value="1127" table:style-name="ce6">
            <text:p>1 127</text:p>
          </table:table-cell>
          <table:table-cell office:value-type="float" office:value="607569.03" table:style-name="ce6">
            <text:p>607 569</text:p>
          </table:table-cell>
          <table:table-cell office:value-type="float" office:value="1246540.3799999999" table:style-name="ce6">
            <text:p>1 246 540</text:p>
          </table:table-cell>
          <table:table-cell office:value-type="float" office:value="957771.99" table:style-name="ce6">
            <text:p>957 772</text:p>
          </table:table-cell>
          <table:table-cell office:value-type="float" office:value="811521.36" table:style-name="ce6">
            <text:p>811 521</text:p>
          </table:table-cell>
          <table:table-cell office:value-type="float" office:value="511748.77" table:style-name="ce6">
            <text:p>511 749</text:p>
          </table:table-cell>
          <table:table-cell office:value-type="float" office:value="299772.59000000003" table:style-name="ce6">
            <text:p>299 773</text:p>
          </table:table-cell>
          <table:table-cell office:value-type="string" table:style-name="ce6">
            <text:p>FPU</text:p>
          </table:table-cell>
          <table:table-cell office:value-type="float" office:value="13.55" table:style-name="ce7">
            <text:p>13,55</text:p>
          </table:table-cell>
          <table:table-cell office:value-type="float" office:value="20.13" table:style-name="ce5">
            <text:p>20,13</text:p>
          </table:table-cell>
          <table:table-cell office:value-type="float" office:value="52.21" table:style-name="ce5">
            <text:p>52,2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UMBRECHTS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74800016</text:p>
          </table:table-cell>
          <table:table-cell office:value-type="float" office:value="1166" table:style-name="ce6">
            <text:p>1 166</text:p>
          </table:table-cell>
          <table:table-cell office:value-type="float" office:value="237548.77" table:style-name="ce6">
            <text:p>237 549</text:p>
          </table:table-cell>
          <table:table-cell office:value-type="float" office:value="650138.85" table:style-name="ce6">
            <text:p>650 139</text:p>
          </table:table-cell>
          <table:table-cell office:value-type="float" office:value="650138.85" table:style-name="ce6">
            <text:p>650 139</text:p>
          </table:table-cell>
          <table:table-cell office:value-type="float" office:value="788379.1" table:style-name="ce6">
            <text:p>788 379</text:p>
          </table:table-cell>
          <table:table-cell office:value-type="float" office:value="565306.07999999996" table:style-name="ce6">
            <text:p>565 306</text:p>
          </table:table-cell>
          <table:table-cell office:value-type="float" office:value="223073.02" table:style-name="ce6">
            <text:p>223 073</text:p>
          </table:table-cell>
          <table:table-cell office:value-type="string" table:style-name="ce6">
            <text:p>FPU</text:p>
          </table:table-cell>
          <table:table-cell office:value-type="float" office:value="19.899999999999999" table:style-name="ce7">
            <text:p>19,90</text:p>
          </table:table-cell>
          <table:table-cell office:value-type="float" office:value="16.96" table:style-name="ce5">
            <text:p>16,96</text:p>
          </table:table-cell>
          <table:table-cell office:value-type="float" office:value="106.68" table:style-name="ce5">
            <text:p>106,6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UNDERS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76300015</text:p>
          </table:table-cell>
          <table:table-cell office:value-type="float" office:value="3692" table:style-name="ce6">
            <text:p>3 692</text:p>
          </table:table-cell>
          <table:table-cell office:value-type="float" office:value="888621.68" table:style-name="ce6">
            <text:p>888 622</text:p>
          </table:table-cell>
          <table:table-cell office:value-type="float" office:value="2887120.69" table:style-name="ce6">
            <text:p>2 887 121</text:p>
          </table:table-cell>
          <table:table-cell office:value-type="float" office:value="2887120.69" table:style-name="ce6">
            <text:p>2 887 121</text:p>
          </table:table-cell>
          <table:table-cell office:value-type="float" office:value="2237859.08" table:style-name="ce6">
            <text:p>2 237 859</text:p>
          </table:table-cell>
          <table:table-cell office:value-type="float" office:value="1879153.35" table:style-name="ce6">
            <text:p>1 879 153</text:p>
          </table:table-cell>
          <table:table-cell office:value-type="float" office:value="358705.73" table:style-name="ce6">
            <text:p>358 706</text:p>
          </table:table-cell>
          <table:table-cell office:value-type="string" table:style-name="ce6">
            <text:p>FPU</text:p>
          </table:table-cell>
          <table:table-cell office:value-type="float" office:value="11.8" table:style-name="ce7">
            <text:p>11,80</text:p>
          </table:table-cell>
          <table:table-cell office:value-type="float" office:value="10.98" table:style-name="ce5">
            <text:p>10,98</text:p>
          </table:table-cell>
          <table:table-cell office:value-type="float" office:value="59.31" table:style-name="ce5">
            <text:p>59,3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UNSTE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77100018</text:p>
          </table:table-cell>
          <table:table-cell office:value-type="float" office:value="673" table:style-name="ce6">
            <text:p>673</text:p>
          </table:table-cell>
          <table:table-cell office:value-type="float" office:value="52672.49" table:style-name="ce6">
            <text:p>52 672</text:p>
          </table:table-cell>
          <table:table-cell office:value-type="float" office:value="225674.91" table:style-name="ce6">
            <text:p>225 675</text:p>
          </table:table-cell>
          <table:table-cell office:value-type="float" office:value="225524.91" table:style-name="ce6">
            <text:p>225 525</text:p>
          </table:table-cell>
          <table:table-cell office:value-type="float" office:value="392154.11" table:style-name="ce6">
            <text:p>392 154</text:p>
          </table:table-cell>
          <table:table-cell office:value-type="float" office:value="320229" table:style-name="ce6">
            <text:p>320 229</text:p>
          </table:table-cell>
          <table:table-cell office:value-type="float" office:value="71925.11" table:style-name="ce6">
            <text:p>71 925</text:p>
          </table:table-cell>
          <table:table-cell office:value-type="string" table:style-name="ce6">
            <text:p>FPU</text:p>
          </table:table-cell>
          <table:table-cell office:value-type="float" office:value="13.22" table:style-name="ce7">
            <text:p>13,22</text:p>
          </table:table-cell>
          <table:table-cell office:value-type="float" office:value="16.03" table:style-name="ce5">
            <text:p>16,03</text:p>
          </table:table-cell>
          <table:table-cell office:value-type="float" office:value="65.38" table:style-name="ce5">
            <text:p>65,3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GUNG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78900010</text:p>
          </table:table-cell>
          <table:table-cell office:value-type="float" office:value="287" table:style-name="ce6">
            <text:p>287</text:p>
          </table:table-cell>
          <table:table-cell office:value-type="float" office:value="32689.43" table:style-name="ce6">
            <text:p>32 689</text:p>
          </table:table-cell>
          <table:table-cell office:value-type="float" office:value="251190.07" table:style-name="ce6">
            <text:p>251 190</text:p>
          </table:table-cell>
          <table:table-cell office:value-type="float" office:value="247740.07" table:style-name="ce6">
            <text:p>247 740</text:p>
          </table:table-cell>
          <table:table-cell office:value-type="float" office:value="224209.76" table:style-name="ce6">
            <text:p>224 210</text:p>
          </table:table-cell>
          <table:table-cell office:value-type="float" office:value="137881.71" table:style-name="ce6">
            <text:p>137 882</text:p>
          </table:table-cell>
          <table:table-cell office:value-type="float" office:value="86328.05" table:style-name="ce6">
            <text:p>86 328</text:p>
          </table:table-cell>
          <table:table-cell office:value-type="string" table:style-name="ce6">
            <text:p>FPA/FPZ</text:p>
          </table:table-cell>
          <table:table-cell office:value-type="float" office:value="19.600000000000001" table:style-name="ce7">
            <text:p>19,60</text:p>
          </table:table-cell>
          <table:table-cell office:value-type="float" office:value="13.94" table:style-name="ce5">
            <text:p>13,94</text:p>
          </table:table-cell>
          <table:table-cell office:value-type="float" office:value="65.099999999999994" table:style-name="ce5">
            <text:p>65,1</text:p>
          </table:table-cell>
          <table:table-cell office:value-type="float" office:value="15.6" table:style-name="ce5">
            <text:p>15,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AE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79700013</text:p>
          </table:table-cell>
          <table:table-cell office:value-type="float" office:value="708" table:style-name="ce6">
            <text:p>708</text:p>
          </table:table-cell>
          <table:table-cell office:value-type="float" office:value="101071.24" table:style-name="ce6">
            <text:p>101 071</text:p>
          </table:table-cell>
          <table:table-cell office:value-type="float" office:value="73364.86" table:style-name="ce6">
            <text:p>73 365</text:p>
          </table:table-cell>
          <table:table-cell office:value-type="float" office:value="69461.98" table:style-name="ce6">
            <text:p>69 462</text:p>
          </table:table-cell>
          <table:table-cell office:value-type="float" office:value="326614.84999999998" table:style-name="ce6">
            <text:p>326 615</text:p>
          </table:table-cell>
          <table:table-cell office:value-type="float" office:value="276667.59999999998" table:style-name="ce6">
            <text:p>276 668</text:p>
          </table:table-cell>
          <table:table-cell office:value-type="float" office:value="49947.25" table:style-name="ce6">
            <text:p>49 947</text:p>
          </table:table-cell>
          <table:table-cell office:value-type="string" table:style-name="ce6">
            <text:p>FPU</text:p>
          </table:table-cell>
          <table:table-cell office:value-type="float" office:value="10.029999999999999" table:style-name="ce7">
            <text:p>10,03</text:p>
          </table:table-cell>
          <table:table-cell office:value-type="float" office:value="10.84" table:style-name="ce5">
            <text:p>10,84</text:p>
          </table:table-cell>
          <table:table-cell office:value-type="float" office:value="66.849999999999994" table:style-name="ce5">
            <text:p>66,8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AGUEN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0500014</text:p>
          </table:table-cell>
          <table:table-cell office:value-type="float" office:value="35406" table:style-name="ce6">
            <text:p>35 406</text:p>
          </table:table-cell>
          <table:table-cell office:value-type="float" office:value="4511585.3499999996" table:style-name="ce6">
            <text:p>4 511 585</text:p>
          </table:table-cell>
          <table:table-cell office:value-type="float" office:value="35108248.259999998" table:style-name="ce6">
            <text:p>35 108 248</text:p>
          </table:table-cell>
          <table:table-cell office:value-type="float" office:value="35092606.939999998" table:style-name="ce6">
            <text:p>35 092 607</text:p>
          </table:table-cell>
          <table:table-cell office:value-type="float" office:value="32929904.52" table:style-name="ce6">
            <text:p>32 929 905</text:p>
          </table:table-cell>
          <table:table-cell office:value-type="float" office:value="28089648.43" table:style-name="ce6">
            <text:p>28 089 648</text:p>
          </table:table-cell>
          <table:table-cell office:value-type="float" office:value="4840256.09" table:style-name="ce6">
            <text:p>4 840 256</text:p>
          </table:table-cell>
          <table:table-cell office:value-type="string" table:style-name="ce6">
            <text:p>FPU</text:p>
          </table:table-cell>
          <table:table-cell office:value-type="float" office:value="13.17" table:style-name="ce7">
            <text:p>13,17</text:p>
          </table:table-cell>
          <table:table-cell office:value-type="float" office:value="10.58" table:style-name="ce5">
            <text:p>10,58</text:p>
          </table:table-cell>
          <table:table-cell office:value-type="float" office:value="51.9" table:style-name="ce5">
            <text:p>51,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ANDSCHU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1300018</text:p>
          </table:table-cell>
          <table:table-cell office:value-type="float" office:value="286" table:style-name="ce6">
            <text:p>286</text:p>
          </table:table-cell>
          <table:table-cell office:value-type="float" office:value="194942.45" table:style-name="ce6">
            <text:p>194 942</text:p>
          </table:table-cell>
          <table:table-cell office:value-type="float" office:value="114586.79" table:style-name="ce6">
            <text:p>114 587</text:p>
          </table:table-cell>
          <table:table-cell office:value-type="float" office:value="114186.79" table:style-name="ce6">
            <text:p>114 187</text:p>
          </table:table-cell>
          <table:table-cell office:value-type="float" office:value="200171.04" table:style-name="ce6">
            <text:p>200 171</text:p>
          </table:table-cell>
          <table:table-cell office:value-type="float" office:value="132481.60000000001" table:style-name="ce6">
            <text:p>132 482</text:p>
          </table:table-cell>
          <table:table-cell office:value-type="float" office:value="67689.440000000002" table:style-name="ce6">
            <text:p>67 689</text:p>
          </table:table-cell>
          <table:table-cell office:value-type="string" table:style-name="ce6">
            <text:p>FPU</text:p>
          </table:table-cell>
          <table:table-cell office:value-type="float" office:value="11.33" table:style-name="ce7">
            <text:p>11,33</text:p>
          </table:table-cell>
          <table:table-cell office:value-type="float" office:value="16.170000000000002" table:style-name="ce5">
            <text:p>16,17</text:p>
          </table:table-cell>
          <table:table-cell office:value-type="float" office:value="52.34" table:style-name="ce5">
            <text:p>52,3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ANGENBIET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2100011</text:p>
          </table:table-cell>
          <table:table-cell office:value-type="float" office:value="1519" table:style-name="ce6">
            <text:p>1 519</text:p>
          </table:table-cell>
          <table:table-cell office:value-type="float" office:value="1758874.84" table:style-name="ce6">
            <text:p>1 758 875</text:p>
          </table:table-cell>
          <table:table-cell office:value-type="float" office:value="1109724.98" table:style-name="ce6">
            <text:p>1 109 725</text:p>
          </table:table-cell>
          <table:table-cell office:value-type="float" office:value="1109724.98" table:style-name="ce6">
            <text:p>1 109 725</text:p>
          </table:table-cell>
          <table:table-cell office:value-type="float" office:value="1019059.57" table:style-name="ce6">
            <text:p>1 019 060</text:p>
          </table:table-cell>
          <table:table-cell office:value-type="float" office:value="885889.77" table:style-name="ce6">
            <text:p>885 890</text:p>
          </table:table-cell>
          <table:table-cell office:value-type="float" office:value="133169.79999999999" table:style-name="ce6">
            <text:p>133 170</text:p>
          </table:table-cell>
          <table:table-cell office:value-type="string" table:style-name="ce6">
            <text:p>FPU</text:p>
          </table:table-cell>
          <table:table-cell office:value-type="float" office:value="9.27" table:style-name="ce7">
            <text:p>9,27</text:p>
          </table:table-cell>
          <table:table-cell office:value-type="float" office:value="14.71" table:style-name="ce5">
            <text:p>14,71</text:p>
          </table:table-cell>
          <table:table-cell office:value-type="float" office:value="53.32" table:style-name="ce5">
            <text:p>53,3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ARSKIRCH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3900013</text:p>
          </table:table-cell>
          <table:table-cell office:value-type="float" office:value="872" table:style-name="ce6">
            <text:p>872</text:p>
          </table:table-cell>
          <table:table-cell office:value-type="float" office:value="52264.36" table:style-name="ce6">
            <text:p>52 264</text:p>
          </table:table-cell>
          <table:table-cell office:value-type="float" office:value="251455.47" table:style-name="ce6">
            <text:p>251 455</text:p>
          </table:table-cell>
          <table:table-cell office:value-type="float" office:value="249835.47" table:style-name="ce6">
            <text:p>249 835</text:p>
          </table:table-cell>
          <table:table-cell office:value-type="float" office:value="619886.54" table:style-name="ce6">
            <text:p>619 887</text:p>
          </table:table-cell>
          <table:table-cell office:value-type="float" office:value="500612.37" table:style-name="ce6">
            <text:p>500 612</text:p>
          </table:table-cell>
          <table:table-cell office:value-type="float" office:value="119274.17" table:style-name="ce6">
            <text:p>119 274</text:p>
          </table:table-cell>
          <table:table-cell office:value-type="string" table:style-name="ce6">
            <text:p>FPA/FPZ</text:p>
          </table:table-cell>
          <table:table-cell office:value-type="float" office:value="18.75" table:style-name="ce7">
            <text:p>18,75</text:p>
          </table:table-cell>
          <table:table-cell office:value-type="float" office:value="12.78" table:style-name="ce5">
            <text:p>12,78</text:p>
          </table:table-cell>
          <table:table-cell office:value-type="float" office:value="47.59" table:style-name="ce5">
            <text:p>47,59</text:p>
          </table:table-cell>
          <table:table-cell office:value-type="float" office:value="16.18" table:style-name="ce5">
            <text:p>16,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ATT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4700016</text:p>
          </table:table-cell>
          <table:table-cell office:value-type="float" office:value="1955" table:style-name="ce6">
            <text:p>1 955</text:p>
          </table:table-cell>
          <table:table-cell office:value-type="float" office:value="597094.64" table:style-name="ce6">
            <text:p>597 095</text:p>
          </table:table-cell>
          <table:table-cell office:value-type="float" office:value="6851.85" table:style-name="ce6">
            <text:p>6 852</text:p>
          </table:table-cell>
          <table:table-cell office:value-type="float" office:value="0" table:style-name="ce6">
            <text:p>0</text:p>
          </table:table-cell>
          <table:table-cell office:value-type="float" office:value="1561935.54" table:style-name="ce6">
            <text:p>1 561 936</text:p>
          </table:table-cell>
          <table:table-cell office:value-type="float" office:value="1379311.1" table:style-name="ce6">
            <text:p>1 379 311</text:p>
          </table:table-cell>
          <table:table-cell office:value-type="float" office:value="182624.44" table:style-name="ce6">
            <text:p>182 624</text:p>
          </table:table-cell>
          <table:table-cell office:value-type="string" table:style-name="ce6">
            <text:p>FPA/FPZ</text:p>
          </table:table-cell>
          <table:table-cell office:value-type="float" office:value="16.71" table:style-name="ce7">
            <text:p>16,71</text:p>
          </table:table-cell>
          <table:table-cell office:value-type="float" office:value="7.87" table:style-name="ce5">
            <text:p>7,87</text:p>
          </table:table-cell>
          <table:table-cell office:value-type="float" office:value="34.43" table:style-name="ce5">
            <text:p>34,43</text:p>
          </table:table-cell>
          <table:table-cell office:value-type="float" office:value="20.94" table:style-name="ce5">
            <text:p>20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ATTMA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5400012</text:p>
          </table:table-cell>
          <table:table-cell office:value-type="float" office:value="680" table:style-name="ce6">
            <text:p>680</text:p>
          </table:table-cell>
          <table:table-cell office:value-type="float" office:value="60572.04" table:style-name="ce6">
            <text:p>60 572</text:p>
          </table:table-cell>
          <table:table-cell office:value-type="float" office:value="682394.84" table:style-name="ce6">
            <text:p>682 395</text:p>
          </table:table-cell>
          <table:table-cell office:value-type="float" office:value="680051.84" table:style-name="ce6">
            <text:p>680 052</text:p>
          </table:table-cell>
          <table:table-cell office:value-type="float" office:value="412458.53" table:style-name="ce6">
            <text:p>412 459</text:p>
          </table:table-cell>
          <table:table-cell office:value-type="float" office:value="345002.63" table:style-name="ce6">
            <text:p>345 003</text:p>
          </table:table-cell>
          <table:table-cell office:value-type="float" office:value="67455.899999999994" table:style-name="ce6">
            <text:p>67 456</text:p>
          </table:table-cell>
          <table:table-cell office:value-type="string" table:style-name="ce6">
            <text:p>FPU</text:p>
          </table:table-cell>
          <table:table-cell office:value-type="float" office:value="15.38" table:style-name="ce7">
            <text:p>15,38</text:p>
          </table:table-cell>
          <table:table-cell office:value-type="float" office:value="15.55" table:style-name="ce5">
            <text:p>15,55</text:p>
          </table:table-cell>
          <table:table-cell office:value-type="float" office:value="61.5" table:style-name="ce5">
            <text:p>61,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GENEY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6200015</text:p>
          </table:table-cell>
          <table:table-cell office:value-type="float" office:value="417" table:style-name="ce6">
            <text:p>417</text:p>
          </table:table-cell>
          <table:table-cell office:value-type="float" office:value="41937.870000000003" table:style-name="ce6">
            <text:p>41 938</text:p>
          </table:table-cell>
          <table:table-cell office:value-type="float" office:value="246210" table:style-name="ce6">
            <text:p>246 210</text:p>
          </table:table-cell>
          <table:table-cell office:value-type="float" office:value="243750" table:style-name="ce6">
            <text:p>243 750</text:p>
          </table:table-cell>
          <table:table-cell office:value-type="float" office:value="282279.46000000002" table:style-name="ce6">
            <text:p>282 279</text:p>
          </table:table-cell>
          <table:table-cell office:value-type="float" office:value="215888.18" table:style-name="ce6">
            <text:p>215 888</text:p>
          </table:table-cell>
          <table:table-cell office:value-type="float" office:value="66391.28" table:style-name="ce6">
            <text:p>66 391</text:p>
          </table:table-cell>
          <table:table-cell office:value-type="string" table:style-name="ce6">
            <text:p>FPU</text:p>
          </table:table-cell>
          <table:table-cell office:value-type="float" office:value="14.25" table:style-name="ce7">
            <text:p>14,25</text:p>
          </table:table-cell>
          <table:table-cell office:value-type="float" office:value="16.43" table:style-name="ce5">
            <text:p>16,43</text:p>
          </table:table-cell>
          <table:table-cell office:value-type="float" office:value="76.25" table:style-name="ce5">
            <text:p>76,2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ID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7000018</text:p>
          </table:table-cell>
          <table:table-cell office:value-type="float" office:value="510" table:style-name="ce6">
            <text:p>510</text:p>
          </table:table-cell>
          <table:table-cell office:value-type="float" office:value="355082.5" table:style-name="ce6">
            <text:p>355 083</text:p>
          </table:table-cell>
          <table:table-cell office:value-type="float" office:value="315468.34000000003" table:style-name="ce6">
            <text:p>315 468</text:p>
          </table:table-cell>
          <table:table-cell office:value-type="float" office:value="314876.07" table:style-name="ce6">
            <text:p>314 876</text:p>
          </table:table-cell>
          <table:table-cell office:value-type="float" office:value="305914.37" table:style-name="ce6">
            <text:p>305 914</text:p>
          </table:table-cell>
          <table:table-cell office:value-type="float" office:value="192352.32" table:style-name="ce6">
            <text:p>192 352</text:p>
          </table:table-cell>
          <table:table-cell office:value-type="float" office:value="113562.05" table:style-name="ce6">
            <text:p>113 562</text:p>
          </table:table-cell>
          <table:table-cell office:value-type="string" table:style-name="ce6">
            <text:p>FPA/FPZ</text:p>
          </table:table-cell>
          <table:table-cell office:value-type="float" office:value="16.47" table:style-name="ce7">
            <text:p>16,47</text:p>
          </table:table-cell>
          <table:table-cell office:value-type="float" office:value="11" table:style-name="ce5">
            <text:p>11</text:p>
          </table:table-cell>
          <table:table-cell office:value-type="float" office:value="33.549999999999997" table:style-name="ce5">
            <text:p>33,55</text:p>
          </table:table-cell>
          <table:table-cell office:value-type="float" office:value="18.440000000000001" table:style-name="ce5">
            <text:p>18,44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2018</text:p>
          </table:table-cell>
          <table:table-cell office:value-type="string" table:style-name="ce15">
            <text:p>HEILIGENBERG</text:p>
          </table:table-cell>
          <table:table-cell office:value-type="string" table:style-name="ce15">
            <text:p>GRAND-EST</text:p>
          </table:table-cell>
          <table:table-cell office:value-type="string" table:style-name="ce15">
            <text:p>BAS RHIN</text:p>
          </table:table-cell>
          <table:table-cell office:value-type="string" table:style-name="ce15">
            <text:p>21670188800010</text:p>
          </table:table-cell>
          <table:table-cell office:value-type="float" office:value="652" table:style-name="ce16">
            <text:p>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FPA/FPZ</text:p>
          </table:table-cell>
          <table:table-cell office:value-type="float" office:value="17.55" table:style-name="ce17">
            <text:p>17,55</text:p>
          </table:table-cell>
          <table:table-cell office:value-type="float" office:value="11.34" table:style-name="ce15">
            <text:p>11,34</text:p>
          </table:table-cell>
          <table:table-cell office:value-type="float" office:value="57.29" table:style-name="ce15">
            <text:p>57,29</text:p>
          </table:table-cell>
          <table:table-cell office:value-type="float" office:value="17.39" table:style-name="ce15">
            <text:p>17,3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ILIGENSTE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89600013</text:p>
          </table:table-cell>
          <table:table-cell office:value-type="float" office:value="978" table:style-name="ce6">
            <text:p>978</text:p>
          </table:table-cell>
          <table:table-cell office:value-type="float" office:value="362232.81" table:style-name="ce6">
            <text:p>362 233</text:p>
          </table:table-cell>
          <table:table-cell office:value-type="float" office:value="261702.21" table:style-name="ce6">
            <text:p>261 702</text:p>
          </table:table-cell>
          <table:table-cell office:value-type="float" office:value="261250" table:style-name="ce6">
            <text:p>261 250</text:p>
          </table:table-cell>
          <table:table-cell office:value-type="float" office:value="536368.01" table:style-name="ce6">
            <text:p>536 368</text:p>
          </table:table-cell>
          <table:table-cell office:value-type="float" office:value="380098.85" table:style-name="ce6">
            <text:p>380 099</text:p>
          </table:table-cell>
          <table:table-cell office:value-type="float" office:value="156269.16" table:style-name="ce6">
            <text:p>156 269</text:p>
          </table:table-cell>
          <table:table-cell office:value-type="string" table:style-name="ce6">
            <text:p>FPU</text:p>
          </table:table-cell>
          <table:table-cell office:value-type="float" office:value="19.16" table:style-name="ce7">
            <text:p>19,16</text:p>
          </table:table-cell>
          <table:table-cell office:value-type="float" office:value="14.83" table:style-name="ce5">
            <text:p>14,83</text:p>
          </table:table-cell>
          <table:table-cell office:value-type="float" office:value="47.37" table:style-name="ce5">
            <text:p>47,3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NG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0400015</text:p>
          </table:table-cell>
          <table:table-cell office:value-type="float" office:value="189" table:style-name="ce6">
            <text:p>189</text:p>
          </table:table-cell>
          <table:table-cell office:value-type="float" office:value="144725.5" table:style-name="ce6">
            <text:p>144 726</text:p>
          </table:table-cell>
          <table:table-cell office:value-type="float" office:value="16607.21" table:style-name="ce6">
            <text:p>16 607</text:p>
          </table:table-cell>
          <table:table-cell office:value-type="float" office:value="15627.21" table:style-name="ce6">
            <text:p>15 627</text:p>
          </table:table-cell>
          <table:table-cell office:value-type="float" office:value="119811.66" table:style-name="ce6">
            <text:p>119 812</text:p>
          </table:table-cell>
          <table:table-cell office:value-type="float" office:value="95536.5" table:style-name="ce6">
            <text:p>95 537</text:p>
          </table:table-cell>
          <table:table-cell office:value-type="float" office:value="24275.16" table:style-name="ce6">
            <text:p>24 275</text:p>
          </table:table-cell>
          <table:table-cell office:value-type="string" table:style-name="ce6">
            <text:p>FPU</text:p>
          </table:table-cell>
          <table:table-cell office:value-type="float" office:value="3.38" table:style-name="ce7">
            <text:p>3,38</text:p>
          </table:table-cell>
          <table:table-cell office:value-type="float" office:value="7.54" table:style-name="ce5">
            <text:p>7,54</text:p>
          </table:table-cell>
          <table:table-cell office:value-type="float" office:value="37.83" table:style-name="ce5">
            <text:p>37,8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RBI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1200018</text:p>
          </table:table-cell>
          <table:table-cell office:value-type="float" office:value="1896" table:style-name="ce6">
            <text:p>1 896</text:p>
          </table:table-cell>
          <table:table-cell office:value-type="float" office:value="298582.05" table:style-name="ce6">
            <text:p>298 582</text:p>
          </table:table-cell>
          <table:table-cell office:value-type="float" office:value="4535.09" table:style-name="ce6">
            <text:p>4 535</text:p>
          </table:table-cell>
          <table:table-cell office:value-type="float" office:value="0" table:style-name="ce6">
            <text:p>0</text:p>
          </table:table-cell>
          <table:table-cell office:value-type="float" office:value="1108144.42" table:style-name="ce6">
            <text:p>1 108 144</text:p>
          </table:table-cell>
          <table:table-cell office:value-type="float" office:value="958933.4" table:style-name="ce6">
            <text:p>958 933</text:p>
          </table:table-cell>
          <table:table-cell office:value-type="float" office:value="149211.01999999999" table:style-name="ce6">
            <text:p>149 211</text:p>
          </table:table-cell>
          <table:table-cell office:value-type="string" table:style-name="ce6">
            <text:p>FPA/FPZ</text:p>
          </table:table-cell>
          <table:table-cell office:value-type="float" office:value="13.76" table:style-name="ce7">
            <text:p>13,76</text:p>
          </table:table-cell>
          <table:table-cell office:value-type="float" office:value="8.4" table:style-name="ce5">
            <text:p>8,4</text:p>
          </table:table-cell>
          <table:table-cell office:value-type="float" office:value="49.93" table:style-name="ce5">
            <text:p>49,93</text:p>
          </table:table-cell>
          <table:table-cell office:value-type="float" office:value="18.34" table:style-name="ce5">
            <text:p>18,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RB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2000011</text:p>
          </table:table-cell>
          <table:table-cell office:value-type="float" office:value="924" table:style-name="ce6">
            <text:p>924</text:p>
          </table:table-cell>
          <table:table-cell office:value-type="float" office:value="294499.11" table:style-name="ce6">
            <text:p>294 499</text:p>
          </table:table-cell>
          <table:table-cell office:value-type="float" office:value="137541.01999999999" table:style-name="ce6">
            <text:p>137 541</text:p>
          </table:table-cell>
          <table:table-cell office:value-type="float" office:value="136941.01999999999" table:style-name="ce6">
            <text:p>136 941</text:p>
          </table:table-cell>
          <table:table-cell office:value-type="float" office:value="493390.94" table:style-name="ce6">
            <text:p>493 391</text:p>
          </table:table-cell>
          <table:table-cell office:value-type="float" office:value="367657.51" table:style-name="ce6">
            <text:p>367 658</text:p>
          </table:table-cell>
          <table:table-cell office:value-type="float" office:value="125733.43" table:style-name="ce6">
            <text:p>125 733</text:p>
          </table:table-cell>
          <table:table-cell office:value-type="string" table:style-name="ce6">
            <text:p>FPU</text:p>
          </table:table-cell>
          <table:table-cell office:value-type="float" office:value="14.78" table:style-name="ce7">
            <text:p>14,78</text:p>
          </table:table-cell>
          <table:table-cell office:value-type="float" office:value="7.82" table:style-name="ce5">
            <text:p>7,82</text:p>
          </table:table-cell>
          <table:table-cell office:value-type="float" office:value="33.36" table:style-name="ce5">
            <text:p>33,3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RRL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4600016</text:p>
          </table:table-cell>
          <table:table-cell office:value-type="float" office:value="4888" table:style-name="ce6">
            <text:p>4 888</text:p>
          </table:table-cell>
          <table:table-cell office:value-type="float" office:value="1649958.68" table:style-name="ce6">
            <text:p>1 649 959</text:p>
          </table:table-cell>
          <table:table-cell office:value-type="float" office:value="2146814.15" table:style-name="ce6">
            <text:p>2 146 814</text:p>
          </table:table-cell>
          <table:table-cell office:value-type="float" office:value="2143222.7000000002" table:style-name="ce6">
            <text:p>2 143 223</text:p>
          </table:table-cell>
          <table:table-cell office:value-type="float" office:value="2996642.8" table:style-name="ce6">
            <text:p>2 996 643</text:p>
          </table:table-cell>
          <table:table-cell office:value-type="float" office:value="2417940.6" table:style-name="ce6">
            <text:p>2 417 941</text:p>
          </table:table-cell>
          <table:table-cell office:value-type="float" office:value="578702.19999999995" table:style-name="ce6">
            <text:p>578 702</text:p>
          </table:table-cell>
          <table:table-cell office:value-type="string" table:style-name="ce6">
            <text:p>FPU</text:p>
          </table:table-cell>
          <table:table-cell office:value-type="float" office:value="10.37" table:style-name="ce7">
            <text:p>10,37</text:p>
          </table:table-cell>
          <table:table-cell office:value-type="float" office:value="12.38" table:style-name="ce5">
            <text:p>12,38</text:p>
          </table:table-cell>
          <table:table-cell office:value-type="float" office:value="50.7" table:style-name="ce5">
            <text:p>50,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ES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5300012</text:p>
          </table:table-cell>
          <table:table-cell office:value-type="float" office:value="601" table:style-name="ce6">
            <text:p>601</text:p>
          </table:table-cell>
          <table:table-cell office:value-type="float" office:value="180342.5" table:style-name="ce6">
            <text:p>180 343</text:p>
          </table:table-cell>
          <table:table-cell office:value-type="float" office:value="261292.09" table:style-name="ce6">
            <text:p>261 292</text:p>
          </table:table-cell>
          <table:table-cell office:value-type="float" office:value="259680.45" table:style-name="ce6">
            <text:p>259 680</text:p>
          </table:table-cell>
          <table:table-cell office:value-type="float" office:value="346160.29" table:style-name="ce6">
            <text:p>346 160</text:p>
          </table:table-cell>
          <table:table-cell office:value-type="float" office:value="261404.07" table:style-name="ce6">
            <text:p>261 404</text:p>
          </table:table-cell>
          <table:table-cell office:value-type="float" office:value="84756.22" table:style-name="ce6">
            <text:p>84 756</text:p>
          </table:table-cell>
          <table:table-cell office:value-type="string" table:style-name="ce6">
            <text:p>FPA/FPZ</text:p>
          </table:table-cell>
          <table:table-cell office:value-type="float" office:value="12.93" table:style-name="ce7">
            <text:p>12,93</text:p>
          </table:table-cell>
          <table:table-cell office:value-type="float" office:value="7.96" table:style-name="ce5">
            <text:p>7,96</text:p>
          </table:table-cell>
          <table:table-cell office:value-type="float" office:value="36.71" table:style-name="ce5">
            <text:p>36,71</text:p>
          </table:table-cell>
          <table:table-cell office:value-type="float" office:value="12.92" table:style-name="ce5">
            <text:p>12,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IL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6100015</text:p>
          </table:table-cell>
          <table:table-cell office:value-type="float" office:value="2687" table:style-name="ce6">
            <text:p>2 687</text:p>
          </table:table-cell>
          <table:table-cell office:value-type="float" office:value="387000.77" table:style-name="ce6">
            <text:p>387 001</text:p>
          </table:table-cell>
          <table:table-cell office:value-type="float" office:value="1503132.39" table:style-name="ce6">
            <text:p>1 503 132</text:p>
          </table:table-cell>
          <table:table-cell office:value-type="float" office:value="1503132.39" table:style-name="ce6">
            <text:p>1 503 132</text:p>
          </table:table-cell>
          <table:table-cell office:value-type="float" office:value="1548415.34" table:style-name="ce6">
            <text:p>1 548 415</text:p>
          </table:table-cell>
          <table:table-cell office:value-type="float" office:value="1104721.1100000001" table:style-name="ce6">
            <text:p>1 104 721</text:p>
          </table:table-cell>
          <table:table-cell office:value-type="float" office:value="443694.23" table:style-name="ce6">
            <text:p>443 694</text:p>
          </table:table-cell>
          <table:table-cell office:value-type="string" table:style-name="ce6">
            <text:p>FPA/FPZ</text:p>
          </table:table-cell>
          <table:table-cell office:value-type="float" office:value="16.2" table:style-name="ce7">
            <text:p>16,20</text:p>
          </table:table-cell>
          <table:table-cell office:value-type="float" office:value="9.93" table:style-name="ce5">
            <text:p>9,93</text:p>
          </table:table-cell>
          <table:table-cell office:value-type="float" office:value="47.42" table:style-name="ce5">
            <text:p>47,42</text:p>
          </table:table-cell>
          <table:table-cell office:value-type="float" office:value="16.260000000000002" table:style-name="ce5">
            <text:p>16,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IND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7900017</text:p>
          </table:table-cell>
          <table:table-cell office:value-type="float" office:value="1443" table:style-name="ce6">
            <text:p>1 443</text:p>
          </table:table-cell>
          <table:table-cell office:value-type="float" office:value="72842.84" table:style-name="ce6">
            <text:p>72 843</text:p>
          </table:table-cell>
          <table:table-cell office:value-type="float" office:value="457817.54" table:style-name="ce6">
            <text:p>457 818</text:p>
          </table:table-cell>
          <table:table-cell office:value-type="float" office:value="208769.75" table:style-name="ce6">
            <text:p>208 770</text:p>
          </table:table-cell>
          <table:table-cell office:value-type="float" office:value="654052.1" table:style-name="ce6">
            <text:p>654 052</text:p>
          </table:table-cell>
          <table:table-cell office:value-type="float" office:value="528868.62" table:style-name="ce6">
            <text:p>528 869</text:p>
          </table:table-cell>
          <table:table-cell office:value-type="float" office:value="125183.48" table:style-name="ce6">
            <text:p>125 183</text:p>
          </table:table-cell>
          <table:table-cell office:value-type="string" table:style-name="ce6">
            <text:p>FPU</text:p>
          </table:table-cell>
          <table:table-cell office:value-type="float" office:value="12.64" table:style-name="ce7">
            <text:p>12,64</text:p>
          </table:table-cell>
          <table:table-cell office:value-type="float" office:value="3.83" table:style-name="ce5">
            <text:p>3,83</text:p>
          </table:table-cell>
          <table:table-cell office:value-type="float" office:value="36.880000000000003" table:style-name="ce5">
            <text:p>36,8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INS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8700010</text:p>
          </table:table-cell>
          <table:table-cell office:value-type="float" office:value="116" table:style-name="ce6">
            <text:p>116</text:p>
          </table:table-cell>
          <table:table-cell office:value-type="float" office:value="18736.93" table:style-name="ce6">
            <text:p>18 737</text:p>
          </table:table-cell>
          <table:table-cell office:value-type="float" office:value="25304.37" table:style-name="ce6">
            <text:p>25 304</text:p>
          </table:table-cell>
          <table:table-cell office:value-type="float" office:value="24177.119999999999" table:style-name="ce6">
            <text:p>24 177</text:p>
          </table:table-cell>
          <table:table-cell office:value-type="float" office:value="167708.35" table:style-name="ce6">
            <text:p>167 708</text:p>
          </table:table-cell>
          <table:table-cell office:value-type="float" office:value="94508.07" table:style-name="ce6">
            <text:p>94 508</text:p>
          </table:table-cell>
          <table:table-cell office:value-type="float" office:value="73200.28" table:style-name="ce6">
            <text:p>73 200</text:p>
          </table:table-cell>
          <table:table-cell office:value-type="string" table:style-name="ce6">
            <text:p>FPU</text:p>
          </table:table-cell>
          <table:table-cell office:value-type="float" office:value="9.7200000000000006" table:style-name="ce7">
            <text:p>9,72</text:p>
          </table:table-cell>
          <table:table-cell office:value-type="float" office:value="13.03" table:style-name="ce5">
            <text:p>13,03</text:p>
          </table:table-cell>
          <table:table-cell office:value-type="float" office:value="80.58" table:style-name="ce5">
            <text:p>80,5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INS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199500013</text:p>
          </table:table-cell>
          <table:table-cell office:value-type="float" office:value="90" table:style-name="ce6">
            <text:p>90</text:p>
          </table:table-cell>
          <table:table-cell office:value-type="float" office:value="8891.7099999999991" table:style-name="ce6">
            <text:p>8 892</text:p>
          </table:table-cell>
          <table:table-cell office:value-type="float" office:value="870" table:style-name="ce6">
            <text:p>870</text:p>
          </table:table-cell>
          <table:table-cell office:value-type="float" office:value="0" table:style-name="ce6">
            <text:p>0</text:p>
          </table:table-cell>
          <table:table-cell office:value-type="float" office:value="103023.17" table:style-name="ce6">
            <text:p>103 023</text:p>
          </table:table-cell>
          <table:table-cell office:value-type="float" office:value="38301.64" table:style-name="ce6">
            <text:p>38 302</text:p>
          </table:table-cell>
          <table:table-cell office:value-type="float" office:value="64721.53" table:style-name="ce6">
            <text:p>64 722</text:p>
          </table:table-cell>
          <table:table-cell office:value-type="string" table:style-name="ce6">
            <text:p>FPA/FPZ</text:p>
          </table:table-cell>
          <table:table-cell office:value-type="float" office:value="16.649999999999999" table:style-name="ce7">
            <text:p>16,65</text:p>
          </table:table-cell>
          <table:table-cell office:value-type="float" office:value="10.63" table:style-name="ce5">
            <text:p>10,63</text:p>
          </table:table-cell>
          <table:table-cell office:value-type="float" office:value="43.38" table:style-name="ce5">
            <text:p>43,38</text:p>
          </table:table-cell>
          <table:table-cell office:value-type="float" office:value="14.23" table:style-name="ce5">
            <text:p>14,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IP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0100019</text:p>
          </table:table-cell>
          <table:table-cell office:value-type="float" office:value="976" table:style-name="ce6">
            <text:p>976</text:p>
          </table:table-cell>
          <table:table-cell office:value-type="float" office:value="24473.38" table:style-name="ce6">
            <text:p>24 473</text:p>
          </table:table-cell>
          <table:table-cell office:value-type="float" office:value="491479.29" table:style-name="ce6">
            <text:p>491 479</text:p>
          </table:table-cell>
          <table:table-cell office:value-type="float" office:value="491479.29" table:style-name="ce6">
            <text:p>491 479</text:p>
          </table:table-cell>
          <table:table-cell office:value-type="float" office:value="459478.78" table:style-name="ce6">
            <text:p>459 479</text:p>
          </table:table-cell>
          <table:table-cell office:value-type="float" office:value="312169.32" table:style-name="ce6">
            <text:p>312 169</text:p>
          </table:table-cell>
          <table:table-cell office:value-type="float" office:value="147309.46" table:style-name="ce6">
            <text:p>147 309</text:p>
          </table:table-cell>
          <table:table-cell office:value-type="string" table:style-name="ce6">
            <text:p>FPU</text:p>
          </table:table-cell>
          <table:table-cell office:value-type="float" office:value="15.5" table:style-name="ce7">
            <text:p>15,50</text:p>
          </table:table-cell>
          <table:table-cell office:value-type="float" office:value="8.36" table:style-name="ce5">
            <text:p>8,36</text:p>
          </table:table-cell>
          <table:table-cell office:value-type="float" office:value="39.31" table:style-name="ce5">
            <text:p>39,3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IRSCHLAN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1900011</text:p>
          </table:table-cell>
          <table:table-cell office:value-type="float" office:value="342" table:style-name="ce6">
            <text:p>342</text:p>
          </table:table-cell>
          <table:table-cell office:value-type="float" office:value="165964.5" table:style-name="ce6">
            <text:p>165 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776.52" table:style-name="ce6">
            <text:p>271 777</text:p>
          </table:table-cell>
          <table:table-cell office:value-type="float" office:value="202615.24" table:style-name="ce6">
            <text:p>202 615</text:p>
          </table:table-cell>
          <table:table-cell office:value-type="float" office:value="69161.279999999999" table:style-name="ce6">
            <text:p>69 161</text:p>
          </table:table-cell>
          <table:table-cell office:value-type="string" table:style-name="ce6">
            <text:p>FPA/FPZ</text:p>
          </table:table-cell>
          <table:table-cell office:value-type="float" office:value="17.34" table:style-name="ce7">
            <text:p>17,34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34.659999999999997" table:style-name="ce5">
            <text:p>34,66</text:p>
          </table:table-cell>
          <table:table-cell office:value-type="float" office:value="16.5" table:style-name="ce5">
            <text:p>16,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CHSTE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3500017</text:p>
          </table:table-cell>
          <table:table-cell office:value-type="float" office:value="358" table:style-name="ce6">
            <text:p>358</text:p>
          </table:table-cell>
          <table:table-cell office:value-type="float" office:value="14205.62" table:style-name="ce6">
            <text:p>14 206</text:p>
          </table:table-cell>
          <table:table-cell office:value-type="float" office:value="701.5" table:style-name="ce6">
            <text:p>702</text:p>
          </table:table-cell>
          <table:table-cell office:value-type="float" office:value="0" table:style-name="ce6">
            <text:p>0</text:p>
          </table:table-cell>
          <table:table-cell office:value-type="float" office:value="165628.6" table:style-name="ce6">
            <text:p>165 629</text:p>
          </table:table-cell>
          <table:table-cell office:value-type="float" office:value="86415.69" table:style-name="ce6">
            <text:p>86 416</text:p>
          </table:table-cell>
          <table:table-cell office:value-type="float" office:value="79212.91" table:style-name="ce6">
            <text:p>79 213</text:p>
          </table:table-cell>
          <table:table-cell office:value-type="string" table:style-name="ce6">
            <text:p>FPU</text:p>
          </table:table-cell>
          <table:table-cell office:value-type="float" office:value="3.98" table:style-name="ce7">
            <text:p>3,98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4300011</text:p>
          </table:table-cell>
          <table:table-cell office:value-type="float" office:value="11328" table:style-name="ce6">
            <text:p>11 328</text:p>
          </table:table-cell>
          <table:table-cell office:value-type="float" office:value="3255933.9" table:style-name="ce6">
            <text:p>3 255 934</text:p>
          </table:table-cell>
          <table:table-cell office:value-type="float" office:value="1945425.7" table:style-name="ce6">
            <text:p>1 945 426</text:p>
          </table:table-cell>
          <table:table-cell office:value-type="float" office:value="1941090.41" table:style-name="ce6">
            <text:p>1 941 090</text:p>
          </table:table-cell>
          <table:table-cell office:value-type="float" office:value="8566085.8300000001" table:style-name="ce6">
            <text:p>8 566 086</text:p>
          </table:table-cell>
          <table:table-cell office:value-type="float" office:value="6696800.1699999999" table:style-name="ce6">
            <text:p>6 696 800</text:p>
          </table:table-cell>
          <table:table-cell office:value-type="float" office:value="1869285.66" table:style-name="ce6">
            <text:p>1 869 286</text:p>
          </table:table-cell>
          <table:table-cell office:value-type="string" table:style-name="ce6">
            <text:p>FPU</text:p>
          </table:table-cell>
          <table:table-cell office:value-type="float" office:value="17.32" table:style-name="ce7">
            <text:p>17,32</text:p>
          </table:table-cell>
          <table:table-cell office:value-type="float" office:value="17.14" table:style-name="ce5">
            <text:p>17,14</text:p>
          </table:table-cell>
          <table:table-cell office:value-type="float" office:value="71.12" table:style-name="ce5">
            <text:p>71,1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ERD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5000016</text:p>
          </table:table-cell>
          <table:table-cell office:value-type="float" office:value="4401" table:style-name="ce6">
            <text:p>4 401</text:p>
          </table:table-cell>
          <table:table-cell office:value-type="float" office:value="401525.68" table:style-name="ce6">
            <text:p>401 526</text:p>
          </table:table-cell>
          <table:table-cell office:value-type="float" office:value="2297409.52" table:style-name="ce6">
            <text:p>2 297 410</text:p>
          </table:table-cell>
          <table:table-cell office:value-type="float" office:value="2288461.81" table:style-name="ce6">
            <text:p>2 288 462</text:p>
          </table:table-cell>
          <table:table-cell office:value-type="float" office:value="3729521.67" table:style-name="ce6">
            <text:p>3 729 522</text:p>
          </table:table-cell>
          <table:table-cell office:value-type="float" office:value="2924225.52" table:style-name="ce6">
            <text:p>2 924 226</text:p>
          </table:table-cell>
          <table:table-cell office:value-type="float" office:value="805296.15" table:style-name="ce6">
            <text:p>805 296</text:p>
          </table:table-cell>
          <table:table-cell office:value-type="string" table:style-name="ce6">
            <text:p>FPA/FPZ</text:p>
          </table:table-cell>
          <table:table-cell office:value-type="float" office:value="12.07" table:style-name="ce7">
            <text:p>12,07</text:p>
          </table:table-cell>
          <table:table-cell office:value-type="float" office:value="5.17" table:style-name="ce5">
            <text:p>5,17</text:p>
          </table:table-cell>
          <table:table-cell office:value-type="float" office:value="18.53" table:style-name="ce5">
            <text:p>18,53</text:p>
          </table:table-cell>
          <table:table-cell office:value-type="float" office:value="14.54" table:style-name="ce5">
            <text:p>14,5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6800018</text:p>
          </table:table-cell>
          <table:table-cell office:value-type="float" office:value="1159" table:style-name="ce6">
            <text:p>1 159</text:p>
          </table:table-cell>
          <table:table-cell office:value-type="float" office:value="494167.69" table:style-name="ce6">
            <text:p>494 168</text:p>
          </table:table-cell>
          <table:table-cell office:value-type="float" office:value="769564.25" table:style-name="ce6">
            <text:p>769 564</text:p>
          </table:table-cell>
          <table:table-cell office:value-type="float" office:value="766105.58" table:style-name="ce6">
            <text:p>766 106</text:p>
          </table:table-cell>
          <table:table-cell office:value-type="float" office:value="798414.21" table:style-name="ce6">
            <text:p>798 414</text:p>
          </table:table-cell>
          <table:table-cell office:value-type="float" office:value="619673.26" table:style-name="ce6">
            <text:p>619 673</text:p>
          </table:table-cell>
          <table:table-cell office:value-type="float" office:value="178740.95" table:style-name="ce6">
            <text:p>178 741</text:p>
          </table:table-cell>
          <table:table-cell office:value-type="string" table:style-name="ce6">
            <text:p>FPA/FPZ</text:p>
          </table:table-cell>
          <table:table-cell office:value-type="float" office:value="19.25" table:style-name="ce7">
            <text:p>19,25</text:p>
          </table:table-cell>
          <table:table-cell office:value-type="float" office:value="14.26" table:style-name="ce5">
            <text:p>14,26</text:p>
          </table:table-cell>
          <table:table-cell office:value-type="float" office:value="69.56" table:style-name="ce5">
            <text:p>69,56</text:p>
          </table:table-cell>
          <table:table-cell office:value-type="float" office:value="22.14" table:style-name="ce5">
            <text:p>22,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HENGOEF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8400015</text:p>
          </table:table-cell>
          <table:table-cell office:value-type="float" office:value="525" table:style-name="ce6">
            <text:p>525</text:p>
          </table:table-cell>
          <table:table-cell office:value-type="float" office:value="1301789.1599999999" table:style-name="ce6">
            <text:p>1 301 789</text:p>
          </table:table-cell>
          <table:table-cell office:value-type="float" office:value="428261.11" table:style-name="ce6">
            <text:p>428 261</text:p>
          </table:table-cell>
          <table:table-cell office:value-type="float" office:value="427261.11" table:style-name="ce6">
            <text:p>427 261</text:p>
          </table:table-cell>
          <table:table-cell office:value-type="float" office:value="331803.58" table:style-name="ce6">
            <text:p>331 804</text:p>
          </table:table-cell>
          <table:table-cell office:value-type="float" office:value="269860.24" table:style-name="ce6">
            <text:p>269 860</text:p>
          </table:table-cell>
          <table:table-cell office:value-type="float" office:value="61943.34" table:style-name="ce6">
            <text:p>61 943</text:p>
          </table:table-cell>
          <table:table-cell office:value-type="string" table:style-name="ce6">
            <text:p>FPU</text:p>
          </table:table-cell>
          <table:table-cell office:value-type="float" office:value="19.38" table:style-name="ce7">
            <text:p>19,38</text:p>
          </table:table-cell>
          <table:table-cell office:value-type="float" office:value="11.73" table:style-name="ce5">
            <text:p>11,73</text:p>
          </table:table-cell>
          <table:table-cell office:value-type="float" office:value="49.14" table:style-name="ce5">
            <text:p>49,1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HFRANK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09200018</text:p>
          </table:table-cell>
          <table:table-cell office:value-type="float" office:value="257" table:style-name="ce6">
            <text:p>257</text:p>
          </table:table-cell>
          <table:table-cell office:value-type="float" office:value="35302.06" table:style-name="ce6">
            <text:p>35 302</text:p>
          </table:table-cell>
          <table:table-cell office:value-type="float" office:value="80586.740000000005" table:style-name="ce6">
            <text:p>80 587</text:p>
          </table:table-cell>
          <table:table-cell office:value-type="float" office:value="80136.740000000005" table:style-name="ce6">
            <text:p>80 137</text:p>
          </table:table-cell>
          <table:table-cell office:value-type="float" office:value="150019.82" table:style-name="ce6">
            <text:p>150 020</text:p>
          </table:table-cell>
          <table:table-cell office:value-type="float" office:value="94356.18" table:style-name="ce6">
            <text:p>94 356</text:p>
          </table:table-cell>
          <table:table-cell office:value-type="float" office:value="55663.64" table:style-name="ce6">
            <text:p>55 664</text:p>
          </table:table-cell>
          <table:table-cell office:value-type="string" table:style-name="ce6">
            <text:p>FPU</text:p>
          </table:table-cell>
          <table:table-cell office:value-type="float" office:value="13.9" table:style-name="ce7">
            <text:p>13,90</text:p>
          </table:table-cell>
          <table:table-cell office:value-type="float" office:value="8.57" table:style-name="ce5">
            <text:p>8,57</text:p>
          </table:table-cell>
          <table:table-cell office:value-type="float" office:value="29.95" table:style-name="ce5">
            <text:p>29,9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HWALD (LE )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0000019</text:p>
          </table:table-cell>
          <table:table-cell office:value-type="float" office:value="518" table:style-name="ce6">
            <text:p>518</text:p>
          </table:table-cell>
          <table:table-cell office:value-type="float" office:value="258691.22" table:style-name="ce6">
            <text:p>258 691</text:p>
          </table:table-cell>
          <table:table-cell office:value-type="float" office:value="541201.88" table:style-name="ce6">
            <text:p>541 202</text:p>
          </table:table-cell>
          <table:table-cell office:value-type="float" office:value="538564.49" table:style-name="ce6">
            <text:p>538 564</text:p>
          </table:table-cell>
          <table:table-cell office:value-type="float" office:value="812204.67" table:style-name="ce6">
            <text:p>812 205</text:p>
          </table:table-cell>
          <table:table-cell office:value-type="float" office:value="490116.49" table:style-name="ce6">
            <text:p>490 116</text:p>
          </table:table-cell>
          <table:table-cell office:value-type="float" office:value="322088.18" table:style-name="ce6">
            <text:p>322 088</text:p>
          </table:table-cell>
          <table:table-cell office:value-type="string" table:style-name="ce6">
            <text:p>FPU</text:p>
          </table:table-cell>
          <table:table-cell office:value-type="float" office:value="17.21" table:style-name="ce7">
            <text:p>17,21</text:p>
          </table:table-cell>
          <table:table-cell office:value-type="float" office:value="5.79" table:style-name="ce5">
            <text:p>5,79</text:p>
          </table:table-cell>
          <table:table-cell office:value-type="float" office:value="54.6" table:style-name="ce5">
            <text:p>54,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OL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2600014</text:p>
          </table:table-cell>
          <table:table-cell office:value-type="float" office:value="3612" table:style-name="ce6">
            <text:p>3 612</text:p>
          </table:table-cell>
          <table:table-cell office:value-type="float" office:value="2945196.18" table:style-name="ce6">
            <text:p>2 945 196</text:p>
          </table:table-cell>
          <table:table-cell office:value-type="float" office:value="3456354.73" table:style-name="ce6">
            <text:p>3 456 355</text:p>
          </table:table-cell>
          <table:table-cell office:value-type="float" office:value="3456354.73" table:style-name="ce6">
            <text:p>3 456 355</text:p>
          </table:table-cell>
          <table:table-cell office:value-type="float" office:value="2238389.44" table:style-name="ce6">
            <text:p>2 238 389</text:p>
          </table:table-cell>
          <table:table-cell office:value-type="float" office:value="1878039.6" table:style-name="ce6">
            <text:p>1 878 040</text:p>
          </table:table-cell>
          <table:table-cell office:value-type="float" office:value="360349.84" table:style-name="ce6">
            <text:p>360 350</text:p>
          </table:table-cell>
          <table:table-cell office:value-type="string" table:style-name="ce6">
            <text:p>FPU</text:p>
          </table:table-cell>
          <table:table-cell office:value-type="float" office:value="18.2" table:style-name="ce7">
            <text:p>18,20</text:p>
          </table:table-cell>
          <table:table-cell office:value-type="float" office:value="16.77" table:style-name="ce5">
            <text:p>16,77</text:p>
          </table:table-cell>
          <table:table-cell office:value-type="float" office:value="67.73" table:style-name="ce5">
            <text:p>67,7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UNSP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3400018</text:p>
          </table:table-cell>
          <table:table-cell office:value-type="float" office:value="655" table:style-name="ce6">
            <text:p>655</text:p>
          </table:table-cell>
          <table:table-cell office:value-type="float" office:value="166238.34" table:style-name="ce6">
            <text:p>166 238</text:p>
          </table:table-cell>
          <table:table-cell office:value-type="float" office:value="636256.53" table:style-name="ce6">
            <text:p>636 257</text:p>
          </table:table-cell>
          <table:table-cell office:value-type="float" office:value="635336.53" table:style-name="ce6">
            <text:p>635 337</text:p>
          </table:table-cell>
          <table:table-cell office:value-type="float" office:value="512126.9" table:style-name="ce6">
            <text:p>512 127</text:p>
          </table:table-cell>
          <table:table-cell office:value-type="float" office:value="379360.71" table:style-name="ce6">
            <text:p>379 361</text:p>
          </table:table-cell>
          <table:table-cell office:value-type="float" office:value="132766.19" table:style-name="ce6">
            <text:p>132 766</text:p>
          </table:table-cell>
          <table:table-cell office:value-type="string" table:style-name="ce6">
            <text:p>FPA/FPZ</text:p>
          </table:table-cell>
          <table:table-cell office:value-type="float" office:value="19.38" table:style-name="ce7">
            <text:p>19,38</text:p>
          </table:table-cell>
          <table:table-cell office:value-type="float" office:value="14.37" table:style-name="ce5">
            <text:p>14,37</text:p>
          </table:table-cell>
          <table:table-cell office:value-type="float" office:value="71.05" table:style-name="ce5">
            <text:p>71,05</text:p>
          </table:table-cell>
          <table:table-cell office:value-type="float" office:value="22.34" table:style-name="ce5">
            <text:p>22,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URTIG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4200011</text:p>
          </table:table-cell>
          <table:table-cell office:value-type="float" office:value="661" table:style-name="ce6">
            <text:p>661</text:p>
          </table:table-cell>
          <table:table-cell office:value-type="float" office:value="28622.91" table:style-name="ce6">
            <text:p>28 623</text:p>
          </table:table-cell>
          <table:table-cell office:value-type="float" office:value="307681.07" table:style-name="ce6">
            <text:p>307 681</text:p>
          </table:table-cell>
          <table:table-cell office:value-type="float" office:value="307681.07" table:style-name="ce6">
            <text:p>307 681</text:p>
          </table:table-cell>
          <table:table-cell office:value-type="float" office:value="399686.37" table:style-name="ce6">
            <text:p>399 686</text:p>
          </table:table-cell>
          <table:table-cell office:value-type="float" office:value="322836.33" table:style-name="ce6">
            <text:p>322 836</text:p>
          </table:table-cell>
          <table:table-cell office:value-type="float" office:value="76850.039999999994" table:style-name="ce6">
            <text:p>76 850</text:p>
          </table:table-cell>
          <table:table-cell office:value-type="string" table:style-name="ce6">
            <text:p>FPU</text:p>
          </table:table-cell>
          <table:table-cell office:value-type="float" office:value="11.78" table:style-name="ce7">
            <text:p>11,78</text:p>
          </table:table-cell>
          <table:table-cell office:value-type="float" office:value="12.21" table:style-name="ce5">
            <text:p>12,21</text:p>
          </table:table-cell>
          <table:table-cell office:value-type="float" office:value="44.79" table:style-name="ce5">
            <text:p>44,7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UTT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5900015</text:p>
          </table:table-cell>
          <table:table-cell office:value-type="float" office:value="511" table:style-name="ce6">
            <text:p>511</text:p>
          </table:table-cell>
          <table:table-cell office:value-type="float" office:value="182220.15" table:style-name="ce6">
            <text:p>182 220</text:p>
          </table:table-cell>
          <table:table-cell office:value-type="float" office:value="102012.6" table:style-name="ce6">
            <text:p>102 013</text:p>
          </table:table-cell>
          <table:table-cell office:value-type="float" office:value="102012.6" table:style-name="ce6">
            <text:p>102 013</text:p>
          </table:table-cell>
          <table:table-cell office:value-type="float" office:value="219923.52" table:style-name="ce6">
            <text:p>219 924</text:p>
          </table:table-cell>
          <table:table-cell office:value-type="float" office:value="162609.82999999999" table:style-name="ce6">
            <text:p>162 610</text:p>
          </table:table-cell>
          <table:table-cell office:value-type="float" office:value="57313.69" table:style-name="ce6">
            <text:p>57 314</text:p>
          </table:table-cell>
          <table:table-cell office:value-type="string" table:style-name="ce6">
            <text:p>FPU</text:p>
          </table:table-cell>
          <table:table-cell office:value-type="float" office:value="12.34" table:style-name="ce7">
            <text:p>12,34</text:p>
          </table:table-cell>
          <table:table-cell office:value-type="float" office:value="10.59" table:style-name="ce5">
            <text:p>10,59</text:p>
          </table:table-cell>
          <table:table-cell office:value-type="float" office:value="35.020000000000003" table:style-name="ce5">
            <text:p>35,0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HUTT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6700018</text:p>
          </table:table-cell>
          <table:table-cell office:value-type="float" office:value="2748" table:style-name="ce6">
            <text:p>2 748</text:p>
          </table:table-cell>
          <table:table-cell office:value-type="float" office:value="343634.4" table:style-name="ce6">
            <text:p>343 634</text:p>
          </table:table-cell>
          <table:table-cell office:value-type="float" office:value="937673.65" table:style-name="ce6">
            <text:p>937 674</text:p>
          </table:table-cell>
          <table:table-cell office:value-type="float" office:value="937004.57" table:style-name="ce6">
            <text:p>937 005</text:p>
          </table:table-cell>
          <table:table-cell office:value-type="float" office:value="1476201.08" table:style-name="ce6">
            <text:p>1 476 201</text:p>
          </table:table-cell>
          <table:table-cell office:value-type="float" office:value="985875.93" table:style-name="ce6">
            <text:p>985 876</text:p>
          </table:table-cell>
          <table:table-cell office:value-type="float" office:value="490325.15" table:style-name="ce6">
            <text:p>490 325</text:p>
          </table:table-cell>
          <table:table-cell office:value-type="string" table:style-name="ce6">
            <text:p>FPU</text:p>
          </table:table-cell>
          <table:table-cell office:value-type="float" office:value="15.28" table:style-name="ce7">
            <text:p>15,28</text:p>
          </table:table-cell>
          <table:table-cell office:value-type="float" office:value="11.43" table:style-name="ce5">
            <text:p>11,43</text:p>
          </table:table-cell>
          <table:table-cell office:value-type="float" office:value="57.95" table:style-name="ce5">
            <text:p>57,9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CHTRA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7500011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127390.32" table:style-name="ce6">
            <text:p>127 390</text:p>
          </table:table-cell>
          <table:table-cell office:value-type="float" office:value="124480.32000000001" table:style-name="ce6">
            <text:p>124 480</text:p>
          </table:table-cell>
          <table:table-cell office:value-type="float" office:value="179970.4" table:style-name="ce6">
            <text:p>179 970</text:p>
          </table:table-cell>
          <table:table-cell office:value-type="float" office:value="151896.57" table:style-name="ce6">
            <text:p>151 897</text:p>
          </table:table-cell>
          <table:table-cell office:value-type="float" office:value="28073.83" table:style-name="ce6">
            <text:p>28 074</text:p>
          </table:table-cell>
          <table:table-cell office:value-type="string" table:style-name="ce6">
            <text:p>FPU</text:p>
          </table:table-cell>
          <table:table-cell office:value-type="float" office:value="13.54" table:style-name="ce7">
            <text:p>13,54</text:p>
          </table:table-cell>
          <table:table-cell office:value-type="float" office:value="3.7" table:style-name="ce5">
            <text:p>3,7</text:p>
          </table:table-cell>
          <table:table-cell office:value-type="float" office:value="23.96" table:style-name="ce5">
            <text:p>23,9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LLKIRCH-GRAFFENSTAD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18300015</text:p>
          </table:table-cell>
          <table:table-cell office:value-type="float" office:value="27334" table:style-name="ce6">
            <text:p>27 334</text:p>
          </table:table-cell>
          <table:table-cell office:value-type="float" office:value="4049531.78" table:style-name="ce6">
            <text:p>4 049 532</text:p>
          </table:table-cell>
          <table:table-cell office:value-type="float" office:value="14185155.15" table:style-name="ce6">
            <text:p>14 185 155</text:p>
          </table:table-cell>
          <table:table-cell office:value-type="float" office:value="14158407.630000001" table:style-name="ce6">
            <text:p>14 158 408</text:p>
          </table:table-cell>
          <table:table-cell office:value-type="float" office:value="27234498.440000001" table:style-name="ce6">
            <text:p>27 234 498</text:p>
          </table:table-cell>
          <table:table-cell office:value-type="float" office:value="21878185.379999999" table:style-name="ce6">
            <text:p>21 878 185</text:p>
          </table:table-cell>
          <table:table-cell office:value-type="float" office:value="5356313.0599999996" table:style-name="ce6">
            <text:p>5 356 313</text:p>
          </table:table-cell>
          <table:table-cell office:value-type="string" table:style-name="ce6">
            <text:p>FPU</text:p>
          </table:table-cell>
          <table:table-cell office:value-type="float" office:value="17.03" table:style-name="ce7">
            <text:p>17,03</text:p>
          </table:table-cell>
          <table:table-cell office:value-type="float" office:value="14.91" table:style-name="ce5">
            <text:p>14,91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NG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0900018</text:p>
          </table:table-cell>
          <table:table-cell office:value-type="float" office:value="328" table:style-name="ce6">
            <text:p>328</text:p>
          </table:table-cell>
          <table:table-cell office:value-type="float" office:value="67704.75" table:style-name="ce6">
            <text:p>67 705</text:p>
          </table:table-cell>
          <table:table-cell office:value-type="float" office:value="196835.79" table:style-name="ce6">
            <text:p>196 836</text:p>
          </table:table-cell>
          <table:table-cell office:value-type="float" office:value="194025.97" table:style-name="ce6">
            <text:p>194 026</text:p>
          </table:table-cell>
          <table:table-cell office:value-type="float" office:value="211927.87" table:style-name="ce6">
            <text:p>211 928</text:p>
          </table:table-cell>
          <table:table-cell office:value-type="float" office:value="143392.79" table:style-name="ce6">
            <text:p>143 393</text:p>
          </table:table-cell>
          <table:table-cell office:value-type="float" office:value="68535.08" table:style-name="ce6">
            <text:p>68 535</text:p>
          </table:table-cell>
          <table:table-cell office:value-type="string" table:style-name="ce6">
            <text:p>FPU</text:p>
          </table:table-cell>
          <table:table-cell office:value-type="float" office:value="13.63" table:style-name="ce7">
            <text:p>13,63</text:p>
          </table:table-cell>
          <table:table-cell office:value-type="float" office:value="7.39" table:style-name="ce5">
            <text:p>7,39</text:p>
          </table:table-cell>
          <table:table-cell office:value-type="float" office:value="43.46" table:style-name="ce5">
            <text:p>43,4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NG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1700011</text:p>
          </table:table-cell>
          <table:table-cell office:value-type="float" office:value="299" table:style-name="ce6">
            <text:p>299</text:p>
          </table:table-cell>
          <table:table-cell office:value-type="float" office:value="39469.949999999997" table:style-name="ce6">
            <text:p>39 470</text:p>
          </table:table-cell>
          <table:table-cell office:value-type="float" office:value="102450.94" table:style-name="ce6">
            <text:p>102 451</text:p>
          </table:table-cell>
          <table:table-cell office:value-type="float" office:value="101863.94" table:style-name="ce6">
            <text:p>101 864</text:p>
          </table:table-cell>
          <table:table-cell office:value-type="float" office:value="203712.78" table:style-name="ce6">
            <text:p>203 713</text:p>
          </table:table-cell>
          <table:table-cell office:value-type="float" office:value="165062.82" table:style-name="ce6">
            <text:p>165 063</text:p>
          </table:table-cell>
          <table:table-cell office:value-type="float" office:value="38649.96" table:style-name="ce6">
            <text:p>38 650</text:p>
          </table:table-cell>
          <table:table-cell office:value-type="string" table:style-name="ce6">
            <text:p>FPA/FPZ</text:p>
          </table:table-cell>
          <table:table-cell office:value-type="float" office:value="22.46" table:style-name="ce7">
            <text:p>22,46</text:p>
          </table:table-cell>
          <table:table-cell office:value-type="float" office:value="14.65" table:style-name="ce5">
            <text:p>14,65</text:p>
          </table:table-cell>
          <table:table-cell office:value-type="float" office:value="47.16" table:style-name="ce5">
            <text:p>47,16</text:p>
          </table:table-cell>
          <table:table-cell office:value-type="float" office:value="22.4" table:style-name="ce5">
            <text:p>22,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NG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2500014</text:p>
          </table:table-cell>
          <table:table-cell office:value-type="float" office:value="4144" table:style-name="ce6">
            <text:p>4 144</text:p>
          </table:table-cell>
          <table:table-cell office:value-type="float" office:value="2033983.81" table:style-name="ce6">
            <text:p>2 033 984</text:p>
          </table:table-cell>
          <table:table-cell office:value-type="float" office:value="1718557.08" table:style-name="ce6">
            <text:p>1 718 557</text:p>
          </table:table-cell>
          <table:table-cell office:value-type="float" office:value="1717902.08" table:style-name="ce6">
            <text:p>1 717 902</text:p>
          </table:table-cell>
          <table:table-cell office:value-type="float" office:value="2787273.64" table:style-name="ce6">
            <text:p>2 787 274</text:p>
          </table:table-cell>
          <table:table-cell office:value-type="float" office:value="2307111.67" table:style-name="ce6">
            <text:p>2 307 112</text:p>
          </table:table-cell>
          <table:table-cell office:value-type="float" office:value="480161.97" table:style-name="ce6">
            <text:p>480 162</text:p>
          </table:table-cell>
          <table:table-cell office:value-type="string" table:style-name="ce6">
            <text:p>FPU</text:p>
          </table:table-cell>
          <table:table-cell office:value-type="float" office:value="14.64" table:style-name="ce7">
            <text:p>14,64</text:p>
          </table:table-cell>
          <table:table-cell office:value-type="float" office:value="13.79" table:style-name="ce5">
            <text:p>13,79</text:p>
          </table:table-cell>
          <table:table-cell office:value-type="float" office:value="56.93" table:style-name="ce5">
            <text:p>56,9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NN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3300018</text:p>
          </table:table-cell>
          <table:table-cell office:value-type="float" office:value="1171" table:style-name="ce6">
            <text:p>1 171</text:p>
          </table:table-cell>
          <table:table-cell office:value-type="float" office:value="231637.94" table:style-name="ce6">
            <text:p>231 638</text:p>
          </table:table-cell>
          <table:table-cell office:value-type="float" office:value="1473898.39" table:style-name="ce6">
            <text:p>1 473 898</text:p>
          </table:table-cell>
          <table:table-cell office:value-type="float" office:value="1468298.39" table:style-name="ce6">
            <text:p>1 468 298</text:p>
          </table:table-cell>
          <table:table-cell office:value-type="float" office:value="757597.6" table:style-name="ce6">
            <text:p>757 598</text:p>
          </table:table-cell>
          <table:table-cell office:value-type="float" office:value="512624.61" table:style-name="ce6">
            <text:p>512 625</text:p>
          </table:table-cell>
          <table:table-cell office:value-type="float" office:value="244972.99" table:style-name="ce6">
            <text:p>244 973</text:p>
          </table:table-cell>
          <table:table-cell office:value-type="string" table:style-name="ce6">
            <text:p>FPU</text:p>
          </table:table-cell>
          <table:table-cell office:value-type="float" office:value="18.71" table:style-name="ce7">
            <text:p>18,71</text:p>
          </table:table-cell>
          <table:table-cell office:value-type="float" office:value="10.5" table:style-name="ce5">
            <text:p>10,5</text:p>
          </table:table-cell>
          <table:table-cell office:value-type="float" office:value="69.430000000000007" table:style-name="ce5">
            <text:p>69,4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SSEN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5800015</text:p>
          </table:table-cell>
          <table:table-cell office:value-type="float" office:value="107" table:style-name="ce6">
            <text:p>107</text:p>
          </table:table-cell>
          <table:table-cell office:value-type="float" office:value="7991" table:style-name="ce6">
            <text:p>7 991</text:p>
          </table:table-cell>
          <table:table-cell office:value-type="float" office:value="656.79" table:style-name="ce6">
            <text:p>657</text:p>
          </table:table-cell>
          <table:table-cell office:value-type="float" office:value="0" table:style-name="ce6">
            <text:p>0</text:p>
          </table:table-cell>
          <table:table-cell office:value-type="float" office:value="75556.759999999995" table:style-name="ce6">
            <text:p>75 557</text:p>
          </table:table-cell>
          <table:table-cell office:value-type="float" office:value="48170.84" table:style-name="ce6">
            <text:p>48 171</text:p>
          </table:table-cell>
          <table:table-cell office:value-type="float" office:value="27385.919999999998" table:style-name="ce6">
            <text:p>27 386</text:p>
          </table:table-cell>
          <table:table-cell office:value-type="string" table:style-name="ce6">
            <text:p>FPU</text:p>
          </table:table-cell>
          <table:table-cell office:value-type="float" office:value="12.9" table:style-name="ce7">
            <text:p>12,90</text:p>
          </table:table-cell>
          <table:table-cell office:value-type="float" office:value="7.35" table:style-name="ce5">
            <text:p>7,35</text:p>
          </table:table-cell>
          <table:table-cell office:value-type="float" office:value="38.28" table:style-name="ce5">
            <text:p>38,2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TT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6600018</text:p>
          </table:table-cell>
          <table:table-cell office:value-type="float" office:value="2158" table:style-name="ce6">
            <text:p>2 158</text:p>
          </table:table-cell>
          <table:table-cell office:value-type="float" office:value="396804.96" table:style-name="ce6">
            <text:p>396 805</text:p>
          </table:table-cell>
          <table:table-cell office:value-type="float" office:value="2396730.6" table:style-name="ce6">
            <text:p>2 396 731</text:p>
          </table:table-cell>
          <table:table-cell office:value-type="float" office:value="2391736.38" table:style-name="ce6">
            <text:p>2 391 736</text:p>
          </table:table-cell>
          <table:table-cell office:value-type="float" office:value="1274181.1599999999" table:style-name="ce6">
            <text:p>1 274 181</text:p>
          </table:table-cell>
          <table:table-cell office:value-type="float" office:value="1028423.12" table:style-name="ce6">
            <text:p>1 028 423</text:p>
          </table:table-cell>
          <table:table-cell office:value-type="float" office:value="245758.04" table:style-name="ce6">
            <text:p>245 758</text:p>
          </table:table-cell>
          <table:table-cell office:value-type="string" table:style-name="ce6">
            <text:p>FPU</text:p>
          </table:table-cell>
          <table:table-cell office:value-type="float" office:value="10.26" table:style-name="ce7">
            <text:p>10,26</text:p>
          </table:table-cell>
          <table:table-cell office:value-type="float" office:value="12.09" table:style-name="ce5">
            <text:p>12,09</text:p>
          </table:table-cell>
          <table:table-cell office:value-type="float" office:value="56.32" table:style-name="ce5">
            <text:p>56,3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ITTER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7400012</text:p>
          </table:table-cell>
          <table:table-cell office:value-type="float" office:value="253" table:style-name="ce6">
            <text:p>253</text:p>
          </table:table-cell>
          <table:table-cell office:value-type="float" office:value="35566.620000000003" table:style-name="ce6">
            <text:p>35 567</text:p>
          </table:table-cell>
          <table:table-cell office:value-type="float" office:value="164232.21" table:style-name="ce6">
            <text:p>164 232</text:p>
          </table:table-cell>
          <table:table-cell office:value-type="float" office:value="163452.21" table:style-name="ce6">
            <text:p>163 452</text:p>
          </table:table-cell>
          <table:table-cell office:value-type="float" office:value="198246.97" table:style-name="ce6">
            <text:p>198 247</text:p>
          </table:table-cell>
          <table:table-cell office:value-type="float" office:value="147126.09" table:style-name="ce6">
            <text:p>147 126</text:p>
          </table:table-cell>
          <table:table-cell office:value-type="float" office:value="51120.88" table:style-name="ce6">
            <text:p>51 121</text:p>
          </table:table-cell>
          <table:table-cell office:value-type="string" table:style-name="ce6">
            <text:p>FPU</text:p>
          </table:table-cell>
          <table:table-cell office:value-type="float" office:value="14.76" table:style-name="ce7">
            <text:p>14,76</text:p>
          </table:table-cell>
          <table:table-cell office:value-type="float" office:value="7.84" table:style-name="ce5">
            <text:p>7,84</text:p>
          </table:table-cell>
          <table:table-cell office:value-type="float" office:value="40.51" table:style-name="ce5">
            <text:p>40,5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EUGARTHEIM-ITT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8200015</text:p>
          </table:table-cell>
          <table:table-cell office:value-type="float" office:value="811" table:style-name="ce6">
            <text:p>811</text:p>
          </table:table-cell>
          <table:table-cell office:value-type="float" office:value="109711.97" table:style-name="ce6">
            <text:p>109 712</text:p>
          </table:table-cell>
          <table:table-cell office:value-type="float" office:value="506886.63" table:style-name="ce6">
            <text:p>506 887</text:p>
          </table:table-cell>
          <table:table-cell office:value-type="float" office:value="505526.63" table:style-name="ce6">
            <text:p>505 527</text:p>
          </table:table-cell>
          <table:table-cell office:value-type="float" office:value="450248.02" table:style-name="ce6">
            <text:p>450 248</text:p>
          </table:table-cell>
          <table:table-cell office:value-type="float" office:value="415830.68" table:style-name="ce6">
            <text:p>415 831</text:p>
          </table:table-cell>
          <table:table-cell office:value-type="float" office:value="34417.339999999997" table:style-name="ce6">
            <text:p>34 417</text:p>
          </table:table-cell>
          <table:table-cell office:value-type="string" table:style-name="ce6">
            <text:p>FPU</text:p>
          </table:table-cell>
          <table:table-cell office:value-type="float" office:value="9.76" table:style-name="ce7">
            <text:p>9,76</text:p>
          </table:table-cell>
          <table:table-cell office:value-type="float" office:value="12.71" table:style-name="ce5">
            <text:p>12,71</text:p>
          </table:table-cell>
          <table:table-cell office:value-type="float" office:value="51.87" table:style-name="ce5">
            <text:p>51,8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JETTER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29000018</text:p>
          </table:table-cell>
          <table:table-cell office:value-type="float" office:value="190" table:style-name="ce6">
            <text:p>190</text:p>
          </table:table-cell>
          <table:table-cell office:value-type="float" office:value="102341.58" table:style-name="ce6">
            <text:p>102 342</text:p>
          </table:table-cell>
          <table:table-cell office:value-type="float" office:value="209351.38" table:style-name="ce6">
            <text:p>209 351</text:p>
          </table:table-cell>
          <table:table-cell office:value-type="float" office:value="207128.46" table:style-name="ce6">
            <text:p>207 128</text:p>
          </table:table-cell>
          <table:table-cell office:value-type="float" office:value="120748.02" table:style-name="ce6">
            <text:p>120 748</text:p>
          </table:table-cell>
          <table:table-cell office:value-type="float" office:value="99997.31" table:style-name="ce6">
            <text:p>99 997</text:p>
          </table:table-cell>
          <table:table-cell office:value-type="float" office:value="20750.71" table:style-name="ce6">
            <text:p>20 751</text:p>
          </table:table-cell>
          <table:table-cell office:value-type="string" table:style-name="ce6">
            <text:p>FPU</text:p>
          </table:table-cell>
          <table:table-cell office:value-type="float" office:value="14.59" table:style-name="ce7">
            <text:p>14,59</text:p>
          </table:table-cell>
          <table:table-cell office:value-type="float" office:value="6.79" table:style-name="ce5">
            <text:p>6,79</text:p>
          </table:table-cell>
          <table:table-cell office:value-type="float" office:value="34.72" table:style-name="ce5">
            <text:p>34,7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ALTEN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0800018</text:p>
          </table:table-cell>
          <table:table-cell office:value-type="float" office:value="2151" table:style-name="ce6">
            <text:p>2 151</text:p>
          </table:table-cell>
          <table:table-cell office:value-type="float" office:value="457365.49" table:style-name="ce6">
            <text:p>457 365</text:p>
          </table:table-cell>
          <table:table-cell office:value-type="float" office:value="184216.43" table:style-name="ce6">
            <text:p>184 216</text:p>
          </table:table-cell>
          <table:table-cell office:value-type="float" office:value="184216.43" table:style-name="ce6">
            <text:p>184 216</text:p>
          </table:table-cell>
          <table:table-cell office:value-type="float" office:value="750146.27" table:style-name="ce6">
            <text:p>750 146</text:p>
          </table:table-cell>
          <table:table-cell office:value-type="float" office:value="650600.72" table:style-name="ce6">
            <text:p>650 601</text:p>
          </table:table-cell>
          <table:table-cell office:value-type="float" office:value="99545.55" table:style-name="ce6">
            <text:p>99 546</text:p>
          </table:table-cell>
          <table:table-cell office:value-type="string" table:style-name="ce6">
            <text:p>FPU</text:p>
          </table:table-cell>
          <table:table-cell office:value-type="float" office:value="10.68" table:style-name="ce7">
            <text:p>10,68</text:p>
          </table:table-cell>
          <table:table-cell office:value-type="float" office:value="9.5399999999999991" table:style-name="ce5">
            <text:p>9,5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AUFF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1600011</text:p>
          </table:table-cell>
          <table:table-cell office:value-type="float" office:value="212" table:style-name="ce6">
            <text:p>212</text:p>
          </table:table-cell>
          <table:table-cell office:value-type="float" office:value="10876.7" table:style-name="ce6">
            <text:p>10 877</text:p>
          </table:table-cell>
          <table:table-cell office:value-type="float" office:value="12998.44" table:style-name="ce6">
            <text:p>12 998</text:p>
          </table:table-cell>
          <table:table-cell office:value-type="float" office:value="11623.25" table:style-name="ce6">
            <text:p>11 623</text:p>
          </table:table-cell>
          <table:table-cell office:value-type="float" office:value="147866.43" table:style-name="ce6">
            <text:p>147 866</text:p>
          </table:table-cell>
          <table:table-cell office:value-type="float" office:value="123895.38" table:style-name="ce6">
            <text:p>123 895</text:p>
          </table:table-cell>
          <table:table-cell office:value-type="float" office:value="23971.05" table:style-name="ce6">
            <text:p>23 971</text:p>
          </table:table-cell>
          <table:table-cell office:value-type="string" table:style-name="ce6">
            <text:p>FPU</text:p>
          </table:table-cell>
          <table:table-cell office:value-type="float" office:value="9.7899999999999991" table:style-name="ce7">
            <text:p>9,79</text:p>
          </table:table-cell>
          <table:table-cell office:value-type="float" office:value="14.42" table:style-name="ce5">
            <text:p>14,42</text:p>
          </table:table-cell>
          <table:table-cell office:value-type="float" office:value="35.479999999999997" table:style-name="ce5">
            <text:p>35,4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EFFEN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2400049</text:p>
          </table:table-cell>
          <table:table-cell office:value-type="float" office:value="199" table:style-name="ce6">
            <text:p>199</text:p>
          </table:table-cell>
          <table:table-cell office:value-type="float" office:value="147676.32999999999" table:style-name="ce6">
            <text:p>147 676</text:p>
          </table:table-cell>
          <table:table-cell office:value-type="float" office:value="134955.13" table:style-name="ce6">
            <text:p>134 955</text:p>
          </table:table-cell>
          <table:table-cell office:value-type="float" office:value="133289.06" table:style-name="ce6">
            <text:p>133 289</text:p>
          </table:table-cell>
          <table:table-cell office:value-type="float" office:value="168358.06" table:style-name="ce6">
            <text:p>168 358</text:p>
          </table:table-cell>
          <table:table-cell office:value-type="float" office:value="133796.87" table:style-name="ce6">
            <text:p>133 797</text:p>
          </table:table-cell>
          <table:table-cell office:value-type="float" office:value="34561.19" table:style-name="ce6">
            <text:p>34 561</text:p>
          </table:table-cell>
          <table:table-cell office:value-type="string" table:style-name="ce6">
            <text:p>FPA/FPZ</text:p>
          </table:table-cell>
          <table:table-cell office:value-type="float" office:value="18" table:style-name="ce7">
            <text:p>18,00</text:p>
          </table:table-cell>
          <table:table-cell office:value-type="float" office:value="12.46" table:style-name="ce5">
            <text:p>12,46</text:p>
          </table:table-cell>
          <table:table-cell office:value-type="float" office:value="68.39" table:style-name="ce5">
            <text:p>68,39</text:p>
          </table:table-cell>
          <table:table-cell office:value-type="float" office:value="19.73" table:style-name="ce5">
            <text:p>19,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ERTZFEL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3200018</text:p>
          </table:table-cell>
          <table:table-cell office:value-type="float" office:value="1269" table:style-name="ce6">
            <text:p>1 269</text:p>
          </table:table-cell>
          <table:table-cell office:value-type="float" office:value="470800.88" table:style-name="ce6">
            <text:p>470 801</text:p>
          </table:table-cell>
          <table:table-cell office:value-type="float" office:value="751055.82" table:style-name="ce6">
            <text:p>751 056</text:p>
          </table:table-cell>
          <table:table-cell office:value-type="float" office:value="750000" table:style-name="ce6">
            <text:p>750 000</text:p>
          </table:table-cell>
          <table:table-cell office:value-type="float" office:value="642435.83999999997" table:style-name="ce6">
            <text:p>642 436</text:p>
          </table:table-cell>
          <table:table-cell office:value-type="float" office:value="546599.81999999995" table:style-name="ce6">
            <text:p>546 600</text:p>
          </table:table-cell>
          <table:table-cell office:value-type="float" office:value="95836.02" table:style-name="ce6">
            <text:p>95 836</text:p>
          </table:table-cell>
          <table:table-cell office:value-type="string" table:style-name="ce6">
            <text:p>FPU</text:p>
          </table:table-cell>
          <table:table-cell office:value-type="float" office:value="15.75" table:style-name="ce7">
            <text:p>15,75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38.909999999999997" table:style-name="ce5">
            <text:p>38,9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ESKASTE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4000011</text:p>
          </table:table-cell>
          <table:table-cell office:value-type="float" office:value="1554" table:style-name="ce6">
            <text:p>1 554</text:p>
          </table:table-cell>
          <table:table-cell office:value-type="float" office:value="235900.65" table:style-name="ce6">
            <text:p>235 901</text:p>
          </table:table-cell>
          <table:table-cell office:value-type="float" office:value="1292342.29" table:style-name="ce6">
            <text:p>1 292 342</text:p>
          </table:table-cell>
          <table:table-cell office:value-type="float" office:value="1283886" table:style-name="ce6">
            <text:p>1 283 886</text:p>
          </table:table-cell>
          <table:table-cell office:value-type="float" office:value="1243295.98" table:style-name="ce6">
            <text:p>1 243 296</text:p>
          </table:table-cell>
          <table:table-cell office:value-type="float" office:value="1091222.6399999999" table:style-name="ce6">
            <text:p>1 091 223</text:p>
          </table:table-cell>
          <table:table-cell office:value-type="float" office:value="152073.34" table:style-name="ce6">
            <text:p>152 073</text:p>
          </table:table-cell>
          <table:table-cell office:value-type="string" table:style-name="ce6">
            <text:p>FPA/FPZ</text:p>
          </table:table-cell>
          <table:table-cell office:value-type="float" office:value="18.05" table:style-name="ce7">
            <text:p>18,05</text:p>
          </table:table-cell>
          <table:table-cell office:value-type="float" office:value="10.02" table:style-name="ce5">
            <text:p>10,02</text:p>
          </table:table-cell>
          <table:table-cell office:value-type="float" office:value="48.45" table:style-name="ce5">
            <text:p>48,45</text:p>
          </table:table-cell>
          <table:table-cell office:value-type="float" office:value="18.170000000000002" table:style-name="ce5">
            <text:p>18,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ESSEL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5700015</text:p>
          </table:table-cell>
          <table:table-cell office:value-type="float" office:value="415" table:style-name="ce6">
            <text:p>415</text:p>
          </table:table-cell>
          <table:table-cell office:value-type="float" office:value="95735.85" table:style-name="ce6">
            <text:p>95 736</text:p>
          </table:table-cell>
          <table:table-cell office:value-type="float" office:value="311" table:style-name="ce6">
            <text:p>311</text:p>
          </table:table-cell>
          <table:table-cell office:value-type="float" office:value="0" table:style-name="ce6">
            <text:p>0</text:p>
          </table:table-cell>
          <table:table-cell office:value-type="float" office:value="181594.73" table:style-name="ce6">
            <text:p>181 595</text:p>
          </table:table-cell>
          <table:table-cell office:value-type="float" office:value="148998.31" table:style-name="ce6">
            <text:p>148 998</text:p>
          </table:table-cell>
          <table:table-cell office:value-type="float" office:value="32596.42" table:style-name="ce6">
            <text:p>32 596</text:p>
          </table:table-cell>
          <table:table-cell office:value-type="string" table:style-name="ce6">
            <text:p>FPA/FPZ</text:p>
          </table:table-cell>
          <table:table-cell office:value-type="float" office:value="10.86" table:style-name="ce7">
            <text:p>10,86</text:p>
          </table:table-cell>
          <table:table-cell office:value-type="float" office:value="8.24" table:style-name="ce5">
            <text:p>8,24</text:p>
          </table:table-cell>
          <table:table-cell office:value-type="float" office:value="25.28" table:style-name="ce5">
            <text:p>25,28</text:p>
          </table:table-cell>
          <table:table-cell office:value-type="float" office:value="12.33" table:style-name="ce5">
            <text:p>12,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I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6500018</text:p>
          </table:table-cell>
          <table:table-cell office:value-type="float" office:value="586" table:style-name="ce6">
            <text:p>586</text:p>
          </table:table-cell>
          <table:table-cell office:value-type="float" office:value="59471.77" table:style-name="ce6">
            <text:p>59 472</text:p>
          </table:table-cell>
          <table:table-cell office:value-type="float" office:value="209080.6" table:style-name="ce6">
            <text:p>209 081</text:p>
          </table:table-cell>
          <table:table-cell office:value-type="float" office:value="209080.6" table:style-name="ce6">
            <text:p>209 081</text:p>
          </table:table-cell>
          <table:table-cell office:value-type="float" office:value="365949.47" table:style-name="ce6">
            <text:p>365 949</text:p>
          </table:table-cell>
          <table:table-cell office:value-type="float" office:value="266974.36" table:style-name="ce6">
            <text:p>266 974</text:p>
          </table:table-cell>
          <table:table-cell office:value-type="float" office:value="98975.11" table:style-name="ce6">
            <text:p>98 975</text:p>
          </table:table-cell>
          <table:table-cell office:value-type="string" table:style-name="ce6">
            <text:p>FPU</text:p>
          </table:table-cell>
          <table:table-cell office:value-type="float" office:value="12.42" table:style-name="ce7">
            <text:p>12,42</text:p>
          </table:table-cell>
          <table:table-cell office:value-type="float" office:value="11.61" table:style-name="ce5">
            <text:p>11,61</text:p>
          </table:table-cell>
          <table:table-cell office:value-type="float" office:value="45.82" table:style-name="ce5">
            <text:p>45,8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ILSTE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7300012</text:p>
          </table:table-cell>
          <table:table-cell office:value-type="float" office:value="2600" table:style-name="ce6">
            <text:p>2 600</text:p>
          </table:table-cell>
          <table:table-cell office:value-type="float" office:value="388848.91" table:style-name="ce6">
            <text:p>388 849</text:p>
          </table:table-cell>
          <table:table-cell office:value-type="float" office:value="1240566.02" table:style-name="ce6">
            <text:p>1 240 566</text:p>
          </table:table-cell>
          <table:table-cell office:value-type="float" office:value="1239085.18" table:style-name="ce6">
            <text:p>1 239 085</text:p>
          </table:table-cell>
          <table:table-cell office:value-type="float" office:value="1710018.34" table:style-name="ce6">
            <text:p>1 710 018</text:p>
          </table:table-cell>
          <table:table-cell office:value-type="float" office:value="1293315" table:style-name="ce6">
            <text:p>1 293 315</text:p>
          </table:table-cell>
          <table:table-cell office:value-type="float" office:value="416703.34" table:style-name="ce6">
            <text:p>416 703</text:p>
          </table:table-cell>
          <table:table-cell office:value-type="string" table:style-name="ce6">
            <text:p>FPU</text:p>
          </table:table-cell>
          <table:table-cell office:value-type="float" office:value="12.56" table:style-name="ce7">
            <text:p>12,56</text:p>
          </table:table-cell>
          <table:table-cell office:value-type="float" office:value="11.39" table:style-name="ce5">
            <text:p>11,39</text:p>
          </table:table-cell>
          <table:table-cell office:value-type="float" office:value="43.06" table:style-name="ce5">
            <text:p>43,0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IND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8100015</text:p>
          </table:table-cell>
          <table:table-cell office:value-type="float" office:value="633" table:style-name="ce6">
            <text:p>633</text:p>
          </table:table-cell>
          <table:table-cell office:value-type="float" office:value="158040.21" table:style-name="ce6">
            <text:p>158 040</text:p>
          </table:table-cell>
          <table:table-cell office:value-type="float" office:value="2756.13" table:style-name="ce6">
            <text:p>2 756</text:p>
          </table:table-cell>
          <table:table-cell office:value-type="float" office:value="0" table:style-name="ce6">
            <text:p>0</text:p>
          </table:table-cell>
          <table:table-cell office:value-type="float" office:value="314293.65000000002" table:style-name="ce6">
            <text:p>314 294</text:p>
          </table:table-cell>
          <table:table-cell office:value-type="float" office:value="137153.87" table:style-name="ce6">
            <text:p>137 154</text:p>
          </table:table-cell>
          <table:table-cell office:value-type="float" office:value="177139.78" table:style-name="ce6">
            <text:p>177 140</text:p>
          </table:table-cell>
          <table:table-cell office:value-type="string" table:style-name="ce6">
            <text:p>FPU</text:p>
          </table:table-cell>
          <table:table-cell office:value-type="float" office:value="6.76" table:style-name="ce7">
            <text:p>6,76</text:p>
          </table:table-cell>
          <table:table-cell office:value-type="float" office:value="7.44" table:style-name="ce5">
            <text:p>7,44</text:p>
          </table:table-cell>
          <table:table-cell office:value-type="float" office:value="29.92" table:style-name="ce5">
            <text:p>29,9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IN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39900017</text:p>
          </table:table-cell>
          <table:table-cell office:value-type="float" office:value="1642" table:style-name="ce6">
            <text:p>1 642</text:p>
          </table:table-cell>
          <table:table-cell office:value-type="float" office:value="834871.97" table:style-name="ce6">
            <text:p>834 872</text:p>
          </table:table-cell>
          <table:table-cell office:value-type="float" office:value="1346968.59" table:style-name="ce6">
            <text:p>1 346 969</text:p>
          </table:table-cell>
          <table:table-cell office:value-type="float" office:value="1343270.2" table:style-name="ce6">
            <text:p>1 343 270</text:p>
          </table:table-cell>
          <table:table-cell office:value-type="float" office:value="1601426.81" table:style-name="ce6">
            <text:p>1 601 427</text:p>
          </table:table-cell>
          <table:table-cell office:value-type="float" office:value="1060642.5900000001" table:style-name="ce6">
            <text:p>1 060 643</text:p>
          </table:table-cell>
          <table:table-cell office:value-type="float" office:value="540784.22" table:style-name="ce6">
            <text:p>540 784</text:p>
          </table:table-cell>
          <table:table-cell office:value-type="string" table:style-name="ce6">
            <text:p>FPA/FPZ</text:p>
          </table:table-cell>
          <table:table-cell office:value-type="float" office:value="14.43" table:style-name="ce7">
            <text:p>14,43</text:p>
          </table:table-cell>
          <table:table-cell office:value-type="float" office:value="10.210000000000001" table:style-name="ce5">
            <text:p>10,21</text:p>
          </table:table-cell>
          <table:table-cell office:value-type="float" office:value="41.06" table:style-name="ce5">
            <text:p>41,06</text:p>
          </table:table-cell>
          <table:table-cell office:value-type="float" office:value="14.86" table:style-name="ce5">
            <text:p>14,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IRCH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0700018</text:p>
          </table:table-cell>
          <table:table-cell office:value-type="float" office:value="687" table:style-name="ce6">
            <text:p>687</text:p>
          </table:table-cell>
          <table:table-cell office:value-type="float" office:value="176061.6" table:style-name="ce6">
            <text:p>176 062</text:p>
          </table:table-cell>
          <table:table-cell office:value-type="float" office:value="258809.84" table:style-name="ce6">
            <text:p>258 810</text:p>
          </table:table-cell>
          <table:table-cell office:value-type="float" office:value="258809.84" table:style-name="ce6">
            <text:p>258 810</text:p>
          </table:table-cell>
          <table:table-cell office:value-type="float" office:value="425483.72" table:style-name="ce6">
            <text:p>425 484</text:p>
          </table:table-cell>
          <table:table-cell office:value-type="float" office:value="346307.27" table:style-name="ce6">
            <text:p>346 307</text:p>
          </table:table-cell>
          <table:table-cell office:value-type="float" office:value="79176.45" table:style-name="ce6">
            <text:p>79 176</text:p>
          </table:table-cell>
          <table:table-cell office:value-type="string" table:style-name="ce6">
            <text:p>FPU</text:p>
          </table:table-cell>
          <table:table-cell office:value-type="float" office:value="14.3" table:style-name="ce7">
            <text:p>14,30</text:p>
          </table:table-cell>
          <table:table-cell office:value-type="float" office:value="6.82" table:style-name="ce5">
            <text:p>6,82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IRR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1500011</text:p>
          </table:table-cell>
          <table:table-cell office:value-type="float" office:value="180" table:style-name="ce6">
            <text:p>180</text:p>
          </table:table-cell>
          <table:table-cell office:value-type="float" office:value="3875.25" table:style-name="ce6">
            <text:p>3 875</text:p>
          </table:table-cell>
          <table:table-cell office:value-type="float" office:value="43166.35" table:style-name="ce6">
            <text:p>43 166</text:p>
          </table:table-cell>
          <table:table-cell office:value-type="float" office:value="42261.35" table:style-name="ce6">
            <text:p>42 261</text:p>
          </table:table-cell>
          <table:table-cell office:value-type="float" office:value="162261.54999999999" table:style-name="ce6">
            <text:p>162 262</text:p>
          </table:table-cell>
          <table:table-cell office:value-type="float" office:value="97078.44" table:style-name="ce6">
            <text:p>97 078</text:p>
          </table:table-cell>
          <table:table-cell office:value-type="float" office:value="65183.11" table:style-name="ce6">
            <text:p>65 183</text:p>
          </table:table-cell>
          <table:table-cell office:value-type="string" table:style-name="ce6">
            <text:p>FPA/FPZ</text:p>
          </table:table-cell>
          <table:table-cell office:value-type="float" office:value="17.82" table:style-name="ce7">
            <text:p>17,82</text:p>
          </table:table-cell>
          <table:table-cell office:value-type="float" office:value="11.44" table:style-name="ce5">
            <text:p>11,44</text:p>
          </table:table-cell>
          <table:table-cell office:value-type="float" office:value="46.34" table:style-name="ce5">
            <text:p>46,34</text:p>
          </table:table-cell>
          <table:table-cell office:value-type="float" office:value="22.2" table:style-name="ce5">
            <text:p>22,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IRR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2300015</text:p>
          </table:table-cell>
          <table:table-cell office:value-type="float" office:value="581" table:style-name="ce6">
            <text:p>581</text:p>
          </table:table-cell>
          <table:table-cell office:value-type="float" office:value="37521.89" table:style-name="ce6">
            <text:p>37 522</text:p>
          </table:table-cell>
          <table:table-cell office:value-type="float" office:value="1236276.52" table:style-name="ce6">
            <text:p>1 236 277</text:p>
          </table:table-cell>
          <table:table-cell office:value-type="float" office:value="1235381.52" table:style-name="ce6">
            <text:p>1 235 382</text:p>
          </table:table-cell>
          <table:table-cell office:value-type="float" office:value="362683.03" table:style-name="ce6">
            <text:p>362 683</text:p>
          </table:table-cell>
          <table:table-cell office:value-type="float" office:value="301716.84999999998" table:style-name="ce6">
            <text:p>301 717</text:p>
          </table:table-cell>
          <table:table-cell office:value-type="float" office:value="60966.18" table:style-name="ce6">
            <text:p>60 966</text:p>
          </table:table-cell>
          <table:table-cell office:value-type="string" table:style-name="ce6">
            <text:p>FPU</text:p>
          </table:table-cell>
          <table:table-cell office:value-type="float" office:value="12.71" table:style-name="ce7">
            <text:p>12,71</text:p>
          </table:table-cell>
          <table:table-cell office:value-type="float" office:value="12.86" table:style-name="ce5">
            <text:p>12,86</text:p>
          </table:table-cell>
          <table:table-cell office:value-type="float" office:value="60.61" table:style-name="ce5">
            <text:p>60,6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LEINGOEF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4900010</text:p>
          </table:table-cell>
          <table:table-cell office:value-type="float" office:value="149" table:style-name="ce6">
            <text:p>149</text:p>
          </table:table-cell>
          <table:table-cell office:value-type="float" office:value="11243.68" table:style-name="ce6">
            <text:p>11 2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696.19" table:style-name="ce6">
            <text:p>114 696</text:p>
          </table:table-cell>
          <table:table-cell office:value-type="float" office:value="38787.74" table:style-name="ce6">
            <text:p>38 788</text:p>
          </table:table-cell>
          <table:table-cell office:value-type="float" office:value="75908.45" table:style-name="ce6">
            <text:p>75 908</text:p>
          </table:table-cell>
          <table:table-cell office:value-type="string" table:style-name="ce6">
            <text:p>FPU</text:p>
          </table:table-cell>
          <table:table-cell office:value-type="float" office:value="10.35" table:style-name="ce7">
            <text:p>10,35</text:p>
          </table:table-cell>
          <table:table-cell office:value-type="float" office:value="11.13" table:style-name="ce5">
            <text:p>11,13</text:p>
          </table:table-cell>
          <table:table-cell office:value-type="float" office:value="38.46" table:style-name="ce5">
            <text:p>38,4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NO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5600015</text:p>
          </table:table-cell>
          <table:table-cell office:value-type="float" office:value="220" table:style-name="ce6">
            <text:p>220</text:p>
          </table:table-cell>
          <table:table-cell office:value-type="float" office:value="20387.77" table:style-name="ce6">
            <text:p>20 388</text:p>
          </table:table-cell>
          <table:table-cell office:value-type="float" office:value="96056.71" table:style-name="ce6">
            <text:p>96 057</text:p>
          </table:table-cell>
          <table:table-cell office:value-type="float" office:value="96056.71" table:style-name="ce6">
            <text:p>96 057</text:p>
          </table:table-cell>
          <table:table-cell office:value-type="float" office:value="132909.68" table:style-name="ce6">
            <text:p>132 910</text:p>
          </table:table-cell>
          <table:table-cell office:value-type="float" office:value="90735.94" table:style-name="ce6">
            <text:p>90 736</text:p>
          </table:table-cell>
          <table:table-cell office:value-type="float" office:value="42173.74" table:style-name="ce6">
            <text:p>42 174</text:p>
          </table:table-cell>
          <table:table-cell office:value-type="string" table:style-name="ce6">
            <text:p>FPU</text:p>
          </table:table-cell>
          <table:table-cell office:value-type="float" office:value="15.43" table:style-name="ce7">
            <text:p>15,43</text:p>
          </table:table-cell>
          <table:table-cell office:value-type="float" office:value="9.9499999999999993" table:style-name="ce5">
            <text:p>9,95</text:p>
          </table:table-cell>
          <table:table-cell office:value-type="float" office:value="43.19" table:style-name="ce5">
            <text:p>43,1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OG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6400019</text:p>
          </table:table-cell>
          <table:table-cell office:value-type="float" office:value="1231" table:style-name="ce6">
            <text:p>1 231</text:p>
          </table:table-cell>
          <table:table-cell office:value-type="float" office:value="794753.66" table:style-name="ce6">
            <text:p>794 754</text:p>
          </table:table-cell>
          <table:table-cell office:value-type="float" office:value="1477794.93" table:style-name="ce6">
            <text:p>1 477 795</text:p>
          </table:table-cell>
          <table:table-cell office:value-type="float" office:value="1477794.93" table:style-name="ce6">
            <text:p>1 477 795</text:p>
          </table:table-cell>
          <table:table-cell office:value-type="float" office:value="768152.56" table:style-name="ce6">
            <text:p>768 153</text:p>
          </table:table-cell>
          <table:table-cell office:value-type="float" office:value="495324.44" table:style-name="ce6">
            <text:p>495 324</text:p>
          </table:table-cell>
          <table:table-cell office:value-type="float" office:value="272828.12" table:style-name="ce6">
            <text:p>272 828</text:p>
          </table:table-cell>
          <table:table-cell office:value-type="string" table:style-name="ce6">
            <text:p>FPU</text:p>
          </table:table-cell>
          <table:table-cell office:value-type="float" office:value="17.07" table:style-name="ce7">
            <text:p>17,07</text:p>
          </table:table-cell>
          <table:table-cell office:value-type="float" office:value="9.94" table:style-name="ce5">
            <text:p>9,94</text:p>
          </table:table-cell>
          <table:table-cell office:value-type="float" office:value="54.64" table:style-name="ce5">
            <text:p>54,6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OLB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7200012</text:p>
          </table:table-cell>
          <table:table-cell office:value-type="float" office:value="940" table:style-name="ce6">
            <text:p>940</text:p>
          </table:table-cell>
          <table:table-cell office:value-type="float" office:value="48704.93" table:style-name="ce6">
            <text:p>48 705</text:p>
          </table:table-cell>
          <table:table-cell office:value-type="float" office:value="222000" table:style-name="ce6">
            <text:p>222 000</text:p>
          </table:table-cell>
          <table:table-cell office:value-type="float" office:value="222000" table:style-name="ce6">
            <text:p>222 000</text:p>
          </table:table-cell>
          <table:table-cell office:value-type="float" office:value="597026.09" table:style-name="ce6">
            <text:p>597 026</text:p>
          </table:table-cell>
          <table:table-cell office:value-type="float" office:value="437932.83" table:style-name="ce6">
            <text:p>437 933</text:p>
          </table:table-cell>
          <table:table-cell office:value-type="float" office:value="159093.26" table:style-name="ce6">
            <text:p>159 093</text:p>
          </table:table-cell>
          <table:table-cell office:value-type="string" table:style-name="ce6">
            <text:p>FPU</text:p>
          </table:table-cell>
          <table:table-cell office:value-type="float" office:value="14.5" table:style-name="ce7">
            <text:p>14,50</text:p>
          </table:table-cell>
          <table:table-cell office:value-type="float" office:value="13.85" table:style-name="ce5">
            <text:p>13,85</text:p>
          </table:table-cell>
          <table:table-cell office:value-type="float" office:value="52.82" table:style-name="ce5">
            <text:p>52,8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RAUTERG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8000015</text:p>
          </table:table-cell>
          <table:table-cell office:value-type="float" office:value="1713" table:style-name="ce6">
            <text:p>1 713</text:p>
          </table:table-cell>
          <table:table-cell office:value-type="float" office:value="562668.89" table:style-name="ce6">
            <text:p>562 669</text:p>
          </table:table-cell>
          <table:table-cell office:value-type="float" office:value="1532747.92" table:style-name="ce6">
            <text:p>1 532 748</text:p>
          </table:table-cell>
          <table:table-cell office:value-type="float" office:value="1532747.92" table:style-name="ce6">
            <text:p>1 532 748</text:p>
          </table:table-cell>
          <table:table-cell office:value-type="float" office:value="1120009.32" table:style-name="ce6">
            <text:p>1 120 009</text:p>
          </table:table-cell>
          <table:table-cell office:value-type="float" office:value="850939.03" table:style-name="ce6">
            <text:p>850 939</text:p>
          </table:table-cell>
          <table:table-cell office:value-type="float" office:value="269070.28999999998" table:style-name="ce6">
            <text:p>269 070</text:p>
          </table:table-cell>
          <table:table-cell office:value-type="string" table:style-name="ce6">
            <text:p>FPU</text:p>
          </table:table-cell>
          <table:table-cell office:value-type="float" office:value="16.27" table:style-name="ce7">
            <text:p>16,27</text:p>
          </table:table-cell>
          <table:table-cell office:value-type="float" office:value="8.69" table:style-name="ce5">
            <text:p>8,69</text:p>
          </table:table-cell>
          <table:table-cell office:value-type="float" office:value="47.32" table:style-name="ce5">
            <text:p>47,3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RAU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49800017</text:p>
          </table:table-cell>
          <table:table-cell office:value-type="float" office:value="222" table:style-name="ce6">
            <text:p>222</text:p>
          </table:table-cell>
          <table:table-cell office:value-type="float" office:value="88814.69" table:style-name="ce6">
            <text:p>88 815</text:p>
          </table:table-cell>
          <table:table-cell office:value-type="float" office:value="117508.17" table:style-name="ce6">
            <text:p>117 508</text:p>
          </table:table-cell>
          <table:table-cell office:value-type="float" office:value="117508.17" table:style-name="ce6">
            <text:p>117 508</text:p>
          </table:table-cell>
          <table:table-cell office:value-type="float" office:value="116338.19" table:style-name="ce6">
            <text:p>116 338</text:p>
          </table:table-cell>
          <table:table-cell office:value-type="float" office:value="48921.16" table:style-name="ce6">
            <text:p>48 921</text:p>
          </table:table-cell>
          <table:table-cell office:value-type="float" office:value="67417.03" table:style-name="ce6">
            <text:p>67 417</text:p>
          </table:table-cell>
          <table:table-cell office:value-type="string" table:style-name="ce6">
            <text:p>FPU</text:p>
          </table:table-cell>
          <table:table-cell office:value-type="float" office:value="8.35" table:style-name="ce7">
            <text:p>8,35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28.47" table:style-name="ce5">
            <text:p>28,4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RIEG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0600017</text:p>
          </table:table-cell>
          <table:table-cell office:value-type="float" office:value="773" table:style-name="ce6">
            <text:p>773</text:p>
          </table:table-cell>
          <table:table-cell office:value-type="float" office:value="30366.57" table:style-name="ce6">
            <text:p>30 367</text:p>
          </table:table-cell>
          <table:table-cell office:value-type="float" office:value="84609.54" table:style-name="ce6">
            <text:p>84 610</text:p>
          </table:table-cell>
          <table:table-cell office:value-type="float" office:value="84609.54" table:style-name="ce6">
            <text:p>84 610</text:p>
          </table:table-cell>
          <table:table-cell office:value-type="float" office:value="252879.78" table:style-name="ce6">
            <text:p>252 880</text:p>
          </table:table-cell>
          <table:table-cell office:value-type="float" office:value="232745.3" table:style-name="ce6">
            <text:p>232 745</text:p>
          </table:table-cell>
          <table:table-cell office:value-type="float" office:value="20134.48" table:style-name="ce6">
            <text:p>20 134</text:p>
          </table:table-cell>
          <table:table-cell office:value-type="string" table:style-name="ce6">
            <text:p>FPU</text:p>
          </table:table-cell>
          <table:table-cell office:value-type="float" office:value="7.41" table:style-name="ce7">
            <text:p>7,41</text:p>
          </table:table-cell>
          <table:table-cell office:value-type="float" office:value="7.32" table:style-name="ce5">
            <text:p>7,32</text:p>
          </table:table-cell>
          <table:table-cell office:value-type="float" office:value="35.770000000000003" table:style-name="ce5">
            <text:p>35,7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URTZEN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2200014</text:p>
          </table:table-cell>
          <table:table-cell office:value-type="float" office:value="1058" table:style-name="ce6">
            <text:p>1 058</text:p>
          </table:table-cell>
          <table:table-cell office:value-type="float" office:value="715065.81" table:style-name="ce6">
            <text:p>715 066</text:p>
          </table:table-cell>
          <table:table-cell office:value-type="float" office:value="2204540.92" table:style-name="ce6">
            <text:p>2 204 541</text:p>
          </table:table-cell>
          <table:table-cell office:value-type="float" office:value="2196366.44" table:style-name="ce6">
            <text:p>2 196 366</text:p>
          </table:table-cell>
          <table:table-cell office:value-type="float" office:value="660313.93999999994" table:style-name="ce6">
            <text:p>660 314</text:p>
          </table:table-cell>
          <table:table-cell office:value-type="float" office:value="535657.30000000005" table:style-name="ce6">
            <text:p>535 657</text:p>
          </table:table-cell>
          <table:table-cell office:value-type="float" office:value="124656.64" table:style-name="ce6">
            <text:p>124 657</text:p>
          </table:table-cell>
          <table:table-cell office:value-type="string" table:style-name="ce6">
            <text:p>FPA/FPZ</text:p>
          </table:table-cell>
          <table:table-cell office:value-type="float" office:value="18.21" table:style-name="ce7">
            <text:p>18,21</text:p>
          </table:table-cell>
          <table:table-cell office:value-type="float" office:value="11.97" table:style-name="ce5">
            <text:p>11,97</text:p>
          </table:table-cell>
          <table:table-cell office:value-type="float" office:value="52.09" table:style-name="ce5">
            <text:p>52,09</text:p>
          </table:table-cell>
          <table:table-cell office:value-type="float" office:value="16.75" table:style-name="ce5">
            <text:p>16,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UTT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3000017</text:p>
          </table:table-cell>
          <table:table-cell office:value-type="float" office:value="647" table:style-name="ce6">
            <text:p>647</text:p>
          </table:table-cell>
          <table:table-cell office:value-type="float" office:value="958798.13" table:style-name="ce6">
            <text:p>958 798</text:p>
          </table:table-cell>
          <table:table-cell office:value-type="float" office:value="1045681.32" table:style-name="ce6">
            <text:p>1 045 681</text:p>
          </table:table-cell>
          <table:table-cell office:value-type="float" office:value="1045681.32" table:style-name="ce6">
            <text:p>1 045 681</text:p>
          </table:table-cell>
          <table:table-cell office:value-type="float" office:value="505891.68" table:style-name="ce6">
            <text:p>505 892</text:p>
          </table:table-cell>
          <table:table-cell office:value-type="float" office:value="325194.59999999998" table:style-name="ce6">
            <text:p>325 195</text:p>
          </table:table-cell>
          <table:table-cell office:value-type="float" office:value="180697.08" table:style-name="ce6">
            <text:p>180 697</text:p>
          </table:table-cell>
          <table:table-cell office:value-type="string" table:style-name="ce6">
            <text:p>FPU</text:p>
          </table:table-cell>
          <table:table-cell office:value-type="float" office:value="13.42" table:style-name="ce7">
            <text:p>13,42</text:p>
          </table:table-cell>
          <table:table-cell office:value-type="float" office:value="14.1" table:style-name="ce5">
            <text:p>14,1</text:p>
          </table:table-cell>
          <table:table-cell office:value-type="float" office:value="49.37" table:style-name="ce5">
            <text:p>49,3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KUTZEN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4800019</text:p>
          </table:table-cell>
          <table:table-cell office:value-type="float" office:value="937" table:style-name="ce6">
            <text:p>937</text:p>
          </table:table-cell>
          <table:table-cell office:value-type="float" office:value="108445" table:style-name="ce6">
            <text:p>108 445</text:p>
          </table:table-cell>
          <table:table-cell office:value-type="float" office:value="341627.3" table:style-name="ce6">
            <text:p>341 627</text:p>
          </table:table-cell>
          <table:table-cell office:value-type="float" office:value="341177.3" table:style-name="ce6">
            <text:p>341 177</text:p>
          </table:table-cell>
          <table:table-cell office:value-type="float" office:value="559590.65" table:style-name="ce6">
            <text:p>559 591</text:p>
          </table:table-cell>
          <table:table-cell office:value-type="float" office:value="382858.83" table:style-name="ce6">
            <text:p>382 859</text:p>
          </table:table-cell>
          <table:table-cell office:value-type="float" office:value="176731.82" table:style-name="ce6">
            <text:p>176 732</text:p>
          </table:table-cell>
          <table:table-cell office:value-type="string" table:style-name="ce6">
            <text:p>FPU</text:p>
          </table:table-cell>
          <table:table-cell office:value-type="float" office:value="8.5" table:style-name="ce7">
            <text:p>8,50</text:p>
          </table:table-cell>
          <table:table-cell office:value-type="float" office:value="11.5" table:style-name="ce5">
            <text:p>11,5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LAY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5500014</text:p>
          </table:table-cell>
          <table:table-cell office:value-type="float" office:value="467" table:style-name="ce6">
            <text:p>467</text:p>
          </table:table-cell>
          <table:table-cell office:value-type="float" office:value="146476.70000000001" table:style-name="ce6">
            <text:p>146 477</text:p>
          </table:table-cell>
          <table:table-cell office:value-type="float" office:value="129010.04" table:style-name="ce6">
            <text:p>129 010</text:p>
          </table:table-cell>
          <table:table-cell office:value-type="float" office:value="127060.04" table:style-name="ce6">
            <text:p>127 060</text:p>
          </table:table-cell>
          <table:table-cell office:value-type="float" office:value="336762.85" table:style-name="ce6">
            <text:p>336 763</text:p>
          </table:table-cell>
          <table:table-cell office:value-type="float" office:value="285565.67" table:style-name="ce6">
            <text:p>285 566</text:p>
          </table:table-cell>
          <table:table-cell office:value-type="float" office:value="51197.18" table:style-name="ce6">
            <text:p>51 197</text:p>
          </table:table-cell>
          <table:table-cell office:value-type="string" table:style-name="ce6">
            <text:p>FPU</text:p>
          </table:table-cell>
          <table:table-cell office:value-type="float" office:value="15.06" table:style-name="ce7">
            <text:p>15,06</text:p>
          </table:table-cell>
          <table:table-cell office:value-type="float" office:value="5.89" table:style-name="ce5">
            <text:p>5,89</text:p>
          </table:table-cell>
          <table:table-cell office:value-type="float" office:value="64.349999999999994" table:style-name="ce5">
            <text:p>64,3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MPERT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6300018</text:p>
          </table:table-cell>
          <table:table-cell office:value-type="float" office:value="2940" table:style-name="ce6">
            <text:p>2 940</text:p>
          </table:table-cell>
          <table:table-cell office:value-type="float" office:value="128367.84" table:style-name="ce6">
            <text:p>128 368</text:p>
          </table:table-cell>
          <table:table-cell office:value-type="float" office:value="1504663.12" table:style-name="ce6">
            <text:p>1 504 663</text:p>
          </table:table-cell>
          <table:table-cell office:value-type="float" office:value="1504663.12" table:style-name="ce6">
            <text:p>1 504 663</text:p>
          </table:table-cell>
          <table:table-cell office:value-type="float" office:value="2379365.79" table:style-name="ce6">
            <text:p>2 379 366</text:p>
          </table:table-cell>
          <table:table-cell office:value-type="float" office:value="1940231.42" table:style-name="ce6">
            <text:p>1 940 231</text:p>
          </table:table-cell>
          <table:table-cell office:value-type="float" office:value="439134.37" table:style-name="ce6">
            <text:p>439 134</text:p>
          </table:table-cell>
          <table:table-cell office:value-type="string" table:style-name="ce6">
            <text:p>FPU</text:p>
          </table:table-cell>
          <table:table-cell office:value-type="float" office:value="16.11" table:style-name="ce7">
            <text:p>16,11</text:p>
          </table:table-cell>
          <table:table-cell office:value-type="float" office:value="13.86" table:style-name="ce5">
            <text:p>13,86</text:p>
          </table:table-cell>
          <table:table-cell office:value-type="float" office:value="61.7" table:style-name="ce5">
            <text:p>61,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MPERTSLO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7100011</text:p>
          </table:table-cell>
          <table:table-cell office:value-type="float" office:value="750" table:style-name="ce6">
            <text:p>750</text:p>
          </table:table-cell>
          <table:table-cell office:value-type="float" office:value="97777.89" table:style-name="ce6">
            <text:p>97 778</text:p>
          </table:table-cell>
          <table:table-cell office:value-type="float" office:value="485191.73" table:style-name="ce6">
            <text:p>485 192</text:p>
          </table:table-cell>
          <table:table-cell office:value-type="float" office:value="483341.11" table:style-name="ce6">
            <text:p>483 341</text:p>
          </table:table-cell>
          <table:table-cell office:value-type="float" office:value="491186.16" table:style-name="ce6">
            <text:p>491 186</text:p>
          </table:table-cell>
          <table:table-cell office:value-type="float" office:value="412973.28" table:style-name="ce6">
            <text:p>412 973</text:p>
          </table:table-cell>
          <table:table-cell office:value-type="float" office:value="78212.88" table:style-name="ce6">
            <text:p>78 213</text:p>
          </table:table-cell>
          <table:table-cell office:value-type="string" table:style-name="ce6">
            <text:p>FPU</text:p>
          </table:table-cell>
          <table:table-cell office:value-type="float" office:value="11.2" table:style-name="ce7">
            <text:p>11,20</text:p>
          </table:table-cell>
          <table:table-cell office:value-type="float" office:value="12.69" table:style-name="ce5">
            <text:p>12,69</text:p>
          </table:table-cell>
          <table:table-cell office:value-type="float" office:value="59.26" table:style-name="ce5">
            <text:p>59,2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ND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8900013</text:p>
          </table:table-cell>
          <table:table-cell office:value-type="float" office:value="210" table:style-name="ce6">
            <text:p>210</text:p>
          </table:table-cell>
          <table:table-cell office:value-type="float" office:value="103922.88" table:style-name="ce6">
            <text:p>103 923</text:p>
          </table:table-cell>
          <table:table-cell office:value-type="float" office:value="273753.05" table:style-name="ce6">
            <text:p>273 753</text:p>
          </table:table-cell>
          <table:table-cell office:value-type="float" office:value="272071.33" table:style-name="ce6">
            <text:p>272 071</text:p>
          </table:table-cell>
          <table:table-cell office:value-type="float" office:value="266809.39" table:style-name="ce6">
            <text:p>266 809</text:p>
          </table:table-cell>
          <table:table-cell office:value-type="float" office:value="141968.60999999999" table:style-name="ce6">
            <text:p>141 969</text:p>
          </table:table-cell>
          <table:table-cell office:value-type="float" office:value="124840.78" table:style-name="ce6">
            <text:p>124 841</text:p>
          </table:table-cell>
          <table:table-cell office:value-type="string" table:style-name="ce6">
            <text:p>FPU</text:p>
          </table:table-cell>
          <table:table-cell office:value-type="float" office:value="12.72" table:style-name="ce7">
            <text:p>12,72</text:p>
          </table:table-cell>
          <table:table-cell office:value-type="float" office:value="13.21" table:style-name="ce5">
            <text:p>13,21</text:p>
          </table:table-cell>
          <table:table-cell office:value-type="float" office:value="31.45" table:style-name="ce5">
            <text:p>31,4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NGENSOULTZ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59700016</text:p>
          </table:table-cell>
          <table:table-cell office:value-type="float" office:value="942" table:style-name="ce6">
            <text:p>942</text:p>
          </table:table-cell>
          <table:table-cell office:value-type="float" office:value="151079.65" table:style-name="ce6">
            <text:p>151 080</text:p>
          </table:table-cell>
          <table:table-cell office:value-type="float" office:value="443229.51" table:style-name="ce6">
            <text:p>443 230</text:p>
          </table:table-cell>
          <table:table-cell office:value-type="float" office:value="442869.04" table:style-name="ce6">
            <text:p>442 869</text:p>
          </table:table-cell>
          <table:table-cell office:value-type="float" office:value="729940.64" table:style-name="ce6">
            <text:p>729 941</text:p>
          </table:table-cell>
          <table:table-cell office:value-type="float" office:value="609049.18000000005" table:style-name="ce6">
            <text:p>609 049</text:p>
          </table:table-cell>
          <table:table-cell office:value-type="float" office:value="120891.46" table:style-name="ce6">
            <text:p>120 891</text:p>
          </table:table-cell>
          <table:table-cell office:value-type="string" table:style-name="ce6">
            <text:p>FPU</text:p>
          </table:table-cell>
          <table:table-cell office:value-type="float" office:value="14.5" table:style-name="ce7">
            <text:p>14,50</text:p>
          </table:table-cell>
          <table:table-cell office:value-type="float" office:value="14.03" table:style-name="ce5">
            <text:p>14,03</text:p>
          </table:table-cell>
          <table:table-cell office:value-type="float" office:value="44.73" table:style-name="ce5">
            <text:p>44,7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U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0500017</text:p>
          </table:table-cell>
          <table:table-cell office:value-type="float" office:value="322" table:style-name="ce6">
            <text:p>322</text:p>
          </table:table-cell>
          <table:table-cell office:value-type="float" office:value="176630.58" table:style-name="ce6">
            <text:p>176 631</text:p>
          </table:table-cell>
          <table:table-cell office:value-type="float" office:value="80297.3" table:style-name="ce6">
            <text:p>80 297</text:p>
          </table:table-cell>
          <table:table-cell office:value-type="float" office:value="80297.3" table:style-name="ce6">
            <text:p>80 297</text:p>
          </table:table-cell>
          <table:table-cell office:value-type="float" office:value="169943.28" table:style-name="ce6">
            <text:p>169 943</text:p>
          </table:table-cell>
          <table:table-cell office:value-type="float" office:value="113993.35" table:style-name="ce6">
            <text:p>113 993</text:p>
          </table:table-cell>
          <table:table-cell office:value-type="float" office:value="55949.93" table:style-name="ce6">
            <text:p>55 950</text:p>
          </table:table-cell>
          <table:table-cell office:value-type="string" table:style-name="ce6">
            <text:p>FPU</text:p>
          </table:table-cell>
          <table:table-cell office:value-type="float" office:value="10.81" table:style-name="ce7">
            <text:p>10,81</text:p>
          </table:table-cell>
          <table:table-cell office:value-type="float" office:value="10.81" table:style-name="ce5">
            <text:p>10,81</text:p>
          </table:table-cell>
          <table:table-cell office:value-type="float" office:value="58.03" table:style-name="ce5">
            <text:p>58,0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UTER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1300011</text:p>
          </table:table-cell>
          <table:table-cell office:value-type="float" office:value="2315" table:style-name="ce6">
            <text:p>2 315</text:p>
          </table:table-cell>
          <table:table-cell office:value-type="float" office:value="1003935.4" table:style-name="ce6">
            <text:p>1 003 935</text:p>
          </table:table-cell>
          <table:table-cell office:value-type="float" office:value="810051.36" table:style-name="ce6">
            <text:p>810 051</text:p>
          </table:table-cell>
          <table:table-cell office:value-type="float" office:value="809051.36" table:style-name="ce6">
            <text:p>809 051</text:p>
          </table:table-cell>
          <table:table-cell office:value-type="float" office:value="3129718.14" table:style-name="ce6">
            <text:p>3 129 718</text:p>
          </table:table-cell>
          <table:table-cell office:value-type="float" office:value="1753633.92" table:style-name="ce6">
            <text:p>1 753 634</text:p>
          </table:table-cell>
          <table:table-cell office:value-type="float" office:value="1376084.22" table:style-name="ce6">
            <text:p>1 376 084</text:p>
          </table:table-cell>
          <table:table-cell office:value-type="string" table:style-name="ce6">
            <text:p>FPA/FPZ</text:p>
          </table:table-cell>
          <table:table-cell office:value-type="float" office:value="10.81" table:style-name="ce7">
            <text:p>10,81</text:p>
          </table:table-cell>
          <table:table-cell office:value-type="float" office:value="9.27" table:style-name="ce5">
            <text:p>9,27</text:p>
          </table:table-cell>
          <table:table-cell office:value-type="float" office:value="21.61" table:style-name="ce5">
            <text:p>21,61</text:p>
          </table:table-cell>
          <table:table-cell office:value-type="float" office:value="12.45" table:style-name="ce5">
            <text:p>12,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EM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3900016</text:p>
          </table:table-cell>
          <table:table-cell office:value-type="float" office:value="1622" table:style-name="ce6">
            <text:p>1 622</text:p>
          </table:table-cell>
          <table:table-cell office:value-type="float" office:value="430617.93" table:style-name="ce6">
            <text:p>430 618</text:p>
          </table:table-cell>
          <table:table-cell office:value-type="float" office:value="509805.6" table:style-name="ce6">
            <text:p>509 806</text:p>
          </table:table-cell>
          <table:table-cell office:value-type="float" office:value="450656.49" table:style-name="ce6">
            <text:p>450 656</text:p>
          </table:table-cell>
          <table:table-cell office:value-type="float" office:value="1359271.21" table:style-name="ce6">
            <text:p>1 359 271</text:p>
          </table:table-cell>
          <table:table-cell office:value-type="float" office:value="1106584.22" table:style-name="ce6">
            <text:p>1 106 584</text:p>
          </table:table-cell>
          <table:table-cell office:value-type="float" office:value="252686.99" table:style-name="ce6">
            <text:p>252 687</text:p>
          </table:table-cell>
          <table:table-cell office:value-type="string" table:style-name="ce6">
            <text:p>FPU</text:p>
          </table:table-cell>
          <table:table-cell office:value-type="float" office:value="11.5" table:style-name="ce7">
            <text:p>11,50</text:p>
          </table:table-cell>
          <table:table-cell office:value-type="float" office:value="11.75" table:style-name="ce5">
            <text:p>11,75</text:p>
          </table:table-cell>
          <table:table-cell office:value-type="float" office:value="52.25" table:style-name="ce5">
            <text:p>52,2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EUT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4700019</text:p>
          </table:table-cell>
          <table:table-cell office:value-type="float" office:value="860" table:style-name="ce6">
            <text:p>860</text:p>
          </table:table-cell>
          <table:table-cell office:value-type="float" office:value="1622019.4" table:style-name="ce6">
            <text:p>1 622 019</text:p>
          </table:table-cell>
          <table:table-cell office:value-type="float" office:value="1145342.53" table:style-name="ce6">
            <text:p>1 145 343</text:p>
          </table:table-cell>
          <table:table-cell office:value-type="float" office:value="1143167.53" table:style-name="ce6">
            <text:p>1 143 168</text:p>
          </table:table-cell>
          <table:table-cell office:value-type="float" office:value="504516.77" table:style-name="ce6">
            <text:p>504 517</text:p>
          </table:table-cell>
          <table:table-cell office:value-type="float" office:value="328621.46000000002" table:style-name="ce6">
            <text:p>328 621</text:p>
          </table:table-cell>
          <table:table-cell office:value-type="float" office:value="175895.31" table:style-name="ce6">
            <text:p>175 895</text:p>
          </table:table-cell>
          <table:table-cell office:value-type="string" table:style-name="ce6">
            <text:p>FPU</text:p>
          </table:table-cell>
          <table:table-cell office:value-type="float" office:value="9.08" table:style-name="ce7">
            <text:p>9,08</text:p>
          </table:table-cell>
          <table:table-cell office:value-type="float" office:value="12.98" table:style-name="ce5">
            <text:p>12,98</text:p>
          </table:table-cell>
          <table:table-cell office:value-type="float" office:value="73.56" table:style-name="ce5">
            <text:p>73,5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ICHTEN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5400056</text:p>
          </table:table-cell>
          <table:table-cell office:value-type="float" office:value="571" table:style-name="ce6">
            <text:p>571</text:p>
          </table:table-cell>
          <table:table-cell office:value-type="float" office:value="147687.01999999999" table:style-name="ce6">
            <text:p>147 687</text:p>
          </table:table-cell>
          <table:table-cell office:value-type="float" office:value="1342326" table:style-name="ce6">
            <text:p>1 342 326</text:p>
          </table:table-cell>
          <table:table-cell office:value-type="float" office:value="1340791.3899999999" table:style-name="ce6">
            <text:p>1 340 791</text:p>
          </table:table-cell>
          <table:table-cell office:value-type="float" office:value="416574.01" table:style-name="ce6">
            <text:p>416 574</text:p>
          </table:table-cell>
          <table:table-cell office:value-type="float" office:value="364644.13" table:style-name="ce6">
            <text:p>364 644</text:p>
          </table:table-cell>
          <table:table-cell office:value-type="float" office:value="51929.88" table:style-name="ce6">
            <text:p>51 930</text:p>
          </table:table-cell>
          <table:table-cell office:value-type="string" table:style-name="ce6">
            <text:p>FPU</text:p>
          </table:table-cell>
          <table:table-cell office:value-type="float" office:value="12.55" table:style-name="ce7">
            <text:p>12,55</text:p>
          </table:table-cell>
          <table:table-cell office:value-type="float" office:value="13.78" table:style-name="ce5">
            <text:p>13,78</text:p>
          </table:table-cell>
          <table:table-cell office:value-type="float" office:value="97.05" table:style-name="ce5">
            <text:p>97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IM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6200018</text:p>
          </table:table-cell>
          <table:table-cell office:value-type="float" office:value="676" table:style-name="ce6">
            <text:p>676</text:p>
          </table:table-cell>
          <table:table-cell office:value-type="float" office:value="257070.63" table:style-name="ce6">
            <text:p>257 071</text:p>
          </table:table-cell>
          <table:table-cell office:value-type="float" office:value="562408.9" table:style-name="ce6">
            <text:p>562 409</text:p>
          </table:table-cell>
          <table:table-cell office:value-type="float" office:value="559842.73" table:style-name="ce6">
            <text:p>559 843</text:p>
          </table:table-cell>
          <table:table-cell office:value-type="float" office:value="321222.90999999997" table:style-name="ce6">
            <text:p>321 223</text:p>
          </table:table-cell>
          <table:table-cell office:value-type="float" office:value="232992.75" table:style-name="ce6">
            <text:p>232 993</text:p>
          </table:table-cell>
          <table:table-cell office:value-type="float" office:value="88230.16" table:style-name="ce6">
            <text:p>88 230</text:p>
          </table:table-cell>
          <table:table-cell office:value-type="string" table:style-name="ce6">
            <text:p>FPU</text:p>
          </table:table-cell>
          <table:table-cell office:value-type="float" office:value="12.96" table:style-name="ce7">
            <text:p>12,96</text:p>
          </table:table-cell>
          <table:table-cell office:value-type="float" office:value="3.92" table:style-name="ce5">
            <text:p>3,92</text:p>
          </table:table-cell>
          <table:table-cell office:value-type="float" office:value="32.630000000000003" table:style-name="ce5">
            <text:p>32,6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ING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7000011</text:p>
          </table:table-cell>
          <table:table-cell office:value-type="float" office:value="18503" table:style-name="ce6">
            <text:p>18 503</text:p>
          </table:table-cell>
          <table:table-cell office:value-type="float" office:value="4203746.41" table:style-name="ce6">
            <text:p>4 203 746</text:p>
          </table:table-cell>
          <table:table-cell office:value-type="float" office:value="7277367.6399999997" table:style-name="ce6">
            <text:p>7 277 368</text:p>
          </table:table-cell>
          <table:table-cell office:value-type="float" office:value="7265608.4800000004" table:style-name="ce6">
            <text:p>7 265 608</text:p>
          </table:table-cell>
          <table:table-cell office:value-type="float" office:value="12715690.890000001" table:style-name="ce6">
            <text:p>12 715 691</text:p>
          </table:table-cell>
          <table:table-cell office:value-type="float" office:value="9424495.9499999993" table:style-name="ce6">
            <text:p>9 424 496</text:p>
          </table:table-cell>
          <table:table-cell office:value-type="float" office:value="3291194.94" table:style-name="ce6">
            <text:p>3 291 195</text:p>
          </table:table-cell>
          <table:table-cell office:value-type="string" table:style-name="ce6">
            <text:p>FPU</text:p>
          </table:table-cell>
          <table:table-cell office:value-type="float" office:value="17.03" table:style-name="ce7">
            <text:p>17,03</text:p>
          </table:table-cell>
          <table:table-cell office:value-type="float" office:value="13.71" table:style-name="ce5">
            <text:p>13,71</text:p>
          </table:table-cell>
          <table:table-cell office:value-type="float" office:value="55.68" table:style-name="ce5">
            <text:p>55,6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IP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8800013</text:p>
          </table:table-cell>
          <table:table-cell office:value-type="float" office:value="2590" table:style-name="ce6">
            <text:p>2 590</text:p>
          </table:table-cell>
          <table:table-cell office:value-type="float" office:value="219260.04" table:style-name="ce6">
            <text:p>219 260</text:p>
          </table:table-cell>
          <table:table-cell office:value-type="float" office:value="1645344.49" table:style-name="ce6">
            <text:p>1 645 344</text:p>
          </table:table-cell>
          <table:table-cell office:value-type="float" office:value="1643984.49" table:style-name="ce6">
            <text:p>1 643 984</text:p>
          </table:table-cell>
          <table:table-cell office:value-type="float" office:value="1535033.7" table:style-name="ce6">
            <text:p>1 535 034</text:p>
          </table:table-cell>
          <table:table-cell office:value-type="float" office:value="1073358.6299999999" table:style-name="ce6">
            <text:p>1 073 359</text:p>
          </table:table-cell>
          <table:table-cell office:value-type="float" office:value="461675.07" table:style-name="ce6">
            <text:p>461 675</text:p>
          </table:table-cell>
          <table:table-cell office:value-type="string" table:style-name="ce6">
            <text:p>FPU</text:p>
          </table:table-cell>
          <table:table-cell office:value-type="float" office:value="16.03" table:style-name="ce7">
            <text:p>16,03</text:p>
          </table:table-cell>
          <table:table-cell office:value-type="float" office:value="14.94" table:style-name="ce5">
            <text:p>14,94</text:p>
          </table:table-cell>
          <table:table-cell office:value-type="float" office:value="62.14" table:style-name="ce5">
            <text:p>62,1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ITT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69600016</text:p>
          </table:table-cell>
          <table:table-cell office:value-type="float" office:value="292" table:style-name="ce6">
            <text:p>292</text:p>
          </table:table-cell>
          <table:table-cell office:value-type="float" office:value="101946.28" table:style-name="ce6">
            <text:p>101 946</text:p>
          </table:table-cell>
          <table:table-cell office:value-type="float" office:value="30157.73" table:style-name="ce6">
            <text:p>30 158</text:p>
          </table:table-cell>
          <table:table-cell office:value-type="float" office:value="29067.73" table:style-name="ce6">
            <text:p>29 068</text:p>
          </table:table-cell>
          <table:table-cell office:value-type="float" office:value="174379.34" table:style-name="ce6">
            <text:p>174 379</text:p>
          </table:table-cell>
          <table:table-cell office:value-type="float" office:value="130885.36" table:style-name="ce6">
            <text:p>130 885</text:p>
          </table:table-cell>
          <table:table-cell office:value-type="float" office:value="43493.98" table:style-name="ce6">
            <text:p>43 494</text:p>
          </table:table-cell>
          <table:table-cell office:value-type="string" table:style-name="ce6">
            <text:p>FPU</text:p>
          </table:table-cell>
          <table:table-cell office:value-type="float" office:value="9.25" table:style-name="ce7">
            <text:p>9,25</text:p>
          </table:table-cell>
          <table:table-cell office:value-type="float" office:value="10.5" table:style-name="ce5">
            <text:p>10,5</text:p>
          </table:table-cell>
          <table:table-cell office:value-type="float" office:value="38.340000000000003" table:style-name="ce5">
            <text:p>38,3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IX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0400018</text:p>
          </table:table-cell>
          <table:table-cell office:value-type="float" office:value="370" table:style-name="ce6">
            <text:p>370</text:p>
          </table:table-cell>
          <table:table-cell office:value-type="float" office:value="256485.15" table:style-name="ce6">
            <text:p>256 485</text:p>
          </table:table-cell>
          <table:table-cell office:value-type="float" office:value="640000" table:style-name="ce6">
            <text:p>640 000</text:p>
          </table:table-cell>
          <table:table-cell office:value-type="float" office:value="640000" table:style-name="ce6">
            <text:p>640 000</text:p>
          </table:table-cell>
          <table:table-cell office:value-type="float" office:value="185432.64" table:style-name="ce6">
            <text:p>185 433</text:p>
          </table:table-cell>
          <table:table-cell office:value-type="float" office:value="123358.13" table:style-name="ce6">
            <text:p>123 358</text:p>
          </table:table-cell>
          <table:table-cell office:value-type="float" office:value="62074.51" table:style-name="ce6">
            <text:p>62 075</text:p>
          </table:table-cell>
          <table:table-cell office:value-type="string" table:style-name="ce6">
            <text:p>FPU</text:p>
          </table:table-cell>
          <table:table-cell office:value-type="float" office:value="13.09" table:style-name="ce7">
            <text:p>13,09</text:p>
          </table:table-cell>
          <table:table-cell office:value-type="float" office:value="7.16" table:style-name="ce5">
            <text:p>7,16</text:p>
          </table:table-cell>
          <table:table-cell office:value-type="float" office:value="39.22" table:style-name="ce5">
            <text:p>39,2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OBSAN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1200011</text:p>
          </table:table-cell>
          <table:table-cell office:value-type="float" office:value="640" table:style-name="ce6">
            <text:p>640</text:p>
          </table:table-cell>
          <table:table-cell office:value-type="float" office:value="60290.65" table:style-name="ce6">
            <text:p>60 291</text:p>
          </table:table-cell>
          <table:table-cell office:value-type="float" office:value="398204.17" table:style-name="ce6">
            <text:p>398 204</text:p>
          </table:table-cell>
          <table:table-cell office:value-type="float" office:value="398204.17" table:style-name="ce6">
            <text:p>398 204</text:p>
          </table:table-cell>
          <table:table-cell office:value-type="float" office:value="341862.24" table:style-name="ce6">
            <text:p>341 862</text:p>
          </table:table-cell>
          <table:table-cell office:value-type="float" office:value="245085.92" table:style-name="ce6">
            <text:p>245 086</text:p>
          </table:table-cell>
          <table:table-cell office:value-type="float" office:value="96776.320000000007" table:style-name="ce6">
            <text:p>96 776</text:p>
          </table:table-cell>
          <table:table-cell office:value-type="string" table:style-name="ce6">
            <text:p>FPU</text:p>
          </table:table-cell>
          <table:table-cell office:value-type="float" office:value="13.72" table:style-name="ce7">
            <text:p>13,72</text:p>
          </table:table-cell>
          <table:table-cell office:value-type="float" office:value="11.14" table:style-name="ce5">
            <text:p>11,14</text:p>
          </table:table-cell>
          <table:table-cell office:value-type="float" office:value="57.05" table:style-name="ce5">
            <text:p>57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O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2000014</text:p>
          </table:table-cell>
          <table:table-cell office:value-type="float" office:value="440" table:style-name="ce6">
            <text:p>440</text:p>
          </table:table-cell>
          <table:table-cell office:value-type="float" office:value="313992.01" table:style-name="ce6">
            <text:p>313 992</text:p>
          </table:table-cell>
          <table:table-cell office:value-type="float" office:value="193673.94" table:style-name="ce6">
            <text:p>193 674</text:p>
          </table:table-cell>
          <table:table-cell office:value-type="float" office:value="190388.94" table:style-name="ce6">
            <text:p>190 389</text:p>
          </table:table-cell>
          <table:table-cell office:value-type="float" office:value="213318.25" table:style-name="ce6">
            <text:p>213 318</text:p>
          </table:table-cell>
          <table:table-cell office:value-type="float" office:value="148519.1" table:style-name="ce6">
            <text:p>148 519</text:p>
          </table:table-cell>
          <table:table-cell office:value-type="float" office:value="64799.15" table:style-name="ce6">
            <text:p>64 799</text:p>
          </table:table-cell>
          <table:table-cell office:value-type="string" table:style-name="ce6">
            <text:p>FPU</text:p>
          </table:table-cell>
          <table:table-cell office:value-type="float" office:value="2.85" table:style-name="ce7">
            <text:p>2,85</text:p>
          </table:table-cell>
          <table:table-cell office:value-type="float" office:value="3.24" table:style-name="ce5">
            <text:p>3,24</text:p>
          </table:table-cell>
          <table:table-cell office:value-type="float" office:value="20.89" table:style-name="ce5">
            <text:p>20,8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OH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3800016</text:p>
          </table:table-cell>
          <table:table-cell office:value-type="float" office:value="505" table:style-name="ce6">
            <text:p>505</text:p>
          </table:table-cell>
          <table:table-cell office:value-type="float" office:value="103112.57" table:style-name="ce6">
            <text:p>103 113</text:p>
          </table:table-cell>
          <table:table-cell office:value-type="float" office:value="78380.149999999994" table:style-name="ce6">
            <text:p>78 380</text:p>
          </table:table-cell>
          <table:table-cell office:value-type="float" office:value="76046.13" table:style-name="ce6">
            <text:p>76 046</text:p>
          </table:table-cell>
          <table:table-cell office:value-type="float" office:value="272522.19" table:style-name="ce6">
            <text:p>272 522</text:p>
          </table:table-cell>
          <table:table-cell office:value-type="float" office:value="199339.64" table:style-name="ce6">
            <text:p>199 340</text:p>
          </table:table-cell>
          <table:table-cell office:value-type="float" office:value="73182.55" table:style-name="ce6">
            <text:p>73 183</text:p>
          </table:table-cell>
          <table:table-cell office:value-type="string" table:style-name="ce6">
            <text:p>FPU</text:p>
          </table:table-cell>
          <table:table-cell office:value-type="float" office:value="9" table:style-name="ce7">
            <text:p>9,00</text:p>
          </table:table-cell>
          <table:table-cell office:value-type="float" office:value="12" table:style-name="ce5">
            <text:p>1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ORENTZ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4600019</text:p>
          </table:table-cell>
          <table:table-cell office:value-type="float" office:value="230" table:style-name="ce6">
            <text:p>230</text:p>
          </table:table-cell>
          <table:table-cell office:value-type="float" office:value="211862.9" table:style-name="ce6">
            <text:p>211 863</text:p>
          </table:table-cell>
          <table:table-cell office:value-type="float" office:value="154588.53" table:style-name="ce6">
            <text:p>154 589</text:p>
          </table:table-cell>
          <table:table-cell office:value-type="float" office:value="152291" table:style-name="ce6">
            <text:p>152 291</text:p>
          </table:table-cell>
          <table:table-cell office:value-type="float" office:value="210895.62" table:style-name="ce6">
            <text:p>210 896</text:p>
          </table:table-cell>
          <table:table-cell office:value-type="float" office:value="152091.26999999999" table:style-name="ce6">
            <text:p>152 091</text:p>
          </table:table-cell>
          <table:table-cell office:value-type="float" office:value="58804.35" table:style-name="ce6">
            <text:p>58 804</text:p>
          </table:table-cell>
          <table:table-cell office:value-type="string" table:style-name="ce6">
            <text:p>FPA/FPZ</text:p>
          </table:table-cell>
          <table:table-cell office:value-type="float" office:value="13.91" table:style-name="ce7">
            <text:p>13,91</text:p>
          </table:table-cell>
          <table:table-cell office:value-type="float" office:value="11.31" table:style-name="ce5">
            <text:p>11,31</text:p>
          </table:table-cell>
          <table:table-cell office:value-type="float" office:value="30.44" table:style-name="ce5">
            <text:p>30,44</text:p>
          </table:table-cell>
          <table:table-cell office:value-type="float" office:value="16.350000000000001" table:style-name="ce5">
            <text:p>16,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UPSTE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5300015</text:p>
          </table:table-cell>
          <table:table-cell office:value-type="float" office:value="813" table:style-name="ce6">
            <text:p>813</text:p>
          </table:table-cell>
          <table:table-cell office:value-type="float" office:value="103828.88" table:style-name="ce6">
            <text:p>103 829</text:p>
          </table:table-cell>
          <table:table-cell office:value-type="float" office:value="1465.21" table:style-name="ce6">
            <text:p>1 465</text:p>
          </table:table-cell>
          <table:table-cell office:value-type="float" office:value="0" table:style-name="ce6">
            <text:p>0</text:p>
          </table:table-cell>
          <table:table-cell office:value-type="float" office:value="500730.2" table:style-name="ce6">
            <text:p>500 730</text:p>
          </table:table-cell>
          <table:table-cell office:value-type="float" office:value="341501.73" table:style-name="ce6">
            <text:p>341 502</text:p>
          </table:table-cell>
          <table:table-cell office:value-type="float" office:value="159228.47" table:style-name="ce6">
            <text:p>159 228</text:p>
          </table:table-cell>
          <table:table-cell office:value-type="string" table:style-name="ce6">
            <text:p>FPU</text:p>
          </table:table-cell>
          <table:table-cell office:value-type="float" office:value="12.61" table:style-name="ce7">
            <text:p>12,61</text:p>
          </table:table-cell>
          <table:table-cell office:value-type="float" office:value="13.65" table:style-name="ce5">
            <text:p>13,65</text:p>
          </table:table-cell>
          <table:table-cell office:value-type="float" office:value="51.11" table:style-name="ce5">
            <text:p>51,1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UTZEL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6100018</text:p>
          </table:table-cell>
          <table:table-cell office:value-type="float" office:value="1917" table:style-name="ce6">
            <text:p>1 917</text:p>
          </table:table-cell>
          <table:table-cell office:value-type="float" office:value="727699.39" table:style-name="ce6">
            <text:p>727 699</text:p>
          </table:table-cell>
          <table:table-cell office:value-type="float" office:value="1484649.57" table:style-name="ce6">
            <text:p>1 484 650</text:p>
          </table:table-cell>
          <table:table-cell office:value-type="float" office:value="1484269.57" table:style-name="ce6">
            <text:p>1 484 270</text:p>
          </table:table-cell>
          <table:table-cell office:value-type="float" office:value="1151915.3999999999" table:style-name="ce6">
            <text:p>1 151 915</text:p>
          </table:table-cell>
          <table:table-cell office:value-type="float" office:value="889420.87" table:style-name="ce6">
            <text:p>889 421</text:p>
          </table:table-cell>
          <table:table-cell office:value-type="float" office:value="262494.53000000003" table:style-name="ce6">
            <text:p>262 495</text:p>
          </table:table-cell>
          <table:table-cell office:value-type="string" table:style-name="ce6">
            <text:p>FPU</text:p>
          </table:table-cell>
          <table:table-cell office:value-type="float" office:value="15.49" table:style-name="ce7">
            <text:p>15,49</text:p>
          </table:table-cell>
          <table:table-cell office:value-type="float" office:value="8.69" table:style-name="ce5">
            <text:p>8,69</text:p>
          </table:table-cell>
          <table:table-cell office:value-type="float" office:value="76.510000000000005" table:style-name="ce5">
            <text:p>76,5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CK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7900010</text:p>
          </table:table-cell>
          <table:table-cell office:value-type="float" office:value="769" table:style-name="ce6">
            <text:p>769</text:p>
          </table:table-cell>
          <table:table-cell office:value-type="float" office:value="150531.64000000001" table:style-name="ce6">
            <text:p>150 532</text:p>
          </table:table-cell>
          <table:table-cell office:value-type="float" office:value="192964.12" table:style-name="ce6">
            <text:p>192 964</text:p>
          </table:table-cell>
          <table:table-cell office:value-type="float" office:value="190995.12" table:style-name="ce6">
            <text:p>190 995</text:p>
          </table:table-cell>
          <table:table-cell office:value-type="float" office:value="579663.07999999996" table:style-name="ce6">
            <text:p>579 663</text:p>
          </table:table-cell>
          <table:table-cell office:value-type="float" office:value="375935.31" table:style-name="ce6">
            <text:p>375 935</text:p>
          </table:table-cell>
          <table:table-cell office:value-type="float" office:value="203727.77" table:style-name="ce6">
            <text:p>203 728</text:p>
          </table:table-cell>
          <table:table-cell office:value-type="string" table:style-name="ce6">
            <text:p>FPA/FPZ</text:p>
          </table:table-cell>
          <table:table-cell office:value-type="float" office:value="14.32" table:style-name="ce7">
            <text:p>14,32</text:p>
          </table:table-cell>
          <table:table-cell office:value-type="float" office:value="6.79" table:style-name="ce5">
            <text:p>6,79</text:p>
          </table:table-cell>
          <table:table-cell office:value-type="float" office:value="46.93" table:style-name="ce5">
            <text:p>46,93</text:p>
          </table:table-cell>
          <table:table-cell office:value-type="float" office:value="18.12" table:style-name="ce5">
            <text:p>18,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CK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8700013</text:p>
          </table:table-cell>
          <table:table-cell office:value-type="float" office:value="581" table:style-name="ce6">
            <text:p>581</text:p>
          </table:table-cell>
          <table:table-cell office:value-type="float" office:value="130359.43" table:style-name="ce6">
            <text:p>130 359</text:p>
          </table:table-cell>
          <table:table-cell office:value-type="float" office:value="328801.89" table:style-name="ce6">
            <text:p>328 802</text:p>
          </table:table-cell>
          <table:table-cell office:value-type="float" office:value="327401.31" table:style-name="ce6">
            <text:p>327 401</text:p>
          </table:table-cell>
          <table:table-cell office:value-type="float" office:value="419461.29" table:style-name="ce6">
            <text:p>419 461</text:p>
          </table:table-cell>
          <table:table-cell office:value-type="float" office:value="285466.82" table:style-name="ce6">
            <text:p>285 467</text:p>
          </table:table-cell>
          <table:table-cell office:value-type="float" office:value="133994.47" table:style-name="ce6">
            <text:p>133 994</text:p>
          </table:table-cell>
          <table:table-cell office:value-type="string" table:style-name="ce6">
            <text:p>FPA/FPZ</text:p>
          </table:table-cell>
          <table:table-cell office:value-type="float" office:value="16.329999999999998" table:style-name="ce7">
            <text:p>16,33</text:p>
          </table:table-cell>
          <table:table-cell office:value-type="float" office:value="8.14" table:style-name="ce5">
            <text:p>8,14</text:p>
          </table:table-cell>
          <table:table-cell office:value-type="float" office:value="41.58" table:style-name="ce5">
            <text:p>41,58</text:p>
          </table:table-cell>
          <table:table-cell office:value-type="float" office:value="1.03" table:style-name="ce5">
            <text:p>1,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ENN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79500016</text:p>
          </table:table-cell>
          <table:table-cell office:value-type="float" office:value="233" table:style-name="ce6">
            <text:p>233</text:p>
          </table:table-cell>
          <table:table-cell office:value-type="float" office:value="41322.339999999997" table:style-name="ce6">
            <text:p>41 322</text:p>
          </table:table-cell>
          <table:table-cell office:value-type="float" office:value="209199.85" table:style-name="ce6">
            <text:p>209 200</text:p>
          </table:table-cell>
          <table:table-cell office:value-type="float" office:value="207115.85" table:style-name="ce6">
            <text:p>207 116</text:p>
          </table:table-cell>
          <table:table-cell office:value-type="float" office:value="144506.32999999999" table:style-name="ce6">
            <text:p>144 506</text:p>
          </table:table-cell>
          <table:table-cell office:value-type="float" office:value="118667.31" table:style-name="ce6">
            <text:p>118 667</text:p>
          </table:table-cell>
          <table:table-cell office:value-type="float" office:value="25839.02" table:style-name="ce6">
            <text:p>25 839</text:p>
          </table:table-cell>
          <table:table-cell office:value-type="string" table:style-name="ce6">
            <text:p>FPU</text:p>
          </table:table-cell>
          <table:table-cell office:value-type="float" office:value="10.5" table:style-name="ce7">
            <text:p>10,50</text:p>
          </table:table-cell>
          <table:table-cell office:value-type="float" office:value="10.5" table:style-name="ce5">
            <text:p>10,5</text:p>
          </table:table-cell>
          <table:table-cell office:value-type="float" office:value="31.5" table:style-name="ce5">
            <text:p>31,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ISONSGOUTT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0300034</text:p>
          </table:table-cell>
          <table:table-cell office:value-type="float" office:value="822" table:style-name="ce6">
            <text:p>822</text:p>
          </table:table-cell>
          <table:table-cell office:value-type="float" office:value="268040.38" table:style-name="ce6">
            <text:p>268 040</text:p>
          </table:table-cell>
          <table:table-cell office:value-type="float" office:value="363506.5" table:style-name="ce6">
            <text:p>363 507</text:p>
          </table:table-cell>
          <table:table-cell office:value-type="float" office:value="361996.5" table:style-name="ce6">
            <text:p>361 997</text:p>
          </table:table-cell>
          <table:table-cell office:value-type="float" office:value="381415.6" table:style-name="ce6">
            <text:p>381 416</text:p>
          </table:table-cell>
          <table:table-cell office:value-type="float" office:value="297024.82" table:style-name="ce6">
            <text:p>297 025</text:p>
          </table:table-cell>
          <table:table-cell office:value-type="float" office:value="84390.78" table:style-name="ce6">
            <text:p>84 391</text:p>
          </table:table-cell>
          <table:table-cell office:value-type="string" table:style-name="ce6">
            <text:p>FPU</text:p>
          </table:table-cell>
          <table:table-cell office:value-type="float" office:value="13.02" table:style-name="ce7">
            <text:p>13,02</text:p>
          </table:table-cell>
          <table:table-cell office:value-type="float" office:value="9.01" table:style-name="ce5">
            <text:p>9,01</text:p>
          </table:table-cell>
          <table:table-cell office:value-type="float" office:value="64.36" table:style-name="ce5">
            <text:p>64,3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RCK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1100011</text:p>
          </table:table-cell>
          <table:table-cell office:value-type="float" office:value="4217" table:style-name="ce6">
            <text:p>4 217</text:p>
          </table:table-cell>
          <table:table-cell office:value-type="float" office:value="1657851.54" table:style-name="ce6">
            <text:p>1 657 852</text:p>
          </table:table-cell>
          <table:table-cell office:value-type="float" office:value="2587837.84" table:style-name="ce6">
            <text:p>2 587 838</text:p>
          </table:table-cell>
          <table:table-cell office:value-type="float" office:value="2587837.84" table:style-name="ce6">
            <text:p>2 587 838</text:p>
          </table:table-cell>
          <table:table-cell office:value-type="float" office:value="5271463.6100000003" table:style-name="ce6">
            <text:p>5 271 464</text:p>
          </table:table-cell>
          <table:table-cell office:value-type="float" office:value="3563812.09" table:style-name="ce6">
            <text:p>3 563 812</text:p>
          </table:table-cell>
          <table:table-cell office:value-type="float" office:value="1707651.52" table:style-name="ce6">
            <text:p>1 707 652</text:p>
          </table:table-cell>
          <table:table-cell office:value-type="string" table:style-name="ce6">
            <text:p>FPA/FPZ</text:p>
          </table:table-cell>
          <table:table-cell office:value-type="float" office:value="11.29" table:style-name="ce7">
            <text:p>11,29</text:p>
          </table:table-cell>
          <table:table-cell office:value-type="float" office:value="6" table:style-name="ce5">
            <text:p>6</text:p>
          </table:table-cell>
          <table:table-cell office:value-type="float" office:value="24.8" table:style-name="ce5">
            <text:p>24,8</text:p>
          </table:table-cell>
          <table:table-cell office:value-type="float" office:value="13.81" table:style-name="ce5">
            <text:p>13,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R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2900013</text:p>
          </table:table-cell>
          <table:table-cell office:value-type="float" office:value="4277" table:style-name="ce6">
            <text:p>4 277</text:p>
          </table:table-cell>
          <table:table-cell office:value-type="float" office:value="1042066.49" table:style-name="ce6">
            <text:p>1 042 066</text:p>
          </table:table-cell>
          <table:table-cell office:value-type="float" office:value="3206397.26" table:style-name="ce6">
            <text:p>3 206 397</text:p>
          </table:table-cell>
          <table:table-cell office:value-type="float" office:value="3203197.26" table:style-name="ce6">
            <text:p>3 203 197</text:p>
          </table:table-cell>
          <table:table-cell office:value-type="float" office:value="2636246.7999999998" table:style-name="ce6">
            <text:p>2 636 247</text:p>
          </table:table-cell>
          <table:table-cell office:value-type="float" office:value="2249352.7000000002" table:style-name="ce6">
            <text:p>2 249 353</text:p>
          </table:table-cell>
          <table:table-cell office:value-type="float" office:value="386894.1" table:style-name="ce6">
            <text:p>386 894</text:p>
          </table:table-cell>
          <table:table-cell office:value-type="string" table:style-name="ce6">
            <text:p>FPU</text:p>
          </table:table-cell>
          <table:table-cell office:value-type="float" office:value="13.49" table:style-name="ce7">
            <text:p>13,49</text:p>
          </table:table-cell>
          <table:table-cell office:value-type="float" office:value="5.38" table:style-name="ce5">
            <text:p>5,38</text:p>
          </table:table-cell>
          <table:table-cell office:value-type="float" office:value="21.87" table:style-name="ce5">
            <text:p>21,8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RMOUTI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3700057</text:p>
          </table:table-cell>
          <table:table-cell office:value-type="float" office:value="2732" table:style-name="ce6">
            <text:p>2 732</text:p>
          </table:table-cell>
          <table:table-cell office:value-type="float" office:value="691804.33" table:style-name="ce6">
            <text:p>691 804</text:p>
          </table:table-cell>
          <table:table-cell office:value-type="float" office:value="1308081.73" table:style-name="ce6">
            <text:p>1 308 082</text:p>
          </table:table-cell>
          <table:table-cell office:value-type="float" office:value="1306231.73" table:style-name="ce6">
            <text:p>1 306 232</text:p>
          </table:table-cell>
          <table:table-cell office:value-type="float" office:value="1811062.12" table:style-name="ce6">
            <text:p>1 811 062</text:p>
          </table:table-cell>
          <table:table-cell office:value-type="float" office:value="1452654.15" table:style-name="ce6">
            <text:p>1 452 654</text:p>
          </table:table-cell>
          <table:table-cell office:value-type="float" office:value="358407.97" table:style-name="ce6">
            <text:p>358 408</text:p>
          </table:table-cell>
          <table:table-cell office:value-type="string" table:style-name="ce6">
            <text:p>FPU</text:p>
          </table:table-cell>
          <table:table-cell office:value-type="float" office:value="3.74" table:style-name="ce7">
            <text:p>3,74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54.28" table:style-name="ce5">
            <text:p>54,2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ATZ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5200015</text:p>
          </table:table-cell>
          <table:table-cell office:value-type="float" office:value="1536" table:style-name="ce6">
            <text:p>1 536</text:p>
          </table:table-cell>
          <table:table-cell office:value-type="float" office:value="110014.49" table:style-name="ce6">
            <text:p>110 014</text:p>
          </table:table-cell>
          <table:table-cell office:value-type="float" office:value="1364321.5" table:style-name="ce6">
            <text:p>1 364 322</text:p>
          </table:table-cell>
          <table:table-cell office:value-type="float" office:value="1354116.5" table:style-name="ce6">
            <text:p>1 354 117</text:p>
          </table:table-cell>
          <table:table-cell office:value-type="float" office:value="789379.76" table:style-name="ce6">
            <text:p>789 380</text:p>
          </table:table-cell>
          <table:table-cell office:value-type="float" office:value="671292.56" table:style-name="ce6">
            <text:p>671 293</text:p>
          </table:table-cell>
          <table:table-cell office:value-type="float" office:value="118087.2" table:style-name="ce6">
            <text:p>118 087</text:p>
          </table:table-cell>
          <table:table-cell office:value-type="string" table:style-name="ce6">
            <text:p>FPU</text:p>
          </table:table-cell>
          <table:table-cell office:value-type="float" office:value="15.03" table:style-name="ce7">
            <text:p>15,03</text:p>
          </table:table-cell>
          <table:table-cell office:value-type="float" office:value="8.98" table:style-name="ce5">
            <text:p>8,98</text:p>
          </table:table-cell>
          <table:table-cell office:value-type="float" office:value="37.619999999999997" table:style-name="ce5">
            <text:p>37,6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EISTRA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6000018</text:p>
          </table:table-cell>
          <table:table-cell office:value-type="float" office:value="1466" table:style-name="ce6">
            <text:p>1 466</text:p>
          </table:table-cell>
          <table:table-cell office:value-type="float" office:value="243401.15" table:style-name="ce6">
            <text:p>243 401</text:p>
          </table:table-cell>
          <table:table-cell office:value-type="float" office:value="990439.31" table:style-name="ce6">
            <text:p>990 439</text:p>
          </table:table-cell>
          <table:table-cell office:value-type="float" office:value="990439.31" table:style-name="ce6">
            <text:p>990 439</text:p>
          </table:table-cell>
          <table:table-cell office:value-type="float" office:value="732142.31" table:style-name="ce6">
            <text:p>732 142</text:p>
          </table:table-cell>
          <table:table-cell office:value-type="float" office:value="582580.07999999996" table:style-name="ce6">
            <text:p>582 580</text:p>
          </table:table-cell>
          <table:table-cell office:value-type="float" office:value="149562.23000000001" table:style-name="ce6">
            <text:p>149 562</text:p>
          </table:table-cell>
          <table:table-cell office:value-type="string" table:style-name="ce6">
            <text:p>FPU</text:p>
          </table:table-cell>
          <table:table-cell office:value-type="float" office:value="15.36" table:style-name="ce7">
            <text:p>15,36</text:p>
          </table:table-cell>
          <table:table-cell office:value-type="float" office:value="8.35" table:style-name="ce5">
            <text:p>8,35</text:p>
          </table:table-cell>
          <table:table-cell office:value-type="float" office:value="41.12" table:style-name="ce5">
            <text:p>41,1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E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7800010</text:p>
          </table:table-cell>
          <table:table-cell office:value-type="float" office:value="588" table:style-name="ce6">
            <text:p>588</text:p>
          </table:table-cell>
          <table:table-cell office:value-type="float" office:value="25826.54" table:style-name="ce6">
            <text:p>25 827</text:p>
          </table:table-cell>
          <table:table-cell office:value-type="float" office:value="169183.07" table:style-name="ce6">
            <text:p>169 183</text:p>
          </table:table-cell>
          <table:table-cell office:value-type="float" office:value="168839.07" table:style-name="ce6">
            <text:p>168 839</text:p>
          </table:table-cell>
          <table:table-cell office:value-type="float" office:value="270169.21999999997" table:style-name="ce6">
            <text:p>270 169</text:p>
          </table:table-cell>
          <table:table-cell office:value-type="float" office:value="202662.74" table:style-name="ce6">
            <text:p>202 663</text:p>
          </table:table-cell>
          <table:table-cell office:value-type="float" office:value="67506.48" table:style-name="ce6">
            <text:p>67 506</text:p>
          </table:table-cell>
          <table:table-cell office:value-type="string" table:style-name="ce6">
            <text:p>FPU</text:p>
          </table:table-cell>
          <table:table-cell office:value-type="float" office:value="14.95" table:style-name="ce7">
            <text:p>14,95</text:p>
          </table:table-cell>
          <table:table-cell office:value-type="float" office:value="7.61" table:style-name="ce5">
            <text:p>7,61</text:p>
          </table:table-cell>
          <table:table-cell office:value-type="float" office:value="38.369999999999997" table:style-name="ce5">
            <text:p>38,3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EMMELS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8600013</text:p>
          </table:table-cell>
          <table:table-cell office:value-type="float" office:value="338" table:style-name="ce6">
            <text:p>338</text:p>
          </table:table-cell>
          <table:table-cell office:value-type="float" office:value="62546.720000000001" table:style-name="ce6">
            <text:p>62 547</text:p>
          </table:table-cell>
          <table:table-cell office:value-type="float" office:value="403254.1" table:style-name="ce6">
            <text:p>403 254</text:p>
          </table:table-cell>
          <table:table-cell office:value-type="float" office:value="403254.1" table:style-name="ce6">
            <text:p>403 254</text:p>
          </table:table-cell>
          <table:table-cell office:value-type="float" office:value="194799.97" table:style-name="ce6">
            <text:p>194 800</text:p>
          </table:table-cell>
          <table:table-cell office:value-type="float" office:value="146676.76" table:style-name="ce6">
            <text:p>146 677</text:p>
          </table:table-cell>
          <table:table-cell office:value-type="float" office:value="48123.21" table:style-name="ce6">
            <text:p>48 123</text:p>
          </table:table-cell>
          <table:table-cell office:value-type="string" table:style-name="ce6">
            <text:p>FPA/FPZ</text:p>
          </table:table-cell>
          <table:table-cell office:value-type="float" office:value="14.86" table:style-name="ce7">
            <text:p>14,86</text:p>
          </table:table-cell>
          <table:table-cell office:value-type="float" office:value="10.02" table:style-name="ce5">
            <text:p>10,02</text:p>
          </table:table-cell>
          <table:table-cell office:value-type="float" office:value="48.94" table:style-name="ce5">
            <text:p>48,94</text:p>
          </table:table-cell>
          <table:table-cell office:value-type="float" office:value="20.71" table:style-name="ce5">
            <text:p>20,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ENCH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89400017</text:p>
          </table:table-cell>
          <table:table-cell office:value-type="float" office:value="603" table:style-name="ce6">
            <text:p>603</text:p>
          </table:table-cell>
          <table:table-cell office:value-type="float" office:value="78349.84" table:style-name="ce6">
            <text:p>78 350</text:p>
          </table:table-cell>
          <table:table-cell office:value-type="float" office:value="33830.68" table:style-name="ce6">
            <text:p>33 831</text:p>
          </table:table-cell>
          <table:table-cell office:value-type="float" office:value="33440.68" table:style-name="ce6">
            <text:p>33 441</text:p>
          </table:table-cell>
          <table:table-cell office:value-type="float" office:value="366243.71" table:style-name="ce6">
            <text:p>366 244</text:p>
          </table:table-cell>
          <table:table-cell office:value-type="float" office:value="290416.5" table:style-name="ce6">
            <text:p>290 417</text:p>
          </table:table-cell>
          <table:table-cell office:value-type="float" office:value="75827.210000000006" table:style-name="ce6">
            <text:p>75 827</text:p>
          </table:table-cell>
          <table:table-cell office:value-type="string" table:style-name="ce6">
            <text:p>FPU</text:p>
          </table:table-cell>
          <table:table-cell office:value-type="float" office:value="12.05" table:style-name="ce7">
            <text:p>12,05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75.38" table:style-name="ce5">
            <text:p>75,3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ERKWILLER-PECHELBRON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0200018</text:p>
          </table:table-cell>
          <table:table-cell office:value-type="float" office:value="933" table:style-name="ce6">
            <text:p>933</text:p>
          </table:table-cell>
          <table:table-cell office:value-type="float" office:value="101400.99" table:style-name="ce6">
            <text:p>101 401</text:p>
          </table:table-cell>
          <table:table-cell office:value-type="float" office:value="389646.75" table:style-name="ce6">
            <text:p>389 647</text:p>
          </table:table-cell>
          <table:table-cell office:value-type="float" office:value="388552.34" table:style-name="ce6">
            <text:p>388 552</text:p>
          </table:table-cell>
          <table:table-cell office:value-type="float" office:value="556654.93999999994" table:style-name="ce6">
            <text:p>556 655</text:p>
          </table:table-cell>
          <table:table-cell office:value-type="float" office:value="491572.11" table:style-name="ce6">
            <text:p>491 572</text:p>
          </table:table-cell>
          <table:table-cell office:value-type="float" office:value="65082.83" table:style-name="ce6">
            <text:p>65 083</text:p>
          </table:table-cell>
          <table:table-cell office:value-type="string" table:style-name="ce6">
            <text:p>FPU</text:p>
          </table:table-cell>
          <table:table-cell office:value-type="float" office:value="8.5" table:style-name="ce7">
            <text:p>8,50</text:p>
          </table:table-cell>
          <table:table-cell office:value-type="float" office:value="16.95" table:style-name="ce5">
            <text:p>16,95</text:p>
          </table:table-cell>
          <table:table-cell office:value-type="float" office:value="41.58" table:style-name="ce5">
            <text:p>41,5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ERTZ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1000011</text:p>
          </table:table-cell>
          <table:table-cell office:value-type="float" office:value="3406" table:style-name="ce6">
            <text:p>3 406</text:p>
          </table:table-cell>
          <table:table-cell office:value-type="float" office:value="969583.69" table:style-name="ce6">
            <text:p>969 584</text:p>
          </table:table-cell>
          <table:table-cell office:value-type="float" office:value="2367336.59" table:style-name="ce6">
            <text:p>2 367 337</text:p>
          </table:table-cell>
          <table:table-cell office:value-type="float" office:value="2361168.2400000002" table:style-name="ce6">
            <text:p>2 361 168</text:p>
          </table:table-cell>
          <table:table-cell office:value-type="float" office:value="2728005.37" table:style-name="ce6">
            <text:p>2 728 005</text:p>
          </table:table-cell>
          <table:table-cell office:value-type="float" office:value="1809377.1" table:style-name="ce6">
            <text:p>1 809 377</text:p>
          </table:table-cell>
          <table:table-cell office:value-type="float" office:value="918628.27" table:style-name="ce6">
            <text:p>918 628</text:p>
          </table:table-cell>
          <table:table-cell office:value-type="string" table:style-name="ce6">
            <text:p>FPU</text:p>
          </table:table-cell>
          <table:table-cell office:value-type="float" office:value="14.28" table:style-name="ce7">
            <text:p>14,28</text:p>
          </table:table-cell>
          <table:table-cell office:value-type="float" office:value="16.510000000000002" table:style-name="ce5">
            <text:p>16,51</text:p>
          </table:table-cell>
          <table:table-cell office:value-type="float" office:value="60.77" table:style-name="ce5">
            <text:p>60,7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IETE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2800013</text:p>
          </table:table-cell>
          <table:table-cell office:value-type="float" office:value="676" table:style-name="ce6">
            <text:p>676</text:p>
          </table:table-cell>
          <table:table-cell office:value-type="float" office:value="471370.31" table:style-name="ce6">
            <text:p>471 370</text:p>
          </table:table-cell>
          <table:table-cell office:value-type="float" office:value="1067568.78" table:style-name="ce6">
            <text:p>1 067 569</text:p>
          </table:table-cell>
          <table:table-cell office:value-type="float" office:value="1063418.78" table:style-name="ce6">
            <text:p>1 063 419</text:p>
          </table:table-cell>
          <table:table-cell office:value-type="float" office:value="505793.63" table:style-name="ce6">
            <text:p>505 794</text:p>
          </table:table-cell>
          <table:table-cell office:value-type="float" office:value="339981.9" table:style-name="ce6">
            <text:p>339 982</text:p>
          </table:table-cell>
          <table:table-cell office:value-type="float" office:value="165811.73000000001" table:style-name="ce6">
            <text:p>165 812</text:p>
          </table:table-cell>
          <table:table-cell office:value-type="string" table:style-name="ce6">
            <text:p>FPU</text:p>
          </table:table-cell>
          <table:table-cell office:value-type="float" office:value="10.08" table:style-name="ce7">
            <text:p>10,08</text:p>
          </table:table-cell>
          <table:table-cell office:value-type="float" office:value="9.41" table:style-name="ce5">
            <text:p>9,41</text:p>
          </table:table-cell>
          <table:table-cell office:value-type="float" office:value="42.98" table:style-name="ce5">
            <text:p>42,9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INV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3600016</text:p>
          </table:table-cell>
          <table:table-cell office:value-type="float" office:value="683" table:style-name="ce6">
            <text:p>683</text:p>
          </table:table-cell>
          <table:table-cell office:value-type="float" office:value="191349.14" table:style-name="ce6">
            <text:p>191 3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784.75" table:style-name="ce6">
            <text:p>325 785</text:p>
          </table:table-cell>
          <table:table-cell office:value-type="float" office:value="204233.15" table:style-name="ce6">
            <text:p>204 233</text:p>
          </table:table-cell>
          <table:table-cell office:value-type="float" office:value="121551.6" table:style-name="ce6">
            <text:p>121 552</text:p>
          </table:table-cell>
          <table:table-cell office:value-type="string" table:style-name="ce6">
            <text:p>FPU</text:p>
          </table:table-cell>
          <table:table-cell office:value-type="float" office:value="14.5" table:style-name="ce7">
            <text:p>14,50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48.23" table:style-name="ce5">
            <text:p>48,2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ITTELBERG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5100015</text:p>
          </table:table-cell>
          <table:table-cell office:value-type="float" office:value="673" table:style-name="ce6">
            <text:p>673</text:p>
          </table:table-cell>
          <table:table-cell office:value-type="float" office:value="29876.3" table:style-name="ce6">
            <text:p>29 876</text:p>
          </table:table-cell>
          <table:table-cell office:value-type="float" office:value="399496.04" table:style-name="ce6">
            <text:p>399 496</text:p>
          </table:table-cell>
          <table:table-cell office:value-type="float" office:value="388148.14" table:style-name="ce6">
            <text:p>388 148</text:p>
          </table:table-cell>
          <table:table-cell office:value-type="float" office:value="500119.02" table:style-name="ce6">
            <text:p>500 119</text:p>
          </table:table-cell>
          <table:table-cell office:value-type="float" office:value="382230.64" table:style-name="ce6">
            <text:p>382 231</text:p>
          </table:table-cell>
          <table:table-cell office:value-type="float" office:value="117888.38" table:style-name="ce6">
            <text:p>117 888</text:p>
          </table:table-cell>
          <table:table-cell office:value-type="string" table:style-name="ce6">
            <text:p>FPU</text:p>
          </table:table-cell>
          <table:table-cell office:value-type="float" office:value="15.1" table:style-name="ce7">
            <text:p>15,10</text:p>
          </table:table-cell>
          <table:table-cell office:value-type="float" office:value="7.53" table:style-name="ce5">
            <text:p>7,53</text:p>
          </table:table-cell>
          <table:table-cell office:value-type="float" office:value="24.33" table:style-name="ce5">
            <text:p>24,3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ITTELHAUSBER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6900017</text:p>
          </table:table-cell>
          <table:table-cell office:value-type="float" office:value="1946" table:style-name="ce6">
            <text:p>1 946</text:p>
          </table:table-cell>
          <table:table-cell office:value-type="float" office:value="213742.94" table:style-name="ce6">
            <text:p>213 743</text:p>
          </table:table-cell>
          <table:table-cell office:value-type="float" office:value="73306.05" table:style-name="ce6">
            <text:p>73 306</text:p>
          </table:table-cell>
          <table:table-cell office:value-type="float" office:value="73306.05" table:style-name="ce6">
            <text:p>73 306</text:p>
          </table:table-cell>
          <table:table-cell office:value-type="float" office:value="1128343.69" table:style-name="ce6">
            <text:p>1 128 344</text:p>
          </table:table-cell>
          <table:table-cell office:value-type="float" office:value="781137.05" table:style-name="ce6">
            <text:p>781 137</text:p>
          </table:table-cell>
          <table:table-cell office:value-type="float" office:value="347206.64" table:style-name="ce6">
            <text:p>347 207</text:p>
          </table:table-cell>
          <table:table-cell office:value-type="string" table:style-name="ce6">
            <text:p>FPU</text:p>
          </table:table-cell>
          <table:table-cell office:value-type="float" office:value="18.47" table:style-name="ce7">
            <text:p>18,47</text:p>
          </table:table-cell>
          <table:table-cell office:value-type="float" office:value="15.08" table:style-name="ce5">
            <text:p>15,08</text:p>
          </table:table-cell>
          <table:table-cell office:value-type="float" office:value="61.69" table:style-name="ce5">
            <text:p>61,6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ITTELSCHAEFF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8500013</text:p>
          </table:table-cell>
          <table:table-cell office:value-type="float" office:value="558" table:style-name="ce6">
            <text:p>558</text:p>
          </table:table-cell>
          <table:table-cell office:value-type="float" office:value="530074.6" table:style-name="ce6">
            <text:p>530 075</text:p>
          </table:table-cell>
          <table:table-cell office:value-type="float" office:value="857376.69" table:style-name="ce6">
            <text:p>857 377</text:p>
          </table:table-cell>
          <table:table-cell office:value-type="float" office:value="855486.69" table:style-name="ce6">
            <text:p>855 487</text:p>
          </table:table-cell>
          <table:table-cell office:value-type="float" office:value="198943.53" table:style-name="ce6">
            <text:p>198 944</text:p>
          </table:table-cell>
          <table:table-cell office:value-type="float" office:value="153765.75" table:style-name="ce6">
            <text:p>153 766</text:p>
          </table:table-cell>
          <table:table-cell office:value-type="float" office:value="45177.78" table:style-name="ce6">
            <text:p>45 178</text:p>
          </table:table-cell>
          <table:table-cell office:value-type="string" table:style-name="ce6">
            <text:p>FPU</text:p>
          </table:table-cell>
          <table:table-cell office:value-type="float" office:value="8.1199999999999992" table:style-name="ce7">
            <text:p>8,12</text:p>
          </table:table-cell>
          <table:table-cell office:value-type="float" office:value="8.59" table:style-name="ce5">
            <text:p>8,59</text:p>
          </table:table-cell>
          <table:table-cell office:value-type="float" office:value="28.79" table:style-name="ce5">
            <text:p>28,7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OLLKIR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299300066</text:p>
          </table:table-cell>
          <table:table-cell office:value-type="float" office:value="950" table:style-name="ce6">
            <text:p>950</text:p>
          </table:table-cell>
          <table:table-cell office:value-type="float" office:value="141663.22" table:style-name="ce6">
            <text:p>141 663</text:p>
          </table:table-cell>
          <table:table-cell office:value-type="float" office:value="509686.37" table:style-name="ce6">
            <text:p>509 686</text:p>
          </table:table-cell>
          <table:table-cell office:value-type="float" office:value="507286.37" table:style-name="ce6">
            <text:p>507 286</text:p>
          </table:table-cell>
          <table:table-cell office:value-type="float" office:value="647504.68000000005" table:style-name="ce6">
            <text:p>647 505</text:p>
          </table:table-cell>
          <table:table-cell office:value-type="float" office:value="524556.78" table:style-name="ce6">
            <text:p>524 557</text:p>
          </table:table-cell>
          <table:table-cell office:value-type="float" office:value="122947.9" table:style-name="ce6">
            <text:p>122 948</text:p>
          </table:table-cell>
          <table:table-cell office:value-type="string" table:style-name="ce6">
            <text:p>FPU</text:p>
          </table:table-cell>
          <table:table-cell office:value-type="float" office:value="21.8" table:style-name="ce7">
            <text:p>21,80</text:p>
          </table:table-cell>
          <table:table-cell office:value-type="float" office:value="13.55" table:style-name="ce5">
            <text:p>13,55</text:p>
          </table:table-cell>
          <table:table-cell office:value-type="float" office:value="92.6" table:style-name="ce5">
            <text:p>92,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2018</text:p>
          </table:table-cell>
          <table:table-cell office:value-type="string" table:style-name="ce15">
            <text:p>MOLSHEIM</text:p>
          </table:table-cell>
          <table:table-cell office:value-type="string" table:style-name="ce15">
            <text:p>GRAND-EST</text:p>
          </table:table-cell>
          <table:table-cell office:value-type="string" table:style-name="ce15">
            <text:p>BAS RHIN</text:p>
          </table:table-cell>
          <table:table-cell office:value-type="string" table:style-name="ce15">
            <text:p>21670300900011</text:p>
          </table:table-cell>
          <table:table-cell office:value-type="float" office:value="9513" table:style-name="ce16">
            <text:p>9 5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FPA/FPZ</text:p>
          </table:table-cell>
          <table:table-cell office:value-type="float" office:value="20.100000000000001" table:style-name="ce17">
            <text:p>20,10</text:p>
          </table:table-cell>
          <table:table-cell office:value-type="float" office:value="10.210000000000001" table:style-name="ce15">
            <text:p>10,21</text:p>
          </table:table-cell>
          <table:table-cell office:value-type="float" office:value="32.4" table:style-name="ce15">
            <text:p>32,4</text:p>
          </table:table-cell>
          <table:table-cell office:value-type="float" office:value="17.22" table:style-name="ce15">
            <text:p>17,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OMM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1700014</text:p>
          </table:table-cell>
          <table:table-cell office:value-type="float" office:value="1812" table:style-name="ce6">
            <text:p>1 812</text:p>
          </table:table-cell>
          <table:table-cell office:value-type="float" office:value="138708.81" table:style-name="ce6">
            <text:p>138 709</text:p>
          </table:table-cell>
          <table:table-cell office:value-type="float" office:value="100996.41" table:style-name="ce6">
            <text:p>100 996</text:p>
          </table:table-cell>
          <table:table-cell office:value-type="float" office:value="98541.41" table:style-name="ce6">
            <text:p>98 541</text:p>
          </table:table-cell>
          <table:table-cell office:value-type="float" office:value="903500.7" table:style-name="ce6">
            <text:p>903 501</text:p>
          </table:table-cell>
          <table:table-cell office:value-type="float" office:value="500537.62" table:style-name="ce6">
            <text:p>500 538</text:p>
          </table:table-cell>
          <table:table-cell office:value-type="float" office:value="402963.08" table:style-name="ce6">
            <text:p>402 963</text:p>
          </table:table-cell>
          <table:table-cell office:value-type="string" table:style-name="ce6">
            <text:p>FPU</text:p>
          </table:table-cell>
          <table:table-cell office:value-type="float" office:value="6.98" table:style-name="ce7">
            <text:p>6,98</text:p>
          </table:table-cell>
          <table:table-cell office:value-type="float" office:value="6.98" table:style-name="ce5">
            <text:p>6,98</text:p>
          </table:table-cell>
          <table:table-cell office:value-type="float" office:value="26.39" table:style-name="ce5">
            <text:p>26,3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ON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2500017</text:p>
          </table:table-cell>
          <table:table-cell office:value-type="float" office:value="2179" table:style-name="ce6">
            <text:p>2 179</text:p>
          </table:table-cell>
          <table:table-cell office:value-type="float" office:value="733051.26" table:style-name="ce6">
            <text:p>733 051</text:p>
          </table:table-cell>
          <table:table-cell office:value-type="float" office:value="4032129.2" table:style-name="ce6">
            <text:p>4 032 129</text:p>
          </table:table-cell>
          <table:table-cell office:value-type="float" office:value="4030360.62" table:style-name="ce6">
            <text:p>4 030 361</text:p>
          </table:table-cell>
          <table:table-cell office:value-type="float" office:value="1676228.76" table:style-name="ce6">
            <text:p>1 676 229</text:p>
          </table:table-cell>
          <table:table-cell office:value-type="float" office:value="1422310.07" table:style-name="ce6">
            <text:p>1 422 310</text:p>
          </table:table-cell>
          <table:table-cell office:value-type="float" office:value="253918.69" table:style-name="ce6">
            <text:p>253 919</text:p>
          </table:table-cell>
          <table:table-cell office:value-type="string" table:style-name="ce6">
            <text:p>FPU</text:p>
          </table:table-cell>
          <table:table-cell office:value-type="float" office:value="11.36" table:style-name="ce7">
            <text:p>11,36</text:p>
          </table:table-cell>
          <table:table-cell office:value-type="float" office:value="16.940000000000001" table:style-name="ce5">
            <text:p>16,94</text:p>
          </table:table-cell>
          <table:table-cell office:value-type="float" office:value="54.06" table:style-name="ce5">
            <text:p>54,0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ORSBRONN-LES-BAIN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3300011</text:p>
          </table:table-cell>
          <table:table-cell office:value-type="float" office:value="687" table:style-name="ce6">
            <text:p>687</text:p>
          </table:table-cell>
          <table:table-cell office:value-type="float" office:value="63565.18" table:style-name="ce6">
            <text:p>63 565</text:p>
          </table:table-cell>
          <table:table-cell office:value-type="float" office:value="200562.76" table:style-name="ce6">
            <text:p>200 563</text:p>
          </table:table-cell>
          <table:table-cell office:value-type="float" office:value="200562.76" table:style-name="ce6">
            <text:p>200 563</text:p>
          </table:table-cell>
          <table:table-cell office:value-type="float" office:value="388786.21" table:style-name="ce6">
            <text:p>388 786</text:p>
          </table:table-cell>
          <table:table-cell office:value-type="float" office:value="273771.65999999997" table:style-name="ce6">
            <text:p>273 772</text:p>
          </table:table-cell>
          <table:table-cell office:value-type="float" office:value="115014.55" table:style-name="ce6">
            <text:p>115 015</text:p>
          </table:table-cell>
          <table:table-cell office:value-type="string" table:style-name="ce6">
            <text:p>FPU</text:p>
          </table:table-cell>
          <table:table-cell office:value-type="float" office:value="13.5" table:style-name="ce7">
            <text:p>13,50</text:p>
          </table:table-cell>
          <table:table-cell office:value-type="float" office:value="13.5" table:style-name="ce5">
            <text:p>13,5</text:p>
          </table:table-cell>
          <table:table-cell office:value-type="float" office:value="59.4" table:style-name="ce5">
            <text:p>59,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ORS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4100014</text:p>
          </table:table-cell>
          <table:table-cell office:value-type="float" office:value="608" table:style-name="ce6">
            <text:p>608</text:p>
          </table:table-cell>
          <table:table-cell office:value-type="float" office:value="1188276.4099999999" table:style-name="ce6">
            <text:p>1 188 276</text:p>
          </table:table-cell>
          <table:table-cell office:value-type="float" office:value="1550406.37" table:style-name="ce6">
            <text:p>1 550 406</text:p>
          </table:table-cell>
          <table:table-cell office:value-type="float" office:value="1550070.2" table:style-name="ce6">
            <text:p>1 550 070</text:p>
          </table:table-cell>
          <table:table-cell office:value-type="float" office:value="316717.34000000003" table:style-name="ce6">
            <text:p>316 717</text:p>
          </table:table-cell>
          <table:table-cell office:value-type="float" office:value="204084.76" table:style-name="ce6">
            <text:p>204 085</text:p>
          </table:table-cell>
          <table:table-cell office:value-type="float" office:value="112632.58" table:style-name="ce6">
            <text:p>112 633</text:p>
          </table:table-cell>
          <table:table-cell office:value-type="string" table:style-name="ce6">
            <text:p>FPU</text:p>
          </table:table-cell>
          <table:table-cell office:value-type="float" office:value="11.52" table:style-name="ce7">
            <text:p>11,52</text:p>
          </table:table-cell>
          <table:table-cell office:value-type="float" office:value="12.04" table:style-name="ce5">
            <text:p>12,04</text:p>
          </table:table-cell>
          <table:table-cell office:value-type="float" office:value="38.42" table:style-name="ce5">
            <text:p>38,4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OTHER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5800018</text:p>
          </table:table-cell>
          <table:table-cell office:value-type="float" office:value="2079" table:style-name="ce6">
            <text:p>2 079</text:p>
          </table:table-cell>
          <table:table-cell office:value-type="float" office:value="1220400.79" table:style-name="ce6">
            <text:p>1 220 401</text:p>
          </table:table-cell>
          <table:table-cell office:value-type="float" office:value="1819386.58" table:style-name="ce6">
            <text:p>1 819 387</text:p>
          </table:table-cell>
          <table:table-cell office:value-type="float" office:value="1819386.58" table:style-name="ce6">
            <text:p>1 819 387</text:p>
          </table:table-cell>
          <table:table-cell office:value-type="float" office:value="1161958.1599999999" table:style-name="ce6">
            <text:p>1 161 958</text:p>
          </table:table-cell>
          <table:table-cell office:value-type="float" office:value="721525.92" table:style-name="ce6">
            <text:p>721 526</text:p>
          </table:table-cell>
          <table:table-cell office:value-type="float" office:value="440432.24" table:style-name="ce6">
            <text:p>440 432</text:p>
          </table:table-cell>
          <table:table-cell office:value-type="string" table:style-name="ce6">
            <text:p>FPA/FPZ</text:p>
          </table:table-cell>
          <table:table-cell office:value-type="float" office:value="14.66" table:style-name="ce7">
            <text:p>14,66</text:p>
          </table:table-cell>
          <table:table-cell office:value-type="float" office:value="8.69" table:style-name="ce5">
            <text:p>8,69</text:p>
          </table:table-cell>
          <table:table-cell office:value-type="float" office:value="43.02" table:style-name="ce5">
            <text:p>43,02</text:p>
          </table:table-cell>
          <table:table-cell office:value-type="float" office:value="14.16" table:style-name="ce5">
            <text:p>14,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UHLBACH SUR BRUCH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6600011</text:p>
          </table:table-cell>
          <table:table-cell office:value-type="float" office:value="724" table:style-name="ce6">
            <text:p>724</text:p>
          </table:table-cell>
          <table:table-cell office:value-type="float" office:value="78751.58" table:style-name="ce6">
            <text:p>78 752</text:p>
          </table:table-cell>
          <table:table-cell office:value-type="float" office:value="389700.18" table:style-name="ce6">
            <text:p>389 700</text:p>
          </table:table-cell>
          <table:table-cell office:value-type="float" office:value="389250.18" table:style-name="ce6">
            <text:p>389 250</text:p>
          </table:table-cell>
          <table:table-cell office:value-type="float" office:value="405970.39" table:style-name="ce6">
            <text:p>405 970</text:p>
          </table:table-cell>
          <table:table-cell office:value-type="float" office:value="409152.34" table:style-name="ce6">
            <text:p>409 152</text:p>
          </table:table-cell>
          <table:table-cell office:value-type="float" office:value="-3181.95" table:style-name="ce6">
            <text:p>-3 182</text:p>
          </table:table-cell>
          <table:table-cell office:value-type="string" table:style-name="ce6">
            <text:p>FPU</text:p>
          </table:table-cell>
          <table:table-cell office:value-type="float" office:value="14.08" table:style-name="ce7">
            <text:p>14,08</text:p>
          </table:table-cell>
          <table:table-cell office:value-type="float" office:value="9.57" table:style-name="ce5">
            <text:p>9,57</text:p>
          </table:table-cell>
          <table:table-cell office:value-type="float" office:value="70.8" table:style-name="ce5">
            <text:p>70,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UL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7400015</text:p>
          </table:table-cell>
          <table:table-cell office:value-type="float" office:value="475" table:style-name="ce6">
            <text:p>475</text:p>
          </table:table-cell>
          <table:table-cell office:value-type="float" office:value="81517.509999999995" table:style-name="ce6">
            <text:p>81 518</text:p>
          </table:table-cell>
          <table:table-cell office:value-type="float" office:value="140955.93" table:style-name="ce6">
            <text:p>140 956</text:p>
          </table:table-cell>
          <table:table-cell office:value-type="float" office:value="138890.93" table:style-name="ce6">
            <text:p>138 891</text:p>
          </table:table-cell>
          <table:table-cell office:value-type="float" office:value="245379.78" table:style-name="ce6">
            <text:p>245 380</text:p>
          </table:table-cell>
          <table:table-cell office:value-type="float" office:value="165978.51" table:style-name="ce6">
            <text:p>165 979</text:p>
          </table:table-cell>
          <table:table-cell office:value-type="float" office:value="79401.27" table:style-name="ce6">
            <text:p>79 401</text:p>
          </table:table-cell>
          <table:table-cell office:value-type="string" table:style-name="ce6">
            <text:p>FPU</text:p>
          </table:table-cell>
          <table:table-cell office:value-type="float" office:value="11.41" table:style-name="ce7">
            <text:p>11,41</text:p>
          </table:table-cell>
          <table:table-cell office:value-type="float" office:value="10.5" table:style-name="ce5">
            <text:p>10,5</text:p>
          </table:table-cell>
          <table:table-cell office:value-type="float" office:value="54.77" table:style-name="ce5">
            <text:p>54,7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UNCH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8200018</text:p>
          </table:table-cell>
          <table:table-cell office:value-type="float" office:value="712" table:style-name="ce6">
            <text:p>712</text:p>
          </table:table-cell>
          <table:table-cell office:value-type="float" office:value="78289.06" table:style-name="ce6">
            <text:p>78 289</text:p>
          </table:table-cell>
          <table:table-cell office:value-type="float" office:value="95000" table:style-name="ce6">
            <text:p>95 000</text:p>
          </table:table-cell>
          <table:table-cell office:value-type="float" office:value="95000" table:style-name="ce6">
            <text:p>95 000</text:p>
          </table:table-cell>
          <table:table-cell office:value-type="float" office:value="485282.62" table:style-name="ce6">
            <text:p>485 283</text:p>
          </table:table-cell>
          <table:table-cell office:value-type="float" office:value="454068.94" table:style-name="ce6">
            <text:p>454 069</text:p>
          </table:table-cell>
          <table:table-cell office:value-type="float" office:value="31213.68" table:style-name="ce6">
            <text:p>31 214</text:p>
          </table:table-cell>
          <table:table-cell office:value-type="string" table:style-name="ce6">
            <text:p>FPA/FPZ</text:p>
          </table:table-cell>
          <table:table-cell office:value-type="float" office:value="13.29" table:style-name="ce7">
            <text:p>13,29</text:p>
          </table:table-cell>
          <table:table-cell office:value-type="float" office:value="9.84" table:style-name="ce5">
            <text:p>9,84</text:p>
          </table:table-cell>
          <table:table-cell office:value-type="float" office:value="50.34" table:style-name="ce5">
            <text:p>50,34</text:p>
          </table:table-cell>
          <table:table-cell office:value-type="float" office:value="13.79" table:style-name="ce5">
            <text:p>13,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UND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09000011</text:p>
          </table:table-cell>
          <table:table-cell office:value-type="float" office:value="4825" table:style-name="ce6">
            <text:p>4 825</text:p>
          </table:table-cell>
          <table:table-cell office:value-type="float" office:value="507864.81" table:style-name="ce6">
            <text:p>507 865</text:p>
          </table:table-cell>
          <table:table-cell office:value-type="float" office:value="1572021.6" table:style-name="ce6">
            <text:p>1 572 022</text:p>
          </table:table-cell>
          <table:table-cell office:value-type="float" office:value="1570421.6" table:style-name="ce6">
            <text:p>1 570 422</text:p>
          </table:table-cell>
          <table:table-cell office:value-type="float" office:value="5086335.04" table:style-name="ce6">
            <text:p>5 086 335</text:p>
          </table:table-cell>
          <table:table-cell office:value-type="float" office:value="4657914.51" table:style-name="ce6">
            <text:p>4 657 915</text:p>
          </table:table-cell>
          <table:table-cell office:value-type="float" office:value="428420.53" table:style-name="ce6">
            <text:p>428 421</text:p>
          </table:table-cell>
          <table:table-cell office:value-type="string" table:style-name="ce6">
            <text:p>FPU</text:p>
          </table:table-cell>
          <table:table-cell office:value-type="float" office:value="16.54" table:style-name="ce7">
            <text:p>16,54</text:p>
          </table:table-cell>
          <table:table-cell office:value-type="float" office:value="14.83" table:style-name="ce5">
            <text:p>14,83</text:p>
          </table:table-cell>
          <table:table-cell office:value-type="float" office:value="59.19" table:style-name="ce5">
            <text:p>59,1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USSI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10800011</text:p>
          </table:table-cell>
          <table:table-cell office:value-type="float" office:value="1182" table:style-name="ce6">
            <text:p>1 182</text:p>
          </table:table-cell>
          <table:table-cell office:value-type="float" office:value="82723.289999999994" table:style-name="ce6">
            <text:p>82 723</text:p>
          </table:table-cell>
          <table:table-cell office:value-type="float" office:value="1204531.23" table:style-name="ce6">
            <text:p>1 204 531</text:p>
          </table:table-cell>
          <table:table-cell office:value-type="float" office:value="1204394.03" table:style-name="ce6">
            <text:p>1 204 394</text:p>
          </table:table-cell>
          <table:table-cell office:value-type="float" office:value="746406.29" table:style-name="ce6">
            <text:p>746 406</text:p>
          </table:table-cell>
          <table:table-cell office:value-type="float" office:value="542374.48" table:style-name="ce6">
            <text:p>542 374</text:p>
          </table:table-cell>
          <table:table-cell office:value-type="float" office:value="204031.81" table:style-name="ce6">
            <text:p>204 032</text:p>
          </table:table-cell>
          <table:table-cell office:value-type="string" table:style-name="ce6">
            <text:p>FPA/FPZ</text:p>
          </table:table-cell>
          <table:table-cell office:value-type="float" office:value="17.47" table:style-name="ce7">
            <text:p>17,47</text:p>
          </table:table-cell>
          <table:table-cell office:value-type="float" office:value="11.2" table:style-name="ce5">
            <text:p>11,2</text:p>
          </table:table-cell>
          <table:table-cell office:value-type="float" office:value="37.28" table:style-name="ce5">
            <text:p>37,28</text:p>
          </table:table-cell>
          <table:table-cell office:value-type="float" office:value="17.3" table:style-name="ce5">
            <text:p>17,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UTTERSHOLT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11600014</text:p>
          </table:table-cell>
          <table:table-cell office:value-type="float" office:value="2063" table:style-name="ce6">
            <text:p>2 063</text:p>
          </table:table-cell>
          <table:table-cell office:value-type="float" office:value="3099855.14" table:style-name="ce6">
            <text:p>3 099 855</text:p>
          </table:table-cell>
          <table:table-cell office:value-type="float" office:value="2895598.24" table:style-name="ce6">
            <text:p>2 895 598</text:p>
          </table:table-cell>
          <table:table-cell office:value-type="float" office:value="2887232.72" table:style-name="ce6">
            <text:p>2 887 233</text:p>
          </table:table-cell>
          <table:table-cell office:value-type="float" office:value="1628316.07" table:style-name="ce6">
            <text:p>1 628 316</text:p>
          </table:table-cell>
          <table:table-cell office:value-type="float" office:value="1039572.14" table:style-name="ce6">
            <text:p>1 039 572</text:p>
          </table:table-cell>
          <table:table-cell office:value-type="float" office:value="588743.93000000005" table:style-name="ce6">
            <text:p>588 744</text:p>
          </table:table-cell>
          <table:table-cell office:value-type="string" table:style-name="ce6">
            <text:p>FPA/FPZ</text:p>
          </table:table-cell>
          <table:table-cell office:value-type="float" office:value="16.82" table:style-name="ce7">
            <text:p>16,82</text:p>
          </table:table-cell>
          <table:table-cell office:value-type="float" office:value="13.57" table:style-name="ce5">
            <text:p>13,57</text:p>
          </table:table-cell>
          <table:table-cell office:value-type="float" office:value="50.75" table:style-name="ce5">
            <text:p>50,75</text:p>
          </table:table-cell>
          <table:table-cell office:value-type="float" office:value="16.989999999999998" table:style-name="ce5">
            <text:p>16,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MUTZEN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12400018</text:p>
          </table:table-cell>
          <table:table-cell office:value-type="float" office:value="447" table:style-name="ce6">
            <text:p>447</text:p>
          </table:table-cell>
          <table:table-cell office:value-type="float" office:value="16039.96" table:style-name="ce6">
            <text:p>16 040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6">
            <text:p>0</text:p>
          </table:table-cell>
          <table:table-cell office:value-type="float" office:value="250484.99" table:style-name="ce6">
            <text:p>250 485</text:p>
          </table:table-cell>
          <table:table-cell office:value-type="float" office:value="164042.98000000001" table:style-name="ce6">
            <text:p>164 043</text:p>
          </table:table-cell>
          <table:table-cell office:value-type="float" office:value="86442.01" table:style-name="ce6">
            <text:p>86 442</text:p>
          </table:table-cell>
          <table:table-cell office:value-type="string" table:style-name="ce6">
            <text:p>FPU</text:p>
          </table:table-cell>
          <table:table-cell office:value-type="float" office:value="14.55" table:style-name="ce7">
            <text:p>14,55</text:p>
          </table:table-cell>
          <table:table-cell office:value-type="float" office:value="11.01" table:style-name="ce5">
            <text:p>11,01</text:p>
          </table:table-cell>
          <table:table-cell office:value-type="float" office:value="44.63" table:style-name="ce5">
            <text:p>44,6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>2018</text:p>
          </table:table-cell>
          <table:table-cell office:value-type="string" table:style-name="ce15">
            <text:p>MUTZIG</text:p>
          </table:table-cell>
          <table:table-cell office:value-type="string" table:style-name="ce15">
            <text:p>GRAND-EST</text:p>
          </table:table-cell>
          <table:table-cell office:value-type="string" table:style-name="ce15">
            <text:p>BAS RHIN</text:p>
          </table:table-cell>
          <table:table-cell office:value-type="string" table:style-name="ce15">
            <text:p>21670313200011</text:p>
          </table:table-cell>
          <table:table-cell office:value-type="float" office:value="5980" table:style-name="ce16">
            <text:p>5 9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FPA/FPZ</text:p>
          </table:table-cell>
          <table:table-cell office:value-type="float" office:value="19.14" table:style-name="ce17">
            <text:p>19,14</text:p>
          </table:table-cell>
          <table:table-cell office:value-type="float" office:value="16.09" table:style-name="ce15">
            <text:p>16,09</text:p>
          </table:table-cell>
          <table:table-cell office:value-type="float" office:value="42.91" table:style-name="ce15">
            <text:p>42,91</text:p>
          </table:table-cell>
          <table:table-cell office:value-type="float" office:value="18.68" table:style-name="ce15">
            <text:p>18,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ATZ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14000014</text:p>
          </table:table-cell>
          <table:table-cell office:value-type="float" office:value="568" table:style-name="ce6">
            <text:p>568</text:p>
          </table:table-cell>
          <table:table-cell office:value-type="float" office:value="34808.910000000003" table:style-name="ce6">
            <text:p>34 809</text:p>
          </table:table-cell>
          <table:table-cell office:value-type="float" office:value="112869.08" table:style-name="ce6">
            <text:p>112 869</text:p>
          </table:table-cell>
          <table:table-cell office:value-type="float" office:value="112869.08" table:style-name="ce6">
            <text:p>112 869</text:p>
          </table:table-cell>
          <table:table-cell office:value-type="float" office:value="397293.95" table:style-name="ce6">
            <text:p>397 294</text:p>
          </table:table-cell>
          <table:table-cell office:value-type="float" office:value="412878.68" table:style-name="ce6">
            <text:p>412 879</text:p>
          </table:table-cell>
          <table:table-cell office:value-type="float" office:value="-15584.73" table:style-name="ce6">
            <text:p>-15 585</text:p>
          </table:table-cell>
          <table:table-cell office:value-type="string" table:style-name="ce6">
            <text:p>FPU</text:p>
          </table:table-cell>
          <table:table-cell office:value-type="float" office:value="14.89" table:style-name="ce7">
            <text:p>14,89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72.55" table:style-name="ce5">
            <text:p>72,5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EEWILLER-PRES-LAUTER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15700018</text:p>
          </table:table-cell>
          <table:table-cell office:value-type="float" office:value="653" table:style-name="ce6">
            <text:p>653</text:p>
          </table:table-cell>
          <table:table-cell office:value-type="float" office:value="92768.14" table:style-name="ce6">
            <text:p>92 768</text:p>
          </table:table-cell>
          <table:table-cell office:value-type="float" office:value="37373.06" table:style-name="ce6">
            <text:p>37 373</text:p>
          </table:table-cell>
          <table:table-cell office:value-type="float" office:value="35165.06" table:style-name="ce6">
            <text:p>35 165</text:p>
          </table:table-cell>
          <table:table-cell office:value-type="float" office:value="308424.12" table:style-name="ce6">
            <text:p>308 424</text:p>
          </table:table-cell>
          <table:table-cell office:value-type="float" office:value="242676.51" table:style-name="ce6">
            <text:p>242 677</text:p>
          </table:table-cell>
          <table:table-cell office:value-type="float" office:value="65747.61" table:style-name="ce6">
            <text:p>65 748</text:p>
          </table:table-cell>
          <table:table-cell office:value-type="string" table:style-name="ce6">
            <text:p>FPA/FPZ</text:p>
          </table:table-cell>
          <table:table-cell office:value-type="float" office:value="14.83" table:style-name="ce7">
            <text:p>14,83</text:p>
          </table:table-cell>
          <table:table-cell office:value-type="float" office:value="8.06" table:style-name="ce5">
            <text:p>8,06</text:p>
          </table:table-cell>
          <table:table-cell office:value-type="float" office:value="35.26" table:style-name="ce5">
            <text:p>35,26</text:p>
          </table:table-cell>
          <table:table-cell office:value-type="float" office:value="16.57" table:style-name="ce5">
            <text:p>16,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EUBOI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17300015</text:p>
          </table:table-cell>
          <table:table-cell office:value-type="float" office:value="708" table:style-name="ce6">
            <text:p>708</text:p>
          </table:table-cell>
          <table:table-cell office:value-type="float" office:value="32254.31" table:style-name="ce6">
            <text:p>32 254</text:p>
          </table:table-cell>
          <table:table-cell office:value-type="float" office:value="184489.62" table:style-name="ce6">
            <text:p>184 490</text:p>
          </table:table-cell>
          <table:table-cell office:value-type="float" office:value="184489.62" table:style-name="ce6">
            <text:p>184 490</text:p>
          </table:table-cell>
          <table:table-cell office:value-type="float" office:value="360402.74" table:style-name="ce6">
            <text:p>360 403</text:p>
          </table:table-cell>
          <table:table-cell office:value-type="float" office:value="258886.83" table:style-name="ce6">
            <text:p>258 887</text:p>
          </table:table-cell>
          <table:table-cell office:value-type="float" office:value="101515.91" table:style-name="ce6">
            <text:p>101 516</text:p>
          </table:table-cell>
          <table:table-cell office:value-type="string" table:style-name="ce6">
            <text:p>FPU</text:p>
          </table:table-cell>
          <table:table-cell office:value-type="float" office:value="12.53" table:style-name="ce7">
            <text:p>12,53</text:p>
          </table:table-cell>
          <table:table-cell office:value-type="float" office:value="8.1" table:style-name="ce5">
            <text:p>8,1</text:p>
          </table:table-cell>
          <table:table-cell office:value-type="float" office:value="84.84" table:style-name="ce5">
            <text:p>84,8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EUHAEUSE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19900010</text:p>
          </table:table-cell>
          <table:table-cell office:value-type="float" office:value="351" table:style-name="ce6">
            <text:p>351</text:p>
          </table:table-cell>
          <table:table-cell office:value-type="float" office:value="60791.92" table:style-name="ce6">
            <text:p>60 792</text:p>
          </table:table-cell>
          <table:table-cell office:value-type="float" office:value="24978.59" table:style-name="ce6">
            <text:p>24 979</text:p>
          </table:table-cell>
          <table:table-cell office:value-type="float" office:value="24228.59" table:style-name="ce6">
            <text:p>24 229</text:p>
          </table:table-cell>
          <table:table-cell office:value-type="float" office:value="271288.84000000003" table:style-name="ce6">
            <text:p>271 289</text:p>
          </table:table-cell>
          <table:table-cell office:value-type="float" office:value="199291.05" table:style-name="ce6">
            <text:p>199 291</text:p>
          </table:table-cell>
          <table:table-cell office:value-type="float" office:value="71997.789999999994" table:style-name="ce6">
            <text:p>71 998</text:p>
          </table:table-cell>
          <table:table-cell office:value-type="string" table:style-name="ce6">
            <text:p>FPU</text:p>
          </table:table-cell>
          <table:table-cell office:value-type="float" office:value="8.57" table:style-name="ce7">
            <text:p>8,57</text:p>
          </table:table-cell>
          <table:table-cell office:value-type="float" office:value="12.03" table:style-name="ce5">
            <text:p>12,03</text:p>
          </table:table-cell>
          <table:table-cell office:value-type="float" office:value="36.479999999999997" table:style-name="ce5">
            <text:p>36,4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EUVE-EGLI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0700011</text:p>
          </table:table-cell>
          <table:table-cell office:value-type="float" office:value="654" table:style-name="ce6">
            <text:p>654</text:p>
          </table:table-cell>
          <table:table-cell office:value-type="float" office:value="115143.19" table:style-name="ce6">
            <text:p>115 143</text:p>
          </table:table-cell>
          <table:table-cell office:value-type="float" office:value="789425.98" table:style-name="ce6">
            <text:p>789 426</text:p>
          </table:table-cell>
          <table:table-cell office:value-type="float" office:value="789425.98" table:style-name="ce6">
            <text:p>789 426</text:p>
          </table:table-cell>
          <table:table-cell office:value-type="float" office:value="358701.2" table:style-name="ce6">
            <text:p>358 701</text:p>
          </table:table-cell>
          <table:table-cell office:value-type="float" office:value="292636.49" table:style-name="ce6">
            <text:p>292 636</text:p>
          </table:table-cell>
          <table:table-cell office:value-type="float" office:value="66064.710000000006" table:style-name="ce6">
            <text:p>66 065</text:p>
          </table:table-cell>
          <table:table-cell office:value-type="string" table:style-name="ce6">
            <text:p>FPU</text:p>
          </table:table-cell>
          <table:table-cell office:value-type="float" office:value="11.56" table:style-name="ce7">
            <text:p>11,56</text:p>
          </table:table-cell>
          <table:table-cell office:value-type="float" office:value="7.51" table:style-name="ce5">
            <text:p>7,51</text:p>
          </table:table-cell>
          <table:table-cell office:value-type="float" office:value="60.57" table:style-name="ce5">
            <text:p>60,5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EUVILLER-LA-ROCH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1500014</text:p>
          </table:table-cell>
          <table:table-cell office:value-type="float" office:value="366" table:style-name="ce6">
            <text:p>366</text:p>
          </table:table-cell>
          <table:table-cell office:value-type="float" office:value="164303.35999999999" table:style-name="ce6">
            <text:p>164 303</text:p>
          </table:table-cell>
          <table:table-cell office:value-type="float" office:value="185475.71" table:style-name="ce6">
            <text:p>185 476</text:p>
          </table:table-cell>
          <table:table-cell office:value-type="float" office:value="183985.71" table:style-name="ce6">
            <text:p>183 986</text:p>
          </table:table-cell>
          <table:table-cell office:value-type="float" office:value="317163.63" table:style-name="ce6">
            <text:p>317 164</text:p>
          </table:table-cell>
          <table:table-cell office:value-type="float" office:value="258665.99" table:style-name="ce6">
            <text:p>258 666</text:p>
          </table:table-cell>
          <table:table-cell office:value-type="float" office:value="58497.64" table:style-name="ce6">
            <text:p>58 498</text:p>
          </table:table-cell>
          <table:table-cell office:value-type="string" table:style-name="ce6">
            <text:p>FPU</text:p>
          </table:table-cell>
          <table:table-cell office:value-type="float" office:value="12.03" table:style-name="ce7">
            <text:p>12,03</text:p>
          </table:table-cell>
          <table:table-cell office:value-type="float" office:value="6.85" table:style-name="ce5">
            <text:p>6,85</text:p>
          </table:table-cell>
          <table:table-cell office:value-type="float" office:value="72.959999999999994" table:style-name="ce5">
            <text:p>72,9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EUWILLER-LES-SAVERN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2300018</text:p>
          </table:table-cell>
          <table:table-cell office:value-type="float" office:value="1141" table:style-name="ce6">
            <text:p>1 141</text:p>
          </table:table-cell>
          <table:table-cell office:value-type="float" office:value="194964.65" table:style-name="ce6">
            <text:p>194 965</text:p>
          </table:table-cell>
          <table:table-cell office:value-type="float" office:value="975000" table:style-name="ce6">
            <text:p>975 000</text:p>
          </table:table-cell>
          <table:table-cell office:value-type="float" office:value="975000" table:style-name="ce6">
            <text:p>975 000</text:p>
          </table:table-cell>
          <table:table-cell office:value-type="float" office:value="758338.76" table:style-name="ce6">
            <text:p>758 339</text:p>
          </table:table-cell>
          <table:table-cell office:value-type="float" office:value="733006.97" table:style-name="ce6">
            <text:p>733 007</text:p>
          </table:table-cell>
          <table:table-cell office:value-type="float" office:value="25331.79" table:style-name="ce6">
            <text:p>25 332</text:p>
          </table:table-cell>
          <table:table-cell office:value-type="string" table:style-name="ce6">
            <text:p>FPU</text:p>
          </table:table-cell>
          <table:table-cell office:value-type="float" office:value="11.5" table:style-name="ce7">
            <text:p>11,50</text:p>
          </table:table-cell>
          <table:table-cell office:value-type="float" office:value="10.75" table:style-name="ce5">
            <text:p>10,75</text:p>
          </table:table-cell>
          <table:table-cell office:value-type="float" office:value="150.30000000000001" table:style-name="ce5">
            <text:p>150,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BRONN-LES-BAIN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4900013</text:p>
          </table:table-cell>
          <table:table-cell office:value-type="float" office:value="4437" table:style-name="ce6">
            <text:p>4 437</text:p>
          </table:table-cell>
          <table:table-cell office:value-type="float" office:value="1173953.99" table:style-name="ce6">
            <text:p>1 173 954</text:p>
          </table:table-cell>
          <table:table-cell office:value-type="float" office:value="2754188.59" table:style-name="ce6">
            <text:p>2 754 189</text:p>
          </table:table-cell>
          <table:table-cell office:value-type="float" office:value="2742493.91" table:style-name="ce6">
            <text:p>2 742 494</text:p>
          </table:table-cell>
          <table:table-cell office:value-type="float" office:value="6260329.9000000004" table:style-name="ce6">
            <text:p>6 260 330</text:p>
          </table:table-cell>
          <table:table-cell office:value-type="float" office:value="5910686.8600000003" table:style-name="ce6">
            <text:p>5 910 687</text:p>
          </table:table-cell>
          <table:table-cell office:value-type="float" office:value="349643.04" table:style-name="ce6">
            <text:p>349 643</text:p>
          </table:table-cell>
          <table:table-cell office:value-type="string" table:style-name="ce6">
            <text:p>FPU</text:p>
          </table:table-cell>
          <table:table-cell office:value-type="float" office:value="15.85" table:style-name="ce7">
            <text:p>15,85</text:p>
          </table:table-cell>
          <table:table-cell office:value-type="float" office:value="14.9" table:style-name="ce5">
            <text:p>14,9</text:p>
          </table:table-cell>
          <table:table-cell office:value-type="float" office:value="63.72" table:style-name="ce5">
            <text:p>63,7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HASL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5600018</text:p>
          </table:table-cell>
          <table:table-cell office:value-type="float" office:value="1429" table:style-name="ce6">
            <text:p>1 429</text:p>
          </table:table-cell>
          <table:table-cell office:value-type="float" office:value="175538" table:style-name="ce6">
            <text:p>175 538</text:p>
          </table:table-cell>
          <table:table-cell office:value-type="float" office:value="640649.61" table:style-name="ce6">
            <text:p>640 650</text:p>
          </table:table-cell>
          <table:table-cell office:value-type="float" office:value="640099.61" table:style-name="ce6">
            <text:p>640 100</text:p>
          </table:table-cell>
          <table:table-cell office:value-type="float" office:value="927240.34" table:style-name="ce6">
            <text:p>927 240</text:p>
          </table:table-cell>
          <table:table-cell office:value-type="float" office:value="771116.01" table:style-name="ce6">
            <text:p>771 116</text:p>
          </table:table-cell>
          <table:table-cell office:value-type="float" office:value="156124.32999999999" table:style-name="ce6">
            <text:p>156 124</text:p>
          </table:table-cell>
          <table:table-cell office:value-type="string" table:style-name="ce6">
            <text:p>FPA/FPZ</text:p>
          </table:table-cell>
          <table:table-cell office:value-type="float" office:value="19.8" table:style-name="ce7">
            <text:p>19,80</text:p>
          </table:table-cell>
          <table:table-cell office:value-type="float" office:value="14.63" table:style-name="ce5">
            <text:p>14,63</text:p>
          </table:table-cell>
          <table:table-cell office:value-type="float" office:value="75.81" table:style-name="ce5">
            <text:p>75,81</text:p>
          </table:table-cell>
          <table:table-cell office:value-type="float" office:value="20.329999999999998" table:style-name="ce5">
            <text:p>20,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HAUSBER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6400012</text:p>
          </table:table-cell>
          <table:table-cell office:value-type="float" office:value="1480" table:style-name="ce6">
            <text:p>1 480</text:p>
          </table:table-cell>
          <table:table-cell office:value-type="float" office:value="2247924.54" table:style-name="ce6">
            <text:p>2 247 925</text:p>
          </table:table-cell>
          <table:table-cell office:value-type="float" office:value="3182436.15" table:style-name="ce6">
            <text:p>3 182 436</text:p>
          </table:table-cell>
          <table:table-cell office:value-type="float" office:value="3182436.15" table:style-name="ce6">
            <text:p>3 182 436</text:p>
          </table:table-cell>
          <table:table-cell office:value-type="float" office:value="1063872.3799999999" table:style-name="ce6">
            <text:p>1 063 872</text:p>
          </table:table-cell>
          <table:table-cell office:value-type="float" office:value="745243.95" table:style-name="ce6">
            <text:p>745 244</text:p>
          </table:table-cell>
          <table:table-cell office:value-type="float" office:value="318628.43" table:style-name="ce6">
            <text:p>318 628</text:p>
          </table:table-cell>
          <table:table-cell office:value-type="string" table:style-name="ce6">
            <text:p>FPU</text:p>
          </table:table-cell>
          <table:table-cell office:value-type="float" office:value="18.440000000000001" table:style-name="ce7">
            <text:p>18,44</text:p>
          </table:table-cell>
          <table:table-cell office:value-type="float" office:value="16.52" table:style-name="ce5">
            <text:p>16,52</text:p>
          </table:table-cell>
          <table:table-cell office:value-type="float" office:value="60.38" table:style-name="ce5">
            <text:p>60,3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LAUTER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7200015</text:p>
          </table:table-cell>
          <table:table-cell office:value-type="float" office:value="975" table:style-name="ce6">
            <text:p>975</text:p>
          </table:table-cell>
          <table:table-cell office:value-type="float" office:value="132511.76999999999" table:style-name="ce6">
            <text:p>132 512</text:p>
          </table:table-cell>
          <table:table-cell office:value-type="float" office:value="2365.46" table:style-name="ce6">
            <text:p>2 365</text:p>
          </table:table-cell>
          <table:table-cell office:value-type="float" office:value="0" table:style-name="ce6">
            <text:p>0</text:p>
          </table:table-cell>
          <table:table-cell office:value-type="float" office:value="530900.81999999995" table:style-name="ce6">
            <text:p>530 901</text:p>
          </table:table-cell>
          <table:table-cell office:value-type="float" office:value="478420.27" table:style-name="ce6">
            <text:p>478 420</text:p>
          </table:table-cell>
          <table:table-cell office:value-type="float" office:value="52480.55" table:style-name="ce6">
            <text:p>52 481</text:p>
          </table:table-cell>
          <table:table-cell office:value-type="string" table:style-name="ce6">
            <text:p>FPA/FPZ</text:p>
          </table:table-cell>
          <table:table-cell office:value-type="float" office:value="12.71" table:style-name="ce7">
            <text:p>12,71</text:p>
          </table:table-cell>
          <table:table-cell office:value-type="float" office:value="5.61" table:style-name="ce5">
            <text:p>5,61</text:p>
          </table:table-cell>
          <table:table-cell office:value-type="float" office:value="34.21" table:style-name="ce5">
            <text:p>34,21</text:p>
          </table:table-cell>
          <table:table-cell office:value-type="float" office:value="13.76" table:style-name="ce5">
            <text:p>13,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MODER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8000018</text:p>
          </table:table-cell>
          <table:table-cell office:value-type="float" office:value="928" table:style-name="ce6">
            <text:p>928</text:p>
          </table:table-cell>
          <table:table-cell office:value-type="float" office:value="1310500.67" table:style-name="ce6">
            <text:p>1 310 501</text:p>
          </table:table-cell>
          <table:table-cell office:value-type="float" office:value="1305972.6399999999" table:style-name="ce6">
            <text:p>1 305 973</text:p>
          </table:table-cell>
          <table:table-cell office:value-type="float" office:value="1305972.6399999999" table:style-name="ce6">
            <text:p>1 305 973</text:p>
          </table:table-cell>
          <table:table-cell office:value-type="float" office:value="296610.46999999997" table:style-name="ce6">
            <text:p>296 610</text:p>
          </table:table-cell>
          <table:table-cell office:value-type="float" office:value="234313.72" table:style-name="ce6">
            <text:p>234 314</text:p>
          </table:table-cell>
          <table:table-cell office:value-type="float" office:value="62296.75" table:style-name="ce6">
            <text:p>62 297</text:p>
          </table:table-cell>
          <table:table-cell office:value-type="string" table:style-name="ce6">
            <text:p>FPU</text:p>
          </table:table-cell>
          <table:table-cell office:value-type="float" office:value="10.71" table:style-name="ce7">
            <text:p>10,71</text:p>
          </table:table-cell>
          <table:table-cell office:value-type="float" office:value="10.43" table:style-name="ce5">
            <text:p>10,43</text:p>
          </table:table-cell>
          <table:table-cell office:value-type="float" office:value="34.67" table:style-name="ce5">
            <text:p>34,6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NAI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29800010</text:p>
          </table:table-cell>
          <table:table-cell office:value-type="float" office:value="1239" table:style-name="ce6">
            <text:p>1 239</text:p>
          </table:table-cell>
          <table:table-cell office:value-type="float" office:value="1083802.1599999999" table:style-name="ce6">
            <text:p>1 083 802</text:p>
          </table:table-cell>
          <table:table-cell office:value-type="float" office:value="1740934.76" table:style-name="ce6">
            <text:p>1 740 935</text:p>
          </table:table-cell>
          <table:table-cell office:value-type="float" office:value="1740934.76" table:style-name="ce6">
            <text:p>1 740 935</text:p>
          </table:table-cell>
          <table:table-cell office:value-type="float" office:value="659855.92000000004" table:style-name="ce6">
            <text:p>659 856</text:p>
          </table:table-cell>
          <table:table-cell office:value-type="float" office:value="386078.26" table:style-name="ce6">
            <text:p>386 078</text:p>
          </table:table-cell>
          <table:table-cell office:value-type="float" office:value="273777.65999999997" table:style-name="ce6">
            <text:p>273 778</text:p>
          </table:table-cell>
          <table:table-cell office:value-type="string" table:style-name="ce6">
            <text:p>FPU</text:p>
          </table:table-cell>
          <table:table-cell office:value-type="float" office:value="15.74" table:style-name="ce7">
            <text:p>15,74</text:p>
          </table:table-cell>
          <table:table-cell office:value-type="float" office:value="7.92" table:style-name="ce5">
            <text:p>7,92</text:p>
          </table:table-cell>
          <table:table-cell office:value-type="float" office:value="46.97" table:style-name="ce5">
            <text:p>46,9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ROEDER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0600011</text:p>
          </table:table-cell>
          <table:table-cell office:value-type="float" office:value="931" table:style-name="ce6">
            <text:p>931</text:p>
          </table:table-cell>
          <table:table-cell office:value-type="float" office:value="211616.73" table:style-name="ce6">
            <text:p>211 617</text:p>
          </table:table-cell>
          <table:table-cell office:value-type="float" office:value="700946.79" table:style-name="ce6">
            <text:p>700 947</text:p>
          </table:table-cell>
          <table:table-cell office:value-type="float" office:value="698176.49" table:style-name="ce6">
            <text:p>698 176</text:p>
          </table:table-cell>
          <table:table-cell office:value-type="float" office:value="611608.30000000005" table:style-name="ce6">
            <text:p>611 608</text:p>
          </table:table-cell>
          <table:table-cell office:value-type="float" office:value="567042.37" table:style-name="ce6">
            <text:p>567 042</text:p>
          </table:table-cell>
          <table:table-cell office:value-type="float" office:value="44565.93" table:style-name="ce6">
            <text:p>44 566</text:p>
          </table:table-cell>
          <table:table-cell office:value-type="string" table:style-name="ce6">
            <text:p>FPA/FPZ</text:p>
          </table:table-cell>
          <table:table-cell office:value-type="float" office:value="16.5" table:style-name="ce7">
            <text:p>16,50</text:p>
          </table:table-cell>
          <table:table-cell office:value-type="float" office:value="14.29" table:style-name="ce5">
            <text:p>14,29</text:p>
          </table:table-cell>
          <table:table-cell office:value-type="float" office:value="62.18" table:style-name="ce5">
            <text:p>62,18</text:p>
          </table:table-cell>
          <table:table-cell office:value-type="float" office:value="21.87" table:style-name="ce5">
            <text:p>21,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SCHAEFF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1400015</text:p>
          </table:table-cell>
          <table:table-cell office:value-type="float" office:value="1387" table:style-name="ce6">
            <text:p>1 387</text:p>
          </table:table-cell>
          <table:table-cell office:value-type="float" office:value="8996.65" table:style-name="ce6">
            <text:p>8 997</text:p>
          </table:table-cell>
          <table:table-cell office:value-type="float" office:value="739745.74" table:style-name="ce6">
            <text:p>739 746</text:p>
          </table:table-cell>
          <table:table-cell office:value-type="float" office:value="739195.74" table:style-name="ce6">
            <text:p>739 196</text:p>
          </table:table-cell>
          <table:table-cell office:value-type="float" office:value="677178.68" table:style-name="ce6">
            <text:p>677 179</text:p>
          </table:table-cell>
          <table:table-cell office:value-type="float" office:value="536221.05000000005" table:style-name="ce6">
            <text:p>536 221</text:p>
          </table:table-cell>
          <table:table-cell office:value-type="float" office:value="140957.63" table:style-name="ce6">
            <text:p>140 958</text:p>
          </table:table-cell>
          <table:table-cell office:value-type="string" table:style-name="ce6">
            <text:p>FPU</text:p>
          </table:table-cell>
          <table:table-cell office:value-type="float" office:value="15.95" table:style-name="ce7">
            <text:p>15,95</text:p>
          </table:table-cell>
          <table:table-cell office:value-type="float" office:value="13.19" table:style-name="ce5">
            <text:p>13,19</text:p>
          </table:table-cell>
          <table:table-cell office:value-type="float" office:value="49.19" table:style-name="ce5">
            <text:p>49,1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SOULTZ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3000045</text:p>
          </table:table-cell>
          <table:table-cell office:value-type="float" office:value="255" table:style-name="ce6">
            <text:p>255</text:p>
          </table:table-cell>
          <table:table-cell office:value-type="float" office:value="4941.1000000000004" table:style-name="ce6">
            <text:p>4 941</text:p>
          </table:table-cell>
          <table:table-cell office:value-type="float" office:value="88916.5" table:style-name="ce6">
            <text:p>88 917</text:p>
          </table:table-cell>
          <table:table-cell office:value-type="float" office:value="87916.5" table:style-name="ce6">
            <text:p>87 917</text:p>
          </table:table-cell>
          <table:table-cell office:value-type="float" office:value="203639.85" table:style-name="ce6">
            <text:p>203 640</text:p>
          </table:table-cell>
          <table:table-cell office:value-type="float" office:value="155602.32" table:style-name="ce6">
            <text:p>155 602</text:p>
          </table:table-cell>
          <table:table-cell office:value-type="float" office:value="48037.53" table:style-name="ce6">
            <text:p>48 038</text:p>
          </table:table-cell>
          <table:table-cell office:value-type="string" table:style-name="ce6">
            <text:p>FPU</text:p>
          </table:table-cell>
          <table:table-cell office:value-type="float" office:value="8.86" table:style-name="ce7">
            <text:p>8,86</text:p>
          </table:table-cell>
          <table:table-cell office:value-type="float" office:value="10.23" table:style-name="ce5">
            <text:p>10,23</text:p>
          </table:table-cell>
          <table:table-cell office:value-type="float" office:value="44.55" table:style-name="ce5">
            <text:p>44,5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IEDERSTEIN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4800013</text:p>
          </table:table-cell>
          <table:table-cell office:value-type="float" office:value="131" table:style-name="ce6">
            <text:p>131</text:p>
          </table:table-cell>
          <table:table-cell office:value-type="float" office:value="57472.89" table:style-name="ce6">
            <text:p>57 473</text:p>
          </table:table-cell>
          <table:table-cell office:value-type="float" office:value="50232.24" table:style-name="ce6">
            <text:p>50 232</text:p>
          </table:table-cell>
          <table:table-cell office:value-type="float" office:value="48716.44" table:style-name="ce6">
            <text:p>48 716</text:p>
          </table:table-cell>
          <table:table-cell office:value-type="float" office:value="246302.24" table:style-name="ce6">
            <text:p>246 302</text:p>
          </table:table-cell>
          <table:table-cell office:value-type="float" office:value="173268.79" table:style-name="ce6">
            <text:p>173 269</text:p>
          </table:table-cell>
          <table:table-cell office:value-type="float" office:value="73033.45" table:style-name="ce6">
            <text:p>73 033</text:p>
          </table:table-cell>
          <table:table-cell office:value-type="string" table:style-name="ce6">
            <text:p>FPU</text:p>
          </table:table-cell>
          <table:table-cell office:value-type="float" office:value="10.16" table:style-name="ce7">
            <text:p>10,16</text:p>
          </table:table-cell>
          <table:table-cell office:value-type="float" office:value="7.69" table:style-name="ce5">
            <text:p>7,69</text:p>
          </table:table-cell>
          <table:table-cell office:value-type="float" office:value="70.319999999999993" table:style-name="ce5">
            <text:p>70,3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ORD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5500018</text:p>
          </table:table-cell>
          <table:table-cell office:value-type="float" office:value="867" table:style-name="ce6">
            <text:p>867</text:p>
          </table:table-cell>
          <table:table-cell office:value-type="float" office:value="302464.77" table:style-name="ce6">
            <text:p>302 465</text:p>
          </table:table-cell>
          <table:table-cell office:value-type="float" office:value="216819.48" table:style-name="ce6">
            <text:p>216 819</text:p>
          </table:table-cell>
          <table:table-cell office:value-type="float" office:value="212500" table:style-name="ce6">
            <text:p>212 500</text:p>
          </table:table-cell>
          <table:table-cell office:value-type="float" office:value="787049.66" table:style-name="ce6">
            <text:p>787 050</text:p>
          </table:table-cell>
          <table:table-cell office:value-type="float" office:value="550719.99" table:style-name="ce6">
            <text:p>550 720</text:p>
          </table:table-cell>
          <table:table-cell office:value-type="float" office:value="236329.67" table:style-name="ce6">
            <text:p>236 330</text:p>
          </table:table-cell>
          <table:table-cell office:value-type="string" table:style-name="ce6">
            <text:p>FPU</text:p>
          </table:table-cell>
          <table:table-cell office:value-type="float" office:value="12.66" table:style-name="ce7">
            <text:p>12,66</text:p>
          </table:table-cell>
          <table:table-cell office:value-type="float" office:value="5.79" table:style-name="ce5">
            <text:p>5,79</text:p>
          </table:table-cell>
          <table:table-cell office:value-type="float" office:value="31.48" table:style-name="ce5">
            <text:p>31,4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ORD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6300012</text:p>
          </table:table-cell>
          <table:table-cell office:value-type="float" office:value="1754" table:style-name="ce6">
            <text:p>1 754</text:p>
          </table:table-cell>
          <table:table-cell office:value-type="float" office:value="988892.07" table:style-name="ce6">
            <text:p>988 892</text:p>
          </table:table-cell>
          <table:table-cell office:value-type="float" office:value="1225520.28" table:style-name="ce6">
            <text:p>1 225 520</text:p>
          </table:table-cell>
          <table:table-cell office:value-type="float" office:value="1222336.28" table:style-name="ce6">
            <text:p>1 222 336</text:p>
          </table:table-cell>
          <table:table-cell office:value-type="float" office:value="1152392.1599999999" table:style-name="ce6">
            <text:p>1 152 392</text:p>
          </table:table-cell>
          <table:table-cell office:value-type="float" office:value="821026.86" table:style-name="ce6">
            <text:p>821 027</text:p>
          </table:table-cell>
          <table:table-cell office:value-type="float" office:value="331365.3" table:style-name="ce6">
            <text:p>331 365</text:p>
          </table:table-cell>
          <table:table-cell office:value-type="string" table:style-name="ce6">
            <text:p>FPU</text:p>
          </table:table-cell>
          <table:table-cell office:value-type="float" office:value="12.7" table:style-name="ce7">
            <text:p>12,70</text:p>
          </table:table-cell>
          <table:table-cell office:value-type="float" office:value="4.45" table:style-name="ce5">
            <text:p>4,45</text:p>
          </table:table-cell>
          <table:table-cell office:value-type="float" office:value="40.19" table:style-name="ce5">
            <text:p>40,1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NOTHALT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7100015</text:p>
          </table:table-cell>
          <table:table-cell office:value-type="float" office:value="477" table:style-name="ce6">
            <text:p>477</text:p>
          </table:table-cell>
          <table:table-cell office:value-type="float" office:value="22139.08" table:style-name="ce6">
            <text:p>22 139</text:p>
          </table:table-cell>
          <table:table-cell office:value-type="float" office:value="747500.64" table:style-name="ce6">
            <text:p>747 501</text:p>
          </table:table-cell>
          <table:table-cell office:value-type="float" office:value="747043.29" table:style-name="ce6">
            <text:p>747 043</text:p>
          </table:table-cell>
          <table:table-cell office:value-type="float" office:value="332417.78999999998" table:style-name="ce6">
            <text:p>332 418</text:p>
          </table:table-cell>
          <table:table-cell office:value-type="float" office:value="251469.18" table:style-name="ce6">
            <text:p>251 469</text:p>
          </table:table-cell>
          <table:table-cell office:value-type="float" office:value="80948.61" table:style-name="ce6">
            <text:p>80 949</text:p>
          </table:table-cell>
          <table:table-cell office:value-type="string" table:style-name="ce6">
            <text:p>FPU</text:p>
          </table:table-cell>
          <table:table-cell office:value-type="float" office:value="19.579999999999998" table:style-name="ce7">
            <text:p>19,58</text:p>
          </table:table-cell>
          <table:table-cell office:value-type="float" office:value="13.93" table:style-name="ce5">
            <text:p>13,93</text:p>
          </table:table-cell>
          <table:table-cell office:value-type="float" office:value="47.72" table:style-name="ce5">
            <text:p>47,7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8900017</text:p>
          </table:table-cell>
          <table:table-cell office:value-type="float" office:value="1426" table:style-name="ce6">
            <text:p>1 426</text:p>
          </table:table-cell>
          <table:table-cell office:value-type="float" office:value="202581.35" table:style-name="ce6">
            <text:p>202 581</text:p>
          </table:table-cell>
          <table:table-cell office:value-type="float" office:value="403740.77" table:style-name="ce6">
            <text:p>403 741</text:p>
          </table:table-cell>
          <table:table-cell office:value-type="float" office:value="402740.77" table:style-name="ce6">
            <text:p>402 741</text:p>
          </table:table-cell>
          <table:table-cell office:value-type="float" office:value="668354.85" table:style-name="ce6">
            <text:p>668 355</text:p>
          </table:table-cell>
          <table:table-cell office:value-type="float" office:value="628141.07999999996" table:style-name="ce6">
            <text:p>628 141</text:p>
          </table:table-cell>
          <table:table-cell office:value-type="float" office:value="40213.769999999997" table:style-name="ce6">
            <text:p>40 214</text:p>
          </table:table-cell>
          <table:table-cell office:value-type="string" table:style-name="ce6">
            <text:p>FPU</text:p>
          </table:table-cell>
          <table:table-cell office:value-type="float" office:value="16.82" table:style-name="ce7">
            <text:p>16,82</text:p>
          </table:table-cell>
          <table:table-cell office:value-type="float" office:value="7.23" table:style-name="ce5">
            <text:p>7,23</text:p>
          </table:table-cell>
          <table:table-cell office:value-type="float" office:value="46.87" table:style-name="ce5">
            <text:p>46,8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BETSCH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39700010</text:p>
          </table:table-cell>
          <table:table-cell office:value-type="float" office:value="4172" table:style-name="ce6">
            <text:p>4 172</text:p>
          </table:table-cell>
          <table:table-cell office:value-type="float" office:value="1659854.25" table:style-name="ce6">
            <text:p>1 659 854</text:p>
          </table:table-cell>
          <table:table-cell office:value-type="float" office:value="2739140.82" table:style-name="ce6">
            <text:p>2 739 141</text:p>
          </table:table-cell>
          <table:table-cell office:value-type="float" office:value="2732030.53" table:style-name="ce6">
            <text:p>2 732 031</text:p>
          </table:table-cell>
          <table:table-cell office:value-type="float" office:value="3797029.11" table:style-name="ce6">
            <text:p>3 797 029</text:p>
          </table:table-cell>
          <table:table-cell office:value-type="float" office:value="2896211.58" table:style-name="ce6">
            <text:p>2 896 212</text:p>
          </table:table-cell>
          <table:table-cell office:value-type="float" office:value="900817.53" table:style-name="ce6">
            <text:p>900 818</text:p>
          </table:table-cell>
          <table:table-cell office:value-type="string" table:style-name="ce6">
            <text:p>FPA/FPZ</text:p>
          </table:table-cell>
          <table:table-cell office:value-type="float" office:value="19.75" table:style-name="ce7">
            <text:p>19,75</text:p>
          </table:table-cell>
          <table:table-cell office:value-type="float" office:value="14.02" table:style-name="ce5">
            <text:p>14,02</text:p>
          </table:table-cell>
          <table:table-cell office:value-type="float" office:value="55.84" table:style-name="ce5">
            <text:p>55,84</text:p>
          </table:table-cell>
          <table:table-cell office:value-type="float" office:value="21.13" table:style-name="ce5">
            <text:p>21,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BRON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0500011</text:p>
          </table:table-cell>
          <table:table-cell office:value-type="float" office:value="1565" table:style-name="ce6">
            <text:p>1 565</text:p>
          </table:table-cell>
          <table:table-cell office:value-type="float" office:value="380773.79" table:style-name="ce6">
            <text:p>380 774</text:p>
          </table:table-cell>
          <table:table-cell office:value-type="float" office:value="1531538.11" table:style-name="ce6">
            <text:p>1 531 538</text:p>
          </table:table-cell>
          <table:table-cell office:value-type="float" office:value="1531538.11" table:style-name="ce6">
            <text:p>1 531 538</text:p>
          </table:table-cell>
          <table:table-cell office:value-type="float" office:value="1204658.68" table:style-name="ce6">
            <text:p>1 204 659</text:p>
          </table:table-cell>
          <table:table-cell office:value-type="float" office:value="872562.48" table:style-name="ce6">
            <text:p>872 562</text:p>
          </table:table-cell>
          <table:table-cell office:value-type="float" office:value="332096.2" table:style-name="ce6">
            <text:p>332 096</text:p>
          </table:table-cell>
          <table:table-cell office:value-type="string" table:style-name="ce6">
            <text:p>FPU</text:p>
          </table:table-cell>
          <table:table-cell office:value-type="float" office:value="18.95" table:style-name="ce7">
            <text:p>18,95</text:p>
          </table:table-cell>
          <table:table-cell office:value-type="float" office:value="17.77" table:style-name="ce5">
            <text:p>17,77</text:p>
          </table:table-cell>
          <table:table-cell office:value-type="float" office:value="94.47" table:style-name="ce5">
            <text:p>94,4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DORF-SPACH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1300015</text:p>
          </table:table-cell>
          <table:table-cell office:value-type="float" office:value="375" table:style-name="ce6">
            <text:p>375</text:p>
          </table:table-cell>
          <table:table-cell office:value-type="float" office:value="32050.080000000002" table:style-name="ce6">
            <text:p>32 050</text:p>
          </table:table-cell>
          <table:table-cell office:value-type="float" office:value="92327.76" table:style-name="ce6">
            <text:p>92 328</text:p>
          </table:table-cell>
          <table:table-cell office:value-type="float" office:value="92327.76" table:style-name="ce6">
            <text:p>92 328</text:p>
          </table:table-cell>
          <table:table-cell office:value-type="float" office:value="220899.06" table:style-name="ce6">
            <text:p>220 899</text:p>
          </table:table-cell>
          <table:table-cell office:value-type="float" office:value="172104.95999999999" table:style-name="ce6">
            <text:p>172 105</text:p>
          </table:table-cell>
          <table:table-cell office:value-type="float" office:value="48794.1" table:style-name="ce6">
            <text:p>48 794</text:p>
          </table:table-cell>
          <table:table-cell office:value-type="string" table:style-name="ce6">
            <text:p>FPU</text:p>
          </table:table-cell>
          <table:table-cell office:value-type="float" office:value="12.78" table:style-name="ce7">
            <text:p>12,78</text:p>
          </table:table-cell>
          <table:table-cell office:value-type="float" office:value="16.32" table:style-name="ce5">
            <text:p>16,32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HASL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2100018</text:p>
          </table:table-cell>
          <table:table-cell office:value-type="float" office:value="1791" table:style-name="ce6">
            <text:p>1 791</text:p>
          </table:table-cell>
          <table:table-cell office:value-type="float" office:value="206926.01" table:style-name="ce6">
            <text:p>206 926</text:p>
          </table:table-cell>
          <table:table-cell office:value-type="float" office:value="1104783.42" table:style-name="ce6">
            <text:p>1 104 783</text:p>
          </table:table-cell>
          <table:table-cell office:value-type="float" office:value="1104783.42" table:style-name="ce6">
            <text:p>1 104 783</text:p>
          </table:table-cell>
          <table:table-cell office:value-type="float" office:value="1124349.83" table:style-name="ce6">
            <text:p>1 124 350</text:p>
          </table:table-cell>
          <table:table-cell office:value-type="float" office:value="955427.99" table:style-name="ce6">
            <text:p>955 428</text:p>
          </table:table-cell>
          <table:table-cell office:value-type="float" office:value="168921.84" table:style-name="ce6">
            <text:p>168 922</text:p>
          </table:table-cell>
          <table:table-cell office:value-type="string" table:style-name="ce6">
            <text:p>FPA/FPZ</text:p>
          </table:table-cell>
          <table:table-cell office:value-type="float" office:value="18.8" table:style-name="ce7">
            <text:p>18,80</text:p>
          </table:table-cell>
          <table:table-cell office:value-type="float" office:value="12.68" table:style-name="ce5">
            <text:p>12,68</text:p>
          </table:table-cell>
          <table:table-cell office:value-type="float" office:value="87.09" table:style-name="ce5">
            <text:p>87,09</text:p>
          </table:table-cell>
          <table:table-cell office:value-type="float" office:value="18.77" table:style-name="ce5">
            <text:p>18,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HAUSBER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3900010</text:p>
          </table:table-cell>
          <table:table-cell office:value-type="float" office:value="5255" table:style-name="ce6">
            <text:p>5 255</text:p>
          </table:table-cell>
          <table:table-cell office:value-type="float" office:value="2514878.59" table:style-name="ce6">
            <text:p>2 514 879</text:p>
          </table:table-cell>
          <table:table-cell office:value-type="float" office:value="5133693.75" table:style-name="ce6">
            <text:p>5 133 694</text:p>
          </table:table-cell>
          <table:table-cell office:value-type="float" office:value="5133193.75" table:style-name="ce6">
            <text:p>5 133 194</text:p>
          </table:table-cell>
          <table:table-cell office:value-type="float" office:value="4816454.04" table:style-name="ce6">
            <text:p>4 816 454</text:p>
          </table:table-cell>
          <table:table-cell office:value-type="float" office:value="4155005.48" table:style-name="ce6">
            <text:p>4 155 005</text:p>
          </table:table-cell>
          <table:table-cell office:value-type="float" office:value="661448.56000000006" table:style-name="ce6">
            <text:p>661 449</text:p>
          </table:table-cell>
          <table:table-cell office:value-type="string" table:style-name="ce6">
            <text:p>FPU</text:p>
          </table:table-cell>
          <table:table-cell office:value-type="float" office:value="17.399999999999999" table:style-name="ce7">
            <text:p>17,40</text:p>
          </table:table-cell>
          <table:table-cell office:value-type="float" office:value="15.68" table:style-name="ce5">
            <text:p>15,68</text:p>
          </table:table-cell>
          <table:table-cell office:value-type="float" office:value="64.8" table:style-name="ce5">
            <text:p>64,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HOFFEN-LES-WISSEM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4700013</text:p>
          </table:table-cell>
          <table:table-cell office:value-type="float" office:value="354" table:style-name="ce6">
            <text:p>354</text:p>
          </table:table-cell>
          <table:table-cell office:value-type="float" office:value="38356.410000000003" table:style-name="ce6">
            <text:p>38 356</text:p>
          </table:table-cell>
          <table:table-cell office:value-type="float" office:value="162781.41" table:style-name="ce6">
            <text:p>162 781</text:p>
          </table:table-cell>
          <table:table-cell office:value-type="float" office:value="161821.41" table:style-name="ce6">
            <text:p>161 821</text:p>
          </table:table-cell>
          <table:table-cell office:value-type="float" office:value="256405.89" table:style-name="ce6">
            <text:p>256 406</text:p>
          </table:table-cell>
          <table:table-cell office:value-type="float" office:value="200581.19" table:style-name="ce6">
            <text:p>200 581</text:p>
          </table:table-cell>
          <table:table-cell office:value-type="float" office:value="55824.7" table:style-name="ce6">
            <text:p>55 825</text:p>
          </table:table-cell>
          <table:table-cell office:value-type="string" table:style-name="ce6">
            <text:p>FPA/FPZ</text:p>
          </table:table-cell>
          <table:table-cell office:value-type="float" office:value="20.27" table:style-name="ce7">
            <text:p>20,27</text:p>
          </table:table-cell>
          <table:table-cell office:value-type="float" office:value="14.46" table:style-name="ce5">
            <text:p>14,46</text:p>
          </table:table-cell>
          <table:table-cell office:value-type="float" office:value="90.94" table:style-name="ce5">
            <text:p>90,94</text:p>
          </table:table-cell>
          <table:table-cell office:value-type="float" office:value="22.51" table:style-name="ce5">
            <text:p>22,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HOFFEN-SUR-MOD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5400019</text:p>
          </table:table-cell>
          <table:table-cell office:value-type="float" office:value="3469" table:style-name="ce6">
            <text:p>3 469</text:p>
          </table:table-cell>
          <table:table-cell office:value-type="float" office:value="835960.36" table:style-name="ce6">
            <text:p>835 960</text:p>
          </table:table-cell>
          <table:table-cell office:value-type="float" office:value="1454675.15" table:style-name="ce6">
            <text:p>1 454 675</text:p>
          </table:table-cell>
          <table:table-cell office:value-type="float" office:value="1450000.02" table:style-name="ce6">
            <text:p>1 450 000</text:p>
          </table:table-cell>
          <table:table-cell office:value-type="float" office:value="1904092.79" table:style-name="ce6">
            <text:p>1 904 093</text:p>
          </table:table-cell>
          <table:table-cell office:value-type="float" office:value="1573963.08" table:style-name="ce6">
            <text:p>1 573 963</text:p>
          </table:table-cell>
          <table:table-cell office:value-type="float" office:value="330129.71000000002" table:style-name="ce6">
            <text:p>330 130</text:p>
          </table:table-cell>
          <table:table-cell office:value-type="string" table:style-name="ce6">
            <text:p>FPU</text:p>
          </table:table-cell>
          <table:table-cell office:value-type="float" office:value="14.95" table:style-name="ce7">
            <text:p>14,95</text:p>
          </table:table-cell>
          <table:table-cell office:value-type="float" office:value="14.49" table:style-name="ce5">
            <text:p>14,49</text:p>
          </table:table-cell>
          <table:table-cell office:value-type="float" office:value="48.74" table:style-name="ce5">
            <text:p>48,7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LAUTER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6200012</text:p>
          </table:table-cell>
          <table:table-cell office:value-type="float" office:value="542" table:style-name="ce6">
            <text:p>542</text:p>
          </table:table-cell>
          <table:table-cell office:value-type="float" office:value="7354.85" table:style-name="ce6">
            <text:p>7 355</text:p>
          </table:table-cell>
          <table:table-cell office:value-type="float" office:value="141161.32" table:style-name="ce6">
            <text:p>141 161</text:p>
          </table:table-cell>
          <table:table-cell office:value-type="float" office:value="139411.29" table:style-name="ce6">
            <text:p>139 411</text:p>
          </table:table-cell>
          <table:table-cell office:value-type="float" office:value="328996.38" table:style-name="ce6">
            <text:p>328 996</text:p>
          </table:table-cell>
          <table:table-cell office:value-type="float" office:value="248190.69" table:style-name="ce6">
            <text:p>248 191</text:p>
          </table:table-cell>
          <table:table-cell office:value-type="float" office:value="80805.69" table:style-name="ce6">
            <text:p>80 806</text:p>
          </table:table-cell>
          <table:table-cell office:value-type="string" table:style-name="ce6">
            <text:p>FPA/FPZ</text:p>
          </table:table-cell>
          <table:table-cell office:value-type="float" office:value="18.47" table:style-name="ce7">
            <text:p>18,47</text:p>
          </table:table-cell>
          <table:table-cell office:value-type="float" office:value="14.1" table:style-name="ce5">
            <text:p>14,1</text:p>
          </table:table-cell>
          <table:table-cell office:value-type="float" office:value="48.64" table:style-name="ce5">
            <text:p>48,64</text:p>
          </table:table-cell>
          <table:table-cell office:value-type="float" office:value="15.13" table:style-name="ce5">
            <text:p>15,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MODERN-ZUTZENDORF O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7000015</text:p>
          </table:table-cell>
          <table:table-cell office:value-type="float" office:value="1712" table:style-name="ce6">
            <text:p>1 712</text:p>
          </table:table-cell>
          <table:table-cell office:value-type="float" office:value="188123.8" table:style-name="ce6">
            <text:p>188 124</text:p>
          </table:table-cell>
          <table:table-cell office:value-type="float" office:value="1718656.42" table:style-name="ce6">
            <text:p>1 718 656</text:p>
          </table:table-cell>
          <table:table-cell office:value-type="float" office:value="1717416.42" table:style-name="ce6">
            <text:p>1 717 416</text:p>
          </table:table-cell>
          <table:table-cell office:value-type="float" office:value="887862.02" table:style-name="ce6">
            <text:p>887 862</text:p>
          </table:table-cell>
          <table:table-cell office:value-type="float" office:value="792115.94" table:style-name="ce6">
            <text:p>792 116</text:p>
          </table:table-cell>
          <table:table-cell office:value-type="float" office:value="95746.08" table:style-name="ce6">
            <text:p>95 746</text:p>
          </table:table-cell>
          <table:table-cell office:value-type="string" table:style-name="ce6">
            <text:p>FPU</text:p>
          </table:table-cell>
          <table:table-cell office:value-type="float" office:value="12.28" table:style-name="ce7">
            <text:p>12,28</text:p>
          </table:table-cell>
          <table:table-cell office:value-type="float" office:value="14.91" table:style-name="ce5">
            <text:p>14,91</text:p>
          </table:table-cell>
          <table:table-cell office:value-type="float" office:value="63.51" table:style-name="ce5">
            <text:p>63,5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NAI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8800017</text:p>
          </table:table-cell>
          <table:table-cell office:value-type="float" office:value="11296" table:style-name="ce6">
            <text:p>11 296</text:p>
          </table:table-cell>
          <table:table-cell office:value-type="float" office:value="2033504.42" table:style-name="ce6">
            <text:p>2 033 504</text:p>
          </table:table-cell>
          <table:table-cell office:value-type="float" office:value="10839360.810000001" table:style-name="ce6">
            <text:p>10 839 361</text:p>
          </table:table-cell>
          <table:table-cell office:value-type="float" office:value="10783059.039999999" table:style-name="ce6">
            <text:p>10 783 059</text:p>
          </table:table-cell>
          <table:table-cell office:value-type="float" office:value="16095320.85" table:style-name="ce6">
            <text:p>16 095 321</text:p>
          </table:table-cell>
          <table:table-cell office:value-type="float" office:value="11513744.41" table:style-name="ce6">
            <text:p>11 513 744</text:p>
          </table:table-cell>
          <table:table-cell office:value-type="float" office:value="4581576.4400000004" table:style-name="ce6">
            <text:p>4 581 576</text:p>
          </table:table-cell>
          <table:table-cell office:value-type="string" table:style-name="ce6">
            <text:p>FPU</text:p>
          </table:table-cell>
          <table:table-cell office:value-type="float" office:value="23.06" table:style-name="ce7">
            <text:p>23,06</text:p>
          </table:table-cell>
          <table:table-cell office:value-type="float" office:value="12.23" table:style-name="ce5">
            <text:p>12,23</text:p>
          </table:table-cell>
          <table:table-cell office:value-type="float" office:value="50.69" table:style-name="ce5">
            <text:p>50,6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ROEDER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49600010</text:p>
          </table:table-cell>
          <table:table-cell office:value-type="float" office:value="545" table:style-name="ce6">
            <text:p>545</text:p>
          </table:table-cell>
          <table:table-cell office:value-type="float" office:value="107580.09" table:style-name="ce6">
            <text:p>107 580</text:p>
          </table:table-cell>
          <table:table-cell office:value-type="float" office:value="455981.03" table:style-name="ce6">
            <text:p>455 981</text:p>
          </table:table-cell>
          <table:table-cell office:value-type="float" office:value="455981.03" table:style-name="ce6">
            <text:p>455 981</text:p>
          </table:table-cell>
          <table:table-cell office:value-type="float" office:value="315585.87" table:style-name="ce6">
            <text:p>315 586</text:p>
          </table:table-cell>
          <table:table-cell office:value-type="float" office:value="194107.12" table:style-name="ce6">
            <text:p>194 107</text:p>
          </table:table-cell>
          <table:table-cell office:value-type="float" office:value="121478.75" table:style-name="ce6">
            <text:p>121 479</text:p>
          </table:table-cell>
          <table:table-cell office:value-type="string" table:style-name="ce6">
            <text:p>FPA/FPZ</text:p>
          </table:table-cell>
          <table:table-cell office:value-type="float" office:value="18.670000000000002" table:style-name="ce7">
            <text:p>18,67</text:p>
          </table:table-cell>
          <table:table-cell office:value-type="float" office:value="12.09" table:style-name="ce5">
            <text:p>12,09</text:p>
          </table:table-cell>
          <table:table-cell office:value-type="float" office:value="62.34" table:style-name="ce5">
            <text:p>62,34</text:p>
          </table:table-cell>
          <table:table-cell office:value-type="float" office:value="21.24" table:style-name="ce5">
            <text:p>21,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SCHAEFF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0400011</text:p>
          </table:table-cell>
          <table:table-cell office:value-type="float" office:value="2334" table:style-name="ce6">
            <text:p>2 334</text:p>
          </table:table-cell>
          <table:table-cell office:value-type="float" office:value="599178.62" table:style-name="ce6">
            <text:p>599 179</text:p>
          </table:table-cell>
          <table:table-cell office:value-type="float" office:value="2194233.41" table:style-name="ce6">
            <text:p>2 194 233</text:p>
          </table:table-cell>
          <table:table-cell office:value-type="float" office:value="2193333.41" table:style-name="ce6">
            <text:p>2 193 333</text:p>
          </table:table-cell>
          <table:table-cell office:value-type="float" office:value="1537114.89" table:style-name="ce6">
            <text:p>1 537 115</text:p>
          </table:table-cell>
          <table:table-cell office:value-type="float" office:value="1203028.7" table:style-name="ce6">
            <text:p>1 203 029</text:p>
          </table:table-cell>
          <table:table-cell office:value-type="float" office:value="334086.19" table:style-name="ce6">
            <text:p>334 086</text:p>
          </table:table-cell>
          <table:table-cell office:value-type="string" table:style-name="ce6">
            <text:p>FPU</text:p>
          </table:table-cell>
          <table:table-cell office:value-type="float" office:value="23.88" table:style-name="ce7">
            <text:p>23,88</text:p>
          </table:table-cell>
          <table:table-cell office:value-type="float" office:value="20.66" table:style-name="ce5">
            <text:p>20,66</text:p>
          </table:table-cell>
          <table:table-cell office:value-type="float" office:value="73.92" table:style-name="ce5">
            <text:p>73,9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EE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1200014</text:p>
          </table:table-cell>
          <table:table-cell office:value-type="float" office:value="1723" table:style-name="ce6">
            <text:p>1 723</text:p>
          </table:table-cell>
          <table:table-cell office:value-type="float" office:value="576411.38" table:style-name="ce6">
            <text:p>576 411</text:p>
          </table:table-cell>
          <table:table-cell office:value-type="float" office:value="38215.51" table:style-name="ce6">
            <text:p>38 216</text:p>
          </table:table-cell>
          <table:table-cell office:value-type="float" office:value="33626.51" table:style-name="ce6">
            <text:p>33 627</text:p>
          </table:table-cell>
          <table:table-cell office:value-type="float" office:value="1037785.12" table:style-name="ce6">
            <text:p>1 037 785</text:p>
          </table:table-cell>
          <table:table-cell office:value-type="float" office:value="719486.03" table:style-name="ce6">
            <text:p>719 486</text:p>
          </table:table-cell>
          <table:table-cell office:value-type="float" office:value="318299.09000000003" table:style-name="ce6">
            <text:p>318 299</text:p>
          </table:table-cell>
          <table:table-cell office:value-type="string" table:style-name="ce6">
            <text:p>FPA/FPZ</text:p>
          </table:table-cell>
          <table:table-cell office:value-type="float" office:value="19.61" table:style-name="ce7">
            <text:p>19,61</text:p>
          </table:table-cell>
          <table:table-cell office:value-type="float" office:value="12.44" table:style-name="ce5">
            <text:p>12,44</text:p>
          </table:table-cell>
          <table:table-cell office:value-type="float" office:value="54.27" table:style-name="ce5">
            <text:p>54,27</text:p>
          </table:table-cell>
          <table:table-cell office:value-type="float" office:value="19.309999999999999" table:style-name="ce5">
            <text:p>19,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SOULTZ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2000017</text:p>
          </table:table-cell>
          <table:table-cell office:value-type="float" office:value="435" table:style-name="ce6">
            <text:p>435</text:p>
          </table:table-cell>
          <table:table-cell office:value-type="float" office:value="53211.41" table:style-name="ce6">
            <text:p>53 211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273600.36" table:style-name="ce6">
            <text:p>273 600</text:p>
          </table:table-cell>
          <table:table-cell office:value-type="float" office:value="209691.49" table:style-name="ce6">
            <text:p>209 691</text:p>
          </table:table-cell>
          <table:table-cell office:value-type="float" office:value="63908.87" table:style-name="ce6">
            <text:p>63 909</text:p>
          </table:table-cell>
          <table:table-cell office:value-type="string" table:style-name="ce6">
            <text:p>FPU</text:p>
          </table:table-cell>
          <table:table-cell office:value-type="float" office:value="9.8800000000000008" table:style-name="ce7">
            <text:p>9,88</text:p>
          </table:table-cell>
          <table:table-cell office:value-type="float" office:value="12.78" table:style-name="ce5">
            <text:p>12,78</text:p>
          </table:table-cell>
          <table:table-cell office:value-type="float" office:value="56.84" table:style-name="ce5">
            <text:p>56,8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BERSTEIN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3800019</text:p>
          </table:table-cell>
          <table:table-cell office:value-type="float" office:value="231" table:style-name="ce6">
            <text:p>231</text:p>
          </table:table-cell>
          <table:table-cell office:value-type="float" office:value="21667.75" table:style-name="ce6">
            <text:p>21 668</text:p>
          </table:table-cell>
          <table:table-cell office:value-type="float" office:value="97356.41" table:style-name="ce6">
            <text:p>97 356</text:p>
          </table:table-cell>
          <table:table-cell office:value-type="float" office:value="89261.73" table:style-name="ce6">
            <text:p>89 262</text:p>
          </table:table-cell>
          <table:table-cell office:value-type="float" office:value="187482.15" table:style-name="ce6">
            <text:p>187 482</text:p>
          </table:table-cell>
          <table:table-cell office:value-type="float" office:value="149595.09" table:style-name="ce6">
            <text:p>149 595</text:p>
          </table:table-cell>
          <table:table-cell office:value-type="float" office:value="37887.06" table:style-name="ce6">
            <text:p>37 887</text:p>
          </table:table-cell>
          <table:table-cell office:value-type="string" table:style-name="ce6">
            <text:p>FPU</text:p>
          </table:table-cell>
          <table:table-cell office:value-type="float" office:value="11.35" table:style-name="ce7">
            <text:p>11,35</text:p>
          </table:table-cell>
          <table:table-cell office:value-type="float" office:value="8.77" table:style-name="ce5">
            <text:p>8,77</text:p>
          </table:table-cell>
          <table:table-cell office:value-type="float" office:value="68.22" table:style-name="ce5">
            <text:p>68,2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DRA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4600012</text:p>
          </table:table-cell>
          <table:table-cell office:value-type="float" office:value="495" table:style-name="ce6">
            <text:p>495</text:p>
          </table:table-cell>
          <table:table-cell office:value-type="float" office:value="236960.25" table:style-name="ce6">
            <text:p>236 960</text:p>
          </table:table-cell>
          <table:table-cell office:value-type="float" office:value="287432.95" table:style-name="ce6">
            <text:p>287 433</text:p>
          </table:table-cell>
          <table:table-cell office:value-type="float" office:value="287432.95" table:style-name="ce6">
            <text:p>287 433</text:p>
          </table:table-cell>
          <table:table-cell office:value-type="float" office:value="314140.68" table:style-name="ce6">
            <text:p>314 141</text:p>
          </table:table-cell>
          <table:table-cell office:value-type="float" office:value="250051.87" table:style-name="ce6">
            <text:p>250 052</text:p>
          </table:table-cell>
          <table:table-cell office:value-type="float" office:value="64088.81" table:style-name="ce6">
            <text:p>64 089</text:p>
          </table:table-cell>
          <table:table-cell office:value-type="string" table:style-name="ce6">
            <text:p>FPU</text:p>
          </table:table-cell>
          <table:table-cell office:value-type="float" office:value="16.920000000000002" table:style-name="ce7">
            <text:p>16,92</text:p>
          </table:table-cell>
          <table:table-cell office:value-type="float" office:value="11.45" table:style-name="ce5">
            <text:p>11,45</text:p>
          </table:table-cell>
          <table:table-cell office:value-type="float" office:value="39.409999999999997" table:style-name="ce5">
            <text:p>39,4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ERM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5300018</text:p>
          </table:table-cell>
          <table:table-cell office:value-type="float" office:value="1265" table:style-name="ce6">
            <text:p>1 265</text:p>
          </table:table-cell>
          <table:table-cell office:value-type="float" office:value="137485.51999999999" table:style-name="ce6">
            <text:p>137 486</text:p>
          </table:table-cell>
          <table:table-cell office:value-type="float" office:value="1321535.42" table:style-name="ce6">
            <text:p>1 321 535</text:p>
          </table:table-cell>
          <table:table-cell office:value-type="float" office:value="1320341.92" table:style-name="ce6">
            <text:p>1 320 342</text:p>
          </table:table-cell>
          <table:table-cell office:value-type="float" office:value="843386.27" table:style-name="ce6">
            <text:p>843 386</text:p>
          </table:table-cell>
          <table:table-cell office:value-type="float" office:value="560956.55000000005" table:style-name="ce6">
            <text:p>560 957</text:p>
          </table:table-cell>
          <table:table-cell office:value-type="float" office:value="282429.71999999997" table:style-name="ce6">
            <text:p>282 430</text:p>
          </table:table-cell>
          <table:table-cell office:value-type="string" table:style-name="ce6">
            <text:p>FPA/FPZ</text:p>
          </table:table-cell>
          <table:table-cell office:value-type="float" office:value="19.260000000000002" table:style-name="ce7">
            <text:p>19,26</text:p>
          </table:table-cell>
          <table:table-cell office:value-type="float" office:value="12" table:style-name="ce5">
            <text:p>12</text:p>
          </table:table-cell>
          <table:table-cell office:value-type="float" office:value="55.41" table:style-name="ce5">
            <text:p>55,41</text:p>
          </table:table-cell>
          <table:table-cell office:value-type="float" office:value="20.81" table:style-name="ce5">
            <text:p>20,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FF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6100011</text:p>
          </table:table-cell>
          <table:table-cell office:value-type="float" office:value="2461" table:style-name="ce6">
            <text:p>2 461</text:p>
          </table:table-cell>
          <table:table-cell office:value-type="float" office:value="1045122.44" table:style-name="ce6">
            <text:p>1 045 122</text:p>
          </table:table-cell>
          <table:table-cell office:value-type="float" office:value="1348218.56" table:style-name="ce6">
            <text:p>1 348 219</text:p>
          </table:table-cell>
          <table:table-cell office:value-type="float" office:value="1348218.56" table:style-name="ce6">
            <text:p>1 348 219</text:p>
          </table:table-cell>
          <table:table-cell office:value-type="float" office:value="1446267.32" table:style-name="ce6">
            <text:p>1 446 267</text:p>
          </table:table-cell>
          <table:table-cell office:value-type="float" office:value="1182384.5900000001" table:style-name="ce6">
            <text:p>1 182 385</text:p>
          </table:table-cell>
          <table:table-cell office:value-type="float" office:value="263882.73" table:style-name="ce6">
            <text:p>263 883</text:p>
          </table:table-cell>
          <table:table-cell office:value-type="string" table:style-name="ce6">
            <text:p>FPU</text:p>
          </table:table-cell>
          <table:table-cell office:value-type="float" office:value="7.72" table:style-name="ce7">
            <text:p>7,72</text:p>
          </table:table-cell>
          <table:table-cell office:value-type="float" office:value="6.5" table:style-name="ce5">
            <text:p>6,5</text:p>
          </table:table-cell>
          <table:table-cell office:value-type="float" office:value="31.1" table:style-name="ce5">
            <text:p>31,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FF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8700016</text:p>
          </table:table-cell>
          <table:table-cell office:value-type="float" office:value="828" table:style-name="ce6">
            <text:p>828</text:p>
          </table:table-cell>
          <table:table-cell office:value-type="float" office:value="63007.03" table:style-name="ce6">
            <text:p>63 007</text:p>
          </table:table-cell>
          <table:table-cell office:value-type="float" office:value="275904.46999999997" table:style-name="ce6">
            <text:p>275 904</text:p>
          </table:table-cell>
          <table:table-cell office:value-type="float" office:value="274948.32" table:style-name="ce6">
            <text:p>274 948</text:p>
          </table:table-cell>
          <table:table-cell office:value-type="float" office:value="657593.06999999995" table:style-name="ce6">
            <text:p>657 593</text:p>
          </table:table-cell>
          <table:table-cell office:value-type="float" office:value="506494.05" table:style-name="ce6">
            <text:p>506 494</text:p>
          </table:table-cell>
          <table:table-cell office:value-type="float" office:value="151099.01999999999" table:style-name="ce6">
            <text:p>151 099</text:p>
          </table:table-cell>
          <table:table-cell office:value-type="string" table:style-name="ce6">
            <text:p>FPU</text:p>
          </table:table-cell>
          <table:table-cell office:value-type="float" office:value="16.41" table:style-name="ce7">
            <text:p>16,41</text:p>
          </table:table-cell>
          <table:table-cell office:value-type="float" office:value="12.55" table:style-name="ce5">
            <text:p>12,55</text:p>
          </table:table-cell>
          <table:table-cell office:value-type="float" office:value="52.65" table:style-name="ce5">
            <text:p>52,6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HLU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59500019</text:p>
          </table:table-cell>
          <table:table-cell office:value-type="float" office:value="1327" table:style-name="ce6">
            <text:p>1 327</text:p>
          </table:table-cell>
          <table:table-cell office:value-type="float" office:value="556721.43999999994" table:style-name="ce6">
            <text:p>556 721</text:p>
          </table:table-cell>
          <table:table-cell office:value-type="float" office:value="1202906.68" table:style-name="ce6">
            <text:p>1 202 907</text:p>
          </table:table-cell>
          <table:table-cell office:value-type="float" office:value="1200000" table:style-name="ce6">
            <text:p>1 200 000</text:p>
          </table:table-cell>
          <table:table-cell office:value-type="float" office:value="571249" table:style-name="ce6">
            <text:p>571 249</text:p>
          </table:table-cell>
          <table:table-cell office:value-type="float" office:value="471972.69" table:style-name="ce6">
            <text:p>471 973</text:p>
          </table:table-cell>
          <table:table-cell office:value-type="float" office:value="99276.31" table:style-name="ce6">
            <text:p>99 276</text:p>
          </table:table-cell>
          <table:table-cell office:value-type="string" table:style-name="ce6">
            <text:p>FPU</text:p>
          </table:table-cell>
          <table:table-cell office:value-type="float" office:value="4.92" table:style-name="ce7">
            <text:p>4,92</text:p>
          </table:table-cell>
          <table:table-cell office:value-type="float" office:value="6.99" table:style-name="ce5">
            <text:p>6,99</text:p>
          </table:table-cell>
          <table:table-cell office:value-type="float" office:value="31.29" table:style-name="ce5">
            <text:p>31,2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HN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0300011</text:p>
          </table:table-cell>
          <table:table-cell office:value-type="float" office:value="1013" table:style-name="ce6">
            <text:p>1 013</text:p>
          </table:table-cell>
          <table:table-cell office:value-type="float" office:value="121698.66" table:style-name="ce6">
            <text:p>121 699</text:p>
          </table:table-cell>
          <table:table-cell office:value-type="float" office:value="213341.41" table:style-name="ce6">
            <text:p>213 341</text:p>
          </table:table-cell>
          <table:table-cell office:value-type="float" office:value="213341.41" table:style-name="ce6">
            <text:p>213 341</text:p>
          </table:table-cell>
          <table:table-cell office:value-type="float" office:value="518886.88" table:style-name="ce6">
            <text:p>518 887</text:p>
          </table:table-cell>
          <table:table-cell office:value-type="float" office:value="421034.94" table:style-name="ce6">
            <text:p>421 035</text:p>
          </table:table-cell>
          <table:table-cell office:value-type="float" office:value="97851.94" table:style-name="ce6">
            <text:p>97 852</text:p>
          </table:table-cell>
          <table:table-cell office:value-type="string" table:style-name="ce6">
            <text:p>FPA/FPZ</text:p>
          </table:table-cell>
          <table:table-cell office:value-type="float" office:value="13.36" table:style-name="ce7">
            <text:p>13,36</text:p>
          </table:table-cell>
          <table:table-cell office:value-type="float" office:value="9.44" table:style-name="ce5">
            <text:p>9,44</text:p>
          </table:table-cell>
          <table:table-cell office:value-type="float" office:value="30.52" table:style-name="ce5">
            <text:p>30,52</text:p>
          </table:table-cell>
          <table:table-cell office:value-type="float" office:value="12.47" table:style-name="ce5">
            <text:p>12,4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LW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1100014</text:p>
          </table:table-cell>
          <table:table-cell office:value-type="float" office:value="495" table:style-name="ce6">
            <text:p>495</text:p>
          </table:table-cell>
          <table:table-cell office:value-type="float" office:value="90084.2" table:style-name="ce6">
            <text:p>90 084</text:p>
          </table:table-cell>
          <table:table-cell office:value-type="float" office:value="1389" table:style-name="ce6">
            <text:p>1 389</text:p>
          </table:table-cell>
          <table:table-cell office:value-type="float" office:value="0" table:style-name="ce6">
            <text:p>0</text:p>
          </table:table-cell>
          <table:table-cell office:value-type="float" office:value="189182.74" table:style-name="ce6">
            <text:p>189 183</text:p>
          </table:table-cell>
          <table:table-cell office:value-type="float" office:value="118996.28" table:style-name="ce6">
            <text:p>118 996</text:p>
          </table:table-cell>
          <table:table-cell office:value-type="float" office:value="70186.460000000006" table:style-name="ce6">
            <text:p>70 186</text:p>
          </table:table-cell>
          <table:table-cell office:value-type="string" table:style-name="ce6">
            <text:p>FPU</text:p>
          </table:table-cell>
          <table:table-cell office:value-type="float" office:value="7.87" table:style-name="ce7">
            <text:p>7,87</text:p>
          </table:table-cell>
          <table:table-cell office:value-type="float" office:value="9.94" table:style-name="ce5">
            <text:p>9,94</text:p>
          </table:table-cell>
          <table:table-cell office:value-type="float" office:value="34.380000000000003" table:style-name="ce5">
            <text:p>34,3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RS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2900016</text:p>
          </table:table-cell>
          <table:table-cell office:value-type="float" office:value="621" table:style-name="ce6">
            <text:p>621</text:p>
          </table:table-cell>
          <table:table-cell office:value-type="float" office:value="254219.3" table:style-name="ce6">
            <text:p>254 219</text:p>
          </table:table-cell>
          <table:table-cell office:value-type="float" office:value="289380.74" table:style-name="ce6">
            <text:p>289 381</text:p>
          </table:table-cell>
          <table:table-cell office:value-type="float" office:value="288380.74" table:style-name="ce6">
            <text:p>288 381</text:p>
          </table:table-cell>
          <table:table-cell office:value-type="float" office:value="455666.29" table:style-name="ce6">
            <text:p>455 666</text:p>
          </table:table-cell>
          <table:table-cell office:value-type="float" office:value="351876.41" table:style-name="ce6">
            <text:p>351 876</text:p>
          </table:table-cell>
          <table:table-cell office:value-type="float" office:value="103789.88" table:style-name="ce6">
            <text:p>103 790</text:p>
          </table:table-cell>
          <table:table-cell office:value-type="string" table:style-name="ce6">
            <text:p>FPA/FPZ</text:p>
          </table:table-cell>
          <table:table-cell office:value-type="float" office:value="13.65" table:style-name="ce7">
            <text:p>13,65</text:p>
          </table:table-cell>
          <table:table-cell office:value-type="float" office:value="9.07" table:style-name="ce5">
            <text:p>9,07</text:p>
          </table:table-cell>
          <table:table-cell office:value-type="float" office:value="43.47" table:style-name="ce5">
            <text:p>43,47</text:p>
          </table:table-cell>
          <table:table-cell office:value-type="float" office:value="15.19" table:style-name="ce5">
            <text:p>15,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ST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3700019</text:p>
          </table:table-cell>
          <table:table-cell office:value-type="float" office:value="846" table:style-name="ce6">
            <text:p>846</text:p>
          </table:table-cell>
          <table:table-cell office:value-type="float" office:value="253885.48" table:style-name="ce6">
            <text:p>253 885</text:p>
          </table:table-cell>
          <table:table-cell office:value-type="float" office:value="641686.22" table:style-name="ce6">
            <text:p>641 686</text:p>
          </table:table-cell>
          <table:table-cell office:value-type="float" office:value="641472.79" table:style-name="ce6">
            <text:p>641 473</text:p>
          </table:table-cell>
          <table:table-cell office:value-type="float" office:value="527588.43999999994" table:style-name="ce6">
            <text:p>527 588</text:p>
          </table:table-cell>
          <table:table-cell office:value-type="float" office:value="406602.22" table:style-name="ce6">
            <text:p>406 602</text:p>
          </table:table-cell>
          <table:table-cell office:value-type="float" office:value="120986.22" table:style-name="ce6">
            <text:p>120 986</text:p>
          </table:table-cell>
          <table:table-cell office:value-type="string" table:style-name="ce6">
            <text:p>FPU</text:p>
          </table:table-cell>
          <table:table-cell office:value-type="float" office:value="16.12" table:style-name="ce7">
            <text:p>16,12</text:p>
          </table:table-cell>
          <table:table-cell office:value-type="float" office:value="14.14" table:style-name="ce5">
            <text:p>14,14</text:p>
          </table:table-cell>
          <table:table-cell office:value-type="float" office:value="53.28" table:style-name="ce5">
            <text:p>53,2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ST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4500012</text:p>
          </table:table-cell>
          <table:table-cell office:value-type="float" office:value="935" table:style-name="ce6">
            <text:p>935</text:p>
          </table:table-cell>
          <table:table-cell office:value-type="float" office:value="165433.37" table:style-name="ce6">
            <text:p>165 433</text:p>
          </table:table-cell>
          <table:table-cell office:value-type="float" office:value="372018.57" table:style-name="ce6">
            <text:p>372 019</text:p>
          </table:table-cell>
          <table:table-cell office:value-type="float" office:value="368333.3" table:style-name="ce6">
            <text:p>368 333</text:p>
          </table:table-cell>
          <table:table-cell office:value-type="float" office:value="401176.61" table:style-name="ce6">
            <text:p>401 177</text:p>
          </table:table-cell>
          <table:table-cell office:value-type="float" office:value="297782.34999999998" table:style-name="ce6">
            <text:p>297 782</text:p>
          </table:table-cell>
          <table:table-cell office:value-type="float" office:value="103394.26" table:style-name="ce6">
            <text:p>103 394</text:p>
          </table:table-cell>
          <table:table-cell office:value-type="string" table:style-name="ce6">
            <text:p>FPU</text:p>
          </table:table-cell>
          <table:table-cell office:value-type="float" office:value="11.61" table:style-name="ce7">
            <text:p>11,61</text:p>
          </table:table-cell>
          <table:table-cell office:value-type="float" office:value="5.37" table:style-name="ce5">
            <text:p>5,37</text:p>
          </table:table-cell>
          <table:table-cell office:value-type="float" office:value="34.090000000000003" table:style-name="ce5">
            <text:p>34,0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STWAL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5200125</text:p>
          </table:table-cell>
          <table:table-cell office:value-type="float" office:value="12443" table:style-name="ce6">
            <text:p>12 443</text:p>
          </table:table-cell>
          <table:table-cell office:value-type="float" office:value="994979.22" table:style-name="ce6">
            <text:p>994 979</text:p>
          </table:table-cell>
          <table:table-cell office:value-type="float" office:value="9679585.6999999993" table:style-name="ce6">
            <text:p>9 679 586</text:p>
          </table:table-cell>
          <table:table-cell office:value-type="float" office:value="9668206.9000000004" table:style-name="ce6">
            <text:p>9 668 207</text:p>
          </table:table-cell>
          <table:table-cell office:value-type="float" office:value="8373485.2800000003" table:style-name="ce6">
            <text:p>8 373 485</text:p>
          </table:table-cell>
          <table:table-cell office:value-type="float" office:value="7755172.5700000003" table:style-name="ce6">
            <text:p>7 755 173</text:p>
          </table:table-cell>
          <table:table-cell office:value-type="float" office:value="618312.71" table:style-name="ce6">
            <text:p>618 313</text:p>
          </table:table-cell>
          <table:table-cell office:value-type="string" table:style-name="ce6">
            <text:p>FPU</text:p>
          </table:table-cell>
          <table:table-cell office:value-type="float" office:value="17.329999999999998" table:style-name="ce7">
            <text:p>17,33</text:p>
          </table:table-cell>
          <table:table-cell office:value-type="float" office:value="14.42" table:style-name="ce5">
            <text:p>14,42</text:p>
          </table:table-cell>
          <table:table-cell office:value-type="float" office:value="62.02" table:style-name="ce5">
            <text:p>62,0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TTERSTHA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6000011</text:p>
          </table:table-cell>
          <table:table-cell office:value-type="float" office:value="702" table:style-name="ce6">
            <text:p>702</text:p>
          </table:table-cell>
          <table:table-cell office:value-type="float" office:value="73088.800000000003" table:style-name="ce6">
            <text:p>73 089</text:p>
          </table:table-cell>
          <table:table-cell office:value-type="float" office:value="458455.24" table:style-name="ce6">
            <text:p>458 455</text:p>
          </table:table-cell>
          <table:table-cell office:value-type="float" office:value="457955.24" table:style-name="ce6">
            <text:p>457 955</text:p>
          </table:table-cell>
          <table:table-cell office:value-type="float" office:value="396711.44" table:style-name="ce6">
            <text:p>396 711</text:p>
          </table:table-cell>
          <table:table-cell office:value-type="float" office:value="369279.7" table:style-name="ce6">
            <text:p>369 280</text:p>
          </table:table-cell>
          <table:table-cell office:value-type="float" office:value="27431.74" table:style-name="ce6">
            <text:p>27 432</text:p>
          </table:table-cell>
          <table:table-cell office:value-type="string" table:style-name="ce6">
            <text:p>FPU</text:p>
          </table:table-cell>
          <table:table-cell office:value-type="float" office:value="10.07" table:style-name="ce7">
            <text:p>10,07</text:p>
          </table:table-cell>
          <table:table-cell office:value-type="float" office:value="11.24" table:style-name="ce5">
            <text:p>11,24</text:p>
          </table:table-cell>
          <table:table-cell office:value-type="float" office:value="49.79" table:style-name="ce5">
            <text:p>49,7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TTER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7800013</text:p>
          </table:table-cell>
          <table:table-cell office:value-type="float" office:value="1386" table:style-name="ce6">
            <text:p>1 386</text:p>
          </table:table-cell>
          <table:table-cell office:value-type="float" office:value="1251312.22" table:style-name="ce6">
            <text:p>1 251 312</text:p>
          </table:table-cell>
          <table:table-cell office:value-type="float" office:value="3191015.89" table:style-name="ce6">
            <text:p>3 191 016</text:p>
          </table:table-cell>
          <table:table-cell office:value-type="float" office:value="3186853.89" table:style-name="ce6">
            <text:p>3 186 854</text:p>
          </table:table-cell>
          <table:table-cell office:value-type="float" office:value="969031.15" table:style-name="ce6">
            <text:p>969 031</text:p>
          </table:table-cell>
          <table:table-cell office:value-type="float" office:value="630632.57999999996" table:style-name="ce6">
            <text:p>630 633</text:p>
          </table:table-cell>
          <table:table-cell office:value-type="float" office:value="338398.57" table:style-name="ce6">
            <text:p>338 399</text:p>
          </table:table-cell>
          <table:table-cell office:value-type="string" table:style-name="ce6">
            <text:p>FPU</text:p>
          </table:table-cell>
          <table:table-cell office:value-type="float" office:value="16.809999999999999" table:style-name="ce7">
            <text:p>16,81</text:p>
          </table:table-cell>
          <table:table-cell office:value-type="float" office:value="15.52" table:style-name="ce5">
            <text:p>15,52</text:p>
          </table:table-cell>
          <table:table-cell office:value-type="float" office:value="123.75" table:style-name="ce5">
            <text:p>123,7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TTRO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8600016</text:p>
          </table:table-cell>
          <table:table-cell office:value-type="float" office:value="1600" table:style-name="ce6">
            <text:p>1 600</text:p>
          </table:table-cell>
          <table:table-cell office:value-type="float" office:value="1539607.75" table:style-name="ce6">
            <text:p>1 539 608</text:p>
          </table:table-cell>
          <table:table-cell office:value-type="float" office:value="1744083.18" table:style-name="ce6">
            <text:p>1 744 083</text:p>
          </table:table-cell>
          <table:table-cell office:value-type="float" office:value="1744083.18" table:style-name="ce6">
            <text:p>1 744 083</text:p>
          </table:table-cell>
          <table:table-cell office:value-type="float" office:value="1353473.77" table:style-name="ce6">
            <text:p>1 353 474</text:p>
          </table:table-cell>
          <table:table-cell office:value-type="float" office:value="1035396.77" table:style-name="ce6">
            <text:p>1 035 397</text:p>
          </table:table-cell>
          <table:table-cell office:value-type="float" office:value="318077" table:style-name="ce6">
            <text:p>318 077</text:p>
          </table:table-cell>
          <table:table-cell office:value-type="string" table:style-name="ce6">
            <text:p>FPU</text:p>
          </table:table-cell>
          <table:table-cell office:value-type="float" office:value="19.68" table:style-name="ce7">
            <text:p>19,68</text:p>
          </table:table-cell>
          <table:table-cell office:value-type="float" office:value="13.65" table:style-name="ce5">
            <text:p>13,65</text:p>
          </table:table-cell>
          <table:table-cell office:value-type="float" office:value="90.05" table:style-name="ce5">
            <text:p>90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OT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69400010</text:p>
          </table:table-cell>
          <table:table-cell office:value-type="float" office:value="262" table:style-name="ce6">
            <text:p>262</text:p>
          </table:table-cell>
          <table:table-cell office:value-type="float" office:value="89180.6" table:style-name="ce6">
            <text:p>89 181</text:p>
          </table:table-cell>
          <table:table-cell office:value-type="float" office:value="137996.84" table:style-name="ce6">
            <text:p>137 997</text:p>
          </table:table-cell>
          <table:table-cell office:value-type="float" office:value="137996.84" table:style-name="ce6">
            <text:p>137 997</text:p>
          </table:table-cell>
          <table:table-cell office:value-type="float" office:value="200656.59" table:style-name="ce6">
            <text:p>200 657</text:p>
          </table:table-cell>
          <table:table-cell office:value-type="float" office:value="147999.73000000001" table:style-name="ce6">
            <text:p>148 000</text:p>
          </table:table-cell>
          <table:table-cell office:value-type="float" office:value="52656.86" table:style-name="ce6">
            <text:p>52 657</text:p>
          </table:table-cell>
          <table:table-cell office:value-type="string" table:style-name="ce6">
            <text:p>FPA/FPZ</text:p>
          </table:table-cell>
          <table:table-cell office:value-type="float" office:value="18.760000000000002" table:style-name="ce7">
            <text:p>18,76</text:p>
          </table:table-cell>
          <table:table-cell office:value-type="float" office:value="12.53" table:style-name="ce5">
            <text:p>12,53</text:p>
          </table:table-cell>
          <table:table-cell office:value-type="float" office:value="53.32" table:style-name="ce5">
            <text:p>53,32</text:p>
          </table:table-cell>
          <table:table-cell office:value-type="float" office:value="15.3" table:style-name="ce5">
            <text:p>15,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ETERS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70200011</text:p>
          </table:table-cell>
          <table:table-cell office:value-type="float" office:value="653" table:style-name="ce6">
            <text:p>653</text:p>
          </table:table-cell>
          <table:table-cell office:value-type="float" office:value="284607.81" table:style-name="ce6">
            <text:p>284 608</text:p>
          </table:table-cell>
          <table:table-cell office:value-type="float" office:value="292498" table:style-name="ce6">
            <text:p>292 498</text:p>
          </table:table-cell>
          <table:table-cell office:value-type="float" office:value="290000" table:style-name="ce6">
            <text:p>290 000</text:p>
          </table:table-cell>
          <table:table-cell office:value-type="float" office:value="762784.12" table:style-name="ce6">
            <text:p>762 784</text:p>
          </table:table-cell>
          <table:table-cell office:value-type="float" office:value="539240.49" table:style-name="ce6">
            <text:p>539 240</text:p>
          </table:table-cell>
          <table:table-cell office:value-type="float" office:value="223543.63" table:style-name="ce6">
            <text:p>223 544</text:p>
          </table:table-cell>
          <table:table-cell office:value-type="string" table:style-name="ce6">
            <text:p>FPU</text:p>
          </table:table-cell>
          <table:table-cell office:value-type="float" office:value="10.29" table:style-name="ce7">
            <text:p>10,29</text:p>
          </table:table-cell>
          <table:table-cell office:value-type="float" office:value="13.21" table:style-name="ce5">
            <text:p>13,21</text:p>
          </table:table-cell>
          <table:table-cell office:value-type="float" office:value="92.66" table:style-name="ce5">
            <text:p>92,6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LA PETITE-PIERR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71000014</text:p>
          </table:table-cell>
          <table:table-cell office:value-type="float" office:value="633" table:style-name="ce6">
            <text:p>633</text:p>
          </table:table-cell>
          <table:table-cell office:value-type="float" office:value="8558.01" table:style-name="ce6">
            <text:p>8 558</text:p>
          </table:table-cell>
          <table:table-cell office:value-type="float" office:value="644135.21" table:style-name="ce6">
            <text:p>644 135</text:p>
          </table:table-cell>
          <table:table-cell office:value-type="float" office:value="641148.48" table:style-name="ce6">
            <text:p>641 148</text:p>
          </table:table-cell>
          <table:table-cell office:value-type="float" office:value="703396.79" table:style-name="ce6">
            <text:p>703 397</text:p>
          </table:table-cell>
          <table:table-cell office:value-type="float" office:value="624795.46" table:style-name="ce6">
            <text:p>624 795</text:p>
          </table:table-cell>
          <table:table-cell office:value-type="float" office:value="78601.33" table:style-name="ce6">
            <text:p>78 601</text:p>
          </table:table-cell>
          <table:table-cell office:value-type="string" table:style-name="ce6">
            <text:p>FPU</text:p>
          </table:table-cell>
          <table:table-cell office:value-type="float" office:value="14.78" table:style-name="ce7">
            <text:p>14,78</text:p>
          </table:table-cell>
          <table:table-cell office:value-type="float" office:value="16.86" table:style-name="ce5">
            <text:p>16,86</text:p>
          </table:table-cell>
          <table:table-cell office:value-type="float" office:value="108.88" table:style-name="ce5">
            <text:p>108,8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FALZWEY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73600019</text:p>
          </table:table-cell>
          <table:table-cell office:value-type="float" office:value="325" table:style-name="ce6">
            <text:p>325</text:p>
          </table:table-cell>
          <table:table-cell office:value-type="float" office:value="99208.46" table:style-name="ce6">
            <text:p>99 208</text:p>
          </table:table-cell>
          <table:table-cell office:value-type="float" office:value="78761.73" table:style-name="ce6">
            <text:p>78 762</text:p>
          </table:table-cell>
          <table:table-cell office:value-type="float" office:value="78761.73" table:style-name="ce6">
            <text:p>78 762</text:p>
          </table:table-cell>
          <table:table-cell office:value-type="float" office:value="154820.87" table:style-name="ce6">
            <text:p>154 821</text:p>
          </table:table-cell>
          <table:table-cell office:value-type="float" office:value="136743.34" table:style-name="ce6">
            <text:p>136 743</text:p>
          </table:table-cell>
          <table:table-cell office:value-type="float" office:value="18077.53" table:style-name="ce6">
            <text:p>18 078</text:p>
          </table:table-cell>
          <table:table-cell office:value-type="string" table:style-name="ce6">
            <text:p>FPU</text:p>
          </table:table-cell>
          <table:table-cell office:value-type="float" office:value="10.61" table:style-name="ce7">
            <text:p>10,61</text:p>
          </table:table-cell>
          <table:table-cell office:value-type="float" office:value="12.03" table:style-name="ce5">
            <text:p>12,03</text:p>
          </table:table-cell>
          <table:table-cell office:value-type="float" office:value="48.73" table:style-name="ce5">
            <text:p>48,7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FULGRIE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75100018</text:p>
          </table:table-cell>
          <table:table-cell office:value-type="float" office:value="1289" table:style-name="ce6">
            <text:p>1 289</text:p>
          </table:table-cell>
          <table:table-cell office:value-type="float" office:value="81450.97" table:style-name="ce6">
            <text:p>81 451</text:p>
          </table:table-cell>
          <table:table-cell office:value-type="float" office:value="489642.09" table:style-name="ce6">
            <text:p>489 642</text:p>
          </table:table-cell>
          <table:table-cell office:value-type="float" office:value="358192.23" table:style-name="ce6">
            <text:p>358 192</text:p>
          </table:table-cell>
          <table:table-cell office:value-type="float" office:value="797520.66" table:style-name="ce6">
            <text:p>797 521</text:p>
          </table:table-cell>
          <table:table-cell office:value-type="float" office:value="588065.31999999995" table:style-name="ce6">
            <text:p>588 065</text:p>
          </table:table-cell>
          <table:table-cell office:value-type="float" office:value="209455.34" table:style-name="ce6">
            <text:p>209 455</text:p>
          </table:table-cell>
          <table:table-cell office:value-type="string" table:style-name="ce6">
            <text:p>FPU</text:p>
          </table:table-cell>
          <table:table-cell office:value-type="float" office:value="11.26" table:style-name="ce7">
            <text:p>11,26</text:p>
          </table:table-cell>
          <table:table-cell office:value-type="float" office:value="14.64" table:style-name="ce5">
            <text:p>14,64</text:p>
          </table:table-cell>
          <table:table-cell office:value-type="float" office:value="53.21" table:style-name="ce5">
            <text:p>53,2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LAIN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77700013</text:p>
          </table:table-cell>
          <table:table-cell office:value-type="float" office:value="1005" table:style-name="ce6">
            <text:p>1 005</text:p>
          </table:table-cell>
          <table:table-cell office:value-type="float" office:value="221378.37" table:style-name="ce6">
            <text:p>221 378</text:p>
          </table:table-cell>
          <table:table-cell office:value-type="float" office:value="2031823.19" table:style-name="ce6">
            <text:p>2 031 823</text:p>
          </table:table-cell>
          <table:table-cell office:value-type="float" office:value="2029390.99" table:style-name="ce6">
            <text:p>2 029 391</text:p>
          </table:table-cell>
          <table:table-cell office:value-type="float" office:value="982343" table:style-name="ce6">
            <text:p>982 343</text:p>
          </table:table-cell>
          <table:table-cell office:value-type="float" office:value="760314.2" table:style-name="ce6">
            <text:p>760 314</text:p>
          </table:table-cell>
          <table:table-cell office:value-type="float" office:value="222028.79999999999" table:style-name="ce6">
            <text:p>222 029</text:p>
          </table:table-cell>
          <table:table-cell office:value-type="string" table:style-name="ce6">
            <text:p>FPU</text:p>
          </table:table-cell>
          <table:table-cell office:value-type="float" office:value="18.62" table:style-name="ce7">
            <text:p>18,62</text:p>
          </table:table-cell>
          <table:table-cell office:value-type="float" office:value="11.25" table:style-name="ce5">
            <text:p>11,25</text:p>
          </table:table-cell>
          <table:table-cell office:value-type="float" office:value="90.5" table:style-name="ce5">
            <text:p>90,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LOB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78500016</text:p>
          </table:table-cell>
          <table:table-cell office:value-type="float" office:value="4388" table:style-name="ce6">
            <text:p>4 388</text:p>
          </table:table-cell>
          <table:table-cell office:value-type="float" office:value="652218.74" table:style-name="ce6">
            <text:p>652 219</text:p>
          </table:table-cell>
          <table:table-cell office:value-type="float" office:value="966651.77" table:style-name="ce6">
            <text:p>966 652</text:p>
          </table:table-cell>
          <table:table-cell office:value-type="float" office:value="959257.22" table:style-name="ce6">
            <text:p>959 257</text:p>
          </table:table-cell>
          <table:table-cell office:value-type="float" office:value="3028402.69" table:style-name="ce6">
            <text:p>3 028 403</text:p>
          </table:table-cell>
          <table:table-cell office:value-type="float" office:value="1937472.74" table:style-name="ce6">
            <text:p>1 937 473</text:p>
          </table:table-cell>
          <table:table-cell office:value-type="float" office:value="1090929.95" table:style-name="ce6">
            <text:p>1 090 930</text:p>
          </table:table-cell>
          <table:table-cell office:value-type="string" table:style-name="ce6">
            <text:p>FPU</text:p>
          </table:table-cell>
          <table:table-cell office:value-type="float" office:value="23.22" table:style-name="ce7">
            <text:p>23,22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REUSCH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79300010</text:p>
          </table:table-cell>
          <table:table-cell office:value-type="float" office:value="926" table:style-name="ce6">
            <text:p>926</text:p>
          </table:table-cell>
          <table:table-cell office:value-type="float" office:value="773486.02" table:style-name="ce6">
            <text:p>773 486</text:p>
          </table:table-cell>
          <table:table-cell office:value-type="float" office:value="252518.82" table:style-name="ce6">
            <text:p>252 519</text:p>
          </table:table-cell>
          <table:table-cell office:value-type="float" office:value="251883.82" table:style-name="ce6">
            <text:p>251 884</text:p>
          </table:table-cell>
          <table:table-cell office:value-type="float" office:value="672750.84" table:style-name="ce6">
            <text:p>672 751</text:p>
          </table:table-cell>
          <table:table-cell office:value-type="float" office:value="478899" table:style-name="ce6">
            <text:p>478 899</text:p>
          </table:table-cell>
          <table:table-cell office:value-type="float" office:value="193851.84" table:style-name="ce6">
            <text:p>193 852</text:p>
          </table:table-cell>
          <table:table-cell office:value-type="string" table:style-name="ce6">
            <text:p>FPU</text:p>
          </table:table-cell>
          <table:table-cell office:value-type="float" office:value="11.5" table:style-name="ce7">
            <text:p>11,50</text:p>
          </table:table-cell>
          <table:table-cell office:value-type="float" office:value="15.78" table:style-name="ce5">
            <text:p>15,78</text:p>
          </table:table-cell>
          <table:table-cell office:value-type="float" office:value="65.680000000000007" table:style-name="ce5">
            <text:p>65,6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RIN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0100011</text:p>
          </table:table-cell>
          <table:table-cell office:value-type="float" office:value="206" table:style-name="ce6">
            <text:p>206</text:p>
          </table:table-cell>
          <table:table-cell office:value-type="float" office:value="80927.11" table:style-name="ce6">
            <text:p>80 927</text:p>
          </table:table-cell>
          <table:table-cell office:value-type="float" office:value="113987.62" table:style-name="ce6">
            <text:p>113 988</text:p>
          </table:table-cell>
          <table:table-cell office:value-type="float" office:value="113987.62" table:style-name="ce6">
            <text:p>113 988</text:p>
          </table:table-cell>
          <table:table-cell office:value-type="float" office:value="125401.89" table:style-name="ce6">
            <text:p>125 402</text:p>
          </table:table-cell>
          <table:table-cell office:value-type="float" office:value="110155.18" table:style-name="ce6">
            <text:p>110 155</text:p>
          </table:table-cell>
          <table:table-cell office:value-type="float" office:value="15246.71" table:style-name="ce6">
            <text:p>15 247</text:p>
          </table:table-cell>
          <table:table-cell office:value-type="string" table:style-name="ce6">
            <text:p>FPU</text:p>
          </table:table-cell>
          <table:table-cell office:value-type="float" office:value="12.27" table:style-name="ce7">
            <text:p>12,27</text:p>
          </table:table-cell>
          <table:table-cell office:value-type="float" office:value="11.89" table:style-name="ce5">
            <text:p>11,89</text:p>
          </table:table-cell>
          <table:table-cell office:value-type="float" office:value="46.75" table:style-name="ce5">
            <text:p>46,7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PU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1900013</text:p>
          </table:table-cell>
          <table:table-cell office:value-type="float" office:value="356" table:style-name="ce6">
            <text:p>356</text:p>
          </table:table-cell>
          <table:table-cell office:value-type="float" office:value="71744.3" table:style-name="ce6">
            <text:p>71 744</text:p>
          </table:table-cell>
          <table:table-cell office:value-type="float" office:value="276563.23" table:style-name="ce6">
            <text:p>276 563</text:p>
          </table:table-cell>
          <table:table-cell office:value-type="float" office:value="275000" table:style-name="ce6">
            <text:p>275 000</text:p>
          </table:table-cell>
          <table:table-cell office:value-type="float" office:value="199833.79" table:style-name="ce6">
            <text:p>199 834</text:p>
          </table:table-cell>
          <table:table-cell office:value-type="float" office:value="146017.01999999999" table:style-name="ce6">
            <text:p>146 017</text:p>
          </table:table-cell>
          <table:table-cell office:value-type="float" office:value="53816.77" table:style-name="ce6">
            <text:p>53 817</text:p>
          </table:table-cell>
          <table:table-cell office:value-type="string" table:style-name="ce6">
            <text:p>FPU</text:p>
          </table:table-cell>
          <table:table-cell office:value-type="float" office:value="11.56" table:style-name="ce7">
            <text:p>11,56</text:p>
          </table:table-cell>
          <table:table-cell office:value-type="float" office:value="14.58" table:style-name="ce5">
            <text:p>14,58</text:p>
          </table:table-cell>
          <table:table-cell office:value-type="float" office:value="98.15" table:style-name="ce5">
            <text:p>98,1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QUATZ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2700016</text:p>
          </table:table-cell>
          <table:table-cell office:value-type="float" office:value="795" table:style-name="ce6">
            <text:p>795</text:p>
          </table:table-cell>
          <table:table-cell office:value-type="float" office:value="607905.06999999995" table:style-name="ce6">
            <text:p>607 905</text:p>
          </table:table-cell>
          <table:table-cell office:value-type="float" office:value="703432.93" table:style-name="ce6">
            <text:p>703 433</text:p>
          </table:table-cell>
          <table:table-cell office:value-type="float" office:value="703432.93" table:style-name="ce6">
            <text:p>703 433</text:p>
          </table:table-cell>
          <table:table-cell office:value-type="float" office:value="450058.62" table:style-name="ce6">
            <text:p>450 059</text:p>
          </table:table-cell>
          <table:table-cell office:value-type="float" office:value="350165.69" table:style-name="ce6">
            <text:p>350 166</text:p>
          </table:table-cell>
          <table:table-cell office:value-type="float" office:value="99892.93" table:style-name="ce6">
            <text:p>99 893</text:p>
          </table:table-cell>
          <table:table-cell office:value-type="string" table:style-name="ce6">
            <text:p>FPU</text:p>
          </table:table-cell>
          <table:table-cell office:value-type="float" office:value="12.37" table:style-name="ce7">
            <text:p>12,37</text:p>
          </table:table-cell>
          <table:table-cell office:value-type="float" office:value="13.97" table:style-name="ce5">
            <text:p>13,97</text:p>
          </table:table-cell>
          <table:table-cell office:value-type="float" office:value="37.81" table:style-name="ce5">
            <text:p>37,8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A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3500019</text:p>
          </table:table-cell>
          <table:table-cell office:value-type="float" office:value="209" table:style-name="ce6">
            <text:p>209</text:p>
          </table:table-cell>
          <table:table-cell office:value-type="float" office:value="47524.63" table:style-name="ce6">
            <text:p>47 525</text:p>
          </table:table-cell>
          <table:table-cell office:value-type="float" office:value="37516.06" table:style-name="ce6">
            <text:p>37 516</text:p>
          </table:table-cell>
          <table:table-cell office:value-type="float" office:value="37266.660000000003" table:style-name="ce6">
            <text:p>37 267</text:p>
          </table:table-cell>
          <table:table-cell office:value-type="float" office:value="171638.69" table:style-name="ce6">
            <text:p>171 639</text:p>
          </table:table-cell>
          <table:table-cell office:value-type="float" office:value="71790.62" table:style-name="ce6">
            <text:p>71 791</text:p>
          </table:table-cell>
          <table:table-cell office:value-type="float" office:value="99848.07" table:style-name="ce6">
            <text:p>99 848</text:p>
          </table:table-cell>
          <table:table-cell office:value-type="string" table:style-name="ce6">
            <text:p>FPU</text:p>
          </table:table-cell>
          <table:table-cell office:value-type="float" office:value="14.4" table:style-name="ce7">
            <text:p>14,40</text:p>
          </table:table-cell>
          <table:table-cell office:value-type="float" office:value="10.16" table:style-name="ce5">
            <text:p>10,16</text:p>
          </table:table-cell>
          <table:table-cell office:value-type="float" office:value="44.6" table:style-name="ce5">
            <text:p>44,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ANRUP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4300013</text:p>
          </table:table-cell>
          <table:table-cell office:value-type="float" office:value="359" table:style-name="ce6">
            <text:p>359</text:p>
          </table:table-cell>
          <table:table-cell office:value-type="float" office:value="103342.5" table:style-name="ce6">
            <text:p>103 343</text:p>
          </table:table-cell>
          <table:table-cell office:value-type="float" office:value="217605.82" table:style-name="ce6">
            <text:p>217 606</text:p>
          </table:table-cell>
          <table:table-cell office:value-type="float" office:value="216770.82" table:style-name="ce6">
            <text:p>216 771</text:p>
          </table:table-cell>
          <table:table-cell office:value-type="float" office:value="304312.09000000003" table:style-name="ce6">
            <text:p>304 312</text:p>
          </table:table-cell>
          <table:table-cell office:value-type="float" office:value="200586.66" table:style-name="ce6">
            <text:p>200 587</text:p>
          </table:table-cell>
          <table:table-cell office:value-type="float" office:value="103725.43" table:style-name="ce6">
            <text:p>103 725</text:p>
          </table:table-cell>
          <table:table-cell office:value-type="string" table:style-name="ce6">
            <text:p>FPU</text:p>
          </table:table-cell>
          <table:table-cell office:value-type="float" office:value="16.53" table:style-name="ce7">
            <text:p>16,53</text:p>
          </table:table-cell>
          <table:table-cell office:value-type="float" office:value="12.01" table:style-name="ce5">
            <text:p>12,01</text:p>
          </table:table-cell>
          <table:table-cell office:value-type="float" office:value="20.87" table:style-name="ce5">
            <text:p>20,8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ATZ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5000018</text:p>
          </table:table-cell>
          <table:table-cell office:value-type="float" office:value="257" table:style-name="ce6">
            <text:p>257</text:p>
          </table:table-cell>
          <table:table-cell office:value-type="float" office:value="98293.69" table:style-name="ce6">
            <text:p>98 2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367.4" table:style-name="ce6">
            <text:p>167 367</text:p>
          </table:table-cell>
          <table:table-cell office:value-type="float" office:value="94069.759999999995" table:style-name="ce6">
            <text:p>94 070</text:p>
          </table:table-cell>
          <table:table-cell office:value-type="float" office:value="73297.64" table:style-name="ce6">
            <text:p>73 298</text:p>
          </table:table-cell>
          <table:table-cell office:value-type="string" table:style-name="ce6">
            <text:p>FPA/FPZ</text:p>
          </table:table-cell>
          <table:table-cell office:value-type="float" office:value="14.05" table:style-name="ce7">
            <text:p>14,05</text:p>
          </table:table-cell>
          <table:table-cell office:value-type="float" office:value="8.59" table:style-name="ce5">
            <text:p>8,59</text:p>
          </table:table-cell>
          <table:table-cell office:value-type="float" office:value="50.3" table:style-name="ce5">
            <text:p>50,3</text:p>
          </table:table-cell>
          <table:table-cell office:value-type="float" office:value="18.07" table:style-name="ce5">
            <text:p>18,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AU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6800010</text:p>
          </table:table-cell>
          <table:table-cell office:value-type="float" office:value="209" table:style-name="ce6">
            <text:p>209</text:p>
          </table:table-cell>
          <table:table-cell office:value-type="float" office:value="7645.64" table:style-name="ce6">
            <text:p>7 646</text:p>
          </table:table-cell>
          <table:table-cell office:value-type="float" office:value="181077.13" table:style-name="ce6">
            <text:p>181 077</text:p>
          </table:table-cell>
          <table:table-cell office:value-type="float" office:value="180714.44" table:style-name="ce6">
            <text:p>180 714</text:p>
          </table:table-cell>
          <table:table-cell office:value-type="float" office:value="249092.44" table:style-name="ce6">
            <text:p>249 092</text:p>
          </table:table-cell>
          <table:table-cell office:value-type="float" office:value="156613.1" table:style-name="ce6">
            <text:p>156 613</text:p>
          </table:table-cell>
          <table:table-cell office:value-type="float" office:value="92479.34" table:style-name="ce6">
            <text:p>92 479</text:p>
          </table:table-cell>
          <table:table-cell office:value-type="string" table:style-name="ce6">
            <text:p>FPA/FPZ</text:p>
          </table:table-cell>
          <table:table-cell office:value-type="float" office:value="20.11" table:style-name="ce7">
            <text:p>20,11</text:p>
          </table:table-cell>
          <table:table-cell office:value-type="float" office:value="14.27" table:style-name="ce5">
            <text:p>14,27</text:p>
          </table:table-cell>
          <table:table-cell office:value-type="float" office:value="55.18" table:style-name="ce5">
            <text:p>55,18</text:p>
          </table:table-cell>
          <table:table-cell office:value-type="float" office:value="21.76" table:style-name="ce5">
            <text:p>21,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ICHSFEL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7600013</text:p>
          </table:table-cell>
          <table:table-cell office:value-type="float" office:value="307" table:style-name="ce6">
            <text:p>307</text:p>
          </table:table-cell>
          <table:table-cell office:value-type="float" office:value="509.4" table:style-name="ce6">
            <text:p>509</text:p>
          </table:table-cell>
          <table:table-cell office:value-type="float" office:value="255457.2" table:style-name="ce6">
            <text:p>255 457</text:p>
          </table:table-cell>
          <table:table-cell office:value-type="float" office:value="255107.20000000001" table:style-name="ce6">
            <text:p>255 107</text:p>
          </table:table-cell>
          <table:table-cell office:value-type="float" office:value="196956.07" table:style-name="ce6">
            <text:p>196 956</text:p>
          </table:table-cell>
          <table:table-cell office:value-type="float" office:value="173947.27" table:style-name="ce6">
            <text:p>173 947</text:p>
          </table:table-cell>
          <table:table-cell office:value-type="float" office:value="23008.799999999999" table:style-name="ce6">
            <text:p>23 009</text:p>
          </table:table-cell>
          <table:table-cell office:value-type="string" table:style-name="ce6">
            <text:p>FPU</text:p>
          </table:table-cell>
          <table:table-cell office:value-type="float" office:value="16.649999999999999" table:style-name="ce7">
            <text:p>16,65</text:p>
          </table:table-cell>
          <table:table-cell office:value-type="float" office:value="10.42" table:style-name="ce5">
            <text:p>10,42</text:p>
          </table:table-cell>
          <table:table-cell office:value-type="float" office:value="54.3" table:style-name="ce5">
            <text:p>54,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ICHS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8400017</text:p>
          </table:table-cell>
          <table:table-cell office:value-type="float" office:value="5486" table:style-name="ce6">
            <text:p>5 486</text:p>
          </table:table-cell>
          <table:table-cell office:value-type="float" office:value="1511379.97" table:style-name="ce6">
            <text:p>1 511 380</text:p>
          </table:table-cell>
          <table:table-cell office:value-type="float" office:value="3653684.46" table:style-name="ce6">
            <text:p>3 653 684</text:p>
          </table:table-cell>
          <table:table-cell office:value-type="float" office:value="3643989.53" table:style-name="ce6">
            <text:p>3 643 990</text:p>
          </table:table-cell>
          <table:table-cell office:value-type="float" office:value="5390617.4100000001" table:style-name="ce6">
            <text:p>5 390 617</text:p>
          </table:table-cell>
          <table:table-cell office:value-type="float" office:value="4349647.82" table:style-name="ce6">
            <text:p>4 349 648</text:p>
          </table:table-cell>
          <table:table-cell office:value-type="float" office:value="1040969.59" table:style-name="ce6">
            <text:p>1 040 970</text:p>
          </table:table-cell>
          <table:table-cell office:value-type="string" table:style-name="ce6">
            <text:p>FPU</text:p>
          </table:table-cell>
          <table:table-cell office:value-type="float" office:value="15.78" table:style-name="ce7">
            <text:p>15,78</text:p>
          </table:table-cell>
          <table:table-cell office:value-type="float" office:value="17.37" table:style-name="ce5">
            <text:p>17,37</text:p>
          </table:table-cell>
          <table:table-cell office:value-type="float" office:value="69.14" table:style-name="ce5">
            <text:p>69,1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ICHSTE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89200010</text:p>
          </table:table-cell>
          <table:table-cell office:value-type="float" office:value="4495" table:style-name="ce6">
            <text:p>4 495</text:p>
          </table:table-cell>
          <table:table-cell office:value-type="float" office:value="510313.27" table:style-name="ce6">
            <text:p>510 313</text:p>
          </table:table-cell>
          <table:table-cell office:value-type="float" office:value="883508.45" table:style-name="ce6">
            <text:p>883 508</text:p>
          </table:table-cell>
          <table:table-cell office:value-type="float" office:value="872753.45" table:style-name="ce6">
            <text:p>872 753</text:p>
          </table:table-cell>
          <table:table-cell office:value-type="float" office:value="3259161.48" table:style-name="ce6">
            <text:p>3 259 161</text:p>
          </table:table-cell>
          <table:table-cell office:value-type="float" office:value="2522646.2400000002" table:style-name="ce6">
            <text:p>2 522 646</text:p>
          </table:table-cell>
          <table:table-cell office:value-type="float" office:value="736515.24" table:style-name="ce6">
            <text:p>736 515</text:p>
          </table:table-cell>
          <table:table-cell office:value-type="string" table:style-name="ce6">
            <text:p>FPU</text:p>
          </table:table-cell>
          <table:table-cell office:value-type="float" office:value="17.940000000000001" table:style-name="ce7">
            <text:p>17,94</text:p>
          </table:table-cell>
          <table:table-cell office:value-type="float" office:value="15.2" table:style-name="ce5">
            <text:p>15,2</text:p>
          </table:table-cell>
          <table:table-cell office:value-type="float" office:value="60.35" table:style-name="ce5">
            <text:p>60,3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INHARDSMUNST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91800013</text:p>
          </table:table-cell>
          <table:table-cell office:value-type="float" office:value="464" table:style-name="ce6">
            <text:p>464</text:p>
          </table:table-cell>
          <table:table-cell office:value-type="float" office:value="68084.710000000006" table:style-name="ce6">
            <text:p>68 085</text:p>
          </table:table-cell>
          <table:table-cell office:value-type="float" office:value="181310.07999999999" table:style-name="ce6">
            <text:p>181 310</text:p>
          </table:table-cell>
          <table:table-cell office:value-type="float" office:value="180813.92" table:style-name="ce6">
            <text:p>180 814</text:p>
          </table:table-cell>
          <table:table-cell office:value-type="float" office:value="216515.21" table:style-name="ce6">
            <text:p>216 515</text:p>
          </table:table-cell>
          <table:table-cell office:value-type="float" office:value="133876.19" table:style-name="ce6">
            <text:p>133 876</text:p>
          </table:table-cell>
          <table:table-cell office:value-type="float" office:value="82639.02" table:style-name="ce6">
            <text:p>82 639</text:p>
          </table:table-cell>
          <table:table-cell office:value-type="string" table:style-name="ce6">
            <text:p>FPU</text:p>
          </table:table-cell>
          <table:table-cell office:value-type="float" office:value="8.16" table:style-name="ce7">
            <text:p>8,16</text:p>
          </table:table-cell>
          <table:table-cell office:value-type="float" office:value="7.7" table:style-name="ce5">
            <text:p>7,7</text:p>
          </table:table-cell>
          <table:table-cell office:value-type="float" office:value="51.97" table:style-name="ce5">
            <text:p>51,9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IPERT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92600016</text:p>
          </table:table-cell>
          <table:table-cell office:value-type="float" office:value="893" table:style-name="ce6">
            <text:p>893</text:p>
          </table:table-cell>
          <table:table-cell office:value-type="float" office:value="70728" table:style-name="ce6">
            <text:p>70 728</text:p>
          </table:table-cell>
          <table:table-cell office:value-type="float" office:value="630647.06999999995" table:style-name="ce6">
            <text:p>630 647</text:p>
          </table:table-cell>
          <table:table-cell office:value-type="float" office:value="629237.06999999995" table:style-name="ce6">
            <text:p>629 237</text:p>
          </table:table-cell>
          <table:table-cell office:value-type="float" office:value="441579.94" table:style-name="ce6">
            <text:p>441 580</text:p>
          </table:table-cell>
          <table:table-cell office:value-type="float" office:value="395303.43" table:style-name="ce6">
            <text:p>395 303</text:p>
          </table:table-cell>
          <table:table-cell office:value-type="float" office:value="46276.51" table:style-name="ce6">
            <text:p>46 277</text:p>
          </table:table-cell>
          <table:table-cell office:value-type="string" table:style-name="ce6">
            <text:p>FPU</text:p>
          </table:table-cell>
          <table:table-cell office:value-type="float" office:value="11.52" table:style-name="ce7">
            <text:p>11,52</text:p>
          </table:table-cell>
          <table:table-cell office:value-type="float" office:value="12.78" table:style-name="ce5">
            <text:p>12,78</text:p>
          </table:table-cell>
          <table:table-cell office:value-type="float" office:value="61.46" table:style-name="ce5">
            <text:p>61,4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TSCH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94200013</text:p>
          </table:table-cell>
          <table:table-cell office:value-type="float" office:value="285" table:style-name="ce6">
            <text:p>285</text:p>
          </table:table-cell>
          <table:table-cell office:value-type="float" office:value="16046.57" table:style-name="ce6">
            <text:p>16 047</text:p>
          </table:table-cell>
          <table:table-cell office:value-type="float" office:value="24477.82" table:style-name="ce6">
            <text:p>24 478</text:p>
          </table:table-cell>
          <table:table-cell office:value-type="float" office:value="23927.82" table:style-name="ce6">
            <text:p>23 928</text:p>
          </table:table-cell>
          <table:table-cell office:value-type="float" office:value="150868.01" table:style-name="ce6">
            <text:p>150 868</text:p>
          </table:table-cell>
          <table:table-cell office:value-type="float" office:value="142664.1" table:style-name="ce6">
            <text:p>142 664</text:p>
          </table:table-cell>
          <table:table-cell office:value-type="float" office:value="8203.91" table:style-name="ce6">
            <text:p>8 204</text:p>
          </table:table-cell>
          <table:table-cell office:value-type="string" table:style-name="ce6">
            <text:p>FPA/FPZ</text:p>
          </table:table-cell>
          <table:table-cell office:value-type="float" office:value="14.83" table:style-name="ce7">
            <text:p>14,83</text:p>
          </table:table-cell>
          <table:table-cell office:value-type="float" office:value="7.7" table:style-name="ce5">
            <text:p>7,7</text:p>
          </table:table-cell>
          <table:table-cell office:value-type="float" office:value="31.66" table:style-name="ce5">
            <text:p>31,66</text:p>
          </table:table-cell>
          <table:table-cell office:value-type="float" office:value="17.600000000000001" table:style-name="ce5">
            <text:p>17,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UTEN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95900017</text:p>
          </table:table-cell>
          <table:table-cell office:value-type="float" office:value="429" table:style-name="ce6">
            <text:p>429</text:p>
          </table:table-cell>
          <table:table-cell office:value-type="float" office:value="317178.65000000002" table:style-name="ce6">
            <text:p>317 179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211238.39999999999" table:style-name="ce6">
            <text:p>211 238</text:p>
          </table:table-cell>
          <table:table-cell office:value-type="float" office:value="142578.54" table:style-name="ce6">
            <text:p>142 579</text:p>
          </table:table-cell>
          <table:table-cell office:value-type="float" office:value="68659.86" table:style-name="ce6">
            <text:p>68 660</text:p>
          </table:table-cell>
          <table:table-cell office:value-type="string" table:style-name="ce6">
            <text:p>FPU</text:p>
          </table:table-cell>
          <table:table-cell office:value-type="float" office:value="3" table:style-name="ce7">
            <text:p>3,0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EX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96700010</text:p>
          </table:table-cell>
          <table:table-cell office:value-type="float" office:value="211" table:style-name="ce6">
            <text:p>211</text:p>
          </table:table-cell>
          <table:table-cell office:value-type="float" office:value="247330.46" table:style-name="ce6">
            <text:p>247 330</text:p>
          </table:table-cell>
          <table:table-cell office:value-type="float" office:value="18065.02" table:style-name="ce6">
            <text:p>18 065</text:p>
          </table:table-cell>
          <table:table-cell office:value-type="float" office:value="17897.330000000002" table:style-name="ce6">
            <text:p>17 897</text:p>
          </table:table-cell>
          <table:table-cell office:value-type="float" office:value="147047.92000000001" table:style-name="ce6">
            <text:p>147 048</text:p>
          </table:table-cell>
          <table:table-cell office:value-type="float" office:value="84534.56" table:style-name="ce6">
            <text:p>84 535</text:p>
          </table:table-cell>
          <table:table-cell office:value-type="float" office:value="62513.36" table:style-name="ce6">
            <text:p>62 513</text:p>
          </table:table-cell>
          <table:table-cell office:value-type="string" table:style-name="ce6">
            <text:p>FPA/FPZ</text:p>
          </table:table-cell>
          <table:table-cell office:value-type="float" office:value="15.68" table:style-name="ce7">
            <text:p>15,68</text:p>
          </table:table-cell>
          <table:table-cell office:value-type="float" office:value="8.1" table:style-name="ce5">
            <text:p>8,1</text:p>
          </table:table-cell>
          <table:table-cell office:value-type="float" office:value="37.369999999999997" table:style-name="ce5">
            <text:p>37,3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HIN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97500013</text:p>
          </table:table-cell>
          <table:table-cell office:value-type="float" office:value="2765" table:style-name="ce6">
            <text:p>2 765</text:p>
          </table:table-cell>
          <table:table-cell office:value-type="float" office:value="701937.84" table:style-name="ce6">
            <text:p>701 938</text:p>
          </table:table-cell>
          <table:table-cell office:value-type="float" office:value="2449403.34" table:style-name="ce6">
            <text:p>2 449 403</text:p>
          </table:table-cell>
          <table:table-cell office:value-type="float" office:value="2447745.98" table:style-name="ce6">
            <text:p>2 447 746</text:p>
          </table:table-cell>
          <table:table-cell office:value-type="float" office:value="2054376.13" table:style-name="ce6">
            <text:p>2 054 376</text:p>
          </table:table-cell>
          <table:table-cell office:value-type="float" office:value="1601641.9" table:style-name="ce6">
            <text:p>1 601 642</text:p>
          </table:table-cell>
          <table:table-cell office:value-type="float" office:value="452734.23" table:style-name="ce6">
            <text:p>452 734</text:p>
          </table:table-cell>
          <table:table-cell office:value-type="string" table:style-name="ce6">
            <text:p>FPU</text:p>
          </table:table-cell>
          <table:table-cell office:value-type="float" office:value="13.3" table:style-name="ce7">
            <text:p>13,30</text:p>
          </table:table-cell>
          <table:table-cell office:value-type="float" office:value="6.52" table:style-name="ce5">
            <text:p>6,52</text:p>
          </table:table-cell>
          <table:table-cell office:value-type="float" office:value="25.13" table:style-name="ce5">
            <text:p>25,1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ICHT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398300017</text:p>
          </table:table-cell>
          <table:table-cell office:value-type="float" office:value="350" table:style-name="ce6">
            <text:p>350</text:p>
          </table:table-cell>
          <table:table-cell office:value-type="float" office:value="38245.51" table:style-name="ce6">
            <text:p>38 246</text:p>
          </table:table-cell>
          <table:table-cell office:value-type="float" office:value="334584.8" table:style-name="ce6">
            <text:p>334 585</text:p>
          </table:table-cell>
          <table:table-cell office:value-type="float" office:value="334084.8" table:style-name="ce6">
            <text:p>334 085</text:p>
          </table:table-cell>
          <table:table-cell office:value-type="float" office:value="261350.64" table:style-name="ce6">
            <text:p>261 351</text:p>
          </table:table-cell>
          <table:table-cell office:value-type="float" office:value="157048.66" table:style-name="ce6">
            <text:p>157 049</text:p>
          </table:table-cell>
          <table:table-cell office:value-type="float" office:value="104301.98" table:style-name="ce6">
            <text:p>104 302</text:p>
          </table:table-cell>
          <table:table-cell office:value-type="string" table:style-name="ce6">
            <text:p>FPA/FPZ</text:p>
          </table:table-cell>
          <table:table-cell office:value-type="float" office:value="16.690000000000001" table:style-name="ce7">
            <text:p>16,69</text:p>
          </table:table-cell>
          <table:table-cell office:value-type="float" office:value="10.17" table:style-name="ce5">
            <text:p>10,17</text:p>
          </table:table-cell>
          <table:table-cell office:value-type="float" office:value="40.29" table:style-name="ce5">
            <text:p>40,29</text:p>
          </table:table-cell>
          <table:table-cell office:value-type="float" office:value="18.64" table:style-name="ce5">
            <text:p>18,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IEDSELT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0700014</text:p>
          </table:table-cell>
          <table:table-cell office:value-type="float" office:value="1130" table:style-name="ce6">
            <text:p>1 130</text:p>
          </table:table-cell>
          <table:table-cell office:value-type="float" office:value="149682.35999999999" table:style-name="ce6">
            <text:p>149 682</text:p>
          </table:table-cell>
          <table:table-cell office:value-type="float" office:value="492164.34" table:style-name="ce6">
            <text:p>492 164</text:p>
          </table:table-cell>
          <table:table-cell office:value-type="float" office:value="490975.69" table:style-name="ce6">
            <text:p>490 976</text:p>
          </table:table-cell>
          <table:table-cell office:value-type="float" office:value="571948.92000000004" table:style-name="ce6">
            <text:p>571 949</text:p>
          </table:table-cell>
          <table:table-cell office:value-type="float" office:value="458678.63" table:style-name="ce6">
            <text:p>458 679</text:p>
          </table:table-cell>
          <table:table-cell office:value-type="float" office:value="113270.29" table:style-name="ce6">
            <text:p>113 270</text:p>
          </table:table-cell>
          <table:table-cell office:value-type="string" table:style-name="ce6">
            <text:p>FPA/FPZ</text:p>
          </table:table-cell>
          <table:table-cell office:value-type="float" office:value="18.8" table:style-name="ce7">
            <text:p>18,80</text:p>
          </table:table-cell>
          <table:table-cell office:value-type="float" office:value="13.65" table:style-name="ce5">
            <text:p>13,65</text:p>
          </table:table-cell>
          <table:table-cell office:value-type="float" office:value="57.2" table:style-name="ce5">
            <text:p>57,2</text:p>
          </table:table-cell>
          <table:table-cell office:value-type="float" office:value="22.36" table:style-name="ce5">
            <text:p>22,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IMS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1500017</text:p>
          </table:table-cell>
          <table:table-cell office:value-type="float" office:value="322" table:style-name="ce6">
            <text:p>322</text:p>
          </table:table-cell>
          <table:table-cell office:value-type="float" office:value="71137.960000000006" table:style-name="ce6">
            <text:p>71 138</text:p>
          </table:table-cell>
          <table:table-cell office:value-type="float" office:value="1160" table:style-name="ce6">
            <text:p>1 160</text:p>
          </table:table-cell>
          <table:table-cell office:value-type="float" office:value="0" table:style-name="ce6">
            <text:p>0</text:p>
          </table:table-cell>
          <table:table-cell office:value-type="float" office:value="499805.35" table:style-name="ce6">
            <text:p>499 805</text:p>
          </table:table-cell>
          <table:table-cell office:value-type="float" office:value="140355.68" table:style-name="ce6">
            <text:p>140 356</text:p>
          </table:table-cell>
          <table:table-cell office:value-type="float" office:value="359449.67" table:style-name="ce6">
            <text:p>359 450</text:p>
          </table:table-cell>
          <table:table-cell office:value-type="string" table:style-name="ce6">
            <text:p>FPA/FPZ</text:p>
          </table:table-cell>
          <table:table-cell office:value-type="float" office:value="14.23" table:style-name="ce7">
            <text:p>14,23</text:p>
          </table:table-cell>
          <table:table-cell office:value-type="float" office:value="8.59" table:style-name="ce5">
            <text:p>8,59</text:p>
          </table:table-cell>
          <table:table-cell office:value-type="float" office:value="23.34" table:style-name="ce5">
            <text:p>23,34</text:p>
          </table:table-cell>
          <table:table-cell office:value-type="float" office:value="17.46" table:style-name="ce5">
            <text:p>17,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INGEL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2300011</text:p>
          </table:table-cell>
          <table:table-cell office:value-type="float" office:value="130" table:style-name="ce6">
            <text:p>130</text:p>
          </table:table-cell>
          <table:table-cell office:value-type="float" office:value="10098.450000000001" table:style-name="ce6">
            <text:p>10 098</text:p>
          </table:table-cell>
          <table:table-cell office:value-type="float" office:value="52123.41" table:style-name="ce6">
            <text:p>52 123</text:p>
          </table:table-cell>
          <table:table-cell office:value-type="float" office:value="51476.26" table:style-name="ce6">
            <text:p>51 476</text:p>
          </table:table-cell>
          <table:table-cell office:value-type="float" office:value="82506.47" table:style-name="ce6">
            <text:p>82 506</text:p>
          </table:table-cell>
          <table:table-cell office:value-type="float" office:value="55764.47" table:style-name="ce6">
            <text:p>55 764</text:p>
          </table:table-cell>
          <table:table-cell office:value-type="float" office:value="26742" table:style-name="ce6">
            <text:p>26 742</text:p>
          </table:table-cell>
          <table:table-cell office:value-type="string" table:style-name="ce6">
            <text:p>FPU</text:p>
          </table:table-cell>
          <table:table-cell office:value-type="float" office:value="11.05" table:style-name="ce7">
            <text:p>11,05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26.08" table:style-name="ce5">
            <text:p>26,0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ING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3100014</text:p>
          </table:table-cell>
          <table:table-cell office:value-type="float" office:value="450" table:style-name="ce6">
            <text:p>450</text:p>
          </table:table-cell>
          <table:table-cell office:value-type="float" office:value="40036.19" table:style-name="ce6">
            <text:p>40 036</text:p>
          </table:table-cell>
          <table:table-cell office:value-type="float" office:value="486673.13" table:style-name="ce6">
            <text:p>486 673</text:p>
          </table:table-cell>
          <table:table-cell office:value-type="float" office:value="484100.39" table:style-name="ce6">
            <text:p>484 100</text:p>
          </table:table-cell>
          <table:table-cell office:value-type="float" office:value="378710.03" table:style-name="ce6">
            <text:p>378 710</text:p>
          </table:table-cell>
          <table:table-cell office:value-type="float" office:value="253218.27" table:style-name="ce6">
            <text:p>253 218</text:p>
          </table:table-cell>
          <table:table-cell office:value-type="float" office:value="125491.76" table:style-name="ce6">
            <text:p>125 492</text:p>
          </table:table-cell>
          <table:table-cell office:value-type="string" table:style-name="ce6">
            <text:p>FPU</text:p>
          </table:table-cell>
          <table:table-cell office:value-type="float" office:value="16.52" table:style-name="ce7">
            <text:p>16,52</text:p>
          </table:table-cell>
          <table:table-cell office:value-type="float" office:value="17.97" table:style-name="ce5">
            <text:p>17,97</text:p>
          </table:table-cell>
          <table:table-cell office:value-type="float" office:value="70.64" table:style-name="ce5">
            <text:p>70,6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ITTERS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4900016</text:p>
          </table:table-cell>
          <table:table-cell office:value-type="float" office:value="919" table:style-name="ce6">
            <text:p>919</text:p>
          </table:table-cell>
          <table:table-cell office:value-type="float" office:value="533083.78" table:style-name="ce6">
            <text:p>533 084</text:p>
          </table:table-cell>
          <table:table-cell office:value-type="float" office:value="927854.98" table:style-name="ce6">
            <text:p>927 855</text:p>
          </table:table-cell>
          <table:table-cell office:value-type="float" office:value="924490.67" table:style-name="ce6">
            <text:p>924 491</text:p>
          </table:table-cell>
          <table:table-cell office:value-type="float" office:value="833869.03" table:style-name="ce6">
            <text:p>833 869</text:p>
          </table:table-cell>
          <table:table-cell office:value-type="float" office:value="612378.80000000005" table:style-name="ce6">
            <text:p>612 379</text:p>
          </table:table-cell>
          <table:table-cell office:value-type="float" office:value="221490.23" table:style-name="ce6">
            <text:p>221 490</text:p>
          </table:table-cell>
          <table:table-cell office:value-type="string" table:style-name="ce6">
            <text:p>FPA/FPZ</text:p>
          </table:table-cell>
          <table:table-cell office:value-type="float" office:value="17.8" table:style-name="ce7">
            <text:p>17,80</text:p>
          </table:table-cell>
          <table:table-cell office:value-type="float" office:value="8" table:style-name="ce5">
            <text:p>8</text:p>
          </table:table-cell>
          <table:table-cell office:value-type="float" office:value="38.42" table:style-name="ce5">
            <text:p>38,42</text:p>
          </table:table-cell>
          <table:table-cell office:value-type="float" office:value="18.93" table:style-name="ce5">
            <text:p>18,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ESCHWOO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5600011</text:p>
          </table:table-cell>
          <table:table-cell office:value-type="float" office:value="2347" table:style-name="ce6">
            <text:p>2 347</text:p>
          </table:table-cell>
          <table:table-cell office:value-type="float" office:value="348537.23" table:style-name="ce6">
            <text:p>348 537</text:p>
          </table:table-cell>
          <table:table-cell office:value-type="float" office:value="2607751.17" table:style-name="ce6">
            <text:p>2 607 751</text:p>
          </table:table-cell>
          <table:table-cell office:value-type="float" office:value="2322967.37" table:style-name="ce6">
            <text:p>2 322 967</text:p>
          </table:table-cell>
          <table:table-cell office:value-type="float" office:value="1393772.15" table:style-name="ce6">
            <text:p>1 393 772</text:p>
          </table:table-cell>
          <table:table-cell office:value-type="float" office:value="1071416.3" table:style-name="ce6">
            <text:p>1 071 416</text:p>
          </table:table-cell>
          <table:table-cell office:value-type="float" office:value="322355.84999999998" table:style-name="ce6">
            <text:p>322 356</text:p>
          </table:table-cell>
          <table:table-cell office:value-type="string" table:style-name="ce6">
            <text:p>FPU</text:p>
          </table:table-cell>
          <table:table-cell office:value-type="float" office:value="9.42" table:style-name="ce7">
            <text:p>9,42</text:p>
          </table:table-cell>
          <table:table-cell office:value-type="float" office:value="12.43" table:style-name="ce5">
            <text:p>12,43</text:p>
          </table:table-cell>
          <table:table-cell office:value-type="float" office:value="39.729999999999997" table:style-name="ce5">
            <text:p>39,7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HR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7200018</text:p>
          </table:table-cell>
          <table:table-cell office:value-type="float" office:value="1699" table:style-name="ce6">
            <text:p>1 699</text:p>
          </table:table-cell>
          <table:table-cell office:value-type="float" office:value="69443.53" table:style-name="ce6">
            <text:p>69 444</text:p>
          </table:table-cell>
          <table:table-cell office:value-type="float" office:value="521917.3" table:style-name="ce6">
            <text:p>521 917</text:p>
          </table:table-cell>
          <table:table-cell office:value-type="float" office:value="516630.03" table:style-name="ce6">
            <text:p>516 630</text:p>
          </table:table-cell>
          <table:table-cell office:value-type="float" office:value="729283.13" table:style-name="ce6">
            <text:p>729 283</text:p>
          </table:table-cell>
          <table:table-cell office:value-type="float" office:value="616531.53" table:style-name="ce6">
            <text:p>616 532</text:p>
          </table:table-cell>
          <table:table-cell office:value-type="float" office:value="112751.6" table:style-name="ce6">
            <text:p>112 752</text:p>
          </table:table-cell>
          <table:table-cell office:value-type="string" table:style-name="ce6">
            <text:p>FPU</text:p>
          </table:table-cell>
          <table:table-cell office:value-type="float" office:value="14.04" table:style-name="ce7">
            <text:p>14,04</text:p>
          </table:table-cell>
          <table:table-cell office:value-type="float" office:value="11.87" table:style-name="ce5">
            <text:p>11,87</text:p>
          </table:table-cell>
          <table:table-cell office:value-type="float" office:value="45.9" table:style-name="ce5">
            <text:p>45,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MAN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8000011</text:p>
          </table:table-cell>
          <table:table-cell office:value-type="float" office:value="1296" table:style-name="ce6">
            <text:p>1 296</text:p>
          </table:table-cell>
          <table:table-cell office:value-type="float" office:value="47958.75" table:style-name="ce6">
            <text:p>47 959</text:p>
          </table:table-cell>
          <table:table-cell office:value-type="float" office:value="254828.16" table:style-name="ce6">
            <text:p>254 828</text:p>
          </table:table-cell>
          <table:table-cell office:value-type="float" office:value="253668.25" table:style-name="ce6">
            <text:p>253 668</text:p>
          </table:table-cell>
          <table:table-cell office:value-type="float" office:value="738925.36" table:style-name="ce6">
            <text:p>738 925</text:p>
          </table:table-cell>
          <table:table-cell office:value-type="float" office:value="619227.75" table:style-name="ce6">
            <text:p>619 228</text:p>
          </table:table-cell>
          <table:table-cell office:value-type="float" office:value="119697.61" table:style-name="ce6">
            <text:p>119 698</text:p>
          </table:table-cell>
          <table:table-cell office:value-type="string" table:style-name="ce6">
            <text:p>FPU</text:p>
          </table:table-cell>
          <table:table-cell office:value-type="float" office:value="12.54" table:style-name="ce7">
            <text:p>12,54</text:p>
          </table:table-cell>
          <table:table-cell office:value-type="float" office:value="8.65" table:style-name="ce5">
            <text:p>8,65</text:p>
          </table:table-cell>
          <table:table-cell office:value-type="float" office:value="67.239999999999995" table:style-name="ce5">
            <text:p>67,2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PP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09800013</text:p>
          </table:table-cell>
          <table:table-cell office:value-type="float" office:value="981" table:style-name="ce6">
            <text:p>981</text:p>
          </table:table-cell>
          <table:table-cell office:value-type="float" office:value="141946.18" table:style-name="ce6">
            <text:p>141 946</text:p>
          </table:table-cell>
          <table:table-cell office:value-type="float" office:value="191856.64000000001" table:style-name="ce6">
            <text:p>191 857</text:p>
          </table:table-cell>
          <table:table-cell office:value-type="float" office:value="190456.64" table:style-name="ce6">
            <text:p>190 457</text:p>
          </table:table-cell>
          <table:table-cell office:value-type="float" office:value="891773.03" table:style-name="ce6">
            <text:p>891 773</text:p>
          </table:table-cell>
          <table:table-cell office:value-type="float" office:value="420083.42" table:style-name="ce6">
            <text:p>420 083</text:p>
          </table:table-cell>
          <table:table-cell office:value-type="float" office:value="471689.61" table:style-name="ce6">
            <text:p>471 690</text:p>
          </table:table-cell>
          <table:table-cell office:value-type="string" table:style-name="ce6">
            <text:p>FPU</text:p>
          </table:table-cell>
          <table:table-cell office:value-type="float" office:value="11.07" table:style-name="ce7">
            <text:p>11,07</text:p>
          </table:table-cell>
          <table:table-cell office:value-type="float" office:value="14.26" table:style-name="ce5">
            <text:p>14,26</text:p>
          </table:table-cell>
          <table:table-cell office:value-type="float" office:value="49.05" table:style-name="ce5">
            <text:p>49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SEN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0600014</text:p>
          </table:table-cell>
          <table:table-cell office:value-type="float" office:value="705" table:style-name="ce6">
            <text:p>705</text:p>
          </table:table-cell>
          <table:table-cell office:value-type="float" office:value="456589.41" table:style-name="ce6">
            <text:p>456 589</text:p>
          </table:table-cell>
          <table:table-cell office:value-type="float" office:value="427500" table:style-name="ce6">
            <text:p>427 500</text:p>
          </table:table-cell>
          <table:table-cell office:value-type="float" office:value="427500" table:style-name="ce6">
            <text:p>427 500</text:p>
          </table:table-cell>
          <table:table-cell office:value-type="float" office:value="486259.62" table:style-name="ce6">
            <text:p>486 260</text:p>
          </table:table-cell>
          <table:table-cell office:value-type="float" office:value="350297.65" table:style-name="ce6">
            <text:p>350 298</text:p>
          </table:table-cell>
          <table:table-cell office:value-type="float" office:value="135961.97" table:style-name="ce6">
            <text:p>135 962</text:p>
          </table:table-cell>
          <table:table-cell office:value-type="string" table:style-name="ce6">
            <text:p>FPU</text:p>
          </table:table-cell>
          <table:table-cell office:value-type="float" office:value="21.86" table:style-name="ce7">
            <text:p>21,86</text:p>
          </table:table-cell>
          <table:table-cell office:value-type="float" office:value="15.54" table:style-name="ce5">
            <text:p>15,54</text:p>
          </table:table-cell>
          <table:table-cell office:value-type="float" office:value="88.99" table:style-name="ce5">
            <text:p>88,9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1400018</text:p>
          </table:table-cell>
          <table:table-cell office:value-type="float" office:value="5123" table:style-name="ce6">
            <text:p>5 123</text:p>
          </table:table-cell>
          <table:table-cell office:value-type="float" office:value="1399722.37" table:style-name="ce6">
            <text:p>1 399 722</text:p>
          </table:table-cell>
          <table:table-cell office:value-type="float" office:value="5789261.0199999996" table:style-name="ce6">
            <text:p>5 789 261</text:p>
          </table:table-cell>
          <table:table-cell office:value-type="float" office:value="5788961.0199999996" table:style-name="ce6">
            <text:p>5 788 961</text:p>
          </table:table-cell>
          <table:table-cell office:value-type="float" office:value="5011381.07" table:style-name="ce6">
            <text:p>5 011 381</text:p>
          </table:table-cell>
          <table:table-cell office:value-type="float" office:value="3086067.56" table:style-name="ce6">
            <text:p>3 086 068</text:p>
          </table:table-cell>
          <table:table-cell office:value-type="float" office:value="1925313.51" table:style-name="ce6">
            <text:p>1 925 314</text:p>
          </table:table-cell>
          <table:table-cell office:value-type="string" table:style-name="ce6">
            <text:p>FPU</text:p>
          </table:table-cell>
          <table:table-cell office:value-type="float" office:value="23" table:style-name="ce7">
            <text:p>23,00</text:p>
          </table:table-cell>
          <table:table-cell office:value-type="float" office:value="14.15" table:style-name="ce5">
            <text:p>14,15</text:p>
          </table:table-cell>
          <table:table-cell office:value-type="float" office:value="60.7" table:style-name="ce5">
            <text:p>60,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SSFEL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2200011</text:p>
          </table:table-cell>
          <table:table-cell office:value-type="float" office:value="1000" table:style-name="ce6">
            <text:p>1 000</text:p>
          </table:table-cell>
          <table:table-cell office:value-type="float" office:value="167170.41" table:style-name="ce6">
            <text:p>167 170</text:p>
          </table:table-cell>
          <table:table-cell office:value-type="float" office:value="567062.52" table:style-name="ce6">
            <text:p>567 063</text:p>
          </table:table-cell>
          <table:table-cell office:value-type="float" office:value="566762.52" table:style-name="ce6">
            <text:p>566 763</text:p>
          </table:table-cell>
          <table:table-cell office:value-type="float" office:value="447412.82" table:style-name="ce6">
            <text:p>447 413</text:p>
          </table:table-cell>
          <table:table-cell office:value-type="float" office:value="433362.1" table:style-name="ce6">
            <text:p>433 362</text:p>
          </table:table-cell>
          <table:table-cell office:value-type="float" office:value="14050.72" table:style-name="ce6">
            <text:p>14 051</text:p>
          </table:table-cell>
          <table:table-cell office:value-type="string" table:style-name="ce6">
            <text:p>FPU</text:p>
          </table:table-cell>
          <table:table-cell office:value-type="float" office:value="13.95" table:style-name="ce7">
            <text:p>13,95</text:p>
          </table:table-cell>
          <table:table-cell office:value-type="float" office:value="9.52" table:style-name="ce5">
            <text:p>9,52</text:p>
          </table:table-cell>
          <table:table-cell office:value-type="float" office:value="36.96" table:style-name="ce5">
            <text:p>36,9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STEI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3000048</text:p>
          </table:table-cell>
          <table:table-cell office:value-type="float" office:value="568" table:style-name="ce6">
            <text:p>568</text:p>
          </table:table-cell>
          <table:table-cell office:value-type="float" office:value="38439.57" table:style-name="ce6">
            <text:p>38 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2454.24" table:style-name="ce6">
            <text:p>302 454</text:p>
          </table:table-cell>
          <table:table-cell office:value-type="float" office:value="244744.55" table:style-name="ce6">
            <text:p>244 745</text:p>
          </table:table-cell>
          <table:table-cell office:value-type="float" office:value="57709.69" table:style-name="ce6">
            <text:p>57 710</text:p>
          </table:table-cell>
          <table:table-cell office:value-type="string" table:style-name="ce6">
            <text:p>FPU</text:p>
          </table:table-cell>
          <table:table-cell office:value-type="float" office:value="11.34" table:style-name="ce7">
            <text:p>11,34</text:p>
          </table:table-cell>
          <table:table-cell office:value-type="float" office:value="12.69" table:style-name="ce5">
            <text:p>12,69</text:p>
          </table:table-cell>
          <table:table-cell office:value-type="float" office:value="7.17" table:style-name="ce5">
            <text:p>7,1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TH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4800016</text:p>
          </table:table-cell>
          <table:table-cell office:value-type="float" office:value="1572" table:style-name="ce6">
            <text:p>1 572</text:p>
          </table:table-cell>
          <table:table-cell office:value-type="float" office:value="373780.41" table:style-name="ce6">
            <text:p>373 780</text:p>
          </table:table-cell>
          <table:table-cell office:value-type="float" office:value="795599.28" table:style-name="ce6">
            <text:p>795 599</text:p>
          </table:table-cell>
          <table:table-cell office:value-type="float" office:value="794539.28" table:style-name="ce6">
            <text:p>794 539</text:p>
          </table:table-cell>
          <table:table-cell office:value-type="float" office:value="801819.79" table:style-name="ce6">
            <text:p>801 820</text:p>
          </table:table-cell>
          <table:table-cell office:value-type="float" office:value="664717.29" table:style-name="ce6">
            <text:p>664 717</text:p>
          </table:table-cell>
          <table:table-cell office:value-type="float" office:value="137102.5" table:style-name="ce6">
            <text:p>137 103</text:p>
          </table:table-cell>
          <table:table-cell office:value-type="string" table:style-name="ce6">
            <text:p>FPU</text:p>
          </table:table-cell>
          <table:table-cell office:value-type="float" office:value="16.059999999999999" table:style-name="ce7">
            <text:p>16,06</text:p>
          </table:table-cell>
          <table:table-cell office:value-type="float" office:value="12.9" table:style-name="ce5">
            <text:p>12,9</text:p>
          </table:table-cell>
          <table:table-cell office:value-type="float" office:value="53.15" table:style-name="ce5">
            <text:p>53,1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TH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5500011</text:p>
          </table:table-cell>
          <table:table-cell office:value-type="float" office:value="482" table:style-name="ce6">
            <text:p>482</text:p>
          </table:table-cell>
          <table:table-cell office:value-type="float" office:value="221409.67" table:style-name="ce6">
            <text:p>221 410</text:p>
          </table:table-cell>
          <table:table-cell office:value-type="float" office:value="265918.78999999998" table:style-name="ce6">
            <text:p>265 919</text:p>
          </table:table-cell>
          <table:table-cell office:value-type="float" office:value="264323.39" table:style-name="ce6">
            <text:p>264 323</text:p>
          </table:table-cell>
          <table:table-cell office:value-type="float" office:value="391506.25" table:style-name="ce6">
            <text:p>391 506</text:p>
          </table:table-cell>
          <table:table-cell office:value-type="float" office:value="360817.37" table:style-name="ce6">
            <text:p>360 817</text:p>
          </table:table-cell>
          <table:table-cell office:value-type="float" office:value="30688.880000000001" table:style-name="ce6">
            <text:p>30 689</text:p>
          </table:table-cell>
          <table:table-cell office:value-type="string" table:style-name="ce6">
            <text:p>FPU</text:p>
          </table:table-cell>
          <table:table-cell office:value-type="float" office:value="9.15" table:style-name="ce7">
            <text:p>9,15</text:p>
          </table:table-cell>
          <table:table-cell office:value-type="float" office:value="8.2899999999999991" table:style-name="ce5">
            <text:p>8,29</text:p>
          </table:table-cell>
          <table:table-cell office:value-type="float" office:value="66.92" table:style-name="ce5">
            <text:p>66,9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6300015</text:p>
          </table:table-cell>
          <table:table-cell office:value-type="float" office:value="487" table:style-name="ce6">
            <text:p>487</text:p>
          </table:table-cell>
          <table:table-cell office:value-type="float" office:value="120878.39" table:style-name="ce6">
            <text:p>120 878</text:p>
          </table:table-cell>
          <table:table-cell office:value-type="float" office:value="253261.57" table:style-name="ce6">
            <text:p>253 262</text:p>
          </table:table-cell>
          <table:table-cell office:value-type="float" office:value="252396.57" table:style-name="ce6">
            <text:p>252 397</text:p>
          </table:table-cell>
          <table:table-cell office:value-type="float" office:value="319346.28999999998" table:style-name="ce6">
            <text:p>319 346</text:p>
          </table:table-cell>
          <table:table-cell office:value-type="float" office:value="267784.88" table:style-name="ce6">
            <text:p>267 785</text:p>
          </table:table-cell>
          <table:table-cell office:value-type="float" office:value="51561.41" table:style-name="ce6">
            <text:p>51 561</text:p>
          </table:table-cell>
          <table:table-cell office:value-type="string" table:style-name="ce6">
            <text:p>FPA/FPZ</text:p>
          </table:table-cell>
          <table:table-cell office:value-type="float" office:value="20.39" table:style-name="ce7">
            <text:p>20,39</text:p>
          </table:table-cell>
          <table:table-cell office:value-type="float" office:value="11.8" table:style-name="ce5">
            <text:p>11,8</text:p>
          </table:table-cell>
          <table:table-cell office:value-type="float" office:value="45.42" table:style-name="ce5">
            <text:p>45,42</text:p>
          </table:table-cell>
          <table:table-cell office:value-type="float" office:value="18.72" table:style-name="ce5">
            <text:p>18,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TTE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7100018</text:p>
          </table:table-cell>
          <table:table-cell office:value-type="float" office:value="326" table:style-name="ce6">
            <text:p>326</text:p>
          </table:table-cell>
          <table:table-cell office:value-type="float" office:value="12902.14" table:style-name="ce6">
            <text:p>12 902</text:p>
          </table:table-cell>
          <table:table-cell office:value-type="float" office:value="31584.09" table:style-name="ce6">
            <text:p>31 584</text:p>
          </table:table-cell>
          <table:table-cell office:value-type="float" office:value="31584.09" table:style-name="ce6">
            <text:p>31 584</text:p>
          </table:table-cell>
          <table:table-cell office:value-type="float" office:value="108227.41" table:style-name="ce6">
            <text:p>108 227</text:p>
          </table:table-cell>
          <table:table-cell office:value-type="float" office:value="100315.34" table:style-name="ce6">
            <text:p>100 315</text:p>
          </table:table-cell>
          <table:table-cell office:value-type="float" office:value="7912.07" table:style-name="ce6">
            <text:p>7 912</text:p>
          </table:table-cell>
          <table:table-cell office:value-type="string" table:style-name="ce6">
            <text:p>FPU</text:p>
          </table:table-cell>
          <table:table-cell office:value-type="float" office:value="7.59" table:style-name="ce7">
            <text:p>7,59</text:p>
          </table:table-cell>
          <table:table-cell office:value-type="float" office:value="8.11" table:style-name="ce5">
            <text:p>8,11</text:p>
          </table:table-cell>
          <table:table-cell office:value-type="float" office:value="27.89" table:style-name="ce5">
            <text:p>27,8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UNTZ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18900010</text:p>
          </table:table-cell>
          <table:table-cell office:value-type="float" office:value="1062" table:style-name="ce6">
            <text:p>1 062</text:p>
          </table:table-cell>
          <table:table-cell office:value-type="float" office:value="142606.60999999999" table:style-name="ce6">
            <text:p>142 607</text:p>
          </table:table-cell>
          <table:table-cell office:value-type="float" office:value="233588.96" table:style-name="ce6">
            <text:p>233 589</text:p>
          </table:table-cell>
          <table:table-cell office:value-type="float" office:value="229278.96" table:style-name="ce6">
            <text:p>229 279</text:p>
          </table:table-cell>
          <table:table-cell office:value-type="float" office:value="812439.92" table:style-name="ce6">
            <text:p>812 440</text:p>
          </table:table-cell>
          <table:table-cell office:value-type="float" office:value="446063.92" table:style-name="ce6">
            <text:p>446 064</text:p>
          </table:table-cell>
          <table:table-cell office:value-type="float" office:value="366376" table:style-name="ce6">
            <text:p>366 376</text:p>
          </table:table-cell>
          <table:table-cell office:value-type="string" table:style-name="ce6">
            <text:p>FPU</text:p>
          </table:table-cell>
          <table:table-cell office:value-type="float" office:value="11.22" table:style-name="ce7">
            <text:p>11,22</text:p>
          </table:table-cell>
          <table:table-cell office:value-type="float" office:value="13.74" table:style-name="ce5">
            <text:p>13,74</text:p>
          </table:table-cell>
          <table:table-cell office:value-type="float" office:value="53.91" table:style-name="ce5">
            <text:p>53,9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US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0500089</text:p>
          </table:table-cell>
          <table:table-cell office:value-type="float" office:value="1307" table:style-name="ce6">
            <text:p>1 307</text:p>
          </table:table-cell>
          <table:table-cell office:value-type="float" office:value="108017.71" table:style-name="ce6">
            <text:p>108 018</text:p>
          </table:table-cell>
          <table:table-cell office:value-type="float" office:value="599709.13" table:style-name="ce6">
            <text:p>599 709</text:p>
          </table:table-cell>
          <table:table-cell office:value-type="float" office:value="595268.30000000005" table:style-name="ce6">
            <text:p>595 268</text:p>
          </table:table-cell>
          <table:table-cell office:value-type="float" office:value="805282.72" table:style-name="ce6">
            <text:p>805 283</text:p>
          </table:table-cell>
          <table:table-cell office:value-type="float" office:value="695757.27" table:style-name="ce6">
            <text:p>695 757</text:p>
          </table:table-cell>
          <table:table-cell office:value-type="float" office:value="109525.45" table:style-name="ce6">
            <text:p>109 525</text:p>
          </table:table-cell>
          <table:table-cell office:value-type="string" table:style-name="ce6">
            <text:p>FPU</text:p>
          </table:table-cell>
          <table:table-cell office:value-type="float" office:value="13.79" table:style-name="ce7">
            <text:p>13,79</text:p>
          </table:table-cell>
          <table:table-cell office:value-type="float" office:value="7.3" table:style-name="ce5">
            <text:p>7,3</text:p>
          </table:table-cell>
          <table:table-cell office:value-type="float" office:value="61.46" table:style-name="ce5">
            <text:p>61,4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ALE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1300018</text:p>
          </table:table-cell>
          <table:table-cell office:value-type="float" office:value="834" table:style-name="ce6">
            <text:p>834</text:p>
          </table:table-cell>
          <table:table-cell office:value-type="float" office:value="166135.31" table:style-name="ce6">
            <text:p>166 135</text:p>
          </table:table-cell>
          <table:table-cell office:value-type="float" office:value="1375022.44" table:style-name="ce6">
            <text:p>1 375 022</text:p>
          </table:table-cell>
          <table:table-cell office:value-type="float" office:value="1369554.1" table:style-name="ce6">
            <text:p>1 369 554</text:p>
          </table:table-cell>
          <table:table-cell office:value-type="float" office:value="956782.18" table:style-name="ce6">
            <text:p>956 782</text:p>
          </table:table-cell>
          <table:table-cell office:value-type="float" office:value="707203.44" table:style-name="ce6">
            <text:p>707 203</text:p>
          </table:table-cell>
          <table:table-cell office:value-type="float" office:value="249578.74" table:style-name="ce6">
            <text:p>249 579</text:p>
          </table:table-cell>
          <table:table-cell office:value-type="string" table:style-name="ce6">
            <text:p>FPU</text:p>
          </table:table-cell>
          <table:table-cell office:value-type="float" office:value="16.66" table:style-name="ce7">
            <text:p>16,66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22.64" table:style-name="ce5">
            <text:p>22,6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A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2100011</text:p>
          </table:table-cell>
          <table:table-cell office:value-type="float" office:value="621" table:style-name="ce6">
            <text:p>621</text:p>
          </table:table-cell>
          <table:table-cell office:value-type="float" office:value="135337" table:style-name="ce6">
            <text:p>135 337</text:p>
          </table:table-cell>
          <table:table-cell office:value-type="float" office:value="823047.95" table:style-name="ce6">
            <text:p>823 048</text:p>
          </table:table-cell>
          <table:table-cell office:value-type="float" office:value="822129.95" table:style-name="ce6">
            <text:p>822 130</text:p>
          </table:table-cell>
          <table:table-cell office:value-type="float" office:value="396429.92" table:style-name="ce6">
            <text:p>396 430</text:p>
          </table:table-cell>
          <table:table-cell office:value-type="float" office:value="231002.08" table:style-name="ce6">
            <text:p>231 002</text:p>
          </table:table-cell>
          <table:table-cell office:value-type="float" office:value="165427.84" table:style-name="ce6">
            <text:p>165 428</text:p>
          </table:table-cell>
          <table:table-cell office:value-type="string" table:style-name="ce6">
            <text:p>FPA/FPZ</text:p>
          </table:table-cell>
          <table:table-cell office:value-type="float" office:value="17.7" table:style-name="ce7">
            <text:p>17,70</text:p>
          </table:table-cell>
          <table:table-cell office:value-type="float" office:value="13.34" table:style-name="ce5">
            <text:p>13,34</text:p>
          </table:table-cell>
          <table:table-cell office:value-type="float" office:value="59.46" table:style-name="ce5">
            <text:p>59,46</text:p>
          </table:table-cell>
          <table:table-cell office:value-type="float" office:value="18.309999999999999" table:style-name="ce5">
            <text:p>18,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ESSOL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3900013</text:p>
          </table:table-cell>
          <table:table-cell office:value-type="float" office:value="564" table:style-name="ce6">
            <text:p>564</text:p>
          </table:table-cell>
          <table:table-cell office:value-type="float" office:value="121023.02" table:style-name="ce6">
            <text:p>121 023</text:p>
          </table:table-cell>
          <table:table-cell office:value-type="float" office:value="508137.41" table:style-name="ce6">
            <text:p>508 137</text:p>
          </table:table-cell>
          <table:table-cell office:value-type="float" office:value="507561.46" table:style-name="ce6">
            <text:p>507 561</text:p>
          </table:table-cell>
          <table:table-cell office:value-type="float" office:value="309034.48" table:style-name="ce6">
            <text:p>309 034</text:p>
          </table:table-cell>
          <table:table-cell office:value-type="float" office:value="210705.7" table:style-name="ce6">
            <text:p>210 706</text:p>
          </table:table-cell>
          <table:table-cell office:value-type="float" office:value="98328.78" table:style-name="ce6">
            <text:p>98 329</text:p>
          </table:table-cell>
          <table:table-cell office:value-type="string" table:style-name="ce6">
            <text:p>FPU</text:p>
          </table:table-cell>
          <table:table-cell office:value-type="float" office:value="11.04" table:style-name="ce7">
            <text:p>11,04</text:p>
          </table:table-cell>
          <table:table-cell office:value-type="float" office:value="11.76" table:style-name="ce5">
            <text:p>11,76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INT-BLAISE-LA-ROCH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4700016</text:p>
          </table:table-cell>
          <table:table-cell office:value-type="float" office:value="239" table:style-name="ce6">
            <text:p>239</text:p>
          </table:table-cell>
          <table:table-cell office:value-type="float" office:value="192083.88" table:style-name="ce6">
            <text:p>192 084</text:p>
          </table:table-cell>
          <table:table-cell office:value-type="float" office:value="11227.84" table:style-name="ce6">
            <text:p>11 228</text:p>
          </table:table-cell>
          <table:table-cell office:value-type="float" office:value="7671.4" table:style-name="ce6">
            <text:p>7 671</text:p>
          </table:table-cell>
          <table:table-cell office:value-type="float" office:value="301490.44" table:style-name="ce6">
            <text:p>301 490</text:p>
          </table:table-cell>
          <table:table-cell office:value-type="float" office:value="188597.75" table:style-name="ce6">
            <text:p>188 598</text:p>
          </table:table-cell>
          <table:table-cell office:value-type="float" office:value="112892.69" table:style-name="ce6">
            <text:p>112 893</text:p>
          </table:table-cell>
          <table:table-cell office:value-type="string" table:style-name="ce6">
            <text:p>FPU</text:p>
          </table:table-cell>
          <table:table-cell office:value-type="float" office:value="14.04" table:style-name="ce7">
            <text:p>14,04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34.69" table:style-name="ce5">
            <text:p>34,6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INT-JEAN-SAVERN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5400012</text:p>
          </table:table-cell>
          <table:table-cell office:value-type="float" office:value="592" table:style-name="ce6">
            <text:p>592</text:p>
          </table:table-cell>
          <table:table-cell office:value-type="float" office:value="63622.45" table:style-name="ce6">
            <text:p>63 622</text:p>
          </table:table-cell>
          <table:table-cell office:value-type="float" office:value="757292.43" table:style-name="ce6">
            <text:p>757 292</text:p>
          </table:table-cell>
          <table:table-cell office:value-type="float" office:value="753202.24" table:style-name="ce6">
            <text:p>753 202</text:p>
          </table:table-cell>
          <table:table-cell office:value-type="float" office:value="390464.22" table:style-name="ce6">
            <text:p>390 464</text:p>
          </table:table-cell>
          <table:table-cell office:value-type="float" office:value="314963.48" table:style-name="ce6">
            <text:p>314 963</text:p>
          </table:table-cell>
          <table:table-cell office:value-type="float" office:value="75500.740000000005" table:style-name="ce6">
            <text:p>75 501</text:p>
          </table:table-cell>
          <table:table-cell office:value-type="string" table:style-name="ce6">
            <text:p>FPU</text:p>
          </table:table-cell>
          <table:table-cell office:value-type="float" office:value="9.6999999999999993" table:style-name="ce7">
            <text:p>9,70</text:p>
          </table:table-cell>
          <table:table-cell office:value-type="float" office:value="12.91" table:style-name="ce5">
            <text:p>12,91</text:p>
          </table:table-cell>
          <table:table-cell office:value-type="float" office:value="58.76" table:style-name="ce5">
            <text:p>58,7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INT-MART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6200015</text:p>
          </table:table-cell>
          <table:table-cell office:value-type="float" office:value="353" table:style-name="ce6">
            <text:p>353</text:p>
          </table:table-cell>
          <table:table-cell office:value-type="float" office:value="20620.88" table:style-name="ce6">
            <text:p>20 621</text:p>
          </table:table-cell>
          <table:table-cell office:value-type="float" office:value="281266.07" table:style-name="ce6">
            <text:p>281 266</text:p>
          </table:table-cell>
          <table:table-cell office:value-type="float" office:value="280868.40999999997" table:style-name="ce6">
            <text:p>280 868</text:p>
          </table:table-cell>
          <table:table-cell office:value-type="float" office:value="192644.51" table:style-name="ce6">
            <text:p>192 645</text:p>
          </table:table-cell>
          <table:table-cell office:value-type="float" office:value="136217.59" table:style-name="ce6">
            <text:p>136 218</text:p>
          </table:table-cell>
          <table:table-cell office:value-type="float" office:value="56426.92" table:style-name="ce6">
            <text:p>56 427</text:p>
          </table:table-cell>
          <table:table-cell office:value-type="string" table:style-name="ce6">
            <text:p>FPU</text:p>
          </table:table-cell>
          <table:table-cell office:value-type="float" office:value="9.75" table:style-name="ce7">
            <text:p>9,75</text:p>
          </table:table-cell>
          <table:table-cell office:value-type="float" office:value="5.79" table:style-name="ce5">
            <text:p>5,79</text:p>
          </table:table-cell>
          <table:table-cell office:value-type="float" office:value="38.69" table:style-name="ce5">
            <text:p>38,6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INT-MAURIC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7000018</text:p>
          </table:table-cell>
          <table:table-cell office:value-type="float" office:value="431" table:style-name="ce6">
            <text:p>431</text:p>
          </table:table-cell>
          <table:table-cell office:value-type="float" office:value="46923.3" table:style-name="ce6">
            <text:p>46 923</text:p>
          </table:table-cell>
          <table:table-cell office:value-type="float" office:value="282152.09000000003" table:style-name="ce6">
            <text:p>282 152</text:p>
          </table:table-cell>
          <table:table-cell office:value-type="float" office:value="282152.09000000003" table:style-name="ce6">
            <text:p>282 152</text:p>
          </table:table-cell>
          <table:table-cell office:value-type="float" office:value="172963.18" table:style-name="ce6">
            <text:p>172 963</text:p>
          </table:table-cell>
          <table:table-cell office:value-type="float" office:value="143155.49" table:style-name="ce6">
            <text:p>143 155</text:p>
          </table:table-cell>
          <table:table-cell office:value-type="float" office:value="29807.69" table:style-name="ce6">
            <text:p>29 808</text:p>
          </table:table-cell>
          <table:table-cell office:value-type="string" table:style-name="ce6">
            <text:p>FPU</text:p>
          </table:table-cell>
          <table:table-cell office:value-type="float" office:value="10.1" table:style-name="ce7">
            <text:p>10,10</text:p>
          </table:table-cell>
          <table:table-cell office:value-type="float" office:value="6.72" table:style-name="ce5">
            <text:p>6,72</text:p>
          </table:table-cell>
          <table:table-cell office:value-type="float" office:value="73.94" table:style-name="ce5">
            <text:p>73,9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INT-NABO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8800010</text:p>
          </table:table-cell>
          <table:table-cell office:value-type="float" office:value="493" table:style-name="ce6">
            <text:p>493</text:p>
          </table:table-cell>
          <table:table-cell office:value-type="float" office:value="85058.8" table:style-name="ce6">
            <text:p>85 059</text:p>
          </table:table-cell>
          <table:table-cell office:value-type="float" office:value="609823.15" table:style-name="ce6">
            <text:p>609 823</text:p>
          </table:table-cell>
          <table:table-cell office:value-type="float" office:value="609823.15" table:style-name="ce6">
            <text:p>609 823</text:p>
          </table:table-cell>
          <table:table-cell office:value-type="float" office:value="357583.81" table:style-name="ce6">
            <text:p>357 584</text:p>
          </table:table-cell>
          <table:table-cell office:value-type="float" office:value="292738.56" table:style-name="ce6">
            <text:p>292 739</text:p>
          </table:table-cell>
          <table:table-cell office:value-type="float" office:value="64845.25" table:style-name="ce6">
            <text:p>64 845</text:p>
          </table:table-cell>
          <table:table-cell office:value-type="string" table:style-name="ce6">
            <text:p>FPU</text:p>
          </table:table-cell>
          <table:table-cell office:value-type="float" office:value="21.17" table:style-name="ce7">
            <text:p>21,17</text:p>
          </table:table-cell>
          <table:table-cell office:value-type="float" office:value="14.63" table:style-name="ce5">
            <text:p>14,63</text:p>
          </table:table-cell>
          <table:table-cell office:value-type="float" office:value="78.239999999999995" table:style-name="ce5">
            <text:p>78,2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INT-PIERR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29600013</text:p>
          </table:table-cell>
          <table:table-cell office:value-type="float" office:value="654" table:style-name="ce6">
            <text:p>654</text:p>
          </table:table-cell>
          <table:table-cell office:value-type="float" office:value="232921.73" table:style-name="ce6">
            <text:p>232 922</text:p>
          </table:table-cell>
          <table:table-cell office:value-type="float" office:value="309804.63" table:style-name="ce6">
            <text:p>309 805</text:p>
          </table:table-cell>
          <table:table-cell office:value-type="float" office:value="307633.43" table:style-name="ce6">
            <text:p>307 633</text:p>
          </table:table-cell>
          <table:table-cell office:value-type="float" office:value="371635.85" table:style-name="ce6">
            <text:p>371 636</text:p>
          </table:table-cell>
          <table:table-cell office:value-type="float" office:value="280961.96000000002" table:style-name="ce6">
            <text:p>280 962</text:p>
          </table:table-cell>
          <table:table-cell office:value-type="float" office:value="90673.89" table:style-name="ce6">
            <text:p>90 674</text:p>
          </table:table-cell>
          <table:table-cell office:value-type="string" table:style-name="ce6">
            <text:p>FPU</text:p>
          </table:table-cell>
          <table:table-cell office:value-type="float" office:value="18.690000000000001" table:style-name="ce7">
            <text:p>18,69</text:p>
          </table:table-cell>
          <table:table-cell office:value-type="float" office:value="9.41" table:style-name="ce5">
            <text:p>9,41</text:p>
          </table:table-cell>
          <table:table-cell office:value-type="float" office:value="41.18" table:style-name="ce5">
            <text:p>41,1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INT-PIERRE-BOI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0400015</text:p>
          </table:table-cell>
          <table:table-cell office:value-type="float" office:value="791" table:style-name="ce6">
            <text:p>791</text:p>
          </table:table-cell>
          <table:table-cell office:value-type="float" office:value="164597.37" table:style-name="ce6">
            <text:p>164 597</text:p>
          </table:table-cell>
          <table:table-cell office:value-type="float" office:value="712310.16" table:style-name="ce6">
            <text:p>712 310</text:p>
          </table:table-cell>
          <table:table-cell office:value-type="float" office:value="710173.47" table:style-name="ce6">
            <text:p>710 173</text:p>
          </table:table-cell>
          <table:table-cell office:value-type="float" office:value="404920.6" table:style-name="ce6">
            <text:p>404 921</text:p>
          </table:table-cell>
          <table:table-cell office:value-type="float" office:value="334921.05" table:style-name="ce6">
            <text:p>334 921</text:p>
          </table:table-cell>
          <table:table-cell office:value-type="float" office:value="69999.55" table:style-name="ce6">
            <text:p>70 000</text:p>
          </table:table-cell>
          <table:table-cell office:value-type="string" table:style-name="ce6">
            <text:p>FPU</text:p>
          </table:table-cell>
          <table:table-cell office:value-type="float" office:value="11.05" table:style-name="ce7">
            <text:p>11,05</text:p>
          </table:table-cell>
          <table:table-cell office:value-type="float" office:value="6.92" table:style-name="ce5">
            <text:p>6,92</text:p>
          </table:table-cell>
          <table:table-cell office:value-type="float" office:value="44.89" table:style-name="ce5">
            <text:p>44,8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LM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2000011</text:p>
          </table:table-cell>
          <table:table-cell office:value-type="float" office:value="586" table:style-name="ce6">
            <text:p>586</text:p>
          </table:table-cell>
          <table:table-cell office:value-type="float" office:value="41687.730000000003" table:style-name="ce6">
            <text:p>41 688</text:p>
          </table:table-cell>
          <table:table-cell office:value-type="float" office:value="423552.82" table:style-name="ce6">
            <text:p>423 553</text:p>
          </table:table-cell>
          <table:table-cell office:value-type="float" office:value="422546.66" table:style-name="ce6">
            <text:p>422 547</text:p>
          </table:table-cell>
          <table:table-cell office:value-type="float" office:value="386766.94" table:style-name="ce6">
            <text:p>386 767</text:p>
          </table:table-cell>
          <table:table-cell office:value-type="float" office:value="296572.44" table:style-name="ce6">
            <text:p>296 572</text:p>
          </table:table-cell>
          <table:table-cell office:value-type="float" office:value="90194.5" table:style-name="ce6">
            <text:p>90 195</text:p>
          </table:table-cell>
          <table:table-cell office:value-type="string" table:style-name="ce6">
            <text:p>FPA/FPZ</text:p>
          </table:table-cell>
          <table:table-cell office:value-type="float" office:value="17.850000000000001" table:style-name="ce7">
            <text:p>17,85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64.599999999999994" table:style-name="ce5">
            <text:p>64,6</text:p>
          </table:table-cell>
          <table:table-cell office:value-type="float" office:value="22.19" table:style-name="ce5">
            <text:p>22,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N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3800013</text:p>
          </table:table-cell>
          <table:table-cell office:value-type="float" office:value="1209" table:style-name="ce6">
            <text:p>1 209</text:p>
          </table:table-cell>
          <table:table-cell office:value-type="float" office:value="318076.5" table:style-name="ce6">
            <text:p>318 077</text:p>
          </table:table-cell>
          <table:table-cell office:value-type="float" office:value="878907.89" table:style-name="ce6">
            <text:p>878 908</text:p>
          </table:table-cell>
          <table:table-cell office:value-type="float" office:value="877780.76" table:style-name="ce6">
            <text:p>877 781</text:p>
          </table:table-cell>
          <table:table-cell office:value-type="float" office:value="602410.19999999995" table:style-name="ce6">
            <text:p>602 410</text:p>
          </table:table-cell>
          <table:table-cell office:value-type="float" office:value="468509.21" table:style-name="ce6">
            <text:p>468 509</text:p>
          </table:table-cell>
          <table:table-cell office:value-type="float" office:value="133900.99" table:style-name="ce6">
            <text:p>133 901</text:p>
          </table:table-cell>
          <table:table-cell office:value-type="string" table:style-name="ce6">
            <text:p>FPU</text:p>
          </table:table-cell>
          <table:table-cell office:value-type="float" office:value="16.04" table:style-name="ce7">
            <text:p>16,04</text:p>
          </table:table-cell>
          <table:table-cell office:value-type="float" office:value="9.49" table:style-name="ce5">
            <text:p>9,49</text:p>
          </table:table-cell>
          <table:table-cell office:value-type="float" office:value="44.51" table:style-name="ce5">
            <text:p>44,5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RRE-UNIO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4600016</text:p>
          </table:table-cell>
          <table:table-cell office:value-type="float" office:value="2950" table:style-name="ce6">
            <text:p>2 950</text:p>
          </table:table-cell>
          <table:table-cell office:value-type="float" office:value="4061639.69" table:style-name="ce6">
            <text:p>4 061 640</text:p>
          </table:table-cell>
          <table:table-cell office:value-type="float" office:value="867401.33" table:style-name="ce6">
            <text:p>867 401</text:p>
          </table:table-cell>
          <table:table-cell office:value-type="float" office:value="860342.23" table:style-name="ce6">
            <text:p>860 342</text:p>
          </table:table-cell>
          <table:table-cell office:value-type="float" office:value="3176127.96" table:style-name="ce6">
            <text:p>3 176 128</text:p>
          </table:table-cell>
          <table:table-cell office:value-type="float" office:value="2903295.03" table:style-name="ce6">
            <text:p>2 903 295</text:p>
          </table:table-cell>
          <table:table-cell office:value-type="float" office:value="272832.93" table:style-name="ce6">
            <text:p>272 833</text:p>
          </table:table-cell>
          <table:table-cell office:value-type="string" table:style-name="ce6">
            <text:p>FPA/FPZ</text:p>
          </table:table-cell>
          <table:table-cell office:value-type="float" office:value="19" table:style-name="ce7">
            <text:p>19,00</text:p>
          </table:table-cell>
          <table:table-cell office:value-type="float" office:value="12.5" table:style-name="ce5">
            <text:p>12,5</text:p>
          </table:table-cell>
          <table:table-cell office:value-type="float" office:value="43.99" table:style-name="ce5">
            <text:p>43,99</text:p>
          </table:table-cell>
          <table:table-cell office:value-type="float" office:value="18.079999999999998" table:style-name="ce5">
            <text:p>18,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RREWERD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5300012</text:p>
          </table:table-cell>
          <table:table-cell office:value-type="float" office:value="878" table:style-name="ce6">
            <text:p>878</text:p>
          </table:table-cell>
          <table:table-cell office:value-type="float" office:value="129352.98" table:style-name="ce6">
            <text:p>129 353</text:p>
          </table:table-cell>
          <table:table-cell office:value-type="float" office:value="437736.64" table:style-name="ce6">
            <text:p>437 737</text:p>
          </table:table-cell>
          <table:table-cell office:value-type="float" office:value="435711.64" table:style-name="ce6">
            <text:p>435 712</text:p>
          </table:table-cell>
          <table:table-cell office:value-type="float" office:value="687449.86" table:style-name="ce6">
            <text:p>687 450</text:p>
          </table:table-cell>
          <table:table-cell office:value-type="float" office:value="531050.84" table:style-name="ce6">
            <text:p>531 051</text:p>
          </table:table-cell>
          <table:table-cell office:value-type="float" office:value="156399.01999999999" table:style-name="ce6">
            <text:p>156 399</text:p>
          </table:table-cell>
          <table:table-cell office:value-type="string" table:style-name="ce6">
            <text:p>FPA/FPZ</text:p>
          </table:table-cell>
          <table:table-cell office:value-type="float" office:value="15.41" table:style-name="ce7">
            <text:p>15,41</text:p>
          </table:table-cell>
          <table:table-cell office:value-type="float" office:value="11.77" table:style-name="ce5">
            <text:p>11,77</text:p>
          </table:table-cell>
          <table:table-cell office:value-type="float" office:value="37.06" table:style-name="ce5">
            <text:p>37,06</text:p>
          </table:table-cell>
          <table:table-cell office:value-type="float" office:value="15.21" table:style-name="ce5">
            <text:p>15,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ULXURE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6100015</text:p>
          </table:table-cell>
          <table:table-cell office:value-type="float" office:value="526" table:style-name="ce6">
            <text:p>526</text:p>
          </table:table-cell>
          <table:table-cell office:value-type="float" office:value="344378.06" table:style-name="ce6">
            <text:p>344 378</text:p>
          </table:table-cell>
          <table:table-cell office:value-type="float" office:value="538600.94999999995" table:style-name="ce6">
            <text:p>538 601</text:p>
          </table:table-cell>
          <table:table-cell office:value-type="float" office:value="538600.94999999995" table:style-name="ce6">
            <text:p>538 601</text:p>
          </table:table-cell>
          <table:table-cell office:value-type="float" office:value="474492.79" table:style-name="ce6">
            <text:p>474 493</text:p>
          </table:table-cell>
          <table:table-cell office:value-type="float" office:value="282058.76" table:style-name="ce6">
            <text:p>282 059</text:p>
          </table:table-cell>
          <table:table-cell office:value-type="float" office:value="192434.03" table:style-name="ce6">
            <text:p>192 434</text:p>
          </table:table-cell>
          <table:table-cell office:value-type="string" table:style-name="ce6">
            <text:p>FPU</text:p>
          </table:table-cell>
          <table:table-cell office:value-type="float" office:value="17.920000000000002" table:style-name="ce7">
            <text:p>17,92</text:p>
          </table:table-cell>
          <table:table-cell office:value-type="float" office:value="12.14" table:style-name="ce5">
            <text:p>12,14</text:p>
          </table:table-cell>
          <table:table-cell office:value-type="float" office:value="43.1" table:style-name="ce5">
            <text:p>43,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AVERN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7900017</text:p>
          </table:table-cell>
          <table:table-cell office:value-type="float" office:value="11537" table:style-name="ce6">
            <text:p>11 537</text:p>
          </table:table-cell>
          <table:table-cell office:value-type="float" office:value="1363348.49" table:style-name="ce6">
            <text:p>1 363 348</text:p>
          </table:table-cell>
          <table:table-cell office:value-type="float" office:value="13027913.42" table:style-name="ce6">
            <text:p>13 027 913</text:p>
          </table:table-cell>
          <table:table-cell office:value-type="float" office:value="13014980.85" table:style-name="ce6">
            <text:p>13 014 981</text:p>
          </table:table-cell>
          <table:table-cell office:value-type="float" office:value="12949546.42" table:style-name="ce6">
            <text:p>12 949 546</text:p>
          </table:table-cell>
          <table:table-cell office:value-type="float" office:value="11363700.25" table:style-name="ce6">
            <text:p>11 363 700</text:p>
          </table:table-cell>
          <table:table-cell office:value-type="float" office:value="1585846.17" table:style-name="ce6">
            <text:p>1 585 846</text:p>
          </table:table-cell>
          <table:table-cell office:value-type="string" table:style-name="ce6">
            <text:p>FPU</text:p>
          </table:table-cell>
          <table:table-cell office:value-type="float" office:value="13.68" table:style-name="ce7">
            <text:p>13,68</text:p>
          </table:table-cell>
          <table:table-cell office:value-type="float" office:value="18.75" table:style-name="ce5">
            <text:p>18,75</text:p>
          </table:table-cell>
          <table:table-cell office:value-type="float" office:value="48.42" table:style-name="ce5">
            <text:p>48,4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AEFF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38700010</text:p>
          </table:table-cell>
          <table:table-cell office:value-type="float" office:value="873" table:style-name="ce6">
            <text:p>873</text:p>
          </table:table-cell>
          <table:table-cell office:value-type="float" office:value="237559.5" table:style-name="ce6">
            <text:p>237 560</text:p>
          </table:table-cell>
          <table:table-cell office:value-type="float" office:value="3158887.95" table:style-name="ce6">
            <text:p>3 158 888</text:p>
          </table:table-cell>
          <table:table-cell office:value-type="float" office:value="3156316.95" table:style-name="ce6">
            <text:p>3 156 317</text:p>
          </table:table-cell>
          <table:table-cell office:value-type="float" office:value="463416.62" table:style-name="ce6">
            <text:p>463 417</text:p>
          </table:table-cell>
          <table:table-cell office:value-type="float" office:value="402459.07" table:style-name="ce6">
            <text:p>402 459</text:p>
          </table:table-cell>
          <table:table-cell office:value-type="float" office:value="60957.55" table:style-name="ce6">
            <text:p>60 958</text:p>
          </table:table-cell>
          <table:table-cell office:value-type="string" table:style-name="ce6">
            <text:p>FPU</text:p>
          </table:table-cell>
          <table:table-cell office:value-type="float" office:value="13.54" table:style-name="ce7">
            <text:p>13,54</text:p>
          </table:table-cell>
          <table:table-cell office:value-type="float" office:value="3.34" table:style-name="ce5">
            <text:p>3,34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AFFHOUSE-PRES-SELT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0300015</text:p>
          </table:table-cell>
          <table:table-cell office:value-type="float" office:value="580" table:style-name="ce6">
            <text:p>580</text:p>
          </table:table-cell>
          <table:table-cell office:value-type="float" office:value="322991.68" table:style-name="ce6">
            <text:p>322 992</text:p>
          </table:table-cell>
          <table:table-cell office:value-type="float" office:value="292737.05" table:style-name="ce6">
            <text:p>292 737</text:p>
          </table:table-cell>
          <table:table-cell office:value-type="float" office:value="291937.05" table:style-name="ce6">
            <text:p>291 937</text:p>
          </table:table-cell>
          <table:table-cell office:value-type="float" office:value="341000.88" table:style-name="ce6">
            <text:p>341 001</text:p>
          </table:table-cell>
          <table:table-cell office:value-type="float" office:value="256214.44" table:style-name="ce6">
            <text:p>256 214</text:p>
          </table:table-cell>
          <table:table-cell office:value-type="float" office:value="84786.44" table:style-name="ce6">
            <text:p>84 786</text:p>
          </table:table-cell>
          <table:table-cell office:value-type="string" table:style-name="ce6">
            <text:p>FPA/FPZ</text:p>
          </table:table-cell>
          <table:table-cell office:value-type="float" office:value="15.52" table:style-name="ce7">
            <text:p>15,52</text:p>
          </table:table-cell>
          <table:table-cell office:value-type="float" office:value="11.04" table:style-name="ce5">
            <text:p>11,04</text:p>
          </table:table-cell>
          <table:table-cell office:value-type="float" office:value="55.86" table:style-name="ce5">
            <text:p>55,86</text:p>
          </table:table-cell>
          <table:table-cell office:value-type="float" office:value="15.61" table:style-name="ce5">
            <text:p>15,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ALKEN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1100018</text:p>
          </table:table-cell>
          <table:table-cell office:value-type="float" office:value="335" table:style-name="ce6">
            <text:p>335</text:p>
          </table:table-cell>
          <table:table-cell office:value-type="float" office:value="33803.019999999997" table:style-name="ce6">
            <text:p>33 803</text:p>
          </table:table-cell>
          <table:table-cell office:value-type="float" office:value="50919.01" table:style-name="ce6">
            <text:p>50 919</text:p>
          </table:table-cell>
          <table:table-cell office:value-type="float" office:value="50919.01" table:style-name="ce6">
            <text:p>50 919</text:p>
          </table:table-cell>
          <table:table-cell office:value-type="float" office:value="178277.59" table:style-name="ce6">
            <text:p>178 278</text:p>
          </table:table-cell>
          <table:table-cell office:value-type="float" office:value="123446.77" table:style-name="ce6">
            <text:p>123 447</text:p>
          </table:table-cell>
          <table:table-cell office:value-type="float" office:value="54830.82" table:style-name="ce6">
            <text:p>54 831</text:p>
          </table:table-cell>
          <table:table-cell office:value-type="string" table:style-name="ce6">
            <text:p>FPU</text:p>
          </table:table-cell>
          <table:table-cell office:value-type="float" office:value="10.06" table:style-name="ce7">
            <text:p>10,06</text:p>
          </table:table-cell>
          <table:table-cell office:value-type="float" office:value="12.56" table:style-name="ce5">
            <text:p>12,56</text:p>
          </table:table-cell>
          <table:table-cell office:value-type="float" office:value="57.81" table:style-name="ce5">
            <text:p>57,8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ARRACHBERGHEIM-IRMSTE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2900010</text:p>
          </table:table-cell>
          <table:table-cell office:value-type="float" office:value="1251" table:style-name="ce6">
            <text:p>1 251</text:p>
          </table:table-cell>
          <table:table-cell office:value-type="float" office:value="76246.149999999994" table:style-name="ce6">
            <text:p>76 246</text:p>
          </table:table-cell>
          <table:table-cell office:value-type="float" office:value="8688.5499999999993" table:style-name="ce6">
            <text:p>8 689</text:p>
          </table:table-cell>
          <table:table-cell office:value-type="float" office:value="8688.5499999999993" table:style-name="ce6">
            <text:p>8 689</text:p>
          </table:table-cell>
          <table:table-cell office:value-type="float" office:value="578392.39" table:style-name="ce6">
            <text:p>578 392</text:p>
          </table:table-cell>
          <table:table-cell office:value-type="float" office:value="485616.32" table:style-name="ce6">
            <text:p>485 616</text:p>
          </table:table-cell>
          <table:table-cell office:value-type="float" office:value="92776.07" table:style-name="ce6">
            <text:p>92 776</text:p>
          </table:table-cell>
          <table:table-cell office:value-type="string" table:style-name="ce6">
            <text:p>FPU</text:p>
          </table:table-cell>
          <table:table-cell office:value-type="float" office:value="13.14" table:style-name="ce7">
            <text:p>13,14</text:p>
          </table:table-cell>
          <table:table-cell office:value-type="float" office:value="6.93" table:style-name="ce5">
            <text:p>6,93</text:p>
          </table:table-cell>
          <table:table-cell office:value-type="float" office:value="30.91" table:style-name="ce5">
            <text:p>30,9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EIBENHARD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3700013</text:p>
          </table:table-cell>
          <table:table-cell office:value-type="float" office:value="833" table:style-name="ce6">
            <text:p>833</text:p>
          </table:table-cell>
          <table:table-cell office:value-type="float" office:value="445785.35" table:style-name="ce6">
            <text:p>445 785</text:p>
          </table:table-cell>
          <table:table-cell office:value-type="float" office:value="562377.13" table:style-name="ce6">
            <text:p>562 377</text:p>
          </table:table-cell>
          <table:table-cell office:value-type="float" office:value="558845.02" table:style-name="ce6">
            <text:p>558 845</text:p>
          </table:table-cell>
          <table:table-cell office:value-type="float" office:value="531116.81999999995" table:style-name="ce6">
            <text:p>531 117</text:p>
          </table:table-cell>
          <table:table-cell office:value-type="float" office:value="335254.15999999997" table:style-name="ce6">
            <text:p>335 254</text:p>
          </table:table-cell>
          <table:table-cell office:value-type="float" office:value="195862.66" table:style-name="ce6">
            <text:p>195 863</text:p>
          </table:table-cell>
          <table:table-cell office:value-type="string" table:style-name="ce6">
            <text:p>FPA/FPZ</text:p>
          </table:table-cell>
          <table:table-cell office:value-type="float" office:value="14.67" table:style-name="ce7">
            <text:p>14,67</text:p>
          </table:table-cell>
          <table:table-cell office:value-type="float" office:value="9.02" table:style-name="ce5">
            <text:p>9,02</text:p>
          </table:table-cell>
          <table:table-cell office:value-type="float" office:value="45.64" table:style-name="ce5">
            <text:p>45,64</text:p>
          </table:table-cell>
          <table:table-cell office:value-type="float" office:value="15.18" table:style-name="ce5">
            <text:p>15,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ER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4500016</text:p>
          </table:table-cell>
          <table:table-cell office:value-type="float" office:value="129" table:style-name="ce6">
            <text:p>129</text:p>
          </table:table-cell>
          <table:table-cell office:value-type="float" office:value="27197.22" table:style-name="ce6">
            <text:p>27 197</text:p>
          </table:table-cell>
          <table:table-cell office:value-type="float" office:value="754.9" table:style-name="ce6">
            <text:p>755</text:p>
          </table:table-cell>
          <table:table-cell office:value-type="float" office:value="0" table:style-name="ce6">
            <text:p>0</text:p>
          </table:table-cell>
          <table:table-cell office:value-type="float" office:value="94098.43" table:style-name="ce6">
            <text:p>94 098</text:p>
          </table:table-cell>
          <table:table-cell office:value-type="float" office:value="53039.11" table:style-name="ce6">
            <text:p>53 039</text:p>
          </table:table-cell>
          <table:table-cell office:value-type="float" office:value="41059.32" table:style-name="ce6">
            <text:p>41 059</text:p>
          </table:table-cell>
          <table:table-cell office:value-type="string" table:style-name="ce6">
            <text:p>FPU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6.84" table:style-name="ce5">
            <text:p>6,84</text:p>
          </table:table-cell>
          <table:table-cell office:value-type="float" office:value="34.26" table:style-name="ce5">
            <text:p>34,2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ER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5200012</text:p>
          </table:table-cell>
          <table:table-cell office:value-type="float" office:value="3210" table:style-name="ce6">
            <text:p>3 210</text:p>
          </table:table-cell>
          <table:table-cell office:value-type="float" office:value="599710.23" table:style-name="ce6">
            <text:p>599 710</text:p>
          </table:table-cell>
          <table:table-cell office:value-type="float" office:value="1163550.58" table:style-name="ce6">
            <text:p>1 163 551</text:p>
          </table:table-cell>
          <table:table-cell office:value-type="float" office:value="1163550.58" table:style-name="ce6">
            <text:p>1 163 551</text:p>
          </table:table-cell>
          <table:table-cell office:value-type="float" office:value="2232156.31" table:style-name="ce6">
            <text:p>2 232 156</text:p>
          </table:table-cell>
          <table:table-cell office:value-type="float" office:value="1521013.45" table:style-name="ce6">
            <text:p>1 521 013</text:p>
          </table:table-cell>
          <table:table-cell office:value-type="float" office:value="711142.86" table:style-name="ce6">
            <text:p>711 143</text:p>
          </table:table-cell>
          <table:table-cell office:value-type="string" table:style-name="ce6">
            <text:p>FPA/FPZ</text:p>
          </table:table-cell>
          <table:table-cell office:value-type="float" office:value="18.149999999999999" table:style-name="ce7">
            <text:p>18,15</text:p>
          </table:table-cell>
          <table:table-cell office:value-type="float" office:value="14.79" table:style-name="ce5">
            <text:p>14,79</text:p>
          </table:table-cell>
          <table:table-cell office:value-type="float" office:value="44.3" table:style-name="ce5">
            <text:p>44,3</text:p>
          </table:table-cell>
          <table:table-cell office:value-type="float" office:value="17.04" table:style-name="ce5">
            <text:p>17,0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ILLERSDOR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6000015</text:p>
          </table:table-cell>
          <table:table-cell office:value-type="float" office:value="451" table:style-name="ce6">
            <text:p>451</text:p>
          </table:table-cell>
          <table:table-cell office:value-type="float" office:value="202584.97" table:style-name="ce6">
            <text:p>202 585</text:p>
          </table:table-cell>
          <table:table-cell office:value-type="float" office:value="313640.55" table:style-name="ce6">
            <text:p>313 641</text:p>
          </table:table-cell>
          <table:table-cell office:value-type="float" office:value="313220.55" table:style-name="ce6">
            <text:p>313 221</text:p>
          </table:table-cell>
          <table:table-cell office:value-type="float" office:value="320865.07" table:style-name="ce6">
            <text:p>320 865</text:p>
          </table:table-cell>
          <table:table-cell office:value-type="float" office:value="244201.43" table:style-name="ce6">
            <text:p>244 201</text:p>
          </table:table-cell>
          <table:table-cell office:value-type="float" office:value="76663.64" table:style-name="ce6">
            <text:p>76 664</text:p>
          </table:table-cell>
          <table:table-cell office:value-type="string" table:style-name="ce6">
            <text:p>FPU</text:p>
          </table:table-cell>
          <table:table-cell office:value-type="float" office:value="14.74" table:style-name="ce7">
            <text:p>14,74</text:p>
          </table:table-cell>
          <table:table-cell office:value-type="float" office:value="10.77" table:style-name="ce5">
            <text:p>10,77</text:p>
          </table:table-cell>
          <table:table-cell office:value-type="float" office:value="35.28" table:style-name="ce5">
            <text:p>35,2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ILTIG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7800017</text:p>
          </table:table-cell>
          <table:table-cell office:value-type="float" office:value="31993" table:style-name="ce6">
            <text:p>31 993</text:p>
          </table:table-cell>
          <table:table-cell office:value-type="float" office:value="10686259.050000001" table:style-name="ce6">
            <text:p>10 686 259</text:p>
          </table:table-cell>
          <table:table-cell office:value-type="float" office:value="17692624.260000002" table:style-name="ce6">
            <text:p>17 692 624</text:p>
          </table:table-cell>
          <table:table-cell office:value-type="float" office:value="17658155.93" table:style-name="ce6">
            <text:p>17 658 156</text:p>
          </table:table-cell>
          <table:table-cell office:value-type="float" office:value="32216349.73" table:style-name="ce6">
            <text:p>32 216 350</text:p>
          </table:table-cell>
          <table:table-cell office:value-type="float" office:value="27814031.370000001" table:style-name="ce6">
            <text:p>27 814 031</text:p>
          </table:table-cell>
          <table:table-cell office:value-type="float" office:value="4402318.3600000003" table:style-name="ce6">
            <text:p>4 402 318</text:p>
          </table:table-cell>
          <table:table-cell office:value-type="string" table:style-name="ce6">
            <text:p>FPU</text:p>
          </table:table-cell>
          <table:table-cell office:value-type="float" office:value="19.989999999999998" table:style-name="ce7">
            <text:p>19,99</text:p>
          </table:table-cell>
          <table:table-cell office:value-type="float" office:value="16.07" table:style-name="ce5">
            <text:p>16,07</text:p>
          </table:table-cell>
          <table:table-cell office:value-type="float" office:value="46.7" table:style-name="ce5">
            <text:p>46,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IRMECK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8600101</text:p>
          </table:table-cell>
          <table:table-cell office:value-type="float" office:value="2367" table:style-name="ce6">
            <text:p>2 367</text:p>
          </table:table-cell>
          <table:table-cell office:value-type="float" office:value="555185.76" table:style-name="ce6">
            <text:p>555 186</text:p>
          </table:table-cell>
          <table:table-cell office:value-type="float" office:value="1781935.64" table:style-name="ce6">
            <text:p>1 781 936</text:p>
          </table:table-cell>
          <table:table-cell office:value-type="float" office:value="1781335.64" table:style-name="ce6">
            <text:p>1 781 336</text:p>
          </table:table-cell>
          <table:table-cell office:value-type="float" office:value="2287926.2400000002" table:style-name="ce6">
            <text:p>2 287 926</text:p>
          </table:table-cell>
          <table:table-cell office:value-type="float" office:value="1917201.02" table:style-name="ce6">
            <text:p>1 917 201</text:p>
          </table:table-cell>
          <table:table-cell office:value-type="float" office:value="370725.22" table:style-name="ce6">
            <text:p>370 725</text:p>
          </table:table-cell>
          <table:table-cell office:value-type="string" table:style-name="ce6">
            <text:p>FPU</text:p>
          </table:table-cell>
          <table:table-cell office:value-type="float" office:value="14.89" table:style-name="ce7">
            <text:p>14,89</text:p>
          </table:table-cell>
          <table:table-cell office:value-type="float" office:value="9.98" table:style-name="ce5">
            <text:p>9,98</text:p>
          </table:table-cell>
          <table:table-cell office:value-type="float" office:value="47.45" table:style-name="ce5">
            <text:p>47,4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IRRHE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49400014</text:p>
          </table:table-cell>
          <table:table-cell office:value-type="float" office:value="2236" table:style-name="ce6">
            <text:p>2 236</text:p>
          </table:table-cell>
          <table:table-cell office:value-type="float" office:value="470033.15" table:style-name="ce6">
            <text:p>470 033</text:p>
          </table:table-cell>
          <table:table-cell office:value-type="float" office:value="770924.83" table:style-name="ce6">
            <text:p>770 925</text:p>
          </table:table-cell>
          <table:table-cell office:value-type="float" office:value="770924.83" table:style-name="ce6">
            <text:p>770 925</text:p>
          </table:table-cell>
          <table:table-cell office:value-type="float" office:value="1986283.24" table:style-name="ce6">
            <text:p>1 986 283</text:p>
          </table:table-cell>
          <table:table-cell office:value-type="float" office:value="770602.08" table:style-name="ce6">
            <text:p>770 602</text:p>
          </table:table-cell>
          <table:table-cell office:value-type="float" office:value="1215681.1599999999" table:style-name="ce6">
            <text:p>1 215 681</text:p>
          </table:table-cell>
          <table:table-cell office:value-type="string" table:style-name="ce6">
            <text:p>FPU</text:p>
          </table:table-cell>
          <table:table-cell office:value-type="float" office:value="11.13" table:style-name="ce7">
            <text:p>11,13</text:p>
          </table:table-cell>
          <table:table-cell office:value-type="float" office:value="9.92" table:style-name="ce5">
            <text:p>9,92</text:p>
          </table:table-cell>
          <table:table-cell office:value-type="float" office:value="38.1" table:style-name="ce5">
            <text:p>38,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IRR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0200014</text:p>
          </table:table-cell>
          <table:table-cell office:value-type="float" office:value="713" table:style-name="ce6">
            <text:p>713</text:p>
          </table:table-cell>
          <table:table-cell office:value-type="float" office:value="47573.3" table:style-name="ce6">
            <text:p>47 573</text:p>
          </table:table-cell>
          <table:table-cell office:value-type="float" office:value="227128.89" table:style-name="ce6">
            <text:p>227 129</text:p>
          </table:table-cell>
          <table:table-cell office:value-type="float" office:value="223591.21" table:style-name="ce6">
            <text:p>223 591</text:p>
          </table:table-cell>
          <table:table-cell office:value-type="float" office:value="254279.27" table:style-name="ce6">
            <text:p>254 279</text:p>
          </table:table-cell>
          <table:table-cell office:value-type="float" office:value="292744.40000000002" table:style-name="ce6">
            <text:p>292 744</text:p>
          </table:table-cell>
          <table:table-cell office:value-type="float" office:value="-38465.129999999997" table:style-name="ce6">
            <text:p>-38 465</text:p>
          </table:table-cell>
          <table:table-cell office:value-type="string" table:style-name="ce6">
            <text:p>FPU</text:p>
          </table:table-cell>
          <table:table-cell office:value-type="float" office:value="10.08" table:style-name="ce7">
            <text:p>10,08</text:p>
          </table:table-cell>
          <table:table-cell office:value-type="float" office:value="9.23" table:style-name="ce5">
            <text:p>9,23</text:p>
          </table:table-cell>
          <table:table-cell office:value-type="float" office:value="34.89" table:style-name="ce5">
            <text:p>34,8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LEITHA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1000017</text:p>
          </table:table-cell>
          <table:table-cell office:value-type="float" office:value="1494" table:style-name="ce6">
            <text:p>1 494</text:p>
          </table:table-cell>
          <table:table-cell office:value-type="float" office:value="283371.48" table:style-name="ce6">
            <text:p>283 371</text:p>
          </table:table-cell>
          <table:table-cell office:value-type="float" office:value="307740.28000000003" table:style-name="ce6">
            <text:p>307 740</text:p>
          </table:table-cell>
          <table:table-cell office:value-type="float" office:value="306780.28000000003" table:style-name="ce6">
            <text:p>306 780</text:p>
          </table:table-cell>
          <table:table-cell office:value-type="float" office:value="776848.18" table:style-name="ce6">
            <text:p>776 848</text:p>
          </table:table-cell>
          <table:table-cell office:value-type="float" office:value="506571.61" table:style-name="ce6">
            <text:p>506 572</text:p>
          </table:table-cell>
          <table:table-cell office:value-type="float" office:value="270276.57" table:style-name="ce6">
            <text:p>270 277</text:p>
          </table:table-cell>
          <table:table-cell office:value-type="string" table:style-name="ce6">
            <text:p>FPA/FPZ</text:p>
          </table:table-cell>
          <table:table-cell office:value-type="float" office:value="16.22" table:style-name="ce7">
            <text:p>16,22</text:p>
          </table:table-cell>
          <table:table-cell office:value-type="float" office:value="13.18" table:style-name="ce5">
            <text:p>13,18</text:p>
          </table:table-cell>
          <table:table-cell office:value-type="float" office:value="57.95" table:style-name="ce5">
            <text:p>57,95</text:p>
          </table:table-cell>
          <table:table-cell office:value-type="float" office:value="21.22" table:style-name="ce5">
            <text:p>21,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N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2800019</text:p>
          </table:table-cell>
          <table:table-cell office:value-type="float" office:value="1520" table:style-name="ce6">
            <text:p>1 520</text:p>
          </table:table-cell>
          <table:table-cell office:value-type="float" office:value="358834.9" table:style-name="ce6">
            <text:p>358 835</text:p>
          </table:table-cell>
          <table:table-cell office:value-type="float" office:value="211437.47" table:style-name="ce6">
            <text:p>211 437</text:p>
          </table:table-cell>
          <table:table-cell office:value-type="float" office:value="209750.13" table:style-name="ce6">
            <text:p>209 750</text:p>
          </table:table-cell>
          <table:table-cell office:value-type="float" office:value="896345.32" table:style-name="ce6">
            <text:p>896 345</text:p>
          </table:table-cell>
          <table:table-cell office:value-type="float" office:value="643354.43999999994" table:style-name="ce6">
            <text:p>643 354</text:p>
          </table:table-cell>
          <table:table-cell office:value-type="float" office:value="252990.88" table:style-name="ce6">
            <text:p>252 991</text:p>
          </table:table-cell>
          <table:table-cell office:value-type="string" table:style-name="ce6">
            <text:p>FPU</text:p>
          </table:table-cell>
          <table:table-cell office:value-type="float" office:value="12.24" table:style-name="ce7">
            <text:p>12,24</text:p>
          </table:table-cell>
          <table:table-cell office:value-type="float" office:value="13.92" table:style-name="ce5">
            <text:p>13,92</text:p>
          </table:table-cell>
          <table:table-cell office:value-type="float" office:value="47.61" table:style-name="ce5">
            <text:p>47,6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OEN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3600012</text:p>
          </table:table-cell>
          <table:table-cell office:value-type="float" office:value="603" table:style-name="ce6">
            <text:p>603</text:p>
          </table:table-cell>
          <table:table-cell office:value-type="float" office:value="296375.96999999997" table:style-name="ce6">
            <text:p>296 376</text:p>
          </table:table-cell>
          <table:table-cell office:value-type="float" office:value="143033.92000000001" table:style-name="ce6">
            <text:p>143 034</text:p>
          </table:table-cell>
          <table:table-cell office:value-type="float" office:value="140834.35" table:style-name="ce6">
            <text:p>140 834</text:p>
          </table:table-cell>
          <table:table-cell office:value-type="float" office:value="778789.72" table:style-name="ce6">
            <text:p>778 790</text:p>
          </table:table-cell>
          <table:table-cell office:value-type="float" office:value="354093.09" table:style-name="ce6">
            <text:p>354 093</text:p>
          </table:table-cell>
          <table:table-cell office:value-type="float" office:value="424696.63" table:style-name="ce6">
            <text:p>424 697</text:p>
          </table:table-cell>
          <table:table-cell office:value-type="string" table:style-name="ce6">
            <text:p>FPA/FPZ</text:p>
          </table:table-cell>
          <table:table-cell office:value-type="float" office:value="13.81" table:style-name="ce7">
            <text:p>13,81</text:p>
          </table:table-cell>
          <table:table-cell office:value-type="float" office:value="7.1" table:style-name="ce5">
            <text:p>7,1</text:p>
          </table:table-cell>
          <table:table-cell office:value-type="float" office:value="32.76" table:style-name="ce5">
            <text:p>32,76</text:p>
          </table:table-cell>
          <table:table-cell office:value-type="float" office:value="17.53" table:style-name="ce5">
            <text:p>17,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OEN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4400016</text:p>
          </table:table-cell>
          <table:table-cell office:value-type="float" office:value="442" table:style-name="ce6">
            <text:p>442</text:p>
          </table:table-cell>
          <table:table-cell office:value-type="float" office:value="6954.25" table:style-name="ce6">
            <text:p>6 954</text:p>
          </table:table-cell>
          <table:table-cell office:value-type="float" office:value="500450.91" table:style-name="ce6">
            <text:p>500 451</text:p>
          </table:table-cell>
          <table:table-cell office:value-type="float" office:value="500020.91" table:style-name="ce6">
            <text:p>500 021</text:p>
          </table:table-cell>
          <table:table-cell office:value-type="float" office:value="269761.13" table:style-name="ce6">
            <text:p>269 761</text:p>
          </table:table-cell>
          <table:table-cell office:value-type="float" office:value="179156.26" table:style-name="ce6">
            <text:p>179 156</text:p>
          </table:table-cell>
          <table:table-cell office:value-type="float" office:value="90604.87" table:style-name="ce6">
            <text:p>90 605</text:p>
          </table:table-cell>
          <table:table-cell office:value-type="string" table:style-name="ce6">
            <text:p>FPU</text:p>
          </table:table-cell>
          <table:table-cell office:value-type="float" office:value="17.23" table:style-name="ce7">
            <text:p>17,23</text:p>
          </table:table-cell>
          <table:table-cell office:value-type="float" office:value="21.25" table:style-name="ce5">
            <text:p>21,25</text:p>
          </table:table-cell>
          <table:table-cell office:value-type="float" office:value="106.08" table:style-name="ce5">
            <text:p>106,0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OENEN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5100011</text:p>
          </table:table-cell>
          <table:table-cell office:value-type="float" office:value="698" table:style-name="ce6">
            <text:p>698</text:p>
          </table:table-cell>
          <table:table-cell office:value-type="float" office:value="193991.46" table:style-name="ce6">
            <text:p>193 991</text:p>
          </table:table-cell>
          <table:table-cell office:value-type="float" office:value="289833.13" table:style-name="ce6">
            <text:p>289 833</text:p>
          </table:table-cell>
          <table:table-cell office:value-type="float" office:value="285237.89" table:style-name="ce6">
            <text:p>285 238</text:p>
          </table:table-cell>
          <table:table-cell office:value-type="float" office:value="450341.22" table:style-name="ce6">
            <text:p>450 341</text:p>
          </table:table-cell>
          <table:table-cell office:value-type="float" office:value="301456.44" table:style-name="ce6">
            <text:p>301 456</text:p>
          </table:table-cell>
          <table:table-cell office:value-type="float" office:value="148884.78" table:style-name="ce6">
            <text:p>148 885</text:p>
          </table:table-cell>
          <table:table-cell office:value-type="string" table:style-name="ce6">
            <text:p>FPA/FPZ</text:p>
          </table:table-cell>
          <table:table-cell office:value-type="float" office:value="17.84" table:style-name="ce7">
            <text:p>17,84</text:p>
          </table:table-cell>
          <table:table-cell office:value-type="float" office:value="11.13" table:style-name="ce5">
            <text:p>11,13</text:p>
          </table:table-cell>
          <table:table-cell office:value-type="float" office:value="52.72" table:style-name="ce5">
            <text:p>52,72</text:p>
          </table:table-cell>
          <table:table-cell office:value-type="float" office:value="18.88" table:style-name="ce5">
            <text:p>18,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OPPERT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6900013</text:p>
          </table:table-cell>
          <table:table-cell office:value-type="float" office:value="441" table:style-name="ce6">
            <text:p>441</text:p>
          </table:table-cell>
          <table:table-cell office:value-type="float" office:value="123764.66" table:style-name="ce6">
            <text:p>123 765</text:p>
          </table:table-cell>
          <table:table-cell office:value-type="float" office:value="317533.36" table:style-name="ce6">
            <text:p>317 533</text:p>
          </table:table-cell>
          <table:table-cell office:value-type="float" office:value="316210.77" table:style-name="ce6">
            <text:p>316 211</text:p>
          </table:table-cell>
          <table:table-cell office:value-type="float" office:value="259578.18" table:style-name="ce6">
            <text:p>259 578</text:p>
          </table:table-cell>
          <table:table-cell office:value-type="float" office:value="165800.1" table:style-name="ce6">
            <text:p>165 800</text:p>
          </table:table-cell>
          <table:table-cell office:value-type="float" office:value="93778.08" table:style-name="ce6">
            <text:p>93 778</text:p>
          </table:table-cell>
          <table:table-cell office:value-type="string" table:style-name="ce6">
            <text:p>FPA/FPZ</text:p>
          </table:table-cell>
          <table:table-cell office:value-type="float" office:value="18.190000000000001" table:style-name="ce7">
            <text:p>18,19</text:p>
          </table:table-cell>
          <table:table-cell office:value-type="float" office:value="11.8" table:style-name="ce5">
            <text:p>11,8</text:p>
          </table:table-cell>
          <table:table-cell office:value-type="float" office:value="47.92" table:style-name="ce5">
            <text:p>47,92</text:p>
          </table:table-cell>
          <table:table-cell office:value-type="float" office:value="17.22" table:style-name="ce5">
            <text:p>17,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WEIGHOUSE-SUR-MOD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8500019</text:p>
          </table:table-cell>
          <table:table-cell office:value-type="float" office:value="4948" table:style-name="ce6">
            <text:p>4 948</text:p>
          </table:table-cell>
          <table:table-cell office:value-type="float" office:value="3018888.42" table:style-name="ce6">
            <text:p>3 018 888</text:p>
          </table:table-cell>
          <table:table-cell office:value-type="float" office:value="7710015.4500000002" table:style-name="ce6">
            <text:p>7 710 015</text:p>
          </table:table-cell>
          <table:table-cell office:value-type="float" office:value="7629462.5" table:style-name="ce6">
            <text:p>7 629 463</text:p>
          </table:table-cell>
          <table:table-cell office:value-type="float" office:value="4419438.41" table:style-name="ce6">
            <text:p>4 419 438</text:p>
          </table:table-cell>
          <table:table-cell office:value-type="float" office:value="3559035.53" table:style-name="ce6">
            <text:p>3 559 036</text:p>
          </table:table-cell>
          <table:table-cell office:value-type="float" office:value="860402.88" table:style-name="ce6">
            <text:p>860 403</text:p>
          </table:table-cell>
          <table:table-cell office:value-type="string" table:style-name="ce6">
            <text:p>FPU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7.57" table:style-name="ce5">
            <text:p>7,57</text:p>
          </table:table-cell>
          <table:table-cell office:value-type="float" office:value="17.18" table:style-name="ce5">
            <text:p>17,1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W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59300013</text:p>
          </table:table-cell>
          <table:table-cell office:value-type="float" office:value="775" table:style-name="ce6">
            <text:p>775</text:p>
          </table:table-cell>
          <table:table-cell office:value-type="float" office:value="324454.26" table:style-name="ce6">
            <text:p>324 454</text:p>
          </table:table-cell>
          <table:table-cell office:value-type="float" office:value="504794.04" table:style-name="ce6">
            <text:p>504 794</text:p>
          </table:table-cell>
          <table:table-cell office:value-type="float" office:value="500495.43" table:style-name="ce6">
            <text:p>500 495</text:p>
          </table:table-cell>
          <table:table-cell office:value-type="float" office:value="327700.17" table:style-name="ce6">
            <text:p>327 700</text:p>
          </table:table-cell>
          <table:table-cell office:value-type="float" office:value="296337.34000000003" table:style-name="ce6">
            <text:p>296 337</text:p>
          </table:table-cell>
          <table:table-cell office:value-type="float" office:value="31362.83" table:style-name="ce6">
            <text:p>31 363</text:p>
          </table:table-cell>
          <table:table-cell office:value-type="string" table:style-name="ce6">
            <text:p>FPU</text:p>
          </table:table-cell>
          <table:table-cell office:value-type="float" office:value="3.63" table:style-name="ce7">
            <text:p>3,63</text:p>
          </table:table-cell>
          <table:table-cell office:value-type="float" office:value="6.58" table:style-name="ce5">
            <text:p>6,58</text:p>
          </table:table-cell>
          <table:table-cell office:value-type="float" office:value="26.47" table:style-name="ce5">
            <text:p>26,4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WINDRA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0100063</text:p>
          </table:table-cell>
          <table:table-cell office:value-type="float" office:value="1638" table:style-name="ce6">
            <text:p>1 638</text:p>
          </table:table-cell>
          <table:table-cell office:value-type="float" office:value="357939.37" table:style-name="ce6">
            <text:p>357 939</text:p>
          </table:table-cell>
          <table:table-cell office:value-type="float" office:value="1010868.36" table:style-name="ce6">
            <text:p>1 010 868</text:p>
          </table:table-cell>
          <table:table-cell office:value-type="float" office:value="1010868.36" table:style-name="ce6">
            <text:p>1 010 868</text:p>
          </table:table-cell>
          <table:table-cell office:value-type="float" office:value="1091760.27" table:style-name="ce6">
            <text:p>1 091 760</text:p>
          </table:table-cell>
          <table:table-cell office:value-type="float" office:value="729589.38" table:style-name="ce6">
            <text:p>729 589</text:p>
          </table:table-cell>
          <table:table-cell office:value-type="float" office:value="362170.89" table:style-name="ce6">
            <text:p>362 171</text:p>
          </table:table-cell>
          <table:table-cell office:value-type="string" table:style-name="ce6">
            <text:p>FPU</text:p>
          </table:table-cell>
          <table:table-cell office:value-type="float" office:value="16.73" table:style-name="ce7">
            <text:p>16,73</text:p>
          </table:table-cell>
          <table:table-cell office:value-type="float" office:value="10.86" table:style-name="ce5">
            <text:p>10,86</text:p>
          </table:table-cell>
          <table:table-cell office:value-type="float" office:value="47.53" table:style-name="ce5">
            <text:p>47,5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CHWOB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1900032</text:p>
          </table:table-cell>
          <table:table-cell office:value-type="float" office:value="331" table:style-name="ce6">
            <text:p>331</text:p>
          </table:table-cell>
          <table:table-cell office:value-type="float" office:value="599959.89" table:style-name="ce6">
            <text:p>599 960</text:p>
          </table:table-cell>
          <table:table-cell office:value-type="float" office:value="481869.29" table:style-name="ce6">
            <text:p>481 869</text:p>
          </table:table-cell>
          <table:table-cell office:value-type="float" office:value="479800" table:style-name="ce6">
            <text:p>479 800</text:p>
          </table:table-cell>
          <table:table-cell office:value-type="float" office:value="162140.62" table:style-name="ce6">
            <text:p>162 141</text:p>
          </table:table-cell>
          <table:table-cell office:value-type="float" office:value="106196.26" table:style-name="ce6">
            <text:p>106 196</text:p>
          </table:table-cell>
          <table:table-cell office:value-type="float" office:value="55944.36" table:style-name="ce6">
            <text:p>55 944</text:p>
          </table:table-cell>
          <table:table-cell office:value-type="string" table:style-name="ce6">
            <text:p>FPA/FPZ</text:p>
          </table:table-cell>
          <table:table-cell office:value-type="float" office:value="13.25" table:style-name="ce7">
            <text:p>13,25</text:p>
          </table:table-cell>
          <table:table-cell office:value-type="float" office:value="6.51" table:style-name="ce5">
            <text:p>6,51</text:p>
          </table:table-cell>
          <table:table-cell office:value-type="float" office:value="29.74" table:style-name="ce5">
            <text:p>29,74</text:p>
          </table:table-cell>
          <table:table-cell office:value-type="float" office:value="17.25" table:style-name="ce5">
            <text:p>17,2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ELESTA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2700019</text:p>
          </table:table-cell>
          <table:table-cell office:value-type="float" office:value="19575" table:style-name="ce6">
            <text:p>19 575</text:p>
          </table:table-cell>
          <table:table-cell office:value-type="float" office:value="7511265.6200000001" table:style-name="ce6">
            <text:p>7 511 266</text:p>
          </table:table-cell>
          <table:table-cell office:value-type="float" office:value="12761941.310000001" table:style-name="ce6">
            <text:p>12 761 941</text:p>
          </table:table-cell>
          <table:table-cell office:value-type="float" office:value="12756241.310000001" table:style-name="ce6">
            <text:p>12 756 241</text:p>
          </table:table-cell>
          <table:table-cell office:value-type="float" office:value="27697524.120000001" table:style-name="ce6">
            <text:p>27 697 524</text:p>
          </table:table-cell>
          <table:table-cell office:value-type="float" office:value="19632890.710000001" table:style-name="ce6">
            <text:p>19 632 891</text:p>
          </table:table-cell>
          <table:table-cell office:value-type="float" office:value="8064633.4100000001" table:style-name="ce6">
            <text:p>8 064 633</text:p>
          </table:table-cell>
          <table:table-cell office:value-type="string" table:style-name="ce6">
            <text:p>FPA/FPZ</text:p>
          </table:table-cell>
          <table:table-cell office:value-type="float" office:value="20.100000000000001" table:style-name="ce7">
            <text:p>20,10</text:p>
          </table:table-cell>
          <table:table-cell office:value-type="float" office:value="12.34" table:style-name="ce5">
            <text:p>12,34</text:p>
          </table:table-cell>
          <table:table-cell office:value-type="float" office:value="46.58" table:style-name="ce5">
            <text:p>46,58</text:p>
          </table:table-cell>
          <table:table-cell office:value-type="float" office:value="17.649999999999999" table:style-name="ce5">
            <text:p>17,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ELT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3500012</text:p>
          </table:table-cell>
          <table:table-cell office:value-type="float" office:value="3413" table:style-name="ce6">
            <text:p>3 413</text:p>
          </table:table-cell>
          <table:table-cell office:value-type="float" office:value="394172.15" table:style-name="ce6">
            <text:p>394 172</text:p>
          </table:table-cell>
          <table:table-cell office:value-type="float" office:value="2249356.35" table:style-name="ce6">
            <text:p>2 249 356</text:p>
          </table:table-cell>
          <table:table-cell office:value-type="float" office:value="2242381.35" table:style-name="ce6">
            <text:p>2 242 381</text:p>
          </table:table-cell>
          <table:table-cell office:value-type="float" office:value="2462881.08" table:style-name="ce6">
            <text:p>2 462 881</text:p>
          </table:table-cell>
          <table:table-cell office:value-type="float" office:value="1863216.37" table:style-name="ce6">
            <text:p>1 863 216</text:p>
          </table:table-cell>
          <table:table-cell office:value-type="float" office:value="599664.71" table:style-name="ce6">
            <text:p>599 665</text:p>
          </table:table-cell>
          <table:table-cell office:value-type="string" table:style-name="ce6">
            <text:p>FPA/FPZ</text:p>
          </table:table-cell>
          <table:table-cell office:value-type="float" office:value="8.89" table:style-name="ce7">
            <text:p>8,89</text:p>
          </table:table-cell>
          <table:table-cell office:value-type="float" office:value="7.61" table:style-name="ce5">
            <text:p>7,61</text:p>
          </table:table-cell>
          <table:table-cell office:value-type="float" office:value="31.3" table:style-name="ce5">
            <text:p>31,3</text:p>
          </table:table-cell>
          <table:table-cell office:value-type="float" office:value="12.17" table:style-name="ce5">
            <text:p>12,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ERM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4300016</text:p>
          </table:table-cell>
          <table:table-cell office:value-type="float" office:value="901" table:style-name="ce6">
            <text:p>901</text:p>
          </table:table-cell>
          <table:table-cell office:value-type="float" office:value="290096.96000000002" table:style-name="ce6">
            <text:p>290 097</text:p>
          </table:table-cell>
          <table:table-cell office:value-type="float" office:value="2369387.0299999998" table:style-name="ce6">
            <text:p>2 369 387</text:p>
          </table:table-cell>
          <table:table-cell office:value-type="float" office:value="2369387.0299999998" table:style-name="ce6">
            <text:p>2 369 387</text:p>
          </table:table-cell>
          <table:table-cell office:value-type="float" office:value="592471.23" table:style-name="ce6">
            <text:p>592 471</text:p>
          </table:table-cell>
          <table:table-cell office:value-type="float" office:value="441773.68" table:style-name="ce6">
            <text:p>441 774</text:p>
          </table:table-cell>
          <table:table-cell office:value-type="float" office:value="150697.54999999999" table:style-name="ce6">
            <text:p>150 698</text:p>
          </table:table-cell>
          <table:table-cell office:value-type="string" table:style-name="ce6">
            <text:p>FPU</text:p>
          </table:table-cell>
          <table:table-cell office:value-type="float" office:value="17.79" table:style-name="ce7">
            <text:p>17,79</text:p>
          </table:table-cell>
          <table:table-cell office:value-type="float" office:value="10.7" table:style-name="ce5">
            <text:p>10,7</text:p>
          </table:table-cell>
          <table:table-cell office:value-type="float" office:value="44.01" table:style-name="ce5">
            <text:p>44,0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ESS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5000011</text:p>
          </table:table-cell>
          <table:table-cell office:value-type="float" office:value="2300" table:style-name="ce6">
            <text:p>2 300</text:p>
          </table:table-cell>
          <table:table-cell office:value-type="float" office:value="810555.19" table:style-name="ce6">
            <text:p>810 555</text:p>
          </table:table-cell>
          <table:table-cell office:value-type="float" office:value="1014831.61" table:style-name="ce6">
            <text:p>1 014 832</text:p>
          </table:table-cell>
          <table:table-cell office:value-type="float" office:value="1014631.61" table:style-name="ce6">
            <text:p>1 014 632</text:p>
          </table:table-cell>
          <table:table-cell office:value-type="float" office:value="1006400.51" table:style-name="ce6">
            <text:p>1 006 401</text:p>
          </table:table-cell>
          <table:table-cell office:value-type="float" office:value="828651.72" table:style-name="ce6">
            <text:p>828 652</text:p>
          </table:table-cell>
          <table:table-cell office:value-type="float" office:value="177748.79" table:style-name="ce6">
            <text:p>177 749</text:p>
          </table:table-cell>
          <table:table-cell office:value-type="string" table:style-name="ce6">
            <text:p>FPU</text:p>
          </table:table-cell>
          <table:table-cell office:value-type="float" office:value="11.51" table:style-name="ce7">
            <text:p>11,51</text:p>
          </table:table-cell>
          <table:table-cell office:value-type="float" office:value="10.11" table:style-name="ce5">
            <text:p>10,11</text:p>
          </table:table-cell>
          <table:table-cell office:value-type="float" office:value="46.4" table:style-name="ce5">
            <text:p>46,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IE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6800013</text:p>
          </table:table-cell>
          <table:table-cell office:value-type="float" office:value="515" table:style-name="ce6">
            <text:p>515</text:p>
          </table:table-cell>
          <table:table-cell office:value-type="float" office:value="23737.13" table:style-name="ce6">
            <text:p>23 737</text:p>
          </table:table-cell>
          <table:table-cell office:value-type="float" office:value="1045.3399999999999" table:style-name="ce6">
            <text:p>1 045</text:p>
          </table:table-cell>
          <table:table-cell office:value-type="float" office:value="0" table:style-name="ce6">
            <text:p>0</text:p>
          </table:table-cell>
          <table:table-cell office:value-type="float" office:value="253764.55" table:style-name="ce6">
            <text:p>253 765</text:p>
          </table:table-cell>
          <table:table-cell office:value-type="float" office:value="202092.11" table:style-name="ce6">
            <text:p>202 092</text:p>
          </table:table-cell>
          <table:table-cell office:value-type="float" office:value="51672.44" table:style-name="ce6">
            <text:p>51 672</text:p>
          </table:table-cell>
          <table:table-cell office:value-type="string" table:style-name="ce6">
            <text:p>FPA/FPZ</text:p>
          </table:table-cell>
          <table:table-cell office:value-type="float" office:value="11.55" table:style-name="ce7">
            <text:p>11,55</text:p>
          </table:table-cell>
          <table:table-cell office:value-type="float" office:value="9.02" table:style-name="ce5">
            <text:p>9,02</text:p>
          </table:table-cell>
          <table:table-cell office:value-type="float" office:value="42.19" table:style-name="ce5">
            <text:p>42,19</text:p>
          </table:table-cell>
          <table:table-cell office:value-type="float" office:value="17.45" table:style-name="ce5">
            <text:p>17,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IE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7600016</text:p>
          </table:table-cell>
          <table:table-cell office:value-type="float" office:value="394" table:style-name="ce6">
            <text:p>394</text:p>
          </table:table-cell>
          <table:table-cell office:value-type="float" office:value="136405.04" table:style-name="ce6">
            <text:p>136 405</text:p>
          </table:table-cell>
          <table:table-cell office:value-type="float" office:value="132202.15" table:style-name="ce6">
            <text:p>132 202</text:p>
          </table:table-cell>
          <table:table-cell office:value-type="float" office:value="132202.15" table:style-name="ce6">
            <text:p>132 202</text:p>
          </table:table-cell>
          <table:table-cell office:value-type="float" office:value="278350.96999999997" table:style-name="ce6">
            <text:p>278 351</text:p>
          </table:table-cell>
          <table:table-cell office:value-type="float" office:value="202702.49" table:style-name="ce6">
            <text:p>202 702</text:p>
          </table:table-cell>
          <table:table-cell office:value-type="float" office:value="75648.479999999996" table:style-name="ce6">
            <text:p>75 648</text:p>
          </table:table-cell>
          <table:table-cell office:value-type="string" table:style-name="ce6">
            <text:p>FPA/FPZ</text:p>
          </table:table-cell>
          <table:table-cell office:value-type="float" office:value="17.829999999999998" table:style-name="ce7">
            <text:p>17,83</text:p>
          </table:table-cell>
          <table:table-cell office:value-type="float" office:value="12.31" table:style-name="ce5">
            <text:p>12,31</text:p>
          </table:table-cell>
          <table:table-cell office:value-type="float" office:value="55.32" table:style-name="ce5">
            <text:p>55,32</text:p>
          </table:table-cell>
          <table:table-cell office:value-type="float" office:value="13.58" table:style-name="ce5">
            <text:p>13,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IL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68400010</text:p>
          </table:table-cell>
          <table:table-cell office:value-type="float" office:value="667" table:style-name="ce6">
            <text:p>667</text:p>
          </table:table-cell>
          <table:table-cell office:value-type="float" office:value="58961.23" table:style-name="ce6">
            <text:p>58 961</text:p>
          </table:table-cell>
          <table:table-cell office:value-type="float" office:value="314930.92" table:style-name="ce6">
            <text:p>314 931</text:p>
          </table:table-cell>
          <table:table-cell office:value-type="float" office:value="314930.92" table:style-name="ce6">
            <text:p>314 931</text:p>
          </table:table-cell>
          <table:table-cell office:value-type="float" office:value="352096.43" table:style-name="ce6">
            <text:p>352 096</text:p>
          </table:table-cell>
          <table:table-cell office:value-type="float" office:value="233881.81" table:style-name="ce6">
            <text:p>233 882</text:p>
          </table:table-cell>
          <table:table-cell office:value-type="float" office:value="118214.62" table:style-name="ce6">
            <text:p>118 215</text:p>
          </table:table-cell>
          <table:table-cell office:value-type="string" table:style-name="ce6">
            <text:p>FPU</text:p>
          </table:table-cell>
          <table:table-cell office:value-type="float" office:value="11.79" table:style-name="ce7">
            <text:p>11,79</text:p>
          </table:table-cell>
          <table:table-cell office:value-type="float" office:value="13.1" table:style-name="ce5">
            <text:p>13,1</text:p>
          </table:table-cell>
          <table:table-cell office:value-type="float" office:value="100.1" table:style-name="ce5">
            <text:p>100,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OL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0000014</text:p>
          </table:table-cell>
          <table:table-cell office:value-type="float" office:value="107" table:style-name="ce6">
            <text:p>107</text:p>
          </table:table-cell>
          <table:table-cell office:value-type="float" office:value="21056.22" table:style-name="ce6">
            <text:p>21 056</text:p>
          </table:table-cell>
          <table:table-cell office:value-type="float" office:value="420" table:style-name="ce6">
            <text:p>420</text:p>
          </table:table-cell>
          <table:table-cell office:value-type="float" office:value="0" table:style-name="ce6">
            <text:p>0</text:p>
          </table:table-cell>
          <table:table-cell office:value-type="float" office:value="86781.99" table:style-name="ce6">
            <text:p>86 782</text:p>
          </table:table-cell>
          <table:table-cell office:value-type="float" office:value="57478.69" table:style-name="ce6">
            <text:p>57 479</text:p>
          </table:table-cell>
          <table:table-cell office:value-type="float" office:value="29303.3" table:style-name="ce6">
            <text:p>29 303</text:p>
          </table:table-cell>
          <table:table-cell office:value-type="string" table:style-name="ce6">
            <text:p>FPU</text:p>
          </table:table-cell>
          <table:table-cell office:value-type="float" office:value="12.57" table:style-name="ce7">
            <text:p>12,57</text:p>
          </table:table-cell>
          <table:table-cell office:value-type="float" office:value="6.12" table:style-name="ce5">
            <text:p>6,12</text:p>
          </table:table-cell>
          <table:table-cell office:value-type="float" office:value="11.63" table:style-name="ce5">
            <text:p>11,6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OUFFELWEY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1800016</text:p>
          </table:table-cell>
          <table:table-cell office:value-type="float" office:value="7857" table:style-name="ce6">
            <text:p>7 857</text:p>
          </table:table-cell>
          <table:table-cell office:value-type="float" office:value="1832360.56" table:style-name="ce6">
            <text:p>1 832 361</text:p>
          </table:table-cell>
          <table:table-cell office:value-type="float" office:value="5784040.2199999997" table:style-name="ce6">
            <text:p>5 784 040</text:p>
          </table:table-cell>
          <table:table-cell office:value-type="float" office:value="5783940.2199999997" table:style-name="ce6">
            <text:p>5 783 940</text:p>
          </table:table-cell>
          <table:table-cell office:value-type="float" office:value="6047285.5599999996" table:style-name="ce6">
            <text:p>6 047 286</text:p>
          </table:table-cell>
          <table:table-cell office:value-type="float" office:value="5016778.24" table:style-name="ce6">
            <text:p>5 016 778</text:p>
          </table:table-cell>
          <table:table-cell office:value-type="float" office:value="1030507.32" table:style-name="ce6">
            <text:p>1 030 507</text:p>
          </table:table-cell>
          <table:table-cell office:value-type="string" table:style-name="ce6">
            <text:p>FPU</text:p>
          </table:table-cell>
          <table:table-cell office:value-type="float" office:value="19.260000000000002" table:style-name="ce7">
            <text:p>19,26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67.55" table:style-name="ce5">
            <text:p>67,5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OUFF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2600019</text:p>
          </table:table-cell>
          <table:table-cell office:value-type="float" office:value="5008" table:style-name="ce6">
            <text:p>5 008</text:p>
          </table:table-cell>
          <table:table-cell office:value-type="float" office:value="880419.68" table:style-name="ce6">
            <text:p>880 420</text:p>
          </table:table-cell>
          <table:table-cell office:value-type="float" office:value="4777213.26" table:style-name="ce6">
            <text:p>4 777 213</text:p>
          </table:table-cell>
          <table:table-cell office:value-type="float" office:value="4768555.4400000004" table:style-name="ce6">
            <text:p>4 768 555</text:p>
          </table:table-cell>
          <table:table-cell office:value-type="float" office:value="3490051.66" table:style-name="ce6">
            <text:p>3 490 052</text:p>
          </table:table-cell>
          <table:table-cell office:value-type="float" office:value="3206750.95" table:style-name="ce6">
            <text:p>3 206 751</text:p>
          </table:table-cell>
          <table:table-cell office:value-type="float" office:value="283300.71000000002" table:style-name="ce6">
            <text:p>283 301</text:p>
          </table:table-cell>
          <table:table-cell office:value-type="string" table:style-name="ce6">
            <text:p>FPU</text:p>
          </table:table-cell>
          <table:table-cell office:value-type="float" office:value="15.23" table:style-name="ce7">
            <text:p>15,23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65.63" table:style-name="ce5">
            <text:p>65,6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OULTZ-LES-BAIN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3400013</text:p>
          </table:table-cell>
          <table:table-cell office:value-type="float" office:value="988" table:style-name="ce6">
            <text:p>988</text:p>
          </table:table-cell>
          <table:table-cell office:value-type="float" office:value="145737.82" table:style-name="ce6">
            <text:p>145 738</text:p>
          </table:table-cell>
          <table:table-cell office:value-type="float" office:value="720921.15" table:style-name="ce6">
            <text:p>720 921</text:p>
          </table:table-cell>
          <table:table-cell office:value-type="float" office:value="720921.15" table:style-name="ce6">
            <text:p>720 921</text:p>
          </table:table-cell>
          <table:table-cell office:value-type="float" office:value="569065.85" table:style-name="ce6">
            <text:p>569 066</text:p>
          </table:table-cell>
          <table:table-cell office:value-type="float" office:value="479142.73" table:style-name="ce6">
            <text:p>479 143</text:p>
          </table:table-cell>
          <table:table-cell office:value-type="float" office:value="89923.12" table:style-name="ce6">
            <text:p>89 923</text:p>
          </table:table-cell>
          <table:table-cell office:value-type="string" table:style-name="ce6">
            <text:p>FPA/FPZ</text:p>
          </table:table-cell>
          <table:table-cell office:value-type="float" office:value="17.22" table:style-name="ce7">
            <text:p>17,22</text:p>
          </table:table-cell>
          <table:table-cell office:value-type="float" office:value="10.25" table:style-name="ce5">
            <text:p>10,25</text:p>
          </table:table-cell>
          <table:table-cell office:value-type="float" office:value="36.89" table:style-name="ce5">
            <text:p>36,89</text:p>
          </table:table-cell>
          <table:table-cell office:value-type="float" office:value="20.21" table:style-name="ce5">
            <text:p>20,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OULTZ-SOUS-FORET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4200016</text:p>
          </table:table-cell>
          <table:table-cell office:value-type="float" office:value="3163" table:style-name="ce6">
            <text:p>3 163</text:p>
          </table:table-cell>
          <table:table-cell office:value-type="float" office:value="2293004.17" table:style-name="ce6">
            <text:p>2 293 004</text:p>
          </table:table-cell>
          <table:table-cell office:value-type="float" office:value="3718970.01" table:style-name="ce6">
            <text:p>3 718 970</text:p>
          </table:table-cell>
          <table:table-cell office:value-type="float" office:value="3718205.01" table:style-name="ce6">
            <text:p>3 718 205</text:p>
          </table:table-cell>
          <table:table-cell office:value-type="float" office:value="3356191.37" table:style-name="ce6">
            <text:p>3 356 191</text:p>
          </table:table-cell>
          <table:table-cell office:value-type="float" office:value="2437821.41" table:style-name="ce6">
            <text:p>2 437 821</text:p>
          </table:table-cell>
          <table:table-cell office:value-type="float" office:value="918369.96" table:style-name="ce6">
            <text:p>918 370</text:p>
          </table:table-cell>
          <table:table-cell office:value-type="string" table:style-name="ce6">
            <text:p>FPA/FPZ</text:p>
          </table:table-cell>
          <table:table-cell office:value-type="float" office:value="21.94" table:style-name="ce7">
            <text:p>21,94</text:p>
          </table:table-cell>
          <table:table-cell office:value-type="float" office:value="12.72" table:style-name="ce5">
            <text:p>12,72</text:p>
          </table:table-cell>
          <table:table-cell office:value-type="float" office:value="49.21" table:style-name="ce5">
            <text:p>49,21</text:p>
          </table:table-cell>
          <table:table-cell office:value-type="float" office:value="19.899999999999999" table:style-name="ce5">
            <text:p>19,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PARS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5900010</text:p>
          </table:table-cell>
          <table:table-cell office:value-type="float" office:value="251" table:style-name="ce6">
            <text:p>251</text:p>
          </table:table-cell>
          <table:table-cell office:value-type="float" office:value="99935.63" table:style-name="ce6">
            <text:p>99 936</text:p>
          </table:table-cell>
          <table:table-cell office:value-type="float" office:value="266558.5" table:style-name="ce6">
            <text:p>266 559</text:p>
          </table:table-cell>
          <table:table-cell office:value-type="float" office:value="265935.99" table:style-name="ce6">
            <text:p>265 936</text:p>
          </table:table-cell>
          <table:table-cell office:value-type="float" office:value="232539.83" table:style-name="ce6">
            <text:p>232 540</text:p>
          </table:table-cell>
          <table:table-cell office:value-type="float" office:value="168957.96" table:style-name="ce6">
            <text:p>168 958</text:p>
          </table:table-cell>
          <table:table-cell office:value-type="float" office:value="63581.87" table:style-name="ce6">
            <text:p>63 582</text:p>
          </table:table-cell>
          <table:table-cell office:value-type="string" table:style-name="ce6">
            <text:p>FPU</text:p>
          </table:table-cell>
          <table:table-cell office:value-type="float" office:value="10.220000000000001" table:style-name="ce7">
            <text:p>10,22</text:p>
          </table:table-cell>
          <table:table-cell office:value-type="float" office:value="11.25" table:style-name="ce5">
            <text:p>11,25</text:p>
          </table:table-cell>
          <table:table-cell office:value-type="float" office:value="95.64" table:style-name="ce5">
            <text:p>95,6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ATTMATT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6700013</text:p>
          </table:table-cell>
          <table:table-cell office:value-type="float" office:value="709" table:style-name="ce6">
            <text:p>709</text:p>
          </table:table-cell>
          <table:table-cell office:value-type="float" office:value="31884.89" table:style-name="ce6">
            <text:p>31 885</text:p>
          </table:table-cell>
          <table:table-cell office:value-type="float" office:value="199362.57" table:style-name="ce6">
            <text:p>199 363</text:p>
          </table:table-cell>
          <table:table-cell office:value-type="float" office:value="194662.57" table:style-name="ce6">
            <text:p>194 663</text:p>
          </table:table-cell>
          <table:table-cell office:value-type="float" office:value="635627.96" table:style-name="ce6">
            <text:p>635 628</text:p>
          </table:table-cell>
          <table:table-cell office:value-type="float" office:value="306603.59999999998" table:style-name="ce6">
            <text:p>306 604</text:p>
          </table:table-cell>
          <table:table-cell office:value-type="float" office:value="329024.36" table:style-name="ce6">
            <text:p>329 024</text:p>
          </table:table-cell>
          <table:table-cell office:value-type="string" table:style-name="ce6">
            <text:p>FPU</text:p>
          </table:table-cell>
          <table:table-cell office:value-type="float" office:value="8.2899999999999991" table:style-name="ce7">
            <text:p>8,29</text:p>
          </table:table-cell>
          <table:table-cell office:value-type="float" office:value="9.5" table:style-name="ce5">
            <text:p>9,5</text:p>
          </table:table-cell>
          <table:table-cell office:value-type="float" office:value="32.29" table:style-name="ce5">
            <text:p>32,2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EIG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7500016</text:p>
          </table:table-cell>
          <table:table-cell office:value-type="float" office:value="618" table:style-name="ce6">
            <text:p>618</text:p>
          </table:table-cell>
          <table:table-cell office:value-type="float" office:value="22452.6" table:style-name="ce6">
            <text:p>22 453</text:p>
          </table:table-cell>
          <table:table-cell office:value-type="float" office:value="570791.64" table:style-name="ce6">
            <text:p>570 792</text:p>
          </table:table-cell>
          <table:table-cell office:value-type="float" office:value="570791.64" table:style-name="ce6">
            <text:p>570 792</text:p>
          </table:table-cell>
          <table:table-cell office:value-type="float" office:value="342265.59" table:style-name="ce6">
            <text:p>342 266</text:p>
          </table:table-cell>
          <table:table-cell office:value-type="float" office:value="277877.76000000001" table:style-name="ce6">
            <text:p>277 878</text:p>
          </table:table-cell>
          <table:table-cell office:value-type="float" office:value="64387.83" table:style-name="ce6">
            <text:p>64 388</text:p>
          </table:table-cell>
          <table:table-cell office:value-type="string" table:style-name="ce6">
            <text:p>FPU</text:p>
          </table:table-cell>
          <table:table-cell office:value-type="float" office:value="9.91" table:style-name="ce7">
            <text:p>9,91</text:p>
          </table:table-cell>
          <table:table-cell office:value-type="float" office:value="6.32" table:style-name="ce5">
            <text:p>6,32</text:p>
          </table:table-cell>
          <table:table-cell office:value-type="float" office:value="52.8" table:style-name="ce5">
            <text:p>52,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EIN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8300010</text:p>
          </table:table-cell>
          <table:table-cell office:value-type="float" office:value="2059" table:style-name="ce6">
            <text:p>2 059</text:p>
          </table:table-cell>
          <table:table-cell office:value-type="float" office:value="530074.78" table:style-name="ce6">
            <text:p>530 075</text:p>
          </table:table-cell>
          <table:table-cell office:value-type="float" office:value="1370202.3" table:style-name="ce6">
            <text:p>1 370 202</text:p>
          </table:table-cell>
          <table:table-cell office:value-type="float" office:value="1370202.3" table:style-name="ce6">
            <text:p>1 370 202</text:p>
          </table:table-cell>
          <table:table-cell office:value-type="float" office:value="1200131.23" table:style-name="ce6">
            <text:p>1 200 131</text:p>
          </table:table-cell>
          <table:table-cell office:value-type="float" office:value="1055824.68" table:style-name="ce6">
            <text:p>1 055 825</text:p>
          </table:table-cell>
          <table:table-cell office:value-type="float" office:value="144306.54999999999" table:style-name="ce6">
            <text:p>144 307</text:p>
          </table:table-cell>
          <table:table-cell office:value-type="string" table:style-name="ce6">
            <text:p>FPU</text:p>
          </table:table-cell>
          <table:table-cell office:value-type="float" office:value="7.86" table:style-name="ce7">
            <text:p>7,86</text:p>
          </table:table-cell>
          <table:table-cell office:value-type="float" office:value="8.18" table:style-name="ce5">
            <text:p>8,18</text:p>
          </table:table-cell>
          <table:table-cell office:value-type="float" office:value="35.520000000000003" table:style-name="ce5">
            <text:p>35,5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EINSELT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79100013</text:p>
          </table:table-cell>
          <table:table-cell office:value-type="float" office:value="640" table:style-name="ce6">
            <text:p>640</text:p>
          </table:table-cell>
          <table:table-cell office:value-type="float" office:value="29871.38" table:style-name="ce6">
            <text:p>29 871</text:p>
          </table:table-cell>
          <table:table-cell office:value-type="float" office:value="203356.14" table:style-name="ce6">
            <text:p>203 356</text:p>
          </table:table-cell>
          <table:table-cell office:value-type="float" office:value="201736.14" table:style-name="ce6">
            <text:p>201 736</text:p>
          </table:table-cell>
          <table:table-cell office:value-type="float" office:value="446233.31" table:style-name="ce6">
            <text:p>446 233</text:p>
          </table:table-cell>
          <table:table-cell office:value-type="float" office:value="426594.5" table:style-name="ce6">
            <text:p>426 595</text:p>
          </table:table-cell>
          <table:table-cell office:value-type="float" office:value="19638.810000000001" table:style-name="ce6">
            <text:p>19 639</text:p>
          </table:table-cell>
          <table:table-cell office:value-type="string" table:style-name="ce6">
            <text:p>FPA/FPZ</text:p>
          </table:table-cell>
          <table:table-cell office:value-type="float" office:value="19.7" table:style-name="ce7">
            <text:p>19,70</text:p>
          </table:table-cell>
          <table:table-cell office:value-type="float" office:value="14.14" table:style-name="ce5">
            <text:p>14,14</text:p>
          </table:table-cell>
          <table:table-cell office:value-type="float" office:value="61.84" table:style-name="ce5">
            <text:p>61,84</text:p>
          </table:table-cell>
          <table:table-cell office:value-type="float" office:value="18.690000000000001" table:style-name="ce5">
            <text:p>18,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IL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0900013</text:p>
          </table:table-cell>
          <table:table-cell office:value-type="float" office:value="1828" table:style-name="ce6">
            <text:p>1 828</text:p>
          </table:table-cell>
          <table:table-cell office:value-type="float" office:value="329003.57" table:style-name="ce6">
            <text:p>329 004</text:p>
          </table:table-cell>
          <table:table-cell office:value-type="float" office:value="1085690.92" table:style-name="ce6">
            <text:p>1 085 691</text:p>
          </table:table-cell>
          <table:table-cell office:value-type="float" office:value="1084655.92" table:style-name="ce6">
            <text:p>1 084 656</text:p>
          </table:table-cell>
          <table:table-cell office:value-type="float" office:value="1160491.54" table:style-name="ce6">
            <text:p>1 160 492</text:p>
          </table:table-cell>
          <table:table-cell office:value-type="float" office:value="969075.76" table:style-name="ce6">
            <text:p>969 076</text:p>
          </table:table-cell>
          <table:table-cell office:value-type="float" office:value="191415.78" table:style-name="ce6">
            <text:p>191 416</text:p>
          </table:table-cell>
          <table:table-cell office:value-type="string" table:style-name="ce6">
            <text:p>FPA/FPZ</text:p>
          </table:table-cell>
          <table:table-cell office:value-type="float" office:value="24.03" table:style-name="ce7">
            <text:p>24,03</text:p>
          </table:table-cell>
          <table:table-cell office:value-type="float" office:value="13.38" table:style-name="ce5">
            <text:p>13,38</text:p>
          </table:table-cell>
          <table:table-cell office:value-type="float" office:value="103.92" table:style-name="ce5">
            <text:p>103,92</text:p>
          </table:table-cell>
          <table:table-cell office:value-type="float" office:value="23.48" table:style-name="ce5">
            <text:p>23,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OTZ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1700016</text:p>
          </table:table-cell>
          <table:table-cell office:value-type="float" office:value="1027" table:style-name="ce6">
            <text:p>1 027</text:p>
          </table:table-cell>
          <table:table-cell office:value-type="float" office:value="82248.89" table:style-name="ce6">
            <text:p>82 249</text:p>
          </table:table-cell>
          <table:table-cell office:value-type="float" office:value="555021.35" table:style-name="ce6">
            <text:p>555 021</text:p>
          </table:table-cell>
          <table:table-cell office:value-type="float" office:value="550000" table:style-name="ce6">
            <text:p>550 000</text:p>
          </table:table-cell>
          <table:table-cell office:value-type="float" office:value="684196.28" table:style-name="ce6">
            <text:p>684 196</text:p>
          </table:table-cell>
          <table:table-cell office:value-type="float" office:value="504466.04" table:style-name="ce6">
            <text:p>504 466</text:p>
          </table:table-cell>
          <table:table-cell office:value-type="float" office:value="179730.24" table:style-name="ce6">
            <text:p>179 730</text:p>
          </table:table-cell>
          <table:table-cell office:value-type="string" table:style-name="ce6">
            <text:p>FPU</text:p>
          </table:table-cell>
          <table:table-cell office:value-type="float" office:value="13.23" table:style-name="ce7">
            <text:p>13,23</text:p>
          </table:table-cell>
          <table:table-cell office:value-type="float" office:value="6.28" table:style-name="ce5">
            <text:p>6,28</text:p>
          </table:table-cell>
          <table:table-cell office:value-type="float" office:value="37.04" table:style-name="ce5">
            <text:p>37,0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RASBOURG VILL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2500019</text:p>
          </table:table-cell>
          <table:table-cell office:value-type="float" office:value="281512" table:style-name="ce6">
            <text:p>281 512</text:p>
          </table:table-cell>
          <table:table-cell office:value-type="float" office:value="73139699.849999994" table:style-name="ce6">
            <text:p>73 139 700</text:p>
          </table:table-cell>
          <table:table-cell office:value-type="float" office:value="193862564.28" table:style-name="ce6">
            <text:p>193 862 564</text:p>
          </table:table-cell>
          <table:table-cell office:value-type="float" office:value="193244840.00999999" table:style-name="ce6">
            <text:p>193 244 840</text:p>
          </table:table-cell>
          <table:table-cell office:value-type="float" office:value="388852325.80000001" table:style-name="ce6">
            <text:p>388 852 326</text:p>
          </table:table-cell>
          <table:table-cell office:value-type="float" office:value="346442313.93000001" table:style-name="ce6">
            <text:p>346 442 314</text:p>
          </table:table-cell>
          <table:table-cell office:value-type="float" office:value="42410011.869999997" table:style-name="ce6">
            <text:p>42 410 012</text:p>
          </table:table-cell>
          <table:table-cell office:value-type="string" table:style-name="ce6">
            <text:p>FPU</text:p>
          </table:table-cell>
          <table:table-cell office:value-type="float" office:value="25.4" table:style-name="ce7">
            <text:p>25,40</text:p>
          </table:table-cell>
          <table:table-cell office:value-type="float" office:value="22.49" table:style-name="ce5">
            <text:p>22,49</text:p>
          </table:table-cell>
          <table:table-cell office:value-type="float" office:value="72.52" table:style-name="ce5">
            <text:p>72,5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RUT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3300013</text:p>
          </table:table-cell>
          <table:table-cell office:value-type="float" office:value="251" table:style-name="ce6">
            <text:p>251</text:p>
          </table:table-cell>
          <table:table-cell office:value-type="float" office:value="44374.63" table:style-name="ce6">
            <text:p>44 375</text:p>
          </table:table-cell>
          <table:table-cell office:value-type="float" office:value="45435" table:style-name="ce6">
            <text:p>45 435</text:p>
          </table:table-cell>
          <table:table-cell office:value-type="float" office:value="45000" table:style-name="ce6">
            <text:p>45 000</text:p>
          </table:table-cell>
          <table:table-cell office:value-type="float" office:value="134260.91" table:style-name="ce6">
            <text:p>134 261</text:p>
          </table:table-cell>
          <table:table-cell office:value-type="float" office:value="102733.09" table:style-name="ce6">
            <text:p>102 733</text:p>
          </table:table-cell>
          <table:table-cell office:value-type="float" office:value="31527.82" table:style-name="ce6">
            <text:p>31 528</text:p>
          </table:table-cell>
          <table:table-cell office:value-type="string" table:style-name="ce6">
            <text:p>FPU</text:p>
          </table:table-cell>
          <table:table-cell office:value-type="float" office:value="10.96" table:style-name="ce7">
            <text:p>10,96</text:p>
          </table:table-cell>
          <table:table-cell office:value-type="float" office:value="14.62" table:style-name="ce5">
            <text:p>14,62</text:p>
          </table:table-cell>
          <table:table-cell office:value-type="float" office:value="77.739999999999995" table:style-name="ce5">
            <text:p>77,7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UND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4100016</text:p>
          </table:table-cell>
          <table:table-cell office:value-type="float" office:value="486" table:style-name="ce6">
            <text:p>486</text:p>
          </table:table-cell>
          <table:table-cell office:value-type="float" office:value="19189.099999999999" table:style-name="ce6">
            <text:p>19 189</text:p>
          </table:table-cell>
          <table:table-cell office:value-type="float" office:value="700551.54" table:style-name="ce6">
            <text:p>700 552</text:p>
          </table:table-cell>
          <table:table-cell office:value-type="float" office:value="699951.54" table:style-name="ce6">
            <text:p>699 952</text:p>
          </table:table-cell>
          <table:table-cell office:value-type="float" office:value="329847.61" table:style-name="ce6">
            <text:p>329 848</text:p>
          </table:table-cell>
          <table:table-cell office:value-type="float" office:value="223885.34" table:style-name="ce6">
            <text:p>223 885</text:p>
          </table:table-cell>
          <table:table-cell office:value-type="float" office:value="105962.27" table:style-name="ce6">
            <text:p>105 962</text:p>
          </table:table-cell>
          <table:table-cell office:value-type="string" table:style-name="ce6">
            <text:p>FPA/FPZ</text:p>
          </table:table-cell>
          <table:table-cell office:value-type="float" office:value="21.66" table:style-name="ce7">
            <text:p>21,66</text:p>
          </table:table-cell>
          <table:table-cell office:value-type="float" office:value="15.24" table:style-name="ce5">
            <text:p>15,24</text:p>
          </table:table-cell>
          <table:table-cell office:value-type="float" office:value="76.94" table:style-name="ce5">
            <text:p>76,94</text:p>
          </table:table-cell>
          <table:table-cell office:value-type="float" office:value="25.22" table:style-name="ce5">
            <text:p>25,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TUTZHEIM-OFF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5800010</text:p>
          </table:table-cell>
          <table:table-cell office:value-type="float" office:value="1412" table:style-name="ce6">
            <text:p>1 412</text:p>
          </table:table-cell>
          <table:table-cell office:value-type="float" office:value="322622.71999999997" table:style-name="ce6">
            <text:p>322 623</text:p>
          </table:table-cell>
          <table:table-cell office:value-type="float" office:value="151456.84" table:style-name="ce6">
            <text:p>151 457</text:p>
          </table:table-cell>
          <table:table-cell office:value-type="float" office:value="150504.39000000001" table:style-name="ce6">
            <text:p>150 504</text:p>
          </table:table-cell>
          <table:table-cell office:value-type="float" office:value="817835.61" table:style-name="ce6">
            <text:p>817 836</text:p>
          </table:table-cell>
          <table:table-cell office:value-type="float" office:value="690637.01" table:style-name="ce6">
            <text:p>690 637</text:p>
          </table:table-cell>
          <table:table-cell office:value-type="float" office:value="127198.6" table:style-name="ce6">
            <text:p>127 199</text:p>
          </table:table-cell>
          <table:table-cell office:value-type="string" table:style-name="ce6">
            <text:p>FPU</text:p>
          </table:table-cell>
          <table:table-cell office:value-type="float" office:value="10.73" table:style-name="ce7">
            <text:p>10,73</text:p>
          </table:table-cell>
          <table:table-cell office:value-type="float" office:value="13.59" table:style-name="ce5">
            <text:p>13,59</text:p>
          </table:table-cell>
          <table:table-cell office:value-type="float" office:value="35.82" table:style-name="ce5">
            <text:p>35,8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UND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6600013</text:p>
          </table:table-cell>
          <table:table-cell office:value-type="float" office:value="1802" table:style-name="ce6">
            <text:p>1 802</text:p>
          </table:table-cell>
          <table:table-cell office:value-type="float" office:value="1371917.77" table:style-name="ce6">
            <text:p>1 371 918</text:p>
          </table:table-cell>
          <table:table-cell office:value-type="float" office:value="1706385.66" table:style-name="ce6">
            <text:p>1 706 386</text:p>
          </table:table-cell>
          <table:table-cell office:value-type="float" office:value="1704482.58" table:style-name="ce6">
            <text:p>1 704 483</text:p>
          </table:table-cell>
          <table:table-cell office:value-type="float" office:value="1141281.4099999999" table:style-name="ce6">
            <text:p>1 141 281</text:p>
          </table:table-cell>
          <table:table-cell office:value-type="float" office:value="691031.56" table:style-name="ce6">
            <text:p>691 032</text:p>
          </table:table-cell>
          <table:table-cell office:value-type="float" office:value="450249.85" table:style-name="ce6">
            <text:p>450 250</text:p>
          </table:table-cell>
          <table:table-cell office:value-type="string" table:style-name="ce6">
            <text:p>FPA/FPZ</text:p>
          </table:table-cell>
          <table:table-cell office:value-type="float" office:value="15.5" table:style-name="ce7">
            <text:p>15,50</text:p>
          </table:table-cell>
          <table:table-cell office:value-type="float" office:value="11.65" table:style-name="ce5">
            <text:p>11,65</text:p>
          </table:table-cell>
          <table:table-cell office:value-type="float" office:value="48.49" table:style-name="ce5">
            <text:p>48,49</text:p>
          </table:table-cell>
          <table:table-cell office:value-type="float" office:value="15.84" table:style-name="ce5">
            <text:p>15,8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SUR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7400017</text:p>
          </table:table-cell>
          <table:table-cell office:value-type="float" office:value="1691" table:style-name="ce6">
            <text:p>1 691</text:p>
          </table:table-cell>
          <table:table-cell office:value-type="float" office:value="868100.22" table:style-name="ce6">
            <text:p>868 100</text:p>
          </table:table-cell>
          <table:table-cell office:value-type="float" office:value="1931150.87" table:style-name="ce6">
            <text:p>1 931 151</text:p>
          </table:table-cell>
          <table:table-cell office:value-type="float" office:value="1930250.87" table:style-name="ce6">
            <text:p>1 930 251</text:p>
          </table:table-cell>
          <table:table-cell office:value-type="float" office:value="1105486.8400000001" table:style-name="ce6">
            <text:p>1 105 487</text:p>
          </table:table-cell>
          <table:table-cell office:value-type="float" office:value="812997.38" table:style-name="ce6">
            <text:p>812 997</text:p>
          </table:table-cell>
          <table:table-cell office:value-type="float" office:value="292489.46000000002" table:style-name="ce6">
            <text:p>292 489</text:p>
          </table:table-cell>
          <table:table-cell office:value-type="string" table:style-name="ce6">
            <text:p>FPA/FPZ</text:p>
          </table:table-cell>
          <table:table-cell office:value-type="float" office:value="20.61" table:style-name="ce7">
            <text:p>20,61</text:p>
          </table:table-cell>
          <table:table-cell office:value-type="float" office:value="11.6" table:style-name="ce5">
            <text:p>11,6</text:p>
          </table:table-cell>
          <table:table-cell office:value-type="float" office:value="44.14" table:style-name="ce5">
            <text:p>44,14</text:p>
          </table:table-cell>
          <table:table-cell office:value-type="float" office:value="18.78" table:style-name="ce5">
            <text:p>18,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HAL-DRUL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8200010</text:p>
          </table:table-cell>
          <table:table-cell office:value-type="float" office:value="184" table:style-name="ce6">
            <text:p>184</text:p>
          </table:table-cell>
          <table:table-cell office:value-type="float" office:value="16024.5" table:style-name="ce6">
            <text:p>16 025</text:p>
          </table:table-cell>
          <table:table-cell office:value-type="float" office:value="251345.67" table:style-name="ce6">
            <text:p>251 346</text:p>
          </table:table-cell>
          <table:table-cell office:value-type="float" office:value="250595.67" table:style-name="ce6">
            <text:p>250 596</text:p>
          </table:table-cell>
          <table:table-cell office:value-type="float" office:value="161729.20000000001" table:style-name="ce6">
            <text:p>161 729</text:p>
          </table:table-cell>
          <table:table-cell office:value-type="float" office:value="108865.82" table:style-name="ce6">
            <text:p>108 866</text:p>
          </table:table-cell>
          <table:table-cell office:value-type="float" office:value="52863.38" table:style-name="ce6">
            <text:p>52 863</text:p>
          </table:table-cell>
          <table:table-cell office:value-type="string" table:style-name="ce6">
            <text:p>FPA/FPZ</text:p>
          </table:table-cell>
          <table:table-cell office:value-type="float" office:value="17.899999999999999" table:style-name="ce7">
            <text:p>17,90</text:p>
          </table:table-cell>
          <table:table-cell office:value-type="float" office:value="7.96" table:style-name="ce5">
            <text:p>7,96</text:p>
          </table:table-cell>
          <table:table-cell office:value-type="float" office:value="20.39" table:style-name="ce5">
            <text:p>20,39</text:p>
          </table:table-cell>
          <table:table-cell office:value-type="float" office:value="23.1" table:style-name="ce5">
            <text:p>23,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HAL-MARMOUTI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89000013</text:p>
          </table:table-cell>
          <table:table-cell office:value-type="float" office:value="815" table:style-name="ce6">
            <text:p>815</text:p>
          </table:table-cell>
          <table:table-cell office:value-type="float" office:value="221350.05" table:style-name="ce6">
            <text:p>221 350</text:p>
          </table:table-cell>
          <table:table-cell office:value-type="float" office:value="686983.43" table:style-name="ce6">
            <text:p>686 983</text:p>
          </table:table-cell>
          <table:table-cell office:value-type="float" office:value="684575.97" table:style-name="ce6">
            <text:p>684 576</text:p>
          </table:table-cell>
          <table:table-cell office:value-type="float" office:value="400986.22" table:style-name="ce6">
            <text:p>400 986</text:p>
          </table:table-cell>
          <table:table-cell office:value-type="float" office:value="304063.48" table:style-name="ce6">
            <text:p>304 063</text:p>
          </table:table-cell>
          <table:table-cell office:value-type="float" office:value="96922.74" table:style-name="ce6">
            <text:p>96 923</text:p>
          </table:table-cell>
          <table:table-cell office:value-type="string" table:style-name="ce6">
            <text:p>FPU</text:p>
          </table:table-cell>
          <table:table-cell office:value-type="float" office:value="13.53" table:style-name="ce7">
            <text:p>13,53</text:p>
          </table:table-cell>
          <table:table-cell office:value-type="float" office:value="15.04" table:style-name="ce5">
            <text:p>15,04</text:p>
          </table:table-cell>
          <table:table-cell office:value-type="float" office:value="55.01" table:style-name="ce5">
            <text:p>55,0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HANVILL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0800013</text:p>
          </table:table-cell>
          <table:table-cell office:value-type="float" office:value="624" table:style-name="ce6">
            <text:p>624</text:p>
          </table:table-cell>
          <table:table-cell office:value-type="float" office:value="118147.48" table:style-name="ce6">
            <text:p>118 147</text:p>
          </table:table-cell>
          <table:table-cell office:value-type="float" office:value="234071.57" table:style-name="ce6">
            <text:p>234 072</text:p>
          </table:table-cell>
          <table:table-cell office:value-type="float" office:value="233071.57" table:style-name="ce6">
            <text:p>233 072</text:p>
          </table:table-cell>
          <table:table-cell office:value-type="float" office:value="249407.95" table:style-name="ce6">
            <text:p>249 408</text:p>
          </table:table-cell>
          <table:table-cell office:value-type="float" office:value="187641.27" table:style-name="ce6">
            <text:p>187 641</text:p>
          </table:table-cell>
          <table:table-cell office:value-type="float" office:value="61766.68" table:style-name="ce6">
            <text:p>61 767</text:p>
          </table:table-cell>
          <table:table-cell office:value-type="string" table:style-name="ce6">
            <text:p>FPU</text:p>
          </table:table-cell>
          <table:table-cell office:value-type="float" office:value="9.75" table:style-name="ce7">
            <text:p>9,75</text:p>
          </table:table-cell>
          <table:table-cell office:value-type="float" office:value="6.28" table:style-name="ce5">
            <text:p>6,28</text:p>
          </table:table-cell>
          <table:table-cell office:value-type="float" office:value="39.25" table:style-name="ce5">
            <text:p>39,2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IEFFEN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1600016</text:p>
          </table:table-cell>
          <table:table-cell office:value-type="float" office:value="274" table:style-name="ce6">
            <text:p>274</text:p>
          </table:table-cell>
          <table:table-cell office:value-type="float" office:value="23130.06" table:style-name="ce6">
            <text:p>23 130</text:p>
          </table:table-cell>
          <table:table-cell office:value-type="float" office:value="43776" table:style-name="ce6">
            <text:p>43 776</text:p>
          </table:table-cell>
          <table:table-cell office:value-type="float" office:value="42500" table:style-name="ce6">
            <text:p>42 500</text:p>
          </table:table-cell>
          <table:table-cell office:value-type="float" office:value="168725.98" table:style-name="ce6">
            <text:p>168 726</text:p>
          </table:table-cell>
          <table:table-cell office:value-type="float" office:value="109855.22" table:style-name="ce6">
            <text:p>109 855</text:p>
          </table:table-cell>
          <table:table-cell office:value-type="float" office:value="58870.76" table:style-name="ce6">
            <text:p>58 871</text:p>
          </table:table-cell>
          <table:table-cell office:value-type="string" table:style-name="ce6">
            <text:p>FPU</text:p>
          </table:table-cell>
          <table:table-cell office:value-type="float" office:value="14.35" table:style-name="ce7">
            <text:p>14,35</text:p>
          </table:table-cell>
          <table:table-cell office:value-type="float" office:value="14.31" table:style-name="ce5">
            <text:p>14,31</text:p>
          </table:table-cell>
          <table:table-cell office:value-type="float" office:value="90.65" table:style-name="ce5">
            <text:p>90,6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RA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2400036</text:p>
          </table:table-cell>
          <table:table-cell office:value-type="float" office:value="662" table:style-name="ce6">
            <text:p>662</text:p>
          </table:table-cell>
          <table:table-cell office:value-type="float" office:value="72248.22" table:style-name="ce6">
            <text:p>72 248</text:p>
          </table:table-cell>
          <table:table-cell office:value-type="float" office:value="334022.40000000002" table:style-name="ce6">
            <text:p>334 022</text:p>
          </table:table-cell>
          <table:table-cell office:value-type="float" office:value="333565.05" table:style-name="ce6">
            <text:p>333 565</text:p>
          </table:table-cell>
          <table:table-cell office:value-type="float" office:value="340638.26" table:style-name="ce6">
            <text:p>340 638</text:p>
          </table:table-cell>
          <table:table-cell office:value-type="float" office:value="322756.90999999997" table:style-name="ce6">
            <text:p>322 757</text:p>
          </table:table-cell>
          <table:table-cell office:value-type="float" office:value="17881.349999999999" table:style-name="ce6">
            <text:p>17 881</text:p>
          </table:table-cell>
          <table:table-cell office:value-type="string" table:style-name="ce6">
            <text:p>FPU</text:p>
          </table:table-cell>
          <table:table-cell office:value-type="float" office:value="15.77" table:style-name="ce7">
            <text:p>15,77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32.119999999999997" table:style-name="ce5">
            <text:p>32,1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RIEMBACH-AU-VAL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3200013</text:p>
          </table:table-cell>
          <table:table-cell office:value-type="float" office:value="479" table:style-name="ce6">
            <text:p>479</text:p>
          </table:table-cell>
          <table:table-cell office:value-type="float" office:value="28567.61" table:style-name="ce6">
            <text:p>28 568</text:p>
          </table:table-cell>
          <table:table-cell office:value-type="float" office:value="493889.53" table:style-name="ce6">
            <text:p>493 890</text:p>
          </table:table-cell>
          <table:table-cell office:value-type="float" office:value="493889.53" table:style-name="ce6">
            <text:p>493 890</text:p>
          </table:table-cell>
          <table:table-cell office:value-type="float" office:value="275229.19" table:style-name="ce6">
            <text:p>275 229</text:p>
          </table:table-cell>
          <table:table-cell office:value-type="float" office:value="280238.09999999998" table:style-name="ce6">
            <text:p>280 238</text:p>
          </table:table-cell>
          <table:table-cell office:value-type="float" office:value="-5008.91" table:style-name="ce6">
            <text:p>-5 009</text:p>
          </table:table-cell>
          <table:table-cell office:value-type="string" table:style-name="ce6">
            <text:p>FPU</text:p>
          </table:table-cell>
          <table:table-cell office:value-type="float" office:value="10.31" table:style-name="ce7">
            <text:p>10,31</text:p>
          </table:table-cell>
          <table:table-cell office:value-type="float" office:value="7.93" table:style-name="ce5">
            <text:p>7,93</text:p>
          </table:table-cell>
          <table:table-cell office:value-type="float" office:value="54.05" table:style-name="ce5">
            <text:p>54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TRIM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4000016</text:p>
          </table:table-cell>
          <table:table-cell office:value-type="float" office:value="578" table:style-name="ce6">
            <text:p>578</text:p>
          </table:table-cell>
          <table:table-cell office:value-type="float" office:value="290115.69" table:style-name="ce6">
            <text:p>290 116</text:p>
          </table:table-cell>
          <table:table-cell office:value-type="float" office:value="64715.88" table:style-name="ce6">
            <text:p>64 716</text:p>
          </table:table-cell>
          <table:table-cell office:value-type="float" office:value="60904.08" table:style-name="ce6">
            <text:p>60 904</text:p>
          </table:table-cell>
          <table:table-cell office:value-type="float" office:value="422423.32" table:style-name="ce6">
            <text:p>422 423</text:p>
          </table:table-cell>
          <table:table-cell office:value-type="float" office:value="275923.03000000003" table:style-name="ce6">
            <text:p>275 923</text:p>
          </table:table-cell>
          <table:table-cell office:value-type="float" office:value="146500.29" table:style-name="ce6">
            <text:p>146 500</text:p>
          </table:table-cell>
          <table:table-cell office:value-type="string" table:style-name="ce6">
            <text:p>FPA/FPZ</text:p>
          </table:table-cell>
          <table:table-cell office:value-type="float" office:value="16.21" table:style-name="ce7">
            <text:p>16,21</text:p>
          </table:table-cell>
          <table:table-cell office:value-type="float" office:value="15.43" table:style-name="ce5">
            <text:p>15,43</text:p>
          </table:table-cell>
          <table:table-cell office:value-type="float" office:value="54.45" table:style-name="ce5">
            <text:p>54,45</text:p>
          </table:table-cell>
          <table:table-cell office:value-type="float" office:value="17.45" table:style-name="ce5">
            <text:p>17,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UHL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7300017</text:p>
          </table:table-cell>
          <table:table-cell office:value-type="float" office:value="716" table:style-name="ce6">
            <text:p>716</text:p>
          </table:table-cell>
          <table:table-cell office:value-type="float" office:value="51064.08" table:style-name="ce6">
            <text:p>51 064</text:p>
          </table:table-cell>
          <table:table-cell office:value-type="float" office:value="138753.01" table:style-name="ce6">
            <text:p>138 753</text:p>
          </table:table-cell>
          <table:table-cell office:value-type="float" office:value="137793.01" table:style-name="ce6">
            <text:p>137 793</text:p>
          </table:table-cell>
          <table:table-cell office:value-type="float" office:value="320630.62" table:style-name="ce6">
            <text:p>320 631</text:p>
          </table:table-cell>
          <table:table-cell office:value-type="float" office:value="245831.41" table:style-name="ce6">
            <text:p>245 831</text:p>
          </table:table-cell>
          <table:table-cell office:value-type="float" office:value="74799.210000000006" table:style-name="ce6">
            <text:p>74 799</text:p>
          </table:table-cell>
          <table:table-cell office:value-type="string" table:style-name="ce6">
            <text:p>FPU</text:p>
          </table:table-cell>
          <table:table-cell office:value-type="float" office:value="10.029999999999999" table:style-name="ce7">
            <text:p>10,03</text:p>
          </table:table-cell>
          <table:table-cell office:value-type="float" office:value="9.57" table:style-name="ce5">
            <text:p>9,57</text:p>
          </table:table-cell>
          <table:table-cell office:value-type="float" office:value="28.43" table:style-name="ce5">
            <text:p>28,4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UHR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8100010</text:p>
          </table:table-cell>
          <table:table-cell office:value-type="float" office:value="712" table:style-name="ce6">
            <text:p>712</text:p>
          </table:table-cell>
          <table:table-cell office:value-type="float" office:value="14402.35" table:style-name="ce6">
            <text:p>14 402</text:p>
          </table:table-cell>
          <table:table-cell office:value-type="float" office:value="280140.95" table:style-name="ce6">
            <text:p>280 141</text:p>
          </table:table-cell>
          <table:table-cell office:value-type="float" office:value="277913.95" table:style-name="ce6">
            <text:p>277 914</text:p>
          </table:table-cell>
          <table:table-cell office:value-type="float" office:value="369679.81" table:style-name="ce6">
            <text:p>369 680</text:p>
          </table:table-cell>
          <table:table-cell office:value-type="float" office:value="272577.46999999997" table:style-name="ce6">
            <text:p>272 577</text:p>
          </table:table-cell>
          <table:table-cell office:value-type="float" office:value="97102.34" table:style-name="ce6">
            <text:p>97 102</text:p>
          </table:table-cell>
          <table:table-cell office:value-type="string" table:style-name="ce6">
            <text:p>FPU</text:p>
          </table:table-cell>
          <table:table-cell office:value-type="float" office:value="11.17" table:style-name="ce7">
            <text:p>11,17</text:p>
          </table:table-cell>
          <table:table-cell office:value-type="float" office:value="10.89" table:style-name="ce5">
            <text:p>10,89</text:p>
          </table:table-cell>
          <table:table-cell office:value-type="float" office:value="42.66" table:style-name="ce5">
            <text:p>42,6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URBEI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499900012</text:p>
          </table:table-cell>
          <table:table-cell office:value-type="float" office:value="332" table:style-name="ce6">
            <text:p>332</text:p>
          </table:table-cell>
          <table:table-cell office:value-type="float" office:value="0" table:style-name="ce6">
            <text:p>0</text:p>
          </table:table-cell>
          <table:table-cell office:value-type="float" office:value="62289.78" table:style-name="ce6">
            <text:p>62 290</text:p>
          </table:table-cell>
          <table:table-cell office:value-type="float" office:value="61289.78" table:style-name="ce6">
            <text:p>61 290</text:p>
          </table:table-cell>
          <table:table-cell office:value-type="float" office:value="252579.3" table:style-name="ce6">
            <text:p>252 579</text:p>
          </table:table-cell>
          <table:table-cell office:value-type="float" office:value="171611.64" table:style-name="ce6">
            <text:p>171 612</text:p>
          </table:table-cell>
          <table:table-cell office:value-type="float" office:value="80967.66" table:style-name="ce6">
            <text:p>80 968</text:p>
          </table:table-cell>
          <table:table-cell office:value-type="string" table:style-name="ce6">
            <text:p>FPU</text:p>
          </table:table-cell>
          <table:table-cell office:value-type="float" office:value="12.19" table:style-name="ce7">
            <text:p>12,19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77.05" table:style-name="ce5">
            <text:p>77,0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URMAT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0400093</text:p>
          </table:table-cell>
          <table:table-cell office:value-type="float" office:value="1521" table:style-name="ce6">
            <text:p>1 521</text:p>
          </table:table-cell>
          <table:table-cell office:value-type="float" office:value="327244.93" table:style-name="ce6">
            <text:p>327 245</text:p>
          </table:table-cell>
          <table:table-cell office:value-type="float" office:value="1442157.94" table:style-name="ce6">
            <text:p>1 442 158</text:p>
          </table:table-cell>
          <table:table-cell office:value-type="float" office:value="1439136.12" table:style-name="ce6">
            <text:p>1 439 136</text:p>
          </table:table-cell>
          <table:table-cell office:value-type="float" office:value="1281248.0900000001" table:style-name="ce6">
            <text:p>1 281 248</text:p>
          </table:table-cell>
          <table:table-cell office:value-type="float" office:value="1044482.48" table:style-name="ce6">
            <text:p>1 044 482</text:p>
          </table:table-cell>
          <table:table-cell office:value-type="float" office:value="236765.61" table:style-name="ce6">
            <text:p>236 766</text:p>
          </table:table-cell>
          <table:table-cell office:value-type="string" table:style-name="ce6">
            <text:p>FPU</text:p>
          </table:table-cell>
          <table:table-cell office:value-type="float" office:value="13.6" table:style-name="ce7">
            <text:p>13,60</text:p>
          </table:table-cell>
          <table:table-cell office:value-type="float" office:value="11" table:style-name="ce5">
            <text:p>11</text:p>
          </table:table-cell>
          <table:table-cell office:value-type="float" office:value="73.72" table:style-name="ce5">
            <text:p>73,7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UTT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1200013</text:p>
          </table:table-cell>
          <table:table-cell office:value-type="float" office:value="559" table:style-name="ce6">
            <text:p>559</text:p>
          </table:table-cell>
          <table:table-cell office:value-type="float" office:value="123370.47" table:style-name="ce6">
            <text:p>123 370</text:p>
          </table:table-cell>
          <table:table-cell office:value-type="float" office:value="475866.05" table:style-name="ce6">
            <text:p>475 866</text:p>
          </table:table-cell>
          <table:table-cell office:value-type="float" office:value="471657.37" table:style-name="ce6">
            <text:p>471 657</text:p>
          </table:table-cell>
          <table:table-cell office:value-type="float" office:value="310687.83" table:style-name="ce6">
            <text:p>310 688</text:p>
          </table:table-cell>
          <table:table-cell office:value-type="float" office:value="265461.03000000003" table:style-name="ce6">
            <text:p>265 461</text:p>
          </table:table-cell>
          <table:table-cell office:value-type="float" office:value="45226.8" table:style-name="ce6">
            <text:p>45 227</text:p>
          </table:table-cell>
          <table:table-cell office:value-type="string" table:style-name="ce6">
            <text:p>FPU</text:p>
          </table:table-cell>
          <table:table-cell office:value-type="float" office:value="14.06" table:style-name="ce7">
            <text:p>14,06</text:p>
          </table:table-cell>
          <table:table-cell office:value-type="float" office:value="5.87" table:style-name="ce5">
            <text:p>5,87</text:p>
          </table:table-cell>
          <table:table-cell office:value-type="float" office:value="39.479999999999997" table:style-name="ce5">
            <text:p>39,4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UTTEN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2000016</text:p>
          </table:table-cell>
          <table:table-cell office:value-type="float" office:value="196" table:style-name="ce6">
            <text:p>196</text:p>
          </table:table-cell>
          <table:table-cell office:value-type="float" office:value="19248.97" table:style-name="ce6">
            <text:p>19 249</text:p>
          </table:table-cell>
          <table:table-cell office:value-type="float" office:value="470" table:style-name="ce6">
            <text:p>470</text:p>
          </table:table-cell>
          <table:table-cell office:value-type="float" office:value="0" table:style-name="ce6">
            <text:p>0</text:p>
          </table:table-cell>
          <table:table-cell office:value-type="float" office:value="166125.23000000001" table:style-name="ce6">
            <text:p>166 125</text:p>
          </table:table-cell>
          <table:table-cell office:value-type="float" office:value="147561.57" table:style-name="ce6">
            <text:p>147 562</text:p>
          </table:table-cell>
          <table:table-cell office:value-type="float" office:value="18563.66" table:style-name="ce6">
            <text:p>18 564</text:p>
          </table:table-cell>
          <table:table-cell office:value-type="string" table:style-name="ce6">
            <text:p>FPU</text:p>
          </table:table-cell>
          <table:table-cell office:value-type="float" office:value="14.5" table:style-name="ce7">
            <text:p>14,50</text:p>
          </table:table-cell>
          <table:table-cell office:value-type="float" office:value="12.84" table:style-name="ce5">
            <text:p>12,84</text:p>
          </table:table-cell>
          <table:table-cell office:value-type="float" office:value="45.35" table:style-name="ce5">
            <text:p>45,3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UTT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3800018</text:p>
          </table:table-cell>
          <table:table-cell office:value-type="float" office:value="166" table:style-name="ce6">
            <text:p>166</text:p>
          </table:table-cell>
          <table:table-cell office:value-type="float" office:value="40815.4" table:style-name="ce6">
            <text:p>40 815</text:p>
          </table:table-cell>
          <table:table-cell office:value-type="float" office:value="1100" table:style-name="ce6">
            <text:p>1 100</text:p>
          </table:table-cell>
          <table:table-cell office:value-type="float" office:value="0" table:style-name="ce6">
            <text:p>0</text:p>
          </table:table-cell>
          <table:table-cell office:value-type="float" office:value="120566.59" table:style-name="ce6">
            <text:p>120 567</text:p>
          </table:table-cell>
          <table:table-cell office:value-type="float" office:value="88596.08" table:style-name="ce6">
            <text:p>88 596</text:p>
          </table:table-cell>
          <table:table-cell office:value-type="float" office:value="31970.51" table:style-name="ce6">
            <text:p>31 971</text:p>
          </table:table-cell>
          <table:table-cell office:value-type="string" table:style-name="ce6">
            <text:p>FPU</text:p>
          </table:table-cell>
          <table:table-cell office:value-type="float" office:value="9.26" table:style-name="ce7">
            <text:p>9,26</text:p>
          </table:table-cell>
          <table:table-cell office:value-type="float" office:value="11.65" table:style-name="ce5">
            <text:p>11,65</text:p>
          </table:table-cell>
          <table:table-cell office:value-type="float" office:value="53.91" table:style-name="ce5">
            <text:p>53,9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VALFF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4600011</text:p>
          </table:table-cell>
          <table:table-cell office:value-type="float" office:value="1289" table:style-name="ce6">
            <text:p>1 289</text:p>
          </table:table-cell>
          <table:table-cell office:value-type="float" office:value="353198.72" table:style-name="ce6">
            <text:p>353 199</text:p>
          </table:table-cell>
          <table:table-cell office:value-type="float" office:value="102270" table:style-name="ce6">
            <text:p>102 270</text:p>
          </table:table-cell>
          <table:table-cell office:value-type="float" office:value="100000" table:style-name="ce6">
            <text:p>100 000</text:p>
          </table:table-cell>
          <table:table-cell office:value-type="float" office:value="888420.27" table:style-name="ce6">
            <text:p>888 420</text:p>
          </table:table-cell>
          <table:table-cell office:value-type="float" office:value="537368.05000000005" table:style-name="ce6">
            <text:p>537 368</text:p>
          </table:table-cell>
          <table:table-cell office:value-type="float" office:value="351052.22" table:style-name="ce6">
            <text:p>351 052</text:p>
          </table:table-cell>
          <table:table-cell office:value-type="string" table:style-name="ce6">
            <text:p>FPU</text:p>
          </table:table-cell>
          <table:table-cell office:value-type="float" office:value="13.76" table:style-name="ce7">
            <text:p>13,76</text:p>
          </table:table-cell>
          <table:table-cell office:value-type="float" office:value="6.53" table:style-name="ce5">
            <text:p>6,53</text:p>
          </table:table-cell>
          <table:table-cell office:value-type="float" office:value="29.23" table:style-name="ce5">
            <text:p>29,2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VANCELLE (LA )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5300017</text:p>
          </table:table-cell>
          <table:table-cell office:value-type="float" office:value="427" table:style-name="ce6">
            <text:p>427</text:p>
          </table:table-cell>
          <table:table-cell office:value-type="float" office:value="38584.949999999997" table:style-name="ce6">
            <text:p>38 585</text:p>
          </table:table-cell>
          <table:table-cell office:value-type="float" office:value="82041.039999999994" table:style-name="ce6">
            <text:p>82 041</text:p>
          </table:table-cell>
          <table:table-cell office:value-type="float" office:value="82041.039999999994" table:style-name="ce6">
            <text:p>82 041</text:p>
          </table:table-cell>
          <table:table-cell office:value-type="float" office:value="267064.36" table:style-name="ce6">
            <text:p>267 064</text:p>
          </table:table-cell>
          <table:table-cell office:value-type="float" office:value="215223.69" table:style-name="ce6">
            <text:p>215 224</text:p>
          </table:table-cell>
          <table:table-cell office:value-type="float" office:value="51840.67" table:style-name="ce6">
            <text:p>51 841</text:p>
          </table:table-cell>
          <table:table-cell office:value-type="string" table:style-name="ce6">
            <text:p>FPA/FPZ</text:p>
          </table:table-cell>
          <table:table-cell office:value-type="float" office:value="15.5" table:style-name="ce7">
            <text:p>15,50</text:p>
          </table:table-cell>
          <table:table-cell office:value-type="float" office:value="11.29" table:style-name="ce5">
            <text:p>11,29</text:p>
          </table:table-cell>
          <table:table-cell office:value-type="float" office:value="82.43" table:style-name="ce5">
            <text:p>82,43</text:p>
          </table:table-cell>
          <table:table-cell office:value-type="float" office:value="15.62" table:style-name="ce5">
            <text:p>15,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VEND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6100010</text:p>
          </table:table-cell>
          <table:table-cell office:value-type="float" office:value="5594" table:style-name="ce6">
            <text:p>5 594</text:p>
          </table:table-cell>
          <table:table-cell office:value-type="float" office:value="1376434.55" table:style-name="ce6">
            <text:p>1 376 435</text:p>
          </table:table-cell>
          <table:table-cell office:value-type="float" office:value="1819470.75" table:style-name="ce6">
            <text:p>1 819 471</text:p>
          </table:table-cell>
          <table:table-cell office:value-type="float" office:value="1819062.75" table:style-name="ce6">
            <text:p>1 819 063</text:p>
          </table:table-cell>
          <table:table-cell office:value-type="float" office:value="5848966.21" table:style-name="ce6">
            <text:p>5 848 966</text:p>
          </table:table-cell>
          <table:table-cell office:value-type="float" office:value="5004186" table:style-name="ce6">
            <text:p>5 004 186</text:p>
          </table:table-cell>
          <table:table-cell office:value-type="float" office:value="844780.21" table:style-name="ce6">
            <text:p>844 780</text:p>
          </table:table-cell>
          <table:table-cell office:value-type="string" table:style-name="ce6">
            <text:p>FPU</text:p>
          </table:table-cell>
          <table:table-cell office:value-type="float" office:value="17.309999999999999" table:style-name="ce7">
            <text:p>17,31</text:p>
          </table:table-cell>
          <table:table-cell office:value-type="float" office:value="19.5" table:style-name="ce5">
            <text:p>19,5</text:p>
          </table:table-cell>
          <table:table-cell office:value-type="float" office:value="55.45" table:style-name="ce5">
            <text:p>55,4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VILL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7900012</text:p>
          </table:table-cell>
          <table:table-cell office:value-type="float" office:value="1879" table:style-name="ce6">
            <text:p>1 879</text:p>
          </table:table-cell>
          <table:table-cell office:value-type="float" office:value="337666.62" table:style-name="ce6">
            <text:p>337 667</text:p>
          </table:table-cell>
          <table:table-cell office:value-type="float" office:value="1264104.19" table:style-name="ce6">
            <text:p>1 264 104</text:p>
          </table:table-cell>
          <table:table-cell office:value-type="float" office:value="1262920.1000000001" table:style-name="ce6">
            <text:p>1 262 920</text:p>
          </table:table-cell>
          <table:table-cell office:value-type="float" office:value="1088792.0900000001" table:style-name="ce6">
            <text:p>1 088 792</text:p>
          </table:table-cell>
          <table:table-cell office:value-type="float" office:value="907452.28" table:style-name="ce6">
            <text:p>907 452</text:p>
          </table:table-cell>
          <table:table-cell office:value-type="float" office:value="181339.81" table:style-name="ce6">
            <text:p>181 340</text:p>
          </table:table-cell>
          <table:table-cell office:value-type="string" table:style-name="ce6">
            <text:p>FPU</text:p>
          </table:table-cell>
          <table:table-cell office:value-type="float" office:value="12.75" table:style-name="ce7">
            <text:p>12,75</text:p>
          </table:table-cell>
          <table:table-cell office:value-type="float" office:value="8.42" table:style-name="ce5">
            <text:p>8,42</text:p>
          </table:table-cell>
          <table:table-cell office:value-type="float" office:value="36.090000000000003" table:style-name="ce5">
            <text:p>36,0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VOELLERD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8700015</text:p>
          </table:table-cell>
          <table:table-cell office:value-type="float" office:value="412" table:style-name="ce6">
            <text:p>412</text:p>
          </table:table-cell>
          <table:table-cell office:value-type="float" office:value="58600.13" table:style-name="ce6">
            <text:p>58 600</text:p>
          </table:table-cell>
          <table:table-cell office:value-type="float" office:value="110783.67" table:style-name="ce6">
            <text:p>110 784</text:p>
          </table:table-cell>
          <table:table-cell office:value-type="float" office:value="110783.67" table:style-name="ce6">
            <text:p>110 784</text:p>
          </table:table-cell>
          <table:table-cell office:value-type="float" office:value="302228.76" table:style-name="ce6">
            <text:p>302 229</text:p>
          </table:table-cell>
          <table:table-cell office:value-type="float" office:value="213519.61" table:style-name="ce6">
            <text:p>213 520</text:p>
          </table:table-cell>
          <table:table-cell office:value-type="float" office:value="88709.15" table:style-name="ce6">
            <text:p>88 709</text:p>
          </table:table-cell>
          <table:table-cell office:value-type="string" table:style-name="ce6">
            <text:p>FPA/FPZ</text:p>
          </table:table-cell>
          <table:table-cell office:value-type="float" office:value="17.760000000000002" table:style-name="ce7">
            <text:p>17,76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43.06" table:style-name="ce5">
            <text:p>43,06</text:p>
          </table:table-cell>
          <table:table-cell office:value-type="float" office:value="17.03" table:style-name="ce5">
            <text:p>17,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VOLKS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09500018</text:p>
          </table:table-cell>
          <table:table-cell office:value-type="float" office:value="358" table:style-name="ce6">
            <text:p>358</text:p>
          </table:table-cell>
          <table:table-cell office:value-type="float" office:value="32159.119999999999" table:style-name="ce6">
            <text:p>32 159</text:p>
          </table:table-cell>
          <table:table-cell office:value-type="float" office:value="498430.18" table:style-name="ce6">
            <text:p>498 430</text:p>
          </table:table-cell>
          <table:table-cell office:value-type="float" office:value="495466.97" table:style-name="ce6">
            <text:p>495 467</text:p>
          </table:table-cell>
          <table:table-cell office:value-type="float" office:value="331928.49" table:style-name="ce6">
            <text:p>331 928</text:p>
          </table:table-cell>
          <table:table-cell office:value-type="float" office:value="198206.57" table:style-name="ce6">
            <text:p>198 207</text:p>
          </table:table-cell>
          <table:table-cell office:value-type="float" office:value="133721.92000000001" table:style-name="ce6">
            <text:p>133 722</text:p>
          </table:table-cell>
          <table:table-cell office:value-type="string" table:style-name="ce6">
            <text:p>FPA/FPZ</text:p>
          </table:table-cell>
          <table:table-cell office:value-type="float" office:value="21.94" table:style-name="ce7">
            <text:p>21,94</text:p>
          </table:table-cell>
          <table:table-cell office:value-type="float" office:value="13.03" table:style-name="ce5">
            <text:p>13,03</text:p>
          </table:table-cell>
          <table:table-cell office:value-type="float" office:value="66.209999999999994" table:style-name="ce5">
            <text:p>66,21</text:p>
          </table:table-cell>
          <table:table-cell office:value-type="float" office:value="23.51" table:style-name="ce5">
            <text:p>23,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H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0300010</text:p>
          </table:table-cell>
          <table:table-cell office:value-type="float" office:value="410" table:style-name="ce6">
            <text:p>410</text:p>
          </table:table-cell>
          <table:table-cell office:value-type="float" office:value="19821.84" table:style-name="ce6">
            <text:p>19 822</text:p>
          </table:table-cell>
          <table:table-cell office:value-type="float" office:value="60158.95" table:style-name="ce6">
            <text:p>60 159</text:p>
          </table:table-cell>
          <table:table-cell office:value-type="float" office:value="58430.95" table:style-name="ce6">
            <text:p>58 431</text:p>
          </table:table-cell>
          <table:table-cell office:value-type="float" office:value="158545.06" table:style-name="ce6">
            <text:p>158 545</text:p>
          </table:table-cell>
          <table:table-cell office:value-type="float" office:value="90211.6" table:style-name="ce6">
            <text:p>90 212</text:p>
          </table:table-cell>
          <table:table-cell office:value-type="float" office:value="68333.460000000006" table:style-name="ce6">
            <text:p>68 333</text:p>
          </table:table-cell>
          <table:table-cell office:value-type="string" table:style-name="ce6">
            <text:p>FPU</text:p>
          </table:table-cell>
          <table:table-cell office:value-type="float" office:value="3.39" table:style-name="ce7">
            <text:p>3,39</text:p>
          </table:table-cell>
          <table:table-cell office:value-type="float" office:value="4.95" table:style-name="ce5">
            <text:p>4,95</text:p>
          </table:table-cell>
          <table:table-cell office:value-type="float" office:value="3.36" table:style-name="ce5">
            <text:p>3,3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L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1100013</text:p>
          </table:table-cell>
          <table:table-cell office:value-type="float" office:value="1164" table:style-name="ce6">
            <text:p>1 164</text:p>
          </table:table-cell>
          <table:table-cell office:value-type="float" office:value="276422.09999999998" table:style-name="ce6">
            <text:p>276 422</text:p>
          </table:table-cell>
          <table:table-cell office:value-type="float" office:value="481200.28" table:style-name="ce6">
            <text:p>481 200</text:p>
          </table:table-cell>
          <table:table-cell office:value-type="float" office:value="481200.28" table:style-name="ce6">
            <text:p>481 200</text:p>
          </table:table-cell>
          <table:table-cell office:value-type="float" office:value="572691" table:style-name="ce6">
            <text:p>572 691</text:p>
          </table:table-cell>
          <table:table-cell office:value-type="float" office:value="360104.91" table:style-name="ce6">
            <text:p>360 105</text:p>
          </table:table-cell>
          <table:table-cell office:value-type="float" office:value="212586.09" table:style-name="ce6">
            <text:p>212 586</text:p>
          </table:table-cell>
          <table:table-cell office:value-type="string" table:style-name="ce6">
            <text:p>FPU</text:p>
          </table:table-cell>
          <table:table-cell office:value-type="float" office:value="13.83" table:style-name="ce7">
            <text:p>13,83</text:p>
          </table:table-cell>
          <table:table-cell office:value-type="float" office:value="15.5" table:style-name="ce5">
            <text:p>15,5</text:p>
          </table:table-cell>
          <table:table-cell office:value-type="float" office:value="61.78" table:style-name="ce5">
            <text:p>61,7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LDERS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3700018</text:p>
          </table:table-cell>
          <table:table-cell office:value-type="float" office:value="137" table:style-name="ce6">
            <text:p>137</text:p>
          </table:table-cell>
          <table:table-cell office:value-type="float" office:value="35774.93" table:style-name="ce6">
            <text:p>35 775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119558.98" table:style-name="ce6">
            <text:p>119 559</text:p>
          </table:table-cell>
          <table:table-cell office:value-type="float" office:value="86811.8" table:style-name="ce6">
            <text:p>86 812</text:p>
          </table:table-cell>
          <table:table-cell office:value-type="float" office:value="32747.18" table:style-name="ce6">
            <text:p>32 747</text:p>
          </table:table-cell>
          <table:table-cell office:value-type="string" table:style-name="ce6">
            <text:p>FPU</text:p>
          </table:table-cell>
          <table:table-cell office:value-type="float" office:value="15.03" table:style-name="ce7">
            <text:p>15,03</text:p>
          </table:table-cell>
          <table:table-cell office:value-type="float" office:value="8.5" table:style-name="ce5">
            <text:p>8,5</text:p>
          </table:table-cell>
          <table:table-cell office:value-type="float" office:value="39.840000000000003" table:style-name="ce5">
            <text:p>39,8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LDHAM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4500011</text:p>
          </table:table-cell>
          <table:table-cell office:value-type="float" office:value="624" table:style-name="ce6">
            <text:p>624</text:p>
          </table:table-cell>
          <table:table-cell office:value-type="float" office:value="337908.57" table:style-name="ce6">
            <text:p>337 909</text:p>
          </table:table-cell>
          <table:table-cell office:value-type="float" office:value="922743.66" table:style-name="ce6">
            <text:p>922 744</text:p>
          </table:table-cell>
          <table:table-cell office:value-type="float" office:value="922673.66" table:style-name="ce6">
            <text:p>922 674</text:p>
          </table:table-cell>
          <table:table-cell office:value-type="float" office:value="479658.55" table:style-name="ce6">
            <text:p>479 659</text:p>
          </table:table-cell>
          <table:table-cell office:value-type="float" office:value="303966.90000000002" table:style-name="ce6">
            <text:p>303 967</text:p>
          </table:table-cell>
          <table:table-cell office:value-type="float" office:value="175691.65" table:style-name="ce6">
            <text:p>175 692</text:p>
          </table:table-cell>
          <table:table-cell office:value-type="string" table:style-name="ce6">
            <text:p>FPA/FPZ</text:p>
          </table:table-cell>
          <table:table-cell office:value-type="float" office:value="17.329999999999998" table:style-name="ce7">
            <text:p>17,33</text:p>
          </table:table-cell>
          <table:table-cell office:value-type="float" office:value="9.73" table:style-name="ce5">
            <text:p>9,73</text:p>
          </table:table-cell>
          <table:table-cell office:value-type="float" office:value="52.47" table:style-name="ce5">
            <text:p>52,47</text:p>
          </table:table-cell>
          <table:table-cell office:value-type="float" office:value="17.940000000000001" table:style-name="ce5">
            <text:p>17,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LDOLW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5200017</text:p>
          </table:table-cell>
          <table:table-cell office:value-type="float" office:value="591" table:style-name="ce6">
            <text:p>591</text:p>
          </table:table-cell>
          <table:table-cell office:value-type="float" office:value="46147.75" table:style-name="ce6">
            <text:p>46 148</text:p>
          </table:table-cell>
          <table:table-cell office:value-type="float" office:value="296724.77" table:style-name="ce6">
            <text:p>296 725</text:p>
          </table:table-cell>
          <table:table-cell office:value-type="float" office:value="295691.90999999997" table:style-name="ce6">
            <text:p>295 692</text:p>
          </table:table-cell>
          <table:table-cell office:value-type="float" office:value="319560.96000000002" table:style-name="ce6">
            <text:p>319 561</text:p>
          </table:table-cell>
          <table:table-cell office:value-type="float" office:value="259968.32" table:style-name="ce6">
            <text:p>259 968</text:p>
          </table:table-cell>
          <table:table-cell office:value-type="float" office:value="59592.639999999999" table:style-name="ce6">
            <text:p>59 593</text:p>
          </table:table-cell>
          <table:table-cell office:value-type="string" table:style-name="ce6">
            <text:p>FPU</text:p>
          </table:table-cell>
          <table:table-cell office:value-type="float" office:value="11.05" table:style-name="ce7">
            <text:p>11,05</text:p>
          </table:table-cell>
          <table:table-cell office:value-type="float" office:value="11.54" table:style-name="ce5">
            <text:p>11,54</text:p>
          </table:table-cell>
          <table:table-cell office:value-type="float" office:value="34.93" table:style-name="ce5">
            <text:p>34,9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LTENHEIM-SUR-ZOR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6000010</text:p>
          </table:table-cell>
          <table:table-cell office:value-type="float" office:value="660" table:style-name="ce6">
            <text:p>660</text:p>
          </table:table-cell>
          <table:table-cell office:value-type="float" office:value="377535.13" table:style-name="ce6">
            <text:p>377 535</text:p>
          </table:table-cell>
          <table:table-cell office:value-type="float" office:value="550" table:style-name="ce6">
            <text:p>550</text:p>
          </table:table-cell>
          <table:table-cell office:value-type="float" office:value="0" table:style-name="ce6">
            <text:p>0</text:p>
          </table:table-cell>
          <table:table-cell office:value-type="float" office:value="390502.9" table:style-name="ce6">
            <text:p>390 503</text:p>
          </table:table-cell>
          <table:table-cell office:value-type="float" office:value="268091.31" table:style-name="ce6">
            <text:p>268 091</text:p>
          </table:table-cell>
          <table:table-cell office:value-type="float" office:value="122411.59" table:style-name="ce6">
            <text:p>122 412</text:p>
          </table:table-cell>
          <table:table-cell office:value-type="string" table:style-name="ce6">
            <text:p>FPU</text:p>
          </table:table-cell>
          <table:table-cell office:value-type="float" office:value="17.559999999999999" table:style-name="ce7">
            <text:p>17,56</text:p>
          </table:table-cell>
          <table:table-cell office:value-type="float" office:value="11.49" table:style-name="ce5">
            <text:p>11,49</text:p>
          </table:table-cell>
          <table:table-cell office:value-type="float" office:value="59.36" table:style-name="ce5">
            <text:p>59,3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7800012</text:p>
          </table:table-cell>
          <table:table-cell office:value-type="float" office:value="721" table:style-name="ce6">
            <text:p>721</text:p>
          </table:table-cell>
          <table:table-cell office:value-type="float" office:value="146194.43" table:style-name="ce6">
            <text:p>146 194</text:p>
          </table:table-cell>
          <table:table-cell office:value-type="float" office:value="297090.26" table:style-name="ce6">
            <text:p>297 090</text:p>
          </table:table-cell>
          <table:table-cell office:value-type="float" office:value="297090.26" table:style-name="ce6">
            <text:p>297 090</text:p>
          </table:table-cell>
          <table:table-cell office:value-type="float" office:value="516714.05" table:style-name="ce6">
            <text:p>516 714</text:p>
          </table:table-cell>
          <table:table-cell office:value-type="float" office:value="469684.51" table:style-name="ce6">
            <text:p>469 685</text:p>
          </table:table-cell>
          <table:table-cell office:value-type="float" office:value="47029.54" table:style-name="ce6">
            <text:p>47 030</text:p>
          </table:table-cell>
          <table:table-cell office:value-type="string" table:style-name="ce6">
            <text:p>FPU</text:p>
          </table:table-cell>
          <table:table-cell office:value-type="float" office:value="14.76" table:style-name="ce7">
            <text:p>14,76</text:p>
          </table:table-cell>
          <table:table-cell office:value-type="float" office:value="8.67" table:style-name="ce5">
            <text:p>8,67</text:p>
          </table:table-cell>
          <table:table-cell office:value-type="float" office:value="27.24" table:style-name="ce5">
            <text:p>27,2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NTZENAU (LA )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19400019</text:p>
          </table:table-cell>
          <table:table-cell office:value-type="float" office:value="5873" table:style-name="ce6">
            <text:p>5 873</text:p>
          </table:table-cell>
          <table:table-cell office:value-type="float" office:value="5101462.41" table:style-name="ce6">
            <text:p>5 101 462</text:p>
          </table:table-cell>
          <table:table-cell office:value-type="float" office:value="9429296.9700000007" table:style-name="ce6">
            <text:p>9 429 297</text:p>
          </table:table-cell>
          <table:table-cell office:value-type="float" office:value="9428351.9700000007" table:style-name="ce6">
            <text:p>9 428 352</text:p>
          </table:table-cell>
          <table:table-cell office:value-type="float" office:value="5078158.32" table:style-name="ce6">
            <text:p>5 078 158</text:p>
          </table:table-cell>
          <table:table-cell office:value-type="float" office:value="3801675.19" table:style-name="ce6">
            <text:p>3 801 675</text:p>
          </table:table-cell>
          <table:table-cell office:value-type="float" office:value="1276483.1299999999" table:style-name="ce6">
            <text:p>1 276 483</text:p>
          </table:table-cell>
          <table:table-cell office:value-type="string" table:style-name="ce6">
            <text:p>FPU</text:p>
          </table:table-cell>
          <table:table-cell office:value-type="float" office:value="16.399999999999999" table:style-name="ce7">
            <text:p>16,40</text:p>
          </table:table-cell>
          <table:table-cell office:value-type="float" office:value="14.99" table:style-name="ce5">
            <text:p>14,99</text:p>
          </table:table-cell>
          <table:table-cell office:value-type="float" office:value="57.91" table:style-name="ce5">
            <text:p>57,9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ASSELONN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0200010</text:p>
          </table:table-cell>
          <table:table-cell office:value-type="float" office:value="5690" table:style-name="ce6">
            <text:p>5 690</text:p>
          </table:table-cell>
          <table:table-cell office:value-type="float" office:value="1020613.72" table:style-name="ce6">
            <text:p>1 020 614</text:p>
          </table:table-cell>
          <table:table-cell office:value-type="float" office:value="1007540.63" table:style-name="ce6">
            <text:p>1 007 541</text:p>
          </table:table-cell>
          <table:table-cell office:value-type="float" office:value="1003301.81" table:style-name="ce6">
            <text:p>1 003 302</text:p>
          </table:table-cell>
          <table:table-cell office:value-type="float" office:value="3884873.59" table:style-name="ce6">
            <text:p>3 884 874</text:p>
          </table:table-cell>
          <table:table-cell office:value-type="float" office:value="3138491.52" table:style-name="ce6">
            <text:p>3 138 492</text:p>
          </table:table-cell>
          <table:table-cell office:value-type="float" office:value="746382.07" table:style-name="ce6">
            <text:p>746 382</text:p>
          </table:table-cell>
          <table:table-cell office:value-type="string" table:style-name="ce6">
            <text:p>FPU</text:p>
          </table:table-cell>
          <table:table-cell office:value-type="float" office:value="14.22" table:style-name="ce7">
            <text:p>14,22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IN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1000013</text:p>
          </table:table-cell>
          <table:table-cell office:value-type="float" office:value="440" table:style-name="ce6">
            <text:p>440</text:p>
          </table:table-cell>
          <table:table-cell office:value-type="float" office:value="15639.06" table:style-name="ce6">
            <text:p>15 639</text:p>
          </table:table-cell>
          <table:table-cell office:value-type="float" office:value="154867.46" table:style-name="ce6">
            <text:p>154 867</text:p>
          </table:table-cell>
          <table:table-cell office:value-type="float" office:value="154471.4" table:style-name="ce6">
            <text:p>154 471</text:p>
          </table:table-cell>
          <table:table-cell office:value-type="float" office:value="253139.32" table:style-name="ce6">
            <text:p>253 139</text:p>
          </table:table-cell>
          <table:table-cell office:value-type="float" office:value="218762.65" table:style-name="ce6">
            <text:p>218 763</text:p>
          </table:table-cell>
          <table:table-cell office:value-type="float" office:value="34376.67" table:style-name="ce6">
            <text:p>34 377</text:p>
          </table:table-cell>
          <table:table-cell office:value-type="string" table:style-name="ce6">
            <text:p>FPU</text:p>
          </table:table-cell>
          <table:table-cell office:value-type="float" office:value="10.210000000000001" table:style-name="ce7">
            <text:p>10,21</text:p>
          </table:table-cell>
          <table:table-cell office:value-type="float" office:value="9.4600000000000009" table:style-name="ce5">
            <text:p>9,46</text:p>
          </table:table-cell>
          <table:table-cell office:value-type="float" office:value="50.11" table:style-name="ce5">
            <text:p>50,1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ISL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2800015</text:p>
          </table:table-cell>
          <table:table-cell office:value-type="float" office:value="555" table:style-name="ce6">
            <text:p>555</text:p>
          </table:table-cell>
          <table:table-cell office:value-type="float" office:value="80924.7" table:style-name="ce6">
            <text:p>80 925</text:p>
          </table:table-cell>
          <table:table-cell office:value-type="float" office:value="566275.81999999995" table:style-name="ce6">
            <text:p>566 276</text:p>
          </table:table-cell>
          <table:table-cell office:value-type="float" office:value="559417.68000000005" table:style-name="ce6">
            <text:p>559 418</text:p>
          </table:table-cell>
          <table:table-cell office:value-type="float" office:value="458029.58" table:style-name="ce6">
            <text:p>458 030</text:p>
          </table:table-cell>
          <table:table-cell office:value-type="float" office:value="200344.36" table:style-name="ce6">
            <text:p>200 344</text:p>
          </table:table-cell>
          <table:table-cell office:value-type="float" office:value="257685.22" table:style-name="ce6">
            <text:p>257 685</text:p>
          </table:table-cell>
          <table:table-cell office:value-type="string" table:style-name="ce6">
            <text:p>FPA/FPZ</text:p>
          </table:table-cell>
          <table:table-cell office:value-type="float" office:value="18.899999999999999" table:style-name="ce7">
            <text:p>18,90</text:p>
          </table:table-cell>
          <table:table-cell office:value-type="float" office:value="12.53" table:style-name="ce5">
            <text:p>12,53</text:p>
          </table:table-cell>
          <table:table-cell office:value-type="float" office:value="59.9" table:style-name="ce5">
            <text:p>59,9</text:p>
          </table:table-cell>
          <table:table-cell office:value-type="float" office:value="17.690000000000001" table:style-name="ce5">
            <text:p>17,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ITBRU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3600018</text:p>
          </table:table-cell>
          <table:table-cell office:value-type="float" office:value="2894" table:style-name="ce6">
            <text:p>2 894</text:p>
          </table:table-cell>
          <table:table-cell office:value-type="float" office:value="823694.36" table:style-name="ce6">
            <text:p>823 694</text:p>
          </table:table-cell>
          <table:table-cell office:value-type="float" office:value="1212401.83" table:style-name="ce6">
            <text:p>1 212 402</text:p>
          </table:table-cell>
          <table:table-cell office:value-type="float" office:value="1206444.97" table:style-name="ce6">
            <text:p>1 206 445</text:p>
          </table:table-cell>
          <table:table-cell office:value-type="float" office:value="1601362.79" table:style-name="ce6">
            <text:p>1 601 363</text:p>
          </table:table-cell>
          <table:table-cell office:value-type="float" office:value="1283071.4099999999" table:style-name="ce6">
            <text:p>1 283 071</text:p>
          </table:table-cell>
          <table:table-cell office:value-type="float" office:value="318291.38" table:style-name="ce6">
            <text:p>318 291</text:p>
          </table:table-cell>
          <table:table-cell office:value-type="string" table:style-name="ce6">
            <text:p>FPA/FPZ</text:p>
          </table:table-cell>
          <table:table-cell office:value-type="float" office:value="15.84" table:style-name="ce7">
            <text:p>15,84</text:p>
          </table:table-cell>
          <table:table-cell office:value-type="float" office:value="8.35" table:style-name="ce5">
            <text:p>8,35</text:p>
          </table:table-cell>
          <table:table-cell office:value-type="float" office:value="40.6" table:style-name="ce5">
            <text:p>40,6</text:p>
          </table:table-cell>
          <table:table-cell office:value-type="float" office:value="18.14" table:style-name="ce5">
            <text:p>18,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ITER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4400012</text:p>
          </table:table-cell>
          <table:table-cell office:value-type="float" office:value="542" table:style-name="ce6">
            <text:p>542</text:p>
          </table:table-cell>
          <table:table-cell office:value-type="float" office:value="80791.95" table:style-name="ce6">
            <text:p>80 792</text:p>
          </table:table-cell>
          <table:table-cell office:value-type="float" office:value="76107.55" table:style-name="ce6">
            <text:p>76 108</text:p>
          </table:table-cell>
          <table:table-cell office:value-type="float" office:value="75109.179999999993" table:style-name="ce6">
            <text:p>75 109</text:p>
          </table:table-cell>
          <table:table-cell office:value-type="float" office:value="330645.67" table:style-name="ce6">
            <text:p>330 646</text:p>
          </table:table-cell>
          <table:table-cell office:value-type="float" office:value="265994.39" table:style-name="ce6">
            <text:p>265 994</text:p>
          </table:table-cell>
          <table:table-cell office:value-type="float" office:value="64651.28" table:style-name="ce6">
            <text:p>64 651</text:p>
          </table:table-cell>
          <table:table-cell office:value-type="string" table:style-name="ce6">
            <text:p>FPU</text:p>
          </table:table-cell>
          <table:table-cell office:value-type="float" office:value="10.95" table:style-name="ce7">
            <text:p>10,95</text:p>
          </table:table-cell>
          <table:table-cell office:value-type="float" office:value="16.47" table:style-name="ce5">
            <text:p>16,47</text:p>
          </table:table-cell>
          <table:table-cell office:value-type="float" office:value="64.14" table:style-name="ce5">
            <text:p>64,1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STHOFF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5100017</text:p>
          </table:table-cell>
          <table:table-cell office:value-type="float" office:value="1706" table:style-name="ce6">
            <text:p>1 706</text:p>
          </table:table-cell>
          <table:table-cell office:value-type="float" office:value="353677.3" table:style-name="ce6">
            <text:p>353 677</text:p>
          </table:table-cell>
          <table:table-cell office:value-type="float" office:value="869246.92" table:style-name="ce6">
            <text:p>869 247</text:p>
          </table:table-cell>
          <table:table-cell office:value-type="float" office:value="866036.1" table:style-name="ce6">
            <text:p>866 036</text:p>
          </table:table-cell>
          <table:table-cell office:value-type="float" office:value="1306350.68" table:style-name="ce6">
            <text:p>1 306 351</text:p>
          </table:table-cell>
          <table:table-cell office:value-type="float" office:value="947084.91" table:style-name="ce6">
            <text:p>947 085</text:p>
          </table:table-cell>
          <table:table-cell office:value-type="float" office:value="359265.77" table:style-name="ce6">
            <text:p>359 266</text:p>
          </table:table-cell>
          <table:table-cell office:value-type="string" table:style-name="ce6">
            <text:p>FPU</text:p>
          </table:table-cell>
          <table:table-cell office:value-type="float" office:value="13.94" table:style-name="ce7">
            <text:p>13,94</text:p>
          </table:table-cell>
          <table:table-cell office:value-type="float" office:value="11" table:style-name="ce5">
            <text:p>11</text:p>
          </table:table-cell>
          <table:table-cell office:value-type="float" office:value="35.58" table:style-name="ce5">
            <text:p>35,58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ST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6900019</text:p>
          </table:table-cell>
          <table:table-cell office:value-type="float" office:value="1569" table:style-name="ce6">
            <text:p>1 569</text:p>
          </table:table-cell>
          <table:table-cell office:value-type="float" office:value="280916.38" table:style-name="ce6">
            <text:p>280 916</text:p>
          </table:table-cell>
          <table:table-cell office:value-type="float" office:value="668168.04" table:style-name="ce6">
            <text:p>668 168</text:p>
          </table:table-cell>
          <table:table-cell office:value-type="float" office:value="668168.04" table:style-name="ce6">
            <text:p>668 168</text:p>
          </table:table-cell>
          <table:table-cell office:value-type="float" office:value="635200.51" table:style-name="ce6">
            <text:p>635 201</text:p>
          </table:table-cell>
          <table:table-cell office:value-type="float" office:value="587277.61" table:style-name="ce6">
            <text:p>587 278</text:p>
          </table:table-cell>
          <table:table-cell office:value-type="float" office:value="47922.9" table:style-name="ce6">
            <text:p>47 923</text:p>
          </table:table-cell>
          <table:table-cell office:value-type="string" table:style-name="ce6">
            <text:p>FPU</text:p>
          </table:table-cell>
          <table:table-cell office:value-type="float" office:value="13.55" table:style-name="ce7">
            <text:p>13,55</text:p>
          </table:table-cell>
          <table:table-cell office:value-type="float" office:value="6.58" table:style-name="ce5">
            <text:p>6,58</text:p>
          </table:table-cell>
          <table:table-cell office:value-type="float" office:value="30.19" table:style-name="ce5">
            <text:p>30,1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STHOUSE-MARMOUTI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7700012</text:p>
          </table:table-cell>
          <table:table-cell office:value-type="float" office:value="265" table:style-name="ce6">
            <text:p>265</text:p>
          </table:table-cell>
          <table:table-cell office:value-type="float" office:value="111283.88" table:style-name="ce6">
            <text:p>111 284</text:p>
          </table:table-cell>
          <table:table-cell office:value-type="float" office:value="27995.74" table:style-name="ce6">
            <text:p>27 996</text:p>
          </table:table-cell>
          <table:table-cell office:value-type="float" office:value="27425.14" table:style-name="ce6">
            <text:p>27 425</text:p>
          </table:table-cell>
          <table:table-cell office:value-type="float" office:value="165617.54" table:style-name="ce6">
            <text:p>165 618</text:p>
          </table:table-cell>
          <table:table-cell office:value-type="float" office:value="115192.88" table:style-name="ce6">
            <text:p>115 193</text:p>
          </table:table-cell>
          <table:table-cell office:value-type="float" office:value="50424.66" table:style-name="ce6">
            <text:p>50 425</text:p>
          </table:table-cell>
          <table:table-cell office:value-type="string" table:style-name="ce6">
            <text:p>FPU</text:p>
          </table:table-cell>
          <table:table-cell office:value-type="float" office:value="11.33" table:style-name="ce7">
            <text:p>11,33</text:p>
          </table:table-cell>
          <table:table-cell office:value-type="float" office:value="10.210000000000001" table:style-name="ce5">
            <text:p>10,21</text:p>
          </table:table-cell>
          <table:table-cell office:value-type="float" office:value="41.32" table:style-name="ce5">
            <text:p>41,3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Y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8500015</text:p>
          </table:table-cell>
          <table:table-cell office:value-type="float" office:value="601" table:style-name="ce6">
            <text:p>601</text:p>
          </table:table-cell>
          <table:table-cell office:value-type="float" office:value="93042.3" table:style-name="ce6">
            <text:p>93 042</text:p>
          </table:table-cell>
          <table:table-cell office:value-type="float" office:value="440436.91" table:style-name="ce6">
            <text:p>440 437</text:p>
          </table:table-cell>
          <table:table-cell office:value-type="float" office:value="438139.56" table:style-name="ce6">
            <text:p>438 140</text:p>
          </table:table-cell>
          <table:table-cell office:value-type="float" office:value="397492.28" table:style-name="ce6">
            <text:p>397 492</text:p>
          </table:table-cell>
          <table:table-cell office:value-type="float" office:value="278322.36" table:style-name="ce6">
            <text:p>278 322</text:p>
          </table:table-cell>
          <table:table-cell office:value-type="float" office:value="119169.92" table:style-name="ce6">
            <text:p>119 170</text:p>
          </table:table-cell>
          <table:table-cell office:value-type="string" table:style-name="ce6">
            <text:p>FPA/FPZ</text:p>
          </table:table-cell>
          <table:table-cell office:value-type="float" office:value="15.53" table:style-name="ce7">
            <text:p>15,53</text:p>
          </table:table-cell>
          <table:table-cell office:value-type="float" office:value="8.27" table:style-name="ce5">
            <text:p>8,27</text:p>
          </table:table-cell>
          <table:table-cell office:value-type="float" office:value="35.99" table:style-name="ce5">
            <text:p>35,99</text:p>
          </table:table-cell>
          <table:table-cell office:value-type="float" office:value="14.22" table:style-name="ce5">
            <text:p>14,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EY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29300019</text:p>
          </table:table-cell>
          <table:table-cell office:value-type="float" office:value="3357" table:style-name="ce6">
            <text:p>3 357</text:p>
          </table:table-cell>
          <table:table-cell office:value-type="float" office:value="2407983.1800000002" table:style-name="ce6">
            <text:p>2 407 983</text:p>
          </table:table-cell>
          <table:table-cell office:value-type="float" office:value="2267874.7999999998" table:style-name="ce6">
            <text:p>2 267 875</text:p>
          </table:table-cell>
          <table:table-cell office:value-type="float" office:value="2265909.7999999998" table:style-name="ce6">
            <text:p>2 265 910</text:p>
          </table:table-cell>
          <table:table-cell office:value-type="float" office:value="2180894.8199999998" table:style-name="ce6">
            <text:p>2 180 895</text:p>
          </table:table-cell>
          <table:table-cell office:value-type="float" office:value="1550773.95" table:style-name="ce6">
            <text:p>1 550 774</text:p>
          </table:table-cell>
          <table:table-cell office:value-type="float" office:value="630120.87" table:style-name="ce6">
            <text:p>630 121</text:p>
          </table:table-cell>
          <table:table-cell office:value-type="string" table:style-name="ce6">
            <text:p>FPA/FPZ</text:p>
          </table:table-cell>
          <table:table-cell office:value-type="float" office:value="14.18" table:style-name="ce7">
            <text:p>14,18</text:p>
          </table:table-cell>
          <table:table-cell office:value-type="float" office:value="5.4" table:style-name="ce5">
            <text:p>5,4</text:p>
          </table:table-cell>
          <table:table-cell office:value-type="float" office:value="25.87" table:style-name="ce5">
            <text:p>25,87</text:p>
          </table:table-cell>
          <table:table-cell office:value-type="float" office:value="14.8" table:style-name="ce5">
            <text:p>14,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CKERSHEIM-WILSHAUS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0100010</text:p>
          </table:table-cell>
          <table:table-cell office:value-type="float" office:value="425" table:style-name="ce6">
            <text:p>425</text:p>
          </table:table-cell>
          <table:table-cell office:value-type="float" office:value="49156.83" table:style-name="ce6">
            <text:p>49 157</text:p>
          </table:table-cell>
          <table:table-cell office:value-type="float" office:value="305981.86" table:style-name="ce6">
            <text:p>305 982</text:p>
          </table:table-cell>
          <table:table-cell office:value-type="float" office:value="305171.86" table:style-name="ce6">
            <text:p>305 172</text:p>
          </table:table-cell>
          <table:table-cell office:value-type="float" office:value="242334.22" table:style-name="ce6">
            <text:p>242 334</text:p>
          </table:table-cell>
          <table:table-cell office:value-type="float" office:value="199718.2" table:style-name="ce6">
            <text:p>199 718</text:p>
          </table:table-cell>
          <table:table-cell office:value-type="float" office:value="42616.02" table:style-name="ce6">
            <text:p>42 616</text:p>
          </table:table-cell>
          <table:table-cell office:value-type="string" table:style-name="ce6">
            <text:p>FPU</text:p>
          </table:table-cell>
          <table:table-cell office:value-type="float" office:value="16.760000000000002" table:style-name="ce7">
            <text:p>16,76</text:p>
          </table:table-cell>
          <table:table-cell office:value-type="float" office:value="7.74" table:style-name="ce5">
            <text:p>7,74</text:p>
          </table:table-cell>
          <table:table-cell office:value-type="float" office:value="45.92" table:style-name="ce5">
            <text:p>45,9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LDERS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1900012</text:p>
          </table:table-cell>
          <table:table-cell office:value-type="float" office:value="303" table:style-name="ce6">
            <text:p>303</text:p>
          </table:table-cell>
          <table:table-cell office:value-type="float" office:value="117048.14" table:style-name="ce6">
            <text:p>117 048</text:p>
          </table:table-cell>
          <table:table-cell office:value-type="float" office:value="269333.18" table:style-name="ce6">
            <text:p>269 333</text:p>
          </table:table-cell>
          <table:table-cell office:value-type="float" office:value="266061.52" table:style-name="ce6">
            <text:p>266 062</text:p>
          </table:table-cell>
          <table:table-cell office:value-type="float" office:value="350458.52" table:style-name="ce6">
            <text:p>350 459</text:p>
          </table:table-cell>
          <table:table-cell office:value-type="float" office:value="270334.99" table:style-name="ce6">
            <text:p>270 335</text:p>
          </table:table-cell>
          <table:table-cell office:value-type="float" office:value="80123.53" table:style-name="ce6">
            <text:p>80 124</text:p>
          </table:table-cell>
          <table:table-cell office:value-type="string" table:style-name="ce6">
            <text:p>FPU</text:p>
          </table:table-cell>
          <table:table-cell office:value-type="float" office:value="14.64" table:style-name="ce7">
            <text:p>14,64</text:p>
          </table:table-cell>
          <table:table-cell office:value-type="float" office:value="9.01" table:style-name="ce5">
            <text:p>9,01</text:p>
          </table:table-cell>
          <table:table-cell office:value-type="float" office:value="44.04" table:style-name="ce5">
            <text:p>44,0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LLGOTTHEIM-WOELLE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2700015</text:p>
          </table:table-cell>
          <table:table-cell office:value-type="float" office:value="1105" table:style-name="ce6">
            <text:p>1 105</text:p>
          </table:table-cell>
          <table:table-cell office:value-type="float" office:value="157098.60999999999" table:style-name="ce6">
            <text:p>157 099</text:p>
          </table:table-cell>
          <table:table-cell office:value-type="float" office:value="688885.83" table:style-name="ce6">
            <text:p>688 886</text:p>
          </table:table-cell>
          <table:table-cell office:value-type="float" office:value="672755.32" table:style-name="ce6">
            <text:p>672 755</text:p>
          </table:table-cell>
          <table:table-cell office:value-type="float" office:value="725699.93" table:style-name="ce6">
            <text:p>725 700</text:p>
          </table:table-cell>
          <table:table-cell office:value-type="float" office:value="530574.19999999995" table:style-name="ce6">
            <text:p>530 574</text:p>
          </table:table-cell>
          <table:table-cell office:value-type="float" office:value="195125.73" table:style-name="ce6">
            <text:p>195 126</text:p>
          </table:table-cell>
          <table:table-cell office:value-type="string" table:style-name="ce6">
            <text:p>FPU</text:p>
          </table:table-cell>
          <table:table-cell office:value-type="float" office:value="10.49" table:style-name="ce7">
            <text:p>10,49</text:p>
          </table:table-cell>
          <table:table-cell office:value-type="float" office:value="11.98" table:style-name="ce5">
            <text:p>11,9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LW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4300012</text:p>
          </table:table-cell>
          <table:table-cell office:value-type="float" office:value="733" table:style-name="ce6">
            <text:p>733</text:p>
          </table:table-cell>
          <table:table-cell office:value-type="float" office:value="641369.93000000005" table:style-name="ce6">
            <text:p>641 370</text:p>
          </table:table-cell>
          <table:table-cell office:value-type="float" office:value="1148321.45" table:style-name="ce6">
            <text:p>1 148 321</text:p>
          </table:table-cell>
          <table:table-cell office:value-type="float" office:value="1142916.0900000001" table:style-name="ce6">
            <text:p>1 142 916</text:p>
          </table:table-cell>
          <table:table-cell office:value-type="float" office:value="457322.26" table:style-name="ce6">
            <text:p>457 322</text:p>
          </table:table-cell>
          <table:table-cell office:value-type="float" office:value="236021.74" table:style-name="ce6">
            <text:p>236 022</text:p>
          </table:table-cell>
          <table:table-cell office:value-type="float" office:value="221300.52" table:style-name="ce6">
            <text:p>221 301</text:p>
          </table:table-cell>
          <table:table-cell office:value-type="string" table:style-name="ce6">
            <text:p>FPU</text:p>
          </table:table-cell>
          <table:table-cell office:value-type="float" office:value="14.5" table:style-name="ce7">
            <text:p>14,50</text:p>
          </table:table-cell>
          <table:table-cell office:value-type="float" office:value="7.5" table:style-name="ce5">
            <text:p>7,5</text:p>
          </table:table-cell>
          <table:table-cell office:value-type="float" office:value="31.5" table:style-name="ce5">
            <text:p>31,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MMEN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5000017</text:p>
          </table:table-cell>
          <table:table-cell office:value-type="float" office:value="1152" table:style-name="ce6">
            <text:p>1 152</text:p>
          </table:table-cell>
          <table:table-cell office:value-type="float" office:value="39133.46" table:style-name="ce6">
            <text:p>39 133</text:p>
          </table:table-cell>
          <table:table-cell office:value-type="float" office:value="445153.79" table:style-name="ce6">
            <text:p>445 154</text:p>
          </table:table-cell>
          <table:table-cell office:value-type="float" office:value="445153.79" table:style-name="ce6">
            <text:p>445 154</text:p>
          </table:table-cell>
          <table:table-cell office:value-type="float" office:value="439350.75" table:style-name="ce6">
            <text:p>439 351</text:p>
          </table:table-cell>
          <table:table-cell office:value-type="float" office:value="538861.15" table:style-name="ce6">
            <text:p>538 861</text:p>
          </table:table-cell>
          <table:table-cell office:value-type="float" office:value="-99510.399999999994" table:style-name="ce6">
            <text:p>-99 510</text:p>
          </table:table-cell>
          <table:table-cell office:value-type="string" table:style-name="ce6">
            <text:p>FPU</text:p>
          </table:table-cell>
          <table:table-cell office:value-type="float" office:value="9.1" table:style-name="ce7">
            <text:p>9,10</text:p>
          </table:table-cell>
          <table:table-cell office:value-type="float" office:value="10" table:style-name="ce5">
            <text:p>10</text:p>
          </table:table-cell>
          <table:table-cell office:value-type="float" office:value="74.650000000000006" table:style-name="ce5">
            <text:p>74,6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NDSTE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6800019</text:p>
          </table:table-cell>
          <table:table-cell office:value-type="float" office:value="170" table:style-name="ce6">
            <text:p>170</text:p>
          </table:table-cell>
          <table:table-cell office:value-type="float" office:value="93246.17" table:style-name="ce6">
            <text:p>93 246</text:p>
          </table:table-cell>
          <table:table-cell office:value-type="float" office:value="920" table:style-name="ce6">
            <text:p>920</text:p>
          </table:table-cell>
          <table:table-cell office:value-type="float" office:value="0" table:style-name="ce6">
            <text:p>0</text:p>
          </table:table-cell>
          <table:table-cell office:value-type="float" office:value="123077.08" table:style-name="ce6">
            <text:p>123 077</text:p>
          </table:table-cell>
          <table:table-cell office:value-type="float" office:value="70227.12" table:style-name="ce6">
            <text:p>70 227</text:p>
          </table:table-cell>
          <table:table-cell office:value-type="float" office:value="52849.96" table:style-name="ce6">
            <text:p>52 850</text:p>
          </table:table-cell>
          <table:table-cell office:value-type="string" table:style-name="ce6">
            <text:p>FPU</text:p>
          </table:table-cell>
          <table:table-cell office:value-type="float" office:value="8.25" table:style-name="ce7">
            <text:p>8,25</text:p>
          </table:table-cell>
          <table:table-cell office:value-type="float" office:value="9.23" table:style-name="ce5">
            <text:p>9,23</text:p>
          </table:table-cell>
          <table:table-cell office:value-type="float" office:value="87.07" table:style-name="ce5">
            <text:p>87,0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NG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7600012</text:p>
          </table:table-cell>
          <table:table-cell office:value-type="float" office:value="467" table:style-name="ce6">
            <text:p>467</text:p>
          </table:table-cell>
          <table:table-cell office:value-type="float" office:value="11755.6" table:style-name="ce6">
            <text:p>11 756</text:p>
          </table:table-cell>
          <table:table-cell office:value-type="float" office:value="386987.13" table:style-name="ce6">
            <text:p>386 987</text:p>
          </table:table-cell>
          <table:table-cell office:value-type="float" office:value="381258.16" table:style-name="ce6">
            <text:p>381 258</text:p>
          </table:table-cell>
          <table:table-cell office:value-type="float" office:value="500109.1" table:style-name="ce6">
            <text:p>500 109</text:p>
          </table:table-cell>
          <table:table-cell office:value-type="float" office:value="354903.23" table:style-name="ce6">
            <text:p>354 903</text:p>
          </table:table-cell>
          <table:table-cell office:value-type="float" office:value="145205.87" table:style-name="ce6">
            <text:p>145 206</text:p>
          </table:table-cell>
          <table:table-cell office:value-type="string" table:style-name="ce6">
            <text:p>FPU</text:p>
          </table:table-cell>
          <table:table-cell office:value-type="float" office:value="12" table:style-name="ce7">
            <text:p>12,00</text:p>
          </table:table-cell>
          <table:table-cell office:value-type="float" office:value="14" table:style-name="ce5">
            <text:p>14</text:p>
          </table:table-cell>
          <table:table-cell office:value-type="float" office:value="57.5" table:style-name="ce5">
            <text:p>57,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NGEN-SUR-MOD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38400016</text:p>
          </table:table-cell>
          <table:table-cell office:value-type="float" office:value="1645" table:style-name="ce6">
            <text:p>1 645</text:p>
          </table:table-cell>
          <table:table-cell office:value-type="float" office:value="308585.84000000003" table:style-name="ce6">
            <text:p>308 586</text:p>
          </table:table-cell>
          <table:table-cell office:value-type="float" office:value="631923.47" table:style-name="ce6">
            <text:p>631 923</text:p>
          </table:table-cell>
          <table:table-cell office:value-type="float" office:value="624379.55000000005" table:style-name="ce6">
            <text:p>624 380</text:p>
          </table:table-cell>
          <table:table-cell office:value-type="float" office:value="926483.25" table:style-name="ce6">
            <text:p>926 483</text:p>
          </table:table-cell>
          <table:table-cell office:value-type="float" office:value="739382.45" table:style-name="ce6">
            <text:p>739 382</text:p>
          </table:table-cell>
          <table:table-cell office:value-type="float" office:value="187100.79999999999" table:style-name="ce6">
            <text:p>187 101</text:p>
          </table:table-cell>
          <table:table-cell office:value-type="string" table:style-name="ce6">
            <text:p>FPU</text:p>
          </table:table-cell>
          <table:table-cell office:value-type="float" office:value="14.56" table:style-name="ce7">
            <text:p>14,56</text:p>
          </table:table-cell>
          <table:table-cell office:value-type="float" office:value="18.010000000000002" table:style-name="ce5">
            <text:p>18,01</text:p>
          </table:table-cell>
          <table:table-cell office:value-type="float" office:value="98.7" table:style-name="ce5">
            <text:p>98,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NTERSHOUS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0000010</text:p>
          </table:table-cell>
          <table:table-cell office:value-type="float" office:value="929" table:style-name="ce6">
            <text:p>929</text:p>
          </table:table-cell>
          <table:table-cell office:value-type="float" office:value="281754.94" table:style-name="ce6">
            <text:p>281 755</text:p>
          </table:table-cell>
          <table:table-cell office:value-type="float" office:value="394503.29" table:style-name="ce6">
            <text:p>394 503</text:p>
          </table:table-cell>
          <table:table-cell office:value-type="float" office:value="394503.29" table:style-name="ce6">
            <text:p>394 503</text:p>
          </table:table-cell>
          <table:table-cell office:value-type="float" office:value="409582.63" table:style-name="ce6">
            <text:p>409 583</text:p>
          </table:table-cell>
          <table:table-cell office:value-type="float" office:value="339846.94" table:style-name="ce6">
            <text:p>339 847</text:p>
          </table:table-cell>
          <table:table-cell office:value-type="float" office:value="69735.69" table:style-name="ce6">
            <text:p>69 736</text:p>
          </table:table-cell>
          <table:table-cell office:value-type="string" table:style-name="ce6">
            <text:p>FPU</text:p>
          </table:table-cell>
          <table:table-cell office:value-type="float" office:value="10.95" table:style-name="ce7">
            <text:p>10,95</text:p>
          </table:table-cell>
          <table:table-cell office:value-type="float" office:value="11.16" table:style-name="ce5">
            <text:p>11,16</text:p>
          </table:table-cell>
          <table:table-cell office:value-type="float" office:value="60.12" table:style-name="ce5">
            <text:p>60,1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NTZENBAC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1800012</text:p>
          </table:table-cell>
          <table:table-cell office:value-type="float" office:value="565" table:style-name="ce6">
            <text:p>565</text:p>
          </table:table-cell>
          <table:table-cell office:value-type="float" office:value="473788.99" table:style-name="ce6">
            <text:p>473 789</text:p>
          </table:table-cell>
          <table:table-cell office:value-type="float" office:value="300091.77" table:style-name="ce6">
            <text:p>300 092</text:p>
          </table:table-cell>
          <table:table-cell office:value-type="float" office:value="299363.77" table:style-name="ce6">
            <text:p>299 364</text:p>
          </table:table-cell>
          <table:table-cell office:value-type="float" office:value="372074.12" table:style-name="ce6">
            <text:p>372 074</text:p>
          </table:table-cell>
          <table:table-cell office:value-type="float" office:value="288447.74" table:style-name="ce6">
            <text:p>288 448</text:p>
          </table:table-cell>
          <table:table-cell office:value-type="float" office:value="83626.38" table:style-name="ce6">
            <text:p>83 626</text:p>
          </table:table-cell>
          <table:table-cell office:value-type="string" table:style-name="ce6">
            <text:p>FPA/FPZ</text:p>
          </table:table-cell>
          <table:table-cell office:value-type="float" office:value="12.52" table:style-name="ce7">
            <text:p>12,52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44.91" table:style-name="ce5">
            <text:p>44,91</text:p>
          </table:table-cell>
          <table:table-cell office:value-type="float" office:value="20.88" table:style-name="ce5">
            <text:p>20,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NTZENHEIM-KOCHERSBE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2600015</text:p>
          </table:table-cell>
          <table:table-cell office:value-type="float" office:value="384" table:style-name="ce6">
            <text:p>384</text:p>
          </table:table-cell>
          <table:table-cell office:value-type="float" office:value="145387.26999999999" table:style-name="ce6">
            <text:p>145 387</text:p>
          </table:table-cell>
          <table:table-cell office:value-type="float" office:value="243957.9" table:style-name="ce6">
            <text:p>243 958</text:p>
          </table:table-cell>
          <table:table-cell office:value-type="float" office:value="243957.9" table:style-name="ce6">
            <text:p>243 958</text:p>
          </table:table-cell>
          <table:table-cell office:value-type="float" office:value="186480.16" table:style-name="ce6">
            <text:p>186 480</text:p>
          </table:table-cell>
          <table:table-cell office:value-type="float" office:value="137290.32" table:style-name="ce6">
            <text:p>137 290</text:p>
          </table:table-cell>
          <table:table-cell office:value-type="float" office:value="49189.84" table:style-name="ce6">
            <text:p>49 190</text:p>
          </table:table-cell>
          <table:table-cell office:value-type="string" table:style-name="ce6">
            <text:p>FPU</text:p>
          </table:table-cell>
          <table:table-cell office:value-type="float" office:value="12.2" table:style-name="ce7">
            <text:p>12,20</text:p>
          </table:table-cell>
          <table:table-cell office:value-type="float" office:value="13.7" table:style-name="ce5">
            <text:p>13,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SCHE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3400019</text:p>
          </table:table-cell>
          <table:table-cell office:value-type="float" office:value="2142" table:style-name="ce6">
            <text:p>2 142</text:p>
          </table:table-cell>
          <table:table-cell office:value-type="float" office:value="1562010.94" table:style-name="ce6">
            <text:p>1 562 011</text:p>
          </table:table-cell>
          <table:table-cell office:value-type="float" office:value="137546.72" table:style-name="ce6">
            <text:p>137 547</text:p>
          </table:table-cell>
          <table:table-cell office:value-type="float" office:value="136196.72" table:style-name="ce6">
            <text:p>136 197</text:p>
          </table:table-cell>
          <table:table-cell office:value-type="float" office:value="1708429.65" table:style-name="ce6">
            <text:p>1 708 430</text:p>
          </table:table-cell>
          <table:table-cell office:value-type="float" office:value="1316105.05" table:style-name="ce6">
            <text:p>1 316 105</text:p>
          </table:table-cell>
          <table:table-cell office:value-type="float" office:value="392324.6" table:style-name="ce6">
            <text:p>392 325</text:p>
          </table:table-cell>
          <table:table-cell office:value-type="string" table:style-name="ce6">
            <text:p>FPU</text:p>
          </table:table-cell>
          <table:table-cell office:value-type="float" office:value="12.95" table:style-name="ce7">
            <text:p>12,95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52.03" table:style-name="ce5">
            <text:p>52,03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SSEM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4200012</text:p>
          </table:table-cell>
          <table:table-cell office:value-type="float" office:value="7894" table:style-name="ce6">
            <text:p>7 894</text:p>
          </table:table-cell>
          <table:table-cell office:value-type="float" office:value="2647554.9300000002" table:style-name="ce6">
            <text:p>2 647 555</text:p>
          </table:table-cell>
          <table:table-cell office:value-type="float" office:value="9574871.9900000002" table:style-name="ce6">
            <text:p>9 574 872</text:p>
          </table:table-cell>
          <table:table-cell office:value-type="float" office:value="9574871.9900000002" table:style-name="ce6">
            <text:p>9 574 872</text:p>
          </table:table-cell>
          <table:table-cell office:value-type="float" office:value="10288333.48" table:style-name="ce6">
            <text:p>10 288 333</text:p>
          </table:table-cell>
          <table:table-cell office:value-type="float" office:value="8513318.3399999999" table:style-name="ce6">
            <text:p>8 513 318</text:p>
          </table:table-cell>
          <table:table-cell office:value-type="float" office:value="1775015.14" table:style-name="ce6">
            <text:p>1 775 015</text:p>
          </table:table-cell>
          <table:table-cell office:value-type="string" table:style-name="ce6">
            <text:p>FPA/FPZ</text:p>
          </table:table-cell>
          <table:table-cell office:value-type="float" office:value="23.73" table:style-name="ce7">
            <text:p>23,73</text:p>
          </table:table-cell>
          <table:table-cell office:value-type="float" office:value="15.24" table:style-name="ce5">
            <text:p>15,24</text:p>
          </table:table-cell>
          <table:table-cell office:value-type="float" office:value="69.459999999999994" table:style-name="ce5">
            <text:p>69,46</text:p>
          </table:table-cell>
          <table:table-cell office:value-type="float" office:value="20.309999999999999" table:style-name="ce5">
            <text:p>20,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TTER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5900016</text:p>
          </table:table-cell>
          <table:table-cell office:value-type="float" office:value="502" table:style-name="ce6">
            <text:p>502</text:p>
          </table:table-cell>
          <table:table-cell office:value-type="float" office:value="136655.01" table:style-name="ce6">
            <text:p>136 655</text:p>
          </table:table-cell>
          <table:table-cell office:value-type="float" office:value="5449.81" table:style-name="ce6">
            <text:p>5 450</text:p>
          </table:table-cell>
          <table:table-cell office:value-type="float" office:value="4999.8100000000004" table:style-name="ce6">
            <text:p>5 000</text:p>
          </table:table-cell>
          <table:table-cell office:value-type="float" office:value="252765.68" table:style-name="ce6">
            <text:p>252 766</text:p>
          </table:table-cell>
          <table:table-cell office:value-type="float" office:value="212724" table:style-name="ce6">
            <text:p>212 724</text:p>
          </table:table-cell>
          <table:table-cell office:value-type="float" office:value="40041.68" table:style-name="ce6">
            <text:p>40 042</text:p>
          </table:table-cell>
          <table:table-cell office:value-type="string" table:style-name="ce6">
            <text:p>FPU</text:p>
          </table:table-cell>
          <table:table-cell office:value-type="float" office:value="13.62" table:style-name="ce7">
            <text:p>13,62</text:p>
          </table:table-cell>
          <table:table-cell office:value-type="float" office:value="7.13" table:style-name="ce5">
            <text:p>7,13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TT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6700019</text:p>
          </table:table-cell>
          <table:table-cell office:value-type="float" office:value="633" table:style-name="ce6">
            <text:p>633</text:p>
          </table:table-cell>
          <table:table-cell office:value-type="float" office:value="114919.62" table:style-name="ce6">
            <text:p>114 920</text:p>
          </table:table-cell>
          <table:table-cell office:value-type="float" office:value="306599.59999999998" table:style-name="ce6">
            <text:p>306 600</text:p>
          </table:table-cell>
          <table:table-cell office:value-type="float" office:value="305999.59999999998" table:style-name="ce6">
            <text:p>306 000</text:p>
          </table:table-cell>
          <table:table-cell office:value-type="float" office:value="227377.5" table:style-name="ce6">
            <text:p>227 378</text:p>
          </table:table-cell>
          <table:table-cell office:value-type="float" office:value="146113.1" table:style-name="ce6">
            <text:p>146 113</text:p>
          </table:table-cell>
          <table:table-cell office:value-type="float" office:value="81264.399999999994" table:style-name="ce6">
            <text:p>81 264</text:p>
          </table:table-cell>
          <table:table-cell office:value-type="string" table:style-name="ce6">
            <text:p>FPU</text:p>
          </table:table-cell>
          <table:table-cell office:value-type="float" office:value="5.46" table:style-name="ce7">
            <text:p>5,46</text:p>
          </table:table-cell>
          <table:table-cell office:value-type="float" office:value="4.82" table:style-name="ce5">
            <text:p>4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TT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7500012</text:p>
          </table:table-cell>
          <table:table-cell office:value-type="float" office:value="2082" table:style-name="ce6">
            <text:p>2 082</text:p>
          </table:table-cell>
          <table:table-cell office:value-type="float" office:value="425734.28" table:style-name="ce6">
            <text:p>425 734</text:p>
          </table:table-cell>
          <table:table-cell office:value-type="float" office:value="1447106.99" table:style-name="ce6">
            <text:p>1 447 107</text:p>
          </table:table-cell>
          <table:table-cell office:value-type="float" office:value="1446246.99" table:style-name="ce6">
            <text:p>1 446 247</text:p>
          </table:table-cell>
          <table:table-cell office:value-type="float" office:value="1112702.05" table:style-name="ce6">
            <text:p>1 112 702</text:p>
          </table:table-cell>
          <table:table-cell office:value-type="float" office:value="768171.75" table:style-name="ce6">
            <text:p>768 172</text:p>
          </table:table-cell>
          <table:table-cell office:value-type="float" office:value="344530.3" table:style-name="ce6">
            <text:p>344 530</text:p>
          </table:table-cell>
          <table:table-cell office:value-type="string" table:style-name="ce6">
            <text:p>FPA/FPZ</text:p>
          </table:table-cell>
          <table:table-cell office:value-type="float" office:value="15.45" table:style-name="ce7">
            <text:p>15,45</text:p>
          </table:table-cell>
          <table:table-cell office:value-type="float" office:value="11.48" table:style-name="ce5">
            <text:p>11,48</text:p>
          </table:table-cell>
          <table:table-cell office:value-type="float" office:value="46.92" table:style-name="ce5">
            <text:p>46,92</text:p>
          </table:table-cell>
          <table:table-cell office:value-type="float" office:value="18.5" table:style-name="ce5">
            <text:p>18,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IW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48300040</text:p>
          </table:table-cell>
          <table:table-cell office:value-type="float" office:value="878" table:style-name="ce6">
            <text:p>878</text:p>
          </table:table-cell>
          <table:table-cell office:value-type="float" office:value="56078.22" table:style-name="ce6">
            <text:p>56 078</text:p>
          </table:table-cell>
          <table:table-cell office:value-type="float" office:value="1140533.8799999999" table:style-name="ce6">
            <text:p>1 140 534</text:p>
          </table:table-cell>
          <table:table-cell office:value-type="float" office:value="1139451.28" table:style-name="ce6">
            <text:p>1 139 451</text:p>
          </table:table-cell>
          <table:table-cell office:value-type="float" office:value="679132.03" table:style-name="ce6">
            <text:p>679 132</text:p>
          </table:table-cell>
          <table:table-cell office:value-type="float" office:value="414276.14" table:style-name="ce6">
            <text:p>414 276</text:p>
          </table:table-cell>
          <table:table-cell office:value-type="float" office:value="264855.89" table:style-name="ce6">
            <text:p>264 856</text:p>
          </table:table-cell>
          <table:table-cell office:value-type="string" table:style-name="ce6">
            <text:p>FPU</text:p>
          </table:table-cell>
          <table:table-cell office:value-type="float" office:value="15.68" table:style-name="ce7">
            <text:p>15,68</text:p>
          </table:table-cell>
          <table:table-cell office:value-type="float" office:value="12.99" table:style-name="ce5">
            <text:p>12,99</text:p>
          </table:table-cell>
          <table:table-cell office:value-type="float" office:value="47.82" table:style-name="ce5">
            <text:p>47,8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OERTH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0900018</text:p>
          </table:table-cell>
          <table:table-cell office:value-type="float" office:value="1762" table:style-name="ce6">
            <text:p>1 762</text:p>
          </table:table-cell>
          <table:table-cell office:value-type="float" office:value="638032.81000000006" table:style-name="ce6">
            <text:p>638 033</text:p>
          </table:table-cell>
          <table:table-cell office:value-type="float" office:value="468758.56" table:style-name="ce6">
            <text:p>468 759</text:p>
          </table:table-cell>
          <table:table-cell office:value-type="float" office:value="466410.35" table:style-name="ce6">
            <text:p>466 410</text:p>
          </table:table-cell>
          <table:table-cell office:value-type="float" office:value="1217694.47" table:style-name="ce6">
            <text:p>1 217 694</text:p>
          </table:table-cell>
          <table:table-cell office:value-type="float" office:value="921863.83" table:style-name="ce6">
            <text:p>921 864</text:p>
          </table:table-cell>
          <table:table-cell office:value-type="float" office:value="295830.64" table:style-name="ce6">
            <text:p>295 831</text:p>
          </table:table-cell>
          <table:table-cell office:value-type="string" table:style-name="ce6">
            <text:p>FPU</text:p>
          </table:table-cell>
          <table:table-cell office:value-type="float" office:value="12.84" table:style-name="ce7">
            <text:p>12,84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OLFI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1700011</text:p>
          </table:table-cell>
          <table:table-cell office:value-type="float" office:value="4187" table:style-name="ce6">
            <text:p>4 187</text:p>
          </table:table-cell>
          <table:table-cell office:value-type="float" office:value="450289.44" table:style-name="ce6">
            <text:p>450 289</text:p>
          </table:table-cell>
          <table:table-cell office:value-type="float" office:value="1511543.45" table:style-name="ce6">
            <text:p>1 511 543</text:p>
          </table:table-cell>
          <table:table-cell office:value-type="float" office:value="1509375.52" table:style-name="ce6">
            <text:p>1 509 376</text:p>
          </table:table-cell>
          <table:table-cell office:value-type="float" office:value="3213459.62" table:style-name="ce6">
            <text:p>3 213 460</text:p>
          </table:table-cell>
          <table:table-cell office:value-type="float" office:value="2684786.03" table:style-name="ce6">
            <text:p>2 684 786</text:p>
          </table:table-cell>
          <table:table-cell office:value-type="float" office:value="528673.59" table:style-name="ce6">
            <text:p>528 674</text:p>
          </table:table-cell>
          <table:table-cell office:value-type="string" table:style-name="ce6">
            <text:p>FPU</text:p>
          </table:table-cell>
          <table:table-cell office:value-type="float" office:value="17.91" table:style-name="ce7">
            <text:p>17,91</text:p>
          </table:table-cell>
          <table:table-cell office:value-type="float" office:value="17.97" table:style-name="ce5">
            <text:p>17,97</text:p>
          </table:table-cell>
          <table:table-cell office:value-type="float" office:value="63.39" table:style-name="ce5">
            <text:p>63,39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OLFSKIRCHE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2500014</text:p>
          </table:table-cell>
          <table:table-cell office:value-type="float" office:value="364" table:style-name="ce6">
            <text:p>364</text:p>
          </table:table-cell>
          <table:table-cell office:value-type="float" office:value="40655.730000000003" table:style-name="ce6">
            <text:p>40 656</text:p>
          </table:table-cell>
          <table:table-cell office:value-type="float" office:value="573462.5" table:style-name="ce6">
            <text:p>573 463</text:p>
          </table:table-cell>
          <table:table-cell office:value-type="float" office:value="573112.5" table:style-name="ce6">
            <text:p>573 113</text:p>
          </table:table-cell>
          <table:table-cell office:value-type="float" office:value="269795.7" table:style-name="ce6">
            <text:p>269 796</text:p>
          </table:table-cell>
          <table:table-cell office:value-type="float" office:value="200179.37" table:style-name="ce6">
            <text:p>200 179</text:p>
          </table:table-cell>
          <table:table-cell office:value-type="float" office:value="69616.33" table:style-name="ce6">
            <text:p>69 616</text:p>
          </table:table-cell>
          <table:table-cell office:value-type="string" table:style-name="ce6">
            <text:p>FPA/FPZ</text:p>
          </table:table-cell>
          <table:table-cell office:value-type="float" office:value="17.989999999999998" table:style-name="ce7">
            <text:p>17,99</text:p>
          </table:table-cell>
          <table:table-cell office:value-type="float" office:value="11.44" table:style-name="ce5">
            <text:p>11,44</text:p>
          </table:table-cell>
          <table:table-cell office:value-type="float" office:value="44.95" table:style-name="ce5">
            <text:p>44,95</text:p>
          </table:table-cell>
          <table:table-cell office:value-type="float" office:value="16.14" table:style-name="ce5">
            <text:p>16,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OLSCH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3300018</text:p>
          </table:table-cell>
          <table:table-cell office:value-type="float" office:value="322" table:style-name="ce6">
            <text:p>322</text:p>
          </table:table-cell>
          <table:table-cell office:value-type="float" office:value="5160.92" table:style-name="ce6">
            <text:p>5 161</text:p>
          </table:table-cell>
          <table:table-cell office:value-type="float" office:value="169281.11" table:style-name="ce6">
            <text:p>169 281</text:p>
          </table:table-cell>
          <table:table-cell office:value-type="float" office:value="165916.76999999999" table:style-name="ce6">
            <text:p>165 917</text:p>
          </table:table-cell>
          <table:table-cell office:value-type="float" office:value="203299.49" table:style-name="ce6">
            <text:p>203 299</text:p>
          </table:table-cell>
          <table:table-cell office:value-type="float" office:value="113415.96" table:style-name="ce6">
            <text:p>113 416</text:p>
          </table:table-cell>
          <table:table-cell office:value-type="float" office:value="89883.53" table:style-name="ce6">
            <text:p>89 884</text:p>
          </table:table-cell>
          <table:table-cell office:value-type="string" table:style-name="ce6">
            <text:p>FPU</text:p>
          </table:table-cell>
          <table:table-cell office:value-type="float" office:value="10.67" table:style-name="ce7">
            <text:p>10,67</text:p>
          </table:table-cell>
          <table:table-cell office:value-type="float" office:value="9.0299999999999994" table:style-name="ce5">
            <text:p>9,03</text:p>
          </table:table-cell>
          <table:table-cell office:value-type="float" office:value="34.75" table:style-name="ce5">
            <text:p>34,7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WOLX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4100011</text:p>
          </table:table-cell>
          <table:table-cell office:value-type="float" office:value="958" table:style-name="ce6">
            <text:p>958</text:p>
          </table:table-cell>
          <table:table-cell office:value-type="float" office:value="165899.54999999999" table:style-name="ce6">
            <text:p>165 900</text:p>
          </table:table-cell>
          <table:table-cell office:value-type="float" office:value="104981.45" table:style-name="ce6">
            <text:p>104 981</text:p>
          </table:table-cell>
          <table:table-cell office:value-type="float" office:value="103307.41" table:style-name="ce6">
            <text:p>103 307</text:p>
          </table:table-cell>
          <table:table-cell office:value-type="float" office:value="499053.91" table:style-name="ce6">
            <text:p>499 054</text:p>
          </table:table-cell>
          <table:table-cell office:value-type="float" office:value="362616.43" table:style-name="ce6">
            <text:p>362 616</text:p>
          </table:table-cell>
          <table:table-cell office:value-type="float" office:value="136437.48000000001" table:style-name="ce6">
            <text:p>136 437</text:p>
          </table:table-cell>
          <table:table-cell office:value-type="string" table:style-name="ce6">
            <text:p>FPA/FPZ</text:p>
          </table:table-cell>
          <table:table-cell office:value-type="float" office:value="16.03" table:style-name="ce7">
            <text:p>16,03</text:p>
          </table:table-cell>
          <table:table-cell office:value-type="float" office:value="9.1199999999999992" table:style-name="ce5">
            <text:p>9,12</text:p>
          </table:table-cell>
          <table:table-cell office:value-type="float" office:value="17.91" table:style-name="ce5">
            <text:p>17,91</text:p>
          </table:table-cell>
          <table:table-cell office:value-type="float" office:value="15.5" table:style-name="ce5">
            <text:p>15,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ZEHNACK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5800015</text:p>
          </table:table-cell>
          <table:table-cell office:value-type="float" office:value="250" table:style-name="ce6">
            <text:p>250</text:p>
          </table:table-cell>
          <table:table-cell office:value-type="float" office:value="84664.09" table:style-name="ce6">
            <text:p>84 664</text:p>
          </table:table-cell>
          <table:table-cell office:value-type="float" office:value="321515.84000000003" table:style-name="ce6">
            <text:p>321 516</text:p>
          </table:table-cell>
          <table:table-cell office:value-type="float" office:value="319240.84000000003" table:style-name="ce6">
            <text:p>319 241</text:p>
          </table:table-cell>
          <table:table-cell office:value-type="float" office:value="185888.27" table:style-name="ce6">
            <text:p>185 888</text:p>
          </table:table-cell>
          <table:table-cell office:value-type="float" office:value="107235.56" table:style-name="ce6">
            <text:p>107 236</text:p>
          </table:table-cell>
          <table:table-cell office:value-type="float" office:value="78652.710000000006" table:style-name="ce6">
            <text:p>78 653</text:p>
          </table:table-cell>
          <table:table-cell office:value-type="string" table:style-name="ce6">
            <text:p>FPU</text:p>
          </table:table-cell>
          <table:table-cell office:value-type="float" office:value="18.02" table:style-name="ce7">
            <text:p>18,02</text:p>
          </table:table-cell>
          <table:table-cell office:value-type="float" office:value="11.86" table:style-name="ce5">
            <text:p>11,86</text:p>
          </table:table-cell>
          <table:table-cell office:value-type="float" office:value="39.07" table:style-name="ce5">
            <text:p>39,07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ZEIN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6600018</text:p>
          </table:table-cell>
          <table:table-cell office:value-type="float" office:value="203" table:style-name="ce6">
            <text:p>203</text:p>
          </table:table-cell>
          <table:table-cell office:value-type="float" office:value="83683.38" table:style-name="ce6">
            <text:p>83 683</text:p>
          </table:table-cell>
          <table:table-cell office:value-type="float" office:value="26011.919999999998" table:style-name="ce6">
            <text:p>26 012</text:p>
          </table:table-cell>
          <table:table-cell office:value-type="float" office:value="24792.92" table:style-name="ce6">
            <text:p>24 793</text:p>
          </table:table-cell>
          <table:table-cell office:value-type="float" office:value="143226.29" table:style-name="ce6">
            <text:p>143 226</text:p>
          </table:table-cell>
          <table:table-cell office:value-type="float" office:value="80173.45" table:style-name="ce6">
            <text:p>80 173</text:p>
          </table:table-cell>
          <table:table-cell office:value-type="float" office:value="63052.84" table:style-name="ce6">
            <text:p>63 053</text:p>
          </table:table-cell>
          <table:table-cell office:value-type="string" table:style-name="ce6">
            <text:p>FPU</text:p>
          </table:table-cell>
          <table:table-cell office:value-type="float" office:value="15.41" table:style-name="ce7">
            <text:p>15,41</text:p>
          </table:table-cell>
          <table:table-cell office:value-type="float" office:value="9.31" table:style-name="ce5">
            <text:p>9,31</text:p>
          </table:table-cell>
          <table:table-cell office:value-type="float" office:value="43.55" table:style-name="ce5">
            <text:p>43,5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ZELL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7400012</text:p>
          </table:table-cell>
          <table:table-cell office:value-type="float" office:value="764" table:style-name="ce6">
            <text:p>764</text:p>
          </table:table-cell>
          <table:table-cell office:value-type="float" office:value="111652.5" table:style-name="ce6">
            <text:p>111 653</text:p>
          </table:table-cell>
          <table:table-cell office:value-type="float" office:value="645487.16" table:style-name="ce6">
            <text:p>645 487</text:p>
          </table:table-cell>
          <table:table-cell office:value-type="float" office:value="642350.99" table:style-name="ce6">
            <text:p>642 351</text:p>
          </table:table-cell>
          <table:table-cell office:value-type="float" office:value="501948.6" table:style-name="ce6">
            <text:p>501 949</text:p>
          </table:table-cell>
          <table:table-cell office:value-type="float" office:value="396415.94" table:style-name="ce6">
            <text:p>396 416</text:p>
          </table:table-cell>
          <table:table-cell office:value-type="float" office:value="105532.66" table:style-name="ce6">
            <text:p>105 533</text:p>
          </table:table-cell>
          <table:table-cell office:value-type="string" table:style-name="ce6">
            <text:p>FPU</text:p>
          </table:table-cell>
          <table:table-cell office:value-type="float" office:value="15.29" table:style-name="ce7">
            <text:p>15,29</text:p>
          </table:table-cell>
          <table:table-cell office:value-type="float" office:value="10.74" table:style-name="ce5">
            <text:p>10,74</text:p>
          </table:table-cell>
          <table:table-cell office:value-type="float" office:value="35.15" table:style-name="ce5">
            <text:p>35,15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ZINSWILLE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8200015</text:p>
          </table:table-cell>
          <table:table-cell office:value-type="float" office:value="785" table:style-name="ce6">
            <text:p>785</text:p>
          </table:table-cell>
          <table:table-cell office:value-type="float" office:value="385754.3" table:style-name="ce6">
            <text:p>385 754</text:p>
          </table:table-cell>
          <table:table-cell office:value-type="float" office:value="106619.2" table:style-name="ce6">
            <text:p>106 619</text:p>
          </table:table-cell>
          <table:table-cell office:value-type="float" office:value="106012.45" table:style-name="ce6">
            <text:p>106 012</text:p>
          </table:table-cell>
          <table:table-cell office:value-type="float" office:value="491764.5" table:style-name="ce6">
            <text:p>491 765</text:p>
          </table:table-cell>
          <table:table-cell office:value-type="float" office:value="354271.59" table:style-name="ce6">
            <text:p>354 272</text:p>
          </table:table-cell>
          <table:table-cell office:value-type="float" office:value="137492.91" table:style-name="ce6">
            <text:p>137 493</text:p>
          </table:table-cell>
          <table:table-cell office:value-type="string" table:style-name="ce6">
            <text:p>FPU</text:p>
          </table:table-cell>
          <table:table-cell office:value-type="float" office:value="12.68" table:style-name="ce7">
            <text:p>12,68</text:p>
          </table:table-cell>
          <table:table-cell office:value-type="float" office:value="12.06" table:style-name="ce5">
            <text:p>12,06</text:p>
          </table:table-cell>
          <table:table-cell office:value-type="float" office:value="81.34" table:style-name="ce5">
            <text:p>81,34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ZITTER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59000018</text:p>
          </table:table-cell>
          <table:table-cell office:value-type="float" office:value="242" table:style-name="ce6">
            <text:p>242</text:p>
          </table:table-cell>
          <table:table-cell office:value-type="float" office:value="20904.14" table:style-name="ce6">
            <text:p>20 904</text:p>
          </table:table-cell>
          <table:table-cell office:value-type="float" office:value="35491.83" table:style-name="ce6">
            <text:p>35 492</text:p>
          </table:table-cell>
          <table:table-cell office:value-type="float" office:value="35197.519999999997" table:style-name="ce6">
            <text:p>35 198</text:p>
          </table:table-cell>
          <table:table-cell office:value-type="float" office:value="126638.77" table:style-name="ce6">
            <text:p>126 639</text:p>
          </table:table-cell>
          <table:table-cell office:value-type="float" office:value="85576.34" table:style-name="ce6">
            <text:p>85 576</text:p>
          </table:table-cell>
          <table:table-cell office:value-type="float" office:value="41062.43" table:style-name="ce6">
            <text:p>41 062</text:p>
          </table:table-cell>
          <table:table-cell office:value-type="string" table:style-name="ce6">
            <text:p>FPU</text:p>
          </table:table-cell>
          <table:table-cell office:value-type="float" office:value="9.67" table:style-name="ce7">
            <text:p>9,67</text:p>
          </table:table-cell>
          <table:table-cell office:value-type="float" office:value="12.08" table:style-name="ce5">
            <text:p>12,08</text:p>
          </table:table-cell>
          <table:table-cell office:value-type="float" office:value="65.72" table:style-name="ce5">
            <text:p>65,72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style-name="ce5">
            <text:p>ROHR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1670568100015</text:p>
          </table:table-cell>
          <table:table-cell office:value-type="float" office:value="277" table:style-name="ce6">
            <text:p>277</text:p>
          </table:table-cell>
          <table:table-cell office:value-type="float" office:value="11551.36" table:style-name="ce6">
            <text:p>11 551</text:p>
          </table:table-cell>
          <table:table-cell office:value-type="float" office:value="93532.9" table:style-name="ce6">
            <text:p>93 533</text:p>
          </table:table-cell>
          <table:table-cell office:value-type="float" office:value="93532.9" table:style-name="ce6">
            <text:p>93 533</text:p>
          </table:table-cell>
          <table:table-cell office:value-type="float" office:value="179808.76" table:style-name="ce6">
            <text:p>179 809</text:p>
          </table:table-cell>
          <table:table-cell office:value-type="float" office:value="147773.47" table:style-name="ce6">
            <text:p>147 773</text:p>
          </table:table-cell>
          <table:table-cell office:value-type="float" office:value="32035.29" table:style-name="ce6">
            <text:p>32 035</text:p>
          </table:table-cell>
          <table:table-cell office:value-type="string" table:style-name="ce6">
            <text:p>FPU</text:p>
          </table:table-cell>
          <table:table-cell office:value-type="float" office:value="10.44" table:style-name="ce7">
            <text:p>10,44</text:p>
          </table:table-cell>
          <table:table-cell office:value-type="float" office:value="12.04" table:style-name="ce5">
            <text:p>12,04</text:p>
          </table:table-cell>
          <table:table-cell office:value-type="float" office:value="38.6" table:style-name="ce5">
            <text:p>38,6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number-rows-repeated="1048059" table:style-name="ro3">
          <table:table-cell table:number-columns-repeated="16384"/>
        </table:table-row>
      </table:table>
      <table:table table:name="EPCI" table:style-name="ta1"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7" table:default-cell-style-name="ce3"/>
        <table:table-column table:style-name="co10" table:default-cell-style-name="ce3"/>
        <table:table-column table:style-name="co15" table:number-columns-repeated="6" table:default-cell-style-name="ce3"/>
        <table:table-column table:style-name="co11" table:number-columns-repeated="1005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Exercice</text:p>
          </table:table-cell>
          <table:table-cell office:value-type="string" table:style-name="ce2">
            <text:p>EPCI</text:p>
          </table:table-cell>
          <table:table-cell office:value-type="string" table:style-name="ce2">
            <text:p>Région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SIREN</text:p>
          </table:table-cell>
          <table:table-cell office:value-type="string" table:style-name="ce2">
            <text:p>Population</text:p>
          </table:table-cell>
          <table:table-cell office:value-type="string" table:style-name="ce2">
            <text:p>Dépenses</text:p>
            <text:p>équipement</text:p>
          </table:table-cell>
          <table:table-cell office:value-type="string" table:style-name="ce2">
            <text:p>Encours</text:p>
            <text:p>total</text:p>
          </table:table-cell>
          <table:table-cell office:value-type="string" table:style-name="ce2">
            <text:p>Encours dettes</text:p>
            <text:p>bancaires et</text:p>
            <text:p>assimilées</text:p>
          </table:table-cell>
          <table:table-cell office:value-type="string" table:style-name="ce2">
            <text:p>Produits</text:p>
            <text:p>réel de</text:p>
            <text:p>fonctionnement</text:p>
          </table:table-cell>
          <table:table-cell office:value-type="string" table:style-name="ce2">
            <text:p>Charges</text:p>
            <text:p>réelles</text:p>
            <text:p>fonctionnement</text:p>
          </table:table-cell>
          <table:table-cell office:value-type="string" table:style-name="ce2">
            <text:p>CAF</text:p>
          </table:table-cell>
          <table:table-cell office:value-type="string" table:style-name="ce2">
            <text:p>option fiscale</text:p>
          </table:table-cell>
          <table:table-cell office:value-type="string" table:style-name="ce2">
            <text:p>TAUX TH</text:p>
          </table:table-cell>
          <table:table-cell office:value-type="string" table:style-name="ce2">
            <text:p>TAUX FB</text:p>
          </table:table-cell>
          <table:table-cell office:value-type="string" table:style-name="ce2">
            <text:p>TAUX FNB</text:p>
          </table:table-cell>
          <table:table-cell office:value-type="string" table:style-name="ce2">
            <text:p>TAUX CFE</text:p>
          </table:table-cell>
          <table:table-cell office:value-type="string" table:style-name="ce2">
            <text:p>TAUX ZAE</text:p>
          </table:table-cell>
          <table:table-cell office:value-type="string" table:style-name="ce2">
            <text:p>TAUX FEU</text:p>
          </table:table-cell>
          <table:table-cell table:number-columns-repeated="16365" table:style-name="ce19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SAUER PECHELBRONN CCSP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1305000014</text:p>
          </table:table-cell>
          <table:table-cell office:value-type="float" office:value="17945" table:style-name="ce6">
            <text:p>17 945</text:p>
          </table:table-cell>
          <table:table-cell office:value-type="float" office:value="1021152.29" table:style-name="ce6">
            <text:p>1 021 152</text:p>
          </table:table-cell>
          <table:table-cell office:value-type="float" office:value="86864.82" table:style-name="ce6">
            <text:p>86 865</text:p>
          </table:table-cell>
          <table:table-cell office:value-type="float" office:value="0" table:style-name="ce6">
            <text:p>0</text:p>
          </table:table-cell>
          <table:table-cell office:value-type="float" office:value="4339433.91" table:style-name="ce6">
            <text:p>4 339 434</text:p>
          </table:table-cell>
          <table:table-cell office:value-type="float" office:value="3004179.13" table:style-name="ce6">
            <text:p>3 004 179</text:p>
          </table:table-cell>
          <table:table-cell office:value-type="float" office:value="1335254.78" table:style-name="ce6">
            <text:p>1 335 255</text:p>
          </table:table-cell>
          <table:table-cell office:value-type="string" table:style-name="ce5">
            <text:p>FPU</text:p>
          </table:table-cell>
          <table:table-cell office:value-type="float" office:value="11.71" table:style-name="ce5">
            <text:p>11,71</text:p>
          </table:table-cell>
          <table:table-cell office:value-type="float" office:value="2.21" table:style-name="ce5">
            <text:p>2,21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21.14" table:style-name="ce5">
            <text:p>21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RIED MARCKOLSHEIM CCR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3052600012</text:p>
          </table:table-cell>
          <table:table-cell office:value-type="float" office:value="20340" table:style-name="ce6">
            <text:p>20 340</text:p>
          </table:table-cell>
          <table:table-cell office:value-type="float" office:value="1292330.18" table:style-name="ce6">
            <text:p>1 292 330</text:p>
          </table:table-cell>
          <table:table-cell office:value-type="float" office:value="474678.25" table:style-name="ce6">
            <text:p>474 678</text:p>
          </table:table-cell>
          <table:table-cell office:value-type="float" office:value="474678.25" table:style-name="ce6">
            <text:p>474 678</text:p>
          </table:table-cell>
          <table:table-cell office:value-type="float" office:value="6620586.2800000003" table:style-name="ce6">
            <text:p>6 620 586</text:p>
          </table:table-cell>
          <table:table-cell office:value-type="float" office:value="5590265.5899999999" table:style-name="ce6">
            <text:p>5 590 266</text:p>
          </table:table-cell>
          <table:table-cell office:value-type="float" office:value="1030320.69" table:style-name="ce6">
            <text:p>1 030 321</text:p>
          </table:table-cell>
          <table:table-cell office:value-type="string" table:style-name="ce5">
            <text:p>FPA/FPZ</text:p>
          </table:table-cell>
          <table:table-cell office:value-type="float" office:value="7.55" table:style-name="ce5">
            <text:p>7,55</text:p>
          </table:table-cell>
          <table:table-cell office:value-type="float" office:value="3.9" table:style-name="ce5">
            <text:p>3,9</text:p>
          </table:table-cell>
          <table:table-cell office:value-type="float" office:value="20.53" table:style-name="ce5">
            <text:p>20,53</text:p>
          </table:table-cell>
          <table:table-cell office:value-type="float" office:value="8.84" table:style-name="ce5">
            <text:p>8,84</text:p>
          </table:table-cell>
          <table:table-cell office:value-type="float" office:value="22.78" table:style-name="ce5">
            <text:p>22,78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AYS DE BARR <text:s text:c="2"/>CCPB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3427000013</text:p>
          </table:table-cell>
          <table:table-cell office:value-type="float" office:value="24593" table:style-name="ce6">
            <text:p>24 593</text:p>
          </table:table-cell>
          <table:table-cell office:value-type="float" office:value="1969749.12" table:style-name="ce6">
            <text:p>1 969 749</text:p>
          </table:table-cell>
          <table:table-cell office:value-type="float" office:value="2250888.59" table:style-name="ce6">
            <text:p>2 250 889</text:p>
          </table:table-cell>
          <table:table-cell office:value-type="float" office:value="2250888.59" table:style-name="ce6">
            <text:p>2 250 889</text:p>
          </table:table-cell>
          <table:table-cell office:value-type="float" office:value="6095635.5700000003" table:style-name="ce6">
            <text:p>6 095 636</text:p>
          </table:table-cell>
          <table:table-cell office:value-type="float" office:value="4764535.5199999996" table:style-name="ce6">
            <text:p>4 764 536</text:p>
          </table:table-cell>
          <table:table-cell office:value-type="float" office:value="1331100.05" table:style-name="ce6">
            <text:p>1 331 100</text:p>
          </table:table-cell>
          <table:table-cell office:value-type="string" table:style-name="ce5">
            <text:p>FPU</text:p>
          </table:table-cell>
          <table:table-cell office:value-type="float" office:value="5.27" table:style-name="ce5">
            <text:p>5,27</text:p>
          </table:table-cell>
          <table:table-cell office:value-type="float" office:value="3.22" table:style-name="ce5">
            <text:p>3,22</text:p>
          </table:table-cell>
          <table:table-cell office:value-type="float" office:value="12.48" table:style-name="ce5">
            <text:p>12,48</text:p>
          </table:table-cell>
          <table:table-cell office:value-type="float" office:value="22.24" table:style-name="ce5">
            <text:p>22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KOCHERSBERG NOUVELL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3463500017</text:p>
          </table:table-cell>
          <table:table-cell office:value-type="float" office:value="25210" table:style-name="ce6">
            <text:p>25 210</text:p>
          </table:table-cell>
          <table:table-cell office:value-type="float" office:value="3142463.38" table:style-name="ce6">
            <text:p>3 142 463</text:p>
          </table:table-cell>
          <table:table-cell office:value-type="float" office:value="268792.59000000003" table:style-name="ce6">
            <text:p>268 793</text:p>
          </table:table-cell>
          <table:table-cell office:value-type="float" office:value="268792.59000000003" table:style-name="ce6">
            <text:p>268 793</text:p>
          </table:table-cell>
          <table:table-cell office:value-type="float" office:value="6505878" table:style-name="ce6">
            <text:p>6 505 878</text:p>
          </table:table-cell>
          <table:table-cell office:value-type="float" office:value="4692863.8899999997" table:style-name="ce6">
            <text:p>4 692 864</text:p>
          </table:table-cell>
          <table:table-cell office:value-type="float" office:value="1813014.11" table:style-name="ce6">
            <text:p>1 813 014</text:p>
          </table:table-cell>
          <table:table-cell office:value-type="string" table:style-name="ce5">
            <text:p>FPU</text:p>
          </table:table-cell>
          <table:table-cell office:value-type="float" office:value="14.3" table:style-name="ce5">
            <text:p>14,3</text:p>
          </table:table-cell>
          <table:table-cell office:value-type="float" office:value="4.33" table:style-name="ce5">
            <text:p>4,33</text:p>
          </table:table-cell>
          <table:table-cell office:value-type="float" office:value="12.55" table:style-name="ce5">
            <text:p>12,5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OUTRE FORET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4017800010</text:p>
          </table:table-cell>
          <table:table-cell office:value-type="float" office:value="16325" table:style-name="ce6">
            <text:p>16 325</text:p>
          </table:table-cell>
          <table:table-cell office:value-type="float" office:value="123217.99" table:style-name="ce6">
            <text:p>123 218</text:p>
          </table:table-cell>
          <table:table-cell office:value-type="float" office:value="746666.68" table:style-name="ce6">
            <text:p>746 667</text:p>
          </table:table-cell>
          <table:table-cell office:value-type="float" office:value="746666.68" table:style-name="ce6">
            <text:p>746 667</text:p>
          </table:table-cell>
          <table:table-cell office:value-type="float" office:value="1465272.62" table:style-name="ce6">
            <text:p>1 465 273</text:p>
          </table:table-cell>
          <table:table-cell office:value-type="float" office:value="1405208.25" table:style-name="ce6">
            <text:p>1 405 208</text:p>
          </table:table-cell>
          <table:table-cell office:value-type="float" office:value="60064.37" table:style-name="ce6">
            <text:p>60 064</text:p>
          </table:table-cell>
          <table:table-cell office:value-type="string" table:style-name="ce5">
            <text:p>FPA/FPZ</text:p>
          </table:table-cell>
          <table:table-cell office:value-type="float" office:value="3.04" table:style-name="ce5">
            <text:p>3,04</text:p>
          </table:table-cell>
          <table:table-cell office:value-type="float" office:value="1.9" table:style-name="ce5">
            <text:p>1,9</text:p>
          </table:table-cell>
          <table:table-cell office:value-type="float" office:value="8.35" table:style-name="ce5">
            <text:p>8,35</text:p>
          </table:table-cell>
          <table:table-cell office:value-type="float" office:value="2.98" table:style-name="ce5">
            <text:p>2,98</text:p>
          </table:table-cell>
          <table:table-cell office:value-type="float" office:value="21.09" table:style-name="ce5">
            <text:p>21,09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LAINE RHI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4128300017</text:p>
          </table:table-cell>
          <table:table-cell office:value-type="float" office:value="18721" table:style-name="ce6">
            <text:p>18 721</text:p>
          </table:table-cell>
          <table:table-cell office:value-type="float" office:value="2700693.22" table:style-name="ce6">
            <text:p>2 700 693</text:p>
          </table:table-cell>
          <table:table-cell office:value-type="float" office:value="2843769.77" table:style-name="ce6">
            <text:p>2 843 770</text:p>
          </table:table-cell>
          <table:table-cell office:value-type="float" office:value="2843769.77" table:style-name="ce6">
            <text:p>2 843 770</text:p>
          </table:table-cell>
          <table:table-cell office:value-type="float" office:value="4413675.1100000003" table:style-name="ce6">
            <text:p>4 413 675</text:p>
          </table:table-cell>
          <table:table-cell office:value-type="float" office:value="3366077.39" table:style-name="ce6">
            <text:p>3 366 077</text:p>
          </table:table-cell>
          <table:table-cell office:value-type="float" office:value="1047597.72" table:style-name="ce6">
            <text:p>1 047 598</text:p>
          </table:table-cell>
          <table:table-cell office:value-type="string" table:style-name="ce5">
            <text:p>FPA/FPZ</text:p>
          </table:table-cell>
          <table:table-cell office:value-type="float" office:value="5.81" table:style-name="ce5">
            <text:p>5,81</text:p>
          </table:table-cell>
          <table:table-cell office:value-type="float" office:value="4.55" table:style-name="ce5">
            <text:p>4,55</text:p>
          </table:table-cell>
          <table:table-cell office:value-type="float" office:value="17.149999999999999" table:style-name="ce5">
            <text:p>17,15</text:p>
          </table:table-cell>
          <table:table-cell office:value-type="float" office:value="5.74" table:style-name="ce5">
            <text:p>5,74</text:p>
          </table:table-cell>
          <table:table-cell office:value-type="float" office:value="17.47" table:style-name="ce5">
            <text:p>17,47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AYS RHENAN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4132500016</text:p>
          </table:table-cell>
          <table:table-cell office:value-type="float" office:value="36744" table:style-name="ce6">
            <text:p>36 744</text:p>
          </table:table-cell>
          <table:table-cell office:value-type="float" office:value="4711603.21" table:style-name="ce6">
            <text:p>4 711 603</text:p>
          </table:table-cell>
          <table:table-cell office:value-type="float" office:value="3096250.73" table:style-name="ce6">
            <text:p>3 096 251</text:p>
          </table:table-cell>
          <table:table-cell office:value-type="float" office:value="3095741.41" table:style-name="ce6">
            <text:p>3 095 741</text:p>
          </table:table-cell>
          <table:table-cell office:value-type="float" office:value="6977844.4000000004" table:style-name="ce6">
            <text:p>6 977 844</text:p>
          </table:table-cell>
          <table:table-cell office:value-type="float" office:value="4506705.21" table:style-name="ce6">
            <text:p>4 506 705</text:p>
          </table:table-cell>
          <table:table-cell office:value-type="float" office:value="2471139.19" table:style-name="ce6">
            <text:p>2 471 139</text:p>
          </table:table-cell>
          <table:table-cell office:value-type="string" table:style-name="ce5">
            <text:p>FPU</text:p>
          </table:table-cell>
          <table:table-cell office:value-type="float" office:value="11.12" table:style-name="ce5">
            <text:p>11,12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4.2" table:style-name="ce5">
            <text:p>4,2</text:p>
          </table:table-cell>
          <table:table-cell office:value-type="float" office:value="23.15" table:style-name="ce5">
            <text:p>23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HANAU LA PETITE PIERRE CCHLPP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6778300015</text:p>
          </table:table-cell>
          <table:table-cell office:value-type="float" office:value="27601" table:style-name="ce6">
            <text:p>27 601</text:p>
          </table:table-cell>
          <table:table-cell office:value-type="float" office:value="1830027.67" table:style-name="ce6">
            <text:p>1 830 028</text:p>
          </table:table-cell>
          <table:table-cell office:value-type="float" office:value="1821870.91" table:style-name="ce6">
            <text:p>1 821 871</text:p>
          </table:table-cell>
          <table:table-cell office:value-type="float" office:value="1808213.13" table:style-name="ce6">
            <text:p>1 808 213</text:p>
          </table:table-cell>
          <table:table-cell office:value-type="float" office:value="8201605.0999999996" table:style-name="ce6">
            <text:p>8 201 605</text:p>
          </table:table-cell>
          <table:table-cell office:value-type="float" office:value="7600819.7000000002" table:style-name="ce6">
            <text:p>7 600 820</text:p>
          </table:table-cell>
          <table:table-cell office:value-type="float" office:value="600785.4" table:style-name="ce6">
            <text:p>600 785</text:p>
          </table:table-cell>
          <table:table-cell office:value-type="string" table:style-name="ce5">
            <text:p>FPU</text:p>
          </table:table-cell>
          <table:table-cell office:value-type="float" office:value="10.16" table:style-name="ce5">
            <text:p>10,16</text:p>
          </table:table-cell>
          <table:table-cell office:value-type="float" office:value="0.27" table:style-name="ce5">
            <text:p>0,27</text:p>
          </table:table-cell>
          <table:table-cell office:value-type="float" office:value="4.99" table:style-name="ce5">
            <text:p>4,99</text:p>
          </table:table-cell>
          <table:table-cell office:value-type="float" office:value="19.73" table:style-name="ce5">
            <text:p>19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ALSACE BOSSUE <text:s/>CCAB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6784100011</text:p>
          </table:table-cell>
          <table:table-cell office:value-type="float" office:value="25334" table:style-name="ce6">
            <text:p>25 334</text:p>
          </table:table-cell>
          <table:table-cell office:value-type="float" office:value="1076385.6599999999" table:style-name="ce6">
            <text:p>1 076 386</text:p>
          </table:table-cell>
          <table:table-cell office:value-type="float" office:value="4659649.6500000004" table:style-name="ce6">
            <text:p>4 659 650</text:p>
          </table:table-cell>
          <table:table-cell office:value-type="float" office:value="3169494.99" table:style-name="ce6">
            <text:p>3 169 495</text:p>
          </table:table-cell>
          <table:table-cell office:value-type="float" office:value="3157505.93" table:style-name="ce6">
            <text:p>3 157 506</text:p>
          </table:table-cell>
          <table:table-cell office:value-type="float" office:value="2110802.15" table:style-name="ce6">
            <text:p>2 110 802</text:p>
          </table:table-cell>
          <table:table-cell office:value-type="float" office:value="1046703.78" table:style-name="ce6">
            <text:p>1 046 704</text:p>
          </table:table-cell>
          <table:table-cell office:value-type="string" table:style-name="ce5">
            <text:p>FPA/FPZ</text:p>
          </table:table-cell>
          <table:table-cell office:value-type="float" office:value="2.9" table:style-name="ce5">
            <text:p>2,9</text:p>
          </table:table-cell>
          <table:table-cell office:value-type="float" office:value="1.85" table:style-name="ce5">
            <text:p>1,85</text:p>
          </table:table-cell>
          <table:table-cell office:value-type="float" office:value="8.7899999999999991" table:style-name="ce5">
            <text:p>8,79</text:p>
          </table:table-cell>
          <table:table-cell office:value-type="float" office:value="2.2799999999999998" table:style-name="ce5">
            <text:p>2,28</text:p>
          </table:table-cell>
          <table:table-cell office:value-type="float" office:value="21.28" table:style-name="ce5">
            <text:p>21,28</text:p>
          </table:table-cell>
          <table:table-cell office:value-type="float" office:value="21.28" table:style-name="ce5">
            <text:p>21,28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A HAGUENAU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6787400012</text:p>
          </table:table-cell>
          <table:table-cell office:value-type="float" office:value="96959" table:style-name="ce6">
            <text:p>96 959</text:p>
          </table:table-cell>
          <table:table-cell office:value-type="float" office:value="10028802.779999999" table:style-name="ce6">
            <text:p>10 028 803</text:p>
          </table:table-cell>
          <table:table-cell office:value-type="float" office:value="31460858.41" table:style-name="ce6">
            <text:p>31 460 858</text:p>
          </table:table-cell>
          <table:table-cell office:value-type="float" office:value="31413225.879999999" table:style-name="ce6">
            <text:p>31 413 226</text:p>
          </table:table-cell>
          <table:table-cell office:value-type="float" office:value="58091676.560000002" table:style-name="ce6">
            <text:p>58 091 677</text:p>
          </table:table-cell>
          <table:table-cell office:value-type="float" office:value="52112901.799999997" table:style-name="ce6">
            <text:p>52 112 902</text:p>
          </table:table-cell>
          <table:table-cell office:value-type="float" office:value="5978774.7599999998" table:style-name="ce6">
            <text:p>5 978 775</text:p>
          </table:table-cell>
          <table:table-cell office:value-type="string" table:style-name="ce5">
            <text:p>FPU</text:p>
          </table:table-cell>
          <table:table-cell office:value-type="float" office:value="12.52" table:style-name="ce5">
            <text:p>12,52</text:p>
          </table:table-cell>
          <table:table-cell office:value-type="float" office:value="2.96" table:style-name="ce5">
            <text:p>2,96</text:p>
          </table:table-cell>
          <table:table-cell office:value-type="float" office:value="18.07" table:style-name="ce5">
            <text:p>18,0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CANTON ERSTEIN CCC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6792400015</text:p>
          </table:table-cell>
          <table:table-cell office:value-type="float" office:value="48539" table:style-name="ce6">
            <text:p>48 539</text:p>
          </table:table-cell>
          <table:table-cell office:value-type="float" office:value="1788530.18" table:style-name="ce6">
            <text:p>1 788 530</text:p>
          </table:table-cell>
          <table:table-cell office:value-type="float" office:value="7993552.4299999997" table:style-name="ce6">
            <text:p>7 993 552</text:p>
          </table:table-cell>
          <table:table-cell office:value-type="float" office:value="7968552.4299999997" table:style-name="ce6">
            <text:p>7 968 552</text:p>
          </table:table-cell>
          <table:table-cell office:value-type="float" office:value="21701939.73" table:style-name="ce6">
            <text:p>21 701 940</text:p>
          </table:table-cell>
          <table:table-cell office:value-type="float" office:value="20999071.73" table:style-name="ce6">
            <text:p>20 999 072</text:p>
          </table:table-cell>
          <table:table-cell office:value-type="float" office:value="702868" table:style-name="ce6">
            <text:p>702 868</text:p>
          </table:table-cell>
          <table:table-cell office:value-type="string" table:style-name="ce5">
            <text:p>FPU</text:p>
          </table:table-cell>
          <table:table-cell office:value-type="float" office:value="7.59" table:style-name="ce5">
            <text:p>7,59</text:p>
          </table:table-cell>
          <table:table-cell office:value-type="float" office:value="5.41" table:style-name="ce5">
            <text:p>5,41</text:p>
          </table:table-cell>
          <table:table-cell office:value-type="float" office:value="18.86" table:style-name="ce5">
            <text:p>18,86</text:p>
          </table:table-cell>
          <table:table-cell office:value-type="float" office:value="23.05" table:style-name="ce5">
            <text:p>2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AYS DE SAVERNE CCP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6811200016</text:p>
          </table:table-cell>
          <table:table-cell office:value-type="float" office:value="36461" table:style-name="ce6">
            <text:p>36 461</text:p>
          </table:table-cell>
          <table:table-cell office:value-type="float" office:value="2386542.54" table:style-name="ce6">
            <text:p>2 386 543</text:p>
          </table:table-cell>
          <table:table-cell office:value-type="float" office:value="15300114.35" table:style-name="ce6">
            <text:p>15 300 114</text:p>
          </table:table-cell>
          <table:table-cell office:value-type="float" office:value="15287488" table:style-name="ce6">
            <text:p>15 287 488</text:p>
          </table:table-cell>
          <table:table-cell office:value-type="float" office:value="15633615.220000001" table:style-name="ce6">
            <text:p>15 633 615</text:p>
          </table:table-cell>
          <table:table-cell office:value-type="float" office:value="13753945.960000001" table:style-name="ce6">
            <text:p>13 753 946</text:p>
          </table:table-cell>
          <table:table-cell office:value-type="float" office:value="1879669.26" table:style-name="ce6">
            <text:p>1 879 669</text:p>
          </table:table-cell>
          <table:table-cell office:value-type="string" table:style-name="ce5">
            <text:p>FPU</text:p>
          </table:table-cell>
          <table:table-cell office:value-type="float" office:value="13.76" table:style-name="ce5">
            <text:p>13,76</text:p>
          </table:table-cell>
          <table:table-cell office:value-type="float" office:value="3.42" table:style-name="ce5">
            <text:p>3,42</text:p>
          </table:table-cell>
          <table:table-cell office:value-type="float" office:value="19.88" table:style-name="ce5">
            <text:p>19,88</text:p>
          </table:table-cell>
          <table:table-cell office:value-type="float" office:value="21.97" table:style-name="ce5">
            <text:p>21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MOSSIG ET VIGNOBLE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0006886400012</text:p>
          </table:table-cell>
          <table:table-cell office:value-type="float" office:value="24847" table:style-name="ce6">
            <text:p>24 847</text:p>
          </table:table-cell>
          <table:table-cell office:value-type="float" office:value="3098623.91" table:style-name="ce6">
            <text:p>3 098 624</text:p>
          </table:table-cell>
          <table:table-cell office:value-type="float" office:value="4072493.3" table:style-name="ce6">
            <text:p>4 072 493</text:p>
          </table:table-cell>
          <table:table-cell office:value-type="float" office:value="4071804.3" table:style-name="ce6">
            <text:p>4 071 804</text:p>
          </table:table-cell>
          <table:table-cell office:value-type="float" office:value="5921420.6500000004" table:style-name="ce6">
            <text:p>5 921 421</text:p>
          </table:table-cell>
          <table:table-cell office:value-type="float" office:value="4276879.9000000004" table:style-name="ce6">
            <text:p>4 276 880</text:p>
          </table:table-cell>
          <table:table-cell office:value-type="float" office:value="1644540.75" table:style-name="ce6">
            <text:p>1 644 541</text:p>
          </table:table-cell>
          <table:table-cell office:value-type="string" table:style-name="ce5">
            <text:p>FPU</text:p>
          </table:table-cell>
          <table:table-cell office:value-type="float" office:value="6.66" table:style-name="ce5">
            <text:p>6,66</text:p>
          </table:table-cell>
          <table:table-cell office:value-type="float" office:value="3.72" table:style-name="ce5">
            <text:p>3,72</text:p>
          </table:table-cell>
          <table:table-cell office:value-type="float" office:value="15.38" table:style-name="ce5">
            <text:p>15,38</text:p>
          </table:table-cell>
          <table:table-cell office:value-type="float" office:value="21.05" table:style-name="ce5">
            <text:p>21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OM COM VALLEE BRUCHE CCVB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30600011</text:p>
          </table:table-cell>
          <table:table-cell office:value-type="float" office:value="21834" table:style-name="ce6">
            <text:p>21 834</text:p>
          </table:table-cell>
          <table:table-cell office:value-type="float" office:value="3862351.17" table:style-name="ce6">
            <text:p>3 862 351</text:p>
          </table:table-cell>
          <table:table-cell office:value-type="float" office:value="8430947.9499999993" table:style-name="ce6">
            <text:p>8 430 948</text:p>
          </table:table-cell>
          <table:table-cell office:value-type="float" office:value="8429784.9499999993" table:style-name="ce6">
            <text:p>8 429 785</text:p>
          </table:table-cell>
          <table:table-cell office:value-type="float" office:value="6094953.0300000003" table:style-name="ce6">
            <text:p>6 094 953</text:p>
          </table:table-cell>
          <table:table-cell office:value-type="float" office:value="4203275.2" table:style-name="ce6">
            <text:p>4 203 275</text:p>
          </table:table-cell>
          <table:table-cell office:value-type="float" office:value="1891677.83" table:style-name="ce6">
            <text:p>1 891 678</text:p>
          </table:table-cell>
          <table:table-cell office:value-type="string" table:style-name="ce5">
            <text:p>FPU</text:p>
          </table:table-cell>
          <table:table-cell office:value-type="float" office:value="6.95" table:style-name="ce5">
            <text:p>6,95</text:p>
          </table:table-cell>
          <table:table-cell office:value-type="float" office:value="4.28" table:style-name="ce5">
            <text:p>4,28</text:p>
          </table:table-cell>
          <table:table-cell office:value-type="float" office:value="27.06" table:style-name="ce5">
            <text:p>27,06</text:p>
          </table:table-cell>
          <table:table-cell office:value-type="float" office:value="23.71" table:style-name="ce5">
            <text:p>23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EUROMETROPOLE STRASBOURG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48800017</text:p>
          </table:table-cell>
          <table:table-cell office:value-type="float" office:value="494272" table:style-name="ce6">
            <text:p>494 272</text:p>
          </table:table-cell>
          <table:table-cell office:value-type="float" office:value="147617455.37" table:style-name="ce6">
            <text:p>147 617 455</text:p>
          </table:table-cell>
          <table:table-cell office:value-type="float" office:value="568717411.25" table:style-name="ce6">
            <text:p>568 717 411</text:p>
          </table:table-cell>
          <table:table-cell office:value-type="float" office:value="568676954.23000002" table:style-name="ce6">
            <text:p>568 676 954</text:p>
          </table:table-cell>
          <table:table-cell office:value-type="float" office:value="611991225.89999998" table:style-name="ce6">
            <text:p>611 991 226</text:p>
          </table:table-cell>
          <table:table-cell office:value-type="float" office:value="545185314.92999995" table:style-name="ce6">
            <text:p>545 185 315</text:p>
          </table:table-cell>
          <table:table-cell office:value-type="float" office:value="66805910.969999999" table:style-name="ce6">
            <text:p>66 805 911</text:p>
          </table:table-cell>
          <table:table-cell office:value-type="string" table:style-name="ce5">
            <text:p>FPU</text:p>
          </table:table-cell>
          <table:table-cell office:value-type="float" office:value="11.25" table:style-name="ce5">
            <text:p>11,25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4.9400000000000004" table:style-name="ce5">
            <text:p>4,94</text:p>
          </table:table-cell>
          <table:table-cell office:value-type="float" office:value="26.83" table:style-name="ce5">
            <text:p>26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ORTES DE ROSHEIM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74400013</text:p>
          </table:table-cell>
          <table:table-cell office:value-type="float" office:value="18232" table:style-name="ce6">
            <text:p>18 232</text:p>
          </table:table-cell>
          <table:table-cell office:value-type="float" office:value="1218684.27" table:style-name="ce6">
            <text:p>1 218 684</text:p>
          </table:table-cell>
          <table:table-cell office:value-type="float" office:value="1794197.46" table:style-name="ce6">
            <text:p>1 794 197</text:p>
          </table:table-cell>
          <table:table-cell office:value-type="float" office:value="1785225" table:style-name="ce6">
            <text:p>1 785 225</text:p>
          </table:table-cell>
          <table:table-cell office:value-type="float" office:value="3463730.24" table:style-name="ce6">
            <text:p>3 463 730</text:p>
          </table:table-cell>
          <table:table-cell office:value-type="float" office:value="2630054.1800000002" table:style-name="ce6">
            <text:p>2 630 054</text:p>
          </table:table-cell>
          <table:table-cell office:value-type="float" office:value="833676.06" table:style-name="ce6">
            <text:p>833 676</text:p>
          </table:table-cell>
          <table:table-cell office:value-type="string" table:style-name="ce5">
            <text:p>FPU</text:p>
          </table:table-cell>
          <table:table-cell office:value-type="float" office:value="3.77" table:style-name="ce5">
            <text:p>3,77</text:p>
          </table:table-cell>
          <table:table-cell office:value-type="float" office:value="2.37" table:style-name="ce5">
            <text:p>2,37</text:p>
          </table:table-cell>
          <table:table-cell office:value-type="float" office:value="12.29" table:style-name="ce5">
            <text:p>12,29</text:p>
          </table:table-cell>
          <table:table-cell office:value-type="float" office:value="22.93" table:style-name="ce5">
            <text:p>22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VALLEE DE VILLE <text:s text:c="4"/>CCVV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77700013</text:p>
          </table:table-cell>
          <table:table-cell office:value-type="float" office:value="11231" table:style-name="ce6">
            <text:p>11 231</text:p>
          </table:table-cell>
          <table:table-cell office:value-type="float" office:value="1428997.81" table:style-name="ce6">
            <text:p>1 428 998</text:p>
          </table:table-cell>
          <table:table-cell office:value-type="float" office:value="1253202.29" table:style-name="ce6">
            <text:p>1 253 202</text:p>
          </table:table-cell>
          <table:table-cell office:value-type="float" office:value="1253202.29" table:style-name="ce6">
            <text:p>1 253 202</text:p>
          </table:table-cell>
          <table:table-cell office:value-type="float" office:value="3918879.59" table:style-name="ce6">
            <text:p>3 918 880</text:p>
          </table:table-cell>
          <table:table-cell office:value-type="float" office:value="3689133.26" table:style-name="ce6">
            <text:p>3 689 133</text:p>
          </table:table-cell>
          <table:table-cell office:value-type="float" office:value="229746.33" table:style-name="ce6">
            <text:p>229 746</text:p>
          </table:table-cell>
          <table:table-cell office:value-type="string" table:style-name="ce5">
            <text:p>FPU</text:p>
          </table:table-cell>
          <table:table-cell office:value-type="float" office:value="11.57" table:style-name="ce5">
            <text:p>11,57</text:p>
          </table:table-cell>
          <table:table-cell office:value-type="float" office:value="5.3" table:style-name="ce5">
            <text:p>5,3</text:p>
          </table:table-cell>
          <table:table-cell office:value-type="float" office:value="46.54" table:style-name="ce5">
            <text:p>46,54</text:p>
          </table:table-cell>
          <table:table-cell office:value-type="float" office:value="21.4" table:style-name="ce5">
            <text:p>2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BASSE ZORN CCB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84300146</text:p>
          </table:table-cell>
          <table:table-cell office:value-type="float" office:value="17239" table:style-name="ce6">
            <text:p>17 239</text:p>
          </table:table-cell>
          <table:table-cell office:value-type="float" office:value="3093766.47" table:style-name="ce6">
            <text:p>3 093 766</text:p>
          </table:table-cell>
          <table:table-cell office:value-type="float" office:value="34772.42" table:style-name="ce6">
            <text:p>34 772</text:p>
          </table:table-cell>
          <table:table-cell office:value-type="float" office:value="34772.42" table:style-name="ce6">
            <text:p>34 772</text:p>
          </table:table-cell>
          <table:table-cell office:value-type="float" office:value="3258604.78" table:style-name="ce6">
            <text:p>3 258 605</text:p>
          </table:table-cell>
          <table:table-cell office:value-type="float" office:value="1604707.19" table:style-name="ce6">
            <text:p>1 604 707</text:p>
          </table:table-cell>
          <table:table-cell office:value-type="float" office:value="1653897.59" table:style-name="ce6">
            <text:p>1 653 898</text:p>
          </table:table-cell>
          <table:table-cell office:value-type="string" table:style-name="ce5">
            <text:p>FPA/FPZ</text:p>
          </table:table-cell>
          <table:table-cell office:value-type="float" office:value="6.99" table:style-name="ce5">
            <text:p>6,99</text:p>
          </table:table-cell>
          <table:table-cell office:value-type="float" office:value="3.07" table:style-name="ce5">
            <text:p>3,07</text:p>
          </table:table-cell>
          <table:table-cell office:value-type="float" office:value="15.21" table:style-name="ce5">
            <text:p>15,21</text:p>
          </table:table-cell>
          <table:table-cell office:value-type="float" office:value="6.58" table:style-name="ce5">
            <text:p>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AYS WISSEMBOURG CCPW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92600057</text:p>
          </table:table-cell>
          <table:table-cell office:value-type="float" office:value="16718" table:style-name="ce6">
            <text:p>16 718</text:p>
          </table:table-cell>
          <table:table-cell office:value-type="float" office:value="484294.04" table:style-name="ce6">
            <text:p>484 294</text:p>
          </table:table-cell>
          <table:table-cell office:value-type="float" office:value="1095253.77" table:style-name="ce6">
            <text:p>1 095 254</text:p>
          </table:table-cell>
          <table:table-cell office:value-type="float" office:value="1095253.77" table:style-name="ce6">
            <text:p>1 095 254</text:p>
          </table:table-cell>
          <table:table-cell office:value-type="float" office:value="3553403.29" table:style-name="ce6">
            <text:p>3 553 403</text:p>
          </table:table-cell>
          <table:table-cell office:value-type="float" office:value="2635926.54" table:style-name="ce6">
            <text:p>2 635 927</text:p>
          </table:table-cell>
          <table:table-cell office:value-type="float" office:value="917476.75" table:style-name="ce6">
            <text:p>917 477</text:p>
          </table:table-cell>
          <table:table-cell office:value-type="string" table:style-name="ce5">
            <text:p>FPA/FPZ</text:p>
          </table:table-cell>
          <table:table-cell office:value-type="float" office:value="6.92" table:style-name="ce5">
            <text:p>6,92</text:p>
          </table:table-cell>
          <table:table-cell office:value-type="float" office:value="4.21" table:style-name="ce5">
            <text:p>4,21</text:p>
          </table:table-cell>
          <table:table-cell office:value-type="float" office:value="15.89" table:style-name="ce5">
            <text:p>15,89</text:p>
          </table:table-cell>
          <table:table-cell office:value-type="float" office:value="5.24" table:style-name="ce5">
            <text:p>5,2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AYS DE LA ZORN <text:s/>CCPZ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95900041</text:p>
          </table:table-cell>
          <table:table-cell office:value-type="float" office:value="16182" table:style-name="ce6">
            <text:p>16 182</text:p>
          </table:table-cell>
          <table:table-cell office:value-type="float" office:value="1977991.09" table:style-name="ce6">
            <text:p>1 977 991</text:p>
          </table:table-cell>
          <table:table-cell office:value-type="float" office:value="3185711.59" table:style-name="ce6">
            <text:p>3 185 712</text:p>
          </table:table-cell>
          <table:table-cell office:value-type="float" office:value="3185711.59" table:style-name="ce6">
            <text:p>3 185 712</text:p>
          </table:table-cell>
          <table:table-cell office:value-type="float" office:value="2890664.47" table:style-name="ce6">
            <text:p>2 890 664</text:p>
          </table:table-cell>
          <table:table-cell office:value-type="float" office:value="2276528.11" table:style-name="ce6">
            <text:p>2 276 528</text:p>
          </table:table-cell>
          <table:table-cell office:value-type="float" office:value="614136.36" table:style-name="ce6">
            <text:p>614 136</text:p>
          </table:table-cell>
          <table:table-cell office:value-type="string" table:style-name="ce5">
            <text:p>FPU</text:p>
          </table:table-cell>
          <table:table-cell office:value-type="float" office:value="4.96" table:style-name="ce5">
            <text:p>4,96</text:p>
          </table:table-cell>
          <table:table-cell office:value-type="float" office:value="2.5299999999999998" table:style-name="ce5">
            <text:p>2,53</text:p>
          </table:table-cell>
          <table:table-cell office:value-type="float" office:value="11.57" table:style-name="ce5">
            <text:p>11,57</text:p>
          </table:table-cell>
          <table:table-cell office:value-type="float" office:value="21.46" table:style-name="ce5">
            <text:p>2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SELESTAT <text:s text:c="2"/>CC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096700044</text:p>
          </table:table-cell>
          <table:table-cell office:value-type="float" office:value="37183" table:style-name="ce6">
            <text:p>37 183</text:p>
          </table:table-cell>
          <table:table-cell office:value-type="float" office:value="857149.88" table:style-name="ce6">
            <text:p>857 150</text:p>
          </table:table-cell>
          <table:table-cell office:value-type="float" office:value="13376392.640000001" table:style-name="ce6">
            <text:p>13 376 393</text:p>
          </table:table-cell>
          <table:table-cell office:value-type="float" office:value="13374792.640000001" table:style-name="ce6">
            <text:p>13 374 793</text:p>
          </table:table-cell>
          <table:table-cell office:value-type="float" office:value="14719751.949999999" table:style-name="ce6">
            <text:p>14 719 752</text:p>
          </table:table-cell>
          <table:table-cell office:value-type="float" office:value="11779139.689999999" table:style-name="ce6">
            <text:p>11 779 140</text:p>
          </table:table-cell>
          <table:table-cell office:value-type="float" office:value="2940612.26" table:style-name="ce6">
            <text:p>2 940 612</text:p>
          </table:table-cell>
          <table:table-cell office:value-type="string" table:style-name="ce5">
            <text:p>FPA/FPZ</text:p>
          </table:table-cell>
          <table:table-cell office:value-type="float" office:value="10.1" table:style-name="ce5">
            <text:p>10,1</text:p>
          </table:table-cell>
          <table:table-cell office:value-type="float" office:value="6.54" table:style-name="ce5">
            <text:p>6,54</text:p>
          </table:table-cell>
          <table:table-cell office:value-type="float" office:value="25.88" table:style-name="ce5">
            <text:p>25,88</text:p>
          </table:table-cell>
          <table:table-cell office:value-type="float" office:value="9.1199999999999992" table:style-name="ce5">
            <text:p>9,12</text:p>
          </table:table-cell>
          <table:table-cell office:value-type="float" office:value="16.940000000000001" table:style-name="ce5">
            <text:p>16,94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AYS DE SAINTE ODILE <text:s text:c="2"/>CCPSO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108000011</text:p>
          </table:table-cell>
          <table:table-cell office:value-type="float" office:value="18389" table:style-name="ce6">
            <text:p>18 389</text:p>
          </table:table-cell>
          <table:table-cell office:value-type="float" office:value="252030.4" table:style-name="ce6">
            <text:p>252 030</text:p>
          </table:table-cell>
          <table:table-cell office:value-type="float" office:value="4452329" table:style-name="ce6">
            <text:p>4 452 329</text:p>
          </table:table-cell>
          <table:table-cell office:value-type="float" office:value="4452329" table:style-name="ce6">
            <text:p>4 452 329</text:p>
          </table:table-cell>
          <table:table-cell office:value-type="float" office:value="6367879.5700000003" table:style-name="ce6">
            <text:p>6 367 880</text:p>
          </table:table-cell>
          <table:table-cell office:value-type="float" office:value="3050498.79" table:style-name="ce6">
            <text:p>3 050 499</text:p>
          </table:table-cell>
          <table:table-cell office:value-type="float" office:value="3317380.78" table:style-name="ce6">
            <text:p>3 317 381</text:p>
          </table:table-cell>
          <table:table-cell office:value-type="string" table:style-name="ce5">
            <text:p>FPU</text:p>
          </table:table-cell>
          <table:table-cell office:value-type="float" office:value="4.13" table:style-name="ce5">
            <text:p>4,13</text:p>
          </table:table-cell>
          <table:table-cell office:value-type="float" office:value="1.77" table:style-name="ce5">
            <text:p>1,77</text:p>
          </table:table-cell>
          <table:table-cell office:value-type="float" office:value="9.11" table:style-name="ce5">
            <text:p>9,11</text:p>
          </table:table-cell>
          <table:table-cell office:value-type="float" office:value="20.420000000000002" table:style-name="ce5">
            <text:p>2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string" table:style-name="ce5">
            <text:p>2018</text:p>
          </table:table-cell>
          <table:table-cell office:value-type="string" table:style-name="ce5">
            <text:p>CC PAYS NIEDERBRONN LES BAINS</text:p>
          </table:table-cell>
          <table:table-cell office:value-type="string" table:style-name="ce5">
            <text:p>GRAND-EST</text:p>
          </table:table-cell>
          <table:table-cell office:value-type="string" table:style-name="ce5">
            <text:p>BAS RHIN</text:p>
          </table:table-cell>
          <table:table-cell office:value-type="string" table:style-name="ce5">
            <text:p>24670109800062</text:p>
          </table:table-cell>
          <table:table-cell office:value-type="float" office:value="23655" table:style-name="ce6">
            <text:p>23 655</text:p>
          </table:table-cell>
          <table:table-cell office:value-type="float" office:value="961114.99" table:style-name="ce6">
            <text:p>961 115</text:p>
          </table:table-cell>
          <table:table-cell office:value-type="float" office:value="210967.49" table:style-name="ce6">
            <text:p>210 967</text:p>
          </table:table-cell>
          <table:table-cell office:value-type="float" office:value="209196.89" table:style-name="ce6">
            <text:p>209 197</text:p>
          </table:table-cell>
          <table:table-cell office:value-type="float" office:value="4122003.09" table:style-name="ce6">
            <text:p>4 122 003</text:p>
          </table:table-cell>
          <table:table-cell office:value-type="float" office:value="3901730.65" table:style-name="ce6">
            <text:p>3 901 731</text:p>
          </table:table-cell>
          <table:table-cell office:value-type="float" office:value="220272.44" table:style-name="ce6">
            <text:p>220 272</text:p>
          </table:table-cell>
          <table:table-cell office:value-type="string" table:style-name="ce5">
            <text:p>FPU</text:p>
          </table:table-cell>
          <table:table-cell office:value-type="float" office:value="9.56" table:style-name="ce5">
            <text:p>9,56</text:p>
          </table:table-cell>
          <table:table-cell office:value-type="float" office:value="1" table:style-name="ce5">
            <text:p>1</text:p>
          </table:table-cell>
          <table:table-cell office:value-type="float" office:value="3.32" table:style-name="ce5">
            <text:p>3,32</text:p>
          </table:table-cell>
          <table:table-cell office:value-type="float" office:value="19.87" table:style-name="ce5">
            <text:p>1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04" table:style-name="ce3"/>
          <table:table-cell table:number-columns-repeated="15361" table:style-name="ce1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15">
            <text:p>CC MOLSHEIM MUTZIG</text:p>
          </table:table-cell>
          <table:table-cell office:value-type="string" table:style-name="ce15">
            <text:p>GRAND-EST</text:p>
          </table:table-cell>
          <table:table-cell office:value-type="string" table:style-name="ce15">
            <text:p>BAS RHIN</text:p>
          </table:table-cell>
          <table:table-cell table:style-name="ce15"/>
          <table:table-cell table:number-columns-repeated="7" table:style-name="ce16"/>
          <table:table-cell table:number-columns-repeated="7" table:style-name="ce15"/>
          <table:table-cell table:number-columns-repeated="1004" table:style-name="ce3"/>
          <table:table-cell table:number-columns-repeated="15361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COMTE Frédéric</meta:initial-creator>
    <dc:creator>LECOMTE Frédéric</dc:creator>
    <meta:creation-date>2019-07-17T08:59:08Z</meta:creation-date>
    <dc:date>2019-07-17T08:59:08Z</dc:date>
    <meta:editing-cycles>4</meta:editing-cycles>
    <meta:editing-duration>PT16845S</meta:editing-duration>
  </office:meta>
</office:document-meta>
</file>