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CCCC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>
      <style:table-cell-properties fo:border="thin solid #000000" fo:background-color="#FFFFFF"/>
    </style:style>
    <style:style style:name="ce8" style:family="table-cell" style:parent-style-name="Default" style:data-style-name="N2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CCCCC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243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mmune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6" table:number-columns-repeated="1007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EXER</text:p>
          </table:table-cell>
          <table:table-cell office:value-type="string" table:style-name="ce2">
            <text:p>LBUDG</text:p>
          </table:table-cell>
          <table:table-cell office:value-type="string" table:style-name="ce2">
            <text:p>CREGI</text:p>
          </table:table-cell>
          <table:table-cell office:value-type="string" table:style-name="ce2">
            <text:p>NDEPT</text:p>
          </table:table-cell>
          <table:table-cell office:value-type="string" table:style-name="ce2">
            <text:p>IDENT</text:p>
          </table:table-cell>
          <table:table-cell office:value-type="string" table:style-name="ce2">
            <text:p>MPOID</text:p>
          </table:table-cell>
          <table:table-cell office:value-type="string" table:style-name="ce2">
            <text:p>DI1DEP</text:p>
          </table:table-cell>
          <table:table-cell office:value-type="string" table:style-name="ce2">
            <text:p>DET1CAL</text:p>
          </table:table-cell>
          <table:table-cell office:value-type="string" table:style-name="ce2">
            <text:p>DET2CAL</text:p>
          </table:table-cell>
          <table:table-cell office:value-type="string" table:style-name="ce2">
            <text:p>PFCAF</text:p>
          </table:table-cell>
          <table:table-cell office:value-type="string" table:style-name="ce2">
            <text:p>CFCAF</text:p>
          </table:table-cell>
          <table:table-cell office:value-type="string" table:style-name="ce2">
            <text:p>CAF</text:p>
          </table:table-cell>
          <table:table-cell office:value-type="string" table:style-name="ce2">
            <text:p>STRATEA</text:p>
          </table:table-cell>
          <table:table-cell office:value-type="string" table:style-name="ce2">
            <text:p>TTHCOM</text:p>
          </table:table-cell>
          <table:table-cell office:value-type="string" table:style-name="ce2">
            <text:p>TFBCOM</text:p>
          </table:table-cell>
          <table:table-cell office:value-type="string" table:style-name="ce2">
            <text:p>TFNBCOM</text:p>
          </table:table-cell>
          <table:table-cell office:value-type="string" table:style-name="ce2">
            <text:p>TCFECOM</text:p>
          </table:table-cell>
          <table:table-cell table:number-columns-repeated="1007" table:style-name="ce3"/>
          <table:table-cell table:number-columns-repeated="15360"/>
        </table:table-row>
        <table:table-row table:style-name="ro2">
          <table:table-cell office:value-type="string" table:style-name="ce4">
            <text:p>Exercice</text:p>
          </table:table-cell>
          <table:table-cell office:value-type="string" table:style-name="ce4">
            <text:p>Commune</text:p>
          </table:table-cell>
          <table:table-cell office:value-type="string" table:style-name="ce4">
            <text:p>Région</text:p>
          </table:table-cell>
          <table:table-cell office:value-type="string" table:style-name="ce4">
            <text:p>Département</text:p>
          </table:table-cell>
          <table:table-cell office:value-type="string" table:style-name="ce4">
            <text:p>SIREN</text:p>
          </table:table-cell>
          <table:table-cell office:value-type="string" table:style-name="ce4">
            <text:p>Population</text:p>
          </table:table-cell>
          <table:table-cell office:value-type="string" table:style-name="ce4">
            <text:p>Dépenses</text:p>
            <text:p>équipement</text:p>
          </table:table-cell>
          <table:table-cell office:value-type="string" table:style-name="ce4">
            <text:p>Encours</text:p>
            <text:p>total</text:p>
          </table:table-cell>
          <table:table-cell office:value-type="string" table:style-name="ce4">
            <text:p>Encours dettes</text:p>
            <text:p>bancaires et</text:p>
            <text:p>assimilées</text:p>
          </table:table-cell>
          <table:table-cell office:value-type="string" table:style-name="ce4">
            <text:p>Produits</text:p>
            <text:p>réel de</text:p>
            <text:p>fonctionnement</text:p>
          </table:table-cell>
          <table:table-cell office:value-type="string" table:style-name="ce4">
            <text:p>Charges</text:p>
            <text:p>réelles</text:p>
            <text:p>fonctionnement</text:p>
          </table:table-cell>
          <table:table-cell office:value-type="string" table:style-name="ce4">
            <text:p>CAF</text:p>
          </table:table-cell>
          <table:table-cell office:value-type="string" table:style-name="ce4">
            <text:p>option fiscale</text:p>
          </table:table-cell>
          <table:table-cell office:value-type="string" table:style-name="ce4">
            <text:p>TAUX TH</text:p>
          </table:table-cell>
          <table:table-cell office:value-type="string" table:style-name="ce4">
            <text:p>TAUX FB</text:p>
          </table:table-cell>
          <table:table-cell office:value-type="string" table:style-name="ce4">
            <text:p>TAUX FNB</text:p>
          </table:table-cell>
          <table:table-cell office:value-type="string" table:style-name="ce4">
            <text:p>TAUX CFE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RUCH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5732100016</text:p>
          </table:table-cell>
          <table:table-cell office:value-type="float" office:value="4103" table:style-name="ce7">
            <text:p>4 103</text:p>
          </table:table-cell>
          <table:table-cell office:value-type="float" office:value="2399828.79" table:style-name="ce7">
            <text:p>2 399 829</text:p>
          </table:table-cell>
          <table:table-cell office:value-type="float" office:value="68193.31" table:style-name="ce7">
            <text:p>68 193</text:p>
          </table:table-cell>
          <table:table-cell office:value-type="float" office:value="64608.41" table:style-name="ce7">
            <text:p>64 608</text:p>
          </table:table-cell>
          <table:table-cell office:value-type="float" office:value="3159126.33" table:style-name="ce7">
            <text:p>3 159 126</text:p>
          </table:table-cell>
          <table:table-cell office:value-type="float" office:value="2288643.6800000002" table:style-name="ce7">
            <text:p>2 288 644</text:p>
          </table:table-cell>
          <table:table-cell office:value-type="float" office:value="870482.65" table:style-name="ce7">
            <text:p>870 483</text:p>
          </table:table-cell>
          <table:table-cell office:value-type="string" table:style-name="ce7">
            <text:p>FPU</text:p>
          </table:table-cell>
          <table:table-cell office:value-type="float" office:value="12.66" table:style-name="ce8">
            <text:p>12,66</text:p>
          </table:table-cell>
          <table:table-cell office:value-type="float" office:value="14.76" table:style-name="ce6">
            <text:p>14,76</text:p>
          </table:table-cell>
          <table:table-cell office:value-type="float" office:value="38.97" table:style-name="ce6">
            <text:p>38,97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OMMER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5747900012</text:p>
          </table:table-cell>
          <table:table-cell office:value-type="float" office:value="1543" table:style-name="ce7">
            <text:p>1 543</text:p>
          </table:table-cell>
          <table:table-cell office:value-type="float" office:value="1053518.97" table:style-name="ce7">
            <text:p>1 053 519</text:p>
          </table:table-cell>
          <table:table-cell office:value-type="float" office:value="561114.38" table:style-name="ce7">
            <text:p>561 114</text:p>
          </table:table-cell>
          <table:table-cell office:value-type="float" office:value="556543.14" table:style-name="ce7">
            <text:p>556 543</text:p>
          </table:table-cell>
          <table:table-cell office:value-type="float" office:value="1096500.8999999999" table:style-name="ce7">
            <text:p>1 096 501</text:p>
          </table:table-cell>
          <table:table-cell office:value-type="float" office:value="697810.71" table:style-name="ce7">
            <text:p>697 811</text:p>
          </table:table-cell>
          <table:table-cell office:value-type="float" office:value="398690.19" table:style-name="ce7">
            <text:p>398 690</text:p>
          </table:table-cell>
          <table:table-cell office:value-type="string" table:style-name="ce7">
            <text:p>FPU</text:p>
          </table:table-cell>
          <table:table-cell office:value-type="float" office:value="7.18" table:style-name="ce8">
            <text:p>7,18</text:p>
          </table:table-cell>
          <table:table-cell office:value-type="float" office:value="4.8499999999999996" table:style-name="ce6">
            <text:p>4,85</text:p>
          </table:table-cell>
          <table:table-cell office:value-type="float" office:value="27.31" table:style-name="ce6">
            <text:p>27,31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NGERSHEIM LES QUATRE BA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5830300013</text:p>
          </table:table-cell>
          <table:table-cell office:value-type="float" office:value="2305" table:style-name="ce7">
            <text:p>2 305</text:p>
          </table:table-cell>
          <table:table-cell office:value-type="float" office:value="1899685.7" table:style-name="ce7">
            <text:p>1 899 686</text:p>
          </table:table-cell>
          <table:table-cell office:value-type="float" office:value="752576.6" table:style-name="ce7">
            <text:p>752 577</text:p>
          </table:table-cell>
          <table:table-cell office:value-type="float" office:value="751145.6" table:style-name="ce7">
            <text:p>751 146</text:p>
          </table:table-cell>
          <table:table-cell office:value-type="float" office:value="1352797.59" table:style-name="ce7">
            <text:p>1 352 798</text:p>
          </table:table-cell>
          <table:table-cell office:value-type="float" office:value="801749.52" table:style-name="ce7">
            <text:p>801 750</text:p>
          </table:table-cell>
          <table:table-cell office:value-type="float" office:value="551048.06999999995" table:style-name="ce7">
            <text:p>551 048</text:p>
          </table:table-cell>
          <table:table-cell office:value-type="string" table:style-name="ce7">
            <text:p>FPU</text:p>
          </table:table-cell>
          <table:table-cell office:value-type="float" office:value="14.42" table:style-name="ce8">
            <text:p>14,42</text:p>
          </table:table-cell>
          <table:table-cell office:value-type="float" office:value="9.48" table:style-name="ce6">
            <text:p>9,48</text:p>
          </table:table-cell>
          <table:table-cell office:value-type="float" office:value="39.53" table:style-name="ce6">
            <text:p>39,53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CHFEL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6317000019</text:p>
          </table:table-cell>
          <table:table-cell office:value-type="float" office:value="3997" table:style-name="ce7">
            <text:p>3 997</text:p>
          </table:table-cell>
          <table:table-cell office:value-type="float" office:value="2394201.5" table:style-name="ce7">
            <text:p>2 394 202</text:p>
          </table:table-cell>
          <table:table-cell office:value-type="float" office:value="2445459.37" table:style-name="ce7">
            <text:p>2 445 459</text:p>
          </table:table-cell>
          <table:table-cell office:value-type="float" office:value="2440471.6" table:style-name="ce7">
            <text:p>2 440 472</text:p>
          </table:table-cell>
          <table:table-cell office:value-type="float" office:value="2720997.12" table:style-name="ce7">
            <text:p>2 720 997</text:p>
          </table:table-cell>
          <table:table-cell office:value-type="float" office:value="1601441.7" table:style-name="ce7">
            <text:p>1 601 442</text:p>
          </table:table-cell>
          <table:table-cell office:value-type="float" office:value="1119555.42" table:style-name="ce7">
            <text:p>1 119 555</text:p>
          </table:table-cell>
          <table:table-cell office:value-type="string" table:style-name="ce7">
            <text:p>FPU</text:p>
          </table:table-cell>
          <table:table-cell office:value-type="float" office:value="19.34" table:style-name="ce8">
            <text:p>19,34</text:p>
          </table:table-cell>
          <table:table-cell office:value-type="float" office:value="9.7899999999999991" table:style-name="ce6">
            <text:p>9,79</text:p>
          </table:table-cell>
          <table:table-cell office:value-type="float" office:value="40.630000000000003" table:style-name="ce6">
            <text:p>40,63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EISWILLER-ZOEB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7792300015</text:p>
          </table:table-cell>
          <table:table-cell office:value-type="float" office:value="403" table:style-name="ce7">
            <text:p>403</text:p>
          </table:table-cell>
          <table:table-cell office:value-type="float" office:value="124245.18" table:style-name="ce7">
            <text:p>124 245</text:p>
          </table:table-cell>
          <table:table-cell office:value-type="float" office:value="212992.62" table:style-name="ce7">
            <text:p>212 993</text:p>
          </table:table-cell>
          <table:table-cell office:value-type="float" office:value="211610.01" table:style-name="ce7">
            <text:p>211 610</text:p>
          </table:table-cell>
          <table:table-cell office:value-type="float" office:value="195671.32" table:style-name="ce7">
            <text:p>195 671</text:p>
          </table:table-cell>
          <table:table-cell office:value-type="float" office:value="131468.97" table:style-name="ce7">
            <text:p>131 469</text:p>
          </table:table-cell>
          <table:table-cell office:value-type="float" office:value="64202.35" table:style-name="ce7">
            <text:p>64 202</text:p>
          </table:table-cell>
          <table:table-cell office:value-type="string" table:style-name="ce7">
            <text:p>FPU</text:p>
          </table:table-cell>
          <table:table-cell office:value-type="float" office:value="16.86" table:style-name="ce8">
            <text:p>16,86</text:p>
          </table:table-cell>
          <table:table-cell office:value-type="float" office:value="9.19" table:style-name="ce6">
            <text:p>9,19</text:p>
          </table:table-cell>
          <table:table-cell office:value-type="float" office:value="41.89" table:style-name="ce6">
            <text:p>41,89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9">
            <text:p>2019</text:p>
          </table:table-cell>
          <table:table-cell office:value-type="string" table:style-name="ce10">
            <text:p>ROUNTZENHEIM AUENHEIM</text:p>
          </table:table-cell>
          <table:table-cell office:value-type="string" table:style-name="ce10">
            <text:p>GRAND-EST</text:p>
          </table:table-cell>
          <table:table-cell office:value-type="string" table:style-name="ce10">
            <text:p>BAS RHIN</text:p>
          </table:table-cell>
          <table:table-cell office:value-type="string" table:style-name="ce10">
            <text:p>20008230300013</text:p>
          </table:table-cell>
          <table:table-cell office:value-type="float" office:value="1973" table:style-name="ce11">
            <text:p>1 973</text:p>
          </table:table-cell>
          <table:table-cell office:value-type="float" office:value="1244604.3799999999" table:style-name="ce11">
            <text:p>1 244 604</text:p>
          </table:table-cell>
          <table:table-cell office:value-type="float" office:value="862084.59" table:style-name="ce11">
            <text:p>862 085</text:p>
          </table:table-cell>
          <table:table-cell office:value-type="float" office:value="855494.59" table:style-name="ce11">
            <text:p>855 495</text:p>
          </table:table-cell>
          <table:table-cell office:value-type="float" office:value="1015890.49" table:style-name="ce11">
            <text:p>1 015 890</text:p>
          </table:table-cell>
          <table:table-cell office:value-type="float" office:value="758755.17" table:style-name="ce11">
            <text:p>758 755</text:p>
          </table:table-cell>
          <table:table-cell office:value-type="float" office:value="257135.32" table:style-name="ce11">
            <text:p>257 135</text:p>
          </table:table-cell>
          <table:table-cell office:value-type="string" table:style-name="ce11">
            <text:p>FPU</text:p>
          </table:table-cell>
          <table:table-cell office:value-type="float" office:value="11.39" table:style-name="ce12">
            <text:p>11,39</text:p>
          </table:table-cell>
          <table:table-cell office:value-type="float" office:value="13.85" table:style-name="ce13">
            <text:p>13,85</text:p>
          </table:table-cell>
          <table:table-cell office:value-type="float" office:value="54.38" table:style-name="ce13">
            <text:p>54,38</text:p>
          </table:table-cell>
          <table:table-cell table:style-name="ce10"/>
          <table:table-cell table:number-columns-repeated="16367" table:style-name="ce14"/>
        </table:table-row>
        <table:table-row table:style-name="ro1">
          <table:table-cell office:value-type="string" table:style-name="ce9">
            <text:p>2019</text:p>
          </table:table-cell>
          <table:table-cell office:value-type="string" table:style-name="ce10">
            <text:p>VAL DE MODER</text:p>
          </table:table-cell>
          <table:table-cell office:value-type="string" table:style-name="ce10">
            <text:p>GRAND-EST</text:p>
          </table:table-cell>
          <table:table-cell office:value-type="string" table:style-name="ce10">
            <text:p>BAS RHIN</text:p>
          </table:table-cell>
          <table:table-cell office:value-type="string" table:style-name="ce10">
            <text:p>20008694000018</text:p>
          </table:table-cell>
          <table:table-cell office:value-type="float" office:value="5135" table:style-name="ce11">
            <text:p>5 135</text:p>
          </table:table-cell>
          <table:table-cell office:value-type="float" office:value="1757224.93" table:style-name="ce11">
            <text:p>1 757 225</text:p>
          </table:table-cell>
          <table:table-cell office:value-type="float" office:value="2267251.33" table:style-name="ce11">
            <text:p>2 267 251</text:p>
          </table:table-cell>
          <table:table-cell office:value-type="float" office:value="2258512.27" table:style-name="ce11">
            <text:p>2 258 512</text:p>
          </table:table-cell>
          <table:table-cell office:value-type="float" office:value="3140480.68" table:style-name="ce11">
            <text:p>3 140 481</text:p>
          </table:table-cell>
          <table:table-cell office:value-type="float" office:value="1993090.46" table:style-name="ce11">
            <text:p>1 993 090</text:p>
          </table:table-cell>
          <table:table-cell office:value-type="float" office:value="1147390.22" table:style-name="ce11">
            <text:p>1 147 390</text:p>
          </table:table-cell>
          <table:table-cell office:value-type="string" table:style-name="ce11">
            <text:p>FPU</text:p>
          </table:table-cell>
          <table:table-cell office:value-type="string" table:style-name="ce12">
            <text:p>11,57</text:p>
            <text:p>4,16</text:p>
          </table:table-cell>
          <table:table-cell office:value-type="string" table:style-name="ce13">
            <text:p>10,98</text:p>
            <text:p>5,11</text:p>
          </table:table-cell>
          <table:table-cell office:value-type="string" table:style-name="ce13">
            <text:p>33,2</text:p>
            <text:p>26,08</text:p>
          </table:table-cell>
          <table:table-cell table:style-name="ce10"/>
          <table:table-cell office:value-type="string" table:style-name="ce14">
            <text:p>Val de Moder</text:p>
            <text:p>Ringeldorf</text:p>
          </table:table-cell>
          <table:table-cell table:number-columns-repeated="16366" table:style-name="ce14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CH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01300040</text:p>
          </table:table-cell>
          <table:table-cell office:value-type="float" office:value="2110" table:style-name="ce7">
            <text:p>2 110</text:p>
          </table:table-cell>
          <table:table-cell office:value-type="float" office:value="395064.75" table:style-name="ce7">
            <text:p>395 065</text:p>
          </table:table-cell>
          <table:table-cell office:value-type="float" office:value="823999.84" table:style-name="ce7">
            <text:p>824 000</text:p>
          </table:table-cell>
          <table:table-cell office:value-type="float" office:value="823999.84" table:style-name="ce7">
            <text:p>824 000</text:p>
          </table:table-cell>
          <table:table-cell office:value-type="float" office:value="1560074.22" table:style-name="ce7">
            <text:p>1 560 074</text:p>
          </table:table-cell>
          <table:table-cell office:value-type="float" office:value="1140521.5900000001" table:style-name="ce7">
            <text:p>1 140 522</text:p>
          </table:table-cell>
          <table:table-cell office:value-type="float" office:value="419552.63" table:style-name="ce7">
            <text:p>419 553</text:p>
          </table:table-cell>
          <table:table-cell office:value-type="string" table:style-name="ce7">
            <text:p>FPU</text:p>
          </table:table-cell>
          <table:table-cell office:value-type="float" office:value="10.46" table:style-name="ce8">
            <text:p>10,46</text:p>
          </table:table-cell>
          <table:table-cell office:value-type="float" office:value="14.82" table:style-name="ce6">
            <text:p>14,82</text:p>
          </table:table-cell>
          <table:table-cell office:value-type="float" office:value="55.78" table:style-name="ce6">
            <text:p>55,78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DAM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02100019</text:p>
          </table:table-cell>
          <table:table-cell office:value-type="float" office:value="391" table:style-name="ce7">
            <text:p>391</text:p>
          </table:table-cell>
          <table:table-cell office:value-type="float" office:value="192722.9" table:style-name="ce7">
            <text:p>192 723</text:p>
          </table:table-cell>
          <table:table-cell office:value-type="float" office:value="450873.36" table:style-name="ce7">
            <text:p>450 873</text:p>
          </table:table-cell>
          <table:table-cell office:value-type="float" office:value="449483.36" table:style-name="ce7">
            <text:p>449 483</text:p>
          </table:table-cell>
          <table:table-cell office:value-type="float" office:value="344259.63" table:style-name="ce7">
            <text:p>344 260</text:p>
          </table:table-cell>
          <table:table-cell office:value-type="float" office:value="287070.26" table:style-name="ce7">
            <text:p>287 070</text:p>
          </table:table-cell>
          <table:table-cell office:value-type="float" office:value="57189.37" table:style-name="ce7">
            <text:p>57 189</text:p>
          </table:table-cell>
          <table:table-cell office:value-type="string" table:style-name="ce7">
            <text:p>FPA/FPZ</text:p>
          </table:table-cell>
          <table:table-cell office:value-type="float" office:value="19.739999999999998" table:style-name="ce8">
            <text:p>19,74</text:p>
          </table:table-cell>
          <table:table-cell office:value-type="float" office:value="13.58" table:style-name="ce6">
            <text:p>13,58</text:p>
          </table:table-cell>
          <table:table-cell office:value-type="float" office:value="59.15" table:style-name="ce6">
            <text:p>59,15</text:p>
          </table:table-cell>
          <table:table-cell office:value-type="float" office:value="14.68" table:style-name="ce6">
            <text:p>14,68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LB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03900011</text:p>
          </table:table-cell>
          <table:table-cell office:value-type="float" office:value="471" table:style-name="ce7">
            <text:p>471</text:p>
          </table:table-cell>
          <table:table-cell office:value-type="float" office:value="148964.99" table:style-name="ce7">
            <text:p>148 965</text:p>
          </table:table-cell>
          <table:table-cell office:value-type="float" office:value="450151.88" table:style-name="ce7">
            <text:p>450 152</text:p>
          </table:table-cell>
          <table:table-cell office:value-type="float" office:value="450151.88" table:style-name="ce7">
            <text:p>450 152</text:p>
          </table:table-cell>
          <table:table-cell office:value-type="float" office:value="469093.17" table:style-name="ce7">
            <text:p>469 093</text:p>
          </table:table-cell>
          <table:table-cell office:value-type="float" office:value="441035.15" table:style-name="ce7">
            <text:p>441 035</text:p>
          </table:table-cell>
          <table:table-cell office:value-type="float" office:value="28058.02" table:style-name="ce7">
            <text:p>28 058</text:p>
          </table:table-cell>
          <table:table-cell office:value-type="string" table:style-name="ce7">
            <text:p>FPU</text:p>
          </table:table-cell>
          <table:table-cell office:value-type="float" office:value="10.16" table:style-name="ce8">
            <text:p>10,16</text:p>
          </table:table-cell>
          <table:table-cell office:value-type="float" office:value="5.86" table:style-name="ce6">
            <text:p>5,86</text:p>
          </table:table-cell>
          <table:table-cell office:value-type="float" office:value="60.01" table:style-name="ce6">
            <text:p>60,01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LTECK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05400010</text:p>
          </table:table-cell>
          <table:table-cell office:value-type="float" office:value="904" table:style-name="ce7">
            <text:p>904</text:p>
          </table:table-cell>
          <table:table-cell office:value-type="float" office:value="228278.05" table:style-name="ce7">
            <text:p>228 278</text:p>
          </table:table-cell>
          <table:table-cell office:value-type="float" office:value="508097.72" table:style-name="ce7">
            <text:p>508 098</text:p>
          </table:table-cell>
          <table:table-cell office:value-type="float" office:value="505892.72" table:style-name="ce7">
            <text:p>505 893</text:p>
          </table:table-cell>
          <table:table-cell office:value-type="float" office:value="386210.81" table:style-name="ce7">
            <text:p>386 211</text:p>
          </table:table-cell>
          <table:table-cell office:value-type="float" office:value="265544.92" table:style-name="ce7">
            <text:p>265 545</text:p>
          </table:table-cell>
          <table:table-cell office:value-type="float" office:value="120665.89" table:style-name="ce7">
            <text:p>120 666</text:p>
          </table:table-cell>
          <table:table-cell office:value-type="string" table:style-name="ce7">
            <text:p>FPU</text:p>
          </table:table-cell>
          <table:table-cell office:value-type="float" office:value="14.43" table:style-name="ce8">
            <text:p>14,43</text:p>
          </table:table-cell>
          <table:table-cell office:value-type="float" office:value="8.19" table:style-name="ce6">
            <text:p>8,19</text:p>
          </table:table-cell>
          <table:table-cell office:value-type="float" office:value="47.25" table:style-name="ce6">
            <text:p>47,25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L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06200013</text:p>
          </table:table-cell>
          <table:table-cell office:value-type="float" office:value="211" table:style-name="ce7">
            <text:p>211</text:p>
          </table:table-cell>
          <table:table-cell office:value-type="float" office:value="516189.48" table:style-name="ce7">
            <text:p>516 189</text:p>
          </table:table-cell>
          <table:table-cell office:value-type="float" office:value="18990.490000000002" table:style-name="ce7">
            <text:p>18 990</text:p>
          </table:table-cell>
          <table:table-cell office:value-type="float" office:value="16702.57" table:style-name="ce7">
            <text:p>16 703</text:p>
          </table:table-cell>
          <table:table-cell office:value-type="float" office:value="78906.83" table:style-name="ce7">
            <text:p>78 907</text:p>
          </table:table-cell>
          <table:table-cell office:value-type="float" office:value="130840.57" table:style-name="ce7">
            <text:p>130 841</text:p>
          </table:table-cell>
          <table:table-cell office:value-type="float" office:value="-51933.74" table:style-name="ce7">
            <text:p>-51 934</text:p>
          </table:table-cell>
          <table:table-cell office:value-type="string" table:style-name="ce7">
            <text:p>FPU</text:p>
          </table:table-cell>
          <table:table-cell office:value-type="float" office:value="11.96" table:style-name="ce8">
            <text:p>11,96</text:p>
          </table:table-cell>
          <table:table-cell office:value-type="float" office:value="14" table:style-name="ce6">
            <text:p>14</text:p>
          </table:table-cell>
          <table:table-cell office:value-type="float" office:value="54.08" table:style-name="ce6">
            <text:p>54,08</text:p>
          </table:table-cell>
          <table:table-cell table:style-name="ce6"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LT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08800018</text:p>
          </table:table-cell>
          <table:table-cell office:value-type="float" office:value="1291" table:style-name="ce7">
            <text:p>1 291</text:p>
          </table:table-cell>
          <table:table-cell office:value-type="float" office:value="82040.490000000005" table:style-name="ce7">
            <text:p>82 040</text:p>
          </table:table-cell>
          <table:table-cell office:value-type="float" office:value="941285.54" table:style-name="ce7">
            <text:p>941 286</text:p>
          </table:table-cell>
          <table:table-cell office:value-type="float" office:value="940535.54" table:style-name="ce7">
            <text:p>940 536</text:p>
          </table:table-cell>
          <table:table-cell office:value-type="float" office:value="864817.4" table:style-name="ce7">
            <text:p>864 817</text:p>
          </table:table-cell>
          <table:table-cell office:value-type="float" office:value="788275.58" table:style-name="ce7">
            <text:p>788 276</text:p>
          </table:table-cell>
          <table:table-cell office:value-type="float" office:value="76541.820000000007" table:style-name="ce7">
            <text:p>76 542</text:p>
          </table:table-cell>
          <table:table-cell office:value-type="string" table:style-name="ce7">
            <text:p>FPA/FPZ</text:p>
          </table:table-cell>
          <table:table-cell office:value-type="float" office:value="17.16" table:style-name="ce8">
            <text:p>17,16</text:p>
          </table:table-cell>
          <table:table-cell office:value-type="float" office:value="8.51" table:style-name="ce6">
            <text:p>8,51</text:p>
          </table:table-cell>
          <table:table-cell office:value-type="float" office:value="36.68" table:style-name="ce6">
            <text:p>36,68</text:p>
          </table:table-cell>
          <table:table-cell office:value-type="float" office:value="18.3" table:style-name="ce6">
            <text:p>18,3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L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09600011</text:p>
          </table:table-cell>
          <table:table-cell office:value-type="float" office:value="419" table:style-name="ce7">
            <text:p>419</text:p>
          </table:table-cell>
          <table:table-cell office:value-type="float" office:value="34974.080000000002" table:style-name="ce7">
            <text:p>34 974</text:p>
          </table:table-cell>
          <table:table-cell office:value-type="float" office:value="201991.5" table:style-name="ce7">
            <text:p>201 992</text:p>
          </table:table-cell>
          <table:table-cell office:value-type="float" office:value="201991.5" table:style-name="ce7">
            <text:p>201 992</text:p>
          </table:table-cell>
          <table:table-cell office:value-type="float" office:value="292908.08" table:style-name="ce7">
            <text:p>292 908</text:p>
          </table:table-cell>
          <table:table-cell office:value-type="float" office:value="299782.45" table:style-name="ce7">
            <text:p>299 782</text:p>
          </table:table-cell>
          <table:table-cell office:value-type="float" office:value="-6874.37" table:style-name="ce7">
            <text:p>-6 874</text:p>
          </table:table-cell>
          <table:table-cell office:value-type="string" table:style-name="ce7">
            <text:p>FPA/FPZ</text:p>
          </table:table-cell>
          <table:table-cell office:value-type="float" office:value="17.95" table:style-name="ce8">
            <text:p>17,95</text:p>
          </table:table-cell>
          <table:table-cell office:value-type="float" office:value="12.46" table:style-name="ce6">
            <text:p>12,46</text:p>
          </table:table-cell>
          <table:table-cell office:value-type="float" office:value="68.260000000000005" table:style-name="ce6">
            <text:p>68,26</text:p>
          </table:table-cell>
          <table:table-cell office:value-type="float" office:value="18.260000000000002" table:style-name="ce6">
            <text:p>18,26</text:p>
          </table:table-cell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NDL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0400013</text:p>
          </table:table-cell>
          <table:table-cell office:value-type="float" office:value="1819" table:style-name="ce7">
            <text:p>1 819</text:p>
          </table:table-cell>
          <table:table-cell office:value-type="float" office:value="151770.85999999999" table:style-name="ce7">
            <text:p>151 771</text:p>
          </table:table-cell>
          <table:table-cell office:value-type="float" office:value="1068124.49" table:style-name="ce7">
            <text:p>1 068 124</text:p>
          </table:table-cell>
          <table:table-cell office:value-type="float" office:value="1062419.71" table:style-name="ce7">
            <text:p>1 062 420</text:p>
          </table:table-cell>
          <table:table-cell office:value-type="float" office:value="1262286.48" table:style-name="ce7">
            <text:p>1 262 286</text:p>
          </table:table-cell>
          <table:table-cell office:value-type="float" office:value="1030819.74" table:style-name="ce7">
            <text:p>1 030 820</text:p>
          </table:table-cell>
          <table:table-cell office:value-type="float" office:value="231466.74" table:style-name="ce7">
            <text:p>231 467</text:p>
          </table:table-cell>
          <table:table-cell office:value-type="string" table:style-name="ce7">
            <text:p>FPU</text:p>
          </table:table-cell>
          <table:table-cell office:value-type="float" office:value="17.36" table:style-name="ce8">
            <text:p>17,36</text:p>
          </table:table-cell>
          <table:table-cell office:value-type="float" office:value="9.44" table:style-name="ce6">
            <text:p>9,44</text:p>
          </table:table-cell>
          <table:table-cell office:value-type="float" office:value="66.13" table:style-name="ce6">
            <text:p>66,1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R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1200016</text:p>
          </table:table-cell>
          <table:table-cell office:value-type="float" office:value="1005" table:style-name="ce7">
            <text:p>1 005</text:p>
          </table:table-cell>
          <table:table-cell office:value-type="float" office:value="29876.04" table:style-name="ce7">
            <text:p>29 876</text:p>
          </table:table-cell>
          <table:table-cell office:value-type="float" office:value="706291.35" table:style-name="ce7">
            <text:p>706 291</text:p>
          </table:table-cell>
          <table:table-cell office:value-type="float" office:value="706291.35" table:style-name="ce7">
            <text:p>706 291</text:p>
          </table:table-cell>
          <table:table-cell office:value-type="float" office:value="993974.72" table:style-name="ce7">
            <text:p>993 975</text:p>
          </table:table-cell>
          <table:table-cell office:value-type="float" office:value="481141.84" table:style-name="ce7">
            <text:p>481 142</text:p>
          </table:table-cell>
          <table:table-cell office:value-type="float" office:value="512832.88" table:style-name="ce7">
            <text:p>512 833</text:p>
          </table:table-cell>
          <table:table-cell office:value-type="string" table:style-name="ce7">
            <text:p>FPA/FPZ</text:p>
          </table:table-cell>
          <table:table-cell office:value-type="float" office:value="15.5" table:style-name="ce8">
            <text:p>15,50</text:p>
          </table:table-cell>
          <table:table-cell office:value-type="float" office:value="7.72" table:style-name="ce6">
            <text:p>7,72</text:p>
          </table:table-cell>
          <table:table-cell office:value-type="float" office:value="47.26" table:style-name="ce6">
            <text:p>47,26</text:p>
          </table:table-cell>
          <table:table-cell office:value-type="float" office:value="20.149999999999999" table:style-name="ce6">
            <text:p>20,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S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2000019</text:p>
          </table:table-cell>
          <table:table-cell office:value-type="float" office:value="714" table:style-name="ce7">
            <text:p>714</text:p>
          </table:table-cell>
          <table:table-cell office:value-type="float" office:value="320566.40000000002" table:style-name="ce7">
            <text:p>320 566</text:p>
          </table:table-cell>
          <table:table-cell office:value-type="float" office:value="312152.75" table:style-name="ce7">
            <text:p>312 153</text:p>
          </table:table-cell>
          <table:table-cell office:value-type="float" office:value="311402.75" table:style-name="ce7">
            <text:p>311 403</text:p>
          </table:table-cell>
          <table:table-cell office:value-type="float" office:value="368159.27" table:style-name="ce7">
            <text:p>368 159</text:p>
          </table:table-cell>
          <table:table-cell office:value-type="float" office:value="270604.82" table:style-name="ce7">
            <text:p>270 605</text:p>
          </table:table-cell>
          <table:table-cell office:value-type="float" office:value="97554.45" table:style-name="ce7">
            <text:p>97 554</text:p>
          </table:table-cell>
          <table:table-cell office:value-type="string" table:style-name="ce7">
            <text:p>FPA/FPZ</text:p>
          </table:table-cell>
          <table:table-cell office:value-type="float" office:value="16.559999999999999" table:style-name="ce8">
            <text:p>16,56</text:p>
          </table:table-cell>
          <table:table-cell office:value-type="float" office:value="11" table:style-name="ce6">
            <text:p>11</text:p>
          </table:table-cell>
          <table:table-cell office:value-type="float" office:value="58.19" table:style-name="ce6">
            <text:p>58,19</text:p>
          </table:table-cell>
          <table:table-cell office:value-type="float" office:value="19.68" table:style-name="ce6">
            <text:p>19,6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3800011</text:p>
          </table:table-cell>
          <table:table-cell office:value-type="float" office:value="285" table:style-name="ce7">
            <text:p>285</text:p>
          </table:table-cell>
          <table:table-cell office:value-type="float" office:value="43169.91" table:style-name="ce7">
            <text:p>43 170</text:p>
          </table:table-cell>
          <table:table-cell office:value-type="float" office:value="415561.4" table:style-name="ce7">
            <text:p>415 561</text:p>
          </table:table-cell>
          <table:table-cell office:value-type="float" office:value="409224.11" table:style-name="ce7">
            <text:p>409 224</text:p>
          </table:table-cell>
          <table:table-cell office:value-type="float" office:value="361931.23" table:style-name="ce7">
            <text:p>361 931</text:p>
          </table:table-cell>
          <table:table-cell office:value-type="float" office:value="267494.40000000002" table:style-name="ce7">
            <text:p>267 494</text:p>
          </table:table-cell>
          <table:table-cell office:value-type="float" office:value="94436.83" table:style-name="ce7">
            <text:p>94 437</text:p>
          </table:table-cell>
          <table:table-cell office:value-type="string" table:style-name="ce7">
            <text:p>FPA/FPZ</text:p>
          </table:table-cell>
          <table:table-cell office:value-type="float" office:value="19.850000000000001" table:style-name="ce8">
            <text:p>19,85</text:p>
          </table:table-cell>
          <table:table-cell office:value-type="float" office:value="13.24" table:style-name="ce6">
            <text:p>13,24</text:p>
          </table:table-cell>
          <table:table-cell office:value-type="float" office:value="29.02" table:style-name="ce6">
            <text:p>29,02</text:p>
          </table:table-cell>
          <table:table-cell office:value-type="float" office:value="17.07" table:style-name="ce6">
            <text:p>17,0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AV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6100013</text:p>
          </table:table-cell>
          <table:table-cell office:value-type="float" office:value="741" table:style-name="ce7">
            <text:p>741</text:p>
          </table:table-cell>
          <table:table-cell office:value-type="float" office:value="33346.620000000003" table:style-name="ce7">
            <text:p>33 347</text:p>
          </table:table-cell>
          <table:table-cell office:value-type="float" office:value="949940.61" table:style-name="ce7">
            <text:p>949 941</text:p>
          </table:table-cell>
          <table:table-cell office:value-type="float" office:value="949940.61" table:style-name="ce7">
            <text:p>949 941</text:p>
          </table:table-cell>
          <table:table-cell office:value-type="float" office:value="427957.41" table:style-name="ce7">
            <text:p>427 957</text:p>
          </table:table-cell>
          <table:table-cell office:value-type="float" office:value="352933.38" table:style-name="ce7">
            <text:p>352 933</text:p>
          </table:table-cell>
          <table:table-cell office:value-type="float" office:value="75024.03" table:style-name="ce7">
            <text:p>75 024</text:p>
          </table:table-cell>
          <table:table-cell office:value-type="string" table:style-name="ce7">
            <text:p>FPA/FPZ</text:p>
          </table:table-cell>
          <table:table-cell office:value-type="float" office:value="19.829999999999998" table:style-name="ce8">
            <text:p>19,83</text:p>
          </table:table-cell>
          <table:table-cell office:value-type="float" office:value="11.83" table:style-name="ce6">
            <text:p>11,83</text:p>
          </table:table-cell>
          <table:table-cell office:value-type="float" office:value="41.85" table:style-name="ce6">
            <text:p>41,85</text:p>
          </table:table-cell>
          <table:table-cell office:value-type="float" office:value="20.239999999999998" table:style-name="ce6">
            <text:p>20,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AER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7900015</text:p>
          </table:table-cell>
          <table:table-cell office:value-type="float" office:value="313" table:style-name="ce7">
            <text:p>313</text:p>
          </table:table-cell>
          <table:table-cell office:value-type="float" office:value="66541.48" table:style-name="ce7">
            <text:p>66 541</text:p>
          </table:table-cell>
          <table:table-cell office:value-type="float" office:value="494711.8" table:style-name="ce7">
            <text:p>494 712</text:p>
          </table:table-cell>
          <table:table-cell office:value-type="float" office:value="494396.8" table:style-name="ce7">
            <text:p>494 397</text:p>
          </table:table-cell>
          <table:table-cell office:value-type="float" office:value="258556.68" table:style-name="ce7">
            <text:p>258 557</text:p>
          </table:table-cell>
          <table:table-cell office:value-type="float" office:value="185055.66" table:style-name="ce7">
            <text:p>185 056</text:p>
          </table:table-cell>
          <table:table-cell office:value-type="float" office:value="73501.02" table:style-name="ce7">
            <text:p>73 501</text:p>
          </table:table-cell>
          <table:table-cell office:value-type="string" table:style-name="ce7">
            <text:p>FPA/FPZ</text:p>
          </table:table-cell>
          <table:table-cell office:value-type="float" office:value="21.35" table:style-name="ce8">
            <text:p>21,35</text:p>
          </table:table-cell>
          <table:table-cell office:value-type="float" office:value="12.44" table:style-name="ce6">
            <text:p>12,44</text:p>
          </table:table-cell>
          <table:table-cell office:value-type="float" office:value="55.75" table:style-name="ce6">
            <text:p>55,75</text:p>
          </table:table-cell>
          <table:table-cell office:value-type="float" office:value="32.69" table:style-name="ce6">
            <text:p>32,6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AL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8700018</text:p>
          </table:table-cell>
          <table:table-cell office:value-type="float" office:value="659" table:style-name="ce7">
            <text:p>659</text:p>
          </table:table-cell>
          <table:table-cell office:value-type="float" office:value="896788.1" table:style-name="ce7">
            <text:p>896 788</text:p>
          </table:table-cell>
          <table:table-cell office:value-type="float" office:value="642164.02" table:style-name="ce7">
            <text:p>642 164</text:p>
          </table:table-cell>
          <table:table-cell office:value-type="float" office:value="642164.02" table:style-name="ce7">
            <text:p>642 164</text:p>
          </table:table-cell>
          <table:table-cell office:value-type="float" office:value="454715.48" table:style-name="ce7">
            <text:p>454 715</text:p>
          </table:table-cell>
          <table:table-cell office:value-type="float" office:value="409884.64" table:style-name="ce7">
            <text:p>409 885</text:p>
          </table:table-cell>
          <table:table-cell office:value-type="float" office:value="44830.84" table:style-name="ce7">
            <text:p>44 831</text:p>
          </table:table-cell>
          <table:table-cell office:value-type="string" table:style-name="ce7">
            <text:p>FPU</text:p>
          </table:table-cell>
          <table:table-cell office:value-type="float" office:value="16" table:style-name="ce8">
            <text:p>16,00</text:p>
          </table:table-cell>
          <table:table-cell office:value-type="float" office:value="10.6" table:style-name="ce6">
            <text:p>10,6</text:p>
          </table:table-cell>
          <table:table-cell office:value-type="float" office:value="32.869999999999997" table:style-name="ce6">
            <text:p>32,8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AL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19500011</text:p>
          </table:table-cell>
          <table:table-cell office:value-type="float" office:value="1179" table:style-name="ce7">
            <text:p>1 179</text:p>
          </table:table-cell>
          <table:table-cell office:value-type="float" office:value="56095.47" table:style-name="ce7">
            <text:p>56 095</text:p>
          </table:table-cell>
          <table:table-cell office:value-type="float" office:value="961076.01" table:style-name="ce7">
            <text:p>961 076</text:p>
          </table:table-cell>
          <table:table-cell office:value-type="float" office:value="958920.93" table:style-name="ce7">
            <text:p>958 921</text:p>
          </table:table-cell>
          <table:table-cell office:value-type="float" office:value="696452.81" table:style-name="ce7">
            <text:p>696 453</text:p>
          </table:table-cell>
          <table:table-cell office:value-type="float" office:value="502337.46" table:style-name="ce7">
            <text:p>502 337</text:p>
          </table:table-cell>
          <table:table-cell office:value-type="float" office:value="194115.35" table:style-name="ce7">
            <text:p>194 115</text:p>
          </table:table-cell>
          <table:table-cell office:value-type="string" table:style-name="ce7">
            <text:p>FPA/FPZ</text:p>
          </table:table-cell>
          <table:table-cell office:value-type="float" office:value="16.78" table:style-name="ce8">
            <text:p>16,78</text:p>
          </table:table-cell>
          <table:table-cell office:value-type="float" office:value="8.59" table:style-name="ce6">
            <text:p>8,59</text:p>
          </table:table-cell>
          <table:table-cell office:value-type="float" office:value="33.22" table:style-name="ce6">
            <text:p>33,22</text:p>
          </table:table-cell>
          <table:table-cell office:value-type="float" office:value="12.71" table:style-name="ce6">
            <text:p>12,7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ARE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0300013</text:p>
          </table:table-cell>
          <table:table-cell office:value-type="float" office:value="905" table:style-name="ce7">
            <text:p>905</text:p>
          </table:table-cell>
          <table:table-cell office:value-type="float" office:value="329206.08" table:style-name="ce7">
            <text:p>329 206</text:p>
          </table:table-cell>
          <table:table-cell office:value-type="float" office:value="265658.90999999997" table:style-name="ce7">
            <text:p>265 659</text:p>
          </table:table-cell>
          <table:table-cell office:value-type="float" office:value="265658.90999999997" table:style-name="ce7">
            <text:p>265 659</text:p>
          </table:table-cell>
          <table:table-cell office:value-type="float" office:value="785128.95999999996" table:style-name="ce7">
            <text:p>785 129</text:p>
          </table:table-cell>
          <table:table-cell office:value-type="float" office:value="528985.52" table:style-name="ce7">
            <text:p>528 986</text:p>
          </table:table-cell>
          <table:table-cell office:value-type="float" office:value="256143.44" table:style-name="ce7">
            <text:p>256 143</text:p>
          </table:table-cell>
          <table:table-cell office:value-type="string" table:style-name="ce7">
            <text:p>FPU</text:p>
          </table:table-cell>
          <table:table-cell office:value-type="float" office:value="13.62" table:style-name="ce8">
            <text:p>13,62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28.77" table:style-name="ce6">
            <text:p>28,7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AR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1100016</text:p>
          </table:table-cell>
          <table:table-cell office:value-type="float" office:value="7378" table:style-name="ce7">
            <text:p>7 378</text:p>
          </table:table-cell>
          <table:table-cell office:value-type="float" office:value="7025280.0099999998" table:style-name="ce7">
            <text:p>7 025 280</text:p>
          </table:table-cell>
          <table:table-cell office:value-type="float" office:value="1778353.23" table:style-name="ce7">
            <text:p>1 778 353</text:p>
          </table:table-cell>
          <table:table-cell office:value-type="float" office:value="1768223.79" table:style-name="ce7">
            <text:p>1 768 224</text:p>
          </table:table-cell>
          <table:table-cell office:value-type="float" office:value="8055536.5099999998" table:style-name="ce7">
            <text:p>8 055 537</text:p>
          </table:table-cell>
          <table:table-cell office:value-type="float" office:value="5446978.29" table:style-name="ce7">
            <text:p>5 446 978</text:p>
          </table:table-cell>
          <table:table-cell office:value-type="float" office:value="2608558.2200000002" table:style-name="ce7">
            <text:p>2 608 558</text:p>
          </table:table-cell>
          <table:table-cell office:value-type="string" table:style-name="ce7">
            <text:p>FPU</text:p>
          </table:table-cell>
          <table:table-cell office:value-type="float" office:value="23.6" table:style-name="ce8">
            <text:p>23,60</text:p>
          </table:table-cell>
          <table:table-cell office:value-type="float" office:value="16.05" table:style-name="ce6">
            <text:p>16,05</text:p>
          </table:table-cell>
          <table:table-cell office:value-type="float" office:value="62.47" table:style-name="ce6">
            <text:p>62,4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ASSEM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2900018</text:p>
          </table:table-cell>
          <table:table-cell office:value-type="float" office:value="261" table:style-name="ce7">
            <text:p>261</text:p>
          </table:table-cell>
          <table:table-cell office:value-type="float" office:value="108789.08" table:style-name="ce7">
            <text:p>108 789</text:p>
          </table:table-cell>
          <table:table-cell office:value-type="float" office:value="94254.9" table:style-name="ce7">
            <text:p>94 255</text:p>
          </table:table-cell>
          <table:table-cell office:value-type="float" office:value="93600" table:style-name="ce7">
            <text:p>93 600</text:p>
          </table:table-cell>
          <table:table-cell office:value-type="float" office:value="170655.1" table:style-name="ce7">
            <text:p>170 655</text:p>
          </table:table-cell>
          <table:table-cell office:value-type="float" office:value="139725.9" table:style-name="ce7">
            <text:p>139 726</text:p>
          </table:table-cell>
          <table:table-cell office:value-type="float" office:value="30929.200000000001" table:style-name="ce7">
            <text:p>30 929</text:p>
          </table:table-cell>
          <table:table-cell office:value-type="string" table:style-name="ce7">
            <text:p>FPU</text:p>
          </table:table-cell>
          <table:table-cell office:value-type="float" office:value="10.96" table:style-name="ce8">
            <text:p>10,96</text:p>
          </table:table-cell>
          <table:table-cell office:value-type="float" office:value="8.19" table:style-name="ce6">
            <text:p>8,19</text:p>
          </table:table-cell>
          <table:table-cell office:value-type="float" office:value="55.05" table:style-name="ce6">
            <text:p>55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ATZ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3700011</text:p>
          </table:table-cell>
          <table:table-cell office:value-type="float" office:value="1013" table:style-name="ce7">
            <text:p>1 013</text:p>
          </table:table-cell>
          <table:table-cell office:value-type="float" office:value="137019.57999999999" table:style-name="ce7">
            <text:p>137 020</text:p>
          </table:table-cell>
          <table:table-cell office:value-type="float" office:value="1316099.82" table:style-name="ce7">
            <text:p>1 316 100</text:p>
          </table:table-cell>
          <table:table-cell office:value-type="float" office:value="1316099.82" table:style-name="ce7">
            <text:p>1 316 100</text:p>
          </table:table-cell>
          <table:table-cell office:value-type="float" office:value="647105.30000000005" table:style-name="ce7">
            <text:p>647 105</text:p>
          </table:table-cell>
          <table:table-cell office:value-type="float" office:value="560365.93000000005" table:style-name="ce7">
            <text:p>560 366</text:p>
          </table:table-cell>
          <table:table-cell office:value-type="float" office:value="86739.37" table:style-name="ce7">
            <text:p>86 739</text:p>
          </table:table-cell>
          <table:table-cell office:value-type="string" table:style-name="ce7">
            <text:p>FPU</text:p>
          </table:table-cell>
          <table:table-cell office:value-type="float" office:value="10.91" table:style-name="ce8">
            <text:p>10,91</text:p>
          </table:table-cell>
          <table:table-cell office:value-type="float" office:value="10.52" table:style-name="ce6">
            <text:p>10,52</text:p>
          </table:table-cell>
          <table:table-cell office:value-type="float" office:value="29.14" table:style-name="ce6">
            <text:p>29,1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I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5200010</text:p>
          </table:table-cell>
          <table:table-cell office:value-type="float" office:value="1892" table:style-name="ce7">
            <text:p>1 892</text:p>
          </table:table-cell>
          <table:table-cell office:value-type="float" office:value="1150311.55" table:style-name="ce7">
            <text:p>1 150 312</text:p>
          </table:table-cell>
          <table:table-cell office:value-type="float" office:value="1108469.2" table:style-name="ce7">
            <text:p>1 108 469</text:p>
          </table:table-cell>
          <table:table-cell office:value-type="float" office:value="1084161.94" table:style-name="ce7">
            <text:p>1 084 162</text:p>
          </table:table-cell>
          <table:table-cell office:value-type="float" office:value="2761596.9" table:style-name="ce7">
            <text:p>2 761 597</text:p>
          </table:table-cell>
          <table:table-cell office:value-type="float" office:value="1726898.27" table:style-name="ce7">
            <text:p>1 726 898</text:p>
          </table:table-cell>
          <table:table-cell office:value-type="float" office:value="1034698.63" table:style-name="ce7">
            <text:p>1 034 699</text:p>
          </table:table-cell>
          <table:table-cell office:value-type="string" table:style-name="ce7">
            <text:p>FPA/FPZ</text:p>
          </table:table-cell>
          <table:table-cell office:value-type="float" office:value="10.220000000000001" table:style-name="ce8">
            <text:p>10,22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25.68" table:style-name="ce6">
            <text:p>25,68</text:p>
          </table:table-cell>
          <table:table-cell office:value-type="float" office:value="10.59" table:style-name="ce6">
            <text:p>10,5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LLEFOS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6000013</text:p>
          </table:table-cell>
          <table:table-cell office:value-type="float" office:value="149" table:style-name="ce7">
            <text:p>149</text:p>
          </table:table-cell>
          <table:table-cell office:value-type="float" office:value="285513.45" table:style-name="ce7">
            <text:p>285 513</text:p>
          </table:table-cell>
          <table:table-cell office:value-type="float" office:value="86911.86" table:style-name="ce7">
            <text:p>86 912</text:p>
          </table:table-cell>
          <table:table-cell office:value-type="float" office:value="84235.12" table:style-name="ce7">
            <text:p>84 235</text:p>
          </table:table-cell>
          <table:table-cell office:value-type="float" office:value="247725.08" table:style-name="ce7">
            <text:p>247 725</text:p>
          </table:table-cell>
          <table:table-cell office:value-type="float" office:value="174303.49" table:style-name="ce7">
            <text:p>174 303</text:p>
          </table:table-cell>
          <table:table-cell office:value-type="float" office:value="73421.59" table:style-name="ce7">
            <text:p>73 422</text:p>
          </table:table-cell>
          <table:table-cell office:value-type="string" table:style-name="ce7">
            <text:p>FPU</text:p>
          </table:table-cell>
          <table:table-cell office:value-type="float" office:value="15.26" table:style-name="ce8">
            <text:p>15,26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50.9" table:style-name="ce6">
            <text:p>50,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LMON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7800015</text:p>
          </table:table-cell>
          <table:table-cell office:value-type="float" office:value="162" table:style-name="ce7">
            <text:p>162</text:p>
          </table:table-cell>
          <table:table-cell office:value-type="float" office:value="89147.89" table:style-name="ce7">
            <text:p>89 148</text:p>
          </table:table-cell>
          <table:table-cell office:value-type="float" office:value="42170.84" table:style-name="ce7">
            <text:p>42 171</text:p>
          </table:table-cell>
          <table:table-cell office:value-type="float" office:value="41250" table:style-name="ce7">
            <text:p>41 250</text:p>
          </table:table-cell>
          <table:table-cell office:value-type="float" office:value="222497.95" table:style-name="ce7">
            <text:p>222 498</text:p>
          </table:table-cell>
          <table:table-cell office:value-type="float" office:value="193780.7" table:style-name="ce7">
            <text:p>193 781</text:p>
          </table:table-cell>
          <table:table-cell office:value-type="float" office:value="28717.25" table:style-name="ce7">
            <text:p>28 717</text:p>
          </table:table-cell>
          <table:table-cell office:value-type="string" table:style-name="ce7">
            <text:p>FPU</text:p>
          </table:table-cell>
          <table:table-cell office:value-type="float" office:value="13.78" table:style-name="ce8">
            <text:p>13,78</text:p>
          </table:table-cell>
          <table:table-cell office:value-type="float" office:value="7.46" table:style-name="ce6">
            <text:p>7,46</text:p>
          </table:table-cell>
          <table:table-cell office:value-type="float" office:value="44.41" table:style-name="ce6">
            <text:p>44,4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N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8600091</text:p>
          </table:table-cell>
          <table:table-cell office:value-type="float" office:value="5833" table:style-name="ce7">
            <text:p>5 833</text:p>
          </table:table-cell>
          <table:table-cell office:value-type="float" office:value="1566000.3" table:style-name="ce7">
            <text:p>1 566 000</text:p>
          </table:table-cell>
          <table:table-cell office:value-type="float" office:value="3932579.61" table:style-name="ce7">
            <text:p>3 932 580</text:p>
          </table:table-cell>
          <table:table-cell office:value-type="float" office:value="3932579.61" table:style-name="ce7">
            <text:p>3 932 580</text:p>
          </table:table-cell>
          <table:table-cell office:value-type="float" office:value="4074566.64" table:style-name="ce7">
            <text:p>4 074 567</text:p>
          </table:table-cell>
          <table:table-cell office:value-type="float" office:value="2705221.35" table:style-name="ce7">
            <text:p>2 705 221</text:p>
          </table:table-cell>
          <table:table-cell office:value-type="float" office:value="1369345.29" table:style-name="ce7">
            <text:p>1 369 345</text:p>
          </table:table-cell>
          <table:table-cell office:value-type="string" table:style-name="ce7">
            <text:p>FPU</text:p>
          </table:table-cell>
          <table:table-cell office:value-type="float" office:value="16.96" table:style-name="ce8">
            <text:p>16,96</text:p>
          </table:table-cell>
          <table:table-cell office:value-type="float" office:value="13.36" table:style-name="ce6">
            <text:p>13,36</text:p>
          </table:table-cell>
          <table:table-cell office:value-type="float" office:value="59.11" table:style-name="ce6">
            <text:p>59,1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29400012</text:p>
          </table:table-cell>
          <table:table-cell office:value-type="float" office:value="372" table:style-name="ce7">
            <text:p>372</text:p>
          </table:table-cell>
          <table:table-cell office:value-type="float" office:value="5082" table:style-name="ce7">
            <text:p>5 082</text:p>
          </table:table-cell>
          <table:table-cell office:value-type="float" office:value="445806.59" table:style-name="ce7">
            <text:p>445 807</text:p>
          </table:table-cell>
          <table:table-cell office:value-type="float" office:value="444300.65" table:style-name="ce7">
            <text:p>444 301</text:p>
          </table:table-cell>
          <table:table-cell office:value-type="float" office:value="340216.04" table:style-name="ce7">
            <text:p>340 216</text:p>
          </table:table-cell>
          <table:table-cell office:value-type="float" office:value="327228.40000000002" table:style-name="ce7">
            <text:p>327 228</text:p>
          </table:table-cell>
          <table:table-cell office:value-type="float" office:value="12987.64" table:style-name="ce7">
            <text:p>12 988</text:p>
          </table:table-cell>
          <table:table-cell office:value-type="string" table:style-name="ce7">
            <text:p>FPA/FPZ</text:p>
          </table:table-cell>
          <table:table-cell office:value-type="float" office:value="20.170000000000002" table:style-name="ce8">
            <text:p>20,17</text:p>
          </table:table-cell>
          <table:table-cell office:value-type="float" office:value="14.63" table:style-name="ce6">
            <text:p>14,63</text:p>
          </table:table-cell>
          <table:table-cell office:value-type="float" office:value="57.77" table:style-name="ce6">
            <text:p>57,77</text:p>
          </table:table-cell>
          <table:table-cell office:value-type="float" office:value="16.16" table:style-name="ce6">
            <text:p>16,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RGBIE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0200013</text:p>
          </table:table-cell>
          <table:table-cell office:value-type="float" office:value="706" table:style-name="ce7">
            <text:p>706</text:p>
          </table:table-cell>
          <table:table-cell office:value-type="float" office:value="65336.6" table:style-name="ce7">
            <text:p>65 337</text:p>
          </table:table-cell>
          <table:table-cell office:value-type="float" office:value="79461.75" table:style-name="ce7">
            <text:p>79 462</text:p>
          </table:table-cell>
          <table:table-cell office:value-type="float" office:value="77961.75" table:style-name="ce7">
            <text:p>77 962</text:p>
          </table:table-cell>
          <table:table-cell office:value-type="float" office:value="494578.63" table:style-name="ce7">
            <text:p>494 579</text:p>
          </table:table-cell>
          <table:table-cell office:value-type="float" office:value="313532.40000000002" table:style-name="ce7">
            <text:p>313 532</text:p>
          </table:table-cell>
          <table:table-cell office:value-type="float" office:value="181046.23" table:style-name="ce7">
            <text:p>181 046</text:p>
          </table:table-cell>
          <table:table-cell office:value-type="string" table:style-name="ce7">
            <text:p>FPU</text:p>
          </table:table-cell>
          <table:table-cell office:value-type="float" office:value="16.07" table:style-name="ce8">
            <text:p>16,07</text:p>
          </table:table-cell>
          <table:table-cell office:value-type="float" office:value="12.49" table:style-name="ce6">
            <text:p>12,49</text:p>
          </table:table-cell>
          <table:table-cell office:value-type="float" office:value="28.97" table:style-name="ce6">
            <text:p>28,9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RNARD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1000016</text:p>
          </table:table-cell>
          <table:table-cell office:value-type="float" office:value="1501" table:style-name="ce7">
            <text:p>1 501</text:p>
          </table:table-cell>
          <table:table-cell office:value-type="float" office:value="659371.63" table:style-name="ce7">
            <text:p>659 372</text:p>
          </table:table-cell>
          <table:table-cell office:value-type="float" office:value="1335823.22" table:style-name="ce7">
            <text:p>1 335 823</text:p>
          </table:table-cell>
          <table:table-cell office:value-type="float" office:value="1335823.22" table:style-name="ce7">
            <text:p>1 335 823</text:p>
          </table:table-cell>
          <table:table-cell office:value-type="float" office:value="784082.16" table:style-name="ce7">
            <text:p>784 082</text:p>
          </table:table-cell>
          <table:table-cell office:value-type="float" office:value="601959.1" table:style-name="ce7">
            <text:p>601 959</text:p>
          </table:table-cell>
          <table:table-cell office:value-type="float" office:value="182123.06" table:style-name="ce7">
            <text:p>182 123</text:p>
          </table:table-cell>
          <table:table-cell office:value-type="string" table:style-name="ce7">
            <text:p>FPU</text:p>
          </table:table-cell>
          <table:table-cell office:value-type="float" office:value="17.260000000000002" table:style-name="ce8">
            <text:p>17,26</text:p>
          </table:table-cell>
          <table:table-cell office:value-type="float" office:value="11.84" table:style-name="ce6">
            <text:p>11,84</text:p>
          </table:table-cell>
          <table:table-cell office:value-type="float" office:value="50.8" table:style-name="ce6">
            <text:p>50,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RNARD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2800018</text:p>
          </table:table-cell>
          <table:table-cell office:value-type="float" office:value="232" table:style-name="ce7">
            <text:p>232</text:p>
          </table:table-cell>
          <table:table-cell office:value-type="float" office:value="2214.5100000000002" table:style-name="ce7">
            <text:p>2 215</text:p>
          </table:table-cell>
          <table:table-cell office:value-type="float" office:value="340057.92" table:style-name="ce7">
            <text:p>340 058</text:p>
          </table:table-cell>
          <table:table-cell office:value-type="float" office:value="339583.8" table:style-name="ce7">
            <text:p>339 584</text:p>
          </table:table-cell>
          <table:table-cell office:value-type="float" office:value="136630.34" table:style-name="ce7">
            <text:p>136 630</text:p>
          </table:table-cell>
          <table:table-cell office:value-type="float" office:value="107846.26" table:style-name="ce7">
            <text:p>107 846</text:p>
          </table:table-cell>
          <table:table-cell office:value-type="float" office:value="28784.080000000002" table:style-name="ce7">
            <text:p>28 784</text:p>
          </table:table-cell>
          <table:table-cell office:value-type="string" table:style-name="ce7">
            <text:p>FPU</text:p>
          </table:table-cell>
          <table:table-cell office:value-type="float" office:value="15.99" table:style-name="ce8">
            <text:p>15,99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51.22" table:style-name="ce6">
            <text:p>51,2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RN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3600011</text:p>
          </table:table-cell>
          <table:table-cell office:value-type="float" office:value="609" table:style-name="ce7">
            <text:p>609</text:p>
          </table:table-cell>
          <table:table-cell office:value-type="float" office:value="437961.36" table:style-name="ce7">
            <text:p>437 961</text:p>
          </table:table-cell>
          <table:table-cell office:value-type="float" office:value="84347.8" table:style-name="ce7">
            <text:p>84 348</text:p>
          </table:table-cell>
          <table:table-cell office:value-type="float" office:value="82500" table:style-name="ce7">
            <text:p>82 500</text:p>
          </table:table-cell>
          <table:table-cell office:value-type="float" office:value="403243.62" table:style-name="ce7">
            <text:p>403 244</text:p>
          </table:table-cell>
          <table:table-cell office:value-type="float" office:value="219608.72" table:style-name="ce7">
            <text:p>219 609</text:p>
          </table:table-cell>
          <table:table-cell office:value-type="float" office:value="183634.9" table:style-name="ce7">
            <text:p>183 635</text:p>
          </table:table-cell>
          <table:table-cell office:value-type="string" table:style-name="ce7">
            <text:p>FPU</text:p>
          </table:table-cell>
          <table:table-cell office:value-type="float" office:value="5.52" table:style-name="ce8">
            <text:p>5,52</text:p>
          </table:table-cell>
          <table:table-cell office:value-type="float" office:value="6.66" table:style-name="ce6">
            <text:p>6,66</text:p>
          </table:table-cell>
          <table:table-cell office:value-type="float" office:value="27.79" table:style-name="ce6">
            <text:p>27,7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R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4400015</text:p>
          </table:table-cell>
          <table:table-cell office:value-type="float" office:value="2474" table:style-name="ce7">
            <text:p>2 474</text:p>
          </table:table-cell>
          <table:table-cell office:value-type="float" office:value="655050.26" table:style-name="ce7">
            <text:p>655 050</text:p>
          </table:table-cell>
          <table:table-cell office:value-type="float" office:value="1901744.98" table:style-name="ce7">
            <text:p>1 901 745</text:p>
          </table:table-cell>
          <table:table-cell office:value-type="float" office:value="1899963.76" table:style-name="ce7">
            <text:p>1 899 964</text:p>
          </table:table-cell>
          <table:table-cell office:value-type="float" office:value="1488533.72" table:style-name="ce7">
            <text:p>1 488 534</text:p>
          </table:table-cell>
          <table:table-cell office:value-type="float" office:value="891738.07" table:style-name="ce7">
            <text:p>891 738</text:p>
          </table:table-cell>
          <table:table-cell office:value-type="float" office:value="596795.65" table:style-name="ce7">
            <text:p>596 796</text:p>
          </table:table-cell>
          <table:table-cell office:value-type="string" table:style-name="ce7">
            <text:p>FPU</text:p>
          </table:table-cell>
          <table:table-cell office:value-type="float" office:value="13.45" table:style-name="ce8">
            <text:p>13,45</text:p>
          </table:table-cell>
          <table:table-cell office:value-type="float" office:value="13.33" table:style-name="ce6">
            <text:p>13,33</text:p>
          </table:table-cell>
          <table:table-cell office:value-type="float" office:value="45.42" table:style-name="ce6">
            <text:p>45,4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5100010</text:p>
          </table:table-cell>
          <table:table-cell office:value-type="float" office:value="451" table:style-name="ce7">
            <text:p>451</text:p>
          </table:table-cell>
          <table:table-cell office:value-type="float" office:value="42379.67" table:style-name="ce7">
            <text:p>42 380</text:p>
          </table:table-cell>
          <table:table-cell office:value-type="float" office:value="148977.51" table:style-name="ce7">
            <text:p>148 978</text:p>
          </table:table-cell>
          <table:table-cell office:value-type="float" office:value="148157.51" table:style-name="ce7">
            <text:p>148 158</text:p>
          </table:table-cell>
          <table:table-cell office:value-type="float" office:value="215314.85" table:style-name="ce7">
            <text:p>215 315</text:p>
          </table:table-cell>
          <table:table-cell office:value-type="float" office:value="163280.26" table:style-name="ce7">
            <text:p>163 280</text:p>
          </table:table-cell>
          <table:table-cell office:value-type="float" office:value="52034.59" table:style-name="ce7">
            <text:p>52 035</text:p>
          </table:table-cell>
          <table:table-cell office:value-type="string" table:style-name="ce7">
            <text:p>FPU</text:p>
          </table:table-cell>
          <table:table-cell office:value-type="float" office:value="6.93" table:style-name="ce8">
            <text:p>6,93</text:p>
          </table:table-cell>
          <table:table-cell office:value-type="float" office:value="4.54" table:style-name="ce6">
            <text:p>4,54</text:p>
          </table:table-cell>
          <table:table-cell office:value-type="float" office:value="11.93" table:style-name="ce6">
            <text:p>11,9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6900012</text:p>
          </table:table-cell>
          <table:table-cell office:value-type="float" office:value="316" table:style-name="ce7">
            <text:p>316</text:p>
          </table:table-cell>
          <table:table-cell office:value-type="float" office:value="16675" table:style-name="ce7">
            <text:p>16 675</text:p>
          </table:table-cell>
          <table:table-cell office:value-type="float" office:value="2852.42" table:style-name="ce7">
            <text:p>2 852</text:p>
          </table:table-cell>
          <table:table-cell office:value-type="float" office:value="0" table:style-name="ce7">
            <text:p>0</text:p>
          </table:table-cell>
          <table:table-cell office:value-type="float" office:value="311123.65999999997" table:style-name="ce7">
            <text:p>311 124</text:p>
          </table:table-cell>
          <table:table-cell office:value-type="float" office:value="265121.55" table:style-name="ce7">
            <text:p>265 122</text:p>
          </table:table-cell>
          <table:table-cell office:value-type="float" office:value="46002.11" table:style-name="ce7">
            <text:p>46 002</text:p>
          </table:table-cell>
          <table:table-cell office:value-type="string" table:style-name="ce7">
            <text:p>FPA/FPZ</text:p>
          </table:table-cell>
          <table:table-cell office:value-type="float" office:value="20.02" table:style-name="ce8">
            <text:p>20,02</text:p>
          </table:table-cell>
          <table:table-cell office:value-type="float" office:value="13.06" table:style-name="ce6">
            <text:p>13,06</text:p>
          </table:table-cell>
          <table:table-cell office:value-type="float" office:value="63.97" table:style-name="ce6">
            <text:p>63,97</text:p>
          </table:table-cell>
          <table:table-cell office:value-type="float" office:value="23.19" table:style-name="ce6">
            <text:p>23,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B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7700015</text:p>
          </table:table-cell>
          <table:table-cell office:value-type="float" office:value="355" table:style-name="ce7">
            <text:p>355</text:p>
          </table:table-cell>
          <table:table-cell office:value-type="float" office:value="68227.67" table:style-name="ce7">
            <text:p>68 228</text:p>
          </table:table-cell>
          <table:table-cell office:value-type="float" office:value="185633.1" table:style-name="ce7">
            <text:p>185 633</text:p>
          </table:table-cell>
          <table:table-cell office:value-type="float" office:value="185133.1" table:style-name="ce7">
            <text:p>185 133</text:p>
          </table:table-cell>
          <table:table-cell office:value-type="float" office:value="264521.92" table:style-name="ce7">
            <text:p>264 522</text:p>
          </table:table-cell>
          <table:table-cell office:value-type="float" office:value="207768.46" table:style-name="ce7">
            <text:p>207 768</text:p>
          </table:table-cell>
          <table:table-cell office:value-type="float" office:value="56753.46" table:style-name="ce7">
            <text:p>56 753</text:p>
          </table:table-cell>
          <table:table-cell office:value-type="string" table:style-name="ce7">
            <text:p>FPU</text:p>
          </table:table-cell>
          <table:table-cell office:value-type="float" office:value="14.6" table:style-name="ce8">
            <text:p>14,60</text:p>
          </table:table-cell>
          <table:table-cell office:value-type="float" office:value="16.3" table:style-name="ce6">
            <text:p>16,3</text:p>
          </table:table-cell>
          <table:table-cell office:value-type="float" office:value="76.3" table:style-name="ce6">
            <text:p>76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E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8500018</text:p>
          </table:table-cell>
          <table:table-cell office:value-type="float" office:value="269" table:style-name="ce7">
            <text:p>269</text:p>
          </table:table-cell>
          <table:table-cell office:value-type="float" office:value="23520.79" table:style-name="ce7">
            <text:p>23 521</text:p>
          </table:table-cell>
          <table:table-cell office:value-type="float" office:value="940" table:style-name="ce7">
            <text:p>940</text:p>
          </table:table-cell>
          <table:table-cell office:value-type="float" office:value="0" table:style-name="ce7">
            <text:p>0</text:p>
          </table:table-cell>
          <table:table-cell office:value-type="float" office:value="130876.72" table:style-name="ce7">
            <text:p>130 877</text:p>
          </table:table-cell>
          <table:table-cell office:value-type="float" office:value="82956.289999999994" table:style-name="ce7">
            <text:p>82 956</text:p>
          </table:table-cell>
          <table:table-cell office:value-type="float" office:value="47920.43" table:style-name="ce7">
            <text:p>47 920</text:p>
          </table:table-cell>
          <table:table-cell office:value-type="string" table:style-name="ce7">
            <text:p>FPA/FPZ</text:p>
          </table:table-cell>
          <table:table-cell office:value-type="float" office:value="11.83" table:style-name="ce8">
            <text:p>11,83</text:p>
          </table:table-cell>
          <table:table-cell office:value-type="float" office:value="6.94" table:style-name="ce6">
            <text:p>6,94</text:p>
          </table:table-cell>
          <table:table-cell office:value-type="float" office:value="22.5" table:style-name="ce6">
            <text:p>22,5</text:p>
          </table:table-cell>
          <table:table-cell office:value-type="float" office:value="19.66" table:style-name="ce6">
            <text:p>19,6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39300012</text:p>
          </table:table-cell>
          <table:table-cell office:value-type="float" office:value="465" table:style-name="ce7">
            <text:p>465</text:p>
          </table:table-cell>
          <table:table-cell office:value-type="float" office:value="203612.68" table:style-name="ce7">
            <text:p>203 613</text:p>
          </table:table-cell>
          <table:table-cell office:value-type="float" office:value="69330.03" table:style-name="ce7">
            <text:p>69 330</text:p>
          </table:table-cell>
          <table:table-cell office:value-type="float" office:value="67760.61" table:style-name="ce7">
            <text:p>67 761</text:p>
          </table:table-cell>
          <table:table-cell office:value-type="float" office:value="173388.55" table:style-name="ce7">
            <text:p>173 389</text:p>
          </table:table-cell>
          <table:table-cell office:value-type="float" office:value="151260.13" table:style-name="ce7">
            <text:p>151 260</text:p>
          </table:table-cell>
          <table:table-cell office:value-type="float" office:value="22128.42" table:style-name="ce7">
            <text:p>22 128</text:p>
          </table:table-cell>
          <table:table-cell office:value-type="string" table:style-name="ce7">
            <text:p>FPU</text:p>
          </table:table-cell>
          <table:table-cell office:value-type="float" office:value="7.44" table:style-name="ce8">
            <text:p>7,44</text:p>
          </table:table-cell>
          <table:table-cell office:value-type="float" office:value="8.0399999999999991" table:style-name="ce6">
            <text:p>8,04</text:p>
          </table:table-cell>
          <table:table-cell office:value-type="float" office:value="30.88" table:style-name="ce6">
            <text:p>30,8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NDER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0100013</text:p>
          </table:table-cell>
          <table:table-cell office:value-type="float" office:value="1035" table:style-name="ce7">
            <text:p>1 035</text:p>
          </table:table-cell>
          <table:table-cell office:value-type="float" office:value="422187.78" table:style-name="ce7">
            <text:p>422 188</text:p>
          </table:table-cell>
          <table:table-cell office:value-type="float" office:value="205802.16" table:style-name="ce7">
            <text:p>205 802</text:p>
          </table:table-cell>
          <table:table-cell office:value-type="float" office:value="204702.16" table:style-name="ce7">
            <text:p>204 702</text:p>
          </table:table-cell>
          <table:table-cell office:value-type="float" office:value="982224.1" table:style-name="ce7">
            <text:p>982 224</text:p>
          </table:table-cell>
          <table:table-cell office:value-type="float" office:value="446226.47" table:style-name="ce7">
            <text:p>446 226</text:p>
          </table:table-cell>
          <table:table-cell office:value-type="float" office:value="535997.63" table:style-name="ce7">
            <text:p>535 998</text:p>
          </table:table-cell>
          <table:table-cell office:value-type="string" table:style-name="ce7">
            <text:p>FPA/FPZ</text:p>
          </table:table-cell>
          <table:table-cell office:value-type="float" office:value="14.11" table:style-name="ce8">
            <text:p>14,11</text:p>
          </table:table-cell>
          <table:table-cell office:value-type="float" office:value="8.14" table:style-name="ce6">
            <text:p>8,14</text:p>
          </table:table-cell>
          <table:table-cell office:value-type="float" office:value="39.17" table:style-name="ce6">
            <text:p>39,17</text:p>
          </table:table-cell>
          <table:table-cell office:value-type="float" office:value="17" table:style-name="ce6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S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3500011</text:p>
          </table:table-cell>
          <table:table-cell office:value-type="float" office:value="17370" table:style-name="ce7">
            <text:p>17 370</text:p>
          </table:table-cell>
          <table:table-cell office:value-type="float" office:value="5677298.2300000004" table:style-name="ce7">
            <text:p>5 677 298</text:p>
          </table:table-cell>
          <table:table-cell office:value-type="float" office:value="14184964.699999999" table:style-name="ce7">
            <text:p>14 184 965</text:p>
          </table:table-cell>
          <table:table-cell office:value-type="float" office:value="14181458.539999999" table:style-name="ce7">
            <text:p>14 181 459</text:p>
          </table:table-cell>
          <table:table-cell office:value-type="float" office:value="18811496.309999999" table:style-name="ce7">
            <text:p>18 811 496</text:p>
          </table:table-cell>
          <table:table-cell office:value-type="float" office:value="15409770.789999999" table:style-name="ce7">
            <text:p>15 409 771</text:p>
          </table:table-cell>
          <table:table-cell office:value-type="float" office:value="3401725.52" table:style-name="ce7">
            <text:p>3 401 726</text:p>
          </table:table-cell>
          <table:table-cell office:value-type="string" table:style-name="ce7">
            <text:p>FPU</text:p>
          </table:table-cell>
          <table:table-cell office:value-type="float" office:value="24.41" table:style-name="ce8">
            <text:p>24,41</text:p>
          </table:table-cell>
          <table:table-cell office:value-type="float" office:value="23.67" table:style-name="ce6">
            <text:p>23,67</text:p>
          </table:table-cell>
          <table:table-cell office:value-type="float" office:value="89.79" table:style-name="ce6">
            <text:p>89,7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SCHHO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4300015</text:p>
          </table:table-cell>
          <table:table-cell office:value-type="float" office:value="285" table:style-name="ce7">
            <text:p>285</text:p>
          </table:table-cell>
          <table:table-cell office:value-type="float" office:value="14743.3" table:style-name="ce7">
            <text:p>14 743</text:p>
          </table:table-cell>
          <table:table-cell office:value-type="float" office:value="129209.71" table:style-name="ce7">
            <text:p>129 210</text:p>
          </table:table-cell>
          <table:table-cell office:value-type="float" office:value="128789.71" table:style-name="ce7">
            <text:p>128 790</text:p>
          </table:table-cell>
          <table:table-cell office:value-type="float" office:value="180856.33" table:style-name="ce7">
            <text:p>180 856</text:p>
          </table:table-cell>
          <table:table-cell office:value-type="float" office:value="137718.51" table:style-name="ce7">
            <text:p>137 719</text:p>
          </table:table-cell>
          <table:table-cell office:value-type="float" office:value="43137.82" table:style-name="ce7">
            <text:p>43 138</text:p>
          </table:table-cell>
          <table:table-cell office:value-type="string" table:style-name="ce7">
            <text:p>FPU</text:p>
          </table:table-cell>
          <table:table-cell office:value-type="float" office:value="15.74" table:style-name="ce8">
            <text:p>15,74</text:p>
          </table:table-cell>
          <table:table-cell office:value-type="float" office:value="15.79" table:style-name="ce6">
            <text:p>15,79</text:p>
          </table:table-cell>
          <table:table-cell office:value-type="float" office:value="91.31" table:style-name="ce6">
            <text:p>91,3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SCHOFF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5000010</text:p>
          </table:table-cell>
          <table:table-cell office:value-type="float" office:value="3424" table:style-name="ce7">
            <text:p>3 424</text:p>
          </table:table-cell>
          <table:table-cell office:value-type="float" office:value="596284.06000000006" table:style-name="ce7">
            <text:p>596 284</text:p>
          </table:table-cell>
          <table:table-cell office:value-type="float" office:value="1023849.7" table:style-name="ce7">
            <text:p>1 023 850</text:p>
          </table:table-cell>
          <table:table-cell office:value-type="float" office:value="900000" table:style-name="ce7">
            <text:p>900 000</text:p>
          </table:table-cell>
          <table:table-cell office:value-type="float" office:value="2733658.99" table:style-name="ce7">
            <text:p>2 733 659</text:p>
          </table:table-cell>
          <table:table-cell office:value-type="float" office:value="1657919.44" table:style-name="ce7">
            <text:p>1 657 919</text:p>
          </table:table-cell>
          <table:table-cell office:value-type="float" office:value="1075739.55" table:style-name="ce7">
            <text:p>1 075 740</text:p>
          </table:table-cell>
          <table:table-cell office:value-type="string" table:style-name="ce7">
            <text:p>FPU</text:p>
          </table:table-cell>
          <table:table-cell office:value-type="float" office:value="18.5" table:style-name="ce8">
            <text:p>18,50</text:p>
          </table:table-cell>
          <table:table-cell office:value-type="float" office:value="11.3" table:style-name="ce6">
            <text:p>11,3</text:p>
          </table:table-cell>
          <table:table-cell office:value-type="float" office:value="62.82" table:style-name="ce6">
            <text:p>62,8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6800012</text:p>
          </table:table-cell>
          <table:table-cell office:value-type="float" office:value="12709" table:style-name="ce7">
            <text:p>12 709</text:p>
          </table:table-cell>
          <table:table-cell office:value-type="float" office:value="2758392.29" table:style-name="ce7">
            <text:p>2 758 392</text:p>
          </table:table-cell>
          <table:table-cell office:value-type="float" office:value="2563513.0699999998" table:style-name="ce7">
            <text:p>2 563 513</text:p>
          </table:table-cell>
          <table:table-cell office:value-type="float" office:value="2452327.86" table:style-name="ce7">
            <text:p>2 452 328</text:p>
          </table:table-cell>
          <table:table-cell office:value-type="float" office:value="12545354.529999999" table:style-name="ce7">
            <text:p>12 545 355</text:p>
          </table:table-cell>
          <table:table-cell office:value-type="float" office:value="9895209.3499999996" table:style-name="ce7">
            <text:p>9 895 209</text:p>
          </table:table-cell>
          <table:table-cell office:value-type="float" office:value="2650145.1800000002" table:style-name="ce7">
            <text:p>2 650 145</text:p>
          </table:table-cell>
          <table:table-cell office:value-type="string" table:style-name="ce7">
            <text:p>FPU</text:p>
          </table:table-cell>
          <table:table-cell office:value-type="float" office:value="15.9" table:style-name="ce8">
            <text:p>15,90</text:p>
          </table:table-cell>
          <table:table-cell office:value-type="float" office:value="13.71" table:style-name="ce6">
            <text:p>13,71</text:p>
          </table:table-cell>
          <table:table-cell office:value-type="float" office:value="44.9" table:style-name="ce6">
            <text:p>44,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SSER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7600015</text:p>
          </table:table-cell>
          <table:table-cell office:value-type="float" office:value="159" table:style-name="ce7">
            <text:p>159</text:p>
          </table:table-cell>
          <table:table-cell office:value-type="float" office:value="128431.59" table:style-name="ce7">
            <text:p>128 432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7">
            <text:p>0</text:p>
          </table:table-cell>
          <table:table-cell office:value-type="float" office:value="121625.86" table:style-name="ce7">
            <text:p>121 626</text:p>
          </table:table-cell>
          <table:table-cell office:value-type="float" office:value="83210.710000000006" table:style-name="ce7">
            <text:p>83 211</text:p>
          </table:table-cell>
          <table:table-cell office:value-type="float" office:value="38415.15" table:style-name="ce7">
            <text:p>38 415</text:p>
          </table:table-cell>
          <table:table-cell office:value-type="string" table:style-name="ce7">
            <text:p>FPA/FPZ</text:p>
          </table:table-cell>
          <table:table-cell office:value-type="float" office:value="15.44" table:style-name="ce8">
            <text:p>15,44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30.72" table:style-name="ce6">
            <text:p>30,72</text:p>
          </table:table-cell>
          <table:table-cell office:value-type="float" office:value="18.649999999999999" table:style-name="ce6">
            <text:p>18,6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ITS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8400068</text:p>
          </table:table-cell>
          <table:table-cell office:value-type="float" office:value="467" table:style-name="ce7">
            <text:p>467</text:p>
          </table:table-cell>
          <table:table-cell office:value-type="float" office:value="227254.39" table:style-name="ce7">
            <text:p>227 254</text:p>
          </table:table-cell>
          <table:table-cell office:value-type="float" office:value="2190" table:style-name="ce7">
            <text:p>2 190</text:p>
          </table:table-cell>
          <table:table-cell office:value-type="float" office:value="0" table:style-name="ce7">
            <text:p>0</text:p>
          </table:table-cell>
          <table:table-cell office:value-type="float" office:value="252856.58" table:style-name="ce7">
            <text:p>252 857</text:p>
          </table:table-cell>
          <table:table-cell office:value-type="float" office:value="129964.89" table:style-name="ce7">
            <text:p>129 965</text:p>
          </table:table-cell>
          <table:table-cell office:value-type="float" office:value="122891.69" table:style-name="ce7">
            <text:p>122 892</text:p>
          </table:table-cell>
          <table:table-cell office:value-type="string" table:style-name="ce7">
            <text:p>FPU</text:p>
          </table:table-cell>
          <table:table-cell office:value-type="float" office:value="10.94" table:style-name="ce8">
            <text:p>10,94</text:p>
          </table:table-cell>
          <table:table-cell office:value-type="float" office:value="9.16" table:style-name="ce6">
            <text:p>9,16</text:p>
          </table:table-cell>
          <table:table-cell office:value-type="float" office:value="33.96" table:style-name="ce6">
            <text:p>33,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LA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49200012</text:p>
          </table:table-cell>
          <table:table-cell office:value-type="float" office:value="1343" table:style-name="ce7">
            <text:p>1 343</text:p>
          </table:table-cell>
          <table:table-cell office:value-type="float" office:value="473060.5" table:style-name="ce7">
            <text:p>473 061</text:p>
          </table:table-cell>
          <table:table-cell office:value-type="float" office:value="1473519.7" table:style-name="ce7">
            <text:p>1 473 520</text:p>
          </table:table-cell>
          <table:table-cell office:value-type="float" office:value="1472119.7" table:style-name="ce7">
            <text:p>1 472 120</text:p>
          </table:table-cell>
          <table:table-cell office:value-type="float" office:value="797742.16" table:style-name="ce7">
            <text:p>797 742</text:p>
          </table:table-cell>
          <table:table-cell office:value-type="float" office:value="644931.32999999996" table:style-name="ce7">
            <text:p>644 931</text:p>
          </table:table-cell>
          <table:table-cell office:value-type="float" office:value="152810.82999999999" table:style-name="ce7">
            <text:p>152 811</text:p>
          </table:table-cell>
          <table:table-cell office:value-type="string" table:style-name="ce7">
            <text:p>FPU</text:p>
          </table:table-cell>
          <table:table-cell office:value-type="float" office:value="12.68" table:style-name="ce8">
            <text:p>12,68</text:p>
          </table:table-cell>
          <table:table-cell office:value-type="float" office:value="13.86" table:style-name="ce6">
            <text:p>13,86</text:p>
          </table:table-cell>
          <table:table-cell office:value-type="float" office:value="61.52" table:style-name="ce6">
            <text:p>61,5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LANCHERUP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0000012</text:p>
          </table:table-cell>
          <table:table-cell office:value-type="float" office:value="41" table:style-name="ce7">
            <text:p>41</text:p>
          </table:table-cell>
          <table:table-cell office:value-type="float" office:value="7560" table:style-name="ce7">
            <text:p>7 560</text:p>
          </table:table-cell>
          <table:table-cell office:value-type="float" office:value="53883.23" table:style-name="ce7">
            <text:p>53 883</text:p>
          </table:table-cell>
          <table:table-cell office:value-type="float" office:value="53883.23" table:style-name="ce7">
            <text:p>53 883</text:p>
          </table:table-cell>
          <table:table-cell office:value-type="float" office:value="132306.49" table:style-name="ce7">
            <text:p>132 306</text:p>
          </table:table-cell>
          <table:table-cell office:value-type="float" office:value="88808.9" table:style-name="ce7">
            <text:p>88 809</text:p>
          </table:table-cell>
          <table:table-cell office:value-type="float" office:value="43497.59" table:style-name="ce7">
            <text:p>43 498</text:p>
          </table:table-cell>
          <table:table-cell office:value-type="string" table:style-name="ce7">
            <text:p>FPU</text:p>
          </table:table-cell>
          <table:table-cell office:value-type="float" office:value="20.77" table:style-name="ce8">
            <text:p>20,77</text:p>
          </table:table-cell>
          <table:table-cell office:value-type="float" office:value="14.58" table:style-name="ce6">
            <text:p>14,58</text:p>
          </table:table-cell>
          <table:table-cell office:value-type="float" office:value="19.5" table:style-name="ce6">
            <text:p>19,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LIEN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1800014</text:p>
          </table:table-cell>
          <table:table-cell office:value-type="float" office:value="338" table:style-name="ce7">
            <text:p>338</text:p>
          </table:table-cell>
          <table:table-cell office:value-type="float" office:value="317809.03000000003" table:style-name="ce7">
            <text:p>317 809</text:p>
          </table:table-cell>
          <table:table-cell office:value-type="float" office:value="767476.31" table:style-name="ce7">
            <text:p>767 476</text:p>
          </table:table-cell>
          <table:table-cell office:value-type="float" office:value="765601.31" table:style-name="ce7">
            <text:p>765 601</text:p>
          </table:table-cell>
          <table:table-cell office:value-type="float" office:value="362050.73" table:style-name="ce7">
            <text:p>362 051</text:p>
          </table:table-cell>
          <table:table-cell office:value-type="float" office:value="252110.95" table:style-name="ce7">
            <text:p>252 111</text:p>
          </table:table-cell>
          <table:table-cell office:value-type="float" office:value="109939.78" table:style-name="ce7">
            <text:p>109 940</text:p>
          </table:table-cell>
          <table:table-cell office:value-type="string" table:style-name="ce7">
            <text:p>FPU</text:p>
          </table:table-cell>
          <table:table-cell office:value-type="float" office:value="19.79" table:style-name="ce8">
            <text:p>19,79</text:p>
          </table:table-cell>
          <table:table-cell office:value-type="float" office:value="14.23" table:style-name="ce6">
            <text:p>14,23</text:p>
          </table:table-cell>
          <table:table-cell office:value-type="float" office:value="50.3" table:style-name="ce6">
            <text:p>50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ERS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2600017</text:p>
          </table:table-cell>
          <table:table-cell office:value-type="float" office:value="2498" table:style-name="ce7">
            <text:p>2 498</text:p>
          </table:table-cell>
          <table:table-cell office:value-type="float" office:value="689469.08" table:style-name="ce7">
            <text:p>689 469</text:p>
          </table:table-cell>
          <table:table-cell office:value-type="float" office:value="1911664.78" table:style-name="ce7">
            <text:p>1 911 665</text:p>
          </table:table-cell>
          <table:table-cell office:value-type="float" office:value="1911664.78" table:style-name="ce7">
            <text:p>1 911 665</text:p>
          </table:table-cell>
          <table:table-cell office:value-type="float" office:value="1664661.67" table:style-name="ce7">
            <text:p>1 664 662</text:p>
          </table:table-cell>
          <table:table-cell office:value-type="float" office:value="1172360.28" table:style-name="ce7">
            <text:p>1 172 360</text:p>
          </table:table-cell>
          <table:table-cell office:value-type="float" office:value="492301.39" table:style-name="ce7">
            <text:p>492 301</text:p>
          </table:table-cell>
          <table:table-cell office:value-type="string" table:style-name="ce7">
            <text:p>FPU</text:p>
          </table:table-cell>
          <table:table-cell office:value-type="float" office:value="19.489999999999998" table:style-name="ce8">
            <text:p>19,49</text:p>
          </table:table-cell>
          <table:table-cell office:value-type="float" office:value="11.81" table:style-name="ce6">
            <text:p>11,81</text:p>
          </table:table-cell>
          <table:table-cell office:value-type="float" office:value="83.32" table:style-name="ce6">
            <text:p>83,3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ESENBIE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3400011</text:p>
          </table:table-cell>
          <table:table-cell office:value-type="float" office:value="327" table:style-name="ce7">
            <text:p>327</text:p>
          </table:table-cell>
          <table:table-cell office:value-type="float" office:value="49275.63" table:style-name="ce7">
            <text:p>49 276</text:p>
          </table:table-cell>
          <table:table-cell office:value-type="float" office:value="176666.55" table:style-name="ce7">
            <text:p>176 667</text:p>
          </table:table-cell>
          <table:table-cell office:value-type="float" office:value="176666.55" table:style-name="ce7">
            <text:p>176 667</text:p>
          </table:table-cell>
          <table:table-cell office:value-type="float" office:value="188276.2" table:style-name="ce7">
            <text:p>188 276</text:p>
          </table:table-cell>
          <table:table-cell office:value-type="float" office:value="129622.3" table:style-name="ce7">
            <text:p>129 622</text:p>
          </table:table-cell>
          <table:table-cell office:value-type="float" office:value="58653.9" table:style-name="ce7">
            <text:p>58 654</text:p>
          </table:table-cell>
          <table:table-cell office:value-type="string" table:style-name="ce7">
            <text:p>FPA/FPZ</text:p>
          </table:table-cell>
          <table:table-cell office:value-type="float" office:value="14.46" table:style-name="ce8">
            <text:p>14,46</text:p>
          </table:table-cell>
          <table:table-cell office:value-type="float" office:value="8.0299999999999994" table:style-name="ce6">
            <text:p>8,03</text:p>
          </table:table-cell>
          <table:table-cell office:value-type="float" office:value="38.01" table:style-name="ce6">
            <text:p>38,01</text:p>
          </table:table-cell>
          <table:table-cell office:value-type="float" office:value="16.760000000000002" table:style-name="ce6">
            <text:p>16,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4200014</text:p>
          </table:table-cell>
          <table:table-cell office:value-type="float" office:value="521" table:style-name="ce7">
            <text:p>521</text:p>
          </table:table-cell>
          <table:table-cell office:value-type="float" office:value="44783.16" table:style-name="ce7">
            <text:p>44 783</text:p>
          </table:table-cell>
          <table:table-cell office:value-type="float" office:value="155000" table:style-name="ce7">
            <text:p>155 000</text:p>
          </table:table-cell>
          <table:table-cell office:value-type="float" office:value="155000" table:style-name="ce7">
            <text:p>155 000</text:p>
          </table:table-cell>
          <table:table-cell office:value-type="float" office:value="284300.71999999997" table:style-name="ce7">
            <text:p>284 301</text:p>
          </table:table-cell>
          <table:table-cell office:value-type="float" office:value="238992.82" table:style-name="ce7">
            <text:p>238 993</text:p>
          </table:table-cell>
          <table:table-cell office:value-type="float" office:value="45307.9" table:style-name="ce7">
            <text:p>45 308</text:p>
          </table:table-cell>
          <table:table-cell office:value-type="string" table:style-name="ce7">
            <text:p>FPU</text:p>
          </table:table-cell>
          <table:table-cell office:value-type="float" office:value="16.8" table:style-name="ce8">
            <text:p>16,80</text:p>
          </table:table-cell>
          <table:table-cell office:value-type="float" office:value="6.65" table:style-name="ce6">
            <text:p>6,65</text:p>
          </table:table-cell>
          <table:table-cell office:value-type="float" office:value="38.380000000000003" table:style-name="ce6">
            <text:p>38,3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OF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5900018</text:p>
          </table:table-cell>
          <table:table-cell office:value-type="float" office:value="1376" table:style-name="ce7">
            <text:p>1 376</text:p>
          </table:table-cell>
          <table:table-cell office:value-type="float" office:value="900314.47" table:style-name="ce7">
            <text:p>900 314</text:p>
          </table:table-cell>
          <table:table-cell office:value-type="float" office:value="471949.46" table:style-name="ce7">
            <text:p>471 949</text:p>
          </table:table-cell>
          <table:table-cell office:value-type="float" office:value="469475.66" table:style-name="ce7">
            <text:p>469 476</text:p>
          </table:table-cell>
          <table:table-cell office:value-type="float" office:value="818822.11" table:style-name="ce7">
            <text:p>818 822</text:p>
          </table:table-cell>
          <table:table-cell office:value-type="float" office:value="598734.54" table:style-name="ce7">
            <text:p>598 735</text:p>
          </table:table-cell>
          <table:table-cell office:value-type="float" office:value="220087.57" table:style-name="ce7">
            <text:p>220 088</text:p>
          </table:table-cell>
          <table:table-cell office:value-type="string" table:style-name="ce7">
            <text:p>FPU</text:p>
          </table:table-cell>
          <table:table-cell office:value-type="float" office:value="17.22" table:style-name="ce8">
            <text:p>17,22</text:p>
          </table:table-cell>
          <table:table-cell office:value-type="float" office:value="8.25" table:style-name="ce6">
            <text:p>8,25</text:p>
          </table:table-cell>
          <table:table-cell office:value-type="float" office:value="39.479999999999997" table:style-name="ce6">
            <text:p>39,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O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6700011</text:p>
          </table:table-cell>
          <table:table-cell office:value-type="float" office:value="732" table:style-name="ce7">
            <text:p>732</text:p>
          </table:table-cell>
          <table:table-cell office:value-type="float" office:value="444397.06" table:style-name="ce7">
            <text:p>444 397</text:p>
          </table:table-cell>
          <table:table-cell office:value-type="float" office:value="1127654.19" table:style-name="ce7">
            <text:p>1 127 654</text:p>
          </table:table-cell>
          <table:table-cell office:value-type="float" office:value="1126299.72" table:style-name="ce7">
            <text:p>1 126 300</text:p>
          </table:table-cell>
          <table:table-cell office:value-type="float" office:value="395089.34" table:style-name="ce7">
            <text:p>395 089</text:p>
          </table:table-cell>
          <table:table-cell office:value-type="float" office:value="270465.11" table:style-name="ce7">
            <text:p>270 465</text:p>
          </table:table-cell>
          <table:table-cell office:value-type="float" office:value="124624.23" table:style-name="ce7">
            <text:p>124 624</text:p>
          </table:table-cell>
          <table:table-cell office:value-type="string" table:style-name="ce7">
            <text:p>FPA/FPZ</text:p>
          </table:table-cell>
          <table:table-cell office:value-type="float" office:value="16.260000000000002" table:style-name="ce8">
            <text:p>16,26</text:p>
          </table:table-cell>
          <table:table-cell office:value-type="float" office:value="10.08" table:style-name="ce6">
            <text:p>10,08</text:p>
          </table:table-cell>
          <table:table-cell office:value-type="float" office:value="38.75" table:style-name="ce6">
            <text:p>38,75</text:p>
          </table:table-cell>
          <table:table-cell office:value-type="float" office:value="12.53" table:style-name="ce6">
            <text:p>12,5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SSELS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7500014</text:p>
          </table:table-cell>
          <table:table-cell office:value-type="float" office:value="169" table:style-name="ce7">
            <text:p>169</text:p>
          </table:table-cell>
          <table:table-cell office:value-type="float" office:value="14410.58" table:style-name="ce7">
            <text:p>14 411</text:p>
          </table:table-cell>
          <table:table-cell office:value-type="float" office:value="464667.18" table:style-name="ce7">
            <text:p>464 667</text:p>
          </table:table-cell>
          <table:table-cell office:value-type="float" office:value="463677.18" table:style-name="ce7">
            <text:p>463 677</text:p>
          </table:table-cell>
          <table:table-cell office:value-type="float" office:value="149647.53" table:style-name="ce7">
            <text:p>149 648</text:p>
          </table:table-cell>
          <table:table-cell office:value-type="float" office:value="111694.19" table:style-name="ce7">
            <text:p>111 694</text:p>
          </table:table-cell>
          <table:table-cell office:value-type="float" office:value="37953.339999999997" table:style-name="ce7">
            <text:p>37 953</text:p>
          </table:table-cell>
          <table:table-cell office:value-type="string" table:style-name="ce7">
            <text:p>FPU</text:p>
          </table:table-cell>
          <table:table-cell office:value-type="float" office:value="14.91" table:style-name="ce8">
            <text:p>14,91</text:p>
          </table:table-cell>
          <table:table-cell office:value-type="float" office:value="15.11" table:style-name="ce6">
            <text:p>15,11</text:p>
          </table:table-cell>
          <table:table-cell office:value-type="float" office:value="65.34" table:style-name="ce6">
            <text:p>65,3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SS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8300018</text:p>
          </table:table-cell>
          <table:table-cell office:value-type="float" office:value="407" table:style-name="ce7">
            <text:p>407</text:p>
          </table:table-cell>
          <table:table-cell office:value-type="float" office:value="32735.39" table:style-name="ce7">
            <text:p>32 735</text:p>
          </table:table-cell>
          <table:table-cell office:value-type="float" office:value="123843.87" table:style-name="ce7">
            <text:p>123 844</text:p>
          </table:table-cell>
          <table:table-cell office:value-type="float" office:value="121963.87" table:style-name="ce7">
            <text:p>121 964</text:p>
          </table:table-cell>
          <table:table-cell office:value-type="float" office:value="191489.93" table:style-name="ce7">
            <text:p>191 490</text:p>
          </table:table-cell>
          <table:table-cell office:value-type="float" office:value="107659.07" table:style-name="ce7">
            <text:p>107 659</text:p>
          </table:table-cell>
          <table:table-cell office:value-type="float" office:value="83830.86" table:style-name="ce7">
            <text:p>83 831</text:p>
          </table:table-cell>
          <table:table-cell office:value-type="string" table:style-name="ce7">
            <text:p>FPU</text:p>
          </table:table-cell>
          <table:table-cell office:value-type="float" office:value="13.52" table:style-name="ce8">
            <text:p>13,52</text:p>
          </table:table-cell>
          <table:table-cell office:value-type="float" office:value="9.6" table:style-name="ce6">
            <text:p>9,6</text:p>
          </table:table-cell>
          <table:table-cell office:value-type="float" office:value="50.85" table:style-name="ce6">
            <text:p>50,8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URG-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59100011</text:p>
          </table:table-cell>
          <table:table-cell office:value-type="float" office:value="477" table:style-name="ce7">
            <text:p>477</text:p>
          </table:table-cell>
          <table:table-cell office:value-type="float" office:value="95509.3" table:style-name="ce7">
            <text:p>95 509</text:p>
          </table:table-cell>
          <table:table-cell office:value-type="float" office:value="263217.51" table:style-name="ce7">
            <text:p>263 218</text:p>
          </table:table-cell>
          <table:table-cell office:value-type="float" office:value="261142.6" table:style-name="ce7">
            <text:p>261 143</text:p>
          </table:table-cell>
          <table:table-cell office:value-type="float" office:value="418931.99" table:style-name="ce7">
            <text:p>418 932</text:p>
          </table:table-cell>
          <table:table-cell office:value-type="float" office:value="275206.77" table:style-name="ce7">
            <text:p>275 207</text:p>
          </table:table-cell>
          <table:table-cell office:value-type="float" office:value="143725.22" table:style-name="ce7">
            <text:p>143 725</text:p>
          </table:table-cell>
          <table:table-cell office:value-type="string" table:style-name="ce7">
            <text:p>FPU</text:p>
          </table:table-cell>
          <table:table-cell office:value-type="float" office:value="16.91" table:style-name="ce8">
            <text:p>16,91</text:p>
          </table:table-cell>
          <table:table-cell office:value-type="float" office:value="10.02" table:style-name="ce6">
            <text:p>10,02</text:p>
          </table:table-cell>
          <table:table-cell office:value-type="float" office:value="22.21" table:style-name="ce6">
            <text:p>22,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UR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0900011</text:p>
          </table:table-cell>
          <table:table-cell office:value-type="float" office:value="626" table:style-name="ce7">
            <text:p>626</text:p>
          </table:table-cell>
          <table:table-cell office:value-type="float" office:value="78535.11" table:style-name="ce7">
            <text:p>78 535</text:p>
          </table:table-cell>
          <table:table-cell office:value-type="float" office:value="498392.25" table:style-name="ce7">
            <text:p>498 392</text:p>
          </table:table-cell>
          <table:table-cell office:value-type="float" office:value="498014.25" table:style-name="ce7">
            <text:p>498 014</text:p>
          </table:table-cell>
          <table:table-cell office:value-type="float" office:value="324793.59999999998" table:style-name="ce7">
            <text:p>324 794</text:p>
          </table:table-cell>
          <table:table-cell office:value-type="float" office:value="261354.52" table:style-name="ce7">
            <text:p>261 355</text:p>
          </table:table-cell>
          <table:table-cell office:value-type="float" office:value="63439.08" table:style-name="ce7">
            <text:p>63 439</text:p>
          </table:table-cell>
          <table:table-cell office:value-type="string" table:style-name="ce7">
            <text:p>FPU</text:p>
          </table:table-cell>
          <table:table-cell office:value-type="float" office:value="17.329999999999998" table:style-name="ce8">
            <text:p>17,33</text:p>
          </table:table-cell>
          <table:table-cell office:value-type="float" office:value="13.35" table:style-name="ce6">
            <text:p>13,35</text:p>
          </table:table-cell>
          <table:table-cell office:value-type="float" office:value="46.22" table:style-name="ce6">
            <text:p>46,2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OUXWILLER BOUX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1700014</text:p>
          </table:table-cell>
          <table:table-cell office:value-type="float" office:value="4169" table:style-name="ce7">
            <text:p>4 169</text:p>
          </table:table-cell>
          <table:table-cell office:value-type="float" office:value="1567530.08" table:style-name="ce7">
            <text:p>1 567 530</text:p>
          </table:table-cell>
          <table:table-cell office:value-type="float" office:value="2317439.16" table:style-name="ce7">
            <text:p>2 317 439</text:p>
          </table:table-cell>
          <table:table-cell office:value-type="float" office:value="2300166.4" table:style-name="ce7">
            <text:p>2 300 166</text:p>
          </table:table-cell>
          <table:table-cell office:value-type="float" office:value="3792844.31" table:style-name="ce7">
            <text:p>3 792 844</text:p>
          </table:table-cell>
          <table:table-cell office:value-type="float" office:value="3108193.29" table:style-name="ce7">
            <text:p>3 108 193</text:p>
          </table:table-cell>
          <table:table-cell office:value-type="float" office:value="684651.02" table:style-name="ce7">
            <text:p>684 651</text:p>
          </table:table-cell>
          <table:table-cell office:value-type="string" table:style-name="ce7">
            <text:p>FPU</text:p>
          </table:table-cell>
          <table:table-cell office:value-type="float" office:value="14.13" table:style-name="ce8">
            <text:p>14,13</text:p>
          </table:table-cell>
          <table:table-cell office:value-type="float" office:value="14.86" table:style-name="ce6">
            <text:p>14,86</text:p>
          </table:table-cell>
          <table:table-cell office:value-type="float" office:value="50.08" table:style-name="ce6">
            <text:p>50,0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REIT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2500017</text:p>
          </table:table-cell>
          <table:table-cell office:value-type="float" office:value="315" table:style-name="ce7">
            <text:p>315</text:p>
          </table:table-cell>
          <table:table-cell office:value-type="float" office:value="31926.400000000001" table:style-name="ce7">
            <text:p>31 926</text:p>
          </table:table-cell>
          <table:table-cell office:value-type="float" office:value="90097.46" table:style-name="ce7">
            <text:p>90 097</text:p>
          </table:table-cell>
          <table:table-cell office:value-type="float" office:value="89497.46" table:style-name="ce7">
            <text:p>89 497</text:p>
          </table:table-cell>
          <table:table-cell office:value-type="float" office:value="172060.06" table:style-name="ce7">
            <text:p>172 060</text:p>
          </table:table-cell>
          <table:table-cell office:value-type="float" office:value="141213.39000000001" table:style-name="ce7">
            <text:p>141 213</text:p>
          </table:table-cell>
          <table:table-cell office:value-type="float" office:value="30846.67" table:style-name="ce7">
            <text:p>30 847</text:p>
          </table:table-cell>
          <table:table-cell office:value-type="string" table:style-name="ce7">
            <text:p>FPU</text:p>
          </table:table-cell>
          <table:table-cell office:value-type="float" office:value="9.0500000000000007" table:style-name="ce8">
            <text:p>9,05</text:p>
          </table:table-cell>
          <table:table-cell office:value-type="float" office:value="5.27" table:style-name="ce6">
            <text:p>5,27</text:p>
          </table:table-cell>
          <table:table-cell office:value-type="float" office:value="72.959999999999994" table:style-name="ce6">
            <text:p>72,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REIT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3300060</text:p>
          </table:table-cell>
          <table:table-cell office:value-type="float" office:value="691" table:style-name="ce7">
            <text:p>691</text:p>
          </table:table-cell>
          <table:table-cell office:value-type="float" office:value="637343.61" table:style-name="ce7">
            <text:p>637 344</text:p>
          </table:table-cell>
          <table:table-cell office:value-type="float" office:value="1519776.95" table:style-name="ce7">
            <text:p>1 519 777</text:p>
          </table:table-cell>
          <table:table-cell office:value-type="float" office:value="1518816.95" table:style-name="ce7">
            <text:p>1 518 817</text:p>
          </table:table-cell>
          <table:table-cell office:value-type="float" office:value="559101.99" table:style-name="ce7">
            <text:p>559 102</text:p>
          </table:table-cell>
          <table:table-cell office:value-type="float" office:value="403047.8" table:style-name="ce7">
            <text:p>403 048</text:p>
          </table:table-cell>
          <table:table-cell office:value-type="float" office:value="156054.19" table:style-name="ce7">
            <text:p>156 054</text:p>
          </table:table-cell>
          <table:table-cell office:value-type="string" table:style-name="ce7">
            <text:p>FPU</text:p>
          </table:table-cell>
          <table:table-cell office:value-type="float" office:value="11.24" table:style-name="ce8">
            <text:p>11,24</text:p>
          </table:table-cell>
          <table:table-cell office:value-type="float" office:value="7.31" table:style-name="ce6">
            <text:p>7,31</text:p>
          </table:table-cell>
          <table:table-cell office:value-type="float" office:value="32.4" table:style-name="ce6">
            <text:p>32,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REUSCHWICK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5800018</text:p>
          </table:table-cell>
          <table:table-cell office:value-type="float" office:value="1278" table:style-name="ce7">
            <text:p>1 278</text:p>
          </table:table-cell>
          <table:table-cell office:value-type="float" office:value="84094.35" table:style-name="ce7">
            <text:p>84 094</text:p>
          </table:table-cell>
          <table:table-cell office:value-type="float" office:value="509286.07" table:style-name="ce7">
            <text:p>509 286</text:p>
          </table:table-cell>
          <table:table-cell office:value-type="float" office:value="509286.07" table:style-name="ce7">
            <text:p>509 286</text:p>
          </table:table-cell>
          <table:table-cell office:value-type="float" office:value="777623.63" table:style-name="ce7">
            <text:p>777 624</text:p>
          </table:table-cell>
          <table:table-cell office:value-type="float" office:value="609565.75" table:style-name="ce7">
            <text:p>609 566</text:p>
          </table:table-cell>
          <table:table-cell office:value-type="float" office:value="168057.88" table:style-name="ce7">
            <text:p>168 058</text:p>
          </table:table-cell>
          <table:table-cell office:value-type="string" table:style-name="ce7">
            <text:p>FPU</text:p>
          </table:table-cell>
          <table:table-cell office:value-type="float" office:value="10.92" table:style-name="ce8">
            <text:p>10,92</text:p>
          </table:table-cell>
          <table:table-cell office:value-type="float" office:value="10.81" table:style-name="ce6">
            <text:p>10,81</text:p>
          </table:table-cell>
          <table:table-cell office:value-type="float" office:value="38.979999999999997" table:style-name="ce6">
            <text:p>38,9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ROQUE (LA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6600011</text:p>
          </table:table-cell>
          <table:table-cell office:value-type="float" office:value="2790" table:style-name="ce7">
            <text:p>2 790</text:p>
          </table:table-cell>
          <table:table-cell office:value-type="float" office:value="452633.11" table:style-name="ce7">
            <text:p>452 633</text:p>
          </table:table-cell>
          <table:table-cell office:value-type="float" office:value="2790801.15" table:style-name="ce7">
            <text:p>2 790 801</text:p>
          </table:table-cell>
          <table:table-cell office:value-type="float" office:value="2768874.46" table:style-name="ce7">
            <text:p>2 768 874</text:p>
          </table:table-cell>
          <table:table-cell office:value-type="float" office:value="1829650.16" table:style-name="ce7">
            <text:p>1 829 650</text:p>
          </table:table-cell>
          <table:table-cell office:value-type="float" office:value="1562090.97" table:style-name="ce7">
            <text:p>1 562 091</text:p>
          </table:table-cell>
          <table:table-cell office:value-type="float" office:value="267559.19" table:style-name="ce7">
            <text:p>267 559</text:p>
          </table:table-cell>
          <table:table-cell office:value-type="string" table:style-name="ce7">
            <text:p>FPU</text:p>
          </table:table-cell>
          <table:table-cell office:value-type="float" office:value="15.2" table:style-name="ce8">
            <text:p>15,20</text:p>
          </table:table-cell>
          <table:table-cell office:value-type="float" office:value="9.77" table:style-name="ce6">
            <text:p>9,77</text:p>
          </table:table-cell>
          <table:table-cell office:value-type="float" office:value="49.86" table:style-name="ce6">
            <text:p>49,8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RUMA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7400015</text:p>
          </table:table-cell>
          <table:table-cell office:value-type="float" office:value="10017" table:style-name="ce7">
            <text:p>10 017</text:p>
          </table:table-cell>
          <table:table-cell office:value-type="float" office:value="4088673.13" table:style-name="ce7">
            <text:p>4 088 673</text:p>
          </table:table-cell>
          <table:table-cell office:value-type="float" office:value="4017282.36" table:style-name="ce7">
            <text:p>4 017 282</text:p>
          </table:table-cell>
          <table:table-cell office:value-type="float" office:value="4011211.68" table:style-name="ce7">
            <text:p>4 011 212</text:p>
          </table:table-cell>
          <table:table-cell office:value-type="float" office:value="6386524.1600000001" table:style-name="ce7">
            <text:p>6 386 524</text:p>
          </table:table-cell>
          <table:table-cell office:value-type="float" office:value="5470449.9900000002" table:style-name="ce7">
            <text:p>5 470 450</text:p>
          </table:table-cell>
          <table:table-cell office:value-type="float" office:value="916074.17" table:style-name="ce7">
            <text:p>916 074</text:p>
          </table:table-cell>
          <table:table-cell office:value-type="string" table:style-name="ce7">
            <text:p>FPU</text:p>
          </table:table-cell>
          <table:table-cell office:value-type="float" office:value="10.58" table:style-name="ce8">
            <text:p>10,58</text:p>
          </table:table-cell>
          <table:table-cell office:value-type="float" office:value="10.220000000000001" table:style-name="ce6">
            <text:p>10,22</text:p>
          </table:table-cell>
          <table:table-cell office:value-type="float" office:value="34.799999999999997" table:style-name="ce6">
            <text:p>34,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U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8200018</text:p>
          </table:table-cell>
          <table:table-cell office:value-type="float" office:value="272" table:style-name="ce7">
            <text:p>272</text:p>
          </table:table-cell>
          <table:table-cell office:value-type="float" office:value="25985.01" table:style-name="ce7">
            <text:p>25 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568.08" table:style-name="ce7">
            <text:p>408 568</text:p>
          </table:table-cell>
          <table:table-cell office:value-type="float" office:value="109246.17" table:style-name="ce7">
            <text:p>109 246</text:p>
          </table:table-cell>
          <table:table-cell office:value-type="float" office:value="299321.90999999997" table:style-name="ce7">
            <text:p>299 322</text:p>
          </table:table-cell>
          <table:table-cell office:value-type="string" table:style-name="ce7">
            <text:p>FPU</text:p>
          </table:table-cell>
          <table:table-cell office:value-type="float" office:value="10.26" table:style-name="ce8">
            <text:p>10,26</text:p>
          </table:table-cell>
          <table:table-cell office:value-type="float" office:value="13.03" table:style-name="ce6">
            <text:p>13,03</text:p>
          </table:table-cell>
          <table:table-cell office:value-type="float" office:value="49.78" table:style-name="ce6">
            <text:p>49,7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UH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69000037</text:p>
          </table:table-cell>
          <table:table-cell office:value-type="float" office:value="527" table:style-name="ce7">
            <text:p>527</text:p>
          </table:table-cell>
          <table:table-cell office:value-type="float" office:value="50547.13" table:style-name="ce7">
            <text:p>50 547</text:p>
          </table:table-cell>
          <table:table-cell office:value-type="float" office:value="344555.89" table:style-name="ce7">
            <text:p>344 556</text:p>
          </table:table-cell>
          <table:table-cell office:value-type="float" office:value="341936.04" table:style-name="ce7">
            <text:p>341 936</text:p>
          </table:table-cell>
          <table:table-cell office:value-type="float" office:value="274120.59000000003" table:style-name="ce7">
            <text:p>274 121</text:p>
          </table:table-cell>
          <table:table-cell office:value-type="float" office:value="219233.62" table:style-name="ce7">
            <text:p>219 234</text:p>
          </table:table-cell>
          <table:table-cell office:value-type="float" office:value="54886.97" table:style-name="ce7">
            <text:p>54 887</text:p>
          </table:table-cell>
          <table:table-cell office:value-type="string" table:style-name="ce7">
            <text:p>FPA/FPZ</text:p>
          </table:table-cell>
          <table:table-cell office:value-type="float" office:value="12.93" table:style-name="ce8">
            <text:p>12,93</text:p>
          </table:table-cell>
          <table:table-cell office:value-type="float" office:value="7.8" table:style-name="ce6">
            <text:p>7,8</text:p>
          </table:table-cell>
          <table:table-cell office:value-type="float" office:value="41.98" table:style-name="ce6">
            <text:p>41,98</text:p>
          </table:table-cell>
          <table:table-cell office:value-type="float" office:value="13.76" table:style-name="ce6">
            <text:p>13,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U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0800011</text:p>
          </table:table-cell>
          <table:table-cell office:value-type="float" office:value="276" table:style-name="ce7">
            <text:p>276</text:p>
          </table:table-cell>
          <table:table-cell office:value-type="float" office:value="3547.92" table:style-name="ce7">
            <text:p>3 548</text:p>
          </table:table-cell>
          <table:table-cell office:value-type="float" office:value="489912.61" table:style-name="ce7">
            <text:p>489 913</text:p>
          </table:table-cell>
          <table:table-cell office:value-type="float" office:value="488681.33" table:style-name="ce7">
            <text:p>488 681</text:p>
          </table:table-cell>
          <table:table-cell office:value-type="float" office:value="227103.82" table:style-name="ce7">
            <text:p>227 104</text:p>
          </table:table-cell>
          <table:table-cell office:value-type="float" office:value="163662.76" table:style-name="ce7">
            <text:p>163 663</text:p>
          </table:table-cell>
          <table:table-cell office:value-type="float" office:value="63441.06" table:style-name="ce7">
            <text:p>63 441</text:p>
          </table:table-cell>
          <table:table-cell office:value-type="string" table:style-name="ce7">
            <text:p>FPA/FPZ</text:p>
          </table:table-cell>
          <table:table-cell office:value-type="float" office:value="14.51" table:style-name="ce8">
            <text:p>14,51</text:p>
          </table:table-cell>
          <table:table-cell office:value-type="float" office:value="9" table:style-name="ce6">
            <text:p>9</text:p>
          </table:table-cell>
          <table:table-cell office:value-type="float" office:value="34.32" table:style-name="ce6">
            <text:p>34,32</text:p>
          </table:table-cell>
          <table:table-cell office:value-type="float" office:value="19.71" table:style-name="ce6">
            <text:p>19,7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US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1600014</text:p>
          </table:table-cell>
          <table:table-cell office:value-type="float" office:value="470" table:style-name="ce7">
            <text:p>470</text:p>
          </table:table-cell>
          <table:table-cell office:value-type="float" office:value="15503.27" table:style-name="ce7">
            <text:p>15 503</text:p>
          </table:table-cell>
          <table:table-cell office:value-type="float" office:value="345153.59" table:style-name="ce7">
            <text:p>345 154</text:p>
          </table:table-cell>
          <table:table-cell office:value-type="float" office:value="345153.59" table:style-name="ce7">
            <text:p>345 154</text:p>
          </table:table-cell>
          <table:table-cell office:value-type="float" office:value="377365.05" table:style-name="ce7">
            <text:p>377 365</text:p>
          </table:table-cell>
          <table:table-cell office:value-type="float" office:value="230532.31" table:style-name="ce7">
            <text:p>230 532</text:p>
          </table:table-cell>
          <table:table-cell office:value-type="float" office:value="146832.74" table:style-name="ce7">
            <text:p>146 833</text:p>
          </table:table-cell>
          <table:table-cell office:value-type="string" table:style-name="ce7">
            <text:p>FPA/FPZ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12.96" table:style-name="ce6">
            <text:p>12,96</text:p>
          </table:table-cell>
          <table:table-cell office:value-type="float" office:value="49.59" table:style-name="ce6">
            <text:p>49,59</text:p>
          </table:table-cell>
          <table:table-cell office:value-type="float" office:value="17.72" table:style-name="ce6">
            <text:p>17,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U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2400018</text:p>
          </table:table-cell>
          <table:table-cell office:value-type="float" office:value="695" table:style-name="ce7">
            <text:p>695</text:p>
          </table:table-cell>
          <table:table-cell office:value-type="float" office:value="110715.6" table:style-name="ce7">
            <text:p>110 716</text:p>
          </table:table-cell>
          <table:table-cell office:value-type="float" office:value="121231.97" table:style-name="ce7">
            <text:p>121 232</text:p>
          </table:table-cell>
          <table:table-cell office:value-type="float" office:value="117894.84" table:style-name="ce7">
            <text:p>117 895</text:p>
          </table:table-cell>
          <table:table-cell office:value-type="float" office:value="734026.97" table:style-name="ce7">
            <text:p>734 027</text:p>
          </table:table-cell>
          <table:table-cell office:value-type="float" office:value="429890.19" table:style-name="ce7">
            <text:p>429 890</text:p>
          </table:table-cell>
          <table:table-cell office:value-type="float" office:value="304136.78000000003" table:style-name="ce7">
            <text:p>304 137</text:p>
          </table:table-cell>
          <table:table-cell office:value-type="string" table:style-name="ce7">
            <text:p>FPA/FPZ</text:p>
          </table:table-cell>
          <table:table-cell office:value-type="float" office:value="17.77" table:style-name="ce8">
            <text:p>17,77</text:p>
          </table:table-cell>
          <table:table-cell office:value-type="float" office:value="13.1" table:style-name="ce6">
            <text:p>13,1</text:p>
          </table:table-cell>
          <table:table-cell office:value-type="float" office:value="65.290000000000006" table:style-name="ce6">
            <text:p>65,29</text:p>
          </table:table-cell>
          <table:table-cell office:value-type="float" office:value="17.010000000000002" table:style-name="ce6">
            <text:p>17,0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HATEN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3200011</text:p>
          </table:table-cell>
          <table:table-cell office:value-type="float" office:value="4245" table:style-name="ce7">
            <text:p>4 245</text:p>
          </table:table-cell>
          <table:table-cell office:value-type="float" office:value="963416.71" table:style-name="ce7">
            <text:p>963 417</text:p>
          </table:table-cell>
          <table:table-cell office:value-type="float" office:value="1786249.25" table:style-name="ce7">
            <text:p>1 786 249</text:p>
          </table:table-cell>
          <table:table-cell office:value-type="float" office:value="1783519.25" table:style-name="ce7">
            <text:p>1 783 519</text:p>
          </table:table-cell>
          <table:table-cell office:value-type="float" office:value="3084290.38" table:style-name="ce7">
            <text:p>3 084 290</text:p>
          </table:table-cell>
          <table:table-cell office:value-type="float" office:value="2280840.41" table:style-name="ce7">
            <text:p>2 280 840</text:p>
          </table:table-cell>
          <table:table-cell office:value-type="float" office:value="803449.97" table:style-name="ce7">
            <text:p>803 450</text:p>
          </table:table-cell>
          <table:table-cell office:value-type="string" table:style-name="ce7">
            <text:p>FPA/FPZ</text:p>
          </table:table-cell>
          <table:table-cell office:value-type="float" office:value="19.170000000000002" table:style-name="ce8">
            <text:p>19,17</text:p>
          </table:table-cell>
          <table:table-cell office:value-type="float" office:value="13.32" table:style-name="ce6">
            <text:p>13,32</text:p>
          </table:table-cell>
          <table:table-cell office:value-type="float" office:value="43.89" table:style-name="ce6">
            <text:p>43,89</text:p>
          </table:table-cell>
          <table:table-cell office:value-type="float" office:value="17.72" table:style-name="ce6">
            <text:p>17,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LEE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4000014</text:p>
          </table:table-cell>
          <table:table-cell office:value-type="float" office:value="728" table:style-name="ce7">
            <text:p>728</text:p>
          </table:table-cell>
          <table:table-cell office:value-type="float" office:value="83307.59" table:style-name="ce7">
            <text:p>83 308</text:p>
          </table:table-cell>
          <table:table-cell office:value-type="float" office:value="334935.55" table:style-name="ce7">
            <text:p>334 936</text:p>
          </table:table-cell>
          <table:table-cell office:value-type="float" office:value="332385.55" table:style-name="ce7">
            <text:p>332 386</text:p>
          </table:table-cell>
          <table:table-cell office:value-type="float" office:value="509490.05" table:style-name="ce7">
            <text:p>509 490</text:p>
          </table:table-cell>
          <table:table-cell office:value-type="float" office:value="354443.01" table:style-name="ce7">
            <text:p>354 443</text:p>
          </table:table-cell>
          <table:table-cell office:value-type="float" office:value="155047.04000000001" table:style-name="ce7">
            <text:p>155 047</text:p>
          </table:table-cell>
          <table:table-cell office:value-type="string" table:style-name="ce7">
            <text:p>FPA/FPZ</text:p>
          </table:table-cell>
          <table:table-cell office:value-type="float" office:value="19.25" table:style-name="ce8">
            <text:p>19,25</text:p>
          </table:table-cell>
          <table:table-cell office:value-type="float" office:value="11.08" table:style-name="ce6">
            <text:p>11,08</text:p>
          </table:table-cell>
          <table:table-cell office:value-type="float" office:value="45.88" table:style-name="ce6">
            <text:p>45,88</text:p>
          </table:table-cell>
          <table:table-cell office:value-type="float" office:value="22.83" table:style-name="ce6">
            <text:p>22,8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LI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5700018</text:p>
          </table:table-cell>
          <table:table-cell office:value-type="float" office:value="450" table:style-name="ce7">
            <text:p>450</text:p>
          </table:table-cell>
          <table:table-cell office:value-type="float" office:value="76514.22" table:style-name="ce7">
            <text:p>76 514</text:p>
          </table:table-cell>
          <table:table-cell office:value-type="float" office:value="670187.12" table:style-name="ce7">
            <text:p>670 187</text:p>
          </table:table-cell>
          <table:table-cell office:value-type="float" office:value="664722.56000000006" table:style-name="ce7">
            <text:p>664 723</text:p>
          </table:table-cell>
          <table:table-cell office:value-type="float" office:value="330913.81" table:style-name="ce7">
            <text:p>330 914</text:p>
          </table:table-cell>
          <table:table-cell office:value-type="float" office:value="325806.5" table:style-name="ce7">
            <text:p>325 807</text:p>
          </table:table-cell>
          <table:table-cell office:value-type="float" office:value="5107.3100000000004" table:style-name="ce7">
            <text:p>5 107</text:p>
          </table:table-cell>
          <table:table-cell office:value-type="string" table:style-name="ce7">
            <text:p>FPA/FPZ</text:p>
          </table:table-cell>
          <table:table-cell office:value-type="float" office:value="17.690000000000001" table:style-name="ce8">
            <text:p>17,69</text:p>
          </table:table-cell>
          <table:table-cell office:value-type="float" office:value="8.75" table:style-name="ce6">
            <text:p>8,75</text:p>
          </table:table-cell>
          <table:table-cell office:value-type="float" office:value="70.11" table:style-name="ce6">
            <text:p>70,11</text:p>
          </table:table-cell>
          <table:table-cell office:value-type="float" office:value="18.350000000000001" table:style-name="ce6">
            <text:p>18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OLROY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6500011</text:p>
          </table:table-cell>
          <table:table-cell office:value-type="float" office:value="500" table:style-name="ce7">
            <text:p>500</text:p>
          </table:table-cell>
          <table:table-cell office:value-type="float" office:value="245893.58" table:style-name="ce7">
            <text:p>245 894</text:p>
          </table:table-cell>
          <table:table-cell office:value-type="float" office:value="116915.53" table:style-name="ce7">
            <text:p>116 916</text:p>
          </table:table-cell>
          <table:table-cell office:value-type="float" office:value="116915.53" table:style-name="ce7">
            <text:p>116 916</text:p>
          </table:table-cell>
          <table:table-cell office:value-type="float" office:value="380135.71" table:style-name="ce7">
            <text:p>380 136</text:p>
          </table:table-cell>
          <table:table-cell office:value-type="float" office:value="294637.25" table:style-name="ce7">
            <text:p>294 637</text:p>
          </table:table-cell>
          <table:table-cell office:value-type="float" office:value="85498.46" table:style-name="ce7">
            <text:p>85 498</text:p>
          </table:table-cell>
          <table:table-cell office:value-type="string" table:style-name="ce7">
            <text:p>FPU</text:p>
          </table:table-cell>
          <table:table-cell office:value-type="float" office:value="18.420000000000002" table:style-name="ce8">
            <text:p>18,42</text:p>
          </table:table-cell>
          <table:table-cell office:value-type="float" office:value="11.77" table:style-name="ce6">
            <text:p>11,77</text:p>
          </table:table-cell>
          <table:table-cell office:value-type="float" office:value="31.83" table:style-name="ce6">
            <text:p>31,8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O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7300015</text:p>
          </table:table-cell>
          <table:table-cell office:value-type="float" office:value="581" table:style-name="ce7">
            <text:p>581</text:p>
          </table:table-cell>
          <table:table-cell office:value-type="float" office:value="113433.37" table:style-name="ce7">
            <text:p>113 433</text:p>
          </table:table-cell>
          <table:table-cell office:value-type="float" office:value="114272.23" table:style-name="ce7">
            <text:p>114 272</text:p>
          </table:table-cell>
          <table:table-cell office:value-type="float" office:value="114272.23" table:style-name="ce7">
            <text:p>114 272</text:p>
          </table:table-cell>
          <table:table-cell office:value-type="float" office:value="317247.35999999999" table:style-name="ce7">
            <text:p>317 247</text:p>
          </table:table-cell>
          <table:table-cell office:value-type="float" office:value="221371.06" table:style-name="ce7">
            <text:p>221 371</text:p>
          </table:table-cell>
          <table:table-cell office:value-type="float" office:value="95876.3" table:style-name="ce7">
            <text:p>95 876</text:p>
          </table:table-cell>
          <table:table-cell office:value-type="string" table:style-name="ce7">
            <text:p>FPU</text:p>
          </table:table-cell>
          <table:table-cell office:value-type="float" office:value="15.2" table:style-name="ce8">
            <text:p>15,20</text:p>
          </table:table-cell>
          <table:table-cell office:value-type="float" office:value="9.31" table:style-name="ce6">
            <text:p>9,31</text:p>
          </table:table-cell>
          <table:table-cell office:value-type="float" office:value="66" table:style-name="ce6">
            <text:p>6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RAST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8100018</text:p>
          </table:table-cell>
          <table:table-cell office:value-type="float" office:value="272" table:style-name="ce7">
            <text:p>272</text:p>
          </table:table-cell>
          <table:table-cell office:value-type="float" office:value="276854.45" table:style-name="ce7">
            <text:p>276 8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316.45000000001" table:style-name="ce7">
            <text:p>147 316</text:p>
          </table:table-cell>
          <table:table-cell office:value-type="float" office:value="85925.37" table:style-name="ce7">
            <text:p>85 925</text:p>
          </table:table-cell>
          <table:table-cell office:value-type="float" office:value="61391.08" table:style-name="ce7">
            <text:p>61 391</text:p>
          </table:table-cell>
          <table:table-cell office:value-type="string" table:style-name="ce7">
            <text:p>FPU</text:p>
          </table:table-cell>
          <table:table-cell office:value-type="float" office:value="12.04" table:style-name="ce8">
            <text:p>12,04</text:p>
          </table:table-cell>
          <table:table-cell office:value-type="float" office:value="6.66" table:style-name="ce6">
            <text:p>6,66</text:p>
          </table:table-cell>
          <table:table-cell office:value-type="float" office:value="26.13" table:style-name="ce6">
            <text:p>26,1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RO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79900010</text:p>
          </table:table-cell>
          <table:table-cell office:value-type="float" office:value="176" table:style-name="ce7">
            <text:p>176</text:p>
          </table:table-cell>
          <table:table-cell office:value-type="float" office:value="49069.77" table:style-name="ce7">
            <text:p>49 070</text:p>
          </table:table-cell>
          <table:table-cell office:value-type="float" office:value="57803.9" table:style-name="ce7">
            <text:p>57 804</text:p>
          </table:table-cell>
          <table:table-cell office:value-type="float" office:value="57346.55" table:style-name="ce7">
            <text:p>57 347</text:p>
          </table:table-cell>
          <table:table-cell office:value-type="float" office:value="154748.09" table:style-name="ce7">
            <text:p>154 748</text:p>
          </table:table-cell>
          <table:table-cell office:value-type="float" office:value="138659.04999999999" table:style-name="ce7">
            <text:p>138 659</text:p>
          </table:table-cell>
          <table:table-cell office:value-type="float" office:value="16089.04" table:style-name="ce7">
            <text:p>16 089</text:p>
          </table:table-cell>
          <table:table-cell office:value-type="string" table:style-name="ce7">
            <text:p>FPA/FPZ</text:p>
          </table:table-cell>
          <table:table-cell office:value-type="float" office:value="17.36" table:style-name="ce8">
            <text:p>17,36</text:p>
          </table:table-cell>
          <table:table-cell office:value-type="float" office:value="14.86" table:style-name="ce6">
            <text:p>14,86</text:p>
          </table:table-cell>
          <table:table-cell office:value-type="float" office:value="60.38" table:style-name="ce6">
            <text:p>60,38</text:p>
          </table:table-cell>
          <table:table-cell office:value-type="float" office:value="21.68" table:style-name="ce6">
            <text:p>21,6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CH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0700011</text:p>
          </table:table-cell>
          <table:table-cell office:value-type="float" office:value="1832" table:style-name="ce7">
            <text:p>1 832</text:p>
          </table:table-cell>
          <table:table-cell office:value-type="float" office:value="518479.57" table:style-name="ce7">
            <text:p>518 480</text:p>
          </table:table-cell>
          <table:table-cell office:value-type="float" office:value="853270.04" table:style-name="ce7">
            <text:p>853 270</text:p>
          </table:table-cell>
          <table:table-cell office:value-type="float" office:value="853270.04" table:style-name="ce7">
            <text:p>853 270</text:p>
          </table:table-cell>
          <table:table-cell office:value-type="float" office:value="1029043.28" table:style-name="ce7">
            <text:p>1 029 043</text:p>
          </table:table-cell>
          <table:table-cell office:value-type="float" office:value="814188.51" table:style-name="ce7">
            <text:p>814 189</text:p>
          </table:table-cell>
          <table:table-cell office:value-type="float" office:value="214854.77" table:style-name="ce7">
            <text:p>214 855</text:p>
          </table:table-cell>
          <table:table-cell office:value-type="string" table:style-name="ce7">
            <text:p>FPA/FPZ</text:p>
          </table:table-cell>
          <table:table-cell office:value-type="float" office:value="18" table:style-name="ce8">
            <text:p>18,00</text:p>
          </table:table-cell>
          <table:table-cell office:value-type="float" office:value="10.34" table:style-name="ce6">
            <text:p>10,34</text:p>
          </table:table-cell>
          <table:table-cell office:value-type="float" office:value="53.99" table:style-name="ce6">
            <text:p>53,99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H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1500014</text:p>
          </table:table-cell>
          <table:table-cell office:value-type="float" office:value="767" table:style-name="ce7">
            <text:p>767</text:p>
          </table:table-cell>
          <table:table-cell office:value-type="float" office:value="749368.82" table:style-name="ce7">
            <text:p>749 369</text:p>
          </table:table-cell>
          <table:table-cell office:value-type="float" office:value="834845.69" table:style-name="ce7">
            <text:p>834 846</text:p>
          </table:table-cell>
          <table:table-cell office:value-type="float" office:value="834185.69" table:style-name="ce7">
            <text:p>834 186</text:p>
          </table:table-cell>
          <table:table-cell office:value-type="float" office:value="443242.44" table:style-name="ce7">
            <text:p>443 242</text:p>
          </table:table-cell>
          <table:table-cell office:value-type="float" office:value="308937.46999999997" table:style-name="ce7">
            <text:p>308 937</text:p>
          </table:table-cell>
          <table:table-cell office:value-type="float" office:value="134304.97" table:style-name="ce7">
            <text:p>134 305</text:p>
          </table:table-cell>
          <table:table-cell office:value-type="string" table:style-name="ce7">
            <text:p>FPU</text:p>
          </table:table-cell>
          <table:table-cell office:value-type="float" office:value="15.56" table:style-name="ce8">
            <text:p>15,56</text:p>
          </table:table-cell>
          <table:table-cell office:value-type="float" office:value="10.72" table:style-name="ce6">
            <text:p>10,72</text:p>
          </table:table-cell>
          <table:table-cell office:value-type="float" office:value="31.13" table:style-name="ce6">
            <text:p>31,1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LHUN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2300018</text:p>
          </table:table-cell>
          <table:table-cell office:value-type="float" office:value="1128" table:style-name="ce7">
            <text:p>1 128</text:p>
          </table:table-cell>
          <table:table-cell office:value-type="float" office:value="269260.39" table:style-name="ce7">
            <text:p>269 260</text:p>
          </table:table-cell>
          <table:table-cell office:value-type="float" office:value="2489.6" table:style-name="ce7">
            <text:p>2 490</text:p>
          </table:table-cell>
          <table:table-cell office:value-type="float" office:value="0" table:style-name="ce7">
            <text:p>0</text:p>
          </table:table-cell>
          <table:table-cell office:value-type="float" office:value="495419.75" table:style-name="ce7">
            <text:p>495 420</text:p>
          </table:table-cell>
          <table:table-cell office:value-type="float" office:value="447699.05" table:style-name="ce7">
            <text:p>447 699</text:p>
          </table:table-cell>
          <table:table-cell office:value-type="float" office:value="47720.7" table:style-name="ce7">
            <text:p>47 721</text:p>
          </table:table-cell>
          <table:table-cell office:value-type="string" table:style-name="ce7">
            <text:p>FPU</text:p>
          </table:table-cell>
          <table:table-cell office:value-type="float" office:value="10.35" table:style-name="ce8">
            <text:p>10,35</text:p>
          </table:table-cell>
          <table:table-cell office:value-type="float" office:value="8.42" table:style-name="ce6">
            <text:p>8,42</text:p>
          </table:table-cell>
          <table:table-cell office:value-type="float" office:value="48.48" table:style-name="ce6">
            <text:p>48,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3100011</text:p>
          </table:table-cell>
          <table:table-cell office:value-type="float" office:value="754" table:style-name="ce7">
            <text:p>754</text:p>
          </table:table-cell>
          <table:table-cell office:value-type="float" office:value="94304.15" table:style-name="ce7">
            <text:p>94 304</text:p>
          </table:table-cell>
          <table:table-cell office:value-type="float" office:value="96153.01" table:style-name="ce7">
            <text:p>96 153</text:p>
          </table:table-cell>
          <table:table-cell office:value-type="float" office:value="95983.01" table:style-name="ce7">
            <text:p>95 983</text:p>
          </table:table-cell>
          <table:table-cell office:value-type="float" office:value="587570.51" table:style-name="ce7">
            <text:p>587 571</text:p>
          </table:table-cell>
          <table:table-cell office:value-type="float" office:value="451654.31" table:style-name="ce7">
            <text:p>451 654</text:p>
          </table:table-cell>
          <table:table-cell office:value-type="float" office:value="135916.20000000001" table:style-name="ce7">
            <text:p>135 916</text:p>
          </table:table-cell>
          <table:table-cell office:value-type="string" table:style-name="ce7">
            <text:p>FPU</text:p>
          </table:table-cell>
          <table:table-cell office:value-type="float" office:value="11.7" table:style-name="ce8">
            <text:p>11,70</text:p>
          </table:table-cell>
          <table:table-cell office:value-type="float" office:value="12.05" table:style-name="ce6">
            <text:p>12,05</text:p>
          </table:table-cell>
          <table:table-cell office:value-type="float" office:value="102.05" table:style-name="ce6">
            <text:p>102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MBACH-LA-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4900013</text:p>
          </table:table-cell>
          <table:table-cell office:value-type="float" office:value="2195" table:style-name="ce7">
            <text:p>2 195</text:p>
          </table:table-cell>
          <table:table-cell office:value-type="float" office:value="746949.84" table:style-name="ce7">
            <text:p>746 950</text:p>
          </table:table-cell>
          <table:table-cell office:value-type="float" office:value="811477.31" table:style-name="ce7">
            <text:p>811 477</text:p>
          </table:table-cell>
          <table:table-cell office:value-type="float" office:value="810427.31" table:style-name="ce7">
            <text:p>810 427</text:p>
          </table:table-cell>
          <table:table-cell office:value-type="float" office:value="2168316.4500000002" table:style-name="ce7">
            <text:p>2 168 316</text:p>
          </table:table-cell>
          <table:table-cell office:value-type="float" office:value="1460578.92" table:style-name="ce7">
            <text:p>1 460 579</text:p>
          </table:table-cell>
          <table:table-cell office:value-type="float" office:value="707737.53" table:style-name="ce7">
            <text:p>707 738</text:p>
          </table:table-cell>
          <table:table-cell office:value-type="string" table:style-name="ce7">
            <text:p>FPU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12.15" table:style-name="ce6">
            <text:p>12,15</text:p>
          </table:table-cell>
          <table:table-cell office:value-type="float" office:value="51.42" table:style-name="ce6">
            <text:p>51,4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5600018</text:p>
          </table:table-cell>
          <table:table-cell office:value-type="float" office:value="741" table:style-name="ce7">
            <text:p>741</text:p>
          </table:table-cell>
          <table:table-cell office:value-type="float" office:value="136485.65" table:style-name="ce7">
            <text:p>136 486</text:p>
          </table:table-cell>
          <table:table-cell office:value-type="float" office:value="333895.06" table:style-name="ce7">
            <text:p>333 895</text:p>
          </table:table-cell>
          <table:table-cell office:value-type="float" office:value="332835.26" table:style-name="ce7">
            <text:p>332 835</text:p>
          </table:table-cell>
          <table:table-cell office:value-type="float" office:value="395609.57" table:style-name="ce7">
            <text:p>395 610</text:p>
          </table:table-cell>
          <table:table-cell office:value-type="float" office:value="295749.45" table:style-name="ce7">
            <text:p>295 749</text:p>
          </table:table-cell>
          <table:table-cell office:value-type="float" office:value="99860.12" table:style-name="ce7">
            <text:p>99 860</text:p>
          </table:table-cell>
          <table:table-cell office:value-type="string" table:style-name="ce7">
            <text:p>FPU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9.5399999999999991" table:style-name="ce6">
            <text:p>9,54</text:p>
          </table:table-cell>
          <table:table-cell office:value-type="float" office:value="33.549999999999997" table:style-name="ce6">
            <text:p>33,5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UBENS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6400012</text:p>
          </table:table-cell>
          <table:table-cell office:value-type="float" office:value="397" table:style-name="ce7">
            <text:p>397</text:p>
          </table:table-cell>
          <table:table-cell office:value-type="float" office:value="50527.23" table:style-name="ce7">
            <text:p>50 527</text:p>
          </table:table-cell>
          <table:table-cell office:value-type="float" office:value="113849.08" table:style-name="ce7">
            <text:p>113 849</text:p>
          </table:table-cell>
          <table:table-cell office:value-type="float" office:value="113289.08" table:style-name="ce7">
            <text:p>113 289</text:p>
          </table:table-cell>
          <table:table-cell office:value-type="float" office:value="213187.66" table:style-name="ce7">
            <text:p>213 188</text:p>
          </table:table-cell>
          <table:table-cell office:value-type="float" office:value="167324.65" table:style-name="ce7">
            <text:p>167 325</text:p>
          </table:table-cell>
          <table:table-cell office:value-type="float" office:value="45863.01" table:style-name="ce7">
            <text:p>45 863</text:p>
          </table:table-cell>
          <table:table-cell office:value-type="string" table:style-name="ce7">
            <text:p>FPU</text:p>
          </table:table-cell>
          <table:table-cell office:value-type="float" office:value="12.6" table:style-name="ce8">
            <text:p>12,60</text:p>
          </table:table-cell>
          <table:table-cell office:value-type="float" office:value="2.66" table:style-name="ce6">
            <text:p>2,66</text:p>
          </table:table-cell>
          <table:table-cell office:value-type="float" office:value="35.39" table:style-name="ce6">
            <text:p>35,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AU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7200015</text:p>
          </table:table-cell>
          <table:table-cell office:value-type="float" office:value="1462" table:style-name="ce7">
            <text:p>1 462</text:p>
          </table:table-cell>
          <table:table-cell office:value-type="float" office:value="92913.600000000006" table:style-name="ce7">
            <text:p>92 914</text:p>
          </table:table-cell>
          <table:table-cell office:value-type="float" office:value="766382.18" table:style-name="ce7">
            <text:p>766 382</text:p>
          </table:table-cell>
          <table:table-cell office:value-type="float" office:value="766382.18" table:style-name="ce7">
            <text:p>766 382</text:p>
          </table:table-cell>
          <table:table-cell office:value-type="float" office:value="544257.51" table:style-name="ce7">
            <text:p>544 258</text:p>
          </table:table-cell>
          <table:table-cell office:value-type="float" office:value="445015.29" table:style-name="ce7">
            <text:p>445 015</text:p>
          </table:table-cell>
          <table:table-cell office:value-type="float" office:value="99242.22" table:style-name="ce7">
            <text:p>99 242</text:p>
          </table:table-cell>
          <table:table-cell office:value-type="string" table:style-name="ce7">
            <text:p>FPU</text:p>
          </table:table-cell>
          <table:table-cell office:value-type="float" office:value="8.6300000000000008" table:style-name="ce8">
            <text:p>8,63</text:p>
          </table:table-cell>
          <table:table-cell office:value-type="float" office:value="7.78" table:style-name="ce6">
            <text:p>7,78</text:p>
          </table:table-cell>
          <table:table-cell office:value-type="float" office:value="34.06" table:style-name="ce6">
            <text:p>34,0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EH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8000018</text:p>
          </table:table-cell>
          <table:table-cell office:value-type="float" office:value="368" table:style-name="ce7">
            <text:p>368</text:p>
          </table:table-cell>
          <table:table-cell office:value-type="float" office:value="50509.18" table:style-name="ce7">
            <text:p>50 509</text:p>
          </table:table-cell>
          <table:table-cell office:value-type="float" office:value="50639" table:style-name="ce7">
            <text:p>50 639</text:p>
          </table:table-cell>
          <table:table-cell office:value-type="float" office:value="50000" table:style-name="ce7">
            <text:p>50 000</text:p>
          </table:table-cell>
          <table:table-cell office:value-type="float" office:value="465817.53" table:style-name="ce7">
            <text:p>465 818</text:p>
          </table:table-cell>
          <table:table-cell office:value-type="float" office:value="229131.01" table:style-name="ce7">
            <text:p>229 131</text:p>
          </table:table-cell>
          <table:table-cell office:value-type="float" office:value="236686.52" table:style-name="ce7">
            <text:p>236 687</text:p>
          </table:table-cell>
          <table:table-cell office:value-type="string" table:style-name="ce7">
            <text:p>FPA/FPZ</text:p>
          </table:table-cell>
          <table:table-cell office:value-type="float" office:value="17.52" table:style-name="ce8">
            <text:p>17,52</text:p>
          </table:table-cell>
          <table:table-cell office:value-type="float" office:value="14.08" table:style-name="ce6">
            <text:p>14,08</text:p>
          </table:table-cell>
          <table:table-cell office:value-type="float" office:value="53.09" table:style-name="ce6">
            <text:p>53,09</text:p>
          </table:table-cell>
          <table:table-cell office:value-type="float" office:value="17.53" table:style-name="ce6">
            <text:p>17,5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E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89800010</text:p>
          </table:table-cell>
          <table:table-cell office:value-type="float" office:value="2640" table:style-name="ce7">
            <text:p>2 640</text:p>
          </table:table-cell>
          <table:table-cell office:value-type="float" office:value="541682.74" table:style-name="ce7">
            <text:p>541 683</text:p>
          </table:table-cell>
          <table:table-cell office:value-type="float" office:value="1032767.74" table:style-name="ce7">
            <text:p>1 032 768</text:p>
          </table:table-cell>
          <table:table-cell office:value-type="float" office:value="1031567.74" table:style-name="ce7">
            <text:p>1 031 568</text:p>
          </table:table-cell>
          <table:table-cell office:value-type="float" office:value="1597502.73" table:style-name="ce7">
            <text:p>1 597 503</text:p>
          </table:table-cell>
          <table:table-cell office:value-type="float" office:value="1288311.21" table:style-name="ce7">
            <text:p>1 288 311</text:p>
          </table:table-cell>
          <table:table-cell office:value-type="float" office:value="309191.52" table:style-name="ce7">
            <text:p>309 192</text:p>
          </table:table-cell>
          <table:table-cell office:value-type="string" table:style-name="ce7">
            <text:p>FPU</text:p>
          </table:table-cell>
          <table:table-cell office:value-type="float" office:value="13.92" table:style-name="ce8">
            <text:p>13,92</text:p>
          </table:table-cell>
          <table:table-cell office:value-type="float" office:value="12.04" table:style-name="ce6">
            <text:p>12,04</text:p>
          </table:table-cell>
          <table:table-cell office:value-type="float" office:value="47.45" table:style-name="ce6">
            <text:p>47,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EB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0600011</text:p>
          </table:table-cell>
          <table:table-cell office:value-type="float" office:value="745" table:style-name="ce7">
            <text:p>745</text:p>
          </table:table-cell>
          <table:table-cell office:value-type="float" office:value="232584.72" table:style-name="ce7">
            <text:p>232 585</text:p>
          </table:table-cell>
          <table:table-cell office:value-type="float" office:value="134565.1" table:style-name="ce7">
            <text:p>134 565</text:p>
          </table:table-cell>
          <table:table-cell office:value-type="float" office:value="133444.79" table:style-name="ce7">
            <text:p>133 445</text:p>
          </table:table-cell>
          <table:table-cell office:value-type="float" office:value="366600.29" table:style-name="ce7">
            <text:p>366 600</text:p>
          </table:table-cell>
          <table:table-cell office:value-type="float" office:value="253111.46" table:style-name="ce7">
            <text:p>253 111</text:p>
          </table:table-cell>
          <table:table-cell office:value-type="float" office:value="113488.83" table:style-name="ce7">
            <text:p>113 489</text:p>
          </table:table-cell>
          <table:table-cell office:value-type="string" table:style-name="ce7">
            <text:p>FPU</text:p>
          </table:table-cell>
          <table:table-cell office:value-type="float" office:value="17.11" table:style-name="ce8">
            <text:p>17,11</text:p>
          </table:table-cell>
          <table:table-cell office:value-type="float" office:value="6.63" table:style-name="ce6">
            <text:p>6,63</text:p>
          </table:table-cell>
          <table:table-cell office:value-type="float" office:value="38.14" table:style-name="ce6">
            <text:p>38,1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ED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1400015</text:p>
          </table:table-cell>
          <table:table-cell office:value-type="float" office:value="335" table:style-name="ce7">
            <text:p>335</text:p>
          </table:table-cell>
          <table:table-cell office:value-type="float" office:value="17040" table:style-name="ce7">
            <text:p>17 040</text:p>
          </table:table-cell>
          <table:table-cell office:value-type="float" office:value="33927.29" table:style-name="ce7">
            <text:p>33 927</text:p>
          </table:table-cell>
          <table:table-cell office:value-type="float" office:value="33927.29" table:style-name="ce7">
            <text:p>33 927</text:p>
          </table:table-cell>
          <table:table-cell office:value-type="float" office:value="287897.7" table:style-name="ce7">
            <text:p>287 898</text:p>
          </table:table-cell>
          <table:table-cell office:value-type="float" office:value="136655.54" table:style-name="ce7">
            <text:p>136 656</text:p>
          </table:table-cell>
          <table:table-cell office:value-type="float" office:value="151242.16" table:style-name="ce7">
            <text:p>151 242</text:p>
          </table:table-cell>
          <table:table-cell office:value-type="string" table:style-name="ce7">
            <text:p>FPA/FPZ</text:p>
          </table:table-cell>
          <table:table-cell office:value-type="float" office:value="18.59" table:style-name="ce8">
            <text:p>18,59</text:p>
          </table:table-cell>
          <table:table-cell office:value-type="float" office:value="16" table:style-name="ce6">
            <text:p>16</text:p>
          </table:table-cell>
          <table:table-cell office:value-type="float" office:value="45.61" table:style-name="ce6">
            <text:p>45,61</text:p>
          </table:table-cell>
          <table:table-cell office:value-type="float" office:value="17.64" table:style-name="ce6">
            <text:p>17,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EFFENBACH-AU-V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2200018</text:p>
          </table:table-cell>
          <table:table-cell office:value-type="float" office:value="641" table:style-name="ce7">
            <text:p>641</text:p>
          </table:table-cell>
          <table:table-cell office:value-type="float" office:value="49702.02" table:style-name="ce7">
            <text:p>49 702</text:p>
          </table:table-cell>
          <table:table-cell office:value-type="float" office:value="541746.32999999996" table:style-name="ce7">
            <text:p>541 746</text:p>
          </table:table-cell>
          <table:table-cell office:value-type="float" office:value="537531.22" table:style-name="ce7">
            <text:p>537 531</text:p>
          </table:table-cell>
          <table:table-cell office:value-type="float" office:value="361426.59" table:style-name="ce7">
            <text:p>361 427</text:p>
          </table:table-cell>
          <table:table-cell office:value-type="float" office:value="262427.09000000003" table:style-name="ce7">
            <text:p>262 427</text:p>
          </table:table-cell>
          <table:table-cell office:value-type="float" office:value="98999.5" table:style-name="ce7">
            <text:p>99 000</text:p>
          </table:table-cell>
          <table:table-cell office:value-type="string" table:style-name="ce7">
            <text:p>FPU</text:p>
          </table:table-cell>
          <table:table-cell office:value-type="float" office:value="13.12" table:style-name="ce8">
            <text:p>13,12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49" table:style-name="ce6">
            <text:p>4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EFFENBACH-LES-WOER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3000011</text:p>
          </table:table-cell>
          <table:table-cell office:value-type="float" office:value="357" table:style-name="ce7">
            <text:p>357</text:p>
          </table:table-cell>
          <table:table-cell office:value-type="float" office:value="215557.92" table:style-name="ce7">
            <text:p>215 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597.03" table:style-name="ce7">
            <text:p>251 597</text:p>
          </table:table-cell>
          <table:table-cell office:value-type="float" office:value="195082.52" table:style-name="ce7">
            <text:p>195 083</text:p>
          </table:table-cell>
          <table:table-cell office:value-type="float" office:value="56514.51" table:style-name="ce7">
            <text:p>56 515</text:p>
          </table:table-cell>
          <table:table-cell office:value-type="string" table:style-name="ce7">
            <text:p>FPU</text:p>
          </table:table-cell>
          <table:table-cell office:value-type="float" office:value="11.9" table:style-name="ce8">
            <text:p>11,90</text:p>
          </table:table-cell>
          <table:table-cell office:value-type="float" office:value="9.89" table:style-name="ce6">
            <text:p>9,89</text:p>
          </table:table-cell>
          <table:table-cell office:value-type="float" office:value="54.62" table:style-name="ce6">
            <text:p>54,6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EFFEN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4800013</text:p>
          </table:table-cell>
          <table:table-cell office:value-type="float" office:value="260" table:style-name="ce7">
            <text:p>260</text:p>
          </table:table-cell>
          <table:table-cell office:value-type="float" office:value="67520.86" table:style-name="ce7">
            <text:p>67 521</text:p>
          </table:table-cell>
          <table:table-cell office:value-type="float" office:value="114240.89" table:style-name="ce7">
            <text:p>114 241</text:p>
          </table:table-cell>
          <table:table-cell office:value-type="float" office:value="114240.89" table:style-name="ce7">
            <text:p>114 241</text:p>
          </table:table-cell>
          <table:table-cell office:value-type="float" office:value="192423.98" table:style-name="ce7">
            <text:p>192 424</text:p>
          </table:table-cell>
          <table:table-cell office:value-type="float" office:value="349385.86" table:style-name="ce7">
            <text:p>349 386</text:p>
          </table:table-cell>
          <table:table-cell office:value-type="float" office:value="-156961.88" table:style-name="ce7">
            <text:p>-156 962</text:p>
          </table:table-cell>
          <table:table-cell office:value-type="string" table:style-name="ce7">
            <text:p>FPA/FPZ</text:p>
          </table:table-cell>
          <table:table-cell office:value-type="float" office:value="14.97" table:style-name="ce8">
            <text:p>14,97</text:p>
          </table:table-cell>
          <table:table-cell office:value-type="float" office:value="6.87" table:style-name="ce6">
            <text:p>6,87</text:p>
          </table:table-cell>
          <table:table-cell office:value-type="float" office:value="39.43" table:style-name="ce6">
            <text:p>39,43</text:p>
          </table:table-cell>
          <table:table-cell office:value-type="float" office:value="15.78" table:style-name="ce6">
            <text:p>15,7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EMER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5500018</text:p>
          </table:table-cell>
          <table:table-cell office:value-type="float" office:value="1647" table:style-name="ce7">
            <text:p>1 647</text:p>
          </table:table-cell>
          <table:table-cell office:value-type="float" office:value="1191051.33" table:style-name="ce7">
            <text:p>1 191 051</text:p>
          </table:table-cell>
          <table:table-cell office:value-type="float" office:value="2127908.42" table:style-name="ce7">
            <text:p>2 127 908</text:p>
          </table:table-cell>
          <table:table-cell office:value-type="float" office:value="2122277.39" table:style-name="ce7">
            <text:p>2 122 277</text:p>
          </table:table-cell>
          <table:table-cell office:value-type="float" office:value="1789916.54" table:style-name="ce7">
            <text:p>1 789 917</text:p>
          </table:table-cell>
          <table:table-cell office:value-type="float" office:value="865613.58" table:style-name="ce7">
            <text:p>865 614</text:p>
          </table:table-cell>
          <table:table-cell office:value-type="float" office:value="924302.96" table:style-name="ce7">
            <text:p>924 303</text:p>
          </table:table-cell>
          <table:table-cell office:value-type="string" table:style-name="ce7">
            <text:p>FPA/FPZ</text:p>
          </table:table-cell>
          <table:table-cell office:value-type="float" office:value="17.91" table:style-name="ce8">
            <text:p>17,91</text:p>
          </table:table-cell>
          <table:table-cell office:value-type="float" office:value="12.11" table:style-name="ce6">
            <text:p>12,11</text:p>
          </table:table-cell>
          <table:table-cell office:value-type="float" office:value="60.04" table:style-name="ce6">
            <text:p>60,04</text:p>
          </table:table-cell>
          <table:table-cell office:value-type="float" office:value="17.75" table:style-name="ce6">
            <text:p>17,7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MBS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6300012</text:p>
          </table:table-cell>
          <table:table-cell office:value-type="float" office:value="323" table:style-name="ce7">
            <text:p>323</text:p>
          </table:table-cell>
          <table:table-cell office:value-type="float" office:value="67954.78" table:style-name="ce7">
            <text:p>67 955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7">
            <text:p>0</text:p>
          </table:table-cell>
          <table:table-cell office:value-type="float" office:value="113597.87" table:style-name="ce7">
            <text:p>113 598</text:p>
          </table:table-cell>
          <table:table-cell office:value-type="float" office:value="90543.61" table:style-name="ce7">
            <text:p>90 544</text:p>
          </table:table-cell>
          <table:table-cell office:value-type="float" office:value="23054.26" table:style-name="ce7">
            <text:p>23 054</text:p>
          </table:table-cell>
          <table:table-cell office:value-type="string" table:style-name="ce7">
            <text:p>FPU</text:p>
          </table:table-cell>
          <table:table-cell office:value-type="float" office:value="0.5" table:style-name="ce8">
            <text:p>0,50</text:p>
          </table:table-cell>
          <table:table-cell office:value-type="float" office:value="1.32" table:style-name="ce6">
            <text:p>1,32</text:p>
          </table:table-cell>
          <table:table-cell office:value-type="float" office:value="6.95" table:style-name="ce6">
            <text:p>6,9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NG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7100015</text:p>
          </table:table-cell>
          <table:table-cell office:value-type="float" office:value="1318" table:style-name="ce7">
            <text:p>1 318</text:p>
          </table:table-cell>
          <table:table-cell office:value-type="float" office:value="336361.66" table:style-name="ce7">
            <text:p>336 362</text:p>
          </table:table-cell>
          <table:table-cell office:value-type="float" office:value="251702.83" table:style-name="ce7">
            <text:p>251 703</text:p>
          </table:table-cell>
          <table:table-cell office:value-type="float" office:value="16293.11" table:style-name="ce7">
            <text:p>16 293</text:p>
          </table:table-cell>
          <table:table-cell office:value-type="float" office:value="916355.09" table:style-name="ce7">
            <text:p>916 355</text:p>
          </table:table-cell>
          <table:table-cell office:value-type="float" office:value="662676.31999999995" table:style-name="ce7">
            <text:p>662 676</text:p>
          </table:table-cell>
          <table:table-cell office:value-type="float" office:value="253678.77" table:style-name="ce7">
            <text:p>253 679</text:p>
          </table:table-cell>
          <table:table-cell office:value-type="string" table:style-name="ce7">
            <text:p>FPU</text:p>
          </table:table-cell>
          <table:table-cell office:value-type="float" office:value="15.51" table:style-name="ce8">
            <text:p>15,51</text:p>
          </table:table-cell>
          <table:table-cell office:value-type="float" office:value="16.98" table:style-name="ce6">
            <text:p>16,98</text:p>
          </table:table-cell>
          <table:table-cell office:value-type="float" office:value="51.74" table:style-name="ce6">
            <text:p>51,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INSHEIM SUR 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8900017</text:p>
          </table:table-cell>
          <table:table-cell office:value-type="float" office:value="1466" table:style-name="ce7">
            <text:p>1 466</text:p>
          </table:table-cell>
          <table:table-cell office:value-type="float" office:value="983330.26" table:style-name="ce7">
            <text:p>983 330</text:p>
          </table:table-cell>
          <table:table-cell office:value-type="float" office:value="1610231.66" table:style-name="ce7">
            <text:p>1 610 232</text:p>
          </table:table-cell>
          <table:table-cell office:value-type="float" office:value="1610231.66" table:style-name="ce7">
            <text:p>1 610 232</text:p>
          </table:table-cell>
          <table:table-cell office:value-type="float" office:value="869556.75" table:style-name="ce7">
            <text:p>869 557</text:p>
          </table:table-cell>
          <table:table-cell office:value-type="float" office:value="779195.02" table:style-name="ce7">
            <text:p>779 195</text:p>
          </table:table-cell>
          <table:table-cell office:value-type="float" office:value="90361.73" table:style-name="ce7">
            <text:p>90 362</text:p>
          </table:table-cell>
          <table:table-cell office:value-type="string" table:style-name="ce7">
            <text:p>FPA/FPZ</text:p>
          </table:table-cell>
          <table:table-cell office:value-type="float" office:value="18.649999999999999" table:style-name="ce8">
            <text:p>18,65</text:p>
          </table:table-cell>
          <table:table-cell office:value-type="float" office:value="11.29" table:style-name="ce6">
            <text:p>11,29</text:p>
          </table:table-cell>
          <table:table-cell office:value-type="float" office:value="66.819999999999993" table:style-name="ce6">
            <text:p>66,82</text:p>
          </table:table-cell>
          <table:table-cell office:value-type="float" office:value="16.25" table:style-name="ce6">
            <text:p>16,2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OMFES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099700010</text:p>
          </table:table-cell>
          <table:table-cell office:value-type="float" office:value="294" table:style-name="ce7">
            <text:p>294</text:p>
          </table:table-cell>
          <table:table-cell office:value-type="float" office:value="130053.96" table:style-name="ce7">
            <text:p>130 054</text:p>
          </table:table-cell>
          <table:table-cell office:value-type="float" office:value="111687.65" table:style-name="ce7">
            <text:p>111 688</text:p>
          </table:table-cell>
          <table:table-cell office:value-type="float" office:value="109037.65" table:style-name="ce7">
            <text:p>109 038</text:p>
          </table:table-cell>
          <table:table-cell office:value-type="float" office:value="268768.92" table:style-name="ce7">
            <text:p>268 769</text:p>
          </table:table-cell>
          <table:table-cell office:value-type="float" office:value="181239.86" table:style-name="ce7">
            <text:p>181 240</text:p>
          </table:table-cell>
          <table:table-cell office:value-type="float" office:value="87529.06" table:style-name="ce7">
            <text:p>87 529</text:p>
          </table:table-cell>
          <table:table-cell office:value-type="string" table:style-name="ce7">
            <text:p>FPA/FPZ</text:p>
          </table:table-cell>
          <table:table-cell office:value-type="float" office:value="17.43" table:style-name="ce8">
            <text:p>17,43</text:p>
          </table:table-cell>
          <table:table-cell office:value-type="float" office:value="7.63" table:style-name="ce6">
            <text:p>7,63</text:p>
          </table:table-cell>
          <table:table-cell office:value-type="float" office:value="53.47" table:style-name="ce6">
            <text:p>53,47</text:p>
          </table:table-cell>
          <table:table-cell office:value-type="float" office:value="17.93" table:style-name="ce6">
            <text:p>17,9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ON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0300016</text:p>
          </table:table-cell>
          <table:table-cell office:value-type="float" office:value="351" table:style-name="ce7">
            <text:p>351</text:p>
          </table:table-cell>
          <table:table-cell office:value-type="float" office:value="155747.15" table:style-name="ce7">
            <text:p>155 7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253.29" table:style-name="ce7">
            <text:p>126 253</text:p>
          </table:table-cell>
          <table:table-cell office:value-type="float" office:value="89475.46" table:style-name="ce7">
            <text:p>89 475</text:p>
          </table:table-cell>
          <table:table-cell office:value-type="float" office:value="36777.83" table:style-name="ce7">
            <text:p>36 778</text:p>
          </table:table-cell>
          <table:table-cell office:value-type="string" table:style-name="ce7">
            <text:p>FPU</text:p>
          </table:table-cell>
          <table:table-cell office:value-type="float" office:value="5.44" table:style-name="ce8">
            <text:p>5,44</text:p>
          </table:table-cell>
          <table:table-cell office:value-type="float" office:value="5.6" table:style-name="ce6">
            <text:p>5,6</text:p>
          </table:table-cell>
          <table:table-cell office:value-type="float" office:value="28.01" table:style-name="ce6">
            <text:p>28,0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OR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1100019</text:p>
          </table:table-cell>
          <table:table-cell office:value-type="float" office:value="2648" table:style-name="ce7">
            <text:p>2 648</text:p>
          </table:table-cell>
          <table:table-cell office:value-type="float" office:value="386208.58" table:style-name="ce7">
            <text:p>386 209</text:p>
          </table:table-cell>
          <table:table-cell office:value-type="float" office:value="1453355.02" table:style-name="ce7">
            <text:p>1 453 355</text:p>
          </table:table-cell>
          <table:table-cell office:value-type="float" office:value="1452704.67" table:style-name="ce7">
            <text:p>1 452 705</text:p>
          </table:table-cell>
          <table:table-cell office:value-type="float" office:value="2563342.15" table:style-name="ce7">
            <text:p>2 563 342</text:p>
          </table:table-cell>
          <table:table-cell office:value-type="float" office:value="1760324.38" table:style-name="ce7">
            <text:p>1 760 324</text:p>
          </table:table-cell>
          <table:table-cell office:value-type="float" office:value="803017.77" table:style-name="ce7">
            <text:p>803 018</text:p>
          </table:table-cell>
          <table:table-cell office:value-type="string" table:style-name="ce7">
            <text:p>FPA/FPZ</text:p>
          </table:table-cell>
          <table:table-cell office:value-type="float" office:value="18.23" table:style-name="ce8">
            <text:p>18,23</text:p>
          </table:table-cell>
          <table:table-cell office:value-type="float" office:value="8.31" table:style-name="ce6">
            <text:p>8,31</text:p>
          </table:table-cell>
          <table:table-cell office:value-type="float" office:value="39.99" table:style-name="ce6">
            <text:p>39,99</text:p>
          </table:table-cell>
          <table:table-cell office:value-type="float" office:value="17.84" table:style-name="ce6">
            <text:p>17,8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OSSENHEIM-KOCHER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2900011</text:p>
          </table:table-cell>
          <table:table-cell office:value-type="float" office:value="290" table:style-name="ce7">
            <text:p>290</text:p>
          </table:table-cell>
          <table:table-cell office:value-type="float" office:value="60585.11" table:style-name="ce7">
            <text:p>60 585</text:p>
          </table:table-cell>
          <table:table-cell office:value-type="float" office:value="20204.080000000002" table:style-name="ce7">
            <text:p>20 204</text:p>
          </table:table-cell>
          <table:table-cell office:value-type="float" office:value="18504.080000000002" table:style-name="ce7">
            <text:p>18 504</text:p>
          </table:table-cell>
          <table:table-cell office:value-type="float" office:value="199286.28" table:style-name="ce7">
            <text:p>199 286</text:p>
          </table:table-cell>
          <table:table-cell office:value-type="float" office:value="122305.73" table:style-name="ce7">
            <text:p>122 306</text:p>
          </table:table-cell>
          <table:table-cell office:value-type="float" office:value="76980.55" table:style-name="ce7">
            <text:p>76 981</text:p>
          </table:table-cell>
          <table:table-cell office:value-type="string" table:style-name="ce7">
            <text:p>FPU</text:p>
          </table:table-cell>
          <table:table-cell office:value-type="float" office:value="11.22" table:style-name="ce8">
            <text:p>11,22</text:p>
          </table:table-cell>
          <table:table-cell office:value-type="float" office:value="12.38" table:style-name="ce6">
            <text:p>12,38</text:p>
          </table:table-cell>
          <table:table-cell office:value-type="float" office:value="38.42" table:style-name="ce6">
            <text:p>38,4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OSSENHEIM-SUR-ZIN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3700014</text:p>
          </table:table-cell>
          <table:table-cell office:value-type="float" office:value="1100" table:style-name="ce7">
            <text:p>1 100</text:p>
          </table:table-cell>
          <table:table-cell office:value-type="float" office:value="545281.82999999996" table:style-name="ce7">
            <text:p>545 282</text:p>
          </table:table-cell>
          <table:table-cell office:value-type="float" office:value="863467.19" table:style-name="ce7">
            <text:p>863 467</text:p>
          </table:table-cell>
          <table:table-cell office:value-type="float" office:value="863467.19" table:style-name="ce7">
            <text:p>863 467</text:p>
          </table:table-cell>
          <table:table-cell office:value-type="float" office:value="825322.29" table:style-name="ce7">
            <text:p>825 322</text:p>
          </table:table-cell>
          <table:table-cell office:value-type="float" office:value="494155.49" table:style-name="ce7">
            <text:p>494 155</text:p>
          </table:table-cell>
          <table:table-cell office:value-type="float" office:value="331166.8" table:style-name="ce7">
            <text:p>331 167</text:p>
          </table:table-cell>
          <table:table-cell office:value-type="string" table:style-name="ce7">
            <text:p>FPU</text:p>
          </table:table-cell>
          <table:table-cell office:value-type="float" office:value="14.86" table:style-name="ce8">
            <text:p>14,86</text:p>
          </table:table-cell>
          <table:table-cell office:value-type="float" office:value="15.01" table:style-name="ce6">
            <text:p>15,01</text:p>
          </table:table-cell>
          <table:table-cell office:value-type="float" office:value="122.36" table:style-name="ce6">
            <text:p>122,3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RACHENBRONN-BIRL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4500017</text:p>
          </table:table-cell>
          <table:table-cell office:value-type="float" office:value="856" table:style-name="ce7">
            <text:p>856</text:p>
          </table:table-cell>
          <table:table-cell office:value-type="float" office:value="527131.73" table:style-name="ce7">
            <text:p>527 132</text:p>
          </table:table-cell>
          <table:table-cell office:value-type="float" office:value="230892.55" table:style-name="ce7">
            <text:p>230 893</text:p>
          </table:table-cell>
          <table:table-cell office:value-type="float" office:value="229145.71" table:style-name="ce7">
            <text:p>229 146</text:p>
          </table:table-cell>
          <table:table-cell office:value-type="float" office:value="689369.22" table:style-name="ce7">
            <text:p>689 369</text:p>
          </table:table-cell>
          <table:table-cell office:value-type="float" office:value="396408.23" table:style-name="ce7">
            <text:p>396 408</text:p>
          </table:table-cell>
          <table:table-cell office:value-type="float" office:value="292960.99" table:style-name="ce7">
            <text:p>292 961</text:p>
          </table:table-cell>
          <table:table-cell office:value-type="string" table:style-name="ce7">
            <text:p>FPA/FPZ</text:p>
          </table:table-cell>
          <table:table-cell office:value-type="float" office:value="18.36" table:style-name="ce8">
            <text:p>18,36</text:p>
          </table:table-cell>
          <table:table-cell office:value-type="float" office:value="16.2" table:style-name="ce6">
            <text:p>16,2</text:p>
          </table:table-cell>
          <table:table-cell office:value-type="float" office:value="57.42" table:style-name="ce6">
            <text:p>57,42</text:p>
          </table:table-cell>
          <table:table-cell office:value-type="float" office:value="21.94" table:style-name="ce6">
            <text:p>21,9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RU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5200096</text:p>
          </table:table-cell>
          <table:table-cell office:value-type="float" office:value="1504" table:style-name="ce7">
            <text:p>1 504</text:p>
          </table:table-cell>
          <table:table-cell office:value-type="float" office:value="671684.58" table:style-name="ce7">
            <text:p>671 685</text:p>
          </table:table-cell>
          <table:table-cell office:value-type="float" office:value="1579551.56" table:style-name="ce7">
            <text:p>1 579 552</text:p>
          </table:table-cell>
          <table:table-cell office:value-type="float" office:value="1573084" table:style-name="ce7">
            <text:p>1 573 084</text:p>
          </table:table-cell>
          <table:table-cell office:value-type="float" office:value="1481195.56" table:style-name="ce7">
            <text:p>1 481 196</text:p>
          </table:table-cell>
          <table:table-cell office:value-type="float" office:value="1093542.8" table:style-name="ce7">
            <text:p>1 093 543</text:p>
          </table:table-cell>
          <table:table-cell office:value-type="float" office:value="387652.76" table:style-name="ce7">
            <text:p>387 653</text:p>
          </table:table-cell>
          <table:table-cell office:value-type="string" table:style-name="ce7">
            <text:p>FPA/FPZ</text:p>
          </table:table-cell>
          <table:table-cell office:value-type="float" office:value="16.100000000000001" table:style-name="ce8">
            <text:p>16,10</text:p>
          </table:table-cell>
          <table:table-cell office:value-type="float" office:value="11.59" table:style-name="ce6">
            <text:p>11,59</text:p>
          </table:table-cell>
          <table:table-cell office:value-type="float" office:value="39.1" table:style-name="ce6">
            <text:p>39,1</text:p>
          </table:table-cell>
          <table:table-cell office:value-type="float" office:value="17.36" table:style-name="ce6">
            <text:p>17,3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RU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6000016</text:p>
          </table:table-cell>
          <table:table-cell office:value-type="float" office:value="5150" table:style-name="ce7">
            <text:p>5 150</text:p>
          </table:table-cell>
          <table:table-cell office:value-type="float" office:value="5518970.5199999996" table:style-name="ce7">
            <text:p>5 518 971</text:p>
          </table:table-cell>
          <table:table-cell office:value-type="float" office:value="2788435.74" table:style-name="ce7">
            <text:p>2 788 436</text:p>
          </table:table-cell>
          <table:table-cell office:value-type="float" office:value="2783546.74" table:style-name="ce7">
            <text:p>2 783 547</text:p>
          </table:table-cell>
          <table:table-cell office:value-type="float" office:value="6077562.4900000002" table:style-name="ce7">
            <text:p>6 077 562</text:p>
          </table:table-cell>
          <table:table-cell office:value-type="float" office:value="3295990.96" table:style-name="ce7">
            <text:p>3 295 991</text:p>
          </table:table-cell>
          <table:table-cell office:value-type="float" office:value="2781571.53" table:style-name="ce7">
            <text:p>2 781 572</text:p>
          </table:table-cell>
          <table:table-cell office:value-type="string" table:style-name="ce7">
            <text:p>FPU</text:p>
          </table:table-cell>
          <table:table-cell office:value-type="float" office:value="8.6199999999999992" table:style-name="ce8">
            <text:p>8,62</text:p>
          </table:table-cell>
          <table:table-cell office:value-type="float" office:value="7.48" table:style-name="ce6">
            <text:p>7,48</text:p>
          </table:table-cell>
          <table:table-cell office:value-type="float" office:value="34.130000000000003" table:style-name="ce6">
            <text:p>34,1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UN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7800018</text:p>
          </table:table-cell>
          <table:table-cell office:value-type="float" office:value="639" table:style-name="ce7">
            <text:p>639</text:p>
          </table:table-cell>
          <table:table-cell office:value-type="float" office:value="91366.18" table:style-name="ce7">
            <text:p>91 366</text:p>
          </table:table-cell>
          <table:table-cell office:value-type="float" office:value="235213.33" table:style-name="ce7">
            <text:p>235 213</text:p>
          </table:table-cell>
          <table:table-cell office:value-type="float" office:value="234718.33" table:style-name="ce7">
            <text:p>234 718</text:p>
          </table:table-cell>
          <table:table-cell office:value-type="float" office:value="318399.90999999997" table:style-name="ce7">
            <text:p>318 400</text:p>
          </table:table-cell>
          <table:table-cell office:value-type="float" office:value="187115.45" table:style-name="ce7">
            <text:p>187 115</text:p>
          </table:table-cell>
          <table:table-cell office:value-type="float" office:value="131284.46" table:style-name="ce7">
            <text:p>131 284</text:p>
          </table:table-cell>
          <table:table-cell office:value-type="string" table:style-name="ce7">
            <text:p>FPU</text:p>
          </table:table-cell>
          <table:table-cell office:value-type="float" office:value="17.399999999999999" table:style-name="ce8">
            <text:p>17,40</text:p>
          </table:table-cell>
          <table:table-cell office:value-type="float" office:value="8.84" table:style-name="ce6">
            <text:p>8,84</text:p>
          </table:table-cell>
          <table:table-cell office:value-type="float" office:value="39.85" table:style-name="ce6">
            <text:p>39,8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UPP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8600011</text:p>
          </table:table-cell>
          <table:table-cell office:value-type="float" office:value="1604" table:style-name="ce7">
            <text:p>1 604</text:p>
          </table:table-cell>
          <table:table-cell office:value-type="float" office:value="5313306.8600000003" table:style-name="ce7">
            <text:p>5 313 307</text:p>
          </table:table-cell>
          <table:table-cell office:value-type="float" office:value="5601578.96" table:style-name="ce7">
            <text:p>5 601 579</text:p>
          </table:table-cell>
          <table:table-cell office:value-type="float" office:value="5601578.96" table:style-name="ce7">
            <text:p>5 601 579</text:p>
          </table:table-cell>
          <table:table-cell office:value-type="float" office:value="2884464.26" table:style-name="ce7">
            <text:p>2 884 464</text:p>
          </table:table-cell>
          <table:table-cell office:value-type="float" office:value="1524064.12" table:style-name="ce7">
            <text:p>1 524 064</text:p>
          </table:table-cell>
          <table:table-cell office:value-type="float" office:value="1360400.14" table:style-name="ce7">
            <text:p>1 360 400</text:p>
          </table:table-cell>
          <table:table-cell office:value-type="string" table:style-name="ce7">
            <text:p>FPA/FPZ</text:p>
          </table:table-cell>
          <table:table-cell office:value-type="float" office:value="15.96" table:style-name="ce8">
            <text:p>15,96</text:p>
          </table:table-cell>
          <table:table-cell office:value-type="float" office:value="9.32" table:style-name="ce6">
            <text:p>9,32</text:p>
          </table:table-cell>
          <table:table-cell office:value-type="float" office:value="37.31" table:style-name="ce6">
            <text:p>37,31</text:p>
          </table:table-cell>
          <table:table-cell office:value-type="float" office:value="15.31" table:style-name="ce6">
            <text:p>15,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URN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09400015</text:p>
          </table:table-cell>
          <table:table-cell office:value-type="float" office:value="651" table:style-name="ce7">
            <text:p>651</text:p>
          </table:table-cell>
          <table:table-cell office:value-type="float" office:value="78438.69" table:style-name="ce7">
            <text:p>78 439</text:p>
          </table:table-cell>
          <table:table-cell office:value-type="float" office:value="51913.04" table:style-name="ce7">
            <text:p>51 913</text:p>
          </table:table-cell>
          <table:table-cell office:value-type="float" office:value="50673.04" table:style-name="ce7">
            <text:p>50 673</text:p>
          </table:table-cell>
          <table:table-cell office:value-type="float" office:value="433810.29" table:style-name="ce7">
            <text:p>433 810</text:p>
          </table:table-cell>
          <table:table-cell office:value-type="float" office:value="289215.17" table:style-name="ce7">
            <text:p>289 215</text:p>
          </table:table-cell>
          <table:table-cell office:value-type="float" office:value="144595.12" table:style-name="ce7">
            <text:p>144 595</text:p>
          </table:table-cell>
          <table:table-cell office:value-type="string" table:style-name="ce7">
            <text:p>FPU</text:p>
          </table:table-cell>
          <table:table-cell office:value-type="float" office:value="12.99" table:style-name="ce8">
            <text:p>12,99</text:p>
          </table:table-cell>
          <table:table-cell office:value-type="float" office:value="16.329999999999998" table:style-name="ce6">
            <text:p>16,33</text:p>
          </table:table-cell>
          <table:table-cell office:value-type="float" office:value="44.47" table:style-name="ce6">
            <text:p>44,4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URR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0200016</text:p>
          </table:table-cell>
          <table:table-cell office:value-type="float" office:value="1097" table:style-name="ce7">
            <text:p>1 097</text:p>
          </table:table-cell>
          <table:table-cell office:value-type="float" office:value="513454.15" table:style-name="ce7">
            <text:p>513 454</text:p>
          </table:table-cell>
          <table:table-cell office:value-type="float" office:value="115500" table:style-name="ce7">
            <text:p>115 500</text:p>
          </table:table-cell>
          <table:table-cell office:value-type="float" office:value="115000" table:style-name="ce7">
            <text:p>115 000</text:p>
          </table:table-cell>
          <table:table-cell office:value-type="float" office:value="617836.22" table:style-name="ce7">
            <text:p>617 836</text:p>
          </table:table-cell>
          <table:table-cell office:value-type="float" office:value="483542.31" table:style-name="ce7">
            <text:p>483 542</text:p>
          </table:table-cell>
          <table:table-cell office:value-type="float" office:value="134293.91" table:style-name="ce7">
            <text:p>134 294</text:p>
          </table:table-cell>
          <table:table-cell office:value-type="string" table:style-name="ce7">
            <text:p>FPU</text:p>
          </table:table-cell>
          <table:table-cell office:value-type="float" office:value="13.76" table:style-name="ce8">
            <text:p>13,76</text:p>
          </table:table-cell>
          <table:table-cell office:value-type="float" office:value="15.28" table:style-name="ce6">
            <text:p>15,28</text:p>
          </table:table-cell>
          <table:table-cell office:value-type="float" office:value="57.97" table:style-name="ce6">
            <text:p>57,9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URST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1000068</text:p>
          </table:table-cell>
          <table:table-cell office:value-type="float" office:value="423" table:style-name="ce7">
            <text:p>423</text:p>
          </table:table-cell>
          <table:table-cell office:value-type="float" office:value="21092.560000000001" table:style-name="ce7">
            <text:p>21 093</text:p>
          </table:table-cell>
          <table:table-cell office:value-type="float" office:value="524288.79" table:style-name="ce7">
            <text:p>524 289</text:p>
          </table:table-cell>
          <table:table-cell office:value-type="float" office:value="521522.7" table:style-name="ce7">
            <text:p>521 523</text:p>
          </table:table-cell>
          <table:table-cell office:value-type="float" office:value="379704.56" table:style-name="ce7">
            <text:p>379 705</text:p>
          </table:table-cell>
          <table:table-cell office:value-type="float" office:value="418296.49" table:style-name="ce7">
            <text:p>418 296</text:p>
          </table:table-cell>
          <table:table-cell office:value-type="float" office:value="-38591.93" table:style-name="ce7">
            <text:p>-38 592</text:p>
          </table:table-cell>
          <table:table-cell office:value-type="string" table:style-name="ce7">
            <text:p>FPA/FPZ</text:p>
          </table:table-cell>
          <table:table-cell office:value-type="float" office:value="15.36" table:style-name="ce8">
            <text:p>15,36</text:p>
          </table:table-cell>
          <table:table-cell office:value-type="float" office:value="11.22" table:style-name="ce6">
            <text:p>11,22</text:p>
          </table:table-cell>
          <table:table-cell office:value-type="float" office:value="46.17" table:style-name="ce6">
            <text:p>46,17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DUT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2800011</text:p>
          </table:table-cell>
          <table:table-cell office:value-type="float" office:value="2915" table:style-name="ce7">
            <text:p>2 915</text:p>
          </table:table-cell>
          <table:table-cell office:value-type="float" office:value="967055.33" table:style-name="ce7">
            <text:p>967 055</text:p>
          </table:table-cell>
          <table:table-cell office:value-type="float" office:value="1960325.42" table:style-name="ce7">
            <text:p>1 960 325</text:p>
          </table:table-cell>
          <table:table-cell office:value-type="float" office:value="1960260.42" table:style-name="ce7">
            <text:p>1 960 260</text:p>
          </table:table-cell>
          <table:table-cell office:value-type="float" office:value="3401229.6" table:style-name="ce7">
            <text:p>3 401 230</text:p>
          </table:table-cell>
          <table:table-cell office:value-type="float" office:value="2308996.44" table:style-name="ce7">
            <text:p>2 308 996</text:p>
          </table:table-cell>
          <table:table-cell office:value-type="float" office:value="1092233.1599999999" table:style-name="ce7">
            <text:p>1 092 233</text:p>
          </table:table-cell>
          <table:table-cell office:value-type="string" table:style-name="ce7">
            <text:p>FPA/FPZ</text:p>
          </table:table-cell>
          <table:table-cell office:value-type="float" office:value="19.23" table:style-name="ce8">
            <text:p>19,23</text:p>
          </table:table-cell>
          <table:table-cell office:value-type="float" office:value="9.83" table:style-name="ce6">
            <text:p>9,83</text:p>
          </table:table-cell>
          <table:table-cell office:value-type="float" office:value="37.229999999999997" table:style-name="ce6">
            <text:p>37,23</text:p>
          </table:table-cell>
          <table:table-cell office:value-type="float" office:value="16.68" table:style-name="ce6">
            <text:p>16,6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BERBACH-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3600014</text:p>
          </table:table-cell>
          <table:table-cell office:value-type="float" office:value="424" table:style-name="ce7">
            <text:p>424</text:p>
          </table:table-cell>
          <table:table-cell office:value-type="float" office:value="148447.79" table:style-name="ce7">
            <text:p>148 448</text:p>
          </table:table-cell>
          <table:table-cell office:value-type="float" office:value="245738.25" table:style-name="ce7">
            <text:p>245 738</text:p>
          </table:table-cell>
          <table:table-cell office:value-type="float" office:value="244061.25" table:style-name="ce7">
            <text:p>244 061</text:p>
          </table:table-cell>
          <table:table-cell office:value-type="float" office:value="263457.21000000002" table:style-name="ce7">
            <text:p>263 457</text:p>
          </table:table-cell>
          <table:table-cell office:value-type="float" office:value="186347.34" table:style-name="ce7">
            <text:p>186 347</text:p>
          </table:table-cell>
          <table:table-cell office:value-type="float" office:value="77109.87" table:style-name="ce7">
            <text:p>77 110</text:p>
          </table:table-cell>
          <table:table-cell office:value-type="string" table:style-name="ce7">
            <text:p>FPA/FPZ</text:p>
          </table:table-cell>
          <table:table-cell office:value-type="float" office:value="13.93" table:style-name="ce8">
            <text:p>13,93</text:p>
          </table:table-cell>
          <table:table-cell office:value-type="float" office:value="11.29" table:style-name="ce6">
            <text:p>11,29</text:p>
          </table:table-cell>
          <table:table-cell office:value-type="float" office:value="41.4" table:style-name="ce6">
            <text:p>41,4</text:p>
          </table:table-cell>
          <table:table-cell office:value-type="float" office:value="15.6" table:style-name="ce6">
            <text:p>15,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B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5100013</text:p>
          </table:table-cell>
          <table:table-cell office:value-type="float" office:value="2263" table:style-name="ce7">
            <text:p>2 263</text:p>
          </table:table-cell>
          <table:table-cell office:value-type="float" office:value="1496413.96" table:style-name="ce7">
            <text:p>1 496 414</text:p>
          </table:table-cell>
          <table:table-cell office:value-type="float" office:value="1154716.06" table:style-name="ce7">
            <text:p>1 154 716</text:p>
          </table:table-cell>
          <table:table-cell office:value-type="float" office:value="1154716.06" table:style-name="ce7">
            <text:p>1 154 716</text:p>
          </table:table-cell>
          <table:table-cell office:value-type="float" office:value="1266607.53" table:style-name="ce7">
            <text:p>1 266 608</text:p>
          </table:table-cell>
          <table:table-cell office:value-type="float" office:value="783558.21" table:style-name="ce7">
            <text:p>783 558</text:p>
          </table:table-cell>
          <table:table-cell office:value-type="float" office:value="483049.32" table:style-name="ce7">
            <text:p>483 049</text:p>
          </table:table-cell>
          <table:table-cell office:value-type="string" table:style-name="ce7">
            <text:p>FPA/FPZ</text:p>
          </table:table-cell>
          <table:table-cell office:value-type="float" office:value="14.9" table:style-name="ce8">
            <text:p>14,90</text:p>
          </table:table-cell>
          <table:table-cell office:value-type="float" office:value="12.89" table:style-name="ce6">
            <text:p>12,89</text:p>
          </table:table-cell>
          <table:table-cell office:value-type="float" office:value="50.74" table:style-name="ce6">
            <text:p>50,74</text:p>
          </table:table-cell>
          <table:table-cell office:value-type="float" office:value="16.170000000000002" table:style-name="ce6">
            <text:p>16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BERSMUNST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6900015</text:p>
          </table:table-cell>
          <table:table-cell office:value-type="float" office:value="541" table:style-name="ce7">
            <text:p>541</text:p>
          </table:table-cell>
          <table:table-cell office:value-type="float" office:value="76598.86" table:style-name="ce7">
            <text:p>76 599</text:p>
          </table:table-cell>
          <table:table-cell office:value-type="float" office:value="315975.67" table:style-name="ce7">
            <text:p>315 976</text:p>
          </table:table-cell>
          <table:table-cell office:value-type="float" office:value="314990.67" table:style-name="ce7">
            <text:p>314 991</text:p>
          </table:table-cell>
          <table:table-cell office:value-type="float" office:value="408316.78" table:style-name="ce7">
            <text:p>408 317</text:p>
          </table:table-cell>
          <table:table-cell office:value-type="float" office:value="276454.98" table:style-name="ce7">
            <text:p>276 455</text:p>
          </table:table-cell>
          <table:table-cell office:value-type="float" office:value="131861.79999999999" table:style-name="ce7">
            <text:p>131 862</text:p>
          </table:table-cell>
          <table:table-cell office:value-type="string" table:style-name="ce7">
            <text:p>FPA/FPZ</text:p>
          </table:table-cell>
          <table:table-cell office:value-type="float" office:value="16.559999999999999" table:style-name="ce8">
            <text:p>16,56</text:p>
          </table:table-cell>
          <table:table-cell office:value-type="float" office:value="11.12" table:style-name="ce6">
            <text:p>11,12</text:p>
          </table:table-cell>
          <table:table-cell office:value-type="float" office:value="48.08" table:style-name="ce6">
            <text:p>48,08</text:p>
          </table:table-cell>
          <table:table-cell office:value-type="float" office:value="18.739999999999998" table:style-name="ce6">
            <text:p>18,7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CKA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7700018</text:p>
          </table:table-cell>
          <table:table-cell office:value-type="float" office:value="437" table:style-name="ce7">
            <text:p>437</text:p>
          </table:table-cell>
          <table:table-cell office:value-type="float" office:value="56698.74" table:style-name="ce7">
            <text:p>56 699</text:p>
          </table:table-cell>
          <table:table-cell office:value-type="float" office:value="112074.82" table:style-name="ce7">
            <text:p>112 075</text:p>
          </table:table-cell>
          <table:table-cell office:value-type="float" office:value="110841.71" table:style-name="ce7">
            <text:p>110 842</text:p>
          </table:table-cell>
          <table:table-cell office:value-type="float" office:value="260819.19" table:style-name="ce7">
            <text:p>260 819</text:p>
          </table:table-cell>
          <table:table-cell office:value-type="float" office:value="155498.29" table:style-name="ce7">
            <text:p>155 498</text:p>
          </table:table-cell>
          <table:table-cell office:value-type="float" office:value="105320.9" table:style-name="ce7">
            <text:p>105 321</text:p>
          </table:table-cell>
          <table:table-cell office:value-type="string" table:style-name="ce7">
            <text:p>FPU</text:p>
          </table:table-cell>
          <table:table-cell office:value-type="float" office:value="9.06" table:style-name="ce8">
            <text:p>9,06</text:p>
          </table:table-cell>
          <table:table-cell office:value-type="float" office:value="8.84" table:style-name="ce6">
            <text:p>8,84</text:p>
          </table:table-cell>
          <table:table-cell office:value-type="float" office:value="59.64" table:style-name="ce6">
            <text:p>59,6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CKB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8500011</text:p>
          </table:table-cell>
          <table:table-cell office:value-type="float" office:value="6788" table:style-name="ce7">
            <text:p>6 788</text:p>
          </table:table-cell>
          <table:table-cell office:value-type="float" office:value="3976100.37" table:style-name="ce7">
            <text:p>3 976 100</text:p>
          </table:table-cell>
          <table:table-cell office:value-type="float" office:value="5928029.7000000002" table:style-name="ce7">
            <text:p>5 928 030</text:p>
          </table:table-cell>
          <table:table-cell office:value-type="float" office:value="5928029.7000000002" table:style-name="ce7">
            <text:p>5 928 030</text:p>
          </table:table-cell>
          <table:table-cell office:value-type="float" office:value="5401415.7599999998" table:style-name="ce7">
            <text:p>5 401 416</text:p>
          </table:table-cell>
          <table:table-cell office:value-type="float" office:value="4117586.61" table:style-name="ce7">
            <text:p>4 117 587</text:p>
          </table:table-cell>
          <table:table-cell office:value-type="float" office:value="1283829.1499999999" table:style-name="ce7">
            <text:p>1 283 829</text:p>
          </table:table-cell>
          <table:table-cell office:value-type="string" table:style-name="ce7">
            <text:p>FPU</text:p>
          </table:table-cell>
          <table:table-cell office:value-type="float" office:value="17.920000000000002" table:style-name="ce8">
            <text:p>17,92</text:p>
          </table:table-cell>
          <table:table-cell office:value-type="float" office:value="15.64" table:style-name="ce6">
            <text:p>15,64</text:p>
          </table:table-cell>
          <table:table-cell office:value-type="float" office:value="60.53" table:style-name="ce6">
            <text:p>60,5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CKW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19300049</text:p>
          </table:table-cell>
          <table:table-cell office:value-type="float" office:value="1333" table:style-name="ce7">
            <text:p>1 333</text:p>
          </table:table-cell>
          <table:table-cell office:value-type="float" office:value="256484.54" table:style-name="ce7">
            <text:p>256 485</text:p>
          </table:table-cell>
          <table:table-cell office:value-type="float" office:value="626263.06999999995" table:style-name="ce7">
            <text:p>626 263</text:p>
          </table:table-cell>
          <table:table-cell office:value-type="float" office:value="625673.06999999995" table:style-name="ce7">
            <text:p>625 673</text:p>
          </table:table-cell>
          <table:table-cell office:value-type="float" office:value="938917.81" table:style-name="ce7">
            <text:p>938 918</text:p>
          </table:table-cell>
          <table:table-cell office:value-type="float" office:value="841175.65" table:style-name="ce7">
            <text:p>841 176</text:p>
          </table:table-cell>
          <table:table-cell office:value-type="float" office:value="97742.16" table:style-name="ce7">
            <text:p>97 742</text:p>
          </table:table-cell>
          <table:table-cell office:value-type="string" table:style-name="ce7">
            <text:p>FPU</text:p>
          </table:table-cell>
          <table:table-cell office:value-type="float" office:value="17.16" table:style-name="ce8">
            <text:p>17,16</text:p>
          </table:table-cell>
          <table:table-cell office:value-type="float" office:value="17.64" table:style-name="ce6">
            <text:p>17,64</text:p>
          </table:table-cell>
          <table:table-cell office:value-type="float" office:value="68.89" table:style-name="ce6">
            <text:p>68,8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I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0100016</text:p>
          </table:table-cell>
          <table:table-cell office:value-type="float" office:value="549" table:style-name="ce7">
            <text:p>549</text:p>
          </table:table-cell>
          <table:table-cell office:value-type="float" office:value="127627.22" table:style-name="ce7">
            <text:p>127 627</text:p>
          </table:table-cell>
          <table:table-cell office:value-type="float" office:value="329176.38" table:style-name="ce7">
            <text:p>329 176</text:p>
          </table:table-cell>
          <table:table-cell office:value-type="float" office:value="326030.38" table:style-name="ce7">
            <text:p>326 030</text:p>
          </table:table-cell>
          <table:table-cell office:value-type="float" office:value="345609.54" table:style-name="ce7">
            <text:p>345 610</text:p>
          </table:table-cell>
          <table:table-cell office:value-type="float" office:value="300730.78999999998" table:style-name="ce7">
            <text:p>300 731</text:p>
          </table:table-cell>
          <table:table-cell office:value-type="float" office:value="44878.75" table:style-name="ce7">
            <text:p>44 879</text:p>
          </table:table-cell>
          <table:table-cell office:value-type="string" table:style-name="ce7">
            <text:p>FPU</text:p>
          </table:table-cell>
          <table:table-cell office:value-type="float" office:value="14.87" table:style-name="ce8">
            <text:p>14,87</text:p>
          </table:table-cell>
          <table:table-cell office:value-type="float" office:value="8.3699999999999992" table:style-name="ce6">
            <text:p>8,37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1900018</text:p>
          </table:table-cell>
          <table:table-cell office:value-type="float" office:value="833" table:style-name="ce7">
            <text:p>833</text:p>
          </table:table-cell>
          <table:table-cell office:value-type="float" office:value="107884.22" table:style-name="ce7">
            <text:p>107 884</text:p>
          </table:table-cell>
          <table:table-cell office:value-type="float" office:value="146460.85" table:style-name="ce7">
            <text:p>146 461</text:p>
          </table:table-cell>
          <table:table-cell office:value-type="float" office:value="139710.85" table:style-name="ce7">
            <text:p>139 711</text:p>
          </table:table-cell>
          <table:table-cell office:value-type="float" office:value="1051280.04" table:style-name="ce7">
            <text:p>1 051 280</text:p>
          </table:table-cell>
          <table:table-cell office:value-type="float" office:value="309302.32" table:style-name="ce7">
            <text:p>309 302</text:p>
          </table:table-cell>
          <table:table-cell office:value-type="float" office:value="741977.72" table:style-name="ce7">
            <text:p>741 978</text:p>
          </table:table-cell>
          <table:table-cell office:value-type="string" table:style-name="ce7">
            <text:p>FPA/FPZ</text:p>
          </table:table-cell>
          <table:table-cell office:value-type="float" office:value="13" table:style-name="ce8">
            <text:p>13,00</text:p>
          </table:table-cell>
          <table:table-cell office:value-type="float" office:value="8" table:style-name="ce6">
            <text:p>8</text:p>
          </table:table-cell>
          <table:table-cell office:value-type="float" office:value="34.28" table:style-name="ce6">
            <text:p>34,28</text:p>
          </table:table-cell>
          <table:table-cell office:value-type="float" office:value="12.13" table:style-name="ce6">
            <text:p>12,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NGENBOURG-ENGEN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2700011</text:p>
          </table:table-cell>
          <table:table-cell office:value-type="float" office:value="1385" table:style-name="ce7">
            <text:p>1 385</text:p>
          </table:table-cell>
          <table:table-cell office:value-type="float" office:value="396670.09" table:style-name="ce7">
            <text:p>396 670</text:p>
          </table:table-cell>
          <table:table-cell office:value-type="float" office:value="527352.24" table:style-name="ce7">
            <text:p>527 352</text:p>
          </table:table-cell>
          <table:table-cell office:value-type="float" office:value="526802.24" table:style-name="ce7">
            <text:p>526 802</text:p>
          </table:table-cell>
          <table:table-cell office:value-type="float" office:value="1022063.3" table:style-name="ce7">
            <text:p>1 022 063</text:p>
          </table:table-cell>
          <table:table-cell office:value-type="float" office:value="777460.2" table:style-name="ce7">
            <text:p>777 460</text:p>
          </table:table-cell>
          <table:table-cell office:value-type="float" office:value="244603.1" table:style-name="ce7">
            <text:p>244 603</text:p>
          </table:table-cell>
          <table:table-cell office:value-type="string" table:style-name="ce7">
            <text:p>FPU</text:p>
          </table:table-cell>
          <table:table-cell office:value-type="float" office:value="11.77" table:style-name="ce8">
            <text:p>11,77</text:p>
          </table:table-cell>
          <table:table-cell office:value-type="float" office:value="5.82" table:style-name="ce6">
            <text:p>5,82</text:p>
          </table:table-cell>
          <table:table-cell office:value-type="float" office:value="80.73" table:style-name="ce6">
            <text:p>80,7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3500014</text:p>
          </table:table-cell>
          <table:table-cell office:value-type="float" office:value="505" table:style-name="ce7">
            <text:p>505</text:p>
          </table:table-cell>
          <table:table-cell office:value-type="float" office:value="6519.5" table:style-name="ce7">
            <text:p>6 520</text:p>
          </table:table-cell>
          <table:table-cell office:value-type="float" office:value="445130.67" table:style-name="ce7">
            <text:p>445 131</text:p>
          </table:table-cell>
          <table:table-cell office:value-type="float" office:value="442810.35" table:style-name="ce7">
            <text:p>442 810</text:p>
          </table:table-cell>
          <table:table-cell office:value-type="float" office:value="291015.71000000002" table:style-name="ce7">
            <text:p>291 016</text:p>
          </table:table-cell>
          <table:table-cell office:value-type="float" office:value="138755.63" table:style-name="ce7">
            <text:p>138 756</text:p>
          </table:table-cell>
          <table:table-cell office:value-type="float" office:value="152260.07999999999" table:style-name="ce7">
            <text:p>152 260</text:p>
          </table:table-cell>
          <table:table-cell office:value-type="string" table:style-name="ce7">
            <text:p>FPU</text:p>
          </table:table-cell>
          <table:table-cell office:value-type="float" office:value="10.72" table:style-name="ce8">
            <text:p>10,72</text:p>
          </table:table-cell>
          <table:table-cell office:value-type="float" office:value="12.33" table:style-name="ce6">
            <text:p>12,33</text:p>
          </table:table-cell>
          <table:table-cell office:value-type="float" office:value="36.479999999999997" table:style-name="ce6">
            <text:p>36,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4300018</text:p>
          </table:table-cell>
          <table:table-cell office:value-type="float" office:value="2280" table:style-name="ce7">
            <text:p>2 280</text:p>
          </table:table-cell>
          <table:table-cell office:value-type="float" office:value="1325150.69" table:style-name="ce7">
            <text:p>1 325 151</text:p>
          </table:table-cell>
          <table:table-cell office:value-type="float" office:value="378003.81" table:style-name="ce7">
            <text:p>378 004</text:p>
          </table:table-cell>
          <table:table-cell office:value-type="float" office:value="375843.81" table:style-name="ce7">
            <text:p>375 844</text:p>
          </table:table-cell>
          <table:table-cell office:value-type="float" office:value="2829009.59" table:style-name="ce7">
            <text:p>2 829 010</text:p>
          </table:table-cell>
          <table:table-cell office:value-type="float" office:value="1765043.55" table:style-name="ce7">
            <text:p>1 765 044</text:p>
          </table:table-cell>
          <table:table-cell office:value-type="float" office:value="1063966.04" table:style-name="ce7">
            <text:p>1 063 966</text:p>
          </table:table-cell>
          <table:table-cell office:value-type="string" table:style-name="ce7">
            <text:p>FPU</text:p>
          </table:table-cell>
          <table:table-cell office:value-type="float" office:value="16.16" table:style-name="ce8">
            <text:p>16,16</text:p>
          </table:table-cell>
          <table:table-cell office:value-type="float" office:value="16.27" table:style-name="ce6">
            <text:p>16,27</text:p>
          </table:table-cell>
          <table:table-cell office:value-type="float" office:value="63.98" table:style-name="ce6">
            <text:p>63,9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PF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5000013</text:p>
          </table:table-cell>
          <table:table-cell office:value-type="float" office:value="2368" table:style-name="ce7">
            <text:p>2 368</text:p>
          </table:table-cell>
          <table:table-cell office:value-type="float" office:value="368797.36" table:style-name="ce7">
            <text:p>368 797</text:p>
          </table:table-cell>
          <table:table-cell office:value-type="float" office:value="1743884.26" table:style-name="ce7">
            <text:p>1 743 884</text:p>
          </table:table-cell>
          <table:table-cell office:value-type="float" office:value="1740674.26" table:style-name="ce7">
            <text:p>1 740 674</text:p>
          </table:table-cell>
          <table:table-cell office:value-type="float" office:value="1311380.96" table:style-name="ce7">
            <text:p>1 311 381</text:p>
          </table:table-cell>
          <table:table-cell office:value-type="float" office:value="871755.66" table:style-name="ce7">
            <text:p>871 756</text:p>
          </table:table-cell>
          <table:table-cell office:value-type="float" office:value="439625.3" table:style-name="ce7">
            <text:p>439 625</text:p>
          </table:table-cell>
          <table:table-cell office:value-type="string" table:style-name="ce7">
            <text:p>FPU</text:p>
          </table:table-cell>
          <table:table-cell office:value-type="float" office:value="12.72" table:style-name="ce8">
            <text:p>12,72</text:p>
          </table:table-cell>
          <table:table-cell office:value-type="float" office:value="7.89" table:style-name="ce6">
            <text:p>7,89</text:p>
          </table:table-cell>
          <table:table-cell office:value-type="float" office:value="30.2" table:style-name="ce6">
            <text:p>30,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RCKA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6800015</text:p>
          </table:table-cell>
          <table:table-cell office:value-type="float" office:value="305" table:style-name="ce7">
            <text:p>305</text:p>
          </table:table-cell>
          <table:table-cell office:value-type="float" office:value="47555.46" table:style-name="ce7">
            <text:p>47 555</text:p>
          </table:table-cell>
          <table:table-cell office:value-type="float" office:value="149941.99" table:style-name="ce7">
            <text:p>149 942</text:p>
          </table:table-cell>
          <table:table-cell office:value-type="float" office:value="148957.99" table:style-name="ce7">
            <text:p>148 958</text:p>
          </table:table-cell>
          <table:table-cell office:value-type="float" office:value="146488.56" table:style-name="ce7">
            <text:p>146 489</text:p>
          </table:table-cell>
          <table:table-cell office:value-type="float" office:value="124245.88" table:style-name="ce7">
            <text:p>124 246</text:p>
          </table:table-cell>
          <table:table-cell office:value-type="float" office:value="22242.68" table:style-name="ce7">
            <text:p>22 243</text:p>
          </table:table-cell>
          <table:table-cell office:value-type="string" table:style-name="ce7">
            <text:p>FPU</text:p>
          </table:table-cell>
          <table:table-cell office:value-type="float" office:value="8.39" table:style-name="ce8">
            <text:p>8,39</text:p>
          </table:table-cell>
          <table:table-cell office:value-type="float" office:value="12.38" table:style-name="ce6">
            <text:p>12,38</text:p>
          </table:table-cell>
          <table:table-cell office:value-type="float" office:value="98.28" table:style-name="ce6">
            <text:p>98,2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R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7600034</text:p>
          </table:table-cell>
          <table:table-cell office:value-type="float" office:value="1338" table:style-name="ce7">
            <text:p>1 338</text:p>
          </table:table-cell>
          <table:table-cell office:value-type="float" office:value="164777.93" table:style-name="ce7">
            <text:p>164 778</text:p>
          </table:table-cell>
          <table:table-cell office:value-type="float" office:value="1065939.53" table:style-name="ce7">
            <text:p>1 065 940</text:p>
          </table:table-cell>
          <table:table-cell office:value-type="float" office:value="1065939.53" table:style-name="ce7">
            <text:p>1 065 940</text:p>
          </table:table-cell>
          <table:table-cell office:value-type="float" office:value="907320.56" table:style-name="ce7">
            <text:p>907 321</text:p>
          </table:table-cell>
          <table:table-cell office:value-type="float" office:value="650576.84" table:style-name="ce7">
            <text:p>650 577</text:p>
          </table:table-cell>
          <table:table-cell office:value-type="float" office:value="256743.72" table:style-name="ce7">
            <text:p>256 744</text:p>
          </table:table-cell>
          <table:table-cell office:value-type="string" table:style-name="ce7">
            <text:p>FPA/FPZ</text:p>
          </table:table-cell>
          <table:table-cell office:value-type="float" office:value="19.100000000000001" table:style-name="ce8">
            <text:p>19,10</text:p>
          </table:table-cell>
          <table:table-cell office:value-type="float" office:value="12.64" table:style-name="ce6">
            <text:p>12,64</text:p>
          </table:table-cell>
          <table:table-cell office:value-type="float" office:value="42.54" table:style-name="ce6">
            <text:p>42,54</text:p>
          </table:table-cell>
          <table:table-cell office:value-type="float" office:value="17.100000000000001" table:style-name="ce6">
            <text:p>17,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RNOLSHEIM-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8400012</text:p>
          </table:table-cell>
          <table:table-cell office:value-type="float" office:value="1869" table:style-name="ce7">
            <text:p>1 869</text:p>
          </table:table-cell>
          <table:table-cell office:value-type="float" office:value="1830595.69" table:style-name="ce7">
            <text:p>1 830 596</text:p>
          </table:table-cell>
          <table:table-cell office:value-type="float" office:value="750" table:style-name="ce7">
            <text:p>750</text:p>
          </table:table-cell>
          <table:table-cell office:value-type="float" office:value="0" table:style-name="ce7">
            <text:p>0</text:p>
          </table:table-cell>
          <table:table-cell office:value-type="float" office:value="2119405.5699999998" table:style-name="ce7">
            <text:p>2 119 406</text:p>
          </table:table-cell>
          <table:table-cell office:value-type="float" office:value="1012748.75" table:style-name="ce7">
            <text:p>1 012 749</text:p>
          </table:table-cell>
          <table:table-cell office:value-type="float" office:value="1106656.82" table:style-name="ce7">
            <text:p>1 106 657</text:p>
          </table:table-cell>
          <table:table-cell office:value-type="string" table:style-name="ce7">
            <text:p>FPA/FPZ</text:p>
          </table:table-cell>
          <table:table-cell office:value-type="float" office:value="15.28" table:style-name="ce8">
            <text:p>15,28</text:p>
          </table:table-cell>
          <table:table-cell office:value-type="float" office:value="8.74" table:style-name="ce6">
            <text:p>8,74</text:p>
          </table:table-cell>
          <table:table-cell office:value-type="float" office:value="40.47" table:style-name="ce6">
            <text:p>40,47</text:p>
          </table:table-cell>
          <table:table-cell office:value-type="float" office:value="16.059999999999999" table:style-name="ce6">
            <text:p>16,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RNOLSHEIM-LES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29200015</text:p>
          </table:table-cell>
          <table:table-cell office:value-type="float" office:value="595" table:style-name="ce7">
            <text:p>595</text:p>
          </table:table-cell>
          <table:table-cell office:value-type="float" office:value="1077088.05" table:style-name="ce7">
            <text:p>1 077 088</text:p>
          </table:table-cell>
          <table:table-cell office:value-type="float" office:value="968805.78" table:style-name="ce7">
            <text:p>968 806</text:p>
          </table:table-cell>
          <table:table-cell office:value-type="float" office:value="965307.72" table:style-name="ce7">
            <text:p>965 308</text:p>
          </table:table-cell>
          <table:table-cell office:value-type="float" office:value="492995.69" table:style-name="ce7">
            <text:p>492 996</text:p>
          </table:table-cell>
          <table:table-cell office:value-type="float" office:value="360861.75" table:style-name="ce7">
            <text:p>360 862</text:p>
          </table:table-cell>
          <table:table-cell office:value-type="float" office:value="132133.94" table:style-name="ce7">
            <text:p>132 134</text:p>
          </table:table-cell>
          <table:table-cell office:value-type="string" table:style-name="ce7">
            <text:p>FPU</text:p>
          </table:table-cell>
          <table:table-cell office:value-type="float" office:value="13.46" table:style-name="ce8">
            <text:p>13,46</text:p>
          </table:table-cell>
          <table:table-cell office:value-type="float" office:value="10.99" table:style-name="ce6">
            <text:p>10,99</text:p>
          </table:table-cell>
          <table:table-cell office:value-type="float" office:value="77.3" table:style-name="ce6">
            <text:p>77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R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0000016</text:p>
          </table:table-cell>
          <table:table-cell office:value-type="float" office:value="10813" table:style-name="ce7">
            <text:p>10 813</text:p>
          </table:table-cell>
          <table:table-cell office:value-type="float" office:value="6937448.2800000003" table:style-name="ce7">
            <text:p>6 937 448</text:p>
          </table:table-cell>
          <table:table-cell office:value-type="float" office:value="2809762.55" table:style-name="ce7">
            <text:p>2 809 763</text:p>
          </table:table-cell>
          <table:table-cell office:value-type="float" office:value="2736162.92" table:style-name="ce7">
            <text:p>2 736 163</text:p>
          </table:table-cell>
          <table:table-cell office:value-type="float" office:value="10879527.970000001" table:style-name="ce7">
            <text:p>10 879 528</text:p>
          </table:table-cell>
          <table:table-cell office:value-type="float" office:value="8841182.6799999997" table:style-name="ce7">
            <text:p>8 841 183</text:p>
          </table:table-cell>
          <table:table-cell office:value-type="float" office:value="2038345.29" table:style-name="ce7">
            <text:p>2 038 345</text:p>
          </table:table-cell>
          <table:table-cell office:value-type="string" table:style-name="ce7">
            <text:p>FPU</text:p>
          </table:table-cell>
          <table:table-cell office:value-type="float" office:value="21.69" table:style-name="ce8">
            <text:p>21,69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53.91" table:style-name="ce6">
            <text:p>53,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SCH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1800018</text:p>
          </table:table-cell>
          <table:table-cell office:value-type="float" office:value="5152" table:style-name="ce7">
            <text:p>5 152</text:p>
          </table:table-cell>
          <table:table-cell office:value-type="float" office:value="1624786.14" table:style-name="ce7">
            <text:p>1 624 786</text:p>
          </table:table-cell>
          <table:table-cell office:value-type="float" office:value="1932948.97" table:style-name="ce7">
            <text:p>1 932 949</text:p>
          </table:table-cell>
          <table:table-cell office:value-type="float" office:value="1932948.97" table:style-name="ce7">
            <text:p>1 932 949</text:p>
          </table:table-cell>
          <table:table-cell office:value-type="float" office:value="4388770.22" table:style-name="ce7">
            <text:p>4 388 770</text:p>
          </table:table-cell>
          <table:table-cell office:value-type="float" office:value="3315768.5" table:style-name="ce7">
            <text:p>3 315 769</text:p>
          </table:table-cell>
          <table:table-cell office:value-type="float" office:value="1073001.72" table:style-name="ce7">
            <text:p>1 073 002</text:p>
          </table:table-cell>
          <table:table-cell office:value-type="string" table:style-name="ce7">
            <text:p>FPU</text:p>
          </table:table-cell>
          <table:table-cell office:value-type="float" office:value="19.55" table:style-name="ce8">
            <text:p>19,55</text:p>
          </table:table-cell>
          <table:table-cell office:value-type="float" office:value="14.69" table:style-name="ce6">
            <text:p>14,69</text:p>
          </table:table-cell>
          <table:table-cell office:value-type="float" office:value="75.22" table:style-name="ce6">
            <text:p>75,2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S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2600011</text:p>
          </table:table-cell>
          <table:table-cell office:value-type="float" office:value="939" table:style-name="ce7">
            <text:p>939</text:p>
          </table:table-cell>
          <table:table-cell office:value-type="float" office:value="842434.36" table:style-name="ce7">
            <text:p>842 434</text:p>
          </table:table-cell>
          <table:table-cell office:value-type="float" office:value="1125355.45" table:style-name="ce7">
            <text:p>1 125 355</text:p>
          </table:table-cell>
          <table:table-cell office:value-type="float" office:value="1121586.45" table:style-name="ce7">
            <text:p>1 121 586</text:p>
          </table:table-cell>
          <table:table-cell office:value-type="float" office:value="589822.77" table:style-name="ce7">
            <text:p>589 823</text:p>
          </table:table-cell>
          <table:table-cell office:value-type="float" office:value="361235.38" table:style-name="ce7">
            <text:p>361 235</text:p>
          </table:table-cell>
          <table:table-cell office:value-type="float" office:value="228587.39" table:style-name="ce7">
            <text:p>228 587</text:p>
          </table:table-cell>
          <table:table-cell office:value-type="string" table:style-name="ce7">
            <text:p>FPU</text:p>
          </table:table-cell>
          <table:table-cell office:value-type="float" office:value="15.19" table:style-name="ce8">
            <text:p>15,19</text:p>
          </table:table-cell>
          <table:table-cell office:value-type="float" office:value="15.37" table:style-name="ce6">
            <text:p>15,37</text:p>
          </table:table-cell>
          <table:table-cell office:value-type="float" office:value="87.32" table:style-name="ce6">
            <text:p>87,3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SCH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3400015</text:p>
          </table:table-cell>
          <table:table-cell office:value-type="float" office:value="490" table:style-name="ce7">
            <text:p>490</text:p>
          </table:table-cell>
          <table:table-cell office:value-type="float" office:value="47228.77" table:style-name="ce7">
            <text:p>47 229</text:p>
          </table:table-cell>
          <table:table-cell office:value-type="float" office:value="413926.38" table:style-name="ce7">
            <text:p>413 926</text:p>
          </table:table-cell>
          <table:table-cell office:value-type="float" office:value="409749.22" table:style-name="ce7">
            <text:p>409 749</text:p>
          </table:table-cell>
          <table:table-cell office:value-type="float" office:value="351213.99" table:style-name="ce7">
            <text:p>351 214</text:p>
          </table:table-cell>
          <table:table-cell office:value-type="float" office:value="346398.86" table:style-name="ce7">
            <text:p>346 399</text:p>
          </table:table-cell>
          <table:table-cell office:value-type="float" office:value="4815.13" table:style-name="ce7">
            <text:p>4 815</text:p>
          </table:table-cell>
          <table:table-cell office:value-type="string" table:style-name="ce7">
            <text:p>FPU</text:p>
          </table:table-cell>
          <table:table-cell office:value-type="float" office:value="11.26" table:style-name="ce8">
            <text:p>11,26</text:p>
          </table:table-cell>
          <table:table-cell office:value-type="float" office:value="16.91" table:style-name="ce6">
            <text:p>16,91</text:p>
          </table:table-cell>
          <table:table-cell office:value-type="float" office:value="108.22" table:style-name="ce6">
            <text:p>108,2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4200018</text:p>
          </table:table-cell>
          <table:table-cell office:value-type="float" office:value="184" table:style-name="ce7">
            <text:p>184</text:p>
          </table:table-cell>
          <table:table-cell office:value-type="float" office:value="46510.92" table:style-name="ce7">
            <text:p>46 511</text:p>
          </table:table-cell>
          <table:table-cell office:value-type="float" office:value="274221.78999999998" table:style-name="ce7">
            <text:p>274 222</text:p>
          </table:table-cell>
          <table:table-cell office:value-type="float" office:value="273080.8" table:style-name="ce7">
            <text:p>273 081</text:p>
          </table:table-cell>
          <table:table-cell office:value-type="float" office:value="182282.23999999999" table:style-name="ce7">
            <text:p>182 282</text:p>
          </table:table-cell>
          <table:table-cell office:value-type="float" office:value="124209.77" table:style-name="ce7">
            <text:p>124 210</text:p>
          </table:table-cell>
          <table:table-cell office:value-type="float" office:value="58072.47" table:style-name="ce7">
            <text:p>58 072</text:p>
          </table:table-cell>
          <table:table-cell office:value-type="string" table:style-name="ce7">
            <text:p>FPA/FPZ</text:p>
          </table:table-cell>
          <table:table-cell office:value-type="float" office:value="18.93" table:style-name="ce8">
            <text:p>18,93</text:p>
          </table:table-cell>
          <table:table-cell office:value-type="float" office:value="12.36" table:style-name="ce6">
            <text:p>12,36</text:p>
          </table:table-cell>
          <table:table-cell office:value-type="float" office:value="48.66" table:style-name="ce6">
            <text:p>48,66</text:p>
          </table:table-cell>
          <table:table-cell office:value-type="float" office:value="25.17" table:style-name="ce6">
            <text:p>25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TT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5900012</text:p>
          </table:table-cell>
          <table:table-cell office:value-type="float" office:value="781" table:style-name="ce7">
            <text:p>781</text:p>
          </table:table-cell>
          <table:table-cell office:value-type="float" office:value="108583.2" table:style-name="ce7">
            <text:p>108 583</text:p>
          </table:table-cell>
          <table:table-cell office:value-type="float" office:value="1181253.8600000001" table:style-name="ce7">
            <text:p>1 181 254</text:p>
          </table:table-cell>
          <table:table-cell office:value-type="float" office:value="1180203.8600000001" table:style-name="ce7">
            <text:p>1 180 204</text:p>
          </table:table-cell>
          <table:table-cell office:value-type="float" office:value="395061.03" table:style-name="ce7">
            <text:p>395 061</text:p>
          </table:table-cell>
          <table:table-cell office:value-type="float" office:value="236518.68" table:style-name="ce7">
            <text:p>236 519</text:p>
          </table:table-cell>
          <table:table-cell office:value-type="float" office:value="158542.35" table:style-name="ce7">
            <text:p>158 542</text:p>
          </table:table-cell>
          <table:table-cell office:value-type="string" table:style-name="ce7">
            <text:p>FPU</text:p>
          </table:table-cell>
          <table:table-cell office:value-type="float" office:value="15.62" table:style-name="ce8">
            <text:p>15,62</text:p>
          </table:table-cell>
          <table:table-cell office:value-type="float" office:value="13.46" table:style-name="ce6">
            <text:p>13,46</text:p>
          </table:table-cell>
          <table:table-cell office:value-type="float" office:value="54.74" table:style-name="ce6">
            <text:p>54,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EY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6700015</text:p>
          </table:table-cell>
          <table:table-cell office:value-type="float" office:value="286" table:style-name="ce7">
            <text:p>286</text:p>
          </table:table-cell>
          <table:table-cell office:value-type="float" office:value="19100.23" table:style-name="ce7">
            <text:p>19 100</text:p>
          </table:table-cell>
          <table:table-cell office:value-type="float" office:value="266407.24" table:style-name="ce7">
            <text:p>266 407</text:p>
          </table:table-cell>
          <table:table-cell office:value-type="float" office:value="263074.98" table:style-name="ce7">
            <text:p>263 075</text:p>
          </table:table-cell>
          <table:table-cell office:value-type="float" office:value="227611.01" table:style-name="ce7">
            <text:p>227 611</text:p>
          </table:table-cell>
          <table:table-cell office:value-type="float" office:value="159380.49" table:style-name="ce7">
            <text:p>159 380</text:p>
          </table:table-cell>
          <table:table-cell office:value-type="float" office:value="68230.52" table:style-name="ce7">
            <text:p>68 231</text:p>
          </table:table-cell>
          <table:table-cell office:value-type="string" table:style-name="ce7">
            <text:p>FPA/FPZ</text:p>
          </table:table-cell>
          <table:table-cell office:value-type="float" office:value="16.47" table:style-name="ce8">
            <text:p>16,47</text:p>
          </table:table-cell>
          <table:table-cell office:value-type="float" office:value="11.85" table:style-name="ce6">
            <text:p>11,85</text:p>
          </table:table-cell>
          <table:table-cell office:value-type="float" office:value="54.77" table:style-name="ce6">
            <text:p>54,77</text:p>
          </table:table-cell>
          <table:table-cell office:value-type="float" office:value="14.96" table:style-name="ce6">
            <text:p>14,9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E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7500018</text:p>
          </table:table-cell>
          <table:table-cell office:value-type="float" office:value="5808" table:style-name="ce7">
            <text:p>5 808</text:p>
          </table:table-cell>
          <table:table-cell office:value-type="float" office:value="2968341.31" table:style-name="ce7">
            <text:p>2 968 341</text:p>
          </table:table-cell>
          <table:table-cell office:value-type="float" office:value="2558024.48" table:style-name="ce7">
            <text:p>2 558 024</text:p>
          </table:table-cell>
          <table:table-cell office:value-type="float" office:value="2556497.27" table:style-name="ce7">
            <text:p>2 556 497</text:p>
          </table:table-cell>
          <table:table-cell office:value-type="float" office:value="5635035.6200000001" table:style-name="ce7">
            <text:p>5 635 036</text:p>
          </table:table-cell>
          <table:table-cell office:value-type="float" office:value="4215986.8600000003" table:style-name="ce7">
            <text:p>4 215 987</text:p>
          </table:table-cell>
          <table:table-cell office:value-type="float" office:value="1419048.76" table:style-name="ce7">
            <text:p>1 419 049</text:p>
          </table:table-cell>
          <table:table-cell office:value-type="string" table:style-name="ce7">
            <text:p>FPU</text:p>
          </table:table-cell>
          <table:table-cell office:value-type="float" office:value="15.77" table:style-name="ce8">
            <text:p>15,77</text:p>
          </table:table-cell>
          <table:table-cell office:value-type="float" office:value="13.62" table:style-name="ce6">
            <text:p>13,62</text:p>
          </table:table-cell>
          <table:table-cell office:value-type="float" office:value="60.76" table:style-name="ce6">
            <text:p>60,7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ESSENHEIM-LE-BA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8300012</text:p>
          </table:table-cell>
          <table:table-cell office:value-type="float" office:value="559" table:style-name="ce7">
            <text:p>559</text:p>
          </table:table-cell>
          <table:table-cell office:value-type="float" office:value="373256.3" table:style-name="ce7">
            <text:p>373 256</text:p>
          </table:table-cell>
          <table:table-cell office:value-type="float" office:value="1295.95" table:style-name="ce7">
            <text:p>1 296</text:p>
          </table:table-cell>
          <table:table-cell office:value-type="float" office:value="0" table:style-name="ce7">
            <text:p>0</text:p>
          </table:table-cell>
          <table:table-cell office:value-type="float" office:value="346495.6" table:style-name="ce7">
            <text:p>346 496</text:p>
          </table:table-cell>
          <table:table-cell office:value-type="float" office:value="259011.12" table:style-name="ce7">
            <text:p>259 011</text:p>
          </table:table-cell>
          <table:table-cell office:value-type="float" office:value="87484.479999999996" table:style-name="ce7">
            <text:p>87 484</text:p>
          </table:table-cell>
          <table:table-cell office:value-type="string" table:style-name="ce7">
            <text:p>FPU</text:p>
          </table:table-cell>
          <table:table-cell office:value-type="float" office:value="11.55" table:style-name="ce8">
            <text:p>11,55</text:p>
          </table:table-cell>
          <table:table-cell office:value-type="float" office:value="12.1" table:style-name="ce6">
            <text:p>12,1</text:p>
          </table:table-cell>
          <table:table-cell office:value-type="float" office:value="38.630000000000003" table:style-name="ce6">
            <text:p>38,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LEX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39100015</text:p>
          </table:table-cell>
          <table:table-cell office:value-type="float" office:value="475" table:style-name="ce7">
            <text:p>475</text:p>
          </table:table-cell>
          <table:table-cell office:value-type="float" office:value="64800.4" table:style-name="ce7">
            <text:p>64 800</text:p>
          </table:table-cell>
          <table:table-cell office:value-type="float" office:value="1944.37" table:style-name="ce7">
            <text:p>1 944</text:p>
          </table:table-cell>
          <table:table-cell office:value-type="float" office:value="0" table:style-name="ce7">
            <text:p>0</text:p>
          </table:table-cell>
          <table:table-cell office:value-type="float" office:value="281289.37" table:style-name="ce7">
            <text:p>281 289</text:p>
          </table:table-cell>
          <table:table-cell office:value-type="float" office:value="202353.61" table:style-name="ce7">
            <text:p>202 354</text:p>
          </table:table-cell>
          <table:table-cell office:value-type="float" office:value="78935.759999999995" table:style-name="ce7">
            <text:p>78 936</text:p>
          </table:table-cell>
          <table:table-cell office:value-type="string" table:style-name="ce7">
            <text:p>FPU</text:p>
          </table:table-cell>
          <table:table-cell office:value-type="float" office:value="15.62" table:style-name="ce8">
            <text:p>15,62</text:p>
          </table:table-cell>
          <table:table-cell office:value-type="float" office:value="11.16" table:style-name="ce6">
            <text:p>11,16</text:p>
          </table:table-cell>
          <table:table-cell office:value-type="float" office:value="57.81" table:style-name="ce6">
            <text:p>57,8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ORST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0900015</text:p>
          </table:table-cell>
          <table:table-cell office:value-type="float" office:value="733" table:style-name="ce7">
            <text:p>733</text:p>
          </table:table-cell>
          <table:table-cell office:value-type="float" office:value="98267.199999999997" table:style-name="ce7">
            <text:p>98 267</text:p>
          </table:table-cell>
          <table:table-cell office:value-type="float" office:value="106691.13" table:style-name="ce7">
            <text:p>106 691</text:p>
          </table:table-cell>
          <table:table-cell office:value-type="float" office:value="106691.13" table:style-name="ce7">
            <text:p>106 691</text:p>
          </table:table-cell>
          <table:table-cell office:value-type="float" office:value="526296.82999999996" table:style-name="ce7">
            <text:p>526 297</text:p>
          </table:table-cell>
          <table:table-cell office:value-type="float" office:value="373997.01" table:style-name="ce7">
            <text:p>373 997</text:p>
          </table:table-cell>
          <table:table-cell office:value-type="float" office:value="152299.82" table:style-name="ce7">
            <text:p>152 300</text:p>
          </table:table-cell>
          <table:table-cell office:value-type="string" table:style-name="ce7">
            <text:p>FPU</text:p>
          </table:table-cell>
          <table:table-cell office:value-type="float" office:value="10.71" table:style-name="ce8">
            <text:p>10,71</text:p>
          </table:table-cell>
          <table:table-cell office:value-type="float" office:value="12.57" table:style-name="ce6">
            <text:p>12,57</text:p>
          </table:table-cell>
          <table:table-cell office:value-type="float" office:value="51.17" table:style-name="ce6">
            <text:p>51,1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O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1700018</text:p>
          </table:table-cell>
          <table:table-cell office:value-type="float" office:value="583" table:style-name="ce7">
            <text:p>583</text:p>
          </table:table-cell>
          <table:table-cell office:value-type="float" office:value="16213.32" table:style-name="ce7">
            <text:p>16 213</text:p>
          </table:table-cell>
          <table:table-cell office:value-type="float" office:value="184872.57" table:style-name="ce7">
            <text:p>184 873</text:p>
          </table:table-cell>
          <table:table-cell office:value-type="float" office:value="184872.57" table:style-name="ce7">
            <text:p>184 873</text:p>
          </table:table-cell>
          <table:table-cell office:value-type="float" office:value="351531.81" table:style-name="ce7">
            <text:p>351 532</text:p>
          </table:table-cell>
          <table:table-cell office:value-type="float" office:value="244709.48" table:style-name="ce7">
            <text:p>244 709</text:p>
          </table:table-cell>
          <table:table-cell office:value-type="float" office:value="106822.33" table:style-name="ce7">
            <text:p>106 822</text:p>
          </table:table-cell>
          <table:table-cell office:value-type="string" table:style-name="ce7">
            <text:p>FPU</text:p>
          </table:table-cell>
          <table:table-cell office:value-type="float" office:value="15.47" table:style-name="ce8">
            <text:p>15,47</text:p>
          </table:table-cell>
          <table:table-cell office:value-type="float" office:value="14.88" table:style-name="ce6">
            <text:p>14,88</text:p>
          </table:table-cell>
          <table:table-cell office:value-type="float" office:value="83.58" table:style-name="ce6">
            <text:p>83,5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ORT-LOU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2500011</text:p>
          </table:table-cell>
          <table:table-cell office:value-type="float" office:value="302" table:style-name="ce7">
            <text:p>302</text:p>
          </table:table-cell>
          <table:table-cell office:value-type="float" office:value="95293.96" table:style-name="ce7">
            <text:p>95 294</text:p>
          </table:table-cell>
          <table:table-cell office:value-type="float" office:value="1010319.6" table:style-name="ce7">
            <text:p>1 010 320</text:p>
          </table:table-cell>
          <table:table-cell office:value-type="float" office:value="1000085.7" table:style-name="ce7">
            <text:p>1 000 086</text:p>
          </table:table-cell>
          <table:table-cell office:value-type="float" office:value="561370.46" table:style-name="ce7">
            <text:p>561 370</text:p>
          </table:table-cell>
          <table:table-cell office:value-type="float" office:value="393986.09" table:style-name="ce7">
            <text:p>393 986</text:p>
          </table:table-cell>
          <table:table-cell office:value-type="float" office:value="167384.37" table:style-name="ce7">
            <text:p>167 384</text:p>
          </table:table-cell>
          <table:table-cell office:value-type="string" table:style-name="ce7">
            <text:p>FPU</text:p>
          </table:table-cell>
          <table:table-cell office:value-type="float" office:value="8.07" table:style-name="ce8">
            <text:p>8,07</text:p>
          </table:table-cell>
          <table:table-cell office:value-type="float" office:value="12.97" table:style-name="ce6">
            <text:p>12,97</text:p>
          </table:table-cell>
          <table:table-cell office:value-type="float" office:value="35.5" table:style-name="ce6">
            <text:p>35,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OUCH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3300015</text:p>
          </table:table-cell>
          <table:table-cell office:value-type="float" office:value="681" table:style-name="ce7">
            <text:p>681</text:p>
          </table:table-cell>
          <table:table-cell office:value-type="float" office:value="44232.42" table:style-name="ce7">
            <text:p>44 232</text:p>
          </table:table-cell>
          <table:table-cell office:value-type="float" office:value="8823.27" table:style-name="ce7">
            <text:p>8 823</text:p>
          </table:table-cell>
          <table:table-cell office:value-type="float" office:value="8823.27" table:style-name="ce7">
            <text:p>8 823</text:p>
          </table:table-cell>
          <table:table-cell office:value-type="float" office:value="363396.58" table:style-name="ce7">
            <text:p>363 397</text:p>
          </table:table-cell>
          <table:table-cell office:value-type="float" office:value="353436.43" table:style-name="ce7">
            <text:p>353 436</text:p>
          </table:table-cell>
          <table:table-cell office:value-type="float" office:value="9960.15" table:style-name="ce7">
            <text:p>9 960</text:p>
          </table:table-cell>
          <table:table-cell office:value-type="string" table:style-name="ce7">
            <text:p>FPU</text:p>
          </table:table-cell>
          <table:table-cell office:value-type="float" office:value="12.25" table:style-name="ce8">
            <text:p>12,25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69.41" table:style-name="ce6">
            <text:p>69,4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OUDA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4100018</text:p>
          </table:table-cell>
          <table:table-cell office:value-type="float" office:value="349" table:style-name="ce7">
            <text:p>349</text:p>
          </table:table-cell>
          <table:table-cell office:value-type="float" office:value="124199" table:style-name="ce7">
            <text:p>124 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068.34999999998" table:style-name="ce7">
            <text:p>294 068</text:p>
          </table:table-cell>
          <table:table-cell office:value-type="float" office:value="229736.68" table:style-name="ce7">
            <text:p>229 737</text:p>
          </table:table-cell>
          <table:table-cell office:value-type="float" office:value="64331.67" table:style-name="ce7">
            <text:p>64 332</text:p>
          </table:table-cell>
          <table:table-cell office:value-type="string" table:style-name="ce7">
            <text:p>FPU</text:p>
          </table:table-cell>
          <table:table-cell office:value-type="float" office:value="15.55" table:style-name="ce8">
            <text:p>15,55</text:p>
          </table:table-cell>
          <table:table-cell office:value-type="float" office:value="9" table:style-name="ce6">
            <text:p>9</text:p>
          </table:table-cell>
          <table:table-cell office:value-type="float" office:value="39.840000000000003" table:style-name="ce6">
            <text:p>39,8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RIE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5800012</text:p>
          </table:table-cell>
          <table:table-cell office:value-type="float" office:value="240" table:style-name="ce7">
            <text:p>240</text:p>
          </table:table-cell>
          <table:table-cell office:value-type="float" office:value="3159.69" table:style-name="ce7">
            <text:p>3 160</text:p>
          </table:table-cell>
          <table:table-cell office:value-type="float" office:value="762516.78" table:style-name="ce7">
            <text:p>762 517</text:p>
          </table:table-cell>
          <table:table-cell office:value-type="float" office:value="760728.37" table:style-name="ce7">
            <text:p>760 728</text:p>
          </table:table-cell>
          <table:table-cell office:value-type="float" office:value="190040.71" table:style-name="ce7">
            <text:p>190 041</text:p>
          </table:table-cell>
          <table:table-cell office:value-type="float" office:value="129403.85" table:style-name="ce7">
            <text:p>129 404</text:p>
          </table:table-cell>
          <table:table-cell office:value-type="float" office:value="60636.86" table:style-name="ce7">
            <text:p>60 637</text:p>
          </table:table-cell>
          <table:table-cell office:value-type="string" table:style-name="ce7">
            <text:p>FPU</text:p>
          </table:table-cell>
          <table:table-cell office:value-type="float" office:value="9.9700000000000006" table:style-name="ce8">
            <text:p>9,97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41.63" table:style-name="ce6">
            <text:p>41,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RIE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6600015</text:p>
          </table:table-cell>
          <table:table-cell office:value-type="float" office:value="627" table:style-name="ce7">
            <text:p>627</text:p>
          </table:table-cell>
          <table:table-cell office:value-type="float" office:value="99628.21" table:style-name="ce7">
            <text:p>99 628</text:p>
          </table:table-cell>
          <table:table-cell office:value-type="float" office:value="133948.32999999999" table:style-name="ce7">
            <text:p>133 948</text:p>
          </table:table-cell>
          <table:table-cell office:value-type="float" office:value="132496.79" table:style-name="ce7">
            <text:p>132 497</text:p>
          </table:table-cell>
          <table:table-cell office:value-type="float" office:value="358313.13" table:style-name="ce7">
            <text:p>358 313</text:p>
          </table:table-cell>
          <table:table-cell office:value-type="float" office:value="321083" table:style-name="ce7">
            <text:p>321 083</text:p>
          </table:table-cell>
          <table:table-cell office:value-type="float" office:value="37230.129999999997" table:style-name="ce7">
            <text:p>37 230</text:p>
          </table:table-cell>
          <table:table-cell office:value-type="string" table:style-name="ce7">
            <text:p>FPU</text:p>
          </table:table-cell>
          <table:table-cell office:value-type="float" office:value="14.46" table:style-name="ce8">
            <text:p>14,46</text:p>
          </table:table-cell>
          <table:table-cell office:value-type="float" office:value="5.81" table:style-name="ce6">
            <text:p>5,81</text:p>
          </table:table-cell>
          <table:table-cell office:value-type="float" office:value="28.54" table:style-name="ce6">
            <text:p>28,5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ROE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7400019</text:p>
          </table:table-cell>
          <table:table-cell office:value-type="float" office:value="513" table:style-name="ce7">
            <text:p>513</text:p>
          </table:table-cell>
          <table:table-cell office:value-type="float" office:value="107558.52" table:style-name="ce7">
            <text:p>107 559</text:p>
          </table:table-cell>
          <table:table-cell office:value-type="float" office:value="323706.12" table:style-name="ce7">
            <text:p>323 706</text:p>
          </table:table-cell>
          <table:table-cell office:value-type="float" office:value="323156.42" table:style-name="ce7">
            <text:p>323 156</text:p>
          </table:table-cell>
          <table:table-cell office:value-type="float" office:value="369285.97" table:style-name="ce7">
            <text:p>369 286</text:p>
          </table:table-cell>
          <table:table-cell office:value-type="float" office:value="314954.27" table:style-name="ce7">
            <text:p>314 954</text:p>
          </table:table-cell>
          <table:table-cell office:value-type="float" office:value="54331.7" table:style-name="ce7">
            <text:p>54 332</text:p>
          </table:table-cell>
          <table:table-cell office:value-type="string" table:style-name="ce7">
            <text:p>FPU</text:p>
          </table:table-cell>
          <table:table-cell office:value-type="float" office:value="13.26" table:style-name="ce8">
            <text:p>13,26</text:p>
          </table:table-cell>
          <table:table-cell office:value-type="float" office:value="12.47" table:style-name="ce6">
            <text:p>12,47</text:p>
          </table:table-cell>
          <table:table-cell office:value-type="float" office:value="24.25" table:style-name="ce6">
            <text:p>24,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ROHMUH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8200012</text:p>
          </table:table-cell>
          <table:table-cell office:value-type="float" office:value="187" table:style-name="ce7">
            <text:p>187</text:p>
          </table:table-cell>
          <table:table-cell office:value-type="float" office:value="31221.74" table:style-name="ce7">
            <text:p>31 222</text:p>
          </table:table-cell>
          <table:table-cell office:value-type="float" office:value="324451.26" table:style-name="ce7">
            <text:p>324 451</text:p>
          </table:table-cell>
          <table:table-cell office:value-type="float" office:value="322787.26" table:style-name="ce7">
            <text:p>322 787</text:p>
          </table:table-cell>
          <table:table-cell office:value-type="float" office:value="150186.29" table:style-name="ce7">
            <text:p>150 186</text:p>
          </table:table-cell>
          <table:table-cell office:value-type="float" office:value="133594.78" table:style-name="ce7">
            <text:p>133 595</text:p>
          </table:table-cell>
          <table:table-cell office:value-type="float" office:value="16591.509999999998" table:style-name="ce7">
            <text:p>16 592</text:p>
          </table:table-cell>
          <table:table-cell office:value-type="string" table:style-name="ce7">
            <text:p>FPU</text:p>
          </table:table-cell>
          <table:table-cell office:value-type="float" office:value="11.1" table:style-name="ce8">
            <text:p>11,10</text:p>
          </table:table-cell>
          <table:table-cell office:value-type="float" office:value="13.53" table:style-name="ce6">
            <text:p>13,53</text:p>
          </table:table-cell>
          <table:table-cell office:value-type="float" office:value="55.53" table:style-name="ce6">
            <text:p>55,5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URCH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49000015</text:p>
          </table:table-cell>
          <table:table-cell office:value-type="float" office:value="423" table:style-name="ce7">
            <text:p>423</text:p>
          </table:table-cell>
          <table:table-cell office:value-type="float" office:value="74316.3" table:style-name="ce7">
            <text:p>74 316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254582.84" table:style-name="ce7">
            <text:p>254 583</text:p>
          </table:table-cell>
          <table:table-cell office:value-type="float" office:value="136169.72" table:style-name="ce7">
            <text:p>136 170</text:p>
          </table:table-cell>
          <table:table-cell office:value-type="float" office:value="118413.12" table:style-name="ce7">
            <text:p>118 413</text:p>
          </table:table-cell>
          <table:table-cell office:value-type="string" table:style-name="ce7">
            <text:p>FPU</text:p>
          </table:table-cell>
          <table:table-cell office:value-type="float" office:value="15.04" table:style-name="ce8">
            <text:p>15,04</text:p>
          </table:table-cell>
          <table:table-cell office:value-type="float" office:value="15" table:style-name="ce6">
            <text:p>15</text:p>
          </table:table-cell>
          <table:table-cell office:value-type="float" office:value="42.74" table:style-name="ce6">
            <text:p>42,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FUR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50800014</text:p>
          </table:table-cell>
          <table:table-cell office:value-type="float" office:value="1339" table:style-name="ce7">
            <text:p>1 339</text:p>
          </table:table-cell>
          <table:table-cell office:value-type="float" office:value="326406.57" table:style-name="ce7">
            <text:p>326 407</text:p>
          </table:table-cell>
          <table:table-cell office:value-type="float" office:value="153333.21" table:style-name="ce7">
            <text:p>153 333</text:p>
          </table:table-cell>
          <table:table-cell office:value-type="float" office:value="153333.21" table:style-name="ce7">
            <text:p>153 333</text:p>
          </table:table-cell>
          <table:table-cell office:value-type="float" office:value="732026" table:style-name="ce7">
            <text:p>732 026</text:p>
          </table:table-cell>
          <table:table-cell office:value-type="float" office:value="495854.74" table:style-name="ce7">
            <text:p>495 855</text:p>
          </table:table-cell>
          <table:table-cell office:value-type="float" office:value="236171.26" table:style-name="ce7">
            <text:p>236 171</text:p>
          </table:table-cell>
          <table:table-cell office:value-type="string" table:style-name="ce7">
            <text:p>FPU</text:p>
          </table:table-cell>
          <table:table-cell office:value-type="float" office:value="11.24" table:style-name="ce8">
            <text:p>11,24</text:p>
          </table:table-cell>
          <table:table-cell office:value-type="float" office:value="12.77" table:style-name="ce6">
            <text:p>12,77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AM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51600017</text:p>
          </table:table-cell>
          <table:table-cell office:value-type="float" office:value="4844" table:style-name="ce7">
            <text:p>4 844</text:p>
          </table:table-cell>
          <table:table-cell office:value-type="float" office:value="1691846.56" table:style-name="ce7">
            <text:p>1 691 847</text:p>
          </table:table-cell>
          <table:table-cell office:value-type="float" office:value="6575768" table:style-name="ce7">
            <text:p>6 575 768</text:p>
          </table:table-cell>
          <table:table-cell office:value-type="float" office:value="6573593" table:style-name="ce7">
            <text:p>6 573 593</text:p>
          </table:table-cell>
          <table:table-cell office:value-type="float" office:value="3653980.29" table:style-name="ce7">
            <text:p>3 653 980</text:p>
          </table:table-cell>
          <table:table-cell office:value-type="float" office:value="2709062.69" table:style-name="ce7">
            <text:p>2 709 063</text:p>
          </table:table-cell>
          <table:table-cell office:value-type="float" office:value="944917.6" table:style-name="ce7">
            <text:p>944 918</text:p>
          </table:table-cell>
          <table:table-cell office:value-type="string" table:style-name="ce7">
            <text:p>FPU</text:p>
          </table:table-cell>
          <table:table-cell office:value-type="float" office:value="9.08" table:style-name="ce8">
            <text:p>9,08</text:p>
          </table:table-cell>
          <table:table-cell office:value-type="float" office:value="10.86" table:style-name="ce6">
            <text:p>10,86</text:p>
          </table:table-cell>
          <table:table-cell office:value-type="float" office:value="28.75" table:style-name="ce6">
            <text:p>28,7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EISP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52400011</text:p>
          </table:table-cell>
          <table:table-cell office:value-type="float" office:value="7551" table:style-name="ce7">
            <text:p>7 551</text:p>
          </table:table-cell>
          <table:table-cell office:value-type="float" office:value="4166367.06" table:style-name="ce7">
            <text:p>4 166 367</text:p>
          </table:table-cell>
          <table:table-cell office:value-type="float" office:value="2869286.42" table:style-name="ce7">
            <text:p>2 869 286</text:p>
          </table:table-cell>
          <table:table-cell office:value-type="float" office:value="2869286.42" table:style-name="ce7">
            <text:p>2 869 286</text:p>
          </table:table-cell>
          <table:table-cell office:value-type="float" office:value="7681403.9500000002" table:style-name="ce7">
            <text:p>7 681 404</text:p>
          </table:table-cell>
          <table:table-cell office:value-type="float" office:value="5728330.2000000002" table:style-name="ce7">
            <text:p>5 728 330</text:p>
          </table:table-cell>
          <table:table-cell office:value-type="float" office:value="1953073.75" table:style-name="ce7">
            <text:p>1 953 074</text:p>
          </table:table-cell>
          <table:table-cell office:value-type="string" table:style-name="ce7">
            <text:p>FPU</text:p>
          </table:table-cell>
          <table:table-cell office:value-type="float" office:value="15.98" table:style-name="ce8">
            <text:p>15,98</text:p>
          </table:table-cell>
          <table:table-cell office:value-type="float" office:value="14.24" table:style-name="ce6">
            <text:p>14,24</text:p>
          </table:table-cell>
          <table:table-cell office:value-type="float" office:value="64.290000000000006" table:style-name="ce6">
            <text:p>64,2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ERS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54000017</text:p>
          </table:table-cell>
          <table:table-cell office:value-type="float" office:value="3459" table:style-name="ce7">
            <text:p>3 459</text:p>
          </table:table-cell>
          <table:table-cell office:value-type="float" office:value="826725.81" table:style-name="ce7">
            <text:p>826 726</text:p>
          </table:table-cell>
          <table:table-cell office:value-type="float" office:value="5843536.6399999997" table:style-name="ce7">
            <text:p>5 843 537</text:p>
          </table:table-cell>
          <table:table-cell office:value-type="float" office:value="5819434.3499999996" table:style-name="ce7">
            <text:p>5 819 434</text:p>
          </table:table-cell>
          <table:table-cell office:value-type="float" office:value="2326812.98" table:style-name="ce7">
            <text:p>2 326 813</text:p>
          </table:table-cell>
          <table:table-cell office:value-type="float" office:value="1617184.72" table:style-name="ce7">
            <text:p>1 617 185</text:p>
          </table:table-cell>
          <table:table-cell office:value-type="float" office:value="709628.26" table:style-name="ce7">
            <text:p>709 628</text:p>
          </table:table-cell>
          <table:table-cell office:value-type="string" table:style-name="ce7">
            <text:p>FPU</text:p>
          </table:table-cell>
          <table:table-cell office:value-type="float" office:value="16.04" table:style-name="ce8">
            <text:p>16,04</text:p>
          </table:table-cell>
          <table:table-cell office:value-type="float" office:value="7.64" table:style-name="ce6">
            <text:p>7,64</text:p>
          </table:table-cell>
          <table:table-cell office:value-type="float" office:value="44.69" table:style-name="ce6">
            <text:p>44,6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ER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55700011</text:p>
          </table:table-cell>
          <table:table-cell office:value-type="float" office:value="1277" table:style-name="ce7">
            <text:p>1 277</text:p>
          </table:table-cell>
          <table:table-cell office:value-type="float" office:value="176283.76" table:style-name="ce7">
            <text:p>176 284</text:p>
          </table:table-cell>
          <table:table-cell office:value-type="float" office:value="382697.48" table:style-name="ce7">
            <text:p>382 697</text:p>
          </table:table-cell>
          <table:table-cell office:value-type="float" office:value="382594.44" table:style-name="ce7">
            <text:p>382 594</text:p>
          </table:table-cell>
          <table:table-cell office:value-type="float" office:value="727496.21" table:style-name="ce7">
            <text:p>727 496</text:p>
          </table:table-cell>
          <table:table-cell office:value-type="float" office:value="571902.28" table:style-name="ce7">
            <text:p>571 902</text:p>
          </table:table-cell>
          <table:table-cell office:value-type="float" office:value="155593.93" table:style-name="ce7">
            <text:p>155 594</text:p>
          </table:table-cell>
          <table:table-cell office:value-type="string" table:style-name="ce7">
            <text:p>FPU</text:p>
          </table:table-cell>
          <table:table-cell office:value-type="float" office:value="16.25" table:style-name="ce8">
            <text:p>16,25</text:p>
          </table:table-cell>
          <table:table-cell office:value-type="float" office:value="9.09" table:style-name="ce6">
            <text:p>9,09</text:p>
          </table:table-cell>
          <table:table-cell office:value-type="float" office:value="36.840000000000003" table:style-name="ce6">
            <text:p>36,8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EUDER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56500014</text:p>
          </table:table-cell>
          <table:table-cell office:value-type="float" office:value="2520" table:style-name="ce7">
            <text:p>2 520</text:p>
          </table:table-cell>
          <table:table-cell office:value-type="float" office:value="376156.13" table:style-name="ce7">
            <text:p>376 156</text:p>
          </table:table-cell>
          <table:table-cell office:value-type="float" office:value="1068424.83" table:style-name="ce7">
            <text:p>1 068 425</text:p>
          </table:table-cell>
          <table:table-cell office:value-type="float" office:value="1067824.83" table:style-name="ce7">
            <text:p>1 067 825</text:p>
          </table:table-cell>
          <table:table-cell office:value-type="float" office:value="1541523.73" table:style-name="ce7">
            <text:p>1 541 524</text:p>
          </table:table-cell>
          <table:table-cell office:value-type="float" office:value="1318616.1299999999" table:style-name="ce7">
            <text:p>1 318 616</text:p>
          </table:table-cell>
          <table:table-cell office:value-type="float" office:value="222907.6" table:style-name="ce7">
            <text:p>222 908</text:p>
          </table:table-cell>
          <table:table-cell office:value-type="string" table:style-name="ce7">
            <text:p>FPA/FPZ</text:p>
          </table:table-cell>
          <table:table-cell office:value-type="float" office:value="14.93" table:style-name="ce8">
            <text:p>14,93</text:p>
          </table:table-cell>
          <table:table-cell office:value-type="float" office:value="7.39" table:style-name="ce6">
            <text:p>7,39</text:p>
          </table:table-cell>
          <table:table-cell office:value-type="float" office:value="49.31" table:style-name="ce6">
            <text:p>49,31</text:p>
          </table:table-cell>
          <table:table-cell office:value-type="float" office:value="17.7" table:style-name="ce6">
            <text:p>17,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OER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59900013</text:p>
          </table:table-cell>
          <table:table-cell office:value-type="float" office:value="244" table:style-name="ce7">
            <text:p>244</text:p>
          </table:table-cell>
          <table:table-cell office:value-type="float" office:value="33763" table:style-name="ce7">
            <text:p>33 763</text:p>
          </table:table-cell>
          <table:table-cell office:value-type="float" office:value="49933.120000000003" table:style-name="ce7">
            <text:p>49 933</text:p>
          </table:table-cell>
          <table:table-cell office:value-type="float" office:value="49147.12" table:style-name="ce7">
            <text:p>49 147</text:p>
          </table:table-cell>
          <table:table-cell office:value-type="float" office:value="181511.88" table:style-name="ce7">
            <text:p>181 512</text:p>
          </table:table-cell>
          <table:table-cell office:value-type="float" office:value="110804.5" table:style-name="ce7">
            <text:p>110 805</text:p>
          </table:table-cell>
          <table:table-cell office:value-type="float" office:value="70707.38" table:style-name="ce7">
            <text:p>70 707</text:p>
          </table:table-cell>
          <table:table-cell office:value-type="string" table:style-name="ce7">
            <text:p>FPA/FPZ</text:p>
          </table:table-cell>
          <table:table-cell office:value-type="float" office:value="15.64" table:style-name="ce8">
            <text:p>15,64</text:p>
          </table:table-cell>
          <table:table-cell office:value-type="float" office:value="9.67" table:style-name="ce6">
            <text:p>9,67</text:p>
          </table:table-cell>
          <table:table-cell office:value-type="float" office:value="46.51" table:style-name="ce6">
            <text:p>46,51</text:p>
          </table:table-cell>
          <table:table-cell office:value-type="float" office:value="17.170000000000002" table:style-name="ce6">
            <text:p>17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O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0700014</text:p>
          </table:table-cell>
          <table:table-cell office:value-type="float" office:value="1101" table:style-name="ce7">
            <text:p>1 101</text:p>
          </table:table-cell>
          <table:table-cell office:value-type="float" office:value="9966.8700000000008" table:style-name="ce7">
            <text:p>9 967</text:p>
          </table:table-cell>
          <table:table-cell office:value-type="float" office:value="428333.29" table:style-name="ce7">
            <text:p>428 333</text:p>
          </table:table-cell>
          <table:table-cell office:value-type="float" office:value="428333.29" table:style-name="ce7">
            <text:p>428 333</text:p>
          </table:table-cell>
          <table:table-cell office:value-type="float" office:value="691306.27" table:style-name="ce7">
            <text:p>691 306</text:p>
          </table:table-cell>
          <table:table-cell office:value-type="float" office:value="577636.43000000005" table:style-name="ce7">
            <text:p>577 636</text:p>
          </table:table-cell>
          <table:table-cell office:value-type="float" office:value="113669.84" table:style-name="ce7">
            <text:p>113 670</text:p>
          </table:table-cell>
          <table:table-cell office:value-type="string" table:style-name="ce7">
            <text:p>FPU</text:p>
          </table:table-cell>
          <table:table-cell office:value-type="float" office:value="9.01" table:style-name="ce8">
            <text:p>9,01</text:p>
          </table:table-cell>
          <table:table-cell office:value-type="float" office:value="13.19" table:style-name="ce6">
            <text:p>13,19</text:p>
          </table:table-cell>
          <table:table-cell office:value-type="float" office:value="68.39" table:style-name="ce6">
            <text:p>68,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OTT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1500017</text:p>
          </table:table-cell>
          <table:table-cell office:value-type="float" office:value="397" table:style-name="ce7">
            <text:p>397</text:p>
          </table:table-cell>
          <table:table-cell office:value-type="float" office:value="46261.919999999998" table:style-name="ce7">
            <text:p>46 2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6052.6" table:style-name="ce7">
            <text:p>176 053</text:p>
          </table:table-cell>
          <table:table-cell office:value-type="float" office:value="114255.21" table:style-name="ce7">
            <text:p>114 255</text:p>
          </table:table-cell>
          <table:table-cell office:value-type="float" office:value="61797.39" table:style-name="ce7">
            <text:p>61 797</text:p>
          </table:table-cell>
          <table:table-cell office:value-type="string" table:style-name="ce7">
            <text:p>FPU</text:p>
          </table:table-cell>
          <table:table-cell office:value-type="float" office:value="9.7899999999999991" table:style-name="ce8">
            <text:p>9,79</text:p>
          </table:table-cell>
          <table:table-cell office:value-type="float" office:value="14.52" table:style-name="ce6">
            <text:p>14,52</text:p>
          </table:table-cell>
          <table:table-cell office:value-type="float" office:value="40.56" table:style-name="ce6">
            <text:p>40,5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OTT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2300011</text:p>
          </table:table-cell>
          <table:table-cell office:value-type="float" office:value="349" table:style-name="ce7">
            <text:p>349</text:p>
          </table:table-cell>
          <table:table-cell office:value-type="float" office:value="132988.56" table:style-name="ce7">
            <text:p>132 989</text:p>
          </table:table-cell>
          <table:table-cell office:value-type="float" office:value="236228.42" table:style-name="ce7">
            <text:p>236 228</text:p>
          </table:table-cell>
          <table:table-cell office:value-type="float" office:value="203591.71" table:style-name="ce7">
            <text:p>203 592</text:p>
          </table:table-cell>
          <table:table-cell office:value-type="float" office:value="212155.96" table:style-name="ce7">
            <text:p>212 156</text:p>
          </table:table-cell>
          <table:table-cell office:value-type="float" office:value="125771.31" table:style-name="ce7">
            <text:p>125 771</text:p>
          </table:table-cell>
          <table:table-cell office:value-type="float" office:value="86384.65" table:style-name="ce7">
            <text:p>86 385</text:p>
          </table:table-cell>
          <table:table-cell office:value-type="string" table:style-name="ce7">
            <text:p>FPU</text:p>
          </table:table-cell>
          <table:table-cell office:value-type="float" office:value="13.47" table:style-name="ce8">
            <text:p>13,47</text:p>
          </table:table-cell>
          <table:table-cell office:value-type="float" office:value="13.62" table:style-name="ce6">
            <text:p>13,62</text:p>
          </table:table-cell>
          <table:table-cell office:value-type="float" office:value="30.7" table:style-name="ce6">
            <text:p>30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OU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3100014</text:p>
          </table:table-cell>
          <table:table-cell office:value-type="float" office:value="556" table:style-name="ce7">
            <text:p>556</text:p>
          </table:table-cell>
          <table:table-cell office:value-type="float" office:value="10015.25" table:style-name="ce7">
            <text:p>10 015</text:p>
          </table:table-cell>
          <table:table-cell office:value-type="float" office:value="354408.79" table:style-name="ce7">
            <text:p>354 409</text:p>
          </table:table-cell>
          <table:table-cell office:value-type="float" office:value="353318.79" table:style-name="ce7">
            <text:p>353 319</text:p>
          </table:table-cell>
          <table:table-cell office:value-type="float" office:value="387453" table:style-name="ce7">
            <text:p>387 453</text:p>
          </table:table-cell>
          <table:table-cell office:value-type="float" office:value="318394.23" table:style-name="ce7">
            <text:p>318 394</text:p>
          </table:table-cell>
          <table:table-cell office:value-type="float" office:value="69058.77" table:style-name="ce7">
            <text:p>69 059</text:p>
          </table:table-cell>
          <table:table-cell office:value-type="string" table:style-name="ce7">
            <text:p>FPU</text:p>
          </table:table-cell>
          <table:table-cell office:value-type="float" office:value="13.16" table:style-name="ce8">
            <text:p>13,16</text:p>
          </table:table-cell>
          <table:table-cell office:value-type="float" office:value="14.4" table:style-name="ce6">
            <text:p>14,4</text:p>
          </table:table-cell>
          <table:table-cell office:value-type="float" office:value="44.09" table:style-name="ce6">
            <text:p>44,0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OX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4900016</text:p>
          </table:table-cell>
          <table:table-cell office:value-type="float" office:value="860" table:style-name="ce7">
            <text:p>860</text:p>
          </table:table-cell>
          <table:table-cell office:value-type="float" office:value="109821.16" table:style-name="ce7">
            <text:p>109 821</text:p>
          </table:table-cell>
          <table:table-cell office:value-type="float" office:value="1720756.57" table:style-name="ce7">
            <text:p>1 720 757</text:p>
          </table:table-cell>
          <table:table-cell office:value-type="float" office:value="1719866.57" table:style-name="ce7">
            <text:p>1 719 867</text:p>
          </table:table-cell>
          <table:table-cell office:value-type="float" office:value="482839.55" table:style-name="ce7">
            <text:p>482 840</text:p>
          </table:table-cell>
          <table:table-cell office:value-type="float" office:value="345116.15999999997" table:style-name="ce7">
            <text:p>345 116</text:p>
          </table:table-cell>
          <table:table-cell office:value-type="float" office:value="137723.39000000001" table:style-name="ce7">
            <text:p>137 723</text:p>
          </table:table-cell>
          <table:table-cell office:value-type="string" table:style-name="ce7">
            <text:p>FPU</text:p>
          </table:table-cell>
          <table:table-cell office:value-type="float" office:value="18.27" table:style-name="ce8">
            <text:p>18,27</text:p>
          </table:table-cell>
          <table:table-cell office:value-type="float" office:value="10.23" table:style-name="ce6">
            <text:p>10,23</text:p>
          </table:table-cell>
          <table:table-cell office:value-type="float" office:value="41.71" table:style-name="ce6">
            <text:p>41,7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RANDFONTAI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5600011</text:p>
          </table:table-cell>
          <table:table-cell office:value-type="float" office:value="417" table:style-name="ce7">
            <text:p>417</text:p>
          </table:table-cell>
          <table:table-cell office:value-type="float" office:value="34266.03" table:style-name="ce7">
            <text:p>34 266</text:p>
          </table:table-cell>
          <table:table-cell office:value-type="float" office:value="117104.45" table:style-name="ce7">
            <text:p>117 104</text:p>
          </table:table-cell>
          <table:table-cell office:value-type="float" office:value="117104.45" table:style-name="ce7">
            <text:p>117 104</text:p>
          </table:table-cell>
          <table:table-cell office:value-type="float" office:value="349642.95" table:style-name="ce7">
            <text:p>349 643</text:p>
          </table:table-cell>
          <table:table-cell office:value-type="float" office:value="306255.68" table:style-name="ce7">
            <text:p>306 256</text:p>
          </table:table-cell>
          <table:table-cell office:value-type="float" office:value="43387.27" table:style-name="ce7">
            <text:p>43 387</text:p>
          </table:table-cell>
          <table:table-cell office:value-type="string" table:style-name="ce7">
            <text:p>FPU</text:p>
          </table:table-cell>
          <table:table-cell office:value-type="float" office:value="10.76" table:style-name="ce8">
            <text:p>10,76</text:p>
          </table:table-cell>
          <table:table-cell office:value-type="float" office:value="3.32" table:style-name="ce6">
            <text:p>3,32</text:p>
          </table:table-cell>
          <table:table-cell office:value-type="float" office:value="108.61" table:style-name="ce6">
            <text:p>108,6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RASS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6400015</text:p>
          </table:table-cell>
          <table:table-cell office:value-type="float" office:value="253" table:style-name="ce7">
            <text:p>253</text:p>
          </table:table-cell>
          <table:table-cell office:value-type="float" office:value="14849.52" table:style-name="ce7">
            <text:p>14 850</text:p>
          </table:table-cell>
          <table:table-cell office:value-type="float" office:value="116193.14" table:style-name="ce7">
            <text:p>116 193</text:p>
          </table:table-cell>
          <table:table-cell office:value-type="float" office:value="114853.14" table:style-name="ce7">
            <text:p>114 853</text:p>
          </table:table-cell>
          <table:table-cell office:value-type="float" office:value="143171.47" table:style-name="ce7">
            <text:p>143 171</text:p>
          </table:table-cell>
          <table:table-cell office:value-type="float" office:value="75893.509999999995" table:style-name="ce7">
            <text:p>75 894</text:p>
          </table:table-cell>
          <table:table-cell office:value-type="float" office:value="67277.960000000006" table:style-name="ce7">
            <text:p>67 278</text:p>
          </table:table-cell>
          <table:table-cell office:value-type="string" table:style-name="ce7">
            <text:p>FPU</text:p>
          </table:table-cell>
          <table:table-cell office:value-type="float" office:value="14.11" table:style-name="ce8">
            <text:p>14,11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43.8" table:style-name="ce6">
            <text:p>43,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RENDELBRU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7200018</text:p>
          </table:table-cell>
          <table:table-cell office:value-type="float" office:value="1222" table:style-name="ce7">
            <text:p>1 222</text:p>
          </table:table-cell>
          <table:table-cell office:value-type="float" office:value="181494.97" table:style-name="ce7">
            <text:p>181 495</text:p>
          </table:table-cell>
          <table:table-cell office:value-type="float" office:value="573316.93999999994" table:style-name="ce7">
            <text:p>573 317</text:p>
          </table:table-cell>
          <table:table-cell office:value-type="float" office:value="573316.93999999994" table:style-name="ce7">
            <text:p>573 317</text:p>
          </table:table-cell>
          <table:table-cell office:value-type="float" office:value="889087.97" table:style-name="ce7">
            <text:p>889 088</text:p>
          </table:table-cell>
          <table:table-cell office:value-type="float" office:value="739099.18" table:style-name="ce7">
            <text:p>739 099</text:p>
          </table:table-cell>
          <table:table-cell office:value-type="float" office:value="149988.79" table:style-name="ce7">
            <text:p>149 989</text:p>
          </table:table-cell>
          <table:table-cell office:value-type="string" table:style-name="ce7">
            <text:p>FPU</text:p>
          </table:table-cell>
          <table:table-cell office:value-type="float" office:value="21.63" table:style-name="ce8">
            <text:p>21,63</text:p>
          </table:table-cell>
          <table:table-cell office:value-type="float" office:value="13.7" table:style-name="ce6">
            <text:p>13,7</text:p>
          </table:table-cell>
          <table:table-cell office:value-type="float" office:value="54.19" table:style-name="ce6">
            <text:p>54,1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RES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8000011</text:p>
          </table:table-cell>
          <table:table-cell office:value-type="float" office:value="1715" table:style-name="ce7">
            <text:p>1 715</text:p>
          </table:table-cell>
          <table:table-cell office:value-type="float" office:value="121854.68" table:style-name="ce7">
            <text:p>121 855</text:p>
          </table:table-cell>
          <table:table-cell office:value-type="float" office:value="350000" table:style-name="ce7">
            <text:p>350 000</text:p>
          </table:table-cell>
          <table:table-cell office:value-type="float" office:value="350000" table:style-name="ce7">
            <text:p>350 000</text:p>
          </table:table-cell>
          <table:table-cell office:value-type="float" office:value="795417.22" table:style-name="ce7">
            <text:p>795 417</text:p>
          </table:table-cell>
          <table:table-cell office:value-type="float" office:value="633611.43000000005" table:style-name="ce7">
            <text:p>633 611</text:p>
          </table:table-cell>
          <table:table-cell office:value-type="float" office:value="161805.79" table:style-name="ce7">
            <text:p>161 806</text:p>
          </table:table-cell>
          <table:table-cell office:value-type="string" table:style-name="ce7">
            <text:p>FPA/FPZ</text:p>
          </table:table-cell>
          <table:table-cell office:value-type="float" office:value="14.76" table:style-name="ce8">
            <text:p>14,76</text:p>
          </table:table-cell>
          <table:table-cell office:value-type="float" office:value="10.09" table:style-name="ce6">
            <text:p>10,09</text:p>
          </table:table-cell>
          <table:table-cell office:value-type="float" office:value="48.98" table:style-name="ce6">
            <text:p>48,98</text:p>
          </table:table-cell>
          <table:table-cell office:value-type="float" office:value="7.19" table:style-name="ce6">
            <text:p>7,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RI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69800013</text:p>
          </table:table-cell>
          <table:table-cell office:value-type="float" office:value="2903" table:style-name="ce7">
            <text:p>2 903</text:p>
          </table:table-cell>
          <table:table-cell office:value-type="float" office:value="1067411.01" table:style-name="ce7">
            <text:p>1 067 411</text:p>
          </table:table-cell>
          <table:table-cell office:value-type="float" office:value="2776542.06" table:style-name="ce7">
            <text:p>2 776 542</text:p>
          </table:table-cell>
          <table:table-cell office:value-type="float" office:value="2775136.06" table:style-name="ce7">
            <text:p>2 775 136</text:p>
          </table:table-cell>
          <table:table-cell office:value-type="float" office:value="1634971.68" table:style-name="ce7">
            <text:p>1 634 972</text:p>
          </table:table-cell>
          <table:table-cell office:value-type="float" office:value="1366769.26" table:style-name="ce7">
            <text:p>1 366 769</text:p>
          </table:table-cell>
          <table:table-cell office:value-type="float" office:value="268202.42" table:style-name="ce7">
            <text:p>268 202</text:p>
          </table:table-cell>
          <table:table-cell office:value-type="string" table:style-name="ce7">
            <text:p>FPA/FPZ</text:p>
          </table:table-cell>
          <table:table-cell office:value-type="float" office:value="18.489999999999998" table:style-name="ce8">
            <text:p>18,49</text:p>
          </table:table-cell>
          <table:table-cell office:value-type="float" office:value="10.44" table:style-name="ce6">
            <text:p>10,44</text:p>
          </table:table-cell>
          <table:table-cell office:value-type="float" office:value="45.52" table:style-name="ce6">
            <text:p>45,52</text:p>
          </table:table-cell>
          <table:table-cell office:value-type="float" office:value="19.13" table:style-name="ce6">
            <text:p>19,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RIESHEIM-PRES-M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72200011</text:p>
          </table:table-cell>
          <table:table-cell office:value-type="float" office:value="2203" table:style-name="ce7">
            <text:p>2 203</text:p>
          </table:table-cell>
          <table:table-cell office:value-type="float" office:value="841007.75" table:style-name="ce7">
            <text:p>841 008</text:p>
          </table:table-cell>
          <table:table-cell office:value-type="float" office:value="3054541.02" table:style-name="ce7">
            <text:p>3 054 541</text:p>
          </table:table-cell>
          <table:table-cell office:value-type="float" office:value="3053691.02" table:style-name="ce7">
            <text:p>3 053 691</text:p>
          </table:table-cell>
          <table:table-cell office:value-type="float" office:value="1249845.76" table:style-name="ce7">
            <text:p>1 249 846</text:p>
          </table:table-cell>
          <table:table-cell office:value-type="float" office:value="800229.7" table:style-name="ce7">
            <text:p>800 230</text:p>
          </table:table-cell>
          <table:table-cell office:value-type="float" office:value="449616.06" table:style-name="ce7">
            <text:p>449 616</text:p>
          </table:table-cell>
          <table:table-cell office:value-type="string" table:style-name="ce7">
            <text:p>FPU</text:p>
          </table:table-cell>
          <table:table-cell office:value-type="float" office:value="17.93" table:style-name="ce8">
            <text:p>17,93</text:p>
          </table:table-cell>
          <table:table-cell office:value-type="float" office:value="12.13" table:style-name="ce6">
            <text:p>12,13</text:p>
          </table:table-cell>
          <table:table-cell office:value-type="float" office:value="62.13" table:style-name="ce6">
            <text:p>62,1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RIESHEIM-SUR-SOUFF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73000014</text:p>
          </table:table-cell>
          <table:table-cell office:value-type="float" office:value="1133" table:style-name="ce7">
            <text:p>1 133</text:p>
          </table:table-cell>
          <table:table-cell office:value-type="float" office:value="408665.02" table:style-name="ce7">
            <text:p>408 665</text:p>
          </table:table-cell>
          <table:table-cell office:value-type="float" office:value="898186.88" table:style-name="ce7">
            <text:p>898 187</text:p>
          </table:table-cell>
          <table:table-cell office:value-type="float" office:value="609418.49" table:style-name="ce7">
            <text:p>609 418</text:p>
          </table:table-cell>
          <table:table-cell office:value-type="float" office:value="833677.57" table:style-name="ce7">
            <text:p>833 678</text:p>
          </table:table-cell>
          <table:table-cell office:value-type="float" office:value="572436.13" table:style-name="ce7">
            <text:p>572 436</text:p>
          </table:table-cell>
          <table:table-cell office:value-type="float" office:value="261241.44" table:style-name="ce7">
            <text:p>261 241</text:p>
          </table:table-cell>
          <table:table-cell office:value-type="string" table:style-name="ce7">
            <text:p>FPU</text:p>
          </table:table-cell>
          <table:table-cell office:value-type="float" office:value="13.55" table:style-name="ce8">
            <text:p>13,55</text:p>
          </table:table-cell>
          <table:table-cell office:value-type="float" office:value="20.13" table:style-name="ce6">
            <text:p>20,13</text:p>
          </table:table-cell>
          <table:table-cell office:value-type="float" office:value="52.21" table:style-name="ce6">
            <text:p>52,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UMBRECHT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74800016</text:p>
          </table:table-cell>
          <table:table-cell office:value-type="float" office:value="1177" table:style-name="ce7">
            <text:p>1 177</text:p>
          </table:table-cell>
          <table:table-cell office:value-type="float" office:value="186375.67" table:style-name="ce7">
            <text:p>186 376</text:p>
          </table:table-cell>
          <table:table-cell office:value-type="float" office:value="551342.85" table:style-name="ce7">
            <text:p>551 343</text:p>
          </table:table-cell>
          <table:table-cell office:value-type="float" office:value="550742.85" table:style-name="ce7">
            <text:p>550 743</text:p>
          </table:table-cell>
          <table:table-cell office:value-type="float" office:value="782409.53" table:style-name="ce7">
            <text:p>782 410</text:p>
          </table:table-cell>
          <table:table-cell office:value-type="float" office:value="543375.55000000005" table:style-name="ce7">
            <text:p>543 376</text:p>
          </table:table-cell>
          <table:table-cell office:value-type="float" office:value="239033.98" table:style-name="ce7">
            <text:p>239 034</text:p>
          </table:table-cell>
          <table:table-cell office:value-type="string" table:style-name="ce7">
            <text:p>FPU</text:p>
          </table:table-cell>
          <table:table-cell office:value-type="float" office:value="19.899999999999999" table:style-name="ce8">
            <text:p>19,90</text:p>
          </table:table-cell>
          <table:table-cell office:value-type="float" office:value="16.96" table:style-name="ce6">
            <text:p>16,96</text:p>
          </table:table-cell>
          <table:table-cell office:value-type="float" office:value="106.68" table:style-name="ce6">
            <text:p>106,6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UNDER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76300015</text:p>
          </table:table-cell>
          <table:table-cell office:value-type="float" office:value="3705" table:style-name="ce7">
            <text:p>3 705</text:p>
          </table:table-cell>
          <table:table-cell office:value-type="float" office:value="568561.91" table:style-name="ce7">
            <text:p>568 562</text:p>
          </table:table-cell>
          <table:table-cell office:value-type="float" office:value="2650503.7000000002" table:style-name="ce7">
            <text:p>2 650 504</text:p>
          </table:table-cell>
          <table:table-cell office:value-type="float" office:value="2650503.7000000002" table:style-name="ce7">
            <text:p>2 650 504</text:p>
          </table:table-cell>
          <table:table-cell office:value-type="float" office:value="2259427.61" table:style-name="ce7">
            <text:p>2 259 428</text:p>
          </table:table-cell>
          <table:table-cell office:value-type="float" office:value="1851825.93" table:style-name="ce7">
            <text:p>1 851 826</text:p>
          </table:table-cell>
          <table:table-cell office:value-type="float" office:value="407601.68" table:style-name="ce7">
            <text:p>407 602</text:p>
          </table:table-cell>
          <table:table-cell office:value-type="string" table:style-name="ce7">
            <text:p>FPU</text:p>
          </table:table-cell>
          <table:table-cell office:value-type="float" office:value="11.8" table:style-name="ce8">
            <text:p>11,80</text:p>
          </table:table-cell>
          <table:table-cell office:value-type="float" office:value="10.98" table:style-name="ce6">
            <text:p>10,98</text:p>
          </table:table-cell>
          <table:table-cell office:value-type="float" office:value="59.31" table:style-name="ce6">
            <text:p>59,3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UN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77100018</text:p>
          </table:table-cell>
          <table:table-cell office:value-type="float" office:value="675" table:style-name="ce7">
            <text:p>675</text:p>
          </table:table-cell>
          <table:table-cell office:value-type="float" office:value="201141.8" table:style-name="ce7">
            <text:p>201 142</text:p>
          </table:table-cell>
          <table:table-cell office:value-type="float" office:value="217382.88" table:style-name="ce7">
            <text:p>217 383</text:p>
          </table:table-cell>
          <table:table-cell office:value-type="float" office:value="216842.88" table:style-name="ce7">
            <text:p>216 843</text:p>
          </table:table-cell>
          <table:table-cell office:value-type="float" office:value="383901.61" table:style-name="ce7">
            <text:p>383 902</text:p>
          </table:table-cell>
          <table:table-cell office:value-type="float" office:value="336976.78" table:style-name="ce7">
            <text:p>336 977</text:p>
          </table:table-cell>
          <table:table-cell office:value-type="float" office:value="46924.83" table:style-name="ce7">
            <text:p>46 925</text:p>
          </table:table-cell>
          <table:table-cell office:value-type="string" table:style-name="ce7">
            <text:p>FPU</text:p>
          </table:table-cell>
          <table:table-cell office:value-type="float" office:value="13.22" table:style-name="ce8">
            <text:p>13,22</text:p>
          </table:table-cell>
          <table:table-cell office:value-type="float" office:value="16.03" table:style-name="ce6">
            <text:p>16,03</text:p>
          </table:table-cell>
          <table:table-cell office:value-type="float" office:value="65.38" table:style-name="ce6">
            <text:p>65,3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GU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78900010</text:p>
          </table:table-cell>
          <table:table-cell office:value-type="float" office:value="286" table:style-name="ce7">
            <text:p>286</text:p>
          </table:table-cell>
          <table:table-cell office:value-type="float" office:value="36832" table:style-name="ce7">
            <text:p>36 832</text:p>
          </table:table-cell>
          <table:table-cell office:value-type="float" office:value="201230.81" table:style-name="ce7">
            <text:p>201 231</text:p>
          </table:table-cell>
          <table:table-cell office:value-type="float" office:value="197310.81" table:style-name="ce7">
            <text:p>197 311</text:p>
          </table:table-cell>
          <table:table-cell office:value-type="float" office:value="228246.78" table:style-name="ce7">
            <text:p>228 247</text:p>
          </table:table-cell>
          <table:table-cell office:value-type="float" office:value="143349.34" table:style-name="ce7">
            <text:p>143 349</text:p>
          </table:table-cell>
          <table:table-cell office:value-type="float" office:value="84897.44" table:style-name="ce7">
            <text:p>84 897</text:p>
          </table:table-cell>
          <table:table-cell office:value-type="string" table:style-name="ce7">
            <text:p>FPA/FPZ</text:p>
          </table:table-cell>
          <table:table-cell office:value-type="float" office:value="19.8" table:style-name="ce8">
            <text:p>19,80</text:p>
          </table:table-cell>
          <table:table-cell office:value-type="float" office:value="14.08" table:style-name="ce6">
            <text:p>14,08</text:p>
          </table:table-cell>
          <table:table-cell office:value-type="float" office:value="65.75" table:style-name="ce6">
            <text:p>65,75</text:p>
          </table:table-cell>
          <table:table-cell office:value-type="float" office:value="15.76" table:style-name="ce6">
            <text:p>15,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AE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79700013</text:p>
          </table:table-cell>
          <table:table-cell office:value-type="float" office:value="710" table:style-name="ce7">
            <text:p>710</text:p>
          </table:table-cell>
          <table:table-cell office:value-type="float" office:value="124727.97" table:style-name="ce7">
            <text:p>124 728</text:p>
          </table:table-cell>
          <table:table-cell office:value-type="float" office:value="44472.92" table:style-name="ce7">
            <text:p>44 473</text:p>
          </table:table-cell>
          <table:table-cell office:value-type="float" office:value="40570.04" table:style-name="ce7">
            <text:p>40 570</text:p>
          </table:table-cell>
          <table:table-cell office:value-type="float" office:value="328445.48" table:style-name="ce7">
            <text:p>328 445</text:p>
          </table:table-cell>
          <table:table-cell office:value-type="float" office:value="235936.21" table:style-name="ce7">
            <text:p>235 936</text:p>
          </table:table-cell>
          <table:table-cell office:value-type="float" office:value="92509.27" table:style-name="ce7">
            <text:p>92 509</text:p>
          </table:table-cell>
          <table:table-cell office:value-type="string" table:style-name="ce7">
            <text:p>FPU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10.95" table:style-name="ce6">
            <text:p>10,95</text:p>
          </table:table-cell>
          <table:table-cell office:value-type="float" office:value="67.52" table:style-name="ce6">
            <text:p>67,5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AGU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0500014</text:p>
          </table:table-cell>
          <table:table-cell office:value-type="float" office:value="35024" table:style-name="ce7">
            <text:p>35 024</text:p>
          </table:table-cell>
          <table:table-cell office:value-type="float" office:value="6947068.7599999998" table:style-name="ce7">
            <text:p>6 947 069</text:p>
          </table:table-cell>
          <table:table-cell office:value-type="float" office:value="34194022.640000001" table:style-name="ce7">
            <text:p>34 194 023</text:p>
          </table:table-cell>
          <table:table-cell office:value-type="float" office:value="34177901.32" table:style-name="ce7">
            <text:p>34 177 901</text:p>
          </table:table-cell>
          <table:table-cell office:value-type="float" office:value="32046177.120000001" table:style-name="ce7">
            <text:p>32 046 177</text:p>
          </table:table-cell>
          <table:table-cell office:value-type="float" office:value="27347516.449999999" table:style-name="ce7">
            <text:p>27 347 516</text:p>
          </table:table-cell>
          <table:table-cell office:value-type="float" office:value="4698660.67" table:style-name="ce7">
            <text:p>4 698 661</text:p>
          </table:table-cell>
          <table:table-cell office:value-type="string" table:style-name="ce7">
            <text:p>FPU</text:p>
          </table:table-cell>
          <table:table-cell office:value-type="float" office:value="13.17" table:style-name="ce8">
            <text:p>13,17</text:p>
          </table:table-cell>
          <table:table-cell office:value-type="float" office:value="10.58" table:style-name="ce6">
            <text:p>10,58</text:p>
          </table:table-cell>
          <table:table-cell office:value-type="float" office:value="51.9" table:style-name="ce6">
            <text:p>51,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ANDSCHU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1300018</text:p>
          </table:table-cell>
          <table:table-cell office:value-type="float" office:value="282" table:style-name="ce7">
            <text:p>282</text:p>
          </table:table-cell>
          <table:table-cell office:value-type="float" office:value="80266.240000000005" table:style-name="ce7">
            <text:p>80 266</text:p>
          </table:table-cell>
          <table:table-cell office:value-type="float" office:value="99898.43" table:style-name="ce7">
            <text:p>99 898</text:p>
          </table:table-cell>
          <table:table-cell office:value-type="float" office:value="99498.43" table:style-name="ce7">
            <text:p>99 498</text:p>
          </table:table-cell>
          <table:table-cell office:value-type="float" office:value="215462.21" table:style-name="ce7">
            <text:p>215 462</text:p>
          </table:table-cell>
          <table:table-cell office:value-type="float" office:value="156815.69" table:style-name="ce7">
            <text:p>156 816</text:p>
          </table:table-cell>
          <table:table-cell office:value-type="float" office:value="58646.52" table:style-name="ce7">
            <text:p>58 647</text:p>
          </table:table-cell>
          <table:table-cell office:value-type="string" table:style-name="ce7">
            <text:p>FPU</text:p>
          </table:table-cell>
          <table:table-cell office:value-type="float" office:value="11.33" table:style-name="ce8">
            <text:p>11,33</text:p>
          </table:table-cell>
          <table:table-cell office:value-type="float" office:value="16.170000000000002" table:style-name="ce6">
            <text:p>16,17</text:p>
          </table:table-cell>
          <table:table-cell office:value-type="float" office:value="52.34" table:style-name="ce6">
            <text:p>52,3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ANGENBIE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2100011</text:p>
          </table:table-cell>
          <table:table-cell office:value-type="float" office:value="1516" table:style-name="ce7">
            <text:p>1 516</text:p>
          </table:table-cell>
          <table:table-cell office:value-type="float" office:value="686382.49" table:style-name="ce7">
            <text:p>686 382</text:p>
          </table:table-cell>
          <table:table-cell office:value-type="float" office:value="1344245.99" table:style-name="ce7">
            <text:p>1 344 246</text:p>
          </table:table-cell>
          <table:table-cell office:value-type="float" office:value="1344245.99" table:style-name="ce7">
            <text:p>1 344 246</text:p>
          </table:table-cell>
          <table:table-cell office:value-type="float" office:value="1045524.14" table:style-name="ce7">
            <text:p>1 045 524</text:p>
          </table:table-cell>
          <table:table-cell office:value-type="float" office:value="933330.97" table:style-name="ce7">
            <text:p>933 331</text:p>
          </table:table-cell>
          <table:table-cell office:value-type="float" office:value="112193.17" table:style-name="ce7">
            <text:p>112 193</text:p>
          </table:table-cell>
          <table:table-cell office:value-type="string" table:style-name="ce7">
            <text:p>FPU</text:p>
          </table:table-cell>
          <table:table-cell office:value-type="float" office:value="9.27" table:style-name="ce8">
            <text:p>9,27</text:p>
          </table:table-cell>
          <table:table-cell office:value-type="float" office:value="14.71" table:style-name="ce6">
            <text:p>14,71</text:p>
          </table:table-cell>
          <table:table-cell office:value-type="float" office:value="53.32" table:style-name="ce6">
            <text:p>53,3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ARSKIRCH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3900013</text:p>
          </table:table-cell>
          <table:table-cell office:value-type="float" office:value="875" table:style-name="ce7">
            <text:p>875</text:p>
          </table:table-cell>
          <table:table-cell office:value-type="float" office:value="144323.51" table:style-name="ce7">
            <text:p>144 324</text:p>
          </table:table-cell>
          <table:table-cell office:value-type="float" office:value="197185.87" table:style-name="ce7">
            <text:p>197 186</text:p>
          </table:table-cell>
          <table:table-cell office:value-type="float" office:value="195565.87" table:style-name="ce7">
            <text:p>195 566</text:p>
          </table:table-cell>
          <table:table-cell office:value-type="float" office:value="676680.57" table:style-name="ce7">
            <text:p>676 681</text:p>
          </table:table-cell>
          <table:table-cell office:value-type="float" office:value="509547.28" table:style-name="ce7">
            <text:p>509 547</text:p>
          </table:table-cell>
          <table:table-cell office:value-type="float" office:value="167133.29" table:style-name="ce7">
            <text:p>167 133</text:p>
          </table:table-cell>
          <table:table-cell office:value-type="string" table:style-name="ce7">
            <text:p>FPA/FPZ</text:p>
          </table:table-cell>
          <table:table-cell office:value-type="float" office:value="18.75" table:style-name="ce8">
            <text:p>18,75</text:p>
          </table:table-cell>
          <table:table-cell office:value-type="float" office:value="12.78" table:style-name="ce6">
            <text:p>12,78</text:p>
          </table:table-cell>
          <table:table-cell office:value-type="float" office:value="47.59" table:style-name="ce6">
            <text:p>47,59</text:p>
          </table:table-cell>
          <table:table-cell office:value-type="float" office:value="16.18" table:style-name="ce6">
            <text:p>16,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A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4700016</text:p>
          </table:table-cell>
          <table:table-cell office:value-type="float" office:value="1951" table:style-name="ce7">
            <text:p>1 951</text:p>
          </table:table-cell>
          <table:table-cell office:value-type="float" office:value="663090.49" table:style-name="ce7">
            <text:p>663 090</text:p>
          </table:table-cell>
          <table:table-cell office:value-type="float" office:value="6927.85" table:style-name="ce7">
            <text:p>6 928</text:p>
          </table:table-cell>
          <table:table-cell office:value-type="float" office:value="0" table:style-name="ce7">
            <text:p>0</text:p>
          </table:table-cell>
          <table:table-cell office:value-type="float" office:value="1549883.66" table:style-name="ce7">
            <text:p>1 549 884</text:p>
          </table:table-cell>
          <table:table-cell office:value-type="float" office:value="1314901.3999999999" table:style-name="ce7">
            <text:p>1 314 901</text:p>
          </table:table-cell>
          <table:table-cell office:value-type="float" office:value="234982.26" table:style-name="ce7">
            <text:p>234 982</text:p>
          </table:table-cell>
          <table:table-cell office:value-type="string" table:style-name="ce7">
            <text:p>FPA/FPZ</text:p>
          </table:table-cell>
          <table:table-cell office:value-type="float" office:value="16.71" table:style-name="ce8">
            <text:p>16,71</text:p>
          </table:table-cell>
          <table:table-cell office:value-type="float" office:value="7.87" table:style-name="ce6">
            <text:p>7,87</text:p>
          </table:table-cell>
          <table:table-cell office:value-type="float" office:value="34.43" table:style-name="ce6">
            <text:p>34,43</text:p>
          </table:table-cell>
          <table:table-cell office:value-type="float" office:value="20.94" table:style-name="ce6">
            <text:p>20,9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ATTM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5400012</text:p>
          </table:table-cell>
          <table:table-cell office:value-type="float" office:value="685" table:style-name="ce7">
            <text:p>685</text:p>
          </table:table-cell>
          <table:table-cell office:value-type="float" office:value="27011.1" table:style-name="ce7">
            <text:p>27 011</text:p>
          </table:table-cell>
          <table:table-cell office:value-type="float" office:value="645952.09" table:style-name="ce7">
            <text:p>645 952</text:p>
          </table:table-cell>
          <table:table-cell office:value-type="float" office:value="643609.09" table:style-name="ce7">
            <text:p>643 609</text:p>
          </table:table-cell>
          <table:table-cell office:value-type="float" office:value="426760.93" table:style-name="ce7">
            <text:p>426 761</text:p>
          </table:table-cell>
          <table:table-cell office:value-type="float" office:value="402939.27" table:style-name="ce7">
            <text:p>402 939</text:p>
          </table:table-cell>
          <table:table-cell office:value-type="float" office:value="23821.66" table:style-name="ce7">
            <text:p>23 822</text:p>
          </table:table-cell>
          <table:table-cell office:value-type="string" table:style-name="ce7">
            <text:p>FPU</text:p>
          </table:table-cell>
          <table:table-cell office:value-type="float" office:value="15.38" table:style-name="ce8">
            <text:p>15,38</text:p>
          </table:table-cell>
          <table:table-cell office:value-type="float" office:value="15.55" table:style-name="ce6">
            <text:p>15,55</text:p>
          </table:table-cell>
          <table:table-cell office:value-type="float" office:value="61.5" table:style-name="ce6">
            <text:p>61,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GENEY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6200015</text:p>
          </table:table-cell>
          <table:table-cell office:value-type="float" office:value="422" table:style-name="ce7">
            <text:p>422</text:p>
          </table:table-cell>
          <table:table-cell office:value-type="float" office:value="26394.11" table:style-name="ce7">
            <text:p>26 394</text:p>
          </table:table-cell>
          <table:table-cell office:value-type="float" office:value="231210" table:style-name="ce7">
            <text:p>231 210</text:p>
          </table:table-cell>
          <table:table-cell office:value-type="float" office:value="228750" table:style-name="ce7">
            <text:p>228 750</text:p>
          </table:table-cell>
          <table:table-cell office:value-type="float" office:value="298463.59000000003" table:style-name="ce7">
            <text:p>298 464</text:p>
          </table:table-cell>
          <table:table-cell office:value-type="float" office:value="213476.32" table:style-name="ce7">
            <text:p>213 476</text:p>
          </table:table-cell>
          <table:table-cell office:value-type="float" office:value="84987.27" table:style-name="ce7">
            <text:p>84 987</text:p>
          </table:table-cell>
          <table:table-cell office:value-type="string" table:style-name="ce7">
            <text:p>FPU</text:p>
          </table:table-cell>
          <table:table-cell office:value-type="float" office:value="14.25" table:style-name="ce8">
            <text:p>14,25</text:p>
          </table:table-cell>
          <table:table-cell office:value-type="float" office:value="16.43" table:style-name="ce6">
            <text:p>16,43</text:p>
          </table:table-cell>
          <table:table-cell office:value-type="float" office:value="76.25" table:style-name="ce6">
            <text:p>76,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I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7000018</text:p>
          </table:table-cell>
          <table:table-cell office:value-type="float" office:value="524" table:style-name="ce7">
            <text:p>524</text:p>
          </table:table-cell>
          <table:table-cell office:value-type="float" office:value="39077.42" table:style-name="ce7">
            <text:p>39 077</text:p>
          </table:table-cell>
          <table:table-cell office:value-type="float" office:value="308332.58" table:style-name="ce7">
            <text:p>308 333</text:p>
          </table:table-cell>
          <table:table-cell office:value-type="float" office:value="307183.31" table:style-name="ce7">
            <text:p>307 183</text:p>
          </table:table-cell>
          <table:table-cell office:value-type="float" office:value="315158.01" table:style-name="ce7">
            <text:p>315 158</text:p>
          </table:table-cell>
          <table:table-cell office:value-type="float" office:value="211402.75" table:style-name="ce7">
            <text:p>211 403</text:p>
          </table:table-cell>
          <table:table-cell office:value-type="float" office:value="103755.26" table:style-name="ce7">
            <text:p>103 755</text:p>
          </table:table-cell>
          <table:table-cell office:value-type="string" table:style-name="ce7">
            <text:p>FPA/FPZ</text:p>
          </table:table-cell>
          <table:table-cell office:value-type="float" office:value="16.47" table:style-name="ce8">
            <text:p>16,47</text:p>
          </table:table-cell>
          <table:table-cell office:value-type="float" office:value="11" table:style-name="ce6">
            <text:p>11</text:p>
          </table:table-cell>
          <table:table-cell office:value-type="float" office:value="33.549999999999997" table:style-name="ce6">
            <text:p>33,55</text:p>
          </table:table-cell>
          <table:table-cell office:value-type="float" office:value="18.440000000000001" table:style-name="ce6">
            <text:p>18,4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ILIGEN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8800010</text:p>
          </table:table-cell>
          <table:table-cell office:value-type="float" office:value="669" table:style-name="ce7">
            <text:p>669</text:p>
          </table:table-cell>
          <table:table-cell office:value-type="float" office:value="30487.45" table:style-name="ce7">
            <text:p>30 487</text:p>
          </table:table-cell>
          <table:table-cell office:value-type="float" office:value="2270" table:style-name="ce7">
            <text:p>2 270</text:p>
          </table:table-cell>
          <table:table-cell office:value-type="float" office:value="0" table:style-name="ce7">
            <text:p>0</text:p>
          </table:table-cell>
          <table:table-cell office:value-type="float" office:value="420469.13" table:style-name="ce7">
            <text:p>420 469</text:p>
          </table:table-cell>
          <table:table-cell office:value-type="float" office:value="370637.04" table:style-name="ce7">
            <text:p>370 637</text:p>
          </table:table-cell>
          <table:table-cell office:value-type="float" office:value="49832.09" table:style-name="ce7">
            <text:p>49 832</text:p>
          </table:table-cell>
          <table:table-cell office:value-type="string" table:style-name="ce7">
            <text:p>FPA/FPZ</text:p>
          </table:table-cell>
          <table:table-cell office:value-type="float" office:value="17.55" table:style-name="ce8">
            <text:p>17,55</text:p>
          </table:table-cell>
          <table:table-cell office:value-type="float" office:value="11.34" table:style-name="ce6">
            <text:p>11,34</text:p>
          </table:table-cell>
          <table:table-cell office:value-type="float" office:value="57.29" table:style-name="ce6">
            <text:p>57,29</text:p>
          </table:table-cell>
          <table:table-cell office:value-type="float" office:value="17.39" table:style-name="ce6">
            <text:p>17,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ILIGEN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89600013</text:p>
          </table:table-cell>
          <table:table-cell office:value-type="float" office:value="977" table:style-name="ce7">
            <text:p>977</text:p>
          </table:table-cell>
          <table:table-cell office:value-type="float" office:value="265041.45" table:style-name="ce7">
            <text:p>265 041</text:p>
          </table:table-cell>
          <table:table-cell office:value-type="float" office:value="1434202.21" table:style-name="ce7">
            <text:p>1 434 202</text:p>
          </table:table-cell>
          <table:table-cell office:value-type="float" office:value="1433750" table:style-name="ce7">
            <text:p>1 433 750</text:p>
          </table:table-cell>
          <table:table-cell office:value-type="float" office:value="577013.05000000005" table:style-name="ce7">
            <text:p>577 013</text:p>
          </table:table-cell>
          <table:table-cell office:value-type="float" office:value="386295.36" table:style-name="ce7">
            <text:p>386 295</text:p>
          </table:table-cell>
          <table:table-cell office:value-type="float" office:value="190717.69" table:style-name="ce7">
            <text:p>190 718</text:p>
          </table:table-cell>
          <table:table-cell office:value-type="string" table:style-name="ce7">
            <text:p>FPU</text:p>
          </table:table-cell>
          <table:table-cell office:value-type="float" office:value="19.16" table:style-name="ce8">
            <text:p>19,16</text:p>
          </table:table-cell>
          <table:table-cell office:value-type="float" office:value="14.83" table:style-name="ce6">
            <text:p>14,83</text:p>
          </table:table-cell>
          <table:table-cell office:value-type="float" office:value="47.37" table:style-name="ce6">
            <text:p>47,3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0400015</text:p>
          </table:table-cell>
          <table:table-cell office:value-type="float" office:value="189" table:style-name="ce7">
            <text:p>189</text:p>
          </table:table-cell>
          <table:table-cell office:value-type="float" office:value="201067.96" table:style-name="ce7">
            <text:p>201 068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7">
            <text:p>0</text:p>
          </table:table-cell>
          <table:table-cell office:value-type="float" office:value="116018.63" table:style-name="ce7">
            <text:p>116 019</text:p>
          </table:table-cell>
          <table:table-cell office:value-type="float" office:value="103349.44" table:style-name="ce7">
            <text:p>103 349</text:p>
          </table:table-cell>
          <table:table-cell office:value-type="float" office:value="12669.19" table:style-name="ce7">
            <text:p>12 669</text:p>
          </table:table-cell>
          <table:table-cell office:value-type="string" table:style-name="ce7">
            <text:p>FPU</text:p>
          </table:table-cell>
          <table:table-cell office:value-type="float" office:value="3.38" table:style-name="ce8">
            <text:p>3,38</text:p>
          </table:table-cell>
          <table:table-cell office:value-type="float" office:value="7.54" table:style-name="ce6">
            <text:p>7,54</text:p>
          </table:table-cell>
          <table:table-cell office:value-type="float" office:value="37.83" table:style-name="ce6">
            <text:p>37,8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RBI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1200018</text:p>
          </table:table-cell>
          <table:table-cell office:value-type="float" office:value="1898" table:style-name="ce7">
            <text:p>1 898</text:p>
          </table:table-cell>
          <table:table-cell office:value-type="float" office:value="317703.65999999997" table:style-name="ce7">
            <text:p>317 704</text:p>
          </table:table-cell>
          <table:table-cell office:value-type="float" office:value="4559.09" table:style-name="ce7">
            <text:p>4 559</text:p>
          </table:table-cell>
          <table:table-cell office:value-type="float" office:value="0" table:style-name="ce7">
            <text:p>0</text:p>
          </table:table-cell>
          <table:table-cell office:value-type="float" office:value="1441423.71" table:style-name="ce7">
            <text:p>1 441 424</text:p>
          </table:table-cell>
          <table:table-cell office:value-type="float" office:value="1006545.56" table:style-name="ce7">
            <text:p>1 006 546</text:p>
          </table:table-cell>
          <table:table-cell office:value-type="float" office:value="434878.15" table:style-name="ce7">
            <text:p>434 878</text:p>
          </table:table-cell>
          <table:table-cell office:value-type="string" table:style-name="ce7">
            <text:p>FPA/FPZ</text:p>
          </table:table-cell>
          <table:table-cell office:value-type="float" office:value="13.76" table:style-name="ce8">
            <text:p>13,76</text:p>
          </table:table-cell>
          <table:table-cell office:value-type="float" office:value="8.4" table:style-name="ce6">
            <text:p>8,4</text:p>
          </table:table-cell>
          <table:table-cell office:value-type="float" office:value="49.93" table:style-name="ce6">
            <text:p>49,93</text:p>
          </table:table-cell>
          <table:table-cell office:value-type="float" office:value="18.34" table:style-name="ce6">
            <text:p>18,3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R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2000011</text:p>
          </table:table-cell>
          <table:table-cell office:value-type="float" office:value="926" table:style-name="ce7">
            <text:p>926</text:p>
          </table:table-cell>
          <table:table-cell office:value-type="float" office:value="245301.32" table:style-name="ce7">
            <text:p>245 301</text:p>
          </table:table-cell>
          <table:table-cell office:value-type="float" office:value="106820.13" table:style-name="ce7">
            <text:p>106 820</text:p>
          </table:table-cell>
          <table:table-cell office:value-type="float" office:value="105720.13" table:style-name="ce7">
            <text:p>105 720</text:p>
          </table:table-cell>
          <table:table-cell office:value-type="float" office:value="548473.38" table:style-name="ce7">
            <text:p>548 473</text:p>
          </table:table-cell>
          <table:table-cell office:value-type="float" office:value="407769.44" table:style-name="ce7">
            <text:p>407 769</text:p>
          </table:table-cell>
          <table:table-cell office:value-type="float" office:value="140703.94" table:style-name="ce7">
            <text:p>140 704</text:p>
          </table:table-cell>
          <table:table-cell office:value-type="string" table:style-name="ce7">
            <text:p>FPU</text:p>
          </table:table-cell>
          <table:table-cell office:value-type="float" office:value="14.78" table:style-name="ce8">
            <text:p>14,78</text:p>
          </table:table-cell>
          <table:table-cell office:value-type="float" office:value="7.82" table:style-name="ce6">
            <text:p>7,82</text:p>
          </table:table-cell>
          <table:table-cell office:value-type="float" office:value="33.36" table:style-name="ce6">
            <text:p>33,3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RRL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4600016</text:p>
          </table:table-cell>
          <table:table-cell office:value-type="float" office:value="4912" table:style-name="ce7">
            <text:p>4 912</text:p>
          </table:table-cell>
          <table:table-cell office:value-type="float" office:value="1850660" table:style-name="ce7">
            <text:p>1 850 660</text:p>
          </table:table-cell>
          <table:table-cell office:value-type="float" office:value="2477161.19" table:style-name="ce7">
            <text:p>2 477 161</text:p>
          </table:table-cell>
          <table:table-cell office:value-type="float" office:value="2474305.34" table:style-name="ce7">
            <text:p>2 474 305</text:p>
          </table:table-cell>
          <table:table-cell office:value-type="float" office:value="2983781.69" table:style-name="ce7">
            <text:p>2 983 782</text:p>
          </table:table-cell>
          <table:table-cell office:value-type="float" office:value="2596507" table:style-name="ce7">
            <text:p>2 596 507</text:p>
          </table:table-cell>
          <table:table-cell office:value-type="float" office:value="387274.69" table:style-name="ce7">
            <text:p>387 275</text:p>
          </table:table-cell>
          <table:table-cell office:value-type="string" table:style-name="ce7">
            <text:p>FPU</text:p>
          </table:table-cell>
          <table:table-cell office:value-type="float" office:value="10.37" table:style-name="ce8">
            <text:p>10,37</text:p>
          </table:table-cell>
          <table:table-cell office:value-type="float" office:value="12.38" table:style-name="ce6">
            <text:p>12,38</text:p>
          </table:table-cell>
          <table:table-cell office:value-type="float" office:value="50.7" table:style-name="ce6">
            <text:p>50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ES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5300012</text:p>
          </table:table-cell>
          <table:table-cell office:value-type="float" office:value="626" table:style-name="ce7">
            <text:p>626</text:p>
          </table:table-cell>
          <table:table-cell office:value-type="float" office:value="197319.15" table:style-name="ce7">
            <text:p>197 319</text:p>
          </table:table-cell>
          <table:table-cell office:value-type="float" office:value="246688.53" table:style-name="ce7">
            <text:p>246 689</text:p>
          </table:table-cell>
          <table:table-cell office:value-type="float" office:value="245076.89" table:style-name="ce7">
            <text:p>245 077</text:p>
          </table:table-cell>
          <table:table-cell office:value-type="float" office:value="331140.34999999998" table:style-name="ce7">
            <text:p>331 140</text:p>
          </table:table-cell>
          <table:table-cell office:value-type="float" office:value="290283.02" table:style-name="ce7">
            <text:p>290 283</text:p>
          </table:table-cell>
          <table:table-cell office:value-type="float" office:value="40857.33" table:style-name="ce7">
            <text:p>40 857</text:p>
          </table:table-cell>
          <table:table-cell office:value-type="string" table:style-name="ce7">
            <text:p>FPA/FPZ</text:p>
          </table:table-cell>
          <table:table-cell office:value-type="float" office:value="12.93" table:style-name="ce8">
            <text:p>12,93</text:p>
          </table:table-cell>
          <table:table-cell office:value-type="float" office:value="7.96" table:style-name="ce6">
            <text:p>7,96</text:p>
          </table:table-cell>
          <table:table-cell office:value-type="float" office:value="36.71" table:style-name="ce6">
            <text:p>36,71</text:p>
          </table:table-cell>
          <table:table-cell office:value-type="float" office:value="12.92" table:style-name="ce6">
            <text:p>12,9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IL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6100015</text:p>
          </table:table-cell>
          <table:table-cell office:value-type="float" office:value="2679" table:style-name="ce7">
            <text:p>2 679</text:p>
          </table:table-cell>
          <table:table-cell office:value-type="float" office:value="1359037.26" table:style-name="ce7">
            <text:p>1 359 037</text:p>
          </table:table-cell>
          <table:table-cell office:value-type="float" office:value="1270624.44" table:style-name="ce7">
            <text:p>1 270 624</text:p>
          </table:table-cell>
          <table:table-cell office:value-type="float" office:value="1270624.44" table:style-name="ce7">
            <text:p>1 270 624</text:p>
          </table:table-cell>
          <table:table-cell office:value-type="float" office:value="1607091.57" table:style-name="ce7">
            <text:p>1 607 092</text:p>
          </table:table-cell>
          <table:table-cell office:value-type="float" office:value="1133778.19" table:style-name="ce7">
            <text:p>1 133 778</text:p>
          </table:table-cell>
          <table:table-cell office:value-type="float" office:value="473313.38" table:style-name="ce7">
            <text:p>473 313</text:p>
          </table:table-cell>
          <table:table-cell office:value-type="string" table:style-name="ce7">
            <text:p>FPA/FPZ</text:p>
          </table:table-cell>
          <table:table-cell office:value-type="float" office:value="16.2" table:style-name="ce8">
            <text:p>16,20</text:p>
          </table:table-cell>
          <table:table-cell office:value-type="float" office:value="9.93" table:style-name="ce6">
            <text:p>9,93</text:p>
          </table:table-cell>
          <table:table-cell office:value-type="float" office:value="47.42" table:style-name="ce6">
            <text:p>47,42</text:p>
          </table:table-cell>
          <table:table-cell office:value-type="float" office:value="16.260000000000002" table:style-name="ce6">
            <text:p>16,2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IND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7900017</text:p>
          </table:table-cell>
          <table:table-cell office:value-type="float" office:value="1483" table:style-name="ce7">
            <text:p>1 483</text:p>
          </table:table-cell>
          <table:table-cell office:value-type="float" office:value="329790.21000000002" table:style-name="ce7">
            <text:p>329 790</text:p>
          </table:table-cell>
          <table:table-cell office:value-type="float" office:value="327675.06" table:style-name="ce7">
            <text:p>327 675</text:p>
          </table:table-cell>
          <table:table-cell office:value-type="float" office:value="123900.45" table:style-name="ce7">
            <text:p>123 900</text:p>
          </table:table-cell>
          <table:table-cell office:value-type="float" office:value="682938.45" table:style-name="ce7">
            <text:p>682 938</text:p>
          </table:table-cell>
          <table:table-cell office:value-type="float" office:value="511505.72" table:style-name="ce7">
            <text:p>511 506</text:p>
          </table:table-cell>
          <table:table-cell office:value-type="float" office:value="171432.73" table:style-name="ce7">
            <text:p>171 433</text:p>
          </table:table-cell>
          <table:table-cell office:value-type="string" table:style-name="ce7">
            <text:p>FPU</text:p>
          </table:table-cell>
          <table:table-cell office:value-type="float" office:value="12.64" table:style-name="ce8">
            <text:p>12,64</text:p>
          </table:table-cell>
          <table:table-cell office:value-type="float" office:value="3.83" table:style-name="ce6">
            <text:p>3,83</text:p>
          </table:table-cell>
          <table:table-cell office:value-type="float" office:value="36.880000000000003" table:style-name="ce6">
            <text:p>36,8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INS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8700010</text:p>
          </table:table-cell>
          <table:table-cell office:value-type="float" office:value="116" table:style-name="ce7">
            <text:p>116</text:p>
          </table:table-cell>
          <table:table-cell office:value-type="float" office:value="26190.58" table:style-name="ce7">
            <text:p>26 191</text:p>
          </table:table-cell>
          <table:table-cell office:value-type="float" office:value="7280.79" table:style-name="ce7">
            <text:p>7 281</text:p>
          </table:table-cell>
          <table:table-cell office:value-type="float" office:value="6915.79" table:style-name="ce7">
            <text:p>6 916</text:p>
          </table:table-cell>
          <table:table-cell office:value-type="float" office:value="134567.48000000001" table:style-name="ce7">
            <text:p>134 567</text:p>
          </table:table-cell>
          <table:table-cell office:value-type="float" office:value="108055.43" table:style-name="ce7">
            <text:p>108 055</text:p>
          </table:table-cell>
          <table:table-cell office:value-type="float" office:value="26512.05" table:style-name="ce7">
            <text:p>26 512</text:p>
          </table:table-cell>
          <table:table-cell office:value-type="string" table:style-name="ce7">
            <text:p>FPU</text:p>
          </table:table-cell>
          <table:table-cell office:value-type="float" office:value="9.7200000000000006" table:style-name="ce8">
            <text:p>9,72</text:p>
          </table:table-cell>
          <table:table-cell office:value-type="float" office:value="13.03" table:style-name="ce6">
            <text:p>13,03</text:p>
          </table:table-cell>
          <table:table-cell office:value-type="float" office:value="80.58" table:style-name="ce6">
            <text:p>80,5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INS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199500013</text:p>
          </table:table-cell>
          <table:table-cell office:value-type="float" office:value="90" table:style-name="ce7">
            <text:p>90</text:p>
          </table:table-cell>
          <table:table-cell office:value-type="float" office:value="118824.41" table:style-name="ce7">
            <text:p>118 824</text:p>
          </table:table-cell>
          <table:table-cell office:value-type="float" office:value="870" table:style-name="ce7">
            <text:p>870</text:p>
          </table:table-cell>
          <table:table-cell office:value-type="float" office:value="0" table:style-name="ce7">
            <text:p>0</text:p>
          </table:table-cell>
          <table:table-cell office:value-type="float" office:value="116390.58" table:style-name="ce7">
            <text:p>116 391</text:p>
          </table:table-cell>
          <table:table-cell office:value-type="float" office:value="55702.559999999998" table:style-name="ce7">
            <text:p>55 703</text:p>
          </table:table-cell>
          <table:table-cell office:value-type="float" office:value="60688.02" table:style-name="ce7">
            <text:p>60 688</text:p>
          </table:table-cell>
          <table:table-cell office:value-type="string" table:style-name="ce7">
            <text:p>FPA/FPZ</text:p>
          </table:table-cell>
          <table:table-cell office:value-type="float" office:value="16.649999999999999" table:style-name="ce8">
            <text:p>16,65</text:p>
          </table:table-cell>
          <table:table-cell office:value-type="float" office:value="10.63" table:style-name="ce6">
            <text:p>10,63</text:p>
          </table:table-cell>
          <table:table-cell office:value-type="float" office:value="43.38" table:style-name="ce6">
            <text:p>43,38</text:p>
          </table:table-cell>
          <table:table-cell office:value-type="float" office:value="14.23" table:style-name="ce6">
            <text:p>14,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IP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0100019</text:p>
          </table:table-cell>
          <table:table-cell office:value-type="float" office:value="1030" table:style-name="ce7">
            <text:p>1 030</text:p>
          </table:table-cell>
          <table:table-cell office:value-type="float" office:value="175167.92" table:style-name="ce7">
            <text:p>175 168</text:p>
          </table:table-cell>
          <table:table-cell office:value-type="float" office:value="424441.24" table:style-name="ce7">
            <text:p>424 441</text:p>
          </table:table-cell>
          <table:table-cell office:value-type="float" office:value="424441.24" table:style-name="ce7">
            <text:p>424 441</text:p>
          </table:table-cell>
          <table:table-cell office:value-type="float" office:value="512009.06" table:style-name="ce7">
            <text:p>512 009</text:p>
          </table:table-cell>
          <table:table-cell office:value-type="float" office:value="317213.93" table:style-name="ce7">
            <text:p>317 214</text:p>
          </table:table-cell>
          <table:table-cell office:value-type="float" office:value="194795.13" table:style-name="ce7">
            <text:p>194 795</text:p>
          </table:table-cell>
          <table:table-cell office:value-type="string" table:style-name="ce7">
            <text:p>FPU</text:p>
          </table:table-cell>
          <table:table-cell office:value-type="float" office:value="15.5" table:style-name="ce8">
            <text:p>15,50</text:p>
          </table:table-cell>
          <table:table-cell office:value-type="float" office:value="8.36" table:style-name="ce6">
            <text:p>8,36</text:p>
          </table:table-cell>
          <table:table-cell office:value-type="float" office:value="39.31" table:style-name="ce6">
            <text:p>39,3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IRSCHL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1900011</text:p>
          </table:table-cell>
          <table:table-cell office:value-type="float" office:value="341" table:style-name="ce7">
            <text:p>341</text:p>
          </table:table-cell>
          <table:table-cell office:value-type="float" office:value="128482.24000000001" table:style-name="ce7">
            <text:p>128 4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326.03000000003" table:style-name="ce7">
            <text:p>262 326</text:p>
          </table:table-cell>
          <table:table-cell office:value-type="float" office:value="218386.41" table:style-name="ce7">
            <text:p>218 386</text:p>
          </table:table-cell>
          <table:table-cell office:value-type="float" office:value="43939.62" table:style-name="ce7">
            <text:p>43 940</text:p>
          </table:table-cell>
          <table:table-cell office:value-type="string" table:style-name="ce7">
            <text:p>FPA/FPZ</text:p>
          </table:table-cell>
          <table:table-cell office:value-type="float" office:value="17.34" table:style-name="ce8">
            <text:p>17,34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34.659999999999997" table:style-name="ce6">
            <text:p>34,66</text:p>
          </table:table-cell>
          <table:table-cell office:value-type="float" office:value="16.5" table:style-name="ce6">
            <text:p>16,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CH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3500017</text:p>
          </table:table-cell>
          <table:table-cell office:value-type="float" office:value="372" table:style-name="ce7">
            <text:p>372</text:p>
          </table:table-cell>
          <table:table-cell office:value-type="float" office:value="26833.42" table:style-name="ce7">
            <text:p>26 833</text:p>
          </table:table-cell>
          <table:table-cell office:value-type="float" office:value="701.5" table:style-name="ce7">
            <text:p>702</text:p>
          </table:table-cell>
          <table:table-cell office:value-type="float" office:value="0" table:style-name="ce7">
            <text:p>0</text:p>
          </table:table-cell>
          <table:table-cell office:value-type="float" office:value="140368.14000000001" table:style-name="ce7">
            <text:p>140 368</text:p>
          </table:table-cell>
          <table:table-cell office:value-type="float" office:value="53921.36" table:style-name="ce7">
            <text:p>53 921</text:p>
          </table:table-cell>
          <table:table-cell office:value-type="float" office:value="86446.78" table:style-name="ce7">
            <text:p>86 447</text:p>
          </table:table-cell>
          <table:table-cell office:value-type="string" table:style-name="ce7">
            <text:p>FPU</text:p>
          </table:table-cell>
          <table:table-cell office:value-type="float" office:value="3.98" table:style-name="ce8">
            <text:p>3,98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4300011</text:p>
          </table:table-cell>
          <table:table-cell office:value-type="float" office:value="11289" table:style-name="ce7">
            <text:p>11 289</text:p>
          </table:table-cell>
          <table:table-cell office:value-type="float" office:value="2271122.4900000002" table:style-name="ce7">
            <text:p>2 271 122</text:p>
          </table:table-cell>
          <table:table-cell office:value-type="float" office:value="1676991.29" table:style-name="ce7">
            <text:p>1 676 991</text:p>
          </table:table-cell>
          <table:table-cell office:value-type="float" office:value="1672562.16" table:style-name="ce7">
            <text:p>1 672 562</text:p>
          </table:table-cell>
          <table:table-cell office:value-type="float" office:value="8529296.9700000007" table:style-name="ce7">
            <text:p>8 529 297</text:p>
          </table:table-cell>
          <table:table-cell office:value-type="float" office:value="6491207.21" table:style-name="ce7">
            <text:p>6 491 207</text:p>
          </table:table-cell>
          <table:table-cell office:value-type="float" office:value="2038089.76" table:style-name="ce7">
            <text:p>2 038 090</text:p>
          </table:table-cell>
          <table:table-cell office:value-type="string" table:style-name="ce7">
            <text:p>FPU</text:p>
          </table:table-cell>
          <table:table-cell office:value-type="float" office:value="17.32" table:style-name="ce8">
            <text:p>17,32</text:p>
          </table:table-cell>
          <table:table-cell office:value-type="float" office:value="17.14" table:style-name="ce6">
            <text:p>17,14</text:p>
          </table:table-cell>
          <table:table-cell office:value-type="float" office:value="71.12" table:style-name="ce6">
            <text:p>71,1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ERD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5000016</text:p>
          </table:table-cell>
          <table:table-cell office:value-type="float" office:value="4384" table:style-name="ce7">
            <text:p>4 384</text:p>
          </table:table-cell>
          <table:table-cell office:value-type="float" office:value="980136.97" table:style-name="ce7">
            <text:p>980 137</text:p>
          </table:table-cell>
          <table:table-cell office:value-type="float" office:value="1961242.09" table:style-name="ce7">
            <text:p>1 961 242</text:p>
          </table:table-cell>
          <table:table-cell office:value-type="float" office:value="1952270.04" table:style-name="ce7">
            <text:p>1 952 270</text:p>
          </table:table-cell>
          <table:table-cell office:value-type="float" office:value="3873953.41" table:style-name="ce7">
            <text:p>3 873 953</text:p>
          </table:table-cell>
          <table:table-cell office:value-type="float" office:value="3024281.46" table:style-name="ce7">
            <text:p>3 024 281</text:p>
          </table:table-cell>
          <table:table-cell office:value-type="float" office:value="849671.95" table:style-name="ce7">
            <text:p>849 672</text:p>
          </table:table-cell>
          <table:table-cell office:value-type="string" table:style-name="ce7">
            <text:p>FPA/FPZ</text:p>
          </table:table-cell>
          <table:table-cell office:value-type="float" office:value="12.07" table:style-name="ce8">
            <text:p>12,07</text:p>
          </table:table-cell>
          <table:table-cell office:value-type="float" office:value="5.17" table:style-name="ce6">
            <text:p>5,17</text:p>
          </table:table-cell>
          <table:table-cell office:value-type="float" office:value="18.53" table:style-name="ce6">
            <text:p>18,53</text:p>
          </table:table-cell>
          <table:table-cell office:value-type="float" office:value="14.54" table:style-name="ce6">
            <text:p>14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6800018</text:p>
          </table:table-cell>
          <table:table-cell office:value-type="float" office:value="1152" table:style-name="ce7">
            <text:p>1 152</text:p>
          </table:table-cell>
          <table:table-cell office:value-type="float" office:value="474204.01" table:style-name="ce7">
            <text:p>474 204</text:p>
          </table:table-cell>
          <table:table-cell office:value-type="float" office:value="1060478.04" table:style-name="ce7">
            <text:p>1 060 478</text:p>
          </table:table-cell>
          <table:table-cell office:value-type="float" office:value="1056169.04" table:style-name="ce7">
            <text:p>1 056 169</text:p>
          </table:table-cell>
          <table:table-cell office:value-type="float" office:value="874712.19" table:style-name="ce7">
            <text:p>874 712</text:p>
          </table:table-cell>
          <table:table-cell office:value-type="float" office:value="663575.42000000004" table:style-name="ce7">
            <text:p>663 575</text:p>
          </table:table-cell>
          <table:table-cell office:value-type="float" office:value="211136.77" table:style-name="ce7">
            <text:p>211 137</text:p>
          </table:table-cell>
          <table:table-cell office:value-type="string" table:style-name="ce7">
            <text:p>FPA/FPZ</text:p>
          </table:table-cell>
          <table:table-cell office:value-type="float" office:value="19.25" table:style-name="ce8">
            <text:p>19,25</text:p>
          </table:table-cell>
          <table:table-cell office:value-type="float" office:value="14.26" table:style-name="ce6">
            <text:p>14,26</text:p>
          </table:table-cell>
          <table:table-cell office:value-type="float" office:value="69.56" table:style-name="ce6">
            <text:p>69,56</text:p>
          </table:table-cell>
          <table:table-cell office:value-type="float" office:value="22.14" table:style-name="ce6">
            <text:p>22,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HENGOEF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8400015</text:p>
          </table:table-cell>
          <table:table-cell office:value-type="float" office:value="535" table:style-name="ce7">
            <text:p>535</text:p>
          </table:table-cell>
          <table:table-cell office:value-type="float" office:value="251287.39" table:style-name="ce7">
            <text:p>251 287</text:p>
          </table:table-cell>
          <table:table-cell office:value-type="float" office:value="579186.99" table:style-name="ce7">
            <text:p>579 187</text:p>
          </table:table-cell>
          <table:table-cell office:value-type="float" office:value="578186.99" table:style-name="ce7">
            <text:p>578 187</text:p>
          </table:table-cell>
          <table:table-cell office:value-type="float" office:value="423928.37" table:style-name="ce7">
            <text:p>423 928</text:p>
          </table:table-cell>
          <table:table-cell office:value-type="float" office:value="278244.40000000002" table:style-name="ce7">
            <text:p>278 244</text:p>
          </table:table-cell>
          <table:table-cell office:value-type="float" office:value="145683.97" table:style-name="ce7">
            <text:p>145 684</text:p>
          </table:table-cell>
          <table:table-cell office:value-type="string" table:style-name="ce7">
            <text:p>FPU</text:p>
          </table:table-cell>
          <table:table-cell office:value-type="float" office:value="19.38" table:style-name="ce8">
            <text:p>19,38</text:p>
          </table:table-cell>
          <table:table-cell office:value-type="float" office:value="11.73" table:style-name="ce6">
            <text:p>11,73</text:p>
          </table:table-cell>
          <table:table-cell office:value-type="float" office:value="49.14" table:style-name="ce6">
            <text:p>49,1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HFRANK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09200018</text:p>
          </table:table-cell>
          <table:table-cell office:value-type="float" office:value="262" table:style-name="ce7">
            <text:p>262</text:p>
          </table:table-cell>
          <table:table-cell office:value-type="float" office:value="187697.87" table:style-name="ce7">
            <text:p>187 698</text:p>
          </table:table-cell>
          <table:table-cell office:value-type="float" office:value="74284.600000000006" table:style-name="ce7">
            <text:p>74 285</text:p>
          </table:table-cell>
          <table:table-cell office:value-type="float" office:value="73834.600000000006" table:style-name="ce7">
            <text:p>73 835</text:p>
          </table:table-cell>
          <table:table-cell office:value-type="float" office:value="135227.98000000001" table:style-name="ce7">
            <text:p>135 228</text:p>
          </table:table-cell>
          <table:table-cell office:value-type="float" office:value="97630.95" table:style-name="ce7">
            <text:p>97 631</text:p>
          </table:table-cell>
          <table:table-cell office:value-type="float" office:value="37597.03" table:style-name="ce7">
            <text:p>37 597</text:p>
          </table:table-cell>
          <table:table-cell office:value-type="string" table:style-name="ce7">
            <text:p>FPU</text:p>
          </table:table-cell>
          <table:table-cell office:value-type="float" office:value="13.9" table:style-name="ce8">
            <text:p>13,90</text:p>
          </table:table-cell>
          <table:table-cell office:value-type="float" office:value="8.57" table:style-name="ce6">
            <text:p>8,57</text:p>
          </table:table-cell>
          <table:table-cell office:value-type="float" office:value="29.95" table:style-name="ce6">
            <text:p>29,9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HWALD (LE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0000019</text:p>
          </table:table-cell>
          <table:table-cell office:value-type="float" office:value="517" table:style-name="ce7">
            <text:p>517</text:p>
          </table:table-cell>
          <table:table-cell office:value-type="float" office:value="476388.64" table:style-name="ce7">
            <text:p>476 389</text:p>
          </table:table-cell>
          <table:table-cell office:value-type="float" office:value="472148.65" table:style-name="ce7">
            <text:p>472 149</text:p>
          </table:table-cell>
          <table:table-cell office:value-type="float" office:value="469991.74" table:style-name="ce7">
            <text:p>469 992</text:p>
          </table:table-cell>
          <table:table-cell office:value-type="float" office:value="540146.02" table:style-name="ce7">
            <text:p>540 146</text:p>
          </table:table-cell>
          <table:table-cell office:value-type="float" office:value="483851.07" table:style-name="ce7">
            <text:p>483 851</text:p>
          </table:table-cell>
          <table:table-cell office:value-type="float" office:value="56294.95" table:style-name="ce7">
            <text:p>56 295</text:p>
          </table:table-cell>
          <table:table-cell office:value-type="string" table:style-name="ce7">
            <text:p>FPU</text:p>
          </table:table-cell>
          <table:table-cell office:value-type="float" office:value="17.21" table:style-name="ce8">
            <text:p>17,21</text:p>
          </table:table-cell>
          <table:table-cell office:value-type="float" office:value="5.79" table:style-name="ce6">
            <text:p>5,79</text:p>
          </table:table-cell>
          <table:table-cell office:value-type="float" office:value="54.6" table:style-name="ce6">
            <text:p>54,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OL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2600014</text:p>
          </table:table-cell>
          <table:table-cell office:value-type="float" office:value="3646" table:style-name="ce7">
            <text:p>3 646</text:p>
          </table:table-cell>
          <table:table-cell office:value-type="float" office:value="403461.39" table:style-name="ce7">
            <text:p>403 461</text:p>
          </table:table-cell>
          <table:table-cell office:value-type="float" office:value="3081635.42" table:style-name="ce7">
            <text:p>3 081 635</text:p>
          </table:table-cell>
          <table:table-cell office:value-type="float" office:value="3081635.42" table:style-name="ce7">
            <text:p>3 081 635</text:p>
          </table:table-cell>
          <table:table-cell office:value-type="float" office:value="2277757.65" table:style-name="ce7">
            <text:p>2 277 758</text:p>
          </table:table-cell>
          <table:table-cell office:value-type="float" office:value="1886080.38" table:style-name="ce7">
            <text:p>1 886 080</text:p>
          </table:table-cell>
          <table:table-cell office:value-type="float" office:value="391677.27" table:style-name="ce7">
            <text:p>391 677</text:p>
          </table:table-cell>
          <table:table-cell office:value-type="string" table:style-name="ce7">
            <text:p>FPU</text:p>
          </table:table-cell>
          <table:table-cell office:value-type="float" office:value="18.2" table:style-name="ce8">
            <text:p>18,20</text:p>
          </table:table-cell>
          <table:table-cell office:value-type="float" office:value="16.77" table:style-name="ce6">
            <text:p>16,77</text:p>
          </table:table-cell>
          <table:table-cell office:value-type="float" office:value="67.73" table:style-name="ce6">
            <text:p>67,7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UNSP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3400018</text:p>
          </table:table-cell>
          <table:table-cell office:value-type="float" office:value="653" table:style-name="ce7">
            <text:p>653</text:p>
          </table:table-cell>
          <table:table-cell office:value-type="float" office:value="165236.84" table:style-name="ce7">
            <text:p>165 237</text:p>
          </table:table-cell>
          <table:table-cell office:value-type="float" office:value="543658.65" table:style-name="ce7">
            <text:p>543 659</text:p>
          </table:table-cell>
          <table:table-cell office:value-type="float" office:value="542738.65" table:style-name="ce7">
            <text:p>542 739</text:p>
          </table:table-cell>
          <table:table-cell office:value-type="float" office:value="454216.15" table:style-name="ce7">
            <text:p>454 216</text:p>
          </table:table-cell>
          <table:table-cell office:value-type="float" office:value="390684.35" table:style-name="ce7">
            <text:p>390 684</text:p>
          </table:table-cell>
          <table:table-cell office:value-type="float" office:value="63531.8" table:style-name="ce7">
            <text:p>63 532</text:p>
          </table:table-cell>
          <table:table-cell office:value-type="string" table:style-name="ce7">
            <text:p>FPA/FPZ</text:p>
          </table:table-cell>
          <table:table-cell office:value-type="float" office:value="19.38" table:style-name="ce8">
            <text:p>19,38</text:p>
          </table:table-cell>
          <table:table-cell office:value-type="float" office:value="14.37" table:style-name="ce6">
            <text:p>14,37</text:p>
          </table:table-cell>
          <table:table-cell office:value-type="float" office:value="71.05" table:style-name="ce6">
            <text:p>71,05</text:p>
          </table:table-cell>
          <table:table-cell office:value-type="float" office:value="22.34" table:style-name="ce6">
            <text:p>22,3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URT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4200011</text:p>
          </table:table-cell>
          <table:table-cell office:value-type="float" office:value="753" table:style-name="ce7">
            <text:p>753</text:p>
          </table:table-cell>
          <table:table-cell office:value-type="float" office:value="247381.59" table:style-name="ce7">
            <text:p>247 382</text:p>
          </table:table-cell>
          <table:table-cell office:value-type="float" office:value="290413.53999999998" table:style-name="ce7">
            <text:p>290 414</text:p>
          </table:table-cell>
          <table:table-cell office:value-type="float" office:value="290413.53999999998" table:style-name="ce7">
            <text:p>290 414</text:p>
          </table:table-cell>
          <table:table-cell office:value-type="float" office:value="424782.78" table:style-name="ce7">
            <text:p>424 783</text:p>
          </table:table-cell>
          <table:table-cell office:value-type="float" office:value="329480.46999999997" table:style-name="ce7">
            <text:p>329 480</text:p>
          </table:table-cell>
          <table:table-cell office:value-type="float" office:value="95302.31" table:style-name="ce7">
            <text:p>95 302</text:p>
          </table:table-cell>
          <table:table-cell office:value-type="string" table:style-name="ce7">
            <text:p>FPU</text:p>
          </table:table-cell>
          <table:table-cell office:value-type="float" office:value="12.02" table:style-name="ce8">
            <text:p>12,02</text:p>
          </table:table-cell>
          <table:table-cell office:value-type="float" office:value="12.45" table:style-name="ce6">
            <text:p>12,45</text:p>
          </table:table-cell>
          <table:table-cell office:value-type="float" office:value="45.69" table:style-name="ce6">
            <text:p>45,6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UTT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5900015</text:p>
          </table:table-cell>
          <table:table-cell office:value-type="float" office:value="514" table:style-name="ce7">
            <text:p>514</text:p>
          </table:table-cell>
          <table:table-cell office:value-type="float" office:value="210983.07" table:style-name="ce7">
            <text:p>210 983</text:p>
          </table:table-cell>
          <table:table-cell office:value-type="float" office:value="81653" table:style-name="ce7">
            <text:p>81 653</text:p>
          </table:table-cell>
          <table:table-cell office:value-type="float" office:value="81653" table:style-name="ce7">
            <text:p>81 653</text:p>
          </table:table-cell>
          <table:table-cell office:value-type="float" office:value="233188.72" table:style-name="ce7">
            <text:p>233 189</text:p>
          </table:table-cell>
          <table:table-cell office:value-type="float" office:value="181064.57" table:style-name="ce7">
            <text:p>181 065</text:p>
          </table:table-cell>
          <table:table-cell office:value-type="float" office:value="52124.15" table:style-name="ce7">
            <text:p>52 124</text:p>
          </table:table-cell>
          <table:table-cell office:value-type="string" table:style-name="ce7">
            <text:p>FPU</text:p>
          </table:table-cell>
          <table:table-cell office:value-type="float" office:value="12.34" table:style-name="ce8">
            <text:p>12,34</text:p>
          </table:table-cell>
          <table:table-cell office:value-type="float" office:value="10.59" table:style-name="ce6">
            <text:p>10,59</text:p>
          </table:table-cell>
          <table:table-cell office:value-type="float" office:value="35.020000000000003" table:style-name="ce6">
            <text:p>35,0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HU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6700018</text:p>
          </table:table-cell>
          <table:table-cell office:value-type="float" office:value="2751" table:style-name="ce7">
            <text:p>2 751</text:p>
          </table:table-cell>
          <table:table-cell office:value-type="float" office:value="165181.41" table:style-name="ce7">
            <text:p>165 181</text:p>
          </table:table-cell>
          <table:table-cell office:value-type="float" office:value="687038.08" table:style-name="ce7">
            <text:p>687 038</text:p>
          </table:table-cell>
          <table:table-cell office:value-type="float" office:value="686369" table:style-name="ce7">
            <text:p>686 369</text:p>
          </table:table-cell>
          <table:table-cell office:value-type="float" office:value="1479427.17" table:style-name="ce7">
            <text:p>1 479 427</text:p>
          </table:table-cell>
          <table:table-cell office:value-type="float" office:value="1078149.9099999999" table:style-name="ce7">
            <text:p>1 078 150</text:p>
          </table:table-cell>
          <table:table-cell office:value-type="float" office:value="401277.26" table:style-name="ce7">
            <text:p>401 277</text:p>
          </table:table-cell>
          <table:table-cell office:value-type="string" table:style-name="ce7">
            <text:p>FPU</text:p>
          </table:table-cell>
          <table:table-cell office:value-type="float" office:value="15.28" table:style-name="ce8">
            <text:p>15,28</text:p>
          </table:table-cell>
          <table:table-cell office:value-type="float" office:value="11.43" table:style-name="ce6">
            <text:p>11,43</text:p>
          </table:table-cell>
          <table:table-cell office:value-type="float" office:value="57.95" table:style-name="ce6">
            <text:p>57,9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CHT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7500011</text:p>
          </table:table-cell>
          <table:table-cell office:value-type="float" office:value="312" table:style-name="ce7">
            <text:p>312</text:p>
          </table:table-cell>
          <table:table-cell office:value-type="float" office:value="25913.69" table:style-name="ce7">
            <text:p>25 914</text:p>
          </table:table-cell>
          <table:table-cell office:value-type="float" office:value="113615.57" table:style-name="ce7">
            <text:p>113 616</text:p>
          </table:table-cell>
          <table:table-cell office:value-type="float" office:value="110695.57" table:style-name="ce7">
            <text:p>110 696</text:p>
          </table:table-cell>
          <table:table-cell office:value-type="float" office:value="195862.7" table:style-name="ce7">
            <text:p>195 863</text:p>
          </table:table-cell>
          <table:table-cell office:value-type="float" office:value="159590.24" table:style-name="ce7">
            <text:p>159 590</text:p>
          </table:table-cell>
          <table:table-cell office:value-type="float" office:value="36272.46" table:style-name="ce7">
            <text:p>36 272</text:p>
          </table:table-cell>
          <table:table-cell office:value-type="string" table:style-name="ce7">
            <text:p>FPU</text:p>
          </table:table-cell>
          <table:table-cell office:value-type="float" office:value="13.54" table:style-name="ce8">
            <text:p>13,54</text:p>
          </table:table-cell>
          <table:table-cell office:value-type="float" office:value="3.7" table:style-name="ce6">
            <text:p>3,7</text:p>
          </table:table-cell>
          <table:table-cell office:value-type="float" office:value="23.96" table:style-name="ce6">
            <text:p>23,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LLKIRCH-GRAFFENSTA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18300015</text:p>
          </table:table-cell>
          <table:table-cell office:value-type="float" office:value="27505" table:style-name="ce7">
            <text:p>27 505</text:p>
          </table:table-cell>
          <table:table-cell office:value-type="float" office:value="4614991.4800000004" table:style-name="ce7">
            <text:p>4 614 991</text:p>
          </table:table-cell>
          <table:table-cell office:value-type="float" office:value="12807821.93" table:style-name="ce7">
            <text:p>12 807 822</text:p>
          </table:table-cell>
          <table:table-cell office:value-type="float" office:value="12780434.35" table:style-name="ce7">
            <text:p>12 780 434</text:p>
          </table:table-cell>
          <table:table-cell office:value-type="float" office:value="28248951.789999999" table:style-name="ce7">
            <text:p>28 248 952</text:p>
          </table:table-cell>
          <table:table-cell office:value-type="float" office:value="22119255.510000002" table:style-name="ce7">
            <text:p>22 119 256</text:p>
          </table:table-cell>
          <table:table-cell office:value-type="float" office:value="6129696.2800000003" table:style-name="ce7">
            <text:p>6 129 696</text:p>
          </table:table-cell>
          <table:table-cell office:value-type="string" table:style-name="ce7">
            <text:p>FPU</text:p>
          </table:table-cell>
          <table:table-cell office:value-type="float" office:value="17.03" table:style-name="ce8">
            <text:p>17,03</text:p>
          </table:table-cell>
          <table:table-cell office:value-type="float" office:value="14.91" table:style-name="ce6">
            <text:p>14,91</text:p>
          </table:table-cell>
          <table:table-cell office:value-type="float" office:value="59" table:style-name="ce6">
            <text:p>5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N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0900018</text:p>
          </table:table-cell>
          <table:table-cell office:value-type="float" office:value="328" table:style-name="ce7">
            <text:p>328</text:p>
          </table:table-cell>
          <table:table-cell office:value-type="float" office:value="214992.26" table:style-name="ce7">
            <text:p>214 992</text:p>
          </table:table-cell>
          <table:table-cell office:value-type="float" office:value="280345.93" table:style-name="ce7">
            <text:p>280 346</text:p>
          </table:table-cell>
          <table:table-cell office:value-type="float" office:value="278256.11" table:style-name="ce7">
            <text:p>278 256</text:p>
          </table:table-cell>
          <table:table-cell office:value-type="float" office:value="185484.99" table:style-name="ce7">
            <text:p>185 485</text:p>
          </table:table-cell>
          <table:table-cell office:value-type="float" office:value="109637.3" table:style-name="ce7">
            <text:p>109 637</text:p>
          </table:table-cell>
          <table:table-cell office:value-type="float" office:value="75847.69" table:style-name="ce7">
            <text:p>75 848</text:p>
          </table:table-cell>
          <table:table-cell office:value-type="string" table:style-name="ce7">
            <text:p>FPU</text:p>
          </table:table-cell>
          <table:table-cell office:value-type="float" office:value="13.9" table:style-name="ce8">
            <text:p>13,90</text:p>
          </table:table-cell>
          <table:table-cell office:value-type="float" office:value="7.54" table:style-name="ce6">
            <text:p>7,54</text:p>
          </table:table-cell>
          <table:table-cell office:value-type="float" office:value="44.33" table:style-name="ce6">
            <text:p>44,3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1700011</text:p>
          </table:table-cell>
          <table:table-cell office:value-type="float" office:value="310" table:style-name="ce7">
            <text:p>310</text:p>
          </table:table-cell>
          <table:table-cell office:value-type="float" office:value="9429.27" table:style-name="ce7">
            <text:p>9 429</text:p>
          </table:table-cell>
          <table:table-cell office:value-type="float" office:value="80420.44" table:style-name="ce7">
            <text:p>80 420</text:p>
          </table:table-cell>
          <table:table-cell office:value-type="float" office:value="79833.440000000002" table:style-name="ce7">
            <text:p>79 833</text:p>
          </table:table-cell>
          <table:table-cell office:value-type="float" office:value="214554.5" table:style-name="ce7">
            <text:p>214 555</text:p>
          </table:table-cell>
          <table:table-cell office:value-type="float" office:value="162114.79" table:style-name="ce7">
            <text:p>162 115</text:p>
          </table:table-cell>
          <table:table-cell office:value-type="float" office:value="52439.71" table:style-name="ce7">
            <text:p>52 440</text:p>
          </table:table-cell>
          <table:table-cell office:value-type="string" table:style-name="ce7">
            <text:p>FPA/FPZ</text:p>
          </table:table-cell>
          <table:table-cell office:value-type="float" office:value="22.46" table:style-name="ce8">
            <text:p>22,46</text:p>
          </table:table-cell>
          <table:table-cell office:value-type="float" office:value="14.65" table:style-name="ce6">
            <text:p>14,65</text:p>
          </table:table-cell>
          <table:table-cell office:value-type="float" office:value="47.16" table:style-name="ce6">
            <text:p>47,16</text:p>
          </table:table-cell>
          <table:table-cell office:value-type="float" office:value="22.4" table:style-name="ce6">
            <text:p>22,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NG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2500014</text:p>
          </table:table-cell>
          <table:table-cell office:value-type="float" office:value="4102" table:style-name="ce7">
            <text:p>4 102</text:p>
          </table:table-cell>
          <table:table-cell office:value-type="float" office:value="1173442.75" table:style-name="ce7">
            <text:p>1 173 443</text:p>
          </table:table-cell>
          <table:table-cell office:value-type="float" office:value="1441235.08" table:style-name="ce7">
            <text:p>1 441 235</text:p>
          </table:table-cell>
          <table:table-cell office:value-type="float" office:value="1440580.08" table:style-name="ce7">
            <text:p>1 440 580</text:p>
          </table:table-cell>
          <table:table-cell office:value-type="float" office:value="2819550.59" table:style-name="ce7">
            <text:p>2 819 551</text:p>
          </table:table-cell>
          <table:table-cell office:value-type="float" office:value="2286209.85" table:style-name="ce7">
            <text:p>2 286 210</text:p>
          </table:table-cell>
          <table:table-cell office:value-type="float" office:value="533340.74" table:style-name="ce7">
            <text:p>533 341</text:p>
          </table:table-cell>
          <table:table-cell office:value-type="string" table:style-name="ce7">
            <text:p>FPU</text:p>
          </table:table-cell>
          <table:table-cell office:value-type="float" office:value="14.64" table:style-name="ce8">
            <text:p>14,64</text:p>
          </table:table-cell>
          <table:table-cell office:value-type="float" office:value="13.79" table:style-name="ce6">
            <text:p>13,79</text:p>
          </table:table-cell>
          <table:table-cell office:value-type="float" office:value="56.93" table:style-name="ce6">
            <text:p>56,9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N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3300018</text:p>
          </table:table-cell>
          <table:table-cell office:value-type="float" office:value="1192" table:style-name="ce7">
            <text:p>1 192</text:p>
          </table:table-cell>
          <table:table-cell office:value-type="float" office:value="394772.93" table:style-name="ce7">
            <text:p>394 773</text:p>
          </table:table-cell>
          <table:table-cell office:value-type="float" office:value="1298648.1599999999" table:style-name="ce7">
            <text:p>1 298 648</text:p>
          </table:table-cell>
          <table:table-cell office:value-type="float" office:value="1293048.1599999999" table:style-name="ce7">
            <text:p>1 293 048</text:p>
          </table:table-cell>
          <table:table-cell office:value-type="float" office:value="1102967.3400000001" table:style-name="ce7">
            <text:p>1 102 967</text:p>
          </table:table-cell>
          <table:table-cell office:value-type="float" office:value="507558.83" table:style-name="ce7">
            <text:p>507 559</text:p>
          </table:table-cell>
          <table:table-cell office:value-type="float" office:value="595408.51" table:style-name="ce7">
            <text:p>595 409</text:p>
          </table:table-cell>
          <table:table-cell office:value-type="string" table:style-name="ce7">
            <text:p>FPU</text:p>
          </table:table-cell>
          <table:table-cell office:value-type="float" office:value="18.71" table:style-name="ce8">
            <text:p>18,71</text:p>
          </table:table-cell>
          <table:table-cell office:value-type="float" office:value="10.5" table:style-name="ce6">
            <text:p>10,5</text:p>
          </table:table-cell>
          <table:table-cell office:value-type="float" office:value="69.430000000000007" table:style-name="ce6">
            <text:p>69,4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SSEN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5800015</text:p>
          </table:table-cell>
          <table:table-cell office:value-type="float" office:value="110" table:style-name="ce7">
            <text:p>110</text:p>
          </table:table-cell>
          <table:table-cell office:value-type="float" office:value="5771" table:style-name="ce7">
            <text:p>5 771</text:p>
          </table:table-cell>
          <table:table-cell office:value-type="float" office:value="656.79" table:style-name="ce7">
            <text:p>657</text:p>
          </table:table-cell>
          <table:table-cell office:value-type="float" office:value="0" table:style-name="ce7">
            <text:p>0</text:p>
          </table:table-cell>
          <table:table-cell office:value-type="float" office:value="71602.850000000006" table:style-name="ce7">
            <text:p>71 603</text:p>
          </table:table-cell>
          <table:table-cell office:value-type="float" office:value="35178.17" table:style-name="ce7">
            <text:p>35 178</text:p>
          </table:table-cell>
          <table:table-cell office:value-type="float" office:value="36424.68" table:style-name="ce7">
            <text:p>36 425</text:p>
          </table:table-cell>
          <table:table-cell office:value-type="string" table:style-name="ce7">
            <text:p>FPU</text:p>
          </table:table-cell>
          <table:table-cell office:value-type="float" office:value="12.9" table:style-name="ce8">
            <text:p>12,90</text:p>
          </table:table-cell>
          <table:table-cell office:value-type="float" office:value="7.35" table:style-name="ce6">
            <text:p>7,35</text:p>
          </table:table-cell>
          <table:table-cell office:value-type="float" office:value="38.28" table:style-name="ce6">
            <text:p>38,2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6600018</text:p>
          </table:table-cell>
          <table:table-cell office:value-type="float" office:value="2163" table:style-name="ce7">
            <text:p>2 163</text:p>
          </table:table-cell>
          <table:table-cell office:value-type="float" office:value="1253889.8899999999" table:style-name="ce7">
            <text:p>1 253 890</text:p>
          </table:table-cell>
          <table:table-cell office:value-type="float" office:value="3330810.65" table:style-name="ce7">
            <text:p>3 330 811</text:p>
          </table:table-cell>
          <table:table-cell office:value-type="float" office:value="3325760.56" table:style-name="ce7">
            <text:p>3 325 761</text:p>
          </table:table-cell>
          <table:table-cell office:value-type="float" office:value="1405920.54" table:style-name="ce7">
            <text:p>1 405 921</text:p>
          </table:table-cell>
          <table:table-cell office:value-type="float" office:value="1080601.58" table:style-name="ce7">
            <text:p>1 080 602</text:p>
          </table:table-cell>
          <table:table-cell office:value-type="float" office:value="325318.96000000002" table:style-name="ce7">
            <text:p>325 319</text:p>
          </table:table-cell>
          <table:table-cell office:value-type="string" table:style-name="ce7">
            <text:p>FPU</text:p>
          </table:table-cell>
          <table:table-cell office:value-type="float" office:value="10.26" table:style-name="ce8">
            <text:p>10,26</text:p>
          </table:table-cell>
          <table:table-cell office:value-type="float" office:value="12.09" table:style-name="ce6">
            <text:p>12,09</text:p>
          </table:table-cell>
          <table:table-cell office:value-type="float" office:value="56.32" table:style-name="ce6">
            <text:p>56,3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I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7400012</text:p>
          </table:table-cell>
          <table:table-cell office:value-type="float" office:value="246" table:style-name="ce7">
            <text:p>246</text:p>
          </table:table-cell>
          <table:table-cell office:value-type="float" office:value="41203.949999999997" table:style-name="ce7">
            <text:p>41 204</text:p>
          </table:table-cell>
          <table:table-cell office:value-type="float" office:value="138427.69" table:style-name="ce7">
            <text:p>138 428</text:p>
          </table:table-cell>
          <table:table-cell office:value-type="float" office:value="137647.69" table:style-name="ce7">
            <text:p>137 648</text:p>
          </table:table-cell>
          <table:table-cell office:value-type="float" office:value="202192.79" table:style-name="ce7">
            <text:p>202 193</text:p>
          </table:table-cell>
          <table:table-cell office:value-type="float" office:value="147682.01999999999" table:style-name="ce7">
            <text:p>147 682</text:p>
          </table:table-cell>
          <table:table-cell office:value-type="float" office:value="54510.77" table:style-name="ce7">
            <text:p>54 511</text:p>
          </table:table-cell>
          <table:table-cell office:value-type="string" table:style-name="ce7">
            <text:p>FPU</text:p>
          </table:table-cell>
          <table:table-cell office:value-type="float" office:value="14.91" table:style-name="ce8">
            <text:p>14,91</text:p>
          </table:table-cell>
          <table:table-cell office:value-type="float" office:value="7.92" table:style-name="ce6">
            <text:p>7,92</text:p>
          </table:table-cell>
          <table:table-cell office:value-type="float" office:value="40.92" table:style-name="ce6">
            <text:p>40,9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EUGARTHEIM-ITT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8200015</text:p>
          </table:table-cell>
          <table:table-cell office:value-type="float" office:value="814" table:style-name="ce7">
            <text:p>814</text:p>
          </table:table-cell>
          <table:table-cell office:value-type="float" office:value="185266.56" table:style-name="ce7">
            <text:p>185 267</text:p>
          </table:table-cell>
          <table:table-cell office:value-type="float" office:value="479604.64" table:style-name="ce7">
            <text:p>479 605</text:p>
          </table:table-cell>
          <table:table-cell office:value-type="float" office:value="478219.64" table:style-name="ce7">
            <text:p>478 220</text:p>
          </table:table-cell>
          <table:table-cell office:value-type="float" office:value="436456.1" table:style-name="ce7">
            <text:p>436 456</text:p>
          </table:table-cell>
          <table:table-cell office:value-type="float" office:value="378934.39" table:style-name="ce7">
            <text:p>378 934</text:p>
          </table:table-cell>
          <table:table-cell office:value-type="float" office:value="57521.71" table:style-name="ce7">
            <text:p>57 522</text:p>
          </table:table-cell>
          <table:table-cell office:value-type="string" table:style-name="ce7">
            <text:p>FPU</text:p>
          </table:table-cell>
          <table:table-cell office:value-type="float" office:value="9.76" table:style-name="ce8">
            <text:p>9,76</text:p>
          </table:table-cell>
          <table:table-cell office:value-type="float" office:value="12.71" table:style-name="ce6">
            <text:p>12,71</text:p>
          </table:table-cell>
          <table:table-cell office:value-type="float" office:value="51.87" table:style-name="ce6">
            <text:p>51,8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JE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29000018</text:p>
          </table:table-cell>
          <table:table-cell office:value-type="float" office:value="193" table:style-name="ce7">
            <text:p>193</text:p>
          </table:table-cell>
          <table:table-cell office:value-type="float" office:value="326516.11" table:style-name="ce7">
            <text:p>326 516</text:p>
          </table:table-cell>
          <table:table-cell office:value-type="float" office:value="205574.53" table:style-name="ce7">
            <text:p>205 575</text:p>
          </table:table-cell>
          <table:table-cell office:value-type="float" office:value="202751.61" table:style-name="ce7">
            <text:p>202 752</text:p>
          </table:table-cell>
          <table:table-cell office:value-type="float" office:value="129274.02" table:style-name="ce7">
            <text:p>129 274</text:p>
          </table:table-cell>
          <table:table-cell office:value-type="float" office:value="89773.2" table:style-name="ce7">
            <text:p>89 773</text:p>
          </table:table-cell>
          <table:table-cell office:value-type="float" office:value="39500.82" table:style-name="ce7">
            <text:p>39 501</text:p>
          </table:table-cell>
          <table:table-cell office:value-type="string" table:style-name="ce7">
            <text:p>FPU</text:p>
          </table:table-cell>
          <table:table-cell office:value-type="float" office:value="14.59" table:style-name="ce8">
            <text:p>14,59</text:p>
          </table:table-cell>
          <table:table-cell office:value-type="float" office:value="6.79" table:style-name="ce6">
            <text:p>6,79</text:p>
          </table:table-cell>
          <table:table-cell office:value-type="float" office:value="34.72" table:style-name="ce6">
            <text:p>34,7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ALT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0800018</text:p>
          </table:table-cell>
          <table:table-cell office:value-type="float" office:value="2252" table:style-name="ce7">
            <text:p>2 252</text:p>
          </table:table-cell>
          <table:table-cell office:value-type="float" office:value="198987.55" table:style-name="ce7">
            <text:p>198 988</text:p>
          </table:table-cell>
          <table:table-cell office:value-type="float" office:value="158700.6" table:style-name="ce7">
            <text:p>158 701</text:p>
          </table:table-cell>
          <table:table-cell office:value-type="float" office:value="158700.6" table:style-name="ce7">
            <text:p>158 701</text:p>
          </table:table-cell>
          <table:table-cell office:value-type="float" office:value="854959.31" table:style-name="ce7">
            <text:p>854 959</text:p>
          </table:table-cell>
          <table:table-cell office:value-type="float" office:value="597059.04" table:style-name="ce7">
            <text:p>597 059</text:p>
          </table:table-cell>
          <table:table-cell office:value-type="float" office:value="257900.27" table:style-name="ce7">
            <text:p>257 900</text:p>
          </table:table-cell>
          <table:table-cell office:value-type="string" table:style-name="ce7">
            <text:p>FPU</text:p>
          </table:table-cell>
          <table:table-cell office:value-type="float" office:value="10.68" table:style-name="ce8">
            <text:p>10,68</text:p>
          </table:table-cell>
          <table:table-cell office:value-type="float" office:value="9.5399999999999991" table:style-name="ce6">
            <text:p>9,54</text:p>
          </table:table-cell>
          <table:table-cell office:value-type="float" office:value="26" table:style-name="ce6">
            <text:p>2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AUFF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1600011</text:p>
          </table:table-cell>
          <table:table-cell office:value-type="float" office:value="215" table:style-name="ce7">
            <text:p>215</text:p>
          </table:table-cell>
          <table:table-cell office:value-type="float" office:value="1476" table:style-name="ce7">
            <text:p>1 476</text:p>
          </table:table-cell>
          <table:table-cell office:value-type="float" office:value="7600.36" table:style-name="ce7">
            <text:p>7 600</text:p>
          </table:table-cell>
          <table:table-cell office:value-type="float" office:value="6225.17" table:style-name="ce7">
            <text:p>6 225</text:p>
          </table:table-cell>
          <table:table-cell office:value-type="float" office:value="150846.14000000001" table:style-name="ce7">
            <text:p>150 846</text:p>
          </table:table-cell>
          <table:table-cell office:value-type="float" office:value="127203.25" table:style-name="ce7">
            <text:p>127 203</text:p>
          </table:table-cell>
          <table:table-cell office:value-type="float" office:value="23642.89" table:style-name="ce7">
            <text:p>23 643</text:p>
          </table:table-cell>
          <table:table-cell office:value-type="string" table:style-name="ce7">
            <text:p>FPU</text:p>
          </table:table-cell>
          <table:table-cell office:value-type="float" office:value="9.7899999999999991" table:style-name="ce8">
            <text:p>9,79</text:p>
          </table:table-cell>
          <table:table-cell office:value-type="float" office:value="14.42" table:style-name="ce6">
            <text:p>14,42</text:p>
          </table:table-cell>
          <table:table-cell office:value-type="float" office:value="35.479999999999997" table:style-name="ce6">
            <text:p>35,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EFFEN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2400049</text:p>
          </table:table-cell>
          <table:table-cell office:value-type="float" office:value="197" table:style-name="ce7">
            <text:p>197</text:p>
          </table:table-cell>
          <table:table-cell office:value-type="float" office:value="12088.81" table:style-name="ce7">
            <text:p>12 089</text:p>
          </table:table-cell>
          <table:table-cell office:value-type="float" office:value="118359.06" table:style-name="ce7">
            <text:p>118 359</text:p>
          </table:table-cell>
          <table:table-cell office:value-type="float" office:value="116692.99" table:style-name="ce7">
            <text:p>116 693</text:p>
          </table:table-cell>
          <table:table-cell office:value-type="float" office:value="150131.29" table:style-name="ce7">
            <text:p>150 131</text:p>
          </table:table-cell>
          <table:table-cell office:value-type="float" office:value="130866.7" table:style-name="ce7">
            <text:p>130 867</text:p>
          </table:table-cell>
          <table:table-cell office:value-type="float" office:value="19264.59" table:style-name="ce7">
            <text:p>19 265</text:p>
          </table:table-cell>
          <table:table-cell office:value-type="string" table:style-name="ce7">
            <text:p>FPA/FPZ</text:p>
          </table:table-cell>
          <table:table-cell office:value-type="float" office:value="18" table:style-name="ce8">
            <text:p>18,00</text:p>
          </table:table-cell>
          <table:table-cell office:value-type="float" office:value="12.46" table:style-name="ce6">
            <text:p>12,46</text:p>
          </table:table-cell>
          <table:table-cell office:value-type="float" office:value="68.39" table:style-name="ce6">
            <text:p>68,39</text:p>
          </table:table-cell>
          <table:table-cell office:value-type="float" office:value="19.73" table:style-name="ce6">
            <text:p>19,7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ERTZ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3200018</text:p>
          </table:table-cell>
          <table:table-cell office:value-type="float" office:value="1258" table:style-name="ce7">
            <text:p>1 258</text:p>
          </table:table-cell>
          <table:table-cell office:value-type="float" office:value="311762.40000000002" table:style-name="ce7">
            <text:p>311 762</text:p>
          </table:table-cell>
          <table:table-cell office:value-type="float" office:value="772834.41" table:style-name="ce7">
            <text:p>772 834</text:p>
          </table:table-cell>
          <table:table-cell office:value-type="float" office:value="771778.59" table:style-name="ce7">
            <text:p>771 779</text:p>
          </table:table-cell>
          <table:table-cell office:value-type="float" office:value="691100.6" table:style-name="ce7">
            <text:p>691 101</text:p>
          </table:table-cell>
          <table:table-cell office:value-type="float" office:value="572276.82999999996" table:style-name="ce7">
            <text:p>572 277</text:p>
          </table:table-cell>
          <table:table-cell office:value-type="float" office:value="118823.77" table:style-name="ce7">
            <text:p>118 824</text:p>
          </table:table-cell>
          <table:table-cell office:value-type="string" table:style-name="ce7">
            <text:p>FPU</text:p>
          </table:table-cell>
          <table:table-cell office:value-type="float" office:value="15.75" table:style-name="ce8">
            <text:p>15,75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38.909999999999997" table:style-name="ce6">
            <text:p>38,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ESKAST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4000011</text:p>
          </table:table-cell>
          <table:table-cell office:value-type="float" office:value="1557" table:style-name="ce7">
            <text:p>1 557</text:p>
          </table:table-cell>
          <table:table-cell office:value-type="float" office:value="208572.92" table:style-name="ce7">
            <text:p>208 573</text:p>
          </table:table-cell>
          <table:table-cell office:value-type="float" office:value="1145164.78" table:style-name="ce7">
            <text:p>1 145 165</text:p>
          </table:table-cell>
          <table:table-cell office:value-type="float" office:value="1136717.49" table:style-name="ce7">
            <text:p>1 136 717</text:p>
          </table:table-cell>
          <table:table-cell office:value-type="float" office:value="1220004.93" table:style-name="ce7">
            <text:p>1 220 005</text:p>
          </table:table-cell>
          <table:table-cell office:value-type="float" office:value="1008778.14" table:style-name="ce7">
            <text:p>1 008 778</text:p>
          </table:table-cell>
          <table:table-cell office:value-type="float" office:value="211226.79" table:style-name="ce7">
            <text:p>211 227</text:p>
          </table:table-cell>
          <table:table-cell office:value-type="string" table:style-name="ce7">
            <text:p>FPA/FPZ</text:p>
          </table:table-cell>
          <table:table-cell office:value-type="float" office:value="18.05" table:style-name="ce8">
            <text:p>18,05</text:p>
          </table:table-cell>
          <table:table-cell office:value-type="float" office:value="10.02" table:style-name="ce6">
            <text:p>10,02</text:p>
          </table:table-cell>
          <table:table-cell office:value-type="float" office:value="48.45" table:style-name="ce6">
            <text:p>48,45</text:p>
          </table:table-cell>
          <table:table-cell office:value-type="float" office:value="18.170000000000002" table:style-name="ce6">
            <text:p>18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ESSEL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5700015</text:p>
          </table:table-cell>
          <table:table-cell office:value-type="float" office:value="415" table:style-name="ce7">
            <text:p>415</text:p>
          </table:table-cell>
          <table:table-cell office:value-type="float" office:value="65151.59" table:style-name="ce7">
            <text:p>65 152</text:p>
          </table:table-cell>
          <table:table-cell office:value-type="float" office:value="321" table:style-name="ce7">
            <text:p>321</text:p>
          </table:table-cell>
          <table:table-cell office:value-type="float" office:value="0" table:style-name="ce7">
            <text:p>0</text:p>
          </table:table-cell>
          <table:table-cell office:value-type="float" office:value="200509.31" table:style-name="ce7">
            <text:p>200 509</text:p>
          </table:table-cell>
          <table:table-cell office:value-type="float" office:value="146767.72" table:style-name="ce7">
            <text:p>146 768</text:p>
          </table:table-cell>
          <table:table-cell office:value-type="float" office:value="53741.59" table:style-name="ce7">
            <text:p>53 742</text:p>
          </table:table-cell>
          <table:table-cell office:value-type="string" table:style-name="ce7">
            <text:p>FPA/FPZ</text:p>
          </table:table-cell>
          <table:table-cell office:value-type="float" office:value="10.86" table:style-name="ce8">
            <text:p>10,86</text:p>
          </table:table-cell>
          <table:table-cell office:value-type="float" office:value="8.24" table:style-name="ce6">
            <text:p>8,24</text:p>
          </table:table-cell>
          <table:table-cell office:value-type="float" office:value="25.28" table:style-name="ce6">
            <text:p>25,28</text:p>
          </table:table-cell>
          <table:table-cell office:value-type="float" office:value="12.33" table:style-name="ce6">
            <text:p>12,3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I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6500018</text:p>
          </table:table-cell>
          <table:table-cell office:value-type="float" office:value="574" table:style-name="ce7">
            <text:p>574</text:p>
          </table:table-cell>
          <table:table-cell office:value-type="float" office:value="66615.56" table:style-name="ce7">
            <text:p>66 616</text:p>
          </table:table-cell>
          <table:table-cell office:value-type="float" office:value="150195.82" table:style-name="ce7">
            <text:p>150 196</text:p>
          </table:table-cell>
          <table:table-cell office:value-type="float" office:value="150195.82" table:style-name="ce7">
            <text:p>150 196</text:p>
          </table:table-cell>
          <table:table-cell office:value-type="float" office:value="372677.69" table:style-name="ce7">
            <text:p>372 678</text:p>
          </table:table-cell>
          <table:table-cell office:value-type="float" office:value="286026.71999999997" table:style-name="ce7">
            <text:p>286 027</text:p>
          </table:table-cell>
          <table:table-cell office:value-type="float" office:value="86650.97" table:style-name="ce7">
            <text:p>86 651</text:p>
          </table:table-cell>
          <table:table-cell office:value-type="string" table:style-name="ce7">
            <text:p>FPU</text:p>
          </table:table-cell>
          <table:table-cell office:value-type="float" office:value="12.42" table:style-name="ce8">
            <text:p>12,42</text:p>
          </table:table-cell>
          <table:table-cell office:value-type="float" office:value="11.61" table:style-name="ce6">
            <text:p>11,61</text:p>
          </table:table-cell>
          <table:table-cell office:value-type="float" office:value="45.82" table:style-name="ce6">
            <text:p>45,8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IL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7300012</text:p>
          </table:table-cell>
          <table:table-cell office:value-type="float" office:value="2571" table:style-name="ce7">
            <text:p>2 571</text:p>
          </table:table-cell>
          <table:table-cell office:value-type="float" office:value="1219300.1200000001" table:style-name="ce7">
            <text:p>1 219 300</text:p>
          </table:table-cell>
          <table:table-cell office:value-type="float" office:value="1067748.98" table:style-name="ce7">
            <text:p>1 067 749</text:p>
          </table:table-cell>
          <table:table-cell office:value-type="float" office:value="1066268.1399999999" table:style-name="ce7">
            <text:p>1 066 268</text:p>
          </table:table-cell>
          <table:table-cell office:value-type="float" office:value="1737720.91" table:style-name="ce7">
            <text:p>1 737 721</text:p>
          </table:table-cell>
          <table:table-cell office:value-type="float" office:value="1339522.48" table:style-name="ce7">
            <text:p>1 339 522</text:p>
          </table:table-cell>
          <table:table-cell office:value-type="float" office:value="398198.43" table:style-name="ce7">
            <text:p>398 198</text:p>
          </table:table-cell>
          <table:table-cell office:value-type="string" table:style-name="ce7">
            <text:p>FPU</text:p>
          </table:table-cell>
          <table:table-cell office:value-type="float" office:value="12.56" table:style-name="ce8">
            <text:p>12,56</text:p>
          </table:table-cell>
          <table:table-cell office:value-type="float" office:value="11.39" table:style-name="ce6">
            <text:p>11,39</text:p>
          </table:table-cell>
          <table:table-cell office:value-type="float" office:value="43.06" table:style-name="ce6">
            <text:p>43,0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IND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8100015</text:p>
          </table:table-cell>
          <table:table-cell office:value-type="float" office:value="642" table:style-name="ce7">
            <text:p>642</text:p>
          </table:table-cell>
          <table:table-cell office:value-type="float" office:value="198072.86" table:style-name="ce7">
            <text:p>198 073</text:p>
          </table:table-cell>
          <table:table-cell office:value-type="float" office:value="3296.13" table:style-name="ce7">
            <text:p>3 296</text:p>
          </table:table-cell>
          <table:table-cell office:value-type="float" office:value="0" table:style-name="ce7">
            <text:p>0</text:p>
          </table:table-cell>
          <table:table-cell office:value-type="float" office:value="293786.23999999999" table:style-name="ce7">
            <text:p>293 786</text:p>
          </table:table-cell>
          <table:table-cell office:value-type="float" office:value="186063.68" table:style-name="ce7">
            <text:p>186 064</text:p>
          </table:table-cell>
          <table:table-cell office:value-type="float" office:value="107722.56" table:style-name="ce7">
            <text:p>107 723</text:p>
          </table:table-cell>
          <table:table-cell office:value-type="string" table:style-name="ce7">
            <text:p>FPU</text:p>
          </table:table-cell>
          <table:table-cell office:value-type="float" office:value="6.76" table:style-name="ce8">
            <text:p>6,76</text:p>
          </table:table-cell>
          <table:table-cell office:value-type="float" office:value="7.44" table:style-name="ce6">
            <text:p>7,44</text:p>
          </table:table-cell>
          <table:table-cell office:value-type="float" office:value="29.92" table:style-name="ce6">
            <text:p>29,9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I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39900017</text:p>
          </table:table-cell>
          <table:table-cell office:value-type="float" office:value="1652" table:style-name="ce7">
            <text:p>1 652</text:p>
          </table:table-cell>
          <table:table-cell office:value-type="float" office:value="458866.89" table:style-name="ce7">
            <text:p>458 867</text:p>
          </table:table-cell>
          <table:table-cell office:value-type="float" office:value="1217756.1200000001" table:style-name="ce7">
            <text:p>1 217 756</text:p>
          </table:table-cell>
          <table:table-cell office:value-type="float" office:value="1214138.73" table:style-name="ce7">
            <text:p>1 214 139</text:p>
          </table:table-cell>
          <table:table-cell office:value-type="float" office:value="1626874.22" table:style-name="ce7">
            <text:p>1 626 874</text:p>
          </table:table-cell>
          <table:table-cell office:value-type="float" office:value="1098039.05" table:style-name="ce7">
            <text:p>1 098 039</text:p>
          </table:table-cell>
          <table:table-cell office:value-type="float" office:value="528835.17000000004" table:style-name="ce7">
            <text:p>528 835</text:p>
          </table:table-cell>
          <table:table-cell office:value-type="string" table:style-name="ce7">
            <text:p>FPA/FPZ</text:p>
          </table:table-cell>
          <table:table-cell office:value-type="float" office:value="14.43" table:style-name="ce8">
            <text:p>14,43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41.06" table:style-name="ce6">
            <text:p>41,06</text:p>
          </table:table-cell>
          <table:table-cell office:value-type="float" office:value="14.86" table:style-name="ce6">
            <text:p>14,8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IR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0700018</text:p>
          </table:table-cell>
          <table:table-cell office:value-type="float" office:value="692" table:style-name="ce7">
            <text:p>692</text:p>
          </table:table-cell>
          <table:table-cell office:value-type="float" office:value="421677.13" table:style-name="ce7">
            <text:p>421 677</text:p>
          </table:table-cell>
          <table:table-cell office:value-type="float" office:value="234697.84" table:style-name="ce7">
            <text:p>234 698</text:p>
          </table:table-cell>
          <table:table-cell office:value-type="float" office:value="234102.84" table:style-name="ce7">
            <text:p>234 103</text:p>
          </table:table-cell>
          <table:table-cell office:value-type="float" office:value="418827.81" table:style-name="ce7">
            <text:p>418 828</text:p>
          </table:table-cell>
          <table:table-cell office:value-type="float" office:value="371900.12" table:style-name="ce7">
            <text:p>371 900</text:p>
          </table:table-cell>
          <table:table-cell office:value-type="float" office:value="46927.69" table:style-name="ce7">
            <text:p>46 928</text:p>
          </table:table-cell>
          <table:table-cell office:value-type="string" table:style-name="ce7">
            <text:p>FPU</text:p>
          </table:table-cell>
          <table:table-cell office:value-type="float" office:value="14.3" table:style-name="ce8">
            <text:p>14,30</text:p>
          </table:table-cell>
          <table:table-cell office:value-type="float" office:value="6.82" table:style-name="ce6">
            <text:p>6,82</text:p>
          </table:table-cell>
          <table:table-cell office:value-type="float" office:value="32.299999999999997" table:style-name="ce6">
            <text:p>32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IRR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1500011</text:p>
          </table:table-cell>
          <table:table-cell office:value-type="float" office:value="172" table:style-name="ce7">
            <text:p>172</text:p>
          </table:table-cell>
          <table:table-cell office:value-type="float" office:value="98249.47" table:style-name="ce7">
            <text:p>98 249</text:p>
          </table:table-cell>
          <table:table-cell office:value-type="float" office:value="166900.34" table:style-name="ce7">
            <text:p>166 900</text:p>
          </table:table-cell>
          <table:table-cell office:value-type="float" office:value="165995.34" table:style-name="ce7">
            <text:p>165 995</text:p>
          </table:table-cell>
          <table:table-cell office:value-type="float" office:value="150792.89000000001" table:style-name="ce7">
            <text:p>150 793</text:p>
          </table:table-cell>
          <table:table-cell office:value-type="float" office:value="138826.01" table:style-name="ce7">
            <text:p>138 826</text:p>
          </table:table-cell>
          <table:table-cell office:value-type="float" office:value="11966.88" table:style-name="ce7">
            <text:p>11 967</text:p>
          </table:table-cell>
          <table:table-cell office:value-type="string" table:style-name="ce7">
            <text:p>FPA/FPZ</text:p>
          </table:table-cell>
          <table:table-cell office:value-type="float" office:value="17.82" table:style-name="ce8">
            <text:p>17,82</text:p>
          </table:table-cell>
          <table:table-cell office:value-type="float" office:value="11.44" table:style-name="ce6">
            <text:p>11,44</text:p>
          </table:table-cell>
          <table:table-cell office:value-type="float" office:value="46.34" table:style-name="ce6">
            <text:p>46,34</text:p>
          </table:table-cell>
          <table:table-cell office:value-type="float" office:value="22.2" table:style-name="ce6">
            <text:p>22,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IR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2300015</text:p>
          </table:table-cell>
          <table:table-cell office:value-type="float" office:value="558" table:style-name="ce7">
            <text:p>558</text:p>
          </table:table-cell>
          <table:table-cell office:value-type="float" office:value="205093.4" table:style-name="ce7">
            <text:p>205 093</text:p>
          </table:table-cell>
          <table:table-cell office:value-type="float" office:value="1202084.81" table:style-name="ce7">
            <text:p>1 202 085</text:p>
          </table:table-cell>
          <table:table-cell office:value-type="float" office:value="1201189.81" table:style-name="ce7">
            <text:p>1 201 190</text:p>
          </table:table-cell>
          <table:table-cell office:value-type="float" office:value="405169.8" table:style-name="ce7">
            <text:p>405 170</text:p>
          </table:table-cell>
          <table:table-cell office:value-type="float" office:value="363368.43" table:style-name="ce7">
            <text:p>363 368</text:p>
          </table:table-cell>
          <table:table-cell office:value-type="float" office:value="41801.370000000003" table:style-name="ce7">
            <text:p>41 801</text:p>
          </table:table-cell>
          <table:table-cell office:value-type="string" table:style-name="ce7">
            <text:p>FPU</text:p>
          </table:table-cell>
          <table:table-cell office:value-type="float" office:value="12.71" table:style-name="ce8">
            <text:p>12,71</text:p>
          </table:table-cell>
          <table:table-cell office:value-type="float" office:value="12.86" table:style-name="ce6">
            <text:p>12,86</text:p>
          </table:table-cell>
          <table:table-cell office:value-type="float" office:value="60.61" table:style-name="ce6">
            <text:p>60,6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LEINGOEF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4900010</text:p>
          </table:table-cell>
          <table:table-cell office:value-type="float" office:value="156" table:style-name="ce7">
            <text:p>156</text:p>
          </table:table-cell>
          <table:table-cell office:value-type="float" office:value="55524.85" table:style-name="ce7">
            <text:p>55 5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645.83" table:style-name="ce7">
            <text:p>104 646</text:p>
          </table:table-cell>
          <table:table-cell office:value-type="float" office:value="60005.73" table:style-name="ce7">
            <text:p>60 006</text:p>
          </table:table-cell>
          <table:table-cell office:value-type="float" office:value="44640.1" table:style-name="ce7">
            <text:p>44 640</text:p>
          </table:table-cell>
          <table:table-cell office:value-type="string" table:style-name="ce7">
            <text:p>FPU</text:p>
          </table:table-cell>
          <table:table-cell office:value-type="float" office:value="10.35" table:style-name="ce8">
            <text:p>10,35</text:p>
          </table:table-cell>
          <table:table-cell office:value-type="float" office:value="11.13" table:style-name="ce6">
            <text:p>11,13</text:p>
          </table:table-cell>
          <table:table-cell office:value-type="float" office:value="38.46" table:style-name="ce6">
            <text:p>38,4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NO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5600015</text:p>
          </table:table-cell>
          <table:table-cell office:value-type="float" office:value="227" table:style-name="ce7">
            <text:p>227</text:p>
          </table:table-cell>
          <table:table-cell office:value-type="float" office:value="69390.33" table:style-name="ce7">
            <text:p>69 390</text:p>
          </table:table-cell>
          <table:table-cell office:value-type="float" office:value="83818.600000000006" table:style-name="ce7">
            <text:p>83 819</text:p>
          </table:table-cell>
          <table:table-cell office:value-type="float" office:value="83818.600000000006" table:style-name="ce7">
            <text:p>83 819</text:p>
          </table:table-cell>
          <table:table-cell office:value-type="float" office:value="124270.46" table:style-name="ce7">
            <text:p>124 270</text:p>
          </table:table-cell>
          <table:table-cell office:value-type="float" office:value="89259.6" table:style-name="ce7">
            <text:p>89 260</text:p>
          </table:table-cell>
          <table:table-cell office:value-type="float" office:value="35010.86" table:style-name="ce7">
            <text:p>35 011</text:p>
          </table:table-cell>
          <table:table-cell office:value-type="string" table:style-name="ce7">
            <text:p>FPU</text:p>
          </table:table-cell>
          <table:table-cell office:value-type="float" office:value="15.43" table:style-name="ce8">
            <text:p>15,43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43.19" table:style-name="ce6">
            <text:p>43,1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OG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6400019</text:p>
          </table:table-cell>
          <table:table-cell office:value-type="float" office:value="1256" table:style-name="ce7">
            <text:p>1 256</text:p>
          </table:table-cell>
          <table:table-cell office:value-type="float" office:value="206241.06" table:style-name="ce7">
            <text:p>206 241</text:p>
          </table:table-cell>
          <table:table-cell office:value-type="float" office:value="1377105.35" table:style-name="ce7">
            <text:p>1 377 105</text:p>
          </table:table-cell>
          <table:table-cell office:value-type="float" office:value="1377105.35" table:style-name="ce7">
            <text:p>1 377 105</text:p>
          </table:table-cell>
          <table:table-cell office:value-type="float" office:value="802535.84" table:style-name="ce7">
            <text:p>802 536</text:p>
          </table:table-cell>
          <table:table-cell office:value-type="float" office:value="554244" table:style-name="ce7">
            <text:p>554 244</text:p>
          </table:table-cell>
          <table:table-cell office:value-type="float" office:value="248291.84" table:style-name="ce7">
            <text:p>248 292</text:p>
          </table:table-cell>
          <table:table-cell office:value-type="string" table:style-name="ce7">
            <text:p>FPU</text:p>
          </table:table-cell>
          <table:table-cell office:value-type="float" office:value="17.07" table:style-name="ce8">
            <text:p>17,07</text:p>
          </table:table-cell>
          <table:table-cell office:value-type="float" office:value="9.94" table:style-name="ce6">
            <text:p>9,94</text:p>
          </table:table-cell>
          <table:table-cell office:value-type="float" office:value="54.64" table:style-name="ce6">
            <text:p>54,6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OL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7200012</text:p>
          </table:table-cell>
          <table:table-cell office:value-type="float" office:value="958" table:style-name="ce7">
            <text:p>958</text:p>
          </table:table-cell>
          <table:table-cell office:value-type="float" office:value="46890.93" table:style-name="ce7">
            <text:p>46 891</text:p>
          </table:table-cell>
          <table:table-cell office:value-type="float" office:value="188000" table:style-name="ce7">
            <text:p>188 000</text:p>
          </table:table-cell>
          <table:table-cell office:value-type="float" office:value="188000" table:style-name="ce7">
            <text:p>188 000</text:p>
          </table:table-cell>
          <table:table-cell office:value-type="float" office:value="581293.72" table:style-name="ce7">
            <text:p>581 294</text:p>
          </table:table-cell>
          <table:table-cell office:value-type="float" office:value="432912.68" table:style-name="ce7">
            <text:p>432 913</text:p>
          </table:table-cell>
          <table:table-cell office:value-type="float" office:value="148381.04" table:style-name="ce7">
            <text:p>148 381</text:p>
          </table:table-cell>
          <table:table-cell office:value-type="string" table:style-name="ce7">
            <text:p>FPU</text:p>
          </table:table-cell>
          <table:table-cell office:value-type="float" office:value="14.5" table:style-name="ce8">
            <text:p>14,50</text:p>
          </table:table-cell>
          <table:table-cell office:value-type="float" office:value="13.85" table:style-name="ce6">
            <text:p>13,85</text:p>
          </table:table-cell>
          <table:table-cell office:value-type="float" office:value="52.82" table:style-name="ce6">
            <text:p>52,8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RAUTERG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8000015</text:p>
          </table:table-cell>
          <table:table-cell office:value-type="float" office:value="1693" table:style-name="ce7">
            <text:p>1 693</text:p>
          </table:table-cell>
          <table:table-cell office:value-type="float" office:value="2188450.7400000002" table:style-name="ce7">
            <text:p>2 188 451</text:p>
          </table:table-cell>
          <table:table-cell office:value-type="float" office:value="3091686.31" table:style-name="ce7">
            <text:p>3 091 686</text:p>
          </table:table-cell>
          <table:table-cell office:value-type="float" office:value="3091686.31" table:style-name="ce7">
            <text:p>3 091 686</text:p>
          </table:table-cell>
          <table:table-cell office:value-type="float" office:value="1490635.36" table:style-name="ce7">
            <text:p>1 490 635</text:p>
          </table:table-cell>
          <table:table-cell office:value-type="float" office:value="1031357.1" table:style-name="ce7">
            <text:p>1 031 357</text:p>
          </table:table-cell>
          <table:table-cell office:value-type="float" office:value="459278.26" table:style-name="ce7">
            <text:p>459 278</text:p>
          </table:table-cell>
          <table:table-cell office:value-type="string" table:style-name="ce7">
            <text:p>FPU</text:p>
          </table:table-cell>
          <table:table-cell office:value-type="float" office:value="16.27" table:style-name="ce8">
            <text:p>16,27</text:p>
          </table:table-cell>
          <table:table-cell office:value-type="float" office:value="8.69" table:style-name="ce6">
            <text:p>8,69</text:p>
          </table:table-cell>
          <table:table-cell office:value-type="float" office:value="47.32" table:style-name="ce6">
            <text:p>47,3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RAU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49800017</text:p>
          </table:table-cell>
          <table:table-cell office:value-type="float" office:value="240" table:style-name="ce7">
            <text:p>240</text:p>
          </table:table-cell>
          <table:table-cell office:value-type="float" office:value="636" table:style-name="ce7">
            <text:p>636</text:p>
          </table:table-cell>
          <table:table-cell office:value-type="float" office:value="104906.06" table:style-name="ce7">
            <text:p>104 906</text:p>
          </table:table-cell>
          <table:table-cell office:value-type="float" office:value="104906.06" table:style-name="ce7">
            <text:p>104 906</text:p>
          </table:table-cell>
          <table:table-cell office:value-type="float" office:value="113476.45" table:style-name="ce7">
            <text:p>113 476</text:p>
          </table:table-cell>
          <table:table-cell office:value-type="float" office:value="42745.51" table:style-name="ce7">
            <text:p>42 746</text:p>
          </table:table-cell>
          <table:table-cell office:value-type="float" office:value="70730.94" table:style-name="ce7">
            <text:p>70 731</text:p>
          </table:table-cell>
          <table:table-cell office:value-type="string" table:style-name="ce7">
            <text:p>FPU</text:p>
          </table:table-cell>
          <table:table-cell office:value-type="float" office:value="8.35" table:style-name="ce8">
            <text:p>8,35</text:p>
          </table:table-cell>
          <table:table-cell office:value-type="float" office:value="9.0399999999999991" table:style-name="ce6">
            <text:p>9,04</text:p>
          </table:table-cell>
          <table:table-cell office:value-type="float" office:value="28.47" table:style-name="ce6">
            <text:p>28,4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RIEG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0600017</text:p>
          </table:table-cell>
          <table:table-cell office:value-type="float" office:value="800" table:style-name="ce7">
            <text:p>800</text:p>
          </table:table-cell>
          <table:table-cell office:value-type="float" office:value="7850.4" table:style-name="ce7">
            <text:p>7 850</text:p>
          </table:table-cell>
          <table:table-cell office:value-type="float" office:value="77139.259999999995" table:style-name="ce7">
            <text:p>77 139</text:p>
          </table:table-cell>
          <table:table-cell office:value-type="float" office:value="77139.259999999995" table:style-name="ce7">
            <text:p>77 139</text:p>
          </table:table-cell>
          <table:table-cell office:value-type="float" office:value="260055.83" table:style-name="ce7">
            <text:p>260 056</text:p>
          </table:table-cell>
          <table:table-cell office:value-type="float" office:value="209379.06" table:style-name="ce7">
            <text:p>209 379</text:p>
          </table:table-cell>
          <table:table-cell office:value-type="float" office:value="50676.77" table:style-name="ce7">
            <text:p>50 677</text:p>
          </table:table-cell>
          <table:table-cell office:value-type="string" table:style-name="ce7">
            <text:p>FPU</text:p>
          </table:table-cell>
          <table:table-cell office:value-type="float" office:value="7.41" table:style-name="ce8">
            <text:p>7,41</text:p>
          </table:table-cell>
          <table:table-cell office:value-type="float" office:value="7.32" table:style-name="ce6">
            <text:p>7,32</text:p>
          </table:table-cell>
          <table:table-cell office:value-type="float" office:value="35.770000000000003" table:style-name="ce6">
            <text:p>35,7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URTZ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2200014</text:p>
          </table:table-cell>
          <table:table-cell office:value-type="float" office:value="1061" table:style-name="ce7">
            <text:p>1 061</text:p>
          </table:table-cell>
          <table:table-cell office:value-type="float" office:value="166257.32999999999" table:style-name="ce7">
            <text:p>166 257</text:p>
          </table:table-cell>
          <table:table-cell office:value-type="float" office:value="1804755.99" table:style-name="ce7">
            <text:p>1 804 756</text:p>
          </table:table-cell>
          <table:table-cell office:value-type="float" office:value="1797141.3" table:style-name="ce7">
            <text:p>1 797 141</text:p>
          </table:table-cell>
          <table:table-cell office:value-type="float" office:value="691915.58" table:style-name="ce7">
            <text:p>691 916</text:p>
          </table:table-cell>
          <table:table-cell office:value-type="float" office:value="525925.36" table:style-name="ce7">
            <text:p>525 925</text:p>
          </table:table-cell>
          <table:table-cell office:value-type="float" office:value="165990.22" table:style-name="ce7">
            <text:p>165 990</text:p>
          </table:table-cell>
          <table:table-cell office:value-type="string" table:style-name="ce7">
            <text:p>FPA/FPZ</text:p>
          </table:table-cell>
          <table:table-cell office:value-type="float" office:value="18.57" table:style-name="ce8">
            <text:p>18,57</text:p>
          </table:table-cell>
          <table:table-cell office:value-type="float" office:value="12.21" table:style-name="ce6">
            <text:p>12,21</text:p>
          </table:table-cell>
          <table:table-cell office:value-type="float" office:value="53.13" table:style-name="ce6">
            <text:p>53,13</text:p>
          </table:table-cell>
          <table:table-cell office:value-type="float" office:value="17.09" table:style-name="ce6">
            <text:p>17,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UT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3000017</text:p>
          </table:table-cell>
          <table:table-cell office:value-type="float" office:value="639" table:style-name="ce7">
            <text:p>639</text:p>
          </table:table-cell>
          <table:table-cell office:value-type="float" office:value="343885.95" table:style-name="ce7">
            <text:p>343 886</text:p>
          </table:table-cell>
          <table:table-cell office:value-type="float" office:value="973625.8" table:style-name="ce7">
            <text:p>973 626</text:p>
          </table:table-cell>
          <table:table-cell office:value-type="float" office:value="973625.8" table:style-name="ce7">
            <text:p>973 626</text:p>
          </table:table-cell>
          <table:table-cell office:value-type="float" office:value="459413.68" table:style-name="ce7">
            <text:p>459 414</text:p>
          </table:table-cell>
          <table:table-cell office:value-type="float" office:value="355582.14" table:style-name="ce7">
            <text:p>355 582</text:p>
          </table:table-cell>
          <table:table-cell office:value-type="float" office:value="103831.54" table:style-name="ce7">
            <text:p>103 832</text:p>
          </table:table-cell>
          <table:table-cell office:value-type="string" table:style-name="ce7">
            <text:p>FPU</text:p>
          </table:table-cell>
          <table:table-cell office:value-type="float" office:value="13.42" table:style-name="ce8">
            <text:p>13,42</text:p>
          </table:table-cell>
          <table:table-cell office:value-type="float" office:value="14.1" table:style-name="ce6">
            <text:p>14,1</text:p>
          </table:table-cell>
          <table:table-cell office:value-type="float" office:value="49.37" table:style-name="ce6">
            <text:p>49,3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KUTZEN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4800019</text:p>
          </table:table-cell>
          <table:table-cell office:value-type="float" office:value="933" table:style-name="ce7">
            <text:p>933</text:p>
          </table:table-cell>
          <table:table-cell office:value-type="float" office:value="102839.66" table:style-name="ce7">
            <text:p>102 840</text:p>
          </table:table-cell>
          <table:table-cell office:value-type="float" office:value="308931.58" table:style-name="ce7">
            <text:p>308 932</text:p>
          </table:table-cell>
          <table:table-cell office:value-type="float" office:value="308931.58" table:style-name="ce7">
            <text:p>308 932</text:p>
          </table:table-cell>
          <table:table-cell office:value-type="float" office:value="542852.62" table:style-name="ce7">
            <text:p>542 853</text:p>
          </table:table-cell>
          <table:table-cell office:value-type="float" office:value="395511.2" table:style-name="ce7">
            <text:p>395 511</text:p>
          </table:table-cell>
          <table:table-cell office:value-type="float" office:value="147341.42000000001" table:style-name="ce7">
            <text:p>147 341</text:p>
          </table:table-cell>
          <table:table-cell office:value-type="string" table:style-name="ce7">
            <text:p>FPU</text:p>
          </table:table-cell>
          <table:table-cell office:value-type="float" office:value="8.5" table:style-name="ce8">
            <text:p>8,50</text:p>
          </table:table-cell>
          <table:table-cell office:value-type="float" office:value="11.5" table:style-name="ce6">
            <text:p>11,5</text:p>
          </table:table-cell>
          <table:table-cell office:value-type="float" office:value="48" table:style-name="ce6">
            <text:p>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LAY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5500014</text:p>
          </table:table-cell>
          <table:table-cell office:value-type="float" office:value="479" table:style-name="ce7">
            <text:p>479</text:p>
          </table:table-cell>
          <table:table-cell office:value-type="float" office:value="336115.73" table:style-name="ce7">
            <text:p>336 116</text:p>
          </table:table-cell>
          <table:table-cell office:value-type="float" office:value="120258.73" table:style-name="ce7">
            <text:p>120 259</text:p>
          </table:table-cell>
          <table:table-cell office:value-type="float" office:value="118308.73" table:style-name="ce7">
            <text:p>118 309</text:p>
          </table:table-cell>
          <table:table-cell office:value-type="float" office:value="416560.71" table:style-name="ce7">
            <text:p>416 561</text:p>
          </table:table-cell>
          <table:table-cell office:value-type="float" office:value="297747.32" table:style-name="ce7">
            <text:p>297 747</text:p>
          </table:table-cell>
          <table:table-cell office:value-type="float" office:value="118813.39" table:style-name="ce7">
            <text:p>118 813</text:p>
          </table:table-cell>
          <table:table-cell office:value-type="string" table:style-name="ce7">
            <text:p>FPU</text:p>
          </table:table-cell>
          <table:table-cell office:value-type="float" office:value="15.06" table:style-name="ce8">
            <text:p>15,06</text:p>
          </table:table-cell>
          <table:table-cell office:value-type="float" office:value="5.89" table:style-name="ce6">
            <text:p>5,89</text:p>
          </table:table-cell>
          <table:table-cell office:value-type="float" office:value="64.349999999999994" table:style-name="ce6">
            <text:p>64,3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MPERT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6300018</text:p>
          </table:table-cell>
          <table:table-cell office:value-type="float" office:value="3061" table:style-name="ce7">
            <text:p>3 061</text:p>
          </table:table-cell>
          <table:table-cell office:value-type="float" office:value="505926.67" table:style-name="ce7">
            <text:p>505 927</text:p>
          </table:table-cell>
          <table:table-cell office:value-type="float" office:value="1421070.72" table:style-name="ce7">
            <text:p>1 421 071</text:p>
          </table:table-cell>
          <table:table-cell office:value-type="float" office:value="1421070.72" table:style-name="ce7">
            <text:p>1 421 071</text:p>
          </table:table-cell>
          <table:table-cell office:value-type="float" office:value="2523092.5099999998" table:style-name="ce7">
            <text:p>2 523 093</text:p>
          </table:table-cell>
          <table:table-cell office:value-type="float" office:value="1969927.97" table:style-name="ce7">
            <text:p>1 969 928</text:p>
          </table:table-cell>
          <table:table-cell office:value-type="float" office:value="553164.54" table:style-name="ce7">
            <text:p>553 165</text:p>
          </table:table-cell>
          <table:table-cell office:value-type="string" table:style-name="ce7">
            <text:p>FPU</text:p>
          </table:table-cell>
          <table:table-cell office:value-type="float" office:value="16.11" table:style-name="ce8">
            <text:p>16,11</text:p>
          </table:table-cell>
          <table:table-cell office:value-type="float" office:value="13.86" table:style-name="ce6">
            <text:p>13,86</text:p>
          </table:table-cell>
          <table:table-cell office:value-type="float" office:value="61.7" table:style-name="ce6">
            <text:p>61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MPERTSLO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7100011</text:p>
          </table:table-cell>
          <table:table-cell office:value-type="float" office:value="746" table:style-name="ce7">
            <text:p>746</text:p>
          </table:table-cell>
          <table:table-cell office:value-type="float" office:value="171989.75" table:style-name="ce7">
            <text:p>171 990</text:p>
          </table:table-cell>
          <table:table-cell office:value-type="float" office:value="398661.58" table:style-name="ce7">
            <text:p>398 662</text:p>
          </table:table-cell>
          <table:table-cell office:value-type="float" office:value="396794.87" table:style-name="ce7">
            <text:p>396 795</text:p>
          </table:table-cell>
          <table:table-cell office:value-type="float" office:value="571522.78" table:style-name="ce7">
            <text:p>571 523</text:p>
          </table:table-cell>
          <table:table-cell office:value-type="float" office:value="465145.79" table:style-name="ce7">
            <text:p>465 146</text:p>
          </table:table-cell>
          <table:table-cell office:value-type="float" office:value="106376.99" table:style-name="ce7">
            <text:p>106 377</text:p>
          </table:table-cell>
          <table:table-cell office:value-type="string" table:style-name="ce7">
            <text:p>FPU</text:p>
          </table:table-cell>
          <table:table-cell office:value-type="float" office:value="11.48" table:style-name="ce8">
            <text:p>11,48</text:p>
          </table:table-cell>
          <table:table-cell office:value-type="float" office:value="13.01" table:style-name="ce6">
            <text:p>13,01</text:p>
          </table:table-cell>
          <table:table-cell office:value-type="float" office:value="60.74" table:style-name="ce6">
            <text:p>60,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ND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8900013</text:p>
          </table:table-cell>
          <table:table-cell office:value-type="float" office:value="206" table:style-name="ce7">
            <text:p>206</text:p>
          </table:table-cell>
          <table:table-cell office:value-type="float" office:value="38336.480000000003" table:style-name="ce7">
            <text:p>38 336</text:p>
          </table:table-cell>
          <table:table-cell office:value-type="float" office:value="250626.25" table:style-name="ce7">
            <text:p>250 626</text:p>
          </table:table-cell>
          <table:table-cell office:value-type="float" office:value="248016.87" table:style-name="ce7">
            <text:p>248 017</text:p>
          </table:table-cell>
          <table:table-cell office:value-type="float" office:value="276085.40999999997" table:style-name="ce7">
            <text:p>276 085</text:p>
          </table:table-cell>
          <table:table-cell office:value-type="float" office:value="146034.19" table:style-name="ce7">
            <text:p>146 034</text:p>
          </table:table-cell>
          <table:table-cell office:value-type="float" office:value="130051.22" table:style-name="ce7">
            <text:p>130 051</text:p>
          </table:table-cell>
          <table:table-cell office:value-type="string" table:style-name="ce7">
            <text:p>FPU</text:p>
          </table:table-cell>
          <table:table-cell office:value-type="float" office:value="12.72" table:style-name="ce8">
            <text:p>12,72</text:p>
          </table:table-cell>
          <table:table-cell office:value-type="float" office:value="13.21" table:style-name="ce6">
            <text:p>13,21</text:p>
          </table:table-cell>
          <table:table-cell office:value-type="float" office:value="31.45" table:style-name="ce6">
            <text:p>31,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NGEN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59700016</text:p>
          </table:table-cell>
          <table:table-cell office:value-type="float" office:value="951" table:style-name="ce7">
            <text:p>951</text:p>
          </table:table-cell>
          <table:table-cell office:value-type="float" office:value="216258.16" table:style-name="ce7">
            <text:p>216 258</text:p>
          </table:table-cell>
          <table:table-cell office:value-type="float" office:value="421546.59" table:style-name="ce7">
            <text:p>421 547</text:p>
          </table:table-cell>
          <table:table-cell office:value-type="float" office:value="421186.12" table:style-name="ce7">
            <text:p>421 186</text:p>
          </table:table-cell>
          <table:table-cell office:value-type="float" office:value="673160.51" table:style-name="ce7">
            <text:p>673 161</text:p>
          </table:table-cell>
          <table:table-cell office:value-type="float" office:value="618570.62" table:style-name="ce7">
            <text:p>618 571</text:p>
          </table:table-cell>
          <table:table-cell office:value-type="float" office:value="54589.89" table:style-name="ce7">
            <text:p>54 590</text:p>
          </table:table-cell>
          <table:table-cell office:value-type="string" table:style-name="ce7">
            <text:p>FPU</text:p>
          </table:table-cell>
          <table:table-cell office:value-type="float" office:value="14.5" table:style-name="ce8">
            <text:p>14,50</text:p>
          </table:table-cell>
          <table:table-cell office:value-type="float" office:value="14.03" table:style-name="ce6">
            <text:p>14,03</text:p>
          </table:table-cell>
          <table:table-cell office:value-type="float" office:value="44.73" table:style-name="ce6">
            <text:p>44,7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U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0500017</text:p>
          </table:table-cell>
          <table:table-cell office:value-type="float" office:value="324" table:style-name="ce7">
            <text:p>324</text:p>
          </table:table-cell>
          <table:table-cell office:value-type="float" office:value="199061.95" table:style-name="ce7">
            <text:p>199 062</text:p>
          </table:table-cell>
          <table:table-cell office:value-type="float" office:value="65133.68" table:style-name="ce7">
            <text:p>65 134</text:p>
          </table:table-cell>
          <table:table-cell office:value-type="float" office:value="65133.68" table:style-name="ce7">
            <text:p>65 134</text:p>
          </table:table-cell>
          <table:table-cell office:value-type="float" office:value="172861.24" table:style-name="ce7">
            <text:p>172 861</text:p>
          </table:table-cell>
          <table:table-cell office:value-type="float" office:value="121546.91" table:style-name="ce7">
            <text:p>121 547</text:p>
          </table:table-cell>
          <table:table-cell office:value-type="float" office:value="51314.33" table:style-name="ce7">
            <text:p>51 314</text:p>
          </table:table-cell>
          <table:table-cell office:value-type="string" table:style-name="ce7">
            <text:p>FPU</text:p>
          </table:table-cell>
          <table:table-cell office:value-type="float" office:value="10.81" table:style-name="ce8">
            <text:p>10,81</text:p>
          </table:table-cell>
          <table:table-cell office:value-type="float" office:value="10.81" table:style-name="ce6">
            <text:p>10,81</text:p>
          </table:table-cell>
          <table:table-cell office:value-type="float" office:value="58.03" table:style-name="ce6">
            <text:p>58,0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UTE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1300011</text:p>
          </table:table-cell>
          <table:table-cell office:value-type="float" office:value="2332" table:style-name="ce7">
            <text:p>2 332</text:p>
          </table:table-cell>
          <table:table-cell office:value-type="float" office:value="990921.13" table:style-name="ce7">
            <text:p>990 921</text:p>
          </table:table-cell>
          <table:table-cell office:value-type="float" office:value="738574.09" table:style-name="ce7">
            <text:p>738 574</text:p>
          </table:table-cell>
          <table:table-cell office:value-type="float" office:value="737574.09" table:style-name="ce7">
            <text:p>737 574</text:p>
          </table:table-cell>
          <table:table-cell office:value-type="float" office:value="2388379.81" table:style-name="ce7">
            <text:p>2 388 380</text:p>
          </table:table-cell>
          <table:table-cell office:value-type="float" office:value="1727254.28" table:style-name="ce7">
            <text:p>1 727 254</text:p>
          </table:table-cell>
          <table:table-cell office:value-type="float" office:value="661125.53" table:style-name="ce7">
            <text:p>661 126</text:p>
          </table:table-cell>
          <table:table-cell office:value-type="string" table:style-name="ce7">
            <text:p>FPA/FPZ</text:p>
          </table:table-cell>
          <table:table-cell office:value-type="float" office:value="10.81" table:style-name="ce8">
            <text:p>10,81</text:p>
          </table:table-cell>
          <table:table-cell office:value-type="float" office:value="9.27" table:style-name="ce6">
            <text:p>9,27</text:p>
          </table:table-cell>
          <table:table-cell office:value-type="float" office:value="21.61" table:style-name="ce6">
            <text:p>21,61</text:p>
          </table:table-cell>
          <table:table-cell office:value-type="float" office:value="12.45" table:style-name="ce6">
            <text:p>12,4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E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3900016</text:p>
          </table:table-cell>
          <table:table-cell office:value-type="float" office:value="1601" table:style-name="ce7">
            <text:p>1 601</text:p>
          </table:table-cell>
          <table:table-cell office:value-type="float" office:value="631357.31000000006" table:style-name="ce7">
            <text:p>631 357</text:p>
          </table:table-cell>
          <table:table-cell office:value-type="float" office:value="632952.13" table:style-name="ce7">
            <text:p>632 952</text:p>
          </table:table-cell>
          <table:table-cell office:value-type="float" office:value="584903.02" table:style-name="ce7">
            <text:p>584 903</text:p>
          </table:table-cell>
          <table:table-cell office:value-type="float" office:value="1268728.31" table:style-name="ce7">
            <text:p>1 268 728</text:p>
          </table:table-cell>
          <table:table-cell office:value-type="float" office:value="1081386.58" table:style-name="ce7">
            <text:p>1 081 387</text:p>
          </table:table-cell>
          <table:table-cell office:value-type="float" office:value="187341.73" table:style-name="ce7">
            <text:p>187 342</text:p>
          </table:table-cell>
          <table:table-cell office:value-type="string" table:style-name="ce7">
            <text:p>FPU</text:p>
          </table:table-cell>
          <table:table-cell office:value-type="float" office:value="11.5" table:style-name="ce8">
            <text:p>11,50</text:p>
          </table:table-cell>
          <table:table-cell office:value-type="float" office:value="11.75" table:style-name="ce6">
            <text:p>11,75</text:p>
          </table:table-cell>
          <table:table-cell office:value-type="float" office:value="52.25" table:style-name="ce6">
            <text:p>52,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EU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4700019</text:p>
          </table:table-cell>
          <table:table-cell office:value-type="float" office:value="855" table:style-name="ce7">
            <text:p>855</text:p>
          </table:table-cell>
          <table:table-cell office:value-type="float" office:value="394221.1" table:style-name="ce7">
            <text:p>394 221</text:p>
          </table:table-cell>
          <table:table-cell office:value-type="float" office:value="1054521.44" table:style-name="ce7">
            <text:p>1 054 521</text:p>
          </table:table-cell>
          <table:table-cell office:value-type="float" office:value="1052336.44" table:style-name="ce7">
            <text:p>1 052 336</text:p>
          </table:table-cell>
          <table:table-cell office:value-type="float" office:value="520092.1" table:style-name="ce7">
            <text:p>520 092</text:p>
          </table:table-cell>
          <table:table-cell office:value-type="float" office:value="356568.68" table:style-name="ce7">
            <text:p>356 569</text:p>
          </table:table-cell>
          <table:table-cell office:value-type="float" office:value="163523.42000000001" table:style-name="ce7">
            <text:p>163 523</text:p>
          </table:table-cell>
          <table:table-cell office:value-type="string" table:style-name="ce7">
            <text:p>FPU</text:p>
          </table:table-cell>
          <table:table-cell office:value-type="float" office:value="9.2200000000000006" table:style-name="ce8">
            <text:p>9,22</text:p>
          </table:table-cell>
          <table:table-cell office:value-type="float" office:value="13.17" table:style-name="ce6">
            <text:p>13,17</text:p>
          </table:table-cell>
          <table:table-cell office:value-type="float" office:value="74.66" table:style-name="ce6">
            <text:p>74,6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ICHTEN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5400056</text:p>
          </table:table-cell>
          <table:table-cell office:value-type="float" office:value="565" table:style-name="ce7">
            <text:p>565</text:p>
          </table:table-cell>
          <table:table-cell office:value-type="float" office:value="69011.67" table:style-name="ce7">
            <text:p>69 012</text:p>
          </table:table-cell>
          <table:table-cell office:value-type="float" office:value="1270698.31" table:style-name="ce7">
            <text:p>1 270 698</text:p>
          </table:table-cell>
          <table:table-cell office:value-type="float" office:value="1269163.7" table:style-name="ce7">
            <text:p>1 269 164</text:p>
          </table:table-cell>
          <table:table-cell office:value-type="float" office:value="386496.48" table:style-name="ce7">
            <text:p>386 496</text:p>
          </table:table-cell>
          <table:table-cell office:value-type="float" office:value="339197.31" table:style-name="ce7">
            <text:p>339 197</text:p>
          </table:table-cell>
          <table:table-cell office:value-type="float" office:value="47299.17" table:style-name="ce7">
            <text:p>47 299</text:p>
          </table:table-cell>
          <table:table-cell office:value-type="string" table:style-name="ce7">
            <text:p>FPU</text:p>
          </table:table-cell>
          <table:table-cell office:value-type="float" office:value="12.55" table:style-name="ce8">
            <text:p>12,55</text:p>
          </table:table-cell>
          <table:table-cell office:value-type="float" office:value="13.78" table:style-name="ce6">
            <text:p>13,78</text:p>
          </table:table-cell>
          <table:table-cell office:value-type="float" office:value="97.05" table:style-name="ce6">
            <text:p>97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IM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6200018</text:p>
          </table:table-cell>
          <table:table-cell office:value-type="float" office:value="668" table:style-name="ce7">
            <text:p>668</text:p>
          </table:table-cell>
          <table:table-cell office:value-type="float" office:value="255223.2" table:style-name="ce7">
            <text:p>255 223</text:p>
          </table:table-cell>
          <table:table-cell office:value-type="float" office:value="513217.35" table:style-name="ce7">
            <text:p>513 217</text:p>
          </table:table-cell>
          <table:table-cell office:value-type="float" office:value="510146.18" table:style-name="ce7">
            <text:p>510 146</text:p>
          </table:table-cell>
          <table:table-cell office:value-type="float" office:value="331375.65999999997" table:style-name="ce7">
            <text:p>331 376</text:p>
          </table:table-cell>
          <table:table-cell office:value-type="float" office:value="235583.58" table:style-name="ce7">
            <text:p>235 584</text:p>
          </table:table-cell>
          <table:table-cell office:value-type="float" office:value="95792.08" table:style-name="ce7">
            <text:p>95 792</text:p>
          </table:table-cell>
          <table:table-cell office:value-type="string" table:style-name="ce7">
            <text:p>FPU</text:p>
          </table:table-cell>
          <table:table-cell office:value-type="float" office:value="12.96" table:style-name="ce8">
            <text:p>12,96</text:p>
          </table:table-cell>
          <table:table-cell office:value-type="float" office:value="3.92" table:style-name="ce6">
            <text:p>3,92</text:p>
          </table:table-cell>
          <table:table-cell office:value-type="float" office:value="32.630000000000003" table:style-name="ce6">
            <text:p>32,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ING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7000011</text:p>
          </table:table-cell>
          <table:table-cell office:value-type="float" office:value="18740" table:style-name="ce7">
            <text:p>18 740</text:p>
          </table:table-cell>
          <table:table-cell office:value-type="float" office:value="5861654.3200000003" table:style-name="ce7">
            <text:p>5 861 654</text:p>
          </table:table-cell>
          <table:table-cell office:value-type="float" office:value="7188152.2599999998" table:style-name="ce7">
            <text:p>7 188 152</text:p>
          </table:table-cell>
          <table:table-cell office:value-type="float" office:value="7174313.0999999996" table:style-name="ce7">
            <text:p>7 174 313</text:p>
          </table:table-cell>
          <table:table-cell office:value-type="float" office:value="12967600.029999999" table:style-name="ce7">
            <text:p>12 967 600</text:p>
          </table:table-cell>
          <table:table-cell office:value-type="float" office:value="10318101.560000001" table:style-name="ce7">
            <text:p>10 318 102</text:p>
          </table:table-cell>
          <table:table-cell office:value-type="float" office:value="2649498.4700000002" table:style-name="ce7">
            <text:p>2 649 498</text:p>
          </table:table-cell>
          <table:table-cell office:value-type="string" table:style-name="ce7">
            <text:p>FPU</text:p>
          </table:table-cell>
          <table:table-cell office:value-type="float" office:value="17.03" table:style-name="ce8">
            <text:p>17,03</text:p>
          </table:table-cell>
          <table:table-cell office:value-type="float" office:value="13.71" table:style-name="ce6">
            <text:p>13,71</text:p>
          </table:table-cell>
          <table:table-cell office:value-type="float" office:value="55.68" table:style-name="ce6">
            <text:p>55,6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IP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8800013</text:p>
          </table:table-cell>
          <table:table-cell office:value-type="float" office:value="2609" table:style-name="ce7">
            <text:p>2 609</text:p>
          </table:table-cell>
          <table:table-cell office:value-type="float" office:value="433658.8" table:style-name="ce7">
            <text:p>433 659</text:p>
          </table:table-cell>
          <table:table-cell office:value-type="float" office:value="1517559.01" table:style-name="ce7">
            <text:p>1 517 559</text:p>
          </table:table-cell>
          <table:table-cell office:value-type="float" office:value="1516199.01" table:style-name="ce7">
            <text:p>1 516 199</text:p>
          </table:table-cell>
          <table:table-cell office:value-type="float" office:value="1621425.06" table:style-name="ce7">
            <text:p>1 621 425</text:p>
          </table:table-cell>
          <table:table-cell office:value-type="float" office:value="1119104.3700000001" table:style-name="ce7">
            <text:p>1 119 104</text:p>
          </table:table-cell>
          <table:table-cell office:value-type="float" office:value="502320.69" table:style-name="ce7">
            <text:p>502 321</text:p>
          </table:table-cell>
          <table:table-cell office:value-type="string" table:style-name="ce7">
            <text:p>FPU</text:p>
          </table:table-cell>
          <table:table-cell office:value-type="float" office:value="16.03" table:style-name="ce8">
            <text:p>16,03</text:p>
          </table:table-cell>
          <table:table-cell office:value-type="float" office:value="14.94" table:style-name="ce6">
            <text:p>14,94</text:p>
          </table:table-cell>
          <table:table-cell office:value-type="float" office:value="62.14" table:style-name="ce6">
            <text:p>62,1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I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69600016</text:p>
          </table:table-cell>
          <table:table-cell office:value-type="float" office:value="288" table:style-name="ce7">
            <text:p>288</text:p>
          </table:table-cell>
          <table:table-cell office:value-type="float" office:value="191456.35" table:style-name="ce7">
            <text:p>191 456</text:p>
          </table:table-cell>
          <table:table-cell office:value-type="float" office:value="119809.38" table:style-name="ce7">
            <text:p>119 809</text:p>
          </table:table-cell>
          <table:table-cell office:value-type="float" office:value="118719.38" table:style-name="ce7">
            <text:p>118 719</text:p>
          </table:table-cell>
          <table:table-cell office:value-type="float" office:value="170779.53" table:style-name="ce7">
            <text:p>170 780</text:p>
          </table:table-cell>
          <table:table-cell office:value-type="float" office:value="153299.87" table:style-name="ce7">
            <text:p>153 300</text:p>
          </table:table-cell>
          <table:table-cell office:value-type="float" office:value="17479.66" table:style-name="ce7">
            <text:p>17 480</text:p>
          </table:table-cell>
          <table:table-cell office:value-type="string" table:style-name="ce7">
            <text:p>FPU</text:p>
          </table:table-cell>
          <table:table-cell office:value-type="float" office:value="9.25" table:style-name="ce8">
            <text:p>9,25</text:p>
          </table:table-cell>
          <table:table-cell office:value-type="float" office:value="10.5" table:style-name="ce6">
            <text:p>10,5</text:p>
          </table:table-cell>
          <table:table-cell office:value-type="float" office:value="38.340000000000003" table:style-name="ce6">
            <text:p>38,3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IX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0400018</text:p>
          </table:table-cell>
          <table:table-cell office:value-type="float" office:value="375" table:style-name="ce7">
            <text:p>375</text:p>
          </table:table-cell>
          <table:table-cell office:value-type="float" office:value="600150.76" table:style-name="ce7">
            <text:p>600 151</text:p>
          </table:table-cell>
          <table:table-cell office:value-type="float" office:value="622750.51" table:style-name="ce7">
            <text:p>622 751</text:p>
          </table:table-cell>
          <table:table-cell office:value-type="float" office:value="622750.51" table:style-name="ce7">
            <text:p>622 751</text:p>
          </table:table-cell>
          <table:table-cell office:value-type="float" office:value="157887.07" table:style-name="ce7">
            <text:p>157 887</text:p>
          </table:table-cell>
          <table:table-cell office:value-type="float" office:value="83526.899999999994" table:style-name="ce7">
            <text:p>83 527</text:p>
          </table:table-cell>
          <table:table-cell office:value-type="float" office:value="74360.17" table:style-name="ce7">
            <text:p>74 360</text:p>
          </table:table-cell>
          <table:table-cell office:value-type="string" table:style-name="ce7">
            <text:p>FPU</text:p>
          </table:table-cell>
          <table:table-cell office:value-type="float" office:value="13.09" table:style-name="ce8">
            <text:p>13,09</text:p>
          </table:table-cell>
          <table:table-cell office:value-type="float" office:value="7.16" table:style-name="ce6">
            <text:p>7,16</text:p>
          </table:table-cell>
          <table:table-cell office:value-type="float" office:value="39.22" table:style-name="ce6">
            <text:p>39,2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OBSA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1200011</text:p>
          </table:table-cell>
          <table:table-cell office:value-type="float" office:value="644" table:style-name="ce7">
            <text:p>644</text:p>
          </table:table-cell>
          <table:table-cell office:value-type="float" office:value="10096.44" table:style-name="ce7">
            <text:p>10 096</text:p>
          </table:table-cell>
          <table:table-cell office:value-type="float" office:value="354223.75" table:style-name="ce7">
            <text:p>354 224</text:p>
          </table:table-cell>
          <table:table-cell office:value-type="float" office:value="354223.75" table:style-name="ce7">
            <text:p>354 224</text:p>
          </table:table-cell>
          <table:table-cell office:value-type="float" office:value="409431.45" table:style-name="ce7">
            <text:p>409 431</text:p>
          </table:table-cell>
          <table:table-cell office:value-type="float" office:value="311937.46000000002" table:style-name="ce7">
            <text:p>311 937</text:p>
          </table:table-cell>
          <table:table-cell office:value-type="float" office:value="97493.99" table:style-name="ce7">
            <text:p>97 494</text:p>
          </table:table-cell>
          <table:table-cell office:value-type="string" table:style-name="ce7">
            <text:p>FPU</text:p>
          </table:table-cell>
          <table:table-cell office:value-type="float" office:value="13.72" table:style-name="ce8">
            <text:p>13,72</text:p>
          </table:table-cell>
          <table:table-cell office:value-type="float" office:value="11.14" table:style-name="ce6">
            <text:p>11,14</text:p>
          </table:table-cell>
          <table:table-cell office:value-type="float" office:value="57.05" table:style-name="ce6">
            <text:p>57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O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2000014</text:p>
          </table:table-cell>
          <table:table-cell office:value-type="float" office:value="433" table:style-name="ce7">
            <text:p>433</text:p>
          </table:table-cell>
          <table:table-cell office:value-type="float" office:value="112364.05" table:style-name="ce7">
            <text:p>112 364</text:p>
          </table:table-cell>
          <table:table-cell office:value-type="float" office:value="173961.87" table:style-name="ce7">
            <text:p>173 962</text:p>
          </table:table-cell>
          <table:table-cell office:value-type="float" office:value="171046.87" table:style-name="ce7">
            <text:p>171 047</text:p>
          </table:table-cell>
          <table:table-cell office:value-type="float" office:value="232252.55" table:style-name="ce7">
            <text:p>232 253</text:p>
          </table:table-cell>
          <table:table-cell office:value-type="float" office:value="130775.14" table:style-name="ce7">
            <text:p>130 775</text:p>
          </table:table-cell>
          <table:table-cell office:value-type="float" office:value="101477.41" table:style-name="ce7">
            <text:p>101 477</text:p>
          </table:table-cell>
          <table:table-cell office:value-type="string" table:style-name="ce7">
            <text:p>FPU</text:p>
          </table:table-cell>
          <table:table-cell office:value-type="float" office:value="2.85" table:style-name="ce8">
            <text:p>2,85</text:p>
          </table:table-cell>
          <table:table-cell office:value-type="float" office:value="3.24" table:style-name="ce6">
            <text:p>3,24</text:p>
          </table:table-cell>
          <table:table-cell office:value-type="float" office:value="20.89" table:style-name="ce6">
            <text:p>20,8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OH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3800016</text:p>
          </table:table-cell>
          <table:table-cell office:value-type="float" office:value="504" table:style-name="ce7">
            <text:p>504</text:p>
          </table:table-cell>
          <table:table-cell office:value-type="float" office:value="105016.2" table:style-name="ce7">
            <text:p>105 016</text:p>
          </table:table-cell>
          <table:table-cell office:value-type="float" office:value="59820.43" table:style-name="ce7">
            <text:p>59 820</text:p>
          </table:table-cell>
          <table:table-cell office:value-type="float" office:value="57415.27" table:style-name="ce7">
            <text:p>57 415</text:p>
          </table:table-cell>
          <table:table-cell office:value-type="float" office:value="274625.90999999997" table:style-name="ce7">
            <text:p>274 626</text:p>
          </table:table-cell>
          <table:table-cell office:value-type="float" office:value="226373.96" table:style-name="ce7">
            <text:p>226 374</text:p>
          </table:table-cell>
          <table:table-cell office:value-type="float" office:value="48251.95" table:style-name="ce7">
            <text:p>48 252</text:p>
          </table:table-cell>
          <table:table-cell office:value-type="string" table:style-name="ce7">
            <text:p>FPU</text:p>
          </table:table-cell>
          <table:table-cell office:value-type="float" office:value="9" table:style-name="ce8">
            <text:p>9,00</text:p>
          </table:table-cell>
          <table:table-cell office:value-type="float" office:value="12" table:style-name="ce6">
            <text:p>12</text:p>
          </table:table-cell>
          <table:table-cell office:value-type="float" office:value="75" table:style-name="ce6">
            <text:p>7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ORENTZ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4600019</text:p>
          </table:table-cell>
          <table:table-cell office:value-type="float" office:value="240" table:style-name="ce7">
            <text:p>240</text:p>
          </table:table-cell>
          <table:table-cell office:value-type="float" office:value="65748.09" table:style-name="ce7">
            <text:p>65 748</text:p>
          </table:table-cell>
          <table:table-cell office:value-type="float" office:value="118673.67" table:style-name="ce7">
            <text:p>118 674</text:p>
          </table:table-cell>
          <table:table-cell office:value-type="float" office:value="116376.14" table:style-name="ce7">
            <text:p>116 376</text:p>
          </table:table-cell>
          <table:table-cell office:value-type="float" office:value="278667.3" table:style-name="ce7">
            <text:p>278 667</text:p>
          </table:table-cell>
          <table:table-cell office:value-type="float" office:value="145098.6" table:style-name="ce7">
            <text:p>145 099</text:p>
          </table:table-cell>
          <table:table-cell office:value-type="float" office:value="133568.70000000001" table:style-name="ce7">
            <text:p>133 569</text:p>
          </table:table-cell>
          <table:table-cell office:value-type="string" table:style-name="ce7">
            <text:p>FPA/FPZ</text:p>
          </table:table-cell>
          <table:table-cell office:value-type="float" office:value="13.91" table:style-name="ce8">
            <text:p>13,91</text:p>
          </table:table-cell>
          <table:table-cell office:value-type="float" office:value="11.31" table:style-name="ce6">
            <text:p>11,31</text:p>
          </table:table-cell>
          <table:table-cell office:value-type="float" office:value="30.44" table:style-name="ce6">
            <text:p>30,44</text:p>
          </table:table-cell>
          <table:table-cell office:value-type="float" office:value="16.350000000000001" table:style-name="ce6">
            <text:p>16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UP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5300015</text:p>
          </table:table-cell>
          <table:table-cell office:value-type="float" office:value="807" table:style-name="ce7">
            <text:p>807</text:p>
          </table:table-cell>
          <table:table-cell office:value-type="float" office:value="279023.98" table:style-name="ce7">
            <text:p>279 024</text:p>
          </table:table-cell>
          <table:table-cell office:value-type="float" office:value="1484.77" table:style-name="ce7">
            <text:p>1 485</text:p>
          </table:table-cell>
          <table:table-cell office:value-type="float" office:value="0" table:style-name="ce7">
            <text:p>0</text:p>
          </table:table-cell>
          <table:table-cell office:value-type="float" office:value="481707.17" table:style-name="ce7">
            <text:p>481 707</text:p>
          </table:table-cell>
          <table:table-cell office:value-type="float" office:value="349613.78" table:style-name="ce7">
            <text:p>349 614</text:p>
          </table:table-cell>
          <table:table-cell office:value-type="float" office:value="132093.39000000001" table:style-name="ce7">
            <text:p>132 093</text:p>
          </table:table-cell>
          <table:table-cell office:value-type="string" table:style-name="ce7">
            <text:p>FPU</text:p>
          </table:table-cell>
          <table:table-cell office:value-type="float" office:value="12.61" table:style-name="ce8">
            <text:p>12,61</text:p>
          </table:table-cell>
          <table:table-cell office:value-type="float" office:value="13.65" table:style-name="ce6">
            <text:p>13,65</text:p>
          </table:table-cell>
          <table:table-cell office:value-type="float" office:value="51.11" table:style-name="ce6">
            <text:p>51,1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UTZEL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6100018</text:p>
          </table:table-cell>
          <table:table-cell office:value-type="float" office:value="1932" table:style-name="ce7">
            <text:p>1 932</text:p>
          </table:table-cell>
          <table:table-cell office:value-type="float" office:value="358895.15" table:style-name="ce7">
            <text:p>358 895</text:p>
          </table:table-cell>
          <table:table-cell office:value-type="float" office:value="1348681.5" table:style-name="ce7">
            <text:p>1 348 682</text:p>
          </table:table-cell>
          <table:table-cell office:value-type="float" office:value="1348301.5" table:style-name="ce7">
            <text:p>1 348 302</text:p>
          </table:table-cell>
          <table:table-cell office:value-type="float" office:value="1165311.56" table:style-name="ce7">
            <text:p>1 165 312</text:p>
          </table:table-cell>
          <table:table-cell office:value-type="float" office:value="811033.62" table:style-name="ce7">
            <text:p>811 034</text:p>
          </table:table-cell>
          <table:table-cell office:value-type="float" office:value="354277.94" table:style-name="ce7">
            <text:p>354 278</text:p>
          </table:table-cell>
          <table:table-cell office:value-type="string" table:style-name="ce7">
            <text:p>FPU</text:p>
          </table:table-cell>
          <table:table-cell office:value-type="float" office:value="15.49" table:style-name="ce8">
            <text:p>15,49</text:p>
          </table:table-cell>
          <table:table-cell office:value-type="float" office:value="8.69" table:style-name="ce6">
            <text:p>8,69</text:p>
          </table:table-cell>
          <table:table-cell office:value-type="float" office:value="76.510000000000005" table:style-name="ce6">
            <text:p>76,5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CK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7900010</text:p>
          </table:table-cell>
          <table:table-cell office:value-type="float" office:value="765" table:style-name="ce7">
            <text:p>765</text:p>
          </table:table-cell>
          <table:table-cell office:value-type="float" office:value="308557.56" table:style-name="ce7">
            <text:p>308 558</text:p>
          </table:table-cell>
          <table:table-cell office:value-type="float" office:value="147050.76999999999" table:style-name="ce7">
            <text:p>147 051</text:p>
          </table:table-cell>
          <table:table-cell office:value-type="float" office:value="145081.76999999999" table:style-name="ce7">
            <text:p>145 082</text:p>
          </table:table-cell>
          <table:table-cell office:value-type="float" office:value="590018.52" table:style-name="ce7">
            <text:p>590 019</text:p>
          </table:table-cell>
          <table:table-cell office:value-type="float" office:value="379927.39" table:style-name="ce7">
            <text:p>379 927</text:p>
          </table:table-cell>
          <table:table-cell office:value-type="float" office:value="210091.13" table:style-name="ce7">
            <text:p>210 091</text:p>
          </table:table-cell>
          <table:table-cell office:value-type="string" table:style-name="ce7">
            <text:p>FPA/FPZ</text:p>
          </table:table-cell>
          <table:table-cell office:value-type="float" office:value="14.32" table:style-name="ce8">
            <text:p>14,32</text:p>
          </table:table-cell>
          <table:table-cell office:value-type="float" office:value="6.79" table:style-name="ce6">
            <text:p>6,79</text:p>
          </table:table-cell>
          <table:table-cell office:value-type="float" office:value="46.93" table:style-name="ce6">
            <text:p>46,93</text:p>
          </table:table-cell>
          <table:table-cell office:value-type="float" office:value="18.12" table:style-name="ce6">
            <text:p>18,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CK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8700013</text:p>
          </table:table-cell>
          <table:table-cell office:value-type="float" office:value="598" table:style-name="ce7">
            <text:p>598</text:p>
          </table:table-cell>
          <table:table-cell office:value-type="float" office:value="119151.46" table:style-name="ce7">
            <text:p>119 151</text:p>
          </table:table-cell>
          <table:table-cell office:value-type="float" office:value="302220.67" table:style-name="ce7">
            <text:p>302 221</text:p>
          </table:table-cell>
          <table:table-cell office:value-type="float" office:value="300820.09000000003" table:style-name="ce7">
            <text:p>300 820</text:p>
          </table:table-cell>
          <table:table-cell office:value-type="float" office:value="529801.42000000004" table:style-name="ce7">
            <text:p>529 801</text:p>
          </table:table-cell>
          <table:table-cell office:value-type="float" office:value="316509.77" table:style-name="ce7">
            <text:p>316 510</text:p>
          </table:table-cell>
          <table:table-cell office:value-type="float" office:value="213291.65" table:style-name="ce7">
            <text:p>213 292</text:p>
          </table:table-cell>
          <table:table-cell office:value-type="string" table:style-name="ce7">
            <text:p>FPA/FPZ</text:p>
          </table:table-cell>
          <table:table-cell office:value-type="float" office:value="16.329999999999998" table:style-name="ce8">
            <text:p>16,33</text:p>
          </table:table-cell>
          <table:table-cell office:value-type="float" office:value="8.14" table:style-name="ce6">
            <text:p>8,14</text:p>
          </table:table-cell>
          <table:table-cell office:value-type="float" office:value="41.58" table:style-name="ce6">
            <text:p>41,58</text:p>
          </table:table-cell>
          <table:table-cell office:value-type="float" office:value="1.03" table:style-name="ce6">
            <text:p>1,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ENN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79500016</text:p>
          </table:table-cell>
          <table:table-cell office:value-type="float" office:value="234" table:style-name="ce7">
            <text:p>234</text:p>
          </table:table-cell>
          <table:table-cell office:value-type="float" office:value="15893.28" table:style-name="ce7">
            <text:p>15 893</text:p>
          </table:table-cell>
          <table:table-cell office:value-type="float" office:value="184352.83" table:style-name="ce7">
            <text:p>184 353</text:p>
          </table:table-cell>
          <table:table-cell office:value-type="float" office:value="182268.83" table:style-name="ce7">
            <text:p>182 269</text:p>
          </table:table-cell>
          <table:table-cell office:value-type="float" office:value="147586.18" table:style-name="ce7">
            <text:p>147 586</text:p>
          </table:table-cell>
          <table:table-cell office:value-type="float" office:value="102822.76" table:style-name="ce7">
            <text:p>102 823</text:p>
          </table:table-cell>
          <table:table-cell office:value-type="float" office:value="44763.42" table:style-name="ce7">
            <text:p>44 763</text:p>
          </table:table-cell>
          <table:table-cell office:value-type="string" table:style-name="ce7">
            <text:p>FPU</text:p>
          </table:table-cell>
          <table:table-cell office:value-type="float" office:value="10.5" table:style-name="ce8">
            <text:p>10,50</text:p>
          </table:table-cell>
          <table:table-cell office:value-type="float" office:value="10.5" table:style-name="ce6">
            <text:p>10,5</text:p>
          </table:table-cell>
          <table:table-cell office:value-type="float" office:value="31.5" table:style-name="ce6">
            <text:p>31,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ISONSGOUTT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0300034</text:p>
          </table:table-cell>
          <table:table-cell office:value-type="float" office:value="821" table:style-name="ce7">
            <text:p>821</text:p>
          </table:table-cell>
          <table:table-cell office:value-type="float" office:value="60745.01" table:style-name="ce7">
            <text:p>60 745</text:p>
          </table:table-cell>
          <table:table-cell office:value-type="float" office:value="298412.34000000003" table:style-name="ce7">
            <text:p>298 412</text:p>
          </table:table-cell>
          <table:table-cell office:value-type="float" office:value="296902.34000000003" table:style-name="ce7">
            <text:p>296 902</text:p>
          </table:table-cell>
          <table:table-cell office:value-type="float" office:value="410770.31" table:style-name="ce7">
            <text:p>410 770</text:p>
          </table:table-cell>
          <table:table-cell office:value-type="float" office:value="319152.57" table:style-name="ce7">
            <text:p>319 153</text:p>
          </table:table-cell>
          <table:table-cell office:value-type="float" office:value="91617.74" table:style-name="ce7">
            <text:p>91 618</text:p>
          </table:table-cell>
          <table:table-cell office:value-type="string" table:style-name="ce7">
            <text:p>FPU</text:p>
          </table:table-cell>
          <table:table-cell office:value-type="float" office:value="13.28" table:style-name="ce8">
            <text:p>13,28</text:p>
          </table:table-cell>
          <table:table-cell office:value-type="float" office:value="9.19" table:style-name="ce6">
            <text:p>9,19</text:p>
          </table:table-cell>
          <table:table-cell office:value-type="float" office:value="65.650000000000006" table:style-name="ce6">
            <text:p>65,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RCK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1100011</text:p>
          </table:table-cell>
          <table:table-cell office:value-type="float" office:value="4205" table:style-name="ce7">
            <text:p>4 205</text:p>
          </table:table-cell>
          <table:table-cell office:value-type="float" office:value="4597455.97" table:style-name="ce7">
            <text:p>4 597 456</text:p>
          </table:table-cell>
          <table:table-cell office:value-type="float" office:value="2175675.6800000002" table:style-name="ce7">
            <text:p>2 175 676</text:p>
          </table:table-cell>
          <table:table-cell office:value-type="float" office:value="2175675.6800000002" table:style-name="ce7">
            <text:p>2 175 676</text:p>
          </table:table-cell>
          <table:table-cell office:value-type="float" office:value="5160552.12" table:style-name="ce7">
            <text:p>5 160 552</text:p>
          </table:table-cell>
          <table:table-cell office:value-type="float" office:value="3609236.16" table:style-name="ce7">
            <text:p>3 609 236</text:p>
          </table:table-cell>
          <table:table-cell office:value-type="float" office:value="1551315.96" table:style-name="ce7">
            <text:p>1 551 316</text:p>
          </table:table-cell>
          <table:table-cell office:value-type="string" table:style-name="ce7">
            <text:p>FPA/FPZ</text:p>
          </table:table-cell>
          <table:table-cell office:value-type="float" office:value="11.29" table:style-name="ce8">
            <text:p>11,29</text:p>
          </table:table-cell>
          <table:table-cell office:value-type="float" office:value="6" table:style-name="ce6">
            <text:p>6</text:p>
          </table:table-cell>
          <table:table-cell office:value-type="float" office:value="24.8" table:style-name="ce6">
            <text:p>24,8</text:p>
          </table:table-cell>
          <table:table-cell office:value-type="float" office:value="13.81" table:style-name="ce6">
            <text:p>13,8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R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2900013</text:p>
          </table:table-cell>
          <table:table-cell office:value-type="float" office:value="4298" table:style-name="ce7">
            <text:p>4 298</text:p>
          </table:table-cell>
          <table:table-cell office:value-type="float" office:value="1054981.33" table:style-name="ce7">
            <text:p>1 054 981</text:p>
          </table:table-cell>
          <table:table-cell office:value-type="float" office:value="2985391.69" table:style-name="ce7">
            <text:p>2 985 392</text:p>
          </table:table-cell>
          <table:table-cell office:value-type="float" office:value="2981891.69" table:style-name="ce7">
            <text:p>2 981 892</text:p>
          </table:table-cell>
          <table:table-cell office:value-type="float" office:value="2774963.19" table:style-name="ce7">
            <text:p>2 774 963</text:p>
          </table:table-cell>
          <table:table-cell office:value-type="float" office:value="2175164.59" table:style-name="ce7">
            <text:p>2 175 165</text:p>
          </table:table-cell>
          <table:table-cell office:value-type="float" office:value="599798.6" table:style-name="ce7">
            <text:p>599 799</text:p>
          </table:table-cell>
          <table:table-cell office:value-type="string" table:style-name="ce7">
            <text:p>FPU</text:p>
          </table:table-cell>
          <table:table-cell office:value-type="float" office:value="13.49" table:style-name="ce8">
            <text:p>13,49</text:p>
          </table:table-cell>
          <table:table-cell office:value-type="float" office:value="6.46" table:style-name="ce6">
            <text:p>6,46</text:p>
          </table:table-cell>
          <table:table-cell office:value-type="float" office:value="21.87" table:style-name="ce6">
            <text:p>21,8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3700057</text:p>
          </table:table-cell>
          <table:table-cell office:value-type="float" office:value="2751" table:style-name="ce7">
            <text:p>2 751</text:p>
          </table:table-cell>
          <table:table-cell office:value-type="float" office:value="745638.93" table:style-name="ce7">
            <text:p>745 639</text:p>
          </table:table-cell>
          <table:table-cell office:value-type="float" office:value="1241750.56" table:style-name="ce7">
            <text:p>1 241 751</text:p>
          </table:table-cell>
          <table:table-cell office:value-type="float" office:value="1239412.6599999999" table:style-name="ce7">
            <text:p>1 239 413</text:p>
          </table:table-cell>
          <table:table-cell office:value-type="float" office:value="1993174.38" table:style-name="ce7">
            <text:p>1 993 174</text:p>
          </table:table-cell>
          <table:table-cell office:value-type="float" office:value="1604307" table:style-name="ce7">
            <text:p>1 604 307</text:p>
          </table:table-cell>
          <table:table-cell office:value-type="float" office:value="388867.38" table:style-name="ce7">
            <text:p>388 867</text:p>
          </table:table-cell>
          <table:table-cell office:value-type="string" table:style-name="ce7">
            <text:p>FPU</text:p>
          </table:table-cell>
          <table:table-cell office:value-type="float" office:value="4.3099999999999996" table:style-name="ce8">
            <text:p>4,31</text:p>
          </table:table-cell>
          <table:table-cell office:value-type="float" office:value="10.82" table:style-name="ce6">
            <text:p>10,82</text:p>
          </table:table-cell>
          <table:table-cell office:value-type="float" office:value="62.62" table:style-name="ce6">
            <text:p>62,6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A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5200015</text:p>
          </table:table-cell>
          <table:table-cell office:value-type="float" office:value="1523" table:style-name="ce7">
            <text:p>1 523</text:p>
          </table:table-cell>
          <table:table-cell office:value-type="float" office:value="413476.82" table:style-name="ce7">
            <text:p>413 477</text:p>
          </table:table-cell>
          <table:table-cell office:value-type="float" office:value="1263992.33" table:style-name="ce7">
            <text:p>1 263 992</text:p>
          </table:table-cell>
          <table:table-cell office:value-type="float" office:value="1252987.33" table:style-name="ce7">
            <text:p>1 252 987</text:p>
          </table:table-cell>
          <table:table-cell office:value-type="float" office:value="798866.21" table:style-name="ce7">
            <text:p>798 866</text:p>
          </table:table-cell>
          <table:table-cell office:value-type="float" office:value="624761.06000000006" table:style-name="ce7">
            <text:p>624 761</text:p>
          </table:table-cell>
          <table:table-cell office:value-type="float" office:value="174105.15" table:style-name="ce7">
            <text:p>174 105</text:p>
          </table:table-cell>
          <table:table-cell office:value-type="string" table:style-name="ce7">
            <text:p>FPU</text:p>
          </table:table-cell>
          <table:table-cell office:value-type="float" office:value="15.03" table:style-name="ce8">
            <text:p>15,03</text:p>
          </table:table-cell>
          <table:table-cell office:value-type="float" office:value="8.98" table:style-name="ce6">
            <text:p>8,98</text:p>
          </table:table-cell>
          <table:table-cell office:value-type="float" office:value="37.619999999999997" table:style-name="ce6">
            <text:p>37,6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EIST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6000018</text:p>
          </table:table-cell>
          <table:table-cell office:value-type="float" office:value="1484" table:style-name="ce7">
            <text:p>1 484</text:p>
          </table:table-cell>
          <table:table-cell office:value-type="float" office:value="871532.33" table:style-name="ce7">
            <text:p>871 532</text:p>
          </table:table-cell>
          <table:table-cell office:value-type="float" office:value="1365763.52" table:style-name="ce7">
            <text:p>1 365 764</text:p>
          </table:table-cell>
          <table:table-cell office:value-type="float" office:value="1365763.52" table:style-name="ce7">
            <text:p>1 365 764</text:p>
          </table:table-cell>
          <table:table-cell office:value-type="float" office:value="846245.84" table:style-name="ce7">
            <text:p>846 246</text:p>
          </table:table-cell>
          <table:table-cell office:value-type="float" office:value="631442.98" table:style-name="ce7">
            <text:p>631 443</text:p>
          </table:table-cell>
          <table:table-cell office:value-type="float" office:value="214802.86" table:style-name="ce7">
            <text:p>214 803</text:p>
          </table:table-cell>
          <table:table-cell office:value-type="string" table:style-name="ce7">
            <text:p>FPU</text:p>
          </table:table-cell>
          <table:table-cell office:value-type="float" office:value="15.36" table:style-name="ce8">
            <text:p>15,36</text:p>
          </table:table-cell>
          <table:table-cell office:value-type="float" office:value="8.35" table:style-name="ce6">
            <text:p>8,35</text:p>
          </table:table-cell>
          <table:table-cell office:value-type="float" office:value="41.12" table:style-name="ce6">
            <text:p>41,1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E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7800010</text:p>
          </table:table-cell>
          <table:table-cell office:value-type="float" office:value="591" table:style-name="ce7">
            <text:p>591</text:p>
          </table:table-cell>
          <table:table-cell office:value-type="float" office:value="31714.78" table:style-name="ce7">
            <text:p>31 715</text:p>
          </table:table-cell>
          <table:table-cell office:value-type="float" office:value="153988.29999999999" table:style-name="ce7">
            <text:p>153 988</text:p>
          </table:table-cell>
          <table:table-cell office:value-type="float" office:value="153644.29999999999" table:style-name="ce7">
            <text:p>153 644</text:p>
          </table:table-cell>
          <table:table-cell office:value-type="float" office:value="227905.53" table:style-name="ce7">
            <text:p>227 906</text:p>
          </table:table-cell>
          <table:table-cell office:value-type="float" office:value="164296.65" table:style-name="ce7">
            <text:p>164 297</text:p>
          </table:table-cell>
          <table:table-cell office:value-type="float" office:value="63608.88" table:style-name="ce7">
            <text:p>63 609</text:p>
          </table:table-cell>
          <table:table-cell office:value-type="string" table:style-name="ce7">
            <text:p>FPU</text:p>
          </table:table-cell>
          <table:table-cell office:value-type="float" office:value="14.95" table:style-name="ce8">
            <text:p>14,95</text:p>
          </table:table-cell>
          <table:table-cell office:value-type="float" office:value="7.61" table:style-name="ce6">
            <text:p>7,61</text:p>
          </table:table-cell>
          <table:table-cell office:value-type="float" office:value="38.369999999999997" table:style-name="ce6">
            <text:p>38,3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EMMEL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8600013</text:p>
          </table:table-cell>
          <table:table-cell office:value-type="float" office:value="338" table:style-name="ce7">
            <text:p>338</text:p>
          </table:table-cell>
          <table:table-cell office:value-type="float" office:value="119896.88" table:style-name="ce7">
            <text:p>119 897</text:p>
          </table:table-cell>
          <table:table-cell office:value-type="float" office:value="367781.35" table:style-name="ce7">
            <text:p>367 781</text:p>
          </table:table-cell>
          <table:table-cell office:value-type="float" office:value="367781.35" table:style-name="ce7">
            <text:p>367 781</text:p>
          </table:table-cell>
          <table:table-cell office:value-type="float" office:value="193802.36" table:style-name="ce7">
            <text:p>193 802</text:p>
          </table:table-cell>
          <table:table-cell office:value-type="float" office:value="146533.82999999999" table:style-name="ce7">
            <text:p>146 534</text:p>
          </table:table-cell>
          <table:table-cell office:value-type="float" office:value="47268.53" table:style-name="ce7">
            <text:p>47 269</text:p>
          </table:table-cell>
          <table:table-cell office:value-type="string" table:style-name="ce7">
            <text:p>FPA/FPZ</text:p>
          </table:table-cell>
          <table:table-cell office:value-type="float" office:value="14.86" table:style-name="ce8">
            <text:p>14,86</text:p>
          </table:table-cell>
          <table:table-cell office:value-type="float" office:value="10.02" table:style-name="ce6">
            <text:p>10,02</text:p>
          </table:table-cell>
          <table:table-cell office:value-type="float" office:value="48.94" table:style-name="ce6">
            <text:p>48,94</text:p>
          </table:table-cell>
          <table:table-cell office:value-type="float" office:value="20.71" table:style-name="ce6">
            <text:p>20,7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ENCH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89400017</text:p>
          </table:table-cell>
          <table:table-cell office:value-type="float" office:value="614" table:style-name="ce7">
            <text:p>614</text:p>
          </table:table-cell>
          <table:table-cell office:value-type="float" office:value="120953.62" table:style-name="ce7">
            <text:p>120 954</text:p>
          </table:table-cell>
          <table:table-cell office:value-type="float" office:value="17027.38" table:style-name="ce7">
            <text:p>17 027</text:p>
          </table:table-cell>
          <table:table-cell office:value-type="float" office:value="17027.38" table:style-name="ce7">
            <text:p>17 027</text:p>
          </table:table-cell>
          <table:table-cell office:value-type="float" office:value="366482.27" table:style-name="ce7">
            <text:p>366 482</text:p>
          </table:table-cell>
          <table:table-cell office:value-type="float" office:value="246906.39" table:style-name="ce7">
            <text:p>246 906</text:p>
          </table:table-cell>
          <table:table-cell office:value-type="float" office:value="119575.88" table:style-name="ce7">
            <text:p>119 576</text:p>
          </table:table-cell>
          <table:table-cell office:value-type="string" table:style-name="ce7">
            <text:p>FPU</text:p>
          </table:table-cell>
          <table:table-cell office:value-type="float" office:value="12.05" table:style-name="ce8">
            <text:p>12,05</text:p>
          </table:table-cell>
          <table:table-cell office:value-type="float" office:value="17.600000000000001" table:style-name="ce6">
            <text:p>17,6</text:p>
          </table:table-cell>
          <table:table-cell office:value-type="float" office:value="75.38" table:style-name="ce6">
            <text:p>75,3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ERKWILLER-PECHEL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0200018</text:p>
          </table:table-cell>
          <table:table-cell office:value-type="float" office:value="933" table:style-name="ce7">
            <text:p>933</text:p>
          </table:table-cell>
          <table:table-cell office:value-type="float" office:value="177654.37" table:style-name="ce7">
            <text:p>177 654</text:p>
          </table:table-cell>
          <table:table-cell office:value-type="float" office:value="627104.01" table:style-name="ce7">
            <text:p>627 104</text:p>
          </table:table-cell>
          <table:table-cell office:value-type="float" office:value="626009.59999999998" table:style-name="ce7">
            <text:p>626 010</text:p>
          </table:table-cell>
          <table:table-cell office:value-type="float" office:value="547114.23" table:style-name="ce7">
            <text:p>547 114</text:p>
          </table:table-cell>
          <table:table-cell office:value-type="float" office:value="501309.75" table:style-name="ce7">
            <text:p>501 310</text:p>
          </table:table-cell>
          <table:table-cell office:value-type="float" office:value="45804.480000000003" table:style-name="ce7">
            <text:p>45 804</text:p>
          </table:table-cell>
          <table:table-cell office:value-type="string" table:style-name="ce7">
            <text:p>FPU</text:p>
          </table:table-cell>
          <table:table-cell office:value-type="float" office:value="8.5" table:style-name="ce8">
            <text:p>8,50</text:p>
          </table:table-cell>
          <table:table-cell office:value-type="float" office:value="16.95" table:style-name="ce6">
            <text:p>16,95</text:p>
          </table:table-cell>
          <table:table-cell office:value-type="float" office:value="41.58" table:style-name="ce6">
            <text:p>41,5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ER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1000011</text:p>
          </table:table-cell>
          <table:table-cell office:value-type="float" office:value="3399" table:style-name="ce7">
            <text:p>3 399</text:p>
          </table:table-cell>
          <table:table-cell office:value-type="float" office:value="1383395.18" table:style-name="ce7">
            <text:p>1 383 395</text:p>
          </table:table-cell>
          <table:table-cell office:value-type="float" office:value="1845839.73" table:style-name="ce7">
            <text:p>1 845 840</text:p>
          </table:table-cell>
          <table:table-cell office:value-type="float" office:value="1838731.38" table:style-name="ce7">
            <text:p>1 838 731</text:p>
          </table:table-cell>
          <table:table-cell office:value-type="float" office:value="2759840.53" table:style-name="ce7">
            <text:p>2 759 841</text:p>
          </table:table-cell>
          <table:table-cell office:value-type="float" office:value="1824228.23" table:style-name="ce7">
            <text:p>1 824 228</text:p>
          </table:table-cell>
          <table:table-cell office:value-type="float" office:value="935612.3" table:style-name="ce7">
            <text:p>935 612</text:p>
          </table:table-cell>
          <table:table-cell office:value-type="string" table:style-name="ce7">
            <text:p>FPU</text:p>
          </table:table-cell>
          <table:table-cell office:value-type="float" office:value="13.99" table:style-name="ce8">
            <text:p>13,99</text:p>
          </table:table-cell>
          <table:table-cell office:value-type="float" office:value="16.18" table:style-name="ce6">
            <text:p>16,18</text:p>
          </table:table-cell>
          <table:table-cell office:value-type="float" office:value="59.54" table:style-name="ce6">
            <text:p>59,5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IET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2800013</text:p>
          </table:table-cell>
          <table:table-cell office:value-type="float" office:value="681" table:style-name="ce7">
            <text:p>681</text:p>
          </table:table-cell>
          <table:table-cell office:value-type="float" office:value="131248.51999999999" table:style-name="ce7">
            <text:p>131 249</text:p>
          </table:table-cell>
          <table:table-cell office:value-type="float" office:value="968309.67" table:style-name="ce7">
            <text:p>968 310</text:p>
          </table:table-cell>
          <table:table-cell office:value-type="float" office:value="963909.67" table:style-name="ce7">
            <text:p>963 910</text:p>
          </table:table-cell>
          <table:table-cell office:value-type="float" office:value="513626.02" table:style-name="ce7">
            <text:p>513 626</text:p>
          </table:table-cell>
          <table:table-cell office:value-type="float" office:value="376163.27" table:style-name="ce7">
            <text:p>376 163</text:p>
          </table:table-cell>
          <table:table-cell office:value-type="float" office:value="137462.75" table:style-name="ce7">
            <text:p>137 463</text:p>
          </table:table-cell>
          <table:table-cell office:value-type="string" table:style-name="ce7">
            <text:p>FPU</text:p>
          </table:table-cell>
          <table:table-cell office:value-type="float" office:value="10.08" table:style-name="ce8">
            <text:p>10,08</text:p>
          </table:table-cell>
          <table:table-cell office:value-type="float" office:value="9.5" table:style-name="ce6">
            <text:p>9,5</text:p>
          </table:table-cell>
          <table:table-cell office:value-type="float" office:value="42.98" table:style-name="ce6">
            <text:p>42,9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INV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3600016</text:p>
          </table:table-cell>
          <table:table-cell office:value-type="float" office:value="679" table:style-name="ce7">
            <text:p>679</text:p>
          </table:table-cell>
          <table:table-cell office:value-type="float" office:value="395313.55" table:style-name="ce7">
            <text:p>395 3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220.77" table:style-name="ce7">
            <text:p>308 221</text:p>
          </table:table-cell>
          <table:table-cell office:value-type="float" office:value="190040.94" table:style-name="ce7">
            <text:p>190 041</text:p>
          </table:table-cell>
          <table:table-cell office:value-type="float" office:value="118179.83" table:style-name="ce7">
            <text:p>118 180</text:p>
          </table:table-cell>
          <table:table-cell office:value-type="string" table:style-name="ce7">
            <text:p>FPU</text:p>
          </table:table-cell>
          <table:table-cell office:value-type="float" office:value="14.5" table:style-name="ce8">
            <text:p>14,50</text:p>
          </table:table-cell>
          <table:table-cell office:value-type="float" office:value="9.8699999999999992" table:style-name="ce6">
            <text:p>9,87</text:p>
          </table:table-cell>
          <table:table-cell office:value-type="float" office:value="48.23" table:style-name="ce6">
            <text:p>48,2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ITTELBER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5100015</text:p>
          </table:table-cell>
          <table:table-cell office:value-type="float" office:value="676" table:style-name="ce7">
            <text:p>676</text:p>
          </table:table-cell>
          <table:table-cell office:value-type="float" office:value="55764.15" table:style-name="ce7">
            <text:p>55 764</text:p>
          </table:table-cell>
          <table:table-cell office:value-type="float" office:value="357288.28" table:style-name="ce7">
            <text:p>357 288</text:p>
          </table:table-cell>
          <table:table-cell office:value-type="float" office:value="346532.38" table:style-name="ce7">
            <text:p>346 532</text:p>
          </table:table-cell>
          <table:table-cell office:value-type="float" office:value="522290.47" table:style-name="ce7">
            <text:p>522 290</text:p>
          </table:table-cell>
          <table:table-cell office:value-type="float" office:value="452387.54" table:style-name="ce7">
            <text:p>452 388</text:p>
          </table:table-cell>
          <table:table-cell office:value-type="float" office:value="69902.929999999993" table:style-name="ce7">
            <text:p>69 903</text:p>
          </table:table-cell>
          <table:table-cell office:value-type="string" table:style-name="ce7">
            <text:p>FPU</text:p>
          </table:table-cell>
          <table:table-cell office:value-type="float" office:value="15.1" table:style-name="ce8">
            <text:p>15,10</text:p>
          </table:table-cell>
          <table:table-cell office:value-type="float" office:value="7.53" table:style-name="ce6">
            <text:p>7,53</text:p>
          </table:table-cell>
          <table:table-cell office:value-type="float" office:value="24.33" table:style-name="ce6">
            <text:p>24,3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ITTEL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6900017</text:p>
          </table:table-cell>
          <table:table-cell office:value-type="float" office:value="1969" table:style-name="ce7">
            <text:p>1 969</text:p>
          </table:table-cell>
          <table:table-cell office:value-type="float" office:value="1563015.07" table:style-name="ce7">
            <text:p>1 563 015</text:p>
          </table:table-cell>
          <table:table-cell office:value-type="float" office:value="629002" table:style-name="ce7">
            <text:p>629 002</text:p>
          </table:table-cell>
          <table:table-cell office:value-type="float" office:value="629002" table:style-name="ce7">
            <text:p>629 002</text:p>
          </table:table-cell>
          <table:table-cell office:value-type="float" office:value="1150709.3600000001" table:style-name="ce7">
            <text:p>1 150 709</text:p>
          </table:table-cell>
          <table:table-cell office:value-type="float" office:value="859289.85" table:style-name="ce7">
            <text:p>859 290</text:p>
          </table:table-cell>
          <table:table-cell office:value-type="float" office:value="291419.51" table:style-name="ce7">
            <text:p>291 420</text:p>
          </table:table-cell>
          <table:table-cell office:value-type="string" table:style-name="ce7">
            <text:p>FPU</text:p>
          </table:table-cell>
          <table:table-cell office:value-type="float" office:value="18.47" table:style-name="ce8">
            <text:p>18,47</text:p>
          </table:table-cell>
          <table:table-cell office:value-type="float" office:value="15.08" table:style-name="ce6">
            <text:p>15,08</text:p>
          </table:table-cell>
          <table:table-cell office:value-type="float" office:value="61.69" table:style-name="ce6">
            <text:p>61,6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ITTEL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8500013</text:p>
          </table:table-cell>
          <table:table-cell office:value-type="float" office:value="572" table:style-name="ce7">
            <text:p>572</text:p>
          </table:table-cell>
          <table:table-cell office:value-type="float" office:value="1289410.43" table:style-name="ce7">
            <text:p>1 289 410</text:p>
          </table:table-cell>
          <table:table-cell office:value-type="float" office:value="1300860.69" table:style-name="ce7">
            <text:p>1 300 861</text:p>
          </table:table-cell>
          <table:table-cell office:value-type="float" office:value="1296258.01" table:style-name="ce7">
            <text:p>1 296 258</text:p>
          </table:table-cell>
          <table:table-cell office:value-type="float" office:value="212104.13" table:style-name="ce7">
            <text:p>212 104</text:p>
          </table:table-cell>
          <table:table-cell office:value-type="float" office:value="171556.54" table:style-name="ce7">
            <text:p>171 557</text:p>
          </table:table-cell>
          <table:table-cell office:value-type="float" office:value="40547.589999999997" table:style-name="ce7">
            <text:p>40 548</text:p>
          </table:table-cell>
          <table:table-cell office:value-type="string" table:style-name="ce7">
            <text:p>FPU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8.59" table:style-name="ce6">
            <text:p>8,59</text:p>
          </table:table-cell>
          <table:table-cell office:value-type="float" office:value="28.79" table:style-name="ce6">
            <text:p>28,7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OLLKIR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299300066</text:p>
          </table:table-cell>
          <table:table-cell office:value-type="float" office:value="953" table:style-name="ce7">
            <text:p>953</text:p>
          </table:table-cell>
          <table:table-cell office:value-type="float" office:value="139670.01" table:style-name="ce7">
            <text:p>139 670</text:p>
          </table:table-cell>
          <table:table-cell office:value-type="float" office:value="429035.74" table:style-name="ce7">
            <text:p>429 036</text:p>
          </table:table-cell>
          <table:table-cell office:value-type="float" office:value="426635.74" table:style-name="ce7">
            <text:p>426 636</text:p>
          </table:table-cell>
          <table:table-cell office:value-type="float" office:value="657586.04" table:style-name="ce7">
            <text:p>657 586</text:p>
          </table:table-cell>
          <table:table-cell office:value-type="float" office:value="538578.87" table:style-name="ce7">
            <text:p>538 579</text:p>
          </table:table-cell>
          <table:table-cell office:value-type="float" office:value="119007.17" table:style-name="ce7">
            <text:p>119 007</text:p>
          </table:table-cell>
          <table:table-cell office:value-type="string" table:style-name="ce7">
            <text:p>FPU</text:p>
          </table:table-cell>
          <table:table-cell office:value-type="float" office:value="21.8" table:style-name="ce8">
            <text:p>21,80</text:p>
          </table:table-cell>
          <table:table-cell office:value-type="float" office:value="13.55" table:style-name="ce6">
            <text:p>13,55</text:p>
          </table:table-cell>
          <table:table-cell office:value-type="float" office:value="92.6" table:style-name="ce6">
            <text:p>92,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0900011</text:p>
          </table:table-cell>
          <table:table-cell office:value-type="float" office:value="9504" table:style-name="ce7">
            <text:p>9 504</text:p>
          </table:table-cell>
          <table:table-cell office:value-type="float" office:value="2172089.92" table:style-name="ce7">
            <text:p>2 172 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53891.300000001" table:style-name="ce7">
            <text:p>12 953 891</text:p>
          </table:table-cell>
          <table:table-cell office:value-type="float" office:value="9952392.4100000001" table:style-name="ce7">
            <text:p>9 952 392</text:p>
          </table:table-cell>
          <table:table-cell office:value-type="float" office:value="3001498.89" table:style-name="ce7">
            <text:p>3 001 499</text:p>
          </table:table-cell>
          <table:table-cell office:value-type="string" table:style-name="ce7">
            <text:p>FPA/FPZ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32.4" table:style-name="ce6">
            <text:p>32,4</text:p>
          </table:table-cell>
          <table:table-cell office:value-type="float" office:value="17.22" table:style-name="ce6">
            <text:p>17,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OMM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1700014</text:p>
          </table:table-cell>
          <table:table-cell office:value-type="float" office:value="1834" table:style-name="ce7">
            <text:p>1 834</text:p>
          </table:table-cell>
          <table:table-cell office:value-type="float" office:value="696641.95" table:style-name="ce7">
            <text:p>696 642</text:p>
          </table:table-cell>
          <table:table-cell office:value-type="float" office:value="77797.539999999994" table:style-name="ce7">
            <text:p>77 798</text:p>
          </table:table-cell>
          <table:table-cell office:value-type="float" office:value="75342.539999999994" table:style-name="ce7">
            <text:p>75 343</text:p>
          </table:table-cell>
          <table:table-cell office:value-type="float" office:value="893659.79" table:style-name="ce7">
            <text:p>893 660</text:p>
          </table:table-cell>
          <table:table-cell office:value-type="float" office:value="481973.82" table:style-name="ce7">
            <text:p>481 974</text:p>
          </table:table-cell>
          <table:table-cell office:value-type="float" office:value="411685.97" table:style-name="ce7">
            <text:p>411 686</text:p>
          </table:table-cell>
          <table:table-cell office:value-type="string" table:style-name="ce7">
            <text:p>FPU</text:p>
          </table:table-cell>
          <table:table-cell office:value-type="float" office:value="6.98" table:style-name="ce8">
            <text:p>6,98</text:p>
          </table:table-cell>
          <table:table-cell office:value-type="float" office:value="6.98" table:style-name="ce6">
            <text:p>6,98</text:p>
          </table:table-cell>
          <table:table-cell office:value-type="float" office:value="26.39" table:style-name="ce6">
            <text:p>26,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O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2500017</text:p>
          </table:table-cell>
          <table:table-cell office:value-type="float" office:value="2148" table:style-name="ce7">
            <text:p>2 148</text:p>
          </table:table-cell>
          <table:table-cell office:value-type="float" office:value="612921.75" table:style-name="ce7">
            <text:p>612 922</text:p>
          </table:table-cell>
          <table:table-cell office:value-type="float" office:value="4129119.3" table:style-name="ce7">
            <text:p>4 129 119</text:p>
          </table:table-cell>
          <table:table-cell office:value-type="float" office:value="4127350.72" table:style-name="ce7">
            <text:p>4 127 351</text:p>
          </table:table-cell>
          <table:table-cell office:value-type="float" office:value="1688823.4" table:style-name="ce7">
            <text:p>1 688 823</text:p>
          </table:table-cell>
          <table:table-cell office:value-type="float" office:value="1417541.02" table:style-name="ce7">
            <text:p>1 417 541</text:p>
          </table:table-cell>
          <table:table-cell office:value-type="float" office:value="271282.38" table:style-name="ce7">
            <text:p>271 282</text:p>
          </table:table-cell>
          <table:table-cell office:value-type="string" table:style-name="ce7">
            <text:p>FPU</text:p>
          </table:table-cell>
          <table:table-cell office:value-type="float" office:value="11.36" table:style-name="ce8">
            <text:p>11,36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54.06" table:style-name="ce6">
            <text:p>54,0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ORSBRONN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3300011</text:p>
          </table:table-cell>
          <table:table-cell office:value-type="float" office:value="685" table:style-name="ce7">
            <text:p>685</text:p>
          </table:table-cell>
          <table:table-cell office:value-type="float" office:value="47594.6" table:style-name="ce7">
            <text:p>47 595</text:p>
          </table:table-cell>
          <table:table-cell office:value-type="float" office:value="176325.55" table:style-name="ce7">
            <text:p>176 326</text:p>
          </table:table-cell>
          <table:table-cell office:value-type="float" office:value="176325.55" table:style-name="ce7">
            <text:p>176 326</text:p>
          </table:table-cell>
          <table:table-cell office:value-type="float" office:value="388796.2" table:style-name="ce7">
            <text:p>388 796</text:p>
          </table:table-cell>
          <table:table-cell office:value-type="float" office:value="272673.14" table:style-name="ce7">
            <text:p>272 673</text:p>
          </table:table-cell>
          <table:table-cell office:value-type="float" office:value="116123.06" table:style-name="ce7">
            <text:p>116 123</text:p>
          </table:table-cell>
          <table:table-cell office:value-type="string" table:style-name="ce7">
            <text:p>FPU</text:p>
          </table:table-cell>
          <table:table-cell office:value-type="float" office:value="13.5" table:style-name="ce8">
            <text:p>13,50</text:p>
          </table:table-cell>
          <table:table-cell office:value-type="float" office:value="13.5" table:style-name="ce6">
            <text:p>13,5</text:p>
          </table:table-cell>
          <table:table-cell office:value-type="float" office:value="59.4" table:style-name="ce6">
            <text:p>59,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OR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4100014</text:p>
          </table:table-cell>
          <table:table-cell office:value-type="float" office:value="607" table:style-name="ce7">
            <text:p>607</text:p>
          </table:table-cell>
          <table:table-cell office:value-type="float" office:value="282434.03000000003" table:style-name="ce7">
            <text:p>282 434</text:p>
          </table:table-cell>
          <table:table-cell office:value-type="float" office:value="1166423.6499999999" table:style-name="ce7">
            <text:p>1 166 424</text:p>
          </table:table-cell>
          <table:table-cell office:value-type="float" office:value="1166087.48" table:style-name="ce7">
            <text:p>1 166 087</text:p>
          </table:table-cell>
          <table:table-cell office:value-type="float" office:value="324115.81" table:style-name="ce7">
            <text:p>324 116</text:p>
          </table:table-cell>
          <table:table-cell office:value-type="float" office:value="237390.13" table:style-name="ce7">
            <text:p>237 390</text:p>
          </table:table-cell>
          <table:table-cell office:value-type="float" office:value="86725.68" table:style-name="ce7">
            <text:p>86 726</text:p>
          </table:table-cell>
          <table:table-cell office:value-type="string" table:style-name="ce7">
            <text:p>FPU</text:p>
          </table:table-cell>
          <table:table-cell office:value-type="float" office:value="11.52" table:style-name="ce8">
            <text:p>11,52</text:p>
          </table:table-cell>
          <table:table-cell office:value-type="float" office:value="12.04" table:style-name="ce6">
            <text:p>12,04</text:p>
          </table:table-cell>
          <table:table-cell office:value-type="float" office:value="38.42" table:style-name="ce6">
            <text:p>38,4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OTH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5800018</text:p>
          </table:table-cell>
          <table:table-cell office:value-type="float" office:value="2056" table:style-name="ce7">
            <text:p>2 056</text:p>
          </table:table-cell>
          <table:table-cell office:value-type="float" office:value="521097.18" table:style-name="ce7">
            <text:p>521 097</text:p>
          </table:table-cell>
          <table:table-cell office:value-type="float" office:value="1632423.68" table:style-name="ce7">
            <text:p>1 632 424</text:p>
          </table:table-cell>
          <table:table-cell office:value-type="float" office:value="1632423.68" table:style-name="ce7">
            <text:p>1 632 424</text:p>
          </table:table-cell>
          <table:table-cell office:value-type="float" office:value="1285996.4099999999" table:style-name="ce7">
            <text:p>1 285 996</text:p>
          </table:table-cell>
          <table:table-cell office:value-type="float" office:value="780716.1" table:style-name="ce7">
            <text:p>780 716</text:p>
          </table:table-cell>
          <table:table-cell office:value-type="float" office:value="505280.31" table:style-name="ce7">
            <text:p>505 280</text:p>
          </table:table-cell>
          <table:table-cell office:value-type="string" table:style-name="ce7">
            <text:p>FPA/FPZ</text:p>
          </table:table-cell>
          <table:table-cell office:value-type="float" office:value="14.66" table:style-name="ce8">
            <text:p>14,66</text:p>
          </table:table-cell>
          <table:table-cell office:value-type="float" office:value="8.69" table:style-name="ce6">
            <text:p>8,69</text:p>
          </table:table-cell>
          <table:table-cell office:value-type="float" office:value="43.02" table:style-name="ce6">
            <text:p>43,02</text:p>
          </table:table-cell>
          <table:table-cell office:value-type="float" office:value="14.16" table:style-name="ce6">
            <text:p>14,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HLBACH SUR BRU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6600011</text:p>
          </table:table-cell>
          <table:table-cell office:value-type="float" office:value="714" table:style-name="ce7">
            <text:p>714</text:p>
          </table:table-cell>
          <table:table-cell office:value-type="float" office:value="52885.33" table:style-name="ce7">
            <text:p>52 885</text:p>
          </table:table-cell>
          <table:table-cell office:value-type="float" office:value="359366.86" table:style-name="ce7">
            <text:p>359 367</text:p>
          </table:table-cell>
          <table:table-cell office:value-type="float" office:value="358916.86" table:style-name="ce7">
            <text:p>358 917</text:p>
          </table:table-cell>
          <table:table-cell office:value-type="float" office:value="400289.72" table:style-name="ce7">
            <text:p>400 290</text:p>
          </table:table-cell>
          <table:table-cell office:value-type="float" office:value="394373.77" table:style-name="ce7">
            <text:p>394 374</text:p>
          </table:table-cell>
          <table:table-cell office:value-type="float" office:value="5915.95" table:style-name="ce7">
            <text:p>5 916</text:p>
          </table:table-cell>
          <table:table-cell office:value-type="string" table:style-name="ce7">
            <text:p>FPU</text:p>
          </table:table-cell>
          <table:table-cell office:value-type="float" office:value="14.08" table:style-name="ce8">
            <text:p>14,08</text:p>
          </table:table-cell>
          <table:table-cell office:value-type="float" office:value="9.57" table:style-name="ce6">
            <text:p>9,57</text:p>
          </table:table-cell>
          <table:table-cell office:value-type="float" office:value="70.8" table:style-name="ce6">
            <text:p>70,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L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7400015</text:p>
          </table:table-cell>
          <table:table-cell office:value-type="float" office:value="484" table:style-name="ce7">
            <text:p>484</text:p>
          </table:table-cell>
          <table:table-cell office:value-type="float" office:value="49513.81" table:style-name="ce7">
            <text:p>49 514</text:p>
          </table:table-cell>
          <table:table-cell office:value-type="float" office:value="131761.44" table:style-name="ce7">
            <text:p>131 761</text:p>
          </table:table-cell>
          <table:table-cell office:value-type="float" office:value="129696.44" table:style-name="ce7">
            <text:p>129 696</text:p>
          </table:table-cell>
          <table:table-cell office:value-type="float" office:value="234787.54" table:style-name="ce7">
            <text:p>234 788</text:p>
          </table:table-cell>
          <table:table-cell office:value-type="float" office:value="178344.48" table:style-name="ce7">
            <text:p>178 344</text:p>
          </table:table-cell>
          <table:table-cell office:value-type="float" office:value="56443.06" table:style-name="ce7">
            <text:p>56 443</text:p>
          </table:table-cell>
          <table:table-cell office:value-type="string" table:style-name="ce7">
            <text:p>FPU</text:p>
          </table:table-cell>
          <table:table-cell office:value-type="float" office:value="11.41" table:style-name="ce8">
            <text:p>11,41</text:p>
          </table:table-cell>
          <table:table-cell office:value-type="float" office:value="10.5" table:style-name="ce6">
            <text:p>10,5</text:p>
          </table:table-cell>
          <table:table-cell office:value-type="float" office:value="54.77" table:style-name="ce6">
            <text:p>54,7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NCH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8200018</text:p>
          </table:table-cell>
          <table:table-cell office:value-type="float" office:value="740" table:style-name="ce7">
            <text:p>740</text:p>
          </table:table-cell>
          <table:table-cell office:value-type="float" office:value="150062.78" table:style-name="ce7">
            <text:p>150 063</text:p>
          </table:table-cell>
          <table:table-cell office:value-type="float" office:value="75000" table:style-name="ce7">
            <text:p>75 000</text:p>
          </table:table-cell>
          <table:table-cell office:value-type="float" office:value="75000" table:style-name="ce7">
            <text:p>75 000</text:p>
          </table:table-cell>
          <table:table-cell office:value-type="float" office:value="512712.09" table:style-name="ce7">
            <text:p>512 712</text:p>
          </table:table-cell>
          <table:table-cell office:value-type="float" office:value="471616.25" table:style-name="ce7">
            <text:p>471 616</text:p>
          </table:table-cell>
          <table:table-cell office:value-type="float" office:value="41095.839999999997" table:style-name="ce7">
            <text:p>41 096</text:p>
          </table:table-cell>
          <table:table-cell office:value-type="string" table:style-name="ce7">
            <text:p>FPA/FPZ</text:p>
          </table:table-cell>
          <table:table-cell office:value-type="float" office:value="13.29" table:style-name="ce8">
            <text:p>13,29</text:p>
          </table:table-cell>
          <table:table-cell office:value-type="float" office:value="9.84" table:style-name="ce6">
            <text:p>9,84</text:p>
          </table:table-cell>
          <table:table-cell office:value-type="float" office:value="50.34" table:style-name="ce6">
            <text:p>50,34</text:p>
          </table:table-cell>
          <table:table-cell office:value-type="float" office:value="13.79" table:style-name="ce6">
            <text:p>13,7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ND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09000011</text:p>
          </table:table-cell>
          <table:table-cell office:value-type="float" office:value="4802" table:style-name="ce7">
            <text:p>4 802</text:p>
          </table:table-cell>
          <table:table-cell office:value-type="float" office:value="560584.82999999996" table:style-name="ce7">
            <text:p>560 585</text:p>
          </table:table-cell>
          <table:table-cell office:value-type="float" office:value="1224740.3700000001" table:style-name="ce7">
            <text:p>1 224 740</text:p>
          </table:table-cell>
          <table:table-cell office:value-type="float" office:value="1223140.3700000001" table:style-name="ce7">
            <text:p>1 223 140</text:p>
          </table:table-cell>
          <table:table-cell office:value-type="float" office:value="5543945.3399999999" table:style-name="ce7">
            <text:p>5 543 945</text:p>
          </table:table-cell>
          <table:table-cell office:value-type="float" office:value="4638701.01" table:style-name="ce7">
            <text:p>4 638 701</text:p>
          </table:table-cell>
          <table:table-cell office:value-type="float" office:value="905244.33" table:style-name="ce7">
            <text:p>905 244</text:p>
          </table:table-cell>
          <table:table-cell office:value-type="string" table:style-name="ce7">
            <text:p>FPU</text:p>
          </table:table-cell>
          <table:table-cell office:value-type="float" office:value="16.54" table:style-name="ce8">
            <text:p>16,54</text:p>
          </table:table-cell>
          <table:table-cell office:value-type="float" office:value="14.83" table:style-name="ce6">
            <text:p>14,83</text:p>
          </table:table-cell>
          <table:table-cell office:value-type="float" office:value="59.19" table:style-name="ce6">
            <text:p>59,1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SS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0800011</text:p>
          </table:table-cell>
          <table:table-cell office:value-type="float" office:value="1175" table:style-name="ce7">
            <text:p>1 175</text:p>
          </table:table-cell>
          <table:table-cell office:value-type="float" office:value="91108.56" table:style-name="ce7">
            <text:p>91 109</text:p>
          </table:table-cell>
          <table:table-cell office:value-type="float" office:value="1126769.08" table:style-name="ce7">
            <text:p>1 126 769</text:p>
          </table:table-cell>
          <table:table-cell office:value-type="float" office:value="1126631.8799999999" table:style-name="ce7">
            <text:p>1 126 632</text:p>
          </table:table-cell>
          <table:table-cell office:value-type="float" office:value="787130.39" table:style-name="ce7">
            <text:p>787 130</text:p>
          </table:table-cell>
          <table:table-cell office:value-type="float" office:value="529718.27" table:style-name="ce7">
            <text:p>529 718</text:p>
          </table:table-cell>
          <table:table-cell office:value-type="float" office:value="257412.12" table:style-name="ce7">
            <text:p>257 412</text:p>
          </table:table-cell>
          <table:table-cell office:value-type="string" table:style-name="ce7">
            <text:p>FPA/FPZ</text:p>
          </table:table-cell>
          <table:table-cell office:value-type="float" office:value="17.47" table:style-name="ce8">
            <text:p>17,47</text:p>
          </table:table-cell>
          <table:table-cell office:value-type="float" office:value="11.2" table:style-name="ce6">
            <text:p>11,2</text:p>
          </table:table-cell>
          <table:table-cell office:value-type="float" office:value="37.28" table:style-name="ce6">
            <text:p>37,28</text:p>
          </table:table-cell>
          <table:table-cell office:value-type="float" office:value="17.3" table:style-name="ce6">
            <text:p>17,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TTERSHO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1600014</text:p>
          </table:table-cell>
          <table:table-cell office:value-type="float" office:value="2060" table:style-name="ce7">
            <text:p>2 060</text:p>
          </table:table-cell>
          <table:table-cell office:value-type="float" office:value="1085058.45" table:style-name="ce7">
            <text:p>1 085 058</text:p>
          </table:table-cell>
          <table:table-cell office:value-type="float" office:value="2504334.06" table:style-name="ce7">
            <text:p>2 504 334</text:p>
          </table:table-cell>
          <table:table-cell office:value-type="float" office:value="2495968.54" table:style-name="ce7">
            <text:p>2 495 969</text:p>
          </table:table-cell>
          <table:table-cell office:value-type="float" office:value="1738163.8" table:style-name="ce7">
            <text:p>1 738 164</text:p>
          </table:table-cell>
          <table:table-cell office:value-type="float" office:value="1092335.92" table:style-name="ce7">
            <text:p>1 092 336</text:p>
          </table:table-cell>
          <table:table-cell office:value-type="float" office:value="645827.88" table:style-name="ce7">
            <text:p>645 828</text:p>
          </table:table-cell>
          <table:table-cell office:value-type="string" table:style-name="ce7">
            <text:p>FPA/FPZ</text:p>
          </table:table-cell>
          <table:table-cell office:value-type="float" office:value="16.82" table:style-name="ce8">
            <text:p>16,82</text:p>
          </table:table-cell>
          <table:table-cell office:value-type="float" office:value="13.57" table:style-name="ce6">
            <text:p>13,57</text:p>
          </table:table-cell>
          <table:table-cell office:value-type="float" office:value="50.75" table:style-name="ce6">
            <text:p>50,75</text:p>
          </table:table-cell>
          <table:table-cell office:value-type="float" office:value="16.989999999999998" table:style-name="ce6">
            <text:p>16,9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TZEN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2400018</text:p>
          </table:table-cell>
          <table:table-cell office:value-type="float" office:value="460" table:style-name="ce7">
            <text:p>460</text:p>
          </table:table-cell>
          <table:table-cell office:value-type="float" office:value="157962.74" table:style-name="ce7">
            <text:p>157 963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office:value-type="float" office:value="202784.62" table:style-name="ce7">
            <text:p>202 785</text:p>
          </table:table-cell>
          <table:table-cell office:value-type="float" office:value="107825.83" table:style-name="ce7">
            <text:p>107 826</text:p>
          </table:table-cell>
          <table:table-cell office:value-type="float" office:value="94958.79" table:style-name="ce7">
            <text:p>94 959</text:p>
          </table:table-cell>
          <table:table-cell office:value-type="string" table:style-name="ce7">
            <text:p>FPU</text:p>
          </table:table-cell>
          <table:table-cell office:value-type="float" office:value="14.55" table:style-name="ce8">
            <text:p>14,55</text:p>
          </table:table-cell>
          <table:table-cell office:value-type="float" office:value="11.01" table:style-name="ce6">
            <text:p>11,01</text:p>
          </table:table-cell>
          <table:table-cell office:value-type="float" office:value="44.63" table:style-name="ce6">
            <text:p>44,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UTZ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3200011</text:p>
          </table:table-cell>
          <table:table-cell office:value-type="float" office:value="6046" table:style-name="ce7">
            <text:p>6 046</text:p>
          </table:table-cell>
          <table:table-cell office:value-type="float" office:value="1176022.1100000001" table:style-name="ce7">
            <text:p>1 176 022</text:p>
          </table:table-cell>
          <table:table-cell office:value-type="float" office:value="1959.85" table:style-name="ce7">
            <text:p>1 960</text:p>
          </table:table-cell>
          <table:table-cell office:value-type="float" office:value="0.09" table:style-name="ce7">
            <text:p>0</text:p>
          </table:table-cell>
          <table:table-cell office:value-type="float" office:value="4845360.3099999996" table:style-name="ce7">
            <text:p>4 845 360</text:p>
          </table:table-cell>
          <table:table-cell office:value-type="float" office:value="4013247.73" table:style-name="ce7">
            <text:p>4 013 248</text:p>
          </table:table-cell>
          <table:table-cell office:value-type="float" office:value="832112.58" table:style-name="ce7">
            <text:p>832 113</text:p>
          </table:table-cell>
          <table:table-cell office:value-type="string" table:style-name="ce7">
            <text:p>FPA/FPZ</text:p>
          </table:table-cell>
          <table:table-cell office:value-type="float" office:value="19.14" table:style-name="ce8">
            <text:p>19,14</text:p>
          </table:table-cell>
          <table:table-cell office:value-type="float" office:value="16.09" table:style-name="ce6">
            <text:p>16,09</text:p>
          </table:table-cell>
          <table:table-cell office:value-type="float" office:value="42.91" table:style-name="ce6">
            <text:p>42,91</text:p>
          </table:table-cell>
          <table:table-cell office:value-type="float" office:value="18.68" table:style-name="ce6">
            <text:p>18,6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A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4000014</text:p>
          </table:table-cell>
          <table:table-cell office:value-type="float" office:value="556" table:style-name="ce7">
            <text:p>556</text:p>
          </table:table-cell>
          <table:table-cell office:value-type="float" office:value="6738.07" table:style-name="ce7">
            <text:p>6 738</text:p>
          </table:table-cell>
          <table:table-cell office:value-type="float" office:value="97730.86" table:style-name="ce7">
            <text:p>97 731</text:p>
          </table:table-cell>
          <table:table-cell office:value-type="float" office:value="97730.86" table:style-name="ce7">
            <text:p>97 731</text:p>
          </table:table-cell>
          <table:table-cell office:value-type="float" office:value="438574.67" table:style-name="ce7">
            <text:p>438 575</text:p>
          </table:table-cell>
          <table:table-cell office:value-type="float" office:value="386525.22" table:style-name="ce7">
            <text:p>386 525</text:p>
          </table:table-cell>
          <table:table-cell office:value-type="float" office:value="52049.45" table:style-name="ce7">
            <text:p>52 049</text:p>
          </table:table-cell>
          <table:table-cell office:value-type="string" table:style-name="ce7">
            <text:p>FPU</text:p>
          </table:table-cell>
          <table:table-cell office:value-type="float" office:value="15.19" table:style-name="ce8">
            <text:p>15,19</text:p>
          </table:table-cell>
          <table:table-cell office:value-type="float" office:value="8.64" table:style-name="ce6">
            <text:p>8,64</text:p>
          </table:table-cell>
          <table:table-cell office:value-type="float" office:value="74" table:style-name="ce6">
            <text:p>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EEWILLER-PRES-LAUTE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5700018</text:p>
          </table:table-cell>
          <table:table-cell office:value-type="float" office:value="662" table:style-name="ce7">
            <text:p>662</text:p>
          </table:table-cell>
          <table:table-cell office:value-type="float" office:value="128490.55" table:style-name="ce7">
            <text:p>128 491</text:p>
          </table:table-cell>
          <table:table-cell office:value-type="float" office:value="29369.65" table:style-name="ce7">
            <text:p>29 370</text:p>
          </table:table-cell>
          <table:table-cell office:value-type="float" office:value="27461.65" table:style-name="ce7">
            <text:p>27 462</text:p>
          </table:table-cell>
          <table:table-cell office:value-type="float" office:value="313982.12" table:style-name="ce7">
            <text:p>313 982</text:p>
          </table:table-cell>
          <table:table-cell office:value-type="float" office:value="239281.61" table:style-name="ce7">
            <text:p>239 282</text:p>
          </table:table-cell>
          <table:table-cell office:value-type="float" office:value="74700.509999999995" table:style-name="ce7">
            <text:p>74 701</text:p>
          </table:table-cell>
          <table:table-cell office:value-type="string" table:style-name="ce7">
            <text:p>FPA/FPZ</text:p>
          </table:table-cell>
          <table:table-cell office:value-type="float" office:value="14.83" table:style-name="ce8">
            <text:p>14,83</text:p>
          </table:table-cell>
          <table:table-cell office:value-type="float" office:value="8.06" table:style-name="ce6">
            <text:p>8,06</text:p>
          </table:table-cell>
          <table:table-cell office:value-type="float" office:value="35.26" table:style-name="ce6">
            <text:p>35,26</text:p>
          </table:table-cell>
          <table:table-cell office:value-type="float" office:value="16.57" table:style-name="ce6">
            <text:p>16,5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EUB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7300015</text:p>
          </table:table-cell>
          <table:table-cell office:value-type="float" office:value="709" table:style-name="ce7">
            <text:p>709</text:p>
          </table:table-cell>
          <table:table-cell office:value-type="float" office:value="271916.96999999997" table:style-name="ce7">
            <text:p>271 917</text:p>
          </table:table-cell>
          <table:table-cell office:value-type="float" office:value="491772.78" table:style-name="ce7">
            <text:p>491 773</text:p>
          </table:table-cell>
          <table:table-cell office:value-type="float" office:value="491772.78" table:style-name="ce7">
            <text:p>491 773</text:p>
          </table:table-cell>
          <table:table-cell office:value-type="float" office:value="363856.44" table:style-name="ce7">
            <text:p>363 856</text:p>
          </table:table-cell>
          <table:table-cell office:value-type="float" office:value="323652.92" table:style-name="ce7">
            <text:p>323 653</text:p>
          </table:table-cell>
          <table:table-cell office:value-type="float" office:value="40203.519999999997" table:style-name="ce7">
            <text:p>40 204</text:p>
          </table:table-cell>
          <table:table-cell office:value-type="string" table:style-name="ce7">
            <text:p>FPU</text:p>
          </table:table-cell>
          <table:table-cell office:value-type="float" office:value="12.72" table:style-name="ce8">
            <text:p>12,72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86.11" table:style-name="ce6">
            <text:p>86,1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EUHAEUSE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19900010</text:p>
          </table:table-cell>
          <table:table-cell office:value-type="float" office:value="346" table:style-name="ce7">
            <text:p>346</text:p>
          </table:table-cell>
          <table:table-cell office:value-type="float" office:value="109672.9" table:style-name="ce7">
            <text:p>109 673</text:p>
          </table:table-cell>
          <table:table-cell office:value-type="float" office:value="14591.12" table:style-name="ce7">
            <text:p>14 591</text:p>
          </table:table-cell>
          <table:table-cell office:value-type="float" office:value="13841.12" table:style-name="ce7">
            <text:p>13 841</text:p>
          </table:table-cell>
          <table:table-cell office:value-type="float" office:value="230985.48" table:style-name="ce7">
            <text:p>230 985</text:p>
          </table:table-cell>
          <table:table-cell office:value-type="float" office:value="200066.08" table:style-name="ce7">
            <text:p>200 066</text:p>
          </table:table-cell>
          <table:table-cell office:value-type="float" office:value="30919.4" table:style-name="ce7">
            <text:p>30 919</text:p>
          </table:table-cell>
          <table:table-cell office:value-type="string" table:style-name="ce7">
            <text:p>FPU</text:p>
          </table:table-cell>
          <table:table-cell office:value-type="float" office:value="8.57" table:style-name="ce8">
            <text:p>8,57</text:p>
          </table:table-cell>
          <table:table-cell office:value-type="float" office:value="12.03" table:style-name="ce6">
            <text:p>12,03</text:p>
          </table:table-cell>
          <table:table-cell office:value-type="float" office:value="36.479999999999997" table:style-name="ce6">
            <text:p>36,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EUVE-EGLI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0700011</text:p>
          </table:table-cell>
          <table:table-cell office:value-type="float" office:value="641" table:style-name="ce7">
            <text:p>641</text:p>
          </table:table-cell>
          <table:table-cell office:value-type="float" office:value="57888.92" table:style-name="ce7">
            <text:p>57 889</text:p>
          </table:table-cell>
          <table:table-cell office:value-type="float" office:value="726577.66" table:style-name="ce7">
            <text:p>726 578</text:p>
          </table:table-cell>
          <table:table-cell office:value-type="float" office:value="726577.66" table:style-name="ce7">
            <text:p>726 578</text:p>
          </table:table-cell>
          <table:table-cell office:value-type="float" office:value="374516.43" table:style-name="ce7">
            <text:p>374 516</text:p>
          </table:table-cell>
          <table:table-cell office:value-type="float" office:value="287324.58" table:style-name="ce7">
            <text:p>287 325</text:p>
          </table:table-cell>
          <table:table-cell office:value-type="float" office:value="87191.85" table:style-name="ce7">
            <text:p>87 192</text:p>
          </table:table-cell>
          <table:table-cell office:value-type="string" table:style-name="ce7">
            <text:p>FPU</text:p>
          </table:table-cell>
          <table:table-cell office:value-type="float" office:value="12.14" table:style-name="ce8">
            <text:p>12,14</text:p>
          </table:table-cell>
          <table:table-cell office:value-type="float" office:value="7.89" table:style-name="ce6">
            <text:p>7,89</text:p>
          </table:table-cell>
          <table:table-cell office:value-type="float" office:value="63.6" table:style-name="ce6">
            <text:p>63,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EUVILLER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1500014</text:p>
          </table:table-cell>
          <table:table-cell office:value-type="float" office:value="357" table:style-name="ce7">
            <text:p>357</text:p>
          </table:table-cell>
          <table:table-cell office:value-type="float" office:value="54084.01" table:style-name="ce7">
            <text:p>54 084</text:p>
          </table:table-cell>
          <table:table-cell office:value-type="float" office:value="199734.08" table:style-name="ce7">
            <text:p>199 734</text:p>
          </table:table-cell>
          <table:table-cell office:value-type="float" office:value="198652.08" table:style-name="ce7">
            <text:p>198 652</text:p>
          </table:table-cell>
          <table:table-cell office:value-type="float" office:value="247874.68" table:style-name="ce7">
            <text:p>247 875</text:p>
          </table:table-cell>
          <table:table-cell office:value-type="float" office:value="245594.78" table:style-name="ce7">
            <text:p>245 595</text:p>
          </table:table-cell>
          <table:table-cell office:value-type="float" office:value="2279.9" table:style-name="ce7">
            <text:p>2 280</text:p>
          </table:table-cell>
          <table:table-cell office:value-type="string" table:style-name="ce7">
            <text:p>FPU</text:p>
          </table:table-cell>
          <table:table-cell office:value-type="float" office:value="12.03" table:style-name="ce8">
            <text:p>12,03</text:p>
          </table:table-cell>
          <table:table-cell office:value-type="float" office:value="6.85" table:style-name="ce6">
            <text:p>6,85</text:p>
          </table:table-cell>
          <table:table-cell office:value-type="float" office:value="72.959999999999994" table:style-name="ce6">
            <text:p>72,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EUWILLER-LES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2300018</text:p>
          </table:table-cell>
          <table:table-cell office:value-type="float" office:value="1140" table:style-name="ce7">
            <text:p>1 140</text:p>
          </table:table-cell>
          <table:table-cell office:value-type="float" office:value="134133.32" table:style-name="ce7">
            <text:p>134 133</text:p>
          </table:table-cell>
          <table:table-cell office:value-type="float" office:value="925000" table:style-name="ce7">
            <text:p>925 000</text:p>
          </table:table-cell>
          <table:table-cell office:value-type="float" office:value="925000" table:style-name="ce7">
            <text:p>925 000</text:p>
          </table:table-cell>
          <table:table-cell office:value-type="float" office:value="744580.93" table:style-name="ce7">
            <text:p>744 581</text:p>
          </table:table-cell>
          <table:table-cell office:value-type="float" office:value="699789.39" table:style-name="ce7">
            <text:p>699 789</text:p>
          </table:table-cell>
          <table:table-cell office:value-type="float" office:value="44791.54" table:style-name="ce7">
            <text:p>44 792</text:p>
          </table:table-cell>
          <table:table-cell office:value-type="string" table:style-name="ce7">
            <text:p>FPU</text:p>
          </table:table-cell>
          <table:table-cell office:value-type="float" office:value="11.5" table:style-name="ce8">
            <text:p>11,50</text:p>
          </table:table-cell>
          <table:table-cell office:value-type="float" office:value="10.75" table:style-name="ce6">
            <text:p>10,75</text:p>
          </table:table-cell>
          <table:table-cell office:value-type="float" office:value="150.30000000000001" table:style-name="ce6">
            <text:p>150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BRONN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4900013</text:p>
          </table:table-cell>
          <table:table-cell office:value-type="float" office:value="4476" table:style-name="ce7">
            <text:p>4 476</text:p>
          </table:table-cell>
          <table:table-cell office:value-type="float" office:value="606456.59" table:style-name="ce7">
            <text:p>606 457</text:p>
          </table:table-cell>
          <table:table-cell office:value-type="float" office:value="3172894.18" table:style-name="ce7">
            <text:p>3 172 894</text:p>
          </table:table-cell>
          <table:table-cell office:value-type="float" office:value="3161199.5" table:style-name="ce7">
            <text:p>3 161 200</text:p>
          </table:table-cell>
          <table:table-cell office:value-type="float" office:value="6276648.2800000003" table:style-name="ce7">
            <text:p>6 276 648</text:p>
          </table:table-cell>
          <table:table-cell office:value-type="float" office:value="5775055.2199999997" table:style-name="ce7">
            <text:p>5 775 055</text:p>
          </table:table-cell>
          <table:table-cell office:value-type="float" office:value="501593.06" table:style-name="ce7">
            <text:p>501 593</text:p>
          </table:table-cell>
          <table:table-cell office:value-type="string" table:style-name="ce7">
            <text:p>FPU</text:p>
          </table:table-cell>
          <table:table-cell office:value-type="float" office:value="15.85" table:style-name="ce8">
            <text:p>15,85</text:p>
          </table:table-cell>
          <table:table-cell office:value-type="float" office:value="14.9" table:style-name="ce6">
            <text:p>14,9</text:p>
          </table:table-cell>
          <table:table-cell office:value-type="float" office:value="63.72" table:style-name="ce6">
            <text:p>63,7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HASL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5600018</text:p>
          </table:table-cell>
          <table:table-cell office:value-type="float" office:value="1426" table:style-name="ce7">
            <text:p>1 426</text:p>
          </table:table-cell>
          <table:table-cell office:value-type="float" office:value="225463.5" table:style-name="ce7">
            <text:p>225 464</text:p>
          </table:table-cell>
          <table:table-cell office:value-type="float" office:value="579767.56999999995" table:style-name="ce7">
            <text:p>579 768</text:p>
          </table:table-cell>
          <table:table-cell office:value-type="float" office:value="579217.56999999995" table:style-name="ce7">
            <text:p>579 218</text:p>
          </table:table-cell>
          <table:table-cell office:value-type="float" office:value="940797.17" table:style-name="ce7">
            <text:p>940 797</text:p>
          </table:table-cell>
          <table:table-cell office:value-type="float" office:value="807866.38" table:style-name="ce7">
            <text:p>807 866</text:p>
          </table:table-cell>
          <table:table-cell office:value-type="float" office:value="132930.79" table:style-name="ce7">
            <text:p>132 931</text:p>
          </table:table-cell>
          <table:table-cell office:value-type="string" table:style-name="ce7">
            <text:p>FPA/FPZ</text:p>
          </table:table-cell>
          <table:table-cell office:value-type="float" office:value="19.8" table:style-name="ce8">
            <text:p>19,80</text:p>
          </table:table-cell>
          <table:table-cell office:value-type="float" office:value="14.63" table:style-name="ce6">
            <text:p>14,63</text:p>
          </table:table-cell>
          <table:table-cell office:value-type="float" office:value="75.81" table:style-name="ce6">
            <text:p>75,81</text:p>
          </table:table-cell>
          <table:table-cell office:value-type="float" office:value="20.329999999999998" table:style-name="ce6">
            <text:p>20,3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6400012</text:p>
          </table:table-cell>
          <table:table-cell office:value-type="float" office:value="1535" table:style-name="ce7">
            <text:p>1 535</text:p>
          </table:table-cell>
          <table:table-cell office:value-type="float" office:value="315324.07" table:style-name="ce7">
            <text:p>315 324</text:p>
          </table:table-cell>
          <table:table-cell office:value-type="float" office:value="1911519.63" table:style-name="ce7">
            <text:p>1 911 520</text:p>
          </table:table-cell>
          <table:table-cell office:value-type="float" office:value="1911519.63" table:style-name="ce7">
            <text:p>1 911 520</text:p>
          </table:table-cell>
          <table:table-cell office:value-type="float" office:value="1048224.28" table:style-name="ce7">
            <text:p>1 048 224</text:p>
          </table:table-cell>
          <table:table-cell office:value-type="float" office:value="718452.93" table:style-name="ce7">
            <text:p>718 453</text:p>
          </table:table-cell>
          <table:table-cell office:value-type="float" office:value="329771.34999999998" table:style-name="ce7">
            <text:p>329 771</text:p>
          </table:table-cell>
          <table:table-cell office:value-type="string" table:style-name="ce7">
            <text:p>FPU</text:p>
          </table:table-cell>
          <table:table-cell office:value-type="float" office:value="18.440000000000001" table:style-name="ce8">
            <text:p>18,44</text:p>
          </table:table-cell>
          <table:table-cell office:value-type="float" office:value="16.52" table:style-name="ce6">
            <text:p>16,52</text:p>
          </table:table-cell>
          <table:table-cell office:value-type="float" office:value="60.38" table:style-name="ce6">
            <text:p>60,3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LAUTE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7200015</text:p>
          </table:table-cell>
          <table:table-cell office:value-type="float" office:value="987" table:style-name="ce7">
            <text:p>987</text:p>
          </table:table-cell>
          <table:table-cell office:value-type="float" office:value="1149753.05" table:style-name="ce7">
            <text:p>1 149 753</text:p>
          </table:table-cell>
          <table:table-cell office:value-type="float" office:value="681893.67" table:style-name="ce7">
            <text:p>681 894</text:p>
          </table:table-cell>
          <table:table-cell office:value-type="float" office:value="678477.21" table:style-name="ce7">
            <text:p>678 477</text:p>
          </table:table-cell>
          <table:table-cell office:value-type="float" office:value="537709.81000000006" table:style-name="ce7">
            <text:p>537 710</text:p>
          </table:table-cell>
          <table:table-cell office:value-type="float" office:value="478725.93" table:style-name="ce7">
            <text:p>478 726</text:p>
          </table:table-cell>
          <table:table-cell office:value-type="float" office:value="58983.88" table:style-name="ce7">
            <text:p>58 984</text:p>
          </table:table-cell>
          <table:table-cell office:value-type="string" table:style-name="ce7">
            <text:p>FPA/FPZ</text:p>
          </table:table-cell>
          <table:table-cell office:value-type="float" office:value="12.71" table:style-name="ce8">
            <text:p>12,71</text:p>
          </table:table-cell>
          <table:table-cell office:value-type="float" office:value="5.61" table:style-name="ce6">
            <text:p>5,61</text:p>
          </table:table-cell>
          <table:table-cell office:value-type="float" office:value="34.21" table:style-name="ce6">
            <text:p>34,21</text:p>
          </table:table-cell>
          <table:table-cell office:value-type="float" office:value="13.76" table:style-name="ce6">
            <text:p>13,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MO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8000018</text:p>
          </table:table-cell>
          <table:table-cell office:value-type="float" office:value="942" table:style-name="ce7">
            <text:p>942</text:p>
          </table:table-cell>
          <table:table-cell office:value-type="float" office:value="422383.92" table:style-name="ce7">
            <text:p>422 384</text:p>
          </table:table-cell>
          <table:table-cell office:value-type="float" office:value="1248955.93" table:style-name="ce7">
            <text:p>1 248 956</text:p>
          </table:table-cell>
          <table:table-cell office:value-type="float" office:value="1248955.93" table:style-name="ce7">
            <text:p>1 248 956</text:p>
          </table:table-cell>
          <table:table-cell office:value-type="float" office:value="404986.09" table:style-name="ce7">
            <text:p>404 986</text:p>
          </table:table-cell>
          <table:table-cell office:value-type="float" office:value="279019.26" table:style-name="ce7">
            <text:p>279 019</text:p>
          </table:table-cell>
          <table:table-cell office:value-type="float" office:value="125966.83" table:style-name="ce7">
            <text:p>125 967</text:p>
          </table:table-cell>
          <table:table-cell office:value-type="string" table:style-name="ce7">
            <text:p>FPU</text:p>
          </table:table-cell>
          <table:table-cell office:value-type="float" office:value="12.7" table:style-name="ce8">
            <text:p>12,70</text:p>
          </table:table-cell>
          <table:table-cell office:value-type="float" office:value="12.5" table:style-name="ce6">
            <text:p>12,5</text:p>
          </table:table-cell>
          <table:table-cell office:value-type="float" office:value="36.369999999999997" table:style-name="ce6">
            <text:p>36,3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NAI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29800010</text:p>
          </table:table-cell>
          <table:table-cell office:value-type="float" office:value="1266" table:style-name="ce7">
            <text:p>1 266</text:p>
          </table:table-cell>
          <table:table-cell office:value-type="float" office:value="795362.58" table:style-name="ce7">
            <text:p>795 363</text:p>
          </table:table-cell>
          <table:table-cell office:value-type="float" office:value="1617868.52" table:style-name="ce7">
            <text:p>1 617 869</text:p>
          </table:table-cell>
          <table:table-cell office:value-type="float" office:value="1617868.52" table:style-name="ce7">
            <text:p>1 617 869</text:p>
          </table:table-cell>
          <table:table-cell office:value-type="float" office:value="621254.85" table:style-name="ce7">
            <text:p>621 255</text:p>
          </table:table-cell>
          <table:table-cell office:value-type="float" office:value="368237.66" table:style-name="ce7">
            <text:p>368 238</text:p>
          </table:table-cell>
          <table:table-cell office:value-type="float" office:value="253017.19" table:style-name="ce7">
            <text:p>253 017</text:p>
          </table:table-cell>
          <table:table-cell office:value-type="string" table:style-name="ce7">
            <text:p>FPU</text:p>
          </table:table-cell>
          <table:table-cell office:value-type="float" office:value="15.74" table:style-name="ce8">
            <text:p>15,74</text:p>
          </table:table-cell>
          <table:table-cell office:value-type="float" office:value="7.92" table:style-name="ce6">
            <text:p>7,92</text:p>
          </table:table-cell>
          <table:table-cell office:value-type="float" office:value="46.97" table:style-name="ce6">
            <text:p>46,9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ROE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0600011</text:p>
          </table:table-cell>
          <table:table-cell office:value-type="float" office:value="928" table:style-name="ce7">
            <text:p>928</text:p>
          </table:table-cell>
          <table:table-cell office:value-type="float" office:value="94929.23" table:style-name="ce7">
            <text:p>94 929</text:p>
          </table:table-cell>
          <table:table-cell office:value-type="float" office:value="644216.9" table:style-name="ce7">
            <text:p>644 217</text:p>
          </table:table-cell>
          <table:table-cell office:value-type="float" office:value="641200.01" table:style-name="ce7">
            <text:p>641 200</text:p>
          </table:table-cell>
          <table:table-cell office:value-type="float" office:value="614243.93999999994" table:style-name="ce7">
            <text:p>614 244</text:p>
          </table:table-cell>
          <table:table-cell office:value-type="float" office:value="488009.61" table:style-name="ce7">
            <text:p>488 010</text:p>
          </table:table-cell>
          <table:table-cell office:value-type="float" office:value="126234.33" table:style-name="ce7">
            <text:p>126 234</text:p>
          </table:table-cell>
          <table:table-cell office:value-type="string" table:style-name="ce7">
            <text:p>FPA/FPZ</text:p>
          </table:table-cell>
          <table:table-cell office:value-type="float" office:value="16.5" table:style-name="ce8">
            <text:p>16,50</text:p>
          </table:table-cell>
          <table:table-cell office:value-type="float" office:value="14.29" table:style-name="ce6">
            <text:p>14,29</text:p>
          </table:table-cell>
          <table:table-cell office:value-type="float" office:value="62.18" table:style-name="ce6">
            <text:p>62,18</text:p>
          </table:table-cell>
          <table:table-cell office:value-type="float" office:value="21.87" table:style-name="ce6">
            <text:p>21,8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1400015</text:p>
          </table:table-cell>
          <table:table-cell office:value-type="float" office:value="1388" table:style-name="ce7">
            <text:p>1 388</text:p>
          </table:table-cell>
          <table:table-cell office:value-type="float" office:value="154056.37" table:style-name="ce7">
            <text:p>154 056</text:p>
          </table:table-cell>
          <table:table-cell office:value-type="float" office:value="622971.23" table:style-name="ce7">
            <text:p>622 971</text:p>
          </table:table-cell>
          <table:table-cell office:value-type="float" office:value="622421.23" table:style-name="ce7">
            <text:p>622 421</text:p>
          </table:table-cell>
          <table:table-cell office:value-type="float" office:value="712569" table:style-name="ce7">
            <text:p>712 569</text:p>
          </table:table-cell>
          <table:table-cell office:value-type="float" office:value="537199.57999999996" table:style-name="ce7">
            <text:p>537 200</text:p>
          </table:table-cell>
          <table:table-cell office:value-type="float" office:value="175369.42" table:style-name="ce7">
            <text:p>175 369</text:p>
          </table:table-cell>
          <table:table-cell office:value-type="string" table:style-name="ce7">
            <text:p>FPU</text:p>
          </table:table-cell>
          <table:table-cell office:value-type="float" office:value="15.95" table:style-name="ce8">
            <text:p>15,95</text:p>
          </table:table-cell>
          <table:table-cell office:value-type="float" office:value="12.4" table:style-name="ce6">
            <text:p>12,4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3000045</text:p>
          </table:table-cell>
          <table:table-cell office:value-type="float" office:value="270" table:style-name="ce7">
            <text:p>270</text:p>
          </table:table-cell>
          <table:table-cell office:value-type="float" office:value="7253.85" table:style-name="ce7">
            <text:p>7 254</text:p>
          </table:table-cell>
          <table:table-cell office:value-type="float" office:value="74249.820000000007" table:style-name="ce7">
            <text:p>74 250</text:p>
          </table:table-cell>
          <table:table-cell office:value-type="float" office:value="73249.820000000007" table:style-name="ce7">
            <text:p>73 250</text:p>
          </table:table-cell>
          <table:table-cell office:value-type="float" office:value="179439.92" table:style-name="ce7">
            <text:p>179 440</text:p>
          </table:table-cell>
          <table:table-cell office:value-type="float" office:value="179945.93" table:style-name="ce7">
            <text:p>179 946</text:p>
          </table:table-cell>
          <table:table-cell office:value-type="float" office:value="-506.01" table:style-name="ce7">
            <text:p>-506</text:p>
          </table:table-cell>
          <table:table-cell office:value-type="string" table:style-name="ce7">
            <text:p>FPU</text:p>
          </table:table-cell>
          <table:table-cell office:value-type="float" office:value="8.86" table:style-name="ce8">
            <text:p>8,86</text:p>
          </table:table-cell>
          <table:table-cell office:value-type="float" office:value="10.23" table:style-name="ce6">
            <text:p>10,23</text:p>
          </table:table-cell>
          <table:table-cell office:value-type="float" office:value="44.55" table:style-name="ce6">
            <text:p>44,5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IEDERSTEI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4800013</text:p>
          </table:table-cell>
          <table:table-cell office:value-type="float" office:value="130" table:style-name="ce7">
            <text:p>130</text:p>
          </table:table-cell>
          <table:table-cell office:value-type="float" office:value="12431.28" table:style-name="ce7">
            <text:p>12 431</text:p>
          </table:table-cell>
          <table:table-cell office:value-type="float" office:value="44786.68" table:style-name="ce7">
            <text:p>44 787</text:p>
          </table:table-cell>
          <table:table-cell office:value-type="float" office:value="43270.879999999997" table:style-name="ce7">
            <text:p>43 271</text:p>
          </table:table-cell>
          <table:table-cell office:value-type="float" office:value="253840.66" table:style-name="ce7">
            <text:p>253 841</text:p>
          </table:table-cell>
          <table:table-cell office:value-type="float" office:value="202780.53" table:style-name="ce7">
            <text:p>202 781</text:p>
          </table:table-cell>
          <table:table-cell office:value-type="float" office:value="51060.13" table:style-name="ce7">
            <text:p>51 060</text:p>
          </table:table-cell>
          <table:table-cell office:value-type="string" table:style-name="ce7">
            <text:p>FPU</text:p>
          </table:table-cell>
          <table:table-cell office:value-type="float" office:value="10.16" table:style-name="ce8">
            <text:p>10,16</text:p>
          </table:table-cell>
          <table:table-cell office:value-type="float" office:value="7.69" table:style-name="ce6">
            <text:p>7,69</text:p>
          </table:table-cell>
          <table:table-cell office:value-type="float" office:value="70.319999999999993" table:style-name="ce6">
            <text:p>70,3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ORD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5500018</text:p>
          </table:table-cell>
          <table:table-cell office:value-type="float" office:value="895" table:style-name="ce7">
            <text:p>895</text:p>
          </table:table-cell>
          <table:table-cell office:value-type="float" office:value="90853.67" table:style-name="ce7">
            <text:p>90 854</text:p>
          </table:table-cell>
          <table:table-cell office:value-type="float" office:value="342474.3" table:style-name="ce7">
            <text:p>342 474</text:p>
          </table:table-cell>
          <table:table-cell office:value-type="float" office:value="337500" table:style-name="ce7">
            <text:p>337 500</text:p>
          </table:table-cell>
          <table:table-cell office:value-type="float" office:value="741850.15" table:style-name="ce7">
            <text:p>741 850</text:p>
          </table:table-cell>
          <table:table-cell office:value-type="float" office:value="503058.21" table:style-name="ce7">
            <text:p>503 058</text:p>
          </table:table-cell>
          <table:table-cell office:value-type="float" office:value="238791.94" table:style-name="ce7">
            <text:p>238 792</text:p>
          </table:table-cell>
          <table:table-cell office:value-type="string" table:style-name="ce7">
            <text:p>FPU</text:p>
          </table:table-cell>
          <table:table-cell office:value-type="float" office:value="12.66" table:style-name="ce8">
            <text:p>12,66</text:p>
          </table:table-cell>
          <table:table-cell office:value-type="float" office:value="5.79" table:style-name="ce6">
            <text:p>5,79</text:p>
          </table:table-cell>
          <table:table-cell office:value-type="float" office:value="31.48" table:style-name="ce6">
            <text:p>31,4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ORD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6300012</text:p>
          </table:table-cell>
          <table:table-cell office:value-type="float" office:value="1748" table:style-name="ce7">
            <text:p>1 748</text:p>
          </table:table-cell>
          <table:table-cell office:value-type="float" office:value="1368882.95" table:style-name="ce7">
            <text:p>1 368 883</text:p>
          </table:table-cell>
          <table:table-cell office:value-type="float" office:value="1102332.79" table:style-name="ce7">
            <text:p>1 102 333</text:p>
          </table:table-cell>
          <table:table-cell office:value-type="float" office:value="1099148.79" table:style-name="ce7">
            <text:p>1 099 149</text:p>
          </table:table-cell>
          <table:table-cell office:value-type="float" office:value="1237023.9099999999" table:style-name="ce7">
            <text:p>1 237 024</text:p>
          </table:table-cell>
          <table:table-cell office:value-type="float" office:value="840088.28" table:style-name="ce7">
            <text:p>840 088</text:p>
          </table:table-cell>
          <table:table-cell office:value-type="float" office:value="396935.63" table:style-name="ce7">
            <text:p>396 936</text:p>
          </table:table-cell>
          <table:table-cell office:value-type="string" table:style-name="ce7">
            <text:p>FPU</text:p>
          </table:table-cell>
          <table:table-cell office:value-type="float" office:value="12.7" table:style-name="ce8">
            <text:p>12,70</text:p>
          </table:table-cell>
          <table:table-cell office:value-type="float" office:value="4.45" table:style-name="ce6">
            <text:p>4,45</text:p>
          </table:table-cell>
          <table:table-cell office:value-type="float" office:value="40.19" table:style-name="ce6">
            <text:p>40,1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NOTHAL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7100015</text:p>
          </table:table-cell>
          <table:table-cell office:value-type="float" office:value="474" table:style-name="ce7">
            <text:p>474</text:p>
          </table:table-cell>
          <table:table-cell office:value-type="float" office:value="23472.78" table:style-name="ce7">
            <text:p>23 473</text:p>
          </table:table-cell>
          <table:table-cell office:value-type="float" office:value="650613.65" table:style-name="ce7">
            <text:p>650 614</text:p>
          </table:table-cell>
          <table:table-cell office:value-type="float" office:value="650156.30000000005" table:style-name="ce7">
            <text:p>650 156</text:p>
          </table:table-cell>
          <table:table-cell office:value-type="float" office:value="342636.52" table:style-name="ce7">
            <text:p>342 637</text:p>
          </table:table-cell>
          <table:table-cell office:value-type="float" office:value="248606.09" table:style-name="ce7">
            <text:p>248 606</text:p>
          </table:table-cell>
          <table:table-cell office:value-type="float" office:value="94030.43" table:style-name="ce7">
            <text:p>94 030</text:p>
          </table:table-cell>
          <table:table-cell office:value-type="string" table:style-name="ce7">
            <text:p>FPU</text:p>
          </table:table-cell>
          <table:table-cell office:value-type="float" office:value="19.579999999999998" table:style-name="ce8">
            <text:p>19,58</text:p>
          </table:table-cell>
          <table:table-cell office:value-type="float" office:value="13.93" table:style-name="ce6">
            <text:p>13,93</text:p>
          </table:table-cell>
          <table:table-cell office:value-type="float" office:value="47.72" table:style-name="ce6">
            <text:p>47,7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8900017</text:p>
          </table:table-cell>
          <table:table-cell office:value-type="float" office:value="1403" table:style-name="ce7">
            <text:p>1 403</text:p>
          </table:table-cell>
          <table:table-cell office:value-type="float" office:value="344172.9" table:style-name="ce7">
            <text:p>344 173</text:p>
          </table:table-cell>
          <table:table-cell office:value-type="float" office:value="370217.12" table:style-name="ce7">
            <text:p>370 217</text:p>
          </table:table-cell>
          <table:table-cell office:value-type="float" office:value="369217.12" table:style-name="ce7">
            <text:p>369 217</text:p>
          </table:table-cell>
          <table:table-cell office:value-type="float" office:value="795634.95" table:style-name="ce7">
            <text:p>795 635</text:p>
          </table:table-cell>
          <table:table-cell office:value-type="float" office:value="610609.31999999995" table:style-name="ce7">
            <text:p>610 609</text:p>
          </table:table-cell>
          <table:table-cell office:value-type="float" office:value="185025.63" table:style-name="ce7">
            <text:p>185 026</text:p>
          </table:table-cell>
          <table:table-cell office:value-type="string" table:style-name="ce7">
            <text:p>FPU</text:p>
          </table:table-cell>
          <table:table-cell office:value-type="float" office:value="16.82" table:style-name="ce8">
            <text:p>16,82</text:p>
          </table:table-cell>
          <table:table-cell office:value-type="float" office:value="7.23" table:style-name="ce6">
            <text:p>7,23</text:p>
          </table:table-cell>
          <table:table-cell office:value-type="float" office:value="46.87" table:style-name="ce6">
            <text:p>46,8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BETSCH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39700010</text:p>
          </table:table-cell>
          <table:table-cell office:value-type="float" office:value="4185" table:style-name="ce7">
            <text:p>4 185</text:p>
          </table:table-cell>
          <table:table-cell office:value-type="float" office:value="511620.58" table:style-name="ce7">
            <text:p>511 621</text:p>
          </table:table-cell>
          <table:table-cell office:value-type="float" office:value="2360039.96" table:style-name="ce7">
            <text:p>2 360 040</text:p>
          </table:table-cell>
          <table:table-cell office:value-type="float" office:value="2352759.67" table:style-name="ce7">
            <text:p>2 352 760</text:p>
          </table:table-cell>
          <table:table-cell office:value-type="float" office:value="3862236.37" table:style-name="ce7">
            <text:p>3 862 236</text:p>
          </table:table-cell>
          <table:table-cell office:value-type="float" office:value="2858849.78" table:style-name="ce7">
            <text:p>2 858 850</text:p>
          </table:table-cell>
          <table:table-cell office:value-type="float" office:value="1003386.59" table:style-name="ce7">
            <text:p>1 003 387</text:p>
          </table:table-cell>
          <table:table-cell office:value-type="string" table:style-name="ce7">
            <text:p>FPA/FPZ</text:p>
          </table:table-cell>
          <table:table-cell office:value-type="float" office:value="19.95" table:style-name="ce8">
            <text:p>19,95</text:p>
          </table:table-cell>
          <table:table-cell office:value-type="float" office:value="14.16" table:style-name="ce6">
            <text:p>14,16</text:p>
          </table:table-cell>
          <table:table-cell office:value-type="float" office:value="56.4" table:style-name="ce6">
            <text:p>56,4</text:p>
          </table:table-cell>
          <table:table-cell office:value-type="float" office:value="21.34" table:style-name="ce6">
            <text:p>21,3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BRON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0500011</text:p>
          </table:table-cell>
          <table:table-cell office:value-type="float" office:value="1584" table:style-name="ce7">
            <text:p>1 584</text:p>
          </table:table-cell>
          <table:table-cell office:value-type="float" office:value="166903.10999999999" table:style-name="ce7">
            <text:p>166 903</text:p>
          </table:table-cell>
          <table:table-cell office:value-type="float" office:value="1436592.09" table:style-name="ce7">
            <text:p>1 436 592</text:p>
          </table:table-cell>
          <table:table-cell office:value-type="float" office:value="1436592.09" table:style-name="ce7">
            <text:p>1 436 592</text:p>
          </table:table-cell>
          <table:table-cell office:value-type="float" office:value="1185421.82" table:style-name="ce7">
            <text:p>1 185 422</text:p>
          </table:table-cell>
          <table:table-cell office:value-type="float" office:value="1077042.27" table:style-name="ce7">
            <text:p>1 077 042</text:p>
          </table:table-cell>
          <table:table-cell office:value-type="float" office:value="108379.55" table:style-name="ce7">
            <text:p>108 380</text:p>
          </table:table-cell>
          <table:table-cell office:value-type="string" table:style-name="ce7">
            <text:p>FPU</text:p>
          </table:table-cell>
          <table:table-cell office:value-type="float" office:value="18.95" table:style-name="ce8">
            <text:p>18,95</text:p>
          </table:table-cell>
          <table:table-cell office:value-type="float" office:value="17.77" table:style-name="ce6">
            <text:p>17,77</text:p>
          </table:table-cell>
          <table:table-cell office:value-type="float" office:value="94.47" table:style-name="ce6">
            <text:p>94,4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DORF-SPAC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1300015</text:p>
          </table:table-cell>
          <table:table-cell office:value-type="float" office:value="372" table:style-name="ce7">
            <text:p>372</text:p>
          </table:table-cell>
          <table:table-cell office:value-type="float" office:value="11744.39" table:style-name="ce7">
            <text:p>11 744</text:p>
          </table:table-cell>
          <table:table-cell office:value-type="float" office:value="79188.490000000005" table:style-name="ce7">
            <text:p>79 188</text:p>
          </table:table-cell>
          <table:table-cell office:value-type="float" office:value="79188.490000000005" table:style-name="ce7">
            <text:p>79 188</text:p>
          </table:table-cell>
          <table:table-cell office:value-type="float" office:value="220287.31" table:style-name="ce7">
            <text:p>220 287</text:p>
          </table:table-cell>
          <table:table-cell office:value-type="float" office:value="174130.01" table:style-name="ce7">
            <text:p>174 130</text:p>
          </table:table-cell>
          <table:table-cell office:value-type="float" office:value="46157.3" table:style-name="ce7">
            <text:p>46 157</text:p>
          </table:table-cell>
          <table:table-cell office:value-type="string" table:style-name="ce7">
            <text:p>FPU</text:p>
          </table:table-cell>
          <table:table-cell office:value-type="float" office:value="12.78" table:style-name="ce8">
            <text:p>12,78</text:p>
          </table:table-cell>
          <table:table-cell office:value-type="float" office:value="16.32" table:style-name="ce6">
            <text:p>16,32</text:p>
          </table:table-cell>
          <table:table-cell office:value-type="float" office:value="57" table:style-name="ce6">
            <text:p>5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HASL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2100018</text:p>
          </table:table-cell>
          <table:table-cell office:value-type="float" office:value="1799" table:style-name="ce7">
            <text:p>1 799</text:p>
          </table:table-cell>
          <table:table-cell office:value-type="float" office:value="168246.57" table:style-name="ce7">
            <text:p>168 247</text:p>
          </table:table-cell>
          <table:table-cell office:value-type="float" office:value="1021866.54" table:style-name="ce7">
            <text:p>1 021 867</text:p>
          </table:table-cell>
          <table:table-cell office:value-type="float" office:value="1021866.54" table:style-name="ce7">
            <text:p>1 021 867</text:p>
          </table:table-cell>
          <table:table-cell office:value-type="float" office:value="1097189.01" table:style-name="ce7">
            <text:p>1 097 189</text:p>
          </table:table-cell>
          <table:table-cell office:value-type="float" office:value="956007.03" table:style-name="ce7">
            <text:p>956 007</text:p>
          </table:table-cell>
          <table:table-cell office:value-type="float" office:value="141181.98000000001" table:style-name="ce7">
            <text:p>141 182</text:p>
          </table:table-cell>
          <table:table-cell office:value-type="string" table:style-name="ce7">
            <text:p>FPA/FPZ</text:p>
          </table:table-cell>
          <table:table-cell office:value-type="float" office:value="18.8" table:style-name="ce8">
            <text:p>18,80</text:p>
          </table:table-cell>
          <table:table-cell office:value-type="float" office:value="12.68" table:style-name="ce6">
            <text:p>12,68</text:p>
          </table:table-cell>
          <table:table-cell office:value-type="float" office:value="87.09" table:style-name="ce6">
            <text:p>87,09</text:p>
          </table:table-cell>
          <table:table-cell office:value-type="float" office:value="18.77" table:style-name="ce6">
            <text:p>18,7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HAUSBER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3900010</text:p>
          </table:table-cell>
          <table:table-cell office:value-type="float" office:value="5434" table:style-name="ce7">
            <text:p>5 434</text:p>
          </table:table-cell>
          <table:table-cell office:value-type="float" office:value="2497202.1800000002" table:style-name="ce7">
            <text:p>2 497 202</text:p>
          </table:table-cell>
          <table:table-cell office:value-type="float" office:value="6675970.0599999996" table:style-name="ce7">
            <text:p>6 675 970</text:p>
          </table:table-cell>
          <table:table-cell office:value-type="float" office:value="6675470.0599999996" table:style-name="ce7">
            <text:p>6 675 470</text:p>
          </table:table-cell>
          <table:table-cell office:value-type="float" office:value="5059182.45" table:style-name="ce7">
            <text:p>5 059 182</text:p>
          </table:table-cell>
          <table:table-cell office:value-type="float" office:value="4455923.05" table:style-name="ce7">
            <text:p>4 455 923</text:p>
          </table:table-cell>
          <table:table-cell office:value-type="float" office:value="603259.4" table:style-name="ce7">
            <text:p>603 259</text:p>
          </table:table-cell>
          <table:table-cell office:value-type="string" table:style-name="ce7">
            <text:p>FPU</text:p>
          </table:table-cell>
          <table:table-cell office:value-type="float" office:value="17.399999999999999" table:style-name="ce8">
            <text:p>17,40</text:p>
          </table:table-cell>
          <table:table-cell office:value-type="float" office:value="15.68" table:style-name="ce6">
            <text:p>15,68</text:p>
          </table:table-cell>
          <table:table-cell office:value-type="float" office:value="64.8" table:style-name="ce6">
            <text:p>64,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HOFFEN-LES-WISSEM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4700013</text:p>
          </table:table-cell>
          <table:table-cell office:value-type="float" office:value="337" table:style-name="ce7">
            <text:p>337</text:p>
          </table:table-cell>
          <table:table-cell office:value-type="float" office:value="4110.49" table:style-name="ce7">
            <text:p>4 110</text:p>
          </table:table-cell>
          <table:table-cell office:value-type="float" office:value="146786.26" table:style-name="ce7">
            <text:p>146 786</text:p>
          </table:table-cell>
          <table:table-cell office:value-type="float" office:value="145826.26" table:style-name="ce7">
            <text:p>145 826</text:p>
          </table:table-cell>
          <table:table-cell office:value-type="float" office:value="334963.06" table:style-name="ce7">
            <text:p>334 963</text:p>
          </table:table-cell>
          <table:table-cell office:value-type="float" office:value="211387.94" table:style-name="ce7">
            <text:p>211 388</text:p>
          </table:table-cell>
          <table:table-cell office:value-type="float" office:value="123575.12" table:style-name="ce7">
            <text:p>123 575</text:p>
          </table:table-cell>
          <table:table-cell office:value-type="string" table:style-name="ce7">
            <text:p>FPA/FPZ</text:p>
          </table:table-cell>
          <table:table-cell office:value-type="float" office:value="20.27" table:style-name="ce8">
            <text:p>20,27</text:p>
          </table:table-cell>
          <table:table-cell office:value-type="float" office:value="14.46" table:style-name="ce6">
            <text:p>14,46</text:p>
          </table:table-cell>
          <table:table-cell office:value-type="float" office:value="90.94" table:style-name="ce6">
            <text:p>90,94</text:p>
          </table:table-cell>
          <table:table-cell office:value-type="float" office:value="22.51" table:style-name="ce6">
            <text:p>22,5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HOFFEN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5400019</text:p>
          </table:table-cell>
          <table:table-cell office:value-type="float" office:value="3492" table:style-name="ce7">
            <text:p>3 492</text:p>
          </table:table-cell>
          <table:table-cell office:value-type="float" office:value="767871.98" table:style-name="ce7">
            <text:p>767 872</text:p>
          </table:table-cell>
          <table:table-cell office:value-type="float" office:value="1272061.79" table:style-name="ce7">
            <text:p>1 272 062</text:p>
          </table:table-cell>
          <table:table-cell office:value-type="float" office:value="1266666.6599999999" table:style-name="ce7">
            <text:p>1 266 667</text:p>
          </table:table-cell>
          <table:table-cell office:value-type="float" office:value="4290344.7699999996" table:style-name="ce7">
            <text:p>4 290 345</text:p>
          </table:table-cell>
          <table:table-cell office:value-type="float" office:value="1718313.8" table:style-name="ce7">
            <text:p>1 718 314</text:p>
          </table:table-cell>
          <table:table-cell office:value-type="float" office:value="2572030.9700000002" table:style-name="ce7">
            <text:p>2 572 031</text:p>
          </table:table-cell>
          <table:table-cell office:value-type="string" table:style-name="ce7">
            <text:p>FPU</text:p>
          </table:table-cell>
          <table:table-cell office:value-type="float" office:value="14.95" table:style-name="ce8">
            <text:p>14,95</text:p>
          </table:table-cell>
          <table:table-cell office:value-type="float" office:value="14.49" table:style-name="ce6">
            <text:p>14,49</text:p>
          </table:table-cell>
          <table:table-cell office:value-type="float" office:value="48.74" table:style-name="ce6">
            <text:p>48,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LAUTER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6200012</text:p>
          </table:table-cell>
          <table:table-cell office:value-type="float" office:value="547" table:style-name="ce7">
            <text:p>547</text:p>
          </table:table-cell>
          <table:table-cell office:value-type="float" office:value="32788.76" table:style-name="ce7">
            <text:p>32 789</text:p>
          </table:table-cell>
          <table:table-cell office:value-type="float" office:value="119876.89" table:style-name="ce7">
            <text:p>119 877</text:p>
          </table:table-cell>
          <table:table-cell office:value-type="float" office:value="118126.86" table:style-name="ce7">
            <text:p>118 127</text:p>
          </table:table-cell>
          <table:table-cell office:value-type="float" office:value="346693.56" table:style-name="ce7">
            <text:p>346 694</text:p>
          </table:table-cell>
          <table:table-cell office:value-type="float" office:value="246830.98" table:style-name="ce7">
            <text:p>246 831</text:p>
          </table:table-cell>
          <table:table-cell office:value-type="float" office:value="99862.58" table:style-name="ce7">
            <text:p>99 863</text:p>
          </table:table-cell>
          <table:table-cell office:value-type="string" table:style-name="ce7">
            <text:p>FPA/FPZ</text:p>
          </table:table-cell>
          <table:table-cell office:value-type="float" office:value="18.47" table:style-name="ce8">
            <text:p>18,47</text:p>
          </table:table-cell>
          <table:table-cell office:value-type="float" office:value="14.1" table:style-name="ce6">
            <text:p>14,1</text:p>
          </table:table-cell>
          <table:table-cell office:value-type="float" office:value="48.64" table:style-name="ce6">
            <text:p>48,64</text:p>
          </table:table-cell>
          <table:table-cell office:value-type="float" office:value="15.13" table:style-name="ce6">
            <text:p>15,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MODERN-ZUTZENDORF O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7000015</text:p>
          </table:table-cell>
          <table:table-cell office:value-type="float" office:value="1697" table:style-name="ce7">
            <text:p>1 697</text:p>
          </table:table-cell>
          <table:table-cell office:value-type="float" office:value="137525.35999999999" table:style-name="ce7">
            <text:p>137 525</text:p>
          </table:table-cell>
          <table:table-cell office:value-type="float" office:value="1625077.77" table:style-name="ce7">
            <text:p>1 625 078</text:p>
          </table:table-cell>
          <table:table-cell office:value-type="float" office:value="1623197.77" table:style-name="ce7">
            <text:p>1 623 198</text:p>
          </table:table-cell>
          <table:table-cell office:value-type="float" office:value="915346.11" table:style-name="ce7">
            <text:p>915 346</text:p>
          </table:table-cell>
          <table:table-cell office:value-type="float" office:value="674586.74" table:style-name="ce7">
            <text:p>674 587</text:p>
          </table:table-cell>
          <table:table-cell office:value-type="float" office:value="240759.37" table:style-name="ce7">
            <text:p>240 759</text:p>
          </table:table-cell>
          <table:table-cell office:value-type="string" table:style-name="ce7">
            <text:p>FPU</text:p>
          </table:table-cell>
          <table:table-cell office:value-type="float" office:value="12.28" table:style-name="ce8">
            <text:p>12,28</text:p>
          </table:table-cell>
          <table:table-cell office:value-type="float" office:value="14.91" table:style-name="ce6">
            <text:p>14,91</text:p>
          </table:table-cell>
          <table:table-cell office:value-type="float" office:value="63.51" table:style-name="ce6">
            <text:p>63,5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NAI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8800017</text:p>
          </table:table-cell>
          <table:table-cell office:value-type="float" office:value="11461" table:style-name="ce7">
            <text:p>11 461</text:p>
          </table:table-cell>
          <table:table-cell office:value-type="float" office:value="5079884.1399999997" table:style-name="ce7">
            <text:p>5 079 884</text:p>
          </table:table-cell>
          <table:table-cell office:value-type="float" office:value="9151818.6199999992" table:style-name="ce7">
            <text:p>9 151 819</text:p>
          </table:table-cell>
          <table:table-cell office:value-type="float" office:value="9095366.8499999996" table:style-name="ce7">
            <text:p>9 095 367</text:p>
          </table:table-cell>
          <table:table-cell office:value-type="float" office:value="21161282.449999999" table:style-name="ce7">
            <text:p>21 161 282</text:p>
          </table:table-cell>
          <table:table-cell office:value-type="float" office:value="11663386.82" table:style-name="ce7">
            <text:p>11 663 387</text:p>
          </table:table-cell>
          <table:table-cell office:value-type="float" office:value="9497895.6300000008" table:style-name="ce7">
            <text:p>9 497 896</text:p>
          </table:table-cell>
          <table:table-cell office:value-type="string" table:style-name="ce7">
            <text:p>FPU</text:p>
          </table:table-cell>
          <table:table-cell office:value-type="float" office:value="23.06" table:style-name="ce8">
            <text:p>23,06</text:p>
          </table:table-cell>
          <table:table-cell office:value-type="float" office:value="12.23" table:style-name="ce6">
            <text:p>12,23</text:p>
          </table:table-cell>
          <table:table-cell office:value-type="float" office:value="50.69" table:style-name="ce6">
            <text:p>50,6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ROEDE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49600010</text:p>
          </table:table-cell>
          <table:table-cell office:value-type="float" office:value="540" table:style-name="ce7">
            <text:p>540</text:p>
          </table:table-cell>
          <table:table-cell office:value-type="float" office:value="296582.28000000003" table:style-name="ce7">
            <text:p>296 582</text:p>
          </table:table-cell>
          <table:table-cell office:value-type="float" office:value="389705.23" table:style-name="ce7">
            <text:p>389 705</text:p>
          </table:table-cell>
          <table:table-cell office:value-type="float" office:value="389705.23" table:style-name="ce7">
            <text:p>389 705</text:p>
          </table:table-cell>
          <table:table-cell office:value-type="float" office:value="318046.2" table:style-name="ce7">
            <text:p>318 046</text:p>
          </table:table-cell>
          <table:table-cell office:value-type="float" office:value="212642.63" table:style-name="ce7">
            <text:p>212 643</text:p>
          </table:table-cell>
          <table:table-cell office:value-type="float" office:value="105403.57" table:style-name="ce7">
            <text:p>105 404</text:p>
          </table:table-cell>
          <table:table-cell office:value-type="string" table:style-name="ce7">
            <text:p>FPA/FPZ</text:p>
          </table:table-cell>
          <table:table-cell office:value-type="float" office:value="18.670000000000002" table:style-name="ce8">
            <text:p>18,67</text:p>
          </table:table-cell>
          <table:table-cell office:value-type="float" office:value="12.09" table:style-name="ce6">
            <text:p>12,09</text:p>
          </table:table-cell>
          <table:table-cell office:value-type="float" office:value="62.34" table:style-name="ce6">
            <text:p>62,34</text:p>
          </table:table-cell>
          <table:table-cell office:value-type="float" office:value="21.24" table:style-name="ce6">
            <text:p>21,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SCHAEFF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0400011</text:p>
          </table:table-cell>
          <table:table-cell office:value-type="float" office:value="2353" table:style-name="ce7">
            <text:p>2 353</text:p>
          </table:table-cell>
          <table:table-cell office:value-type="float" office:value="682796.73" table:style-name="ce7">
            <text:p>682 797</text:p>
          </table:table-cell>
          <table:table-cell office:value-type="float" office:value="2140900.09" table:style-name="ce7">
            <text:p>2 140 900</text:p>
          </table:table-cell>
          <table:table-cell office:value-type="float" office:value="2140000.09" table:style-name="ce7">
            <text:p>2 140 000</text:p>
          </table:table-cell>
          <table:table-cell office:value-type="float" office:value="1627620.08" table:style-name="ce7">
            <text:p>1 627 620</text:p>
          </table:table-cell>
          <table:table-cell office:value-type="float" office:value="1278487.05" table:style-name="ce7">
            <text:p>1 278 487</text:p>
          </table:table-cell>
          <table:table-cell office:value-type="float" office:value="349133.03" table:style-name="ce7">
            <text:p>349 133</text:p>
          </table:table-cell>
          <table:table-cell office:value-type="string" table:style-name="ce7">
            <text:p>FPU</text:p>
          </table:table-cell>
          <table:table-cell office:value-type="float" office:value="23.88" table:style-name="ce8">
            <text:p>23,88</text:p>
          </table:table-cell>
          <table:table-cell office:value-type="float" office:value="20.66" table:style-name="ce6">
            <text:p>20,66</text:p>
          </table:table-cell>
          <table:table-cell office:value-type="float" office:value="73.92" table:style-name="ce6">
            <text:p>73,9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EE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1200014</text:p>
          </table:table-cell>
          <table:table-cell office:value-type="float" office:value="1713" table:style-name="ce7">
            <text:p>1 713</text:p>
          </table:table-cell>
          <table:table-cell office:value-type="float" office:value="1185615.83" table:style-name="ce7">
            <text:p>1 185 616</text:p>
          </table:table-cell>
          <table:table-cell office:value-type="float" office:value="21589.4" table:style-name="ce7">
            <text:p>21 589</text:p>
          </table:table-cell>
          <table:table-cell office:value-type="float" office:value="17060.400000000001" table:style-name="ce7">
            <text:p>17 060</text:p>
          </table:table-cell>
          <table:table-cell office:value-type="float" office:value="1047549.66" table:style-name="ce7">
            <text:p>1 047 550</text:p>
          </table:table-cell>
          <table:table-cell office:value-type="float" office:value="775615.72" table:style-name="ce7">
            <text:p>775 616</text:p>
          </table:table-cell>
          <table:table-cell office:value-type="float" office:value="271933.94" table:style-name="ce7">
            <text:p>271 934</text:p>
          </table:table-cell>
          <table:table-cell office:value-type="string" table:style-name="ce7">
            <text:p>FPA/FPZ</text:p>
          </table:table-cell>
          <table:table-cell office:value-type="float" office:value="19.61" table:style-name="ce8">
            <text:p>19,61</text:p>
          </table:table-cell>
          <table:table-cell office:value-type="float" office:value="12.44" table:style-name="ce6">
            <text:p>12,44</text:p>
          </table:table-cell>
          <table:table-cell office:value-type="float" office:value="54.27" table:style-name="ce6">
            <text:p>54,27</text:p>
          </table:table-cell>
          <table:table-cell office:value-type="float" office:value="19.309999999999999" table:style-name="ce6">
            <text:p>19,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SOULTZ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2000017</text:p>
          </table:table-cell>
          <table:table-cell office:value-type="float" office:value="435" table:style-name="ce7">
            <text:p>435</text:p>
          </table:table-cell>
          <table:table-cell office:value-type="float" office:value="38757.93" table:style-name="ce7">
            <text:p>38 758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7">
            <text:p>0</text:p>
          </table:table-cell>
          <table:table-cell office:value-type="float" office:value="266812.75" table:style-name="ce7">
            <text:p>266 813</text:p>
          </table:table-cell>
          <table:table-cell office:value-type="float" office:value="201742.64" table:style-name="ce7">
            <text:p>201 743</text:p>
          </table:table-cell>
          <table:table-cell office:value-type="float" office:value="65070.11" table:style-name="ce7">
            <text:p>65 070</text:p>
          </table:table-cell>
          <table:table-cell office:value-type="string" table:style-name="ce7">
            <text:p>FPU</text:p>
          </table:table-cell>
          <table:table-cell office:value-type="float" office:value="9.8800000000000008" table:style-name="ce8">
            <text:p>9,88</text:p>
          </table:table-cell>
          <table:table-cell office:value-type="float" office:value="12.78" table:style-name="ce6">
            <text:p>12,78</text:p>
          </table:table-cell>
          <table:table-cell office:value-type="float" office:value="56.84" table:style-name="ce6">
            <text:p>56,8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BERSTEI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3800019</text:p>
          </table:table-cell>
          <table:table-cell office:value-type="float" office:value="226" table:style-name="ce7">
            <text:p>226</text:p>
          </table:table-cell>
          <table:table-cell office:value-type="float" office:value="158301.96" table:style-name="ce7">
            <text:p>158 302</text:p>
          </table:table-cell>
          <table:table-cell office:value-type="float" office:value="82473.42" table:style-name="ce7">
            <text:p>82 473</text:p>
          </table:table-cell>
          <table:table-cell office:value-type="float" office:value="74378.740000000005" table:style-name="ce7">
            <text:p>74 379</text:p>
          </table:table-cell>
          <table:table-cell office:value-type="float" office:value="193112.98" table:style-name="ce7">
            <text:p>193 113</text:p>
          </table:table-cell>
          <table:table-cell office:value-type="float" office:value="141699.32" table:style-name="ce7">
            <text:p>141 699</text:p>
          </table:table-cell>
          <table:table-cell office:value-type="float" office:value="51413.66" table:style-name="ce7">
            <text:p>51 414</text:p>
          </table:table-cell>
          <table:table-cell office:value-type="string" table:style-name="ce7">
            <text:p>FPU</text:p>
          </table:table-cell>
          <table:table-cell office:value-type="float" office:value="11.35" table:style-name="ce8">
            <text:p>11,35</text:p>
          </table:table-cell>
          <table:table-cell office:value-type="float" office:value="8.77" table:style-name="ce6">
            <text:p>8,77</text:p>
          </table:table-cell>
          <table:table-cell office:value-type="float" office:value="68.22" table:style-name="ce6">
            <text:p>68,2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D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4600012</text:p>
          </table:table-cell>
          <table:table-cell office:value-type="float" office:value="499" table:style-name="ce7">
            <text:p>499</text:p>
          </table:table-cell>
          <table:table-cell office:value-type="float" office:value="149259.20000000001" table:style-name="ce7">
            <text:p>149 259</text:p>
          </table:table-cell>
          <table:table-cell office:value-type="float" office:value="259133.04" table:style-name="ce7">
            <text:p>259 133</text:p>
          </table:table-cell>
          <table:table-cell office:value-type="float" office:value="259133.04" table:style-name="ce7">
            <text:p>259 133</text:p>
          </table:table-cell>
          <table:table-cell office:value-type="float" office:value="302269.3" table:style-name="ce7">
            <text:p>302 269</text:p>
          </table:table-cell>
          <table:table-cell office:value-type="float" office:value="259042.22" table:style-name="ce7">
            <text:p>259 042</text:p>
          </table:table-cell>
          <table:table-cell office:value-type="float" office:value="43227.08" table:style-name="ce7">
            <text:p>43 227</text:p>
          </table:table-cell>
          <table:table-cell office:value-type="string" table:style-name="ce7">
            <text:p>FPU</text:p>
          </table:table-cell>
          <table:table-cell office:value-type="float" office:value="16.920000000000002" table:style-name="ce8">
            <text:p>16,92</text:p>
          </table:table-cell>
          <table:table-cell office:value-type="float" office:value="11.45" table:style-name="ce6">
            <text:p>11,45</text:p>
          </table:table-cell>
          <table:table-cell office:value-type="float" office:value="39.409999999999997" table:style-name="ce6">
            <text:p>39,4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ERM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5300018</text:p>
          </table:table-cell>
          <table:table-cell office:value-type="float" office:value="1266" table:style-name="ce7">
            <text:p>1 266</text:p>
          </table:table-cell>
          <table:table-cell office:value-type="float" office:value="166120.59" table:style-name="ce7">
            <text:p>166 121</text:p>
          </table:table-cell>
          <table:table-cell office:value-type="float" office:value="1169215.51" table:style-name="ce7">
            <text:p>1 169 216</text:p>
          </table:table-cell>
          <table:table-cell office:value-type="float" office:value="1167621.4099999999" table:style-name="ce7">
            <text:p>1 167 621</text:p>
          </table:table-cell>
          <table:table-cell office:value-type="float" office:value="812160.46" table:style-name="ce7">
            <text:p>812 160</text:p>
          </table:table-cell>
          <table:table-cell office:value-type="float" office:value="588950.05000000005" table:style-name="ce7">
            <text:p>588 950</text:p>
          </table:table-cell>
          <table:table-cell office:value-type="float" office:value="223210.41" table:style-name="ce7">
            <text:p>223 210</text:p>
          </table:table-cell>
          <table:table-cell office:value-type="string" table:style-name="ce7">
            <text:p>FPA/FPZ</text:p>
          </table:table-cell>
          <table:table-cell office:value-type="float" office:value="19.260000000000002" table:style-name="ce8">
            <text:p>19,26</text:p>
          </table:table-cell>
          <table:table-cell office:value-type="float" office:value="12" table:style-name="ce6">
            <text:p>12</text:p>
          </table:table-cell>
          <table:table-cell office:value-type="float" office:value="55.41" table:style-name="ce6">
            <text:p>55,41</text:p>
          </table:table-cell>
          <table:table-cell office:value-type="float" office:value="20.81" table:style-name="ce6">
            <text:p>20,8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FF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6100011</text:p>
          </table:table-cell>
          <table:table-cell office:value-type="float" office:value="2507" table:style-name="ce7">
            <text:p>2 507</text:p>
          </table:table-cell>
          <table:table-cell office:value-type="float" office:value="1666872.53" table:style-name="ce7">
            <text:p>1 666 873</text:p>
          </table:table-cell>
          <table:table-cell office:value-type="float" office:value="1452202.73" table:style-name="ce7">
            <text:p>1 452 203</text:p>
          </table:table-cell>
          <table:table-cell office:value-type="float" office:value="1452202.73" table:style-name="ce7">
            <text:p>1 452 203</text:p>
          </table:table-cell>
          <table:table-cell office:value-type="float" office:value="1561441.31" table:style-name="ce7">
            <text:p>1 561 441</text:p>
          </table:table-cell>
          <table:table-cell office:value-type="float" office:value="1186147.01" table:style-name="ce7">
            <text:p>1 186 147</text:p>
          </table:table-cell>
          <table:table-cell office:value-type="float" office:value="375294.3" table:style-name="ce7">
            <text:p>375 294</text:p>
          </table:table-cell>
          <table:table-cell office:value-type="string" table:style-name="ce7">
            <text:p>FPU</text:p>
          </table:table-cell>
          <table:table-cell office:value-type="float" office:value="7.72" table:style-name="ce8">
            <text:p>7,72</text:p>
          </table:table-cell>
          <table:table-cell office:value-type="float" office:value="6.5" table:style-name="ce6">
            <text:p>6,5</text:p>
          </table:table-cell>
          <table:table-cell office:value-type="float" office:value="31.1" table:style-name="ce6">
            <text:p>31,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FF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8700016</text:p>
          </table:table-cell>
          <table:table-cell office:value-type="float" office:value="821" table:style-name="ce7">
            <text:p>821</text:p>
          </table:table-cell>
          <table:table-cell office:value-type="float" office:value="33857.51" table:style-name="ce7">
            <text:p>33 858</text:p>
          </table:table-cell>
          <table:table-cell office:value-type="float" office:value="246334.49" table:style-name="ce7">
            <text:p>246 334</text:p>
          </table:table-cell>
          <table:table-cell office:value-type="float" office:value="245048.34" table:style-name="ce7">
            <text:p>245 048</text:p>
          </table:table-cell>
          <table:table-cell office:value-type="float" office:value="657508.03" table:style-name="ce7">
            <text:p>657 508</text:p>
          </table:table-cell>
          <table:table-cell office:value-type="float" office:value="602999.18999999994" table:style-name="ce7">
            <text:p>602 999</text:p>
          </table:table-cell>
          <table:table-cell office:value-type="float" office:value="54508.84" table:style-name="ce7">
            <text:p>54 509</text:p>
          </table:table-cell>
          <table:table-cell office:value-type="string" table:style-name="ce7">
            <text:p>FPU</text:p>
          </table:table-cell>
          <table:table-cell office:value-type="float" office:value="16.41" table:style-name="ce8">
            <text:p>16,41</text:p>
          </table:table-cell>
          <table:table-cell office:value-type="float" office:value="12.55" table:style-name="ce6">
            <text:p>12,55</text:p>
          </table:table-cell>
          <table:table-cell office:value-type="float" office:value="52.65" table:style-name="ce6">
            <text:p>52,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HLU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59500019</text:p>
          </table:table-cell>
          <table:table-cell office:value-type="float" office:value="1327" table:style-name="ce7">
            <text:p>1 327</text:p>
          </table:table-cell>
          <table:table-cell office:value-type="float" office:value="242598.24" table:style-name="ce7">
            <text:p>242 598</text:p>
          </table:table-cell>
          <table:table-cell office:value-type="float" office:value="1002906.68" table:style-name="ce7">
            <text:p>1 002 907</text:p>
          </table:table-cell>
          <table:table-cell office:value-type="float" office:value="1000000" table:style-name="ce7">
            <text:p>1 000 000</text:p>
          </table:table-cell>
          <table:table-cell office:value-type="float" office:value="630564.26" table:style-name="ce7">
            <text:p>630 564</text:p>
          </table:table-cell>
          <table:table-cell office:value-type="float" office:value="466170.9" table:style-name="ce7">
            <text:p>466 171</text:p>
          </table:table-cell>
          <table:table-cell office:value-type="float" office:value="164393.35999999999" table:style-name="ce7">
            <text:p>164 393</text:p>
          </table:table-cell>
          <table:table-cell office:value-type="string" table:style-name="ce7">
            <text:p>FPU</text:p>
          </table:table-cell>
          <table:table-cell office:value-type="float" office:value="4.96" table:style-name="ce8">
            <text:p>4,96</text:p>
          </table:table-cell>
          <table:table-cell office:value-type="float" office:value="7.05" table:style-name="ce6">
            <text:p>7,05</text:p>
          </table:table-cell>
          <table:table-cell office:value-type="float" office:value="31.29" table:style-name="ce6">
            <text:p>31,2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HN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0300011</text:p>
          </table:table-cell>
          <table:table-cell office:value-type="float" office:value="1028" table:style-name="ce7">
            <text:p>1 028</text:p>
          </table:table-cell>
          <table:table-cell office:value-type="float" office:value="101015.39" table:style-name="ce7">
            <text:p>101 015</text:p>
          </table:table-cell>
          <table:table-cell office:value-type="float" office:value="213341.41" table:style-name="ce7">
            <text:p>213 341</text:p>
          </table:table-cell>
          <table:table-cell office:value-type="float" office:value="213341.41" table:style-name="ce7">
            <text:p>213 341</text:p>
          </table:table-cell>
          <table:table-cell office:value-type="float" office:value="534448.59" table:style-name="ce7">
            <text:p>534 449</text:p>
          </table:table-cell>
          <table:table-cell office:value-type="float" office:value="508384.92" table:style-name="ce7">
            <text:p>508 385</text:p>
          </table:table-cell>
          <table:table-cell office:value-type="float" office:value="26063.67" table:style-name="ce7">
            <text:p>26 064</text:p>
          </table:table-cell>
          <table:table-cell office:value-type="string" table:style-name="ce7">
            <text:p>FPA/FPZ</text:p>
          </table:table-cell>
          <table:table-cell office:value-type="float" office:value="13.36" table:style-name="ce8">
            <text:p>13,36</text:p>
          </table:table-cell>
          <table:table-cell office:value-type="float" office:value="9.44" table:style-name="ce6">
            <text:p>9,44</text:p>
          </table:table-cell>
          <table:table-cell office:value-type="float" office:value="30.52" table:style-name="ce6">
            <text:p>30,52</text:p>
          </table:table-cell>
          <table:table-cell office:value-type="float" office:value="12.47" table:style-name="ce6">
            <text:p>12,4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1100014</text:p>
          </table:table-cell>
          <table:table-cell office:value-type="float" office:value="500" table:style-name="ce7">
            <text:p>500</text:p>
          </table:table-cell>
          <table:table-cell office:value-type="float" office:value="284262.77" table:style-name="ce7">
            <text:p>284 263</text:p>
          </table:table-cell>
          <table:table-cell office:value-type="float" office:value="1389" table:style-name="ce7">
            <text:p>1 389</text:p>
          </table:table-cell>
          <table:table-cell office:value-type="float" office:value="0" table:style-name="ce7">
            <text:p>0</text:p>
          </table:table-cell>
          <table:table-cell office:value-type="float" office:value="206401.44" table:style-name="ce7">
            <text:p>206 401</text:p>
          </table:table-cell>
          <table:table-cell office:value-type="float" office:value="192084.93" table:style-name="ce7">
            <text:p>192 085</text:p>
          </table:table-cell>
          <table:table-cell office:value-type="float" office:value="14316.51" table:style-name="ce7">
            <text:p>14 317</text:p>
          </table:table-cell>
          <table:table-cell office:value-type="string" table:style-name="ce7">
            <text:p>FPU</text:p>
          </table:table-cell>
          <table:table-cell office:value-type="float" office:value="7.87" table:style-name="ce8">
            <text:p>7,87</text:p>
          </table:table-cell>
          <table:table-cell office:value-type="float" office:value="9.94" table:style-name="ce6">
            <text:p>9,94</text:p>
          </table:table-cell>
          <table:table-cell office:value-type="float" office:value="34.380000000000003" table:style-name="ce6">
            <text:p>34,3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R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2900016</text:p>
          </table:table-cell>
          <table:table-cell office:value-type="float" office:value="613" table:style-name="ce7">
            <text:p>613</text:p>
          </table:table-cell>
          <table:table-cell office:value-type="float" office:value="470884.74" table:style-name="ce7">
            <text:p>470 885</text:p>
          </table:table-cell>
          <table:table-cell office:value-type="float" office:value="409401.36" table:style-name="ce7">
            <text:p>409 401</text:p>
          </table:table-cell>
          <table:table-cell office:value-type="float" office:value="408401.36" table:style-name="ce7">
            <text:p>408 401</text:p>
          </table:table-cell>
          <table:table-cell office:value-type="float" office:value="499107.41" table:style-name="ce7">
            <text:p>499 107</text:p>
          </table:table-cell>
          <table:table-cell office:value-type="float" office:value="354728.96000000002" table:style-name="ce7">
            <text:p>354 729</text:p>
          </table:table-cell>
          <table:table-cell office:value-type="float" office:value="144378.45000000001" table:style-name="ce7">
            <text:p>144 378</text:p>
          </table:table-cell>
          <table:table-cell office:value-type="string" table:style-name="ce7">
            <text:p>FPA/FPZ</text:p>
          </table:table-cell>
          <table:table-cell office:value-type="float" office:value="13.65" table:style-name="ce8">
            <text:p>13,65</text:p>
          </table:table-cell>
          <table:table-cell office:value-type="float" office:value="9.07" table:style-name="ce6">
            <text:p>9,07</text:p>
          </table:table-cell>
          <table:table-cell office:value-type="float" office:value="43.47" table:style-name="ce6">
            <text:p>43,47</text:p>
          </table:table-cell>
          <table:table-cell office:value-type="float" office:value="15.19" table:style-name="ce6">
            <text:p>15,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ST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3700019</text:p>
          </table:table-cell>
          <table:table-cell office:value-type="float" office:value="846" table:style-name="ce7">
            <text:p>846</text:p>
          </table:table-cell>
          <table:table-cell office:value-type="float" office:value="31146.080000000002" table:style-name="ce7">
            <text:p>31 146</text:p>
          </table:table-cell>
          <table:table-cell office:value-type="float" office:value="581000.59" table:style-name="ce7">
            <text:p>581 001</text:p>
          </table:table-cell>
          <table:table-cell office:value-type="float" office:value="580787.16" table:style-name="ce7">
            <text:p>580 787</text:p>
          </table:table-cell>
          <table:table-cell office:value-type="float" office:value="515821.23" table:style-name="ce7">
            <text:p>515 821</text:p>
          </table:table-cell>
          <table:table-cell office:value-type="float" office:value="389258.99" table:style-name="ce7">
            <text:p>389 259</text:p>
          </table:table-cell>
          <table:table-cell office:value-type="float" office:value="126562.24000000001" table:style-name="ce7">
            <text:p>126 562</text:p>
          </table:table-cell>
          <table:table-cell office:value-type="string" table:style-name="ce7">
            <text:p>FPU</text:p>
          </table:table-cell>
          <table:table-cell office:value-type="float" office:value="16.12" table:style-name="ce8">
            <text:p>16,12</text:p>
          </table:table-cell>
          <table:table-cell office:value-type="float" office:value="14.14" table:style-name="ce6">
            <text:p>14,14</text:p>
          </table:table-cell>
          <table:table-cell office:value-type="float" office:value="53.28" table:style-name="ce6">
            <text:p>53,2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ST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4500012</text:p>
          </table:table-cell>
          <table:table-cell office:value-type="float" office:value="939" table:style-name="ce7">
            <text:p>939</text:p>
          </table:table-cell>
          <table:table-cell office:value-type="float" office:value="190436.79" table:style-name="ce7">
            <text:p>190 437</text:p>
          </table:table-cell>
          <table:table-cell office:value-type="float" office:value="333698.56" table:style-name="ce7">
            <text:p>333 699</text:p>
          </table:table-cell>
          <table:table-cell office:value-type="float" office:value="329333.28999999998" table:style-name="ce7">
            <text:p>329 333</text:p>
          </table:table-cell>
          <table:table-cell office:value-type="float" office:value="430410.71" table:style-name="ce7">
            <text:p>430 411</text:p>
          </table:table-cell>
          <table:table-cell office:value-type="float" office:value="288276.03999999998" table:style-name="ce7">
            <text:p>288 276</text:p>
          </table:table-cell>
          <table:table-cell office:value-type="float" office:value="142134.67000000001" table:style-name="ce7">
            <text:p>142 135</text:p>
          </table:table-cell>
          <table:table-cell office:value-type="string" table:style-name="ce7">
            <text:p>FPU</text:p>
          </table:table-cell>
          <table:table-cell office:value-type="float" office:value="11.61" table:style-name="ce8">
            <text:p>11,61</text:p>
          </table:table-cell>
          <table:table-cell office:value-type="float" office:value="5.37" table:style-name="ce6">
            <text:p>5,37</text:p>
          </table:table-cell>
          <table:table-cell office:value-type="float" office:value="34.090000000000003" table:style-name="ce6">
            <text:p>34,0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STWA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5200125</text:p>
          </table:table-cell>
          <table:table-cell office:value-type="float" office:value="12827" table:style-name="ce7">
            <text:p>12 827</text:p>
          </table:table-cell>
          <table:table-cell office:value-type="float" office:value="999258.13" table:style-name="ce7">
            <text:p>999 258</text:p>
          </table:table-cell>
          <table:table-cell office:value-type="float" office:value="8810616.0800000001" table:style-name="ce7">
            <text:p>8 810 616</text:p>
          </table:table-cell>
          <table:table-cell office:value-type="float" office:value="8799137.2799999993" table:style-name="ce7">
            <text:p>8 799 137</text:p>
          </table:table-cell>
          <table:table-cell office:value-type="float" office:value="8550913.2200000007" table:style-name="ce7">
            <text:p>8 550 913</text:p>
          </table:table-cell>
          <table:table-cell office:value-type="float" office:value="8145087.5" table:style-name="ce7">
            <text:p>8 145 088</text:p>
          </table:table-cell>
          <table:table-cell office:value-type="float" office:value="405825.72" table:style-name="ce7">
            <text:p>405 826</text:p>
          </table:table-cell>
          <table:table-cell office:value-type="string" table:style-name="ce7">
            <text:p>FPU</text:p>
          </table:table-cell>
          <table:table-cell office:value-type="float" office:value="17.329999999999998" table:style-name="ce8">
            <text:p>17,33</text:p>
          </table:table-cell>
          <table:table-cell office:value-type="float" office:value="14.42" table:style-name="ce6">
            <text:p>14,42</text:p>
          </table:table-cell>
          <table:table-cell office:value-type="float" office:value="62.02" table:style-name="ce6">
            <text:p>62,0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TTERS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6000011</text:p>
          </table:table-cell>
          <table:table-cell office:value-type="float" office:value="697" table:style-name="ce7">
            <text:p>697</text:p>
          </table:table-cell>
          <table:table-cell office:value-type="float" office:value="79740.31" table:style-name="ce7">
            <text:p>79 740</text:p>
          </table:table-cell>
          <table:table-cell office:value-type="float" office:value="425477.76" table:style-name="ce7">
            <text:p>425 478</text:p>
          </table:table-cell>
          <table:table-cell office:value-type="float" office:value="424977.76" table:style-name="ce7">
            <text:p>424 978</text:p>
          </table:table-cell>
          <table:table-cell office:value-type="float" office:value="381633.43" table:style-name="ce7">
            <text:p>381 633</text:p>
          </table:table-cell>
          <table:table-cell office:value-type="float" office:value="334811.32" table:style-name="ce7">
            <text:p>334 811</text:p>
          </table:table-cell>
          <table:table-cell office:value-type="float" office:value="46822.11" table:style-name="ce7">
            <text:p>46 822</text:p>
          </table:table-cell>
          <table:table-cell office:value-type="string" table:style-name="ce7">
            <text:p>FPU</text:p>
          </table:table-cell>
          <table:table-cell office:value-type="float" office:value="10.07" table:style-name="ce8">
            <text:p>10,07</text:p>
          </table:table-cell>
          <table:table-cell office:value-type="float" office:value="11.24" table:style-name="ce6">
            <text:p>11,24</text:p>
          </table:table-cell>
          <table:table-cell office:value-type="float" office:value="49.79" table:style-name="ce6">
            <text:p>49,7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T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7800013</text:p>
          </table:table-cell>
          <table:table-cell office:value-type="float" office:value="1379" table:style-name="ce7">
            <text:p>1 379</text:p>
          </table:table-cell>
          <table:table-cell office:value-type="float" office:value="1334779.78" table:style-name="ce7">
            <text:p>1 334 780</text:p>
          </table:table-cell>
          <table:table-cell office:value-type="float" office:value="2938574.55" table:style-name="ce7">
            <text:p>2 938 575</text:p>
          </table:table-cell>
          <table:table-cell office:value-type="float" office:value="2934892.55" table:style-name="ce7">
            <text:p>2 934 893</text:p>
          </table:table-cell>
          <table:table-cell office:value-type="float" office:value="950607.12" table:style-name="ce7">
            <text:p>950 607</text:p>
          </table:table-cell>
          <table:table-cell office:value-type="float" office:value="608863.72" table:style-name="ce7">
            <text:p>608 864</text:p>
          </table:table-cell>
          <table:table-cell office:value-type="float" office:value="341743.4" table:style-name="ce7">
            <text:p>341 743</text:p>
          </table:table-cell>
          <table:table-cell office:value-type="string" table:style-name="ce7">
            <text:p>FPU</text:p>
          </table:table-cell>
          <table:table-cell office:value-type="float" office:value="17.149999999999999" table:style-name="ce8">
            <text:p>17,15</text:p>
          </table:table-cell>
          <table:table-cell office:value-type="float" office:value="15.83" table:style-name="ce6">
            <text:p>15,83</text:p>
          </table:table-cell>
          <table:table-cell office:value-type="float" office:value="126.24" table:style-name="ce6">
            <text:p>126,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TTRO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8600016</text:p>
          </table:table-cell>
          <table:table-cell office:value-type="float" office:value="1577" table:style-name="ce7">
            <text:p>1 577</text:p>
          </table:table-cell>
          <table:table-cell office:value-type="float" office:value="1705539.74" table:style-name="ce7">
            <text:p>1 705 540</text:p>
          </table:table-cell>
          <table:table-cell office:value-type="float" office:value="2591605.0699999998" table:style-name="ce7">
            <text:p>2 591 605</text:p>
          </table:table-cell>
          <table:table-cell office:value-type="float" office:value="2591605.0699999998" table:style-name="ce7">
            <text:p>2 591 605</text:p>
          </table:table-cell>
          <table:table-cell office:value-type="float" office:value="1339991.6399999999" table:style-name="ce7">
            <text:p>1 339 992</text:p>
          </table:table-cell>
          <table:table-cell office:value-type="float" office:value="933721.3" table:style-name="ce7">
            <text:p>933 721</text:p>
          </table:table-cell>
          <table:table-cell office:value-type="float" office:value="406270.34" table:style-name="ce7">
            <text:p>406 270</text:p>
          </table:table-cell>
          <table:table-cell office:value-type="string" table:style-name="ce7">
            <text:p>FPU</text:p>
          </table:table-cell>
          <table:table-cell office:value-type="float" office:value="19.829999999999998" table:style-name="ce8">
            <text:p>19,83</text:p>
          </table:table-cell>
          <table:table-cell office:value-type="float" office:value="13.75" table:style-name="ce6">
            <text:p>13,75</text:p>
          </table:table-cell>
          <table:table-cell office:value-type="float" office:value="90.05" table:style-name="ce6">
            <text:p>90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O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69400010</text:p>
          </table:table-cell>
          <table:table-cell office:value-type="float" office:value="265" table:style-name="ce7">
            <text:p>265</text:p>
          </table:table-cell>
          <table:table-cell office:value-type="float" office:value="5475.17" table:style-name="ce7">
            <text:p>5 475</text:p>
          </table:table-cell>
          <table:table-cell office:value-type="float" office:value="118353.67" table:style-name="ce7">
            <text:p>118 354</text:p>
          </table:table-cell>
          <table:table-cell office:value-type="float" office:value="118353.67" table:style-name="ce7">
            <text:p>118 354</text:p>
          </table:table-cell>
          <table:table-cell office:value-type="float" office:value="202363.67" table:style-name="ce7">
            <text:p>202 364</text:p>
          </table:table-cell>
          <table:table-cell office:value-type="float" office:value="146174.32999999999" table:style-name="ce7">
            <text:p>146 174</text:p>
          </table:table-cell>
          <table:table-cell office:value-type="float" office:value="56189.34" table:style-name="ce7">
            <text:p>56 189</text:p>
          </table:table-cell>
          <table:table-cell office:value-type="string" table:style-name="ce7">
            <text:p>FPA/FPZ</text:p>
          </table:table-cell>
          <table:table-cell office:value-type="float" office:value="18.760000000000002" table:style-name="ce8">
            <text:p>18,76</text:p>
          </table:table-cell>
          <table:table-cell office:value-type="float" office:value="12.53" table:style-name="ce6">
            <text:p>12,53</text:p>
          </table:table-cell>
          <table:table-cell office:value-type="float" office:value="53.32" table:style-name="ce6">
            <text:p>53,32</text:p>
          </table:table-cell>
          <table:table-cell office:value-type="float" office:value="15.3" table:style-name="ce6">
            <text:p>15,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ET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70200011</text:p>
          </table:table-cell>
          <table:table-cell office:value-type="float" office:value="651" table:style-name="ce7">
            <text:p>651</text:p>
          </table:table-cell>
          <table:table-cell office:value-type="float" office:value="386996.84" table:style-name="ce7">
            <text:p>386 997</text:p>
          </table:table-cell>
          <table:table-cell office:value-type="float" office:value="262072" table:style-name="ce7">
            <text:p>262 072</text:p>
          </table:table-cell>
          <table:table-cell office:value-type="float" office:value="260000" table:style-name="ce7">
            <text:p>260 000</text:p>
          </table:table-cell>
          <table:table-cell office:value-type="float" office:value="781409.08" table:style-name="ce7">
            <text:p>781 409</text:p>
          </table:table-cell>
          <table:table-cell office:value-type="float" office:value="676132.29" table:style-name="ce7">
            <text:p>676 132</text:p>
          </table:table-cell>
          <table:table-cell office:value-type="float" office:value="105276.79" table:style-name="ce7">
            <text:p>105 277</text:p>
          </table:table-cell>
          <table:table-cell office:value-type="string" table:style-name="ce7">
            <text:p>FPU</text:p>
          </table:table-cell>
          <table:table-cell office:value-type="float" office:value="10.29" table:style-name="ce8">
            <text:p>10,29</text:p>
          </table:table-cell>
          <table:table-cell office:value-type="float" office:value="13.21" table:style-name="ce6">
            <text:p>13,21</text:p>
          </table:table-cell>
          <table:table-cell office:value-type="float" office:value="92.66" table:style-name="ce6">
            <text:p>92,6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LA PETITE-PIERR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71000014</text:p>
          </table:table-cell>
          <table:table-cell office:value-type="float" office:value="627" table:style-name="ce7">
            <text:p>627</text:p>
          </table:table-cell>
          <table:table-cell office:value-type="float" office:value="139029.1" table:style-name="ce7">
            <text:p>139 029</text:p>
          </table:table-cell>
          <table:table-cell office:value-type="float" office:value="608574.22" table:style-name="ce7">
            <text:p>608 574</text:p>
          </table:table-cell>
          <table:table-cell office:value-type="float" office:value="606354.11" table:style-name="ce7">
            <text:p>606 354</text:p>
          </table:table-cell>
          <table:table-cell office:value-type="float" office:value="735748.57" table:style-name="ce7">
            <text:p>735 749</text:p>
          </table:table-cell>
          <table:table-cell office:value-type="float" office:value="735959.85" table:style-name="ce7">
            <text:p>735 960</text:p>
          </table:table-cell>
          <table:table-cell office:value-type="float" office:value="-211.28" table:style-name="ce7">
            <text:p>-211</text:p>
          </table:table-cell>
          <table:table-cell office:value-type="string" table:style-name="ce7">
            <text:p>FPU</text:p>
          </table:table-cell>
          <table:table-cell office:value-type="float" office:value="14.78" table:style-name="ce8">
            <text:p>14,78</text:p>
          </table:table-cell>
          <table:table-cell office:value-type="float" office:value="16.86" table:style-name="ce6">
            <text:p>16,86</text:p>
          </table:table-cell>
          <table:table-cell office:value-type="float" office:value="108.88" table:style-name="ce6">
            <text:p>108,8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FALZWEY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73600019</text:p>
          </table:table-cell>
          <table:table-cell office:value-type="float" office:value="329" table:style-name="ce7">
            <text:p>329</text:p>
          </table:table-cell>
          <table:table-cell office:value-type="float" office:value="39625.449999999997" table:style-name="ce7">
            <text:p>39 625</text:p>
          </table:table-cell>
          <table:table-cell office:value-type="float" office:value="72472.44" table:style-name="ce7">
            <text:p>72 472</text:p>
          </table:table-cell>
          <table:table-cell office:value-type="float" office:value="72472.44" table:style-name="ce7">
            <text:p>72 472</text:p>
          </table:table-cell>
          <table:table-cell office:value-type="float" office:value="168157.54" table:style-name="ce7">
            <text:p>168 158</text:p>
          </table:table-cell>
          <table:table-cell office:value-type="float" office:value="136589.95000000001" table:style-name="ce7">
            <text:p>136 590</text:p>
          </table:table-cell>
          <table:table-cell office:value-type="float" office:value="31567.59" table:style-name="ce7">
            <text:p>31 568</text:p>
          </table:table-cell>
          <table:table-cell office:value-type="string" table:style-name="ce7">
            <text:p>FPU</text:p>
          </table:table-cell>
          <table:table-cell office:value-type="float" office:value="10.61" table:style-name="ce8">
            <text:p>10,61</text:p>
          </table:table-cell>
          <table:table-cell office:value-type="float" office:value="12.03" table:style-name="ce6">
            <text:p>12,03</text:p>
          </table:table-cell>
          <table:table-cell office:value-type="float" office:value="48.73" table:style-name="ce6">
            <text:p>48,7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FULGRIE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75100018</text:p>
          </table:table-cell>
          <table:table-cell office:value-type="float" office:value="1308" table:style-name="ce7">
            <text:p>1 308</text:p>
          </table:table-cell>
          <table:table-cell office:value-type="float" office:value="158530.59" table:style-name="ce7">
            <text:p>158 531</text:p>
          </table:table-cell>
          <table:table-cell office:value-type="float" office:value="452738.51" table:style-name="ce7">
            <text:p>452 739</text:p>
          </table:table-cell>
          <table:table-cell office:value-type="float" office:value="321288.65000000002" table:style-name="ce7">
            <text:p>321 289</text:p>
          </table:table-cell>
          <table:table-cell office:value-type="float" office:value="987842.64" table:style-name="ce7">
            <text:p>987 843</text:p>
          </table:table-cell>
          <table:table-cell office:value-type="float" office:value="590822.13" table:style-name="ce7">
            <text:p>590 822</text:p>
          </table:table-cell>
          <table:table-cell office:value-type="float" office:value="397020.51" table:style-name="ce7">
            <text:p>397 021</text:p>
          </table:table-cell>
          <table:table-cell office:value-type="string" table:style-name="ce7">
            <text:p>FPU</text:p>
          </table:table-cell>
          <table:table-cell office:value-type="float" office:value="11.26" table:style-name="ce8">
            <text:p>11,26</text:p>
          </table:table-cell>
          <table:table-cell office:value-type="float" office:value="14.64" table:style-name="ce6">
            <text:p>14,64</text:p>
          </table:table-cell>
          <table:table-cell office:value-type="float" office:value="53.21" table:style-name="ce6">
            <text:p>53,2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LAI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77700013</text:p>
          </table:table-cell>
          <table:table-cell office:value-type="float" office:value="1000" table:style-name="ce7">
            <text:p>1 000</text:p>
          </table:table-cell>
          <table:table-cell office:value-type="float" office:value="155970.29999999999" table:style-name="ce7">
            <text:p>155 970</text:p>
          </table:table-cell>
          <table:table-cell office:value-type="float" office:value="1640481.03" table:style-name="ce7">
            <text:p>1 640 481</text:p>
          </table:table-cell>
          <table:table-cell office:value-type="float" office:value="1638648.83" table:style-name="ce7">
            <text:p>1 638 649</text:p>
          </table:table-cell>
          <table:table-cell office:value-type="float" office:value="962114.75" table:style-name="ce7">
            <text:p>962 115</text:p>
          </table:table-cell>
          <table:table-cell office:value-type="float" office:value="659452.52" table:style-name="ce7">
            <text:p>659 453</text:p>
          </table:table-cell>
          <table:table-cell office:value-type="float" office:value="302662.23" table:style-name="ce7">
            <text:p>302 662</text:p>
          </table:table-cell>
          <table:table-cell office:value-type="string" table:style-name="ce7">
            <text:p>FPU</text:p>
          </table:table-cell>
          <table:table-cell office:value-type="float" office:value="18.78" table:style-name="ce8">
            <text:p>18,78</text:p>
          </table:table-cell>
          <table:table-cell office:value-type="float" office:value="11.35" table:style-name="ce6">
            <text:p>11,35</text:p>
          </table:table-cell>
          <table:table-cell office:value-type="float" office:value="91.29" table:style-name="ce6">
            <text:p>91,2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LO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78500016</text:p>
          </table:table-cell>
          <table:table-cell office:value-type="float" office:value="4475" table:style-name="ce7">
            <text:p>4 475</text:p>
          </table:table-cell>
          <table:table-cell office:value-type="float" office:value="2334475.36" table:style-name="ce7">
            <text:p>2 334 475</text:p>
          </table:table-cell>
          <table:table-cell office:value-type="float" office:value="808327.46" table:style-name="ce7">
            <text:p>808 327</text:p>
          </table:table-cell>
          <table:table-cell office:value-type="float" office:value="800932.91" table:style-name="ce7">
            <text:p>800 933</text:p>
          </table:table-cell>
          <table:table-cell office:value-type="float" office:value="2790765.98" table:style-name="ce7">
            <text:p>2 790 766</text:p>
          </table:table-cell>
          <table:table-cell office:value-type="float" office:value="2151301.1800000002" table:style-name="ce7">
            <text:p>2 151 301</text:p>
          </table:table-cell>
          <table:table-cell office:value-type="float" office:value="639464.80000000005" table:style-name="ce7">
            <text:p>639 465</text:p>
          </table:table-cell>
          <table:table-cell office:value-type="string" table:style-name="ce7">
            <text:p>FPU</text:p>
          </table:table-cell>
          <table:table-cell office:value-type="float" office:value="23.22" table:style-name="ce8">
            <text:p>23,22</text:p>
          </table:table-cell>
          <table:table-cell office:value-type="float" office:value="17.190000000000001" table:style-name="ce6">
            <text:p>17,19</text:p>
          </table:table-cell>
          <table:table-cell office:value-type="float" office:value="67.010000000000005" table:style-name="ce6">
            <text:p>67,0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REUSCH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79300010</text:p>
          </table:table-cell>
          <table:table-cell office:value-type="float" office:value="918" table:style-name="ce7">
            <text:p>918</text:p>
          </table:table-cell>
          <table:table-cell office:value-type="float" office:value="340495.95" table:style-name="ce7">
            <text:p>340 496</text:p>
          </table:table-cell>
          <table:table-cell office:value-type="float" office:value="208787.59" table:style-name="ce7">
            <text:p>208 788</text:p>
          </table:table-cell>
          <table:table-cell office:value-type="float" office:value="208152.59" table:style-name="ce7">
            <text:p>208 153</text:p>
          </table:table-cell>
          <table:table-cell office:value-type="float" office:value="737738.82" table:style-name="ce7">
            <text:p>737 739</text:p>
          </table:table-cell>
          <table:table-cell office:value-type="float" office:value="550261.56000000006" table:style-name="ce7">
            <text:p>550 262</text:p>
          </table:table-cell>
          <table:table-cell office:value-type="float" office:value="187477.26" table:style-name="ce7">
            <text:p>187 477</text:p>
          </table:table-cell>
          <table:table-cell office:value-type="string" table:style-name="ce7">
            <text:p>FPU</text:p>
          </table:table-cell>
          <table:table-cell office:value-type="float" office:value="11.5" table:style-name="ce8">
            <text:p>11,50</text:p>
          </table:table-cell>
          <table:table-cell office:value-type="float" office:value="15.78" table:style-name="ce6">
            <text:p>15,78</text:p>
          </table:table-cell>
          <table:table-cell office:value-type="float" office:value="65.680000000000007" table:style-name="ce6">
            <text:p>65,6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RIN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0100011</text:p>
          </table:table-cell>
          <table:table-cell office:value-type="float" office:value="205" table:style-name="ce7">
            <text:p>205</text:p>
          </table:table-cell>
          <table:table-cell office:value-type="float" office:value="34849.21" table:style-name="ce7">
            <text:p>34 849</text:p>
          </table:table-cell>
          <table:table-cell office:value-type="float" office:value="101407.51" table:style-name="ce7">
            <text:p>101 408</text:p>
          </table:table-cell>
          <table:table-cell office:value-type="float" office:value="101407.51" table:style-name="ce7">
            <text:p>101 408</text:p>
          </table:table-cell>
          <table:table-cell office:value-type="float" office:value="130945.15" table:style-name="ce7">
            <text:p>130 945</text:p>
          </table:table-cell>
          <table:table-cell office:value-type="float" office:value="99931" table:style-name="ce7">
            <text:p>99 931</text:p>
          </table:table-cell>
          <table:table-cell office:value-type="float" office:value="31014.15" table:style-name="ce7">
            <text:p>31 014</text:p>
          </table:table-cell>
          <table:table-cell office:value-type="string" table:style-name="ce7">
            <text:p>FPU</text:p>
          </table:table-cell>
          <table:table-cell office:value-type="float" office:value="12.27" table:style-name="ce8">
            <text:p>12,27</text:p>
          </table:table-cell>
          <table:table-cell office:value-type="float" office:value="11.89" table:style-name="ce6">
            <text:p>11,89</text:p>
          </table:table-cell>
          <table:table-cell office:value-type="float" office:value="46.75" table:style-name="ce6">
            <text:p>46,7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PU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1900013</text:p>
          </table:table-cell>
          <table:table-cell office:value-type="float" office:value="357" table:style-name="ce7">
            <text:p>357</text:p>
          </table:table-cell>
          <table:table-cell office:value-type="float" office:value="31466.27" table:style-name="ce7">
            <text:p>31 466</text:p>
          </table:table-cell>
          <table:table-cell office:value-type="float" office:value="221563.23" table:style-name="ce7">
            <text:p>221 563</text:p>
          </table:table-cell>
          <table:table-cell office:value-type="float" office:value="220000" table:style-name="ce7">
            <text:p>220 000</text:p>
          </table:table-cell>
          <table:table-cell office:value-type="float" office:value="198814.23" table:style-name="ce7">
            <text:p>198 814</text:p>
          </table:table-cell>
          <table:table-cell office:value-type="float" office:value="145343.62" table:style-name="ce7">
            <text:p>145 344</text:p>
          </table:table-cell>
          <table:table-cell office:value-type="float" office:value="53470.61" table:style-name="ce7">
            <text:p>53 471</text:p>
          </table:table-cell>
          <table:table-cell office:value-type="string" table:style-name="ce7">
            <text:p>FPU</text:p>
          </table:table-cell>
          <table:table-cell office:value-type="float" office:value="11.56" table:style-name="ce8">
            <text:p>11,56</text:p>
          </table:table-cell>
          <table:table-cell office:value-type="float" office:value="14.58" table:style-name="ce6">
            <text:p>14,58</text:p>
          </table:table-cell>
          <table:table-cell office:value-type="float" office:value="98.15" table:style-name="ce6">
            <text:p>98,1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QUATZ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2700016</text:p>
          </table:table-cell>
          <table:table-cell office:value-type="float" office:value="794" table:style-name="ce7">
            <text:p>794</text:p>
          </table:table-cell>
          <table:table-cell office:value-type="float" office:value="207601.62" table:style-name="ce7">
            <text:p>207 602</text:p>
          </table:table-cell>
          <table:table-cell office:value-type="float" office:value="648409.69999999995" table:style-name="ce7">
            <text:p>648 410</text:p>
          </table:table-cell>
          <table:table-cell office:value-type="float" office:value="648409.69999999995" table:style-name="ce7">
            <text:p>648 410</text:p>
          </table:table-cell>
          <table:table-cell office:value-type="float" office:value="464708.25" table:style-name="ce7">
            <text:p>464 708</text:p>
          </table:table-cell>
          <table:table-cell office:value-type="float" office:value="382609.13" table:style-name="ce7">
            <text:p>382 609</text:p>
          </table:table-cell>
          <table:table-cell office:value-type="float" office:value="82099.12" table:style-name="ce7">
            <text:p>82 099</text:p>
          </table:table-cell>
          <table:table-cell office:value-type="string" table:style-name="ce7">
            <text:p>FPU</text:p>
          </table:table-cell>
          <table:table-cell office:value-type="float" office:value="12.68" table:style-name="ce8">
            <text:p>12,68</text:p>
          </table:table-cell>
          <table:table-cell office:value-type="float" office:value="14.32" table:style-name="ce6">
            <text:p>14,32</text:p>
          </table:table-cell>
          <table:table-cell office:value-type="float" office:value="38.76" table:style-name="ce6">
            <text:p>38,7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A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3500019</text:p>
          </table:table-cell>
          <table:table-cell office:value-type="float" office:value="208" table:style-name="ce7">
            <text:p>208</text:p>
          </table:table-cell>
          <table:table-cell office:value-type="float" office:value="196097.4" table:style-name="ce7">
            <text:p>196 097</text:p>
          </table:table-cell>
          <table:table-cell office:value-type="float" office:value="34649.39" table:style-name="ce7">
            <text:p>34 649</text:p>
          </table:table-cell>
          <table:table-cell office:value-type="float" office:value="34399.99" table:style-name="ce7">
            <text:p>34 400</text:p>
          </table:table-cell>
          <table:table-cell office:value-type="float" office:value="179741.57" table:style-name="ce7">
            <text:p>179 742</text:p>
          </table:table-cell>
          <table:table-cell office:value-type="float" office:value="76930.080000000002" table:style-name="ce7">
            <text:p>76 930</text:p>
          </table:table-cell>
          <table:table-cell office:value-type="float" office:value="102811.49" table:style-name="ce7">
            <text:p>102 811</text:p>
          </table:table-cell>
          <table:table-cell office:value-type="string" table:style-name="ce7">
            <text:p>FPU</text:p>
          </table:table-cell>
          <table:table-cell office:value-type="float" office:value="14.4" table:style-name="ce8">
            <text:p>14,40</text:p>
          </table:table-cell>
          <table:table-cell office:value-type="float" office:value="10.16" table:style-name="ce6">
            <text:p>10,16</text:p>
          </table:table-cell>
          <table:table-cell office:value-type="float" office:value="44.6" table:style-name="ce6">
            <text:p>44,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ANRUP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4300013</text:p>
          </table:table-cell>
          <table:table-cell office:value-type="float" office:value="345" table:style-name="ce7">
            <text:p>345</text:p>
          </table:table-cell>
          <table:table-cell office:value-type="float" office:value="27618.17" table:style-name="ce7">
            <text:p>27 618</text:p>
          </table:table-cell>
          <table:table-cell office:value-type="float" office:value="169147.66" table:style-name="ce7">
            <text:p>169 148</text:p>
          </table:table-cell>
          <table:table-cell office:value-type="float" office:value="168602.66" table:style-name="ce7">
            <text:p>168 603</text:p>
          </table:table-cell>
          <table:table-cell office:value-type="float" office:value="311429.82" table:style-name="ce7">
            <text:p>311 430</text:p>
          </table:table-cell>
          <table:table-cell office:value-type="float" office:value="256820.97" table:style-name="ce7">
            <text:p>256 821</text:p>
          </table:table-cell>
          <table:table-cell office:value-type="float" office:value="54608.85" table:style-name="ce7">
            <text:p>54 609</text:p>
          </table:table-cell>
          <table:table-cell office:value-type="string" table:style-name="ce7">
            <text:p>FPU</text:p>
          </table:table-cell>
          <table:table-cell office:value-type="float" office:value="16.53" table:style-name="ce8">
            <text:p>16,53</text:p>
          </table:table-cell>
          <table:table-cell office:value-type="float" office:value="12.01" table:style-name="ce6">
            <text:p>12,01</text:p>
          </table:table-cell>
          <table:table-cell office:value-type="float" office:value="20.87" table:style-name="ce6">
            <text:p>20,8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ATZ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5000018</text:p>
          </table:table-cell>
          <table:table-cell office:value-type="float" office:value="256" table:style-name="ce7">
            <text:p>256</text:p>
          </table:table-cell>
          <table:table-cell office:value-type="float" office:value="109617.19" table:style-name="ce7">
            <text:p>109 6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837.89" table:style-name="ce7">
            <text:p>219 838</text:p>
          </table:table-cell>
          <table:table-cell office:value-type="float" office:value="89419.9" table:style-name="ce7">
            <text:p>89 420</text:p>
          </table:table-cell>
          <table:table-cell office:value-type="float" office:value="130417.99" table:style-name="ce7">
            <text:p>130 418</text:p>
          </table:table-cell>
          <table:table-cell office:value-type="string" table:style-name="ce7">
            <text:p>FPA/FPZ</text:p>
          </table:table-cell>
          <table:table-cell office:value-type="float" office:value="14.05" table:style-name="ce8">
            <text:p>14,05</text:p>
          </table:table-cell>
          <table:table-cell office:value-type="float" office:value="8.59" table:style-name="ce6">
            <text:p>8,59</text:p>
          </table:table-cell>
          <table:table-cell office:value-type="float" office:value="50.3" table:style-name="ce6">
            <text:p>50,3</text:p>
          </table:table-cell>
          <table:table-cell office:value-type="float" office:value="18.07" table:style-name="ce6">
            <text:p>18,0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AU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6800010</text:p>
          </table:table-cell>
          <table:table-cell office:value-type="float" office:value="210" table:style-name="ce7">
            <text:p>210</text:p>
          </table:table-cell>
          <table:table-cell office:value-type="float" office:value="29864.77" table:style-name="ce7">
            <text:p>29 865</text:p>
          </table:table-cell>
          <table:table-cell office:value-type="float" office:value="159648.60999999999" table:style-name="ce7">
            <text:p>159 649</text:p>
          </table:table-cell>
          <table:table-cell office:value-type="float" office:value="159285.92000000001" table:style-name="ce7">
            <text:p>159 286</text:p>
          </table:table-cell>
          <table:table-cell office:value-type="float" office:value="197927.8" table:style-name="ce7">
            <text:p>197 928</text:p>
          </table:table-cell>
          <table:table-cell office:value-type="float" office:value="215879.65" table:style-name="ce7">
            <text:p>215 880</text:p>
          </table:table-cell>
          <table:table-cell office:value-type="float" office:value="-17951.849999999999" table:style-name="ce7">
            <text:p>-17 952</text:p>
          </table:table-cell>
          <table:table-cell office:value-type="string" table:style-name="ce7">
            <text:p>FPA/FPZ</text:p>
          </table:table-cell>
          <table:table-cell office:value-type="float" office:value="20.11" table:style-name="ce8">
            <text:p>20,11</text:p>
          </table:table-cell>
          <table:table-cell office:value-type="float" office:value="14.27" table:style-name="ce6">
            <text:p>14,27</text:p>
          </table:table-cell>
          <table:table-cell office:value-type="float" office:value="55.18" table:style-name="ce6">
            <text:p>55,18</text:p>
          </table:table-cell>
          <table:table-cell office:value-type="float" office:value="21.76" table:style-name="ce6">
            <text:p>21,7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ICHS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7600013</text:p>
          </table:table-cell>
          <table:table-cell office:value-type="float" office:value="306" table:style-name="ce7">
            <text:p>306</text:p>
          </table:table-cell>
          <table:table-cell office:value-type="float" office:value="3434.78" table:style-name="ce7">
            <text:p>3 435</text:p>
          </table:table-cell>
          <table:table-cell office:value-type="float" office:value="223576.42" table:style-name="ce7">
            <text:p>223 576</text:p>
          </table:table-cell>
          <table:table-cell office:value-type="float" office:value="223226.42" table:style-name="ce7">
            <text:p>223 226</text:p>
          </table:table-cell>
          <table:table-cell office:value-type="float" office:value="238751" table:style-name="ce7">
            <text:p>238 751</text:p>
          </table:table-cell>
          <table:table-cell office:value-type="float" office:value="144765.96" table:style-name="ce7">
            <text:p>144 766</text:p>
          </table:table-cell>
          <table:table-cell office:value-type="float" office:value="93985.04" table:style-name="ce7">
            <text:p>93 985</text:p>
          </table:table-cell>
          <table:table-cell office:value-type="string" table:style-name="ce7">
            <text:p>FPU</text:p>
          </table:table-cell>
          <table:table-cell office:value-type="float" office:value="16.649999999999999" table:style-name="ce8">
            <text:p>16,65</text:p>
          </table:table-cell>
          <table:table-cell office:value-type="float" office:value="10.42" table:style-name="ce6">
            <text:p>10,42</text:p>
          </table:table-cell>
          <table:table-cell office:value-type="float" office:value="54.3" table:style-name="ce6">
            <text:p>54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ICH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8400017</text:p>
          </table:table-cell>
          <table:table-cell office:value-type="float" office:value="5483" table:style-name="ce7">
            <text:p>5 483</text:p>
          </table:table-cell>
          <table:table-cell office:value-type="float" office:value="919862.44" table:style-name="ce7">
            <text:p>919 862</text:p>
          </table:table-cell>
          <table:table-cell office:value-type="float" office:value="3262777.2" table:style-name="ce7">
            <text:p>3 262 777</text:p>
          </table:table-cell>
          <table:table-cell office:value-type="float" office:value="3252595.76" table:style-name="ce7">
            <text:p>3 252 596</text:p>
          </table:table-cell>
          <table:table-cell office:value-type="float" office:value="5456464.29" table:style-name="ce7">
            <text:p>5 456 464</text:p>
          </table:table-cell>
          <table:table-cell office:value-type="float" office:value="4270988.96" table:style-name="ce7">
            <text:p>4 270 989</text:p>
          </table:table-cell>
          <table:table-cell office:value-type="float" office:value="1185475.33" table:style-name="ce7">
            <text:p>1 185 475</text:p>
          </table:table-cell>
          <table:table-cell office:value-type="string" table:style-name="ce7">
            <text:p>FPU</text:p>
          </table:table-cell>
          <table:table-cell office:value-type="float" office:value="15.78" table:style-name="ce8">
            <text:p>15,78</text:p>
          </table:table-cell>
          <table:table-cell office:value-type="float" office:value="17.37" table:style-name="ce6">
            <text:p>17,37</text:p>
          </table:table-cell>
          <table:table-cell office:value-type="float" office:value="69.14" table:style-name="ce6">
            <text:p>69,1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ICH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89200010</text:p>
          </table:table-cell>
          <table:table-cell office:value-type="float" office:value="4471" table:style-name="ce7">
            <text:p>4 471</text:p>
          </table:table-cell>
          <table:table-cell office:value-type="float" office:value="386221.7" table:style-name="ce7">
            <text:p>386 222</text:p>
          </table:table-cell>
          <table:table-cell office:value-type="float" office:value="801556.42" table:style-name="ce7">
            <text:p>801 556</text:p>
          </table:table-cell>
          <table:table-cell office:value-type="float" office:value="790736.42" table:style-name="ce7">
            <text:p>790 736</text:p>
          </table:table-cell>
          <table:table-cell office:value-type="float" office:value="3312522.43" table:style-name="ce7">
            <text:p>3 312 522</text:p>
          </table:table-cell>
          <table:table-cell office:value-type="float" office:value="2637635.94" table:style-name="ce7">
            <text:p>2 637 636</text:p>
          </table:table-cell>
          <table:table-cell office:value-type="float" office:value="674886.49" table:style-name="ce7">
            <text:p>674 886</text:p>
          </table:table-cell>
          <table:table-cell office:value-type="string" table:style-name="ce7">
            <text:p>FPU</text:p>
          </table:table-cell>
          <table:table-cell office:value-type="float" office:value="17.940000000000001" table:style-name="ce8">
            <text:p>17,94</text:p>
          </table:table-cell>
          <table:table-cell office:value-type="float" office:value="15.2" table:style-name="ce6">
            <text:p>15,2</text:p>
          </table:table-cell>
          <table:table-cell office:value-type="float" office:value="60.35" table:style-name="ce6">
            <text:p>60,3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INHARDSMUNST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91800013</text:p>
          </table:table-cell>
          <table:table-cell office:value-type="float" office:value="459" table:style-name="ce7">
            <text:p>459</text:p>
          </table:table-cell>
          <table:table-cell office:value-type="float" office:value="27008.63" table:style-name="ce7">
            <text:p>27 009</text:p>
          </table:table-cell>
          <table:table-cell office:value-type="float" office:value="166892.51" table:style-name="ce7">
            <text:p>166 893</text:p>
          </table:table-cell>
          <table:table-cell office:value-type="float" office:value="165960.01999999999" table:style-name="ce7">
            <text:p>165 960</text:p>
          </table:table-cell>
          <table:table-cell office:value-type="float" office:value="230456.21" table:style-name="ce7">
            <text:p>230 456</text:p>
          </table:table-cell>
          <table:table-cell office:value-type="float" office:value="139401.95000000001" table:style-name="ce7">
            <text:p>139 402</text:p>
          </table:table-cell>
          <table:table-cell office:value-type="float" office:value="91054.26" table:style-name="ce7">
            <text:p>91 054</text:p>
          </table:table-cell>
          <table:table-cell office:value-type="string" table:style-name="ce7">
            <text:p>FPU</text:p>
          </table:table-cell>
          <table:table-cell office:value-type="float" office:value="8.32" table:style-name="ce8">
            <text:p>8,32</text:p>
          </table:table-cell>
          <table:table-cell office:value-type="float" office:value="7.85" table:style-name="ce6">
            <text:p>7,85</text:p>
          </table:table-cell>
          <table:table-cell office:value-type="float" office:value="52.99" table:style-name="ce6">
            <text:p>52,9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IPERT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92600016</text:p>
          </table:table-cell>
          <table:table-cell office:value-type="float" office:value="880" table:style-name="ce7">
            <text:p>880</text:p>
          </table:table-cell>
          <table:table-cell office:value-type="float" office:value="8158.8" table:style-name="ce7">
            <text:p>8 159</text:p>
          </table:table-cell>
          <table:table-cell office:value-type="float" office:value="588138.32999999996" table:style-name="ce7">
            <text:p>588 138</text:p>
          </table:table-cell>
          <table:table-cell office:value-type="float" office:value="586718.32999999996" table:style-name="ce7">
            <text:p>586 718</text:p>
          </table:table-cell>
          <table:table-cell office:value-type="float" office:value="453028.41" table:style-name="ce7">
            <text:p>453 028</text:p>
          </table:table-cell>
          <table:table-cell office:value-type="float" office:value="333480.53000000003" table:style-name="ce7">
            <text:p>333 481</text:p>
          </table:table-cell>
          <table:table-cell office:value-type="float" office:value="119547.88" table:style-name="ce7">
            <text:p>119 548</text:p>
          </table:table-cell>
          <table:table-cell office:value-type="string" table:style-name="ce7">
            <text:p>FPU</text:p>
          </table:table-cell>
          <table:table-cell office:value-type="float" office:value="11.52" table:style-name="ce8">
            <text:p>11,52</text:p>
          </table:table-cell>
          <table:table-cell office:value-type="float" office:value="12.78" table:style-name="ce6">
            <text:p>12,78</text:p>
          </table:table-cell>
          <table:table-cell office:value-type="float" office:value="61.46" table:style-name="ce6">
            <text:p>61,4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TSCH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94200013</text:p>
          </table:table-cell>
          <table:table-cell office:value-type="float" office:value="287" table:style-name="ce7">
            <text:p>287</text:p>
          </table:table-cell>
          <table:table-cell office:value-type="float" office:value="30808.19" table:style-name="ce7">
            <text:p>30 808</text:p>
          </table:table-cell>
          <table:table-cell office:value-type="float" office:value="20926.689999999999" table:style-name="ce7">
            <text:p>20 927</text:p>
          </table:table-cell>
          <table:table-cell office:value-type="float" office:value="20376.689999999999" table:style-name="ce7">
            <text:p>20 377</text:p>
          </table:table-cell>
          <table:table-cell office:value-type="float" office:value="167637.42000000001" table:style-name="ce7">
            <text:p>167 637</text:p>
          </table:table-cell>
          <table:table-cell office:value-type="float" office:value="156473.46" table:style-name="ce7">
            <text:p>156 473</text:p>
          </table:table-cell>
          <table:table-cell office:value-type="float" office:value="11163.96" table:style-name="ce7">
            <text:p>11 164</text:p>
          </table:table-cell>
          <table:table-cell office:value-type="string" table:style-name="ce7">
            <text:p>FPA/FPZ</text:p>
          </table:table-cell>
          <table:table-cell office:value-type="float" office:value="14.83" table:style-name="ce8">
            <text:p>14,83</text:p>
          </table:table-cell>
          <table:table-cell office:value-type="float" office:value="7.7" table:style-name="ce6">
            <text:p>7,7</text:p>
          </table:table-cell>
          <table:table-cell office:value-type="float" office:value="31.66" table:style-name="ce6">
            <text:p>31,66</text:p>
          </table:table-cell>
          <table:table-cell office:value-type="float" office:value="17.600000000000001" table:style-name="ce6">
            <text:p>17,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UT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95900017</text:p>
          </table:table-cell>
          <table:table-cell office:value-type="float" office:value="439" table:style-name="ce7">
            <text:p>439</text:p>
          </table:table-cell>
          <table:table-cell office:value-type="float" office:value="101954.98" table:style-name="ce7">
            <text:p>101 955</text:p>
          </table:table-cell>
          <table:table-cell office:value-type="float" office:value="465" table:style-name="ce7">
            <text:p>465</text:p>
          </table:table-cell>
          <table:table-cell office:value-type="float" office:value="0" table:style-name="ce7">
            <text:p>0</text:p>
          </table:table-cell>
          <table:table-cell office:value-type="float" office:value="225463.74" table:style-name="ce7">
            <text:p>225 464</text:p>
          </table:table-cell>
          <table:table-cell office:value-type="float" office:value="141458.1" table:style-name="ce7">
            <text:p>141 458</text:p>
          </table:table-cell>
          <table:table-cell office:value-type="float" office:value="84005.64" table:style-name="ce7">
            <text:p>84 006</text:p>
          </table:table-cell>
          <table:table-cell office:value-type="string" table:style-name="ce7">
            <text:p>FPU</text:p>
          </table:table-cell>
          <table:table-cell office:value-type="float" office:value="3" table:style-name="ce8">
            <text:p>3,0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EX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96700010</text:p>
          </table:table-cell>
          <table:table-cell office:value-type="float" office:value="209" table:style-name="ce7">
            <text:p>209</text:p>
          </table:table-cell>
          <table:table-cell office:value-type="float" office:value="55614.26" table:style-name="ce7">
            <text:p>55 614</text:p>
          </table:table-cell>
          <table:table-cell office:value-type="float" office:value="11843.71" table:style-name="ce7">
            <text:p>11 844</text:p>
          </table:table-cell>
          <table:table-cell office:value-type="float" office:value="11676.02" table:style-name="ce7">
            <text:p>11 676</text:p>
          </table:table-cell>
          <table:table-cell office:value-type="float" office:value="185939.71" table:style-name="ce7">
            <text:p>185 940</text:p>
          </table:table-cell>
          <table:table-cell office:value-type="float" office:value="91609.91" table:style-name="ce7">
            <text:p>91 610</text:p>
          </table:table-cell>
          <table:table-cell office:value-type="float" office:value="94329.8" table:style-name="ce7">
            <text:p>94 330</text:p>
          </table:table-cell>
          <table:table-cell office:value-type="string" table:style-name="ce7">
            <text:p>FPA/FPZ</text:p>
          </table:table-cell>
          <table:table-cell office:value-type="float" office:value="15.68" table:style-name="ce8">
            <text:p>15,68</text:p>
          </table:table-cell>
          <table:table-cell office:value-type="float" office:value="8.1" table:style-name="ce6">
            <text:p>8,1</text:p>
          </table:table-cell>
          <table:table-cell office:value-type="float" office:value="37.369999999999997" table:style-name="ce6">
            <text:p>37,37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HI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97500013</text:p>
          </table:table-cell>
          <table:table-cell office:value-type="float" office:value="2745" table:style-name="ce7">
            <text:p>2 745</text:p>
          </table:table-cell>
          <table:table-cell office:value-type="float" office:value="325649.78000000003" table:style-name="ce7">
            <text:p>325 650</text:p>
          </table:table-cell>
          <table:table-cell office:value-type="float" office:value="2172333.62" table:style-name="ce7">
            <text:p>2 172 334</text:p>
          </table:table-cell>
          <table:table-cell office:value-type="float" office:value="2170273.66" table:style-name="ce7">
            <text:p>2 170 274</text:p>
          </table:table-cell>
          <table:table-cell office:value-type="float" office:value="2079921.15" table:style-name="ce7">
            <text:p>2 079 921</text:p>
          </table:table-cell>
          <table:table-cell office:value-type="float" office:value="1546474.97" table:style-name="ce7">
            <text:p>1 546 475</text:p>
          </table:table-cell>
          <table:table-cell office:value-type="float" office:value="533446.18000000005" table:style-name="ce7">
            <text:p>533 446</text:p>
          </table:table-cell>
          <table:table-cell office:value-type="string" table:style-name="ce7">
            <text:p>FPU</text:p>
          </table:table-cell>
          <table:table-cell office:value-type="float" office:value="13.3" table:style-name="ce8">
            <text:p>13,30</text:p>
          </table:table-cell>
          <table:table-cell office:value-type="float" office:value="6.52" table:style-name="ce6">
            <text:p>6,52</text:p>
          </table:table-cell>
          <table:table-cell office:value-type="float" office:value="25.13" table:style-name="ce6">
            <text:p>25,1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ICHT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398300017</text:p>
          </table:table-cell>
          <table:table-cell office:value-type="float" office:value="337" table:style-name="ce7">
            <text:p>337</text:p>
          </table:table-cell>
          <table:table-cell office:value-type="float" office:value="166138.94" table:style-name="ce7">
            <text:p>166 139</text:p>
          </table:table-cell>
          <table:table-cell office:value-type="float" office:value="325312.86" table:style-name="ce7">
            <text:p>325 313</text:p>
          </table:table-cell>
          <table:table-cell office:value-type="float" office:value="324812.86" table:style-name="ce7">
            <text:p>324 813</text:p>
          </table:table-cell>
          <table:table-cell office:value-type="float" office:value="262187.76" table:style-name="ce7">
            <text:p>262 188</text:p>
          </table:table-cell>
          <table:table-cell office:value-type="float" office:value="166979.79999999999" table:style-name="ce7">
            <text:p>166 980</text:p>
          </table:table-cell>
          <table:table-cell office:value-type="float" office:value="95207.96" table:style-name="ce7">
            <text:p>95 208</text:p>
          </table:table-cell>
          <table:table-cell office:value-type="string" table:style-name="ce7">
            <text:p>FPA/FPZ</text:p>
          </table:table-cell>
          <table:table-cell office:value-type="float" office:value="16.690000000000001" table:style-name="ce8">
            <text:p>16,69</text:p>
          </table:table-cell>
          <table:table-cell office:value-type="float" office:value="10.17" table:style-name="ce6">
            <text:p>10,17</text:p>
          </table:table-cell>
          <table:table-cell office:value-type="float" office:value="40.29" table:style-name="ce6">
            <text:p>40,29</text:p>
          </table:table-cell>
          <table:table-cell office:value-type="float" office:value="18.64" table:style-name="ce6">
            <text:p>18,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IED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0700014</text:p>
          </table:table-cell>
          <table:table-cell office:value-type="float" office:value="1126" table:style-name="ce7">
            <text:p>1 126</text:p>
          </table:table-cell>
          <table:table-cell office:value-type="float" office:value="348298.59" table:style-name="ce7">
            <text:p>348 299</text:p>
          </table:table-cell>
          <table:table-cell office:value-type="float" office:value="511647.62" table:style-name="ce7">
            <text:p>511 648</text:p>
          </table:table-cell>
          <table:table-cell office:value-type="float" office:value="510458.97" table:style-name="ce7">
            <text:p>510 459</text:p>
          </table:table-cell>
          <table:table-cell office:value-type="float" office:value="611528.5" table:style-name="ce7">
            <text:p>611 529</text:p>
          </table:table-cell>
          <table:table-cell office:value-type="float" office:value="444425.51" table:style-name="ce7">
            <text:p>444 426</text:p>
          </table:table-cell>
          <table:table-cell office:value-type="float" office:value="167102.99" table:style-name="ce7">
            <text:p>167 103</text:p>
          </table:table-cell>
          <table:table-cell office:value-type="string" table:style-name="ce7">
            <text:p>FPA/FPZ</text:p>
          </table:table-cell>
          <table:table-cell office:value-type="float" office:value="18.8" table:style-name="ce8">
            <text:p>18,80</text:p>
          </table:table-cell>
          <table:table-cell office:value-type="float" office:value="13.65" table:style-name="ce6">
            <text:p>13,65</text:p>
          </table:table-cell>
          <table:table-cell office:value-type="float" office:value="57.2" table:style-name="ce6">
            <text:p>57,2</text:p>
          </table:table-cell>
          <table:table-cell office:value-type="float" office:value="22.36" table:style-name="ce6">
            <text:p>22,3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IM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1500017</text:p>
          </table:table-cell>
          <table:table-cell office:value-type="float" office:value="320" table:style-name="ce7">
            <text:p>320</text:p>
          </table:table-cell>
          <table:table-cell office:value-type="float" office:value="122823.8" table:style-name="ce7">
            <text:p>122 824</text:p>
          </table:table-cell>
          <table:table-cell office:value-type="float" office:value="1160" table:style-name="ce7">
            <text:p>1 160</text:p>
          </table:table-cell>
          <table:table-cell office:value-type="float" office:value="0" table:style-name="ce7">
            <text:p>0</text:p>
          </table:table-cell>
          <table:table-cell office:value-type="float" office:value="512883.98" table:style-name="ce7">
            <text:p>512 884</text:p>
          </table:table-cell>
          <table:table-cell office:value-type="float" office:value="151370.29" table:style-name="ce7">
            <text:p>151 370</text:p>
          </table:table-cell>
          <table:table-cell office:value-type="float" office:value="361513.69" table:style-name="ce7">
            <text:p>361 514</text:p>
          </table:table-cell>
          <table:table-cell office:value-type="string" table:style-name="ce7">
            <text:p>FPA/FPZ</text:p>
          </table:table-cell>
          <table:table-cell office:value-type="float" office:value="14.23" table:style-name="ce8">
            <text:p>14,23</text:p>
          </table:table-cell>
          <table:table-cell office:value-type="float" office:value="8.59" table:style-name="ce6">
            <text:p>8,59</text:p>
          </table:table-cell>
          <table:table-cell office:value-type="float" office:value="23.34" table:style-name="ce6">
            <text:p>23,34</text:p>
          </table:table-cell>
          <table:table-cell office:value-type="float" office:value="17.46" table:style-name="ce6">
            <text:p>17,4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ING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3100014</text:p>
          </table:table-cell>
          <table:table-cell office:value-type="float" office:value="450" table:style-name="ce7">
            <text:p>450</text:p>
          </table:table-cell>
          <table:table-cell office:value-type="float" office:value="91739.8" table:style-name="ce7">
            <text:p>91 740</text:p>
          </table:table-cell>
          <table:table-cell office:value-type="float" office:value="421077.72" table:style-name="ce7">
            <text:p>421 078</text:p>
          </table:table-cell>
          <table:table-cell office:value-type="float" office:value="418993.76" table:style-name="ce7">
            <text:p>418 994</text:p>
          </table:table-cell>
          <table:table-cell office:value-type="float" office:value="387248.98" table:style-name="ce7">
            <text:p>387 249</text:p>
          </table:table-cell>
          <table:table-cell office:value-type="float" office:value="266983.34999999998" table:style-name="ce7">
            <text:p>266 983</text:p>
          </table:table-cell>
          <table:table-cell office:value-type="float" office:value="120265.63" table:style-name="ce7">
            <text:p>120 266</text:p>
          </table:table-cell>
          <table:table-cell office:value-type="string" table:style-name="ce7">
            <text:p>FPU</text:p>
          </table:table-cell>
          <table:table-cell office:value-type="float" office:value="16.52" table:style-name="ce8">
            <text:p>16,52</text:p>
          </table:table-cell>
          <table:table-cell office:value-type="float" office:value="17.97" table:style-name="ce6">
            <text:p>17,97</text:p>
          </table:table-cell>
          <table:table-cell office:value-type="float" office:value="70.64" table:style-name="ce6">
            <text:p>70,6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ITTERS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4900016</text:p>
          </table:table-cell>
          <table:table-cell office:value-type="float" office:value="922" table:style-name="ce7">
            <text:p>922</text:p>
          </table:table-cell>
          <table:table-cell office:value-type="float" office:value="200107.58" table:style-name="ce7">
            <text:p>200 108</text:p>
          </table:table-cell>
          <table:table-cell office:value-type="float" office:value="836892.52" table:style-name="ce7">
            <text:p>836 893</text:p>
          </table:table-cell>
          <table:table-cell office:value-type="float" office:value="830984.91" table:style-name="ce7">
            <text:p>830 985</text:p>
          </table:table-cell>
          <table:table-cell office:value-type="float" office:value="584733.36" table:style-name="ce7">
            <text:p>584 733</text:p>
          </table:table-cell>
          <table:table-cell office:value-type="float" office:value="583841.6" table:style-name="ce7">
            <text:p>583 842</text:p>
          </table:table-cell>
          <table:table-cell office:value-type="float" office:value="891.76" table:style-name="ce7">
            <text:p>892</text:p>
          </table:table-cell>
          <table:table-cell office:value-type="string" table:style-name="ce7">
            <text:p>FPA/FPZ</text:p>
          </table:table-cell>
          <table:table-cell office:value-type="float" office:value="17.8" table:style-name="ce8">
            <text:p>17,80</text:p>
          </table:table-cell>
          <table:table-cell office:value-type="float" office:value="8" table:style-name="ce6">
            <text:p>8</text:p>
          </table:table-cell>
          <table:table-cell office:value-type="float" office:value="38.42" table:style-name="ce6">
            <text:p>38,42</text:p>
          </table:table-cell>
          <table:table-cell office:value-type="float" office:value="18.93" table:style-name="ce6">
            <text:p>18,9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ESCHWOO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5600011</text:p>
          </table:table-cell>
          <table:table-cell office:value-type="float" office:value="2339" table:style-name="ce7">
            <text:p>2 339</text:p>
          </table:table-cell>
          <table:table-cell office:value-type="float" office:value="395195.17" table:style-name="ce7">
            <text:p>395 195</text:p>
          </table:table-cell>
          <table:table-cell office:value-type="float" office:value="2427165.48" table:style-name="ce7">
            <text:p>2 427 165</text:p>
          </table:table-cell>
          <table:table-cell office:value-type="float" office:value="2160601.6800000002" table:style-name="ce7">
            <text:p>2 160 602</text:p>
          </table:table-cell>
          <table:table-cell office:value-type="float" office:value="1482314.94" table:style-name="ce7">
            <text:p>1 482 315</text:p>
          </table:table-cell>
          <table:table-cell office:value-type="float" office:value="1172609.56" table:style-name="ce7">
            <text:p>1 172 610</text:p>
          </table:table-cell>
          <table:table-cell office:value-type="float" office:value="309705.38" table:style-name="ce7">
            <text:p>309 705</text:p>
          </table:table-cell>
          <table:table-cell office:value-type="string" table:style-name="ce7">
            <text:p>FPU</text:p>
          </table:table-cell>
          <table:table-cell office:value-type="float" office:value="9.42" table:style-name="ce8">
            <text:p>9,42</text:p>
          </table:table-cell>
          <table:table-cell office:value-type="float" office:value="12.43" table:style-name="ce6">
            <text:p>12,43</text:p>
          </table:table-cell>
          <table:table-cell office:value-type="float" office:value="39.729999999999997" table:style-name="ce6">
            <text:p>39,7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H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7200018</text:p>
          </table:table-cell>
          <table:table-cell office:value-type="float" office:value="1672" table:style-name="ce7">
            <text:p>1 672</text:p>
          </table:table-cell>
          <table:table-cell office:value-type="float" office:value="90832.68" table:style-name="ce7">
            <text:p>90 833</text:p>
          </table:table-cell>
          <table:table-cell office:value-type="float" office:value="418896.66" table:style-name="ce7">
            <text:p>418 897</text:p>
          </table:table-cell>
          <table:table-cell office:value-type="float" office:value="418896.66" table:style-name="ce7">
            <text:p>418 897</text:p>
          </table:table-cell>
          <table:table-cell office:value-type="float" office:value="661095.81000000006" table:style-name="ce7">
            <text:p>661 096</text:p>
          </table:table-cell>
          <table:table-cell office:value-type="float" office:value="620156.81999999995" table:style-name="ce7">
            <text:p>620 157</text:p>
          </table:table-cell>
          <table:table-cell office:value-type="float" office:value="40938.99" table:style-name="ce7">
            <text:p>40 939</text:p>
          </table:table-cell>
          <table:table-cell office:value-type="string" table:style-name="ce7">
            <text:p>FPU</text:p>
          </table:table-cell>
          <table:table-cell office:value-type="float" office:value="14.04" table:style-name="ce8">
            <text:p>14,04</text:p>
          </table:table-cell>
          <table:table-cell office:value-type="float" office:value="11.87" table:style-name="ce6">
            <text:p>11,87</text:p>
          </table:table-cell>
          <table:table-cell office:value-type="float" office:value="45.9" table:style-name="ce6">
            <text:p>45,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MA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8000011</text:p>
          </table:table-cell>
          <table:table-cell office:value-type="float" office:value="1275" table:style-name="ce7">
            <text:p>1 275</text:p>
          </table:table-cell>
          <table:table-cell office:value-type="float" office:value="135709.92000000001" table:style-name="ce7">
            <text:p>135 710</text:p>
          </table:table-cell>
          <table:table-cell office:value-type="float" office:value="235903.34" table:style-name="ce7">
            <text:p>235 903</text:p>
          </table:table-cell>
          <table:table-cell office:value-type="float" office:value="234743.43" table:style-name="ce7">
            <text:p>234 743</text:p>
          </table:table-cell>
          <table:table-cell office:value-type="float" office:value="677295.2" table:style-name="ce7">
            <text:p>677 295</text:p>
          </table:table-cell>
          <table:table-cell office:value-type="float" office:value="680855.57" table:style-name="ce7">
            <text:p>680 856</text:p>
          </table:table-cell>
          <table:table-cell office:value-type="float" office:value="-3560.37" table:style-name="ce7">
            <text:p>-3 560</text:p>
          </table:table-cell>
          <table:table-cell office:value-type="string" table:style-name="ce7">
            <text:p>FPU</text:p>
          </table:table-cell>
          <table:table-cell office:value-type="float" office:value="12.54" table:style-name="ce8">
            <text:p>12,54</text:p>
          </table:table-cell>
          <table:table-cell office:value-type="float" office:value="8.65" table:style-name="ce6">
            <text:p>8,65</text:p>
          </table:table-cell>
          <table:table-cell office:value-type="float" office:value="67.239999999999995" table:style-name="ce6">
            <text:p>67,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PP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09800013</text:p>
          </table:table-cell>
          <table:table-cell office:value-type="float" office:value="995" table:style-name="ce7">
            <text:p>995</text:p>
          </table:table-cell>
          <table:table-cell office:value-type="float" office:value="157046.79" table:style-name="ce7">
            <text:p>157 047</text:p>
          </table:table-cell>
          <table:table-cell office:value-type="float" office:value="165263.44" table:style-name="ce7">
            <text:p>165 263</text:p>
          </table:table-cell>
          <table:table-cell office:value-type="float" office:value="163333.44" table:style-name="ce7">
            <text:p>163 333</text:p>
          </table:table-cell>
          <table:table-cell office:value-type="float" office:value="578097.18000000005" table:style-name="ce7">
            <text:p>578 097</text:p>
          </table:table-cell>
          <table:table-cell office:value-type="float" office:value="434439.84" table:style-name="ce7">
            <text:p>434 440</text:p>
          </table:table-cell>
          <table:table-cell office:value-type="float" office:value="143657.34" table:style-name="ce7">
            <text:p>143 657</text:p>
          </table:table-cell>
          <table:table-cell office:value-type="string" table:style-name="ce7">
            <text:p>FPU</text:p>
          </table:table-cell>
          <table:table-cell office:value-type="float" office:value="11.07" table:style-name="ce8">
            <text:p>11,07</text:p>
          </table:table-cell>
          <table:table-cell office:value-type="float" office:value="14.69" table:style-name="ce6">
            <text:p>14,69</text:p>
          </table:table-cell>
          <table:table-cell office:value-type="float" office:value="49.05" table:style-name="ce6">
            <text:p>49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SEN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0600014</text:p>
          </table:table-cell>
          <table:table-cell office:value-type="float" office:value="707" table:style-name="ce7">
            <text:p>707</text:p>
          </table:table-cell>
          <table:table-cell office:value-type="float" office:value="217427.96" table:style-name="ce7">
            <text:p>217 428</text:p>
          </table:table-cell>
          <table:table-cell office:value-type="float" office:value="405000" table:style-name="ce7">
            <text:p>405 000</text:p>
          </table:table-cell>
          <table:table-cell office:value-type="float" office:value="405000" table:style-name="ce7">
            <text:p>405 000</text:p>
          </table:table-cell>
          <table:table-cell office:value-type="float" office:value="505205.81" table:style-name="ce7">
            <text:p>505 206</text:p>
          </table:table-cell>
          <table:table-cell office:value-type="float" office:value="347714.54" table:style-name="ce7">
            <text:p>347 715</text:p>
          </table:table-cell>
          <table:table-cell office:value-type="float" office:value="157491.26999999999" table:style-name="ce7">
            <text:p>157 491</text:p>
          </table:table-cell>
          <table:table-cell office:value-type="string" table:style-name="ce7">
            <text:p>FPU</text:p>
          </table:table-cell>
          <table:table-cell office:value-type="float" office:value="21.86" table:style-name="ce8">
            <text:p>21,86</text:p>
          </table:table-cell>
          <table:table-cell office:value-type="float" office:value="15.54" table:style-name="ce6">
            <text:p>15,54</text:p>
          </table:table-cell>
          <table:table-cell office:value-type="float" office:value="88.99" table:style-name="ce6">
            <text:p>88,9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1400018</text:p>
          </table:table-cell>
          <table:table-cell office:value-type="float" office:value="5190" table:style-name="ce7">
            <text:p>5 190</text:p>
          </table:table-cell>
          <table:table-cell office:value-type="float" office:value="1729444.15" table:style-name="ce7">
            <text:p>1 729 444</text:p>
          </table:table-cell>
          <table:table-cell office:value-type="float" office:value="5245421.22" table:style-name="ce7">
            <text:p>5 245 421</text:p>
          </table:table-cell>
          <table:table-cell office:value-type="float" office:value="5244371.22" table:style-name="ce7">
            <text:p>5 244 371</text:p>
          </table:table-cell>
          <table:table-cell office:value-type="float" office:value="4732965.88" table:style-name="ce7">
            <text:p>4 732 966</text:p>
          </table:table-cell>
          <table:table-cell office:value-type="float" office:value="3321565.94" table:style-name="ce7">
            <text:p>3 321 566</text:p>
          </table:table-cell>
          <table:table-cell office:value-type="float" office:value="1411399.94" table:style-name="ce7">
            <text:p>1 411 400</text:p>
          </table:table-cell>
          <table:table-cell office:value-type="string" table:style-name="ce7">
            <text:p>FPU</text:p>
          </table:table-cell>
          <table:table-cell office:value-type="float" office:value="23" table:style-name="ce8">
            <text:p>23,00</text:p>
          </table:table-cell>
          <table:table-cell office:value-type="float" office:value="14.15" table:style-name="ce6">
            <text:p>14,15</text:p>
          </table:table-cell>
          <table:table-cell office:value-type="float" office:value="60.7" table:style-name="ce6">
            <text:p>60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SSFEL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2200011</text:p>
          </table:table-cell>
          <table:table-cell office:value-type="float" office:value="1015" table:style-name="ce7">
            <text:p>1 015</text:p>
          </table:table-cell>
          <table:table-cell office:value-type="float" office:value="256276.34" table:style-name="ce7">
            <text:p>256 276</text:p>
          </table:table-cell>
          <table:table-cell office:value-type="float" office:value="524490.64" table:style-name="ce7">
            <text:p>524 491</text:p>
          </table:table-cell>
          <table:table-cell office:value-type="float" office:value="523590.64" table:style-name="ce7">
            <text:p>523 591</text:p>
          </table:table-cell>
          <table:table-cell office:value-type="float" office:value="470299.56" table:style-name="ce7">
            <text:p>470 300</text:p>
          </table:table-cell>
          <table:table-cell office:value-type="float" office:value="441194.86" table:style-name="ce7">
            <text:p>441 195</text:p>
          </table:table-cell>
          <table:table-cell office:value-type="float" office:value="29104.7" table:style-name="ce7">
            <text:p>29 105</text:p>
          </table:table-cell>
          <table:table-cell office:value-type="string" table:style-name="ce7">
            <text:p>FPU</text:p>
          </table:table-cell>
          <table:table-cell office:value-type="float" office:value="13.95" table:style-name="ce8">
            <text:p>13,95</text:p>
          </table:table-cell>
          <table:table-cell office:value-type="float" office:value="9.52" table:style-name="ce6">
            <text:p>9,52</text:p>
          </table:table-cell>
          <table:table-cell office:value-type="float" office:value="36.96" table:style-name="ce6">
            <text:p>36,9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STEI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3000048</text:p>
          </table:table-cell>
          <table:table-cell office:value-type="float" office:value="555" table:style-name="ce7">
            <text:p>555</text:p>
          </table:table-cell>
          <table:table-cell office:value-type="float" office:value="113924.26" table:style-name="ce7">
            <text:p>113 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224.78000000003" table:style-name="ce7">
            <text:p>296 225</text:p>
          </table:table-cell>
          <table:table-cell office:value-type="float" office:value="260510.86" table:style-name="ce7">
            <text:p>260 511</text:p>
          </table:table-cell>
          <table:table-cell office:value-type="float" office:value="35713.919999999998" table:style-name="ce7">
            <text:p>35 714</text:p>
          </table:table-cell>
          <table:table-cell office:value-type="string" table:style-name="ce7">
            <text:p>FPU</text:p>
          </table:table-cell>
          <table:table-cell office:value-type="float" office:value="11.34" table:style-name="ce8">
            <text:p>11,34</text:p>
          </table:table-cell>
          <table:table-cell office:value-type="float" office:value="12.69" table:style-name="ce6">
            <text:p>12,69</text:p>
          </table:table-cell>
          <table:table-cell office:value-type="float" office:value="7.17" table:style-name="ce6">
            <text:p>7,1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TH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4800016</text:p>
          </table:table-cell>
          <table:table-cell office:value-type="float" office:value="1594" table:style-name="ce7">
            <text:p>1 594</text:p>
          </table:table-cell>
          <table:table-cell office:value-type="float" office:value="481268.15" table:style-name="ce7">
            <text:p>481 268</text:p>
          </table:table-cell>
          <table:table-cell office:value-type="float" office:value="835357.51" table:style-name="ce7">
            <text:p>835 358</text:p>
          </table:table-cell>
          <table:table-cell office:value-type="float" office:value="832300.34" table:style-name="ce7">
            <text:p>832 300</text:p>
          </table:table-cell>
          <table:table-cell office:value-type="float" office:value="824669.43" table:style-name="ce7">
            <text:p>824 669</text:p>
          </table:table-cell>
          <table:table-cell office:value-type="float" office:value="716294.18" table:style-name="ce7">
            <text:p>716 294</text:p>
          </table:table-cell>
          <table:table-cell office:value-type="float" office:value="108375.25" table:style-name="ce7">
            <text:p>108 375</text:p>
          </table:table-cell>
          <table:table-cell office:value-type="string" table:style-name="ce7">
            <text:p>FPU</text:p>
          </table:table-cell>
          <table:table-cell office:value-type="float" office:value="16.059999999999999" table:style-name="ce8">
            <text:p>16,06</text:p>
          </table:table-cell>
          <table:table-cell office:value-type="float" office:value="12.9" table:style-name="ce6">
            <text:p>12,9</text:p>
          </table:table-cell>
          <table:table-cell office:value-type="float" office:value="53.15" table:style-name="ce6">
            <text:p>53,1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TH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5500011</text:p>
          </table:table-cell>
          <table:table-cell office:value-type="float" office:value="479" table:style-name="ce7">
            <text:p>479</text:p>
          </table:table-cell>
          <table:table-cell office:value-type="float" office:value="5425.05" table:style-name="ce7">
            <text:p>5 425</text:p>
          </table:table-cell>
          <table:table-cell office:value-type="float" office:value="241230.7" table:style-name="ce7">
            <text:p>241 231</text:p>
          </table:table-cell>
          <table:table-cell office:value-type="float" office:value="239635.3" table:style-name="ce7">
            <text:p>239 635</text:p>
          </table:table-cell>
          <table:table-cell office:value-type="float" office:value="421653.85" table:style-name="ce7">
            <text:p>421 654</text:p>
          </table:table-cell>
          <table:table-cell office:value-type="float" office:value="344725.3" table:style-name="ce7">
            <text:p>344 725</text:p>
          </table:table-cell>
          <table:table-cell office:value-type="float" office:value="76928.55" table:style-name="ce7">
            <text:p>76 929</text:p>
          </table:table-cell>
          <table:table-cell office:value-type="string" table:style-name="ce7">
            <text:p>FPU</text:p>
          </table:table-cell>
          <table:table-cell office:value-type="float" office:value="9.24" table:style-name="ce8">
            <text:p>9,24</text:p>
          </table:table-cell>
          <table:table-cell office:value-type="float" office:value="8.3699999999999992" table:style-name="ce6">
            <text:p>8,37</text:p>
          </table:table-cell>
          <table:table-cell office:value-type="float" office:value="67.59" table:style-name="ce6">
            <text:p>67,5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6300015</text:p>
          </table:table-cell>
          <table:table-cell office:value-type="float" office:value="479" table:style-name="ce7">
            <text:p>479</text:p>
          </table:table-cell>
          <table:table-cell office:value-type="float" office:value="143792.54999999999" table:style-name="ce7">
            <text:p>143 793</text:p>
          </table:table-cell>
          <table:table-cell office:value-type="float" office:value="280877.56" table:style-name="ce7">
            <text:p>280 878</text:p>
          </table:table-cell>
          <table:table-cell office:value-type="float" office:value="280012.56" table:style-name="ce7">
            <text:p>280 013</text:p>
          </table:table-cell>
          <table:table-cell office:value-type="float" office:value="330038.68" table:style-name="ce7">
            <text:p>330 039</text:p>
          </table:table-cell>
          <table:table-cell office:value-type="float" office:value="280484.2" table:style-name="ce7">
            <text:p>280 484</text:p>
          </table:table-cell>
          <table:table-cell office:value-type="float" office:value="49554.48" table:style-name="ce7">
            <text:p>49 554</text:p>
          </table:table-cell>
          <table:table-cell office:value-type="string" table:style-name="ce7">
            <text:p>FPA/FPZ</text:p>
          </table:table-cell>
          <table:table-cell office:value-type="float" office:value="20.59" table:style-name="ce8">
            <text:p>20,59</text:p>
          </table:table-cell>
          <table:table-cell office:value-type="float" office:value="11.92" table:style-name="ce6">
            <text:p>11,92</text:p>
          </table:table-cell>
          <table:table-cell office:value-type="float" office:value="45.87" table:style-name="ce6">
            <text:p>45,87</text:p>
          </table:table-cell>
          <table:table-cell office:value-type="float" office:value="18.91" table:style-name="ce6">
            <text:p>18,9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TTE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17100018</text:p>
          </table:table-cell>
          <table:table-cell office:value-type="float" office:value="323" table:style-name="ce7">
            <text:p>323</text:p>
          </table:table-cell>
          <table:table-cell office:value-type="float" office:value="18186.09" table:style-name="ce7">
            <text:p>18 186</text:p>
          </table:table-cell>
          <table:table-cell office:value-type="float" office:value="21875.59" table:style-name="ce7">
            <text:p>21 876</text:p>
          </table:table-cell>
          <table:table-cell office:value-type="float" office:value="21875.59" table:style-name="ce7">
            <text:p>21 876</text:p>
          </table:table-cell>
          <table:table-cell office:value-type="float" office:value="115610.1" table:style-name="ce7">
            <text:p>115 610</text:p>
          </table:table-cell>
          <table:table-cell office:value-type="float" office:value="95484.37" table:style-name="ce7">
            <text:p>95 484</text:p>
          </table:table-cell>
          <table:table-cell office:value-type="float" office:value="20125.73" table:style-name="ce7">
            <text:p>20 126</text:p>
          </table:table-cell>
          <table:table-cell office:value-type="string" table:style-name="ce7">
            <text:p>FPU</text:p>
          </table:table-cell>
          <table:table-cell office:value-type="float" office:value="7.59" table:style-name="ce8">
            <text:p>7,59</text:p>
          </table:table-cell>
          <table:table-cell office:value-type="float" office:value="8.11" table:style-name="ce6">
            <text:p>8,11</text:p>
          </table:table-cell>
          <table:table-cell office:value-type="float" office:value="27.89" table:style-name="ce6">
            <text:p>27,8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US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0500089</text:p>
          </table:table-cell>
          <table:table-cell office:value-type="float" office:value="1279" table:style-name="ce7">
            <text:p>1 279</text:p>
          </table:table-cell>
          <table:table-cell office:value-type="float" office:value="135929.71" table:style-name="ce7">
            <text:p>135 930</text:p>
          </table:table-cell>
          <table:table-cell office:value-type="float" office:value="498219.72" table:style-name="ce7">
            <text:p>498 220</text:p>
          </table:table-cell>
          <table:table-cell office:value-type="float" office:value="493358.89" table:style-name="ce7">
            <text:p>493 359</text:p>
          </table:table-cell>
          <table:table-cell office:value-type="float" office:value="794748.83" table:style-name="ce7">
            <text:p>794 749</text:p>
          </table:table-cell>
          <table:table-cell office:value-type="float" office:value="645130.01" table:style-name="ce7">
            <text:p>645 130</text:p>
          </table:table-cell>
          <table:table-cell office:value-type="float" office:value="149618.82" table:style-name="ce7">
            <text:p>149 619</text:p>
          </table:table-cell>
          <table:table-cell office:value-type="string" table:style-name="ce7">
            <text:p>FPU</text:p>
          </table:table-cell>
          <table:table-cell office:value-type="float" office:value="13.79" table:style-name="ce8">
            <text:p>13,79</text:p>
          </table:table-cell>
          <table:table-cell office:value-type="float" office:value="7.3" table:style-name="ce6">
            <text:p>7,3</text:p>
          </table:table-cell>
          <table:table-cell office:value-type="float" office:value="61.46" table:style-name="ce6">
            <text:p>61,4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AL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1300018</text:p>
          </table:table-cell>
          <table:table-cell office:value-type="float" office:value="841" table:style-name="ce7">
            <text:p>841</text:p>
          </table:table-cell>
          <table:table-cell office:value-type="float" office:value="231965.29" table:style-name="ce7">
            <text:p>231 965</text:p>
          </table:table-cell>
          <table:table-cell office:value-type="float" office:value="1267339.5900000001" table:style-name="ce7">
            <text:p>1 267 340</text:p>
          </table:table-cell>
          <table:table-cell office:value-type="float" office:value="1263895.74" table:style-name="ce7">
            <text:p>1 263 896</text:p>
          </table:table-cell>
          <table:table-cell office:value-type="float" office:value="841257.75" table:style-name="ce7">
            <text:p>841 258</text:p>
          </table:table-cell>
          <table:table-cell office:value-type="float" office:value="672858.53" table:style-name="ce7">
            <text:p>672 859</text:p>
          </table:table-cell>
          <table:table-cell office:value-type="float" office:value="168399.22" table:style-name="ce7">
            <text:p>168 399</text:p>
          </table:table-cell>
          <table:table-cell office:value-type="string" table:style-name="ce7">
            <text:p>FPU</text:p>
          </table:table-cell>
          <table:table-cell office:value-type="float" office:value="16.66" table:style-name="ce8">
            <text:p>16,66</text:p>
          </table:table-cell>
          <table:table-cell office:value-type="float" office:value="9.7200000000000006" table:style-name="ce6">
            <text:p>9,72</text:p>
          </table:table-cell>
          <table:table-cell office:value-type="float" office:value="22.64" table:style-name="ce6">
            <text:p>22,6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A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2100011</text:p>
          </table:table-cell>
          <table:table-cell office:value-type="float" office:value="617" table:style-name="ce7">
            <text:p>617</text:p>
          </table:table-cell>
          <table:table-cell office:value-type="float" office:value="380810.86" table:style-name="ce7">
            <text:p>380 811</text:p>
          </table:table-cell>
          <table:table-cell office:value-type="float" office:value="776108.05" table:style-name="ce7">
            <text:p>776 108</text:p>
          </table:table-cell>
          <table:table-cell office:value-type="float" office:value="775190.05" table:style-name="ce7">
            <text:p>775 190</text:p>
          </table:table-cell>
          <table:table-cell office:value-type="float" office:value="393569.82" table:style-name="ce7">
            <text:p>393 570</text:p>
          </table:table-cell>
          <table:table-cell office:value-type="float" office:value="244183.56" table:style-name="ce7">
            <text:p>244 184</text:p>
          </table:table-cell>
          <table:table-cell office:value-type="float" office:value="149386.26" table:style-name="ce7">
            <text:p>149 386</text:p>
          </table:table-cell>
          <table:table-cell office:value-type="string" table:style-name="ce7">
            <text:p>FPA/FPZ</text:p>
          </table:table-cell>
          <table:table-cell office:value-type="float" office:value="17.88" table:style-name="ce8">
            <text:p>17,88</text:p>
          </table:table-cell>
          <table:table-cell office:value-type="float" office:value="13.47" table:style-name="ce6">
            <text:p>13,47</text:p>
          </table:table-cell>
          <table:table-cell office:value-type="float" office:value="60.05" table:style-name="ce6">
            <text:p>60,05</text:p>
          </table:table-cell>
          <table:table-cell office:value-type="float" office:value="18.489999999999998" table:style-name="ce6">
            <text:p>18,4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ESSOL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3900013</text:p>
          </table:table-cell>
          <table:table-cell office:value-type="float" office:value="571" table:style-name="ce7">
            <text:p>571</text:p>
          </table:table-cell>
          <table:table-cell office:value-type="float" office:value="63790.54" table:style-name="ce7">
            <text:p>63 791</text:p>
          </table:table-cell>
          <table:table-cell office:value-type="float" office:value="479014.73" table:style-name="ce7">
            <text:p>479 015</text:p>
          </table:table-cell>
          <table:table-cell office:value-type="float" office:value="478438.78" table:style-name="ce7">
            <text:p>478 439</text:p>
          </table:table-cell>
          <table:table-cell office:value-type="float" office:value="340777.95" table:style-name="ce7">
            <text:p>340 778</text:p>
          </table:table-cell>
          <table:table-cell office:value-type="float" office:value="208335.06" table:style-name="ce7">
            <text:p>208 335</text:p>
          </table:table-cell>
          <table:table-cell office:value-type="float" office:value="132442.89000000001" table:style-name="ce7">
            <text:p>132 443</text:p>
          </table:table-cell>
          <table:table-cell office:value-type="string" table:style-name="ce7">
            <text:p>FPU</text:p>
          </table:table-cell>
          <table:table-cell office:value-type="float" office:value="11.04" table:style-name="ce8">
            <text:p>11,04</text:p>
          </table:table-cell>
          <table:table-cell office:value-type="float" office:value="11.76" table:style-name="ce6">
            <text:p>11,76</text:p>
          </table:table-cell>
          <table:table-cell office:value-type="float" office:value="43" table:style-name="ce6">
            <text:p>4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INT-BLAISE-LA-ROCH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4700016</text:p>
          </table:table-cell>
          <table:table-cell office:value-type="float" office:value="233" table:style-name="ce7">
            <text:p>233</text:p>
          </table:table-cell>
          <table:table-cell office:value-type="float" office:value="87457.96" table:style-name="ce7">
            <text:p>87 458</text:p>
          </table:table-cell>
          <table:table-cell office:value-type="float" office:value="4276.55" table:style-name="ce7">
            <text:p>4 277</text:p>
          </table:table-cell>
          <table:table-cell office:value-type="float" office:value="1452.61" table:style-name="ce7">
            <text:p>1 453</text:p>
          </table:table-cell>
          <table:table-cell office:value-type="float" office:value="237267.33" table:style-name="ce7">
            <text:p>237 267</text:p>
          </table:table-cell>
          <table:table-cell office:value-type="float" office:value="182024.47" table:style-name="ce7">
            <text:p>182 024</text:p>
          </table:table-cell>
          <table:table-cell office:value-type="float" office:value="55242.86" table:style-name="ce7">
            <text:p>55 243</text:p>
          </table:table-cell>
          <table:table-cell office:value-type="string" table:style-name="ce7">
            <text:p>FPU</text:p>
          </table:table-cell>
          <table:table-cell office:value-type="float" office:value="14.04" table:style-name="ce8">
            <text:p>14,04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34.69" table:style-name="ce6">
            <text:p>34,6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INT-JEAN-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5400012</text:p>
          </table:table-cell>
          <table:table-cell office:value-type="float" office:value="589" table:style-name="ce7">
            <text:p>589</text:p>
          </table:table-cell>
          <table:table-cell office:value-type="float" office:value="340646.87" table:style-name="ce7">
            <text:p>340 647</text:p>
          </table:table-cell>
          <table:table-cell office:value-type="float" office:value="628173.09" table:style-name="ce7">
            <text:p>628 173</text:p>
          </table:table-cell>
          <table:table-cell office:value-type="float" office:value="623222.9" table:style-name="ce7">
            <text:p>623 223</text:p>
          </table:table-cell>
          <table:table-cell office:value-type="float" office:value="418921.98" table:style-name="ce7">
            <text:p>418 922</text:p>
          </table:table-cell>
          <table:table-cell office:value-type="float" office:value="353355.09" table:style-name="ce7">
            <text:p>353 355</text:p>
          </table:table-cell>
          <table:table-cell office:value-type="float" office:value="65566.89" table:style-name="ce7">
            <text:p>65 567</text:p>
          </table:table-cell>
          <table:table-cell office:value-type="string" table:style-name="ce7">
            <text:p>FPU</text:p>
          </table:table-cell>
          <table:table-cell office:value-type="float" office:value="9.6999999999999993" table:style-name="ce8">
            <text:p>9,70</text:p>
          </table:table-cell>
          <table:table-cell office:value-type="float" office:value="12.91" table:style-name="ce6">
            <text:p>12,91</text:p>
          </table:table-cell>
          <table:table-cell office:value-type="float" office:value="58.76" table:style-name="ce6">
            <text:p>58,7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INT-MART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6200015</text:p>
          </table:table-cell>
          <table:table-cell office:value-type="float" office:value="353" table:style-name="ce7">
            <text:p>353</text:p>
          </table:table-cell>
          <table:table-cell office:value-type="float" office:value="33482.81" table:style-name="ce7">
            <text:p>33 483</text:p>
          </table:table-cell>
          <table:table-cell office:value-type="float" office:value="239115" table:style-name="ce7">
            <text:p>239 115</text:p>
          </table:table-cell>
          <table:table-cell office:value-type="float" office:value="238717.34" table:style-name="ce7">
            <text:p>238 717</text:p>
          </table:table-cell>
          <table:table-cell office:value-type="float" office:value="201686.82" table:style-name="ce7">
            <text:p>201 687</text:p>
          </table:table-cell>
          <table:table-cell office:value-type="float" office:value="136294.78" table:style-name="ce7">
            <text:p>136 295</text:p>
          </table:table-cell>
          <table:table-cell office:value-type="float" office:value="65392.04" table:style-name="ce7">
            <text:p>65 392</text:p>
          </table:table-cell>
          <table:table-cell office:value-type="string" table:style-name="ce7">
            <text:p>FPU</text:p>
          </table:table-cell>
          <table:table-cell office:value-type="float" office:value="9.85" table:style-name="ce8">
            <text:p>9,85</text:p>
          </table:table-cell>
          <table:table-cell office:value-type="float" office:value="5.85" table:style-name="ce6">
            <text:p>5,85</text:p>
          </table:table-cell>
          <table:table-cell office:value-type="float" office:value="39.08" table:style-name="ce6">
            <text:p>39,0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INT-MAURIC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7000018</text:p>
          </table:table-cell>
          <table:table-cell office:value-type="float" office:value="405" table:style-name="ce7">
            <text:p>405</text:p>
          </table:table-cell>
          <table:table-cell office:value-type="float" office:value="540078.29" table:style-name="ce7">
            <text:p>540 078</text:p>
          </table:table-cell>
          <table:table-cell office:value-type="float" office:value="253364.87" table:style-name="ce7">
            <text:p>253 365</text:p>
          </table:table-cell>
          <table:table-cell office:value-type="float" office:value="253364.87" table:style-name="ce7">
            <text:p>253 365</text:p>
          </table:table-cell>
          <table:table-cell office:value-type="float" office:value="172834.68" table:style-name="ce7">
            <text:p>172 835</text:p>
          </table:table-cell>
          <table:table-cell office:value-type="float" office:value="155404.73000000001" table:style-name="ce7">
            <text:p>155 405</text:p>
          </table:table-cell>
          <table:table-cell office:value-type="float" office:value="17429.95" table:style-name="ce7">
            <text:p>17 430</text:p>
          </table:table-cell>
          <table:table-cell office:value-type="string" table:style-name="ce7">
            <text:p>FPU</text:p>
          </table:table-cell>
          <table:table-cell office:value-type="float" office:value="10.1" table:style-name="ce8">
            <text:p>10,10</text:p>
          </table:table-cell>
          <table:table-cell office:value-type="float" office:value="6.72" table:style-name="ce6">
            <text:p>6,72</text:p>
          </table:table-cell>
          <table:table-cell office:value-type="float" office:value="73.94" table:style-name="ce6">
            <text:p>73,9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INT-NABO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8800010</text:p>
          </table:table-cell>
          <table:table-cell office:value-type="float" office:value="501" table:style-name="ce7">
            <text:p>501</text:p>
          </table:table-cell>
          <table:table-cell office:value-type="float" office:value="160978.82999999999" table:style-name="ce7">
            <text:p>160 979</text:p>
          </table:table-cell>
          <table:table-cell office:value-type="float" office:value="576046.15" table:style-name="ce7">
            <text:p>576 046</text:p>
          </table:table-cell>
          <table:table-cell office:value-type="float" office:value="576046.15" table:style-name="ce7">
            <text:p>576 046</text:p>
          </table:table-cell>
          <table:table-cell office:value-type="float" office:value="336208.52" table:style-name="ce7">
            <text:p>336 209</text:p>
          </table:table-cell>
          <table:table-cell office:value-type="float" office:value="305187.77" table:style-name="ce7">
            <text:p>305 188</text:p>
          </table:table-cell>
          <table:table-cell office:value-type="float" office:value="31020.75" table:style-name="ce7">
            <text:p>31 021</text:p>
          </table:table-cell>
          <table:table-cell office:value-type="string" table:style-name="ce7">
            <text:p>FPU</text:p>
          </table:table-cell>
          <table:table-cell office:value-type="float" office:value="21.17" table:style-name="ce8">
            <text:p>21,17</text:p>
          </table:table-cell>
          <table:table-cell office:value-type="float" office:value="14.63" table:style-name="ce6">
            <text:p>14,63</text:p>
          </table:table-cell>
          <table:table-cell office:value-type="float" office:value="78.239999999999995" table:style-name="ce6">
            <text:p>78,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INT-PIERR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29600013</text:p>
          </table:table-cell>
          <table:table-cell office:value-type="float" office:value="657" table:style-name="ce7">
            <text:p>657</text:p>
          </table:table-cell>
          <table:table-cell office:value-type="float" office:value="117738.54" table:style-name="ce7">
            <text:p>117 739</text:p>
          </table:table-cell>
          <table:table-cell office:value-type="float" office:value="252519.79" table:style-name="ce7">
            <text:p>252 520</text:p>
          </table:table-cell>
          <table:table-cell office:value-type="float" office:value="250348.59" table:style-name="ce7">
            <text:p>250 349</text:p>
          </table:table-cell>
          <table:table-cell office:value-type="float" office:value="385949.61" table:style-name="ce7">
            <text:p>385 950</text:p>
          </table:table-cell>
          <table:table-cell office:value-type="float" office:value="318128.33" table:style-name="ce7">
            <text:p>318 128</text:p>
          </table:table-cell>
          <table:table-cell office:value-type="float" office:value="67821.279999999999" table:style-name="ce7">
            <text:p>67 821</text:p>
          </table:table-cell>
          <table:table-cell office:value-type="string" table:style-name="ce7">
            <text:p>FPU</text:p>
          </table:table-cell>
          <table:table-cell office:value-type="float" office:value="18.690000000000001" table:style-name="ce8">
            <text:p>18,69</text:p>
          </table:table-cell>
          <table:table-cell office:value-type="float" office:value="9.41" table:style-name="ce6">
            <text:p>9,41</text:p>
          </table:table-cell>
          <table:table-cell office:value-type="float" office:value="41.18" table:style-name="ce6">
            <text:p>41,1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INT-PIERRE-BO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0400015</text:p>
          </table:table-cell>
          <table:table-cell office:value-type="float" office:value="799" table:style-name="ce7">
            <text:p>799</text:p>
          </table:table-cell>
          <table:table-cell office:value-type="float" office:value="127015.72" table:style-name="ce7">
            <text:p>127 016</text:p>
          </table:table-cell>
          <table:table-cell office:value-type="float" office:value="597345.61" table:style-name="ce7">
            <text:p>597 346</text:p>
          </table:table-cell>
          <table:table-cell office:value-type="float" office:value="596278.9" table:style-name="ce7">
            <text:p>596 279</text:p>
          </table:table-cell>
          <table:table-cell office:value-type="float" office:value="390879.81" table:style-name="ce7">
            <text:p>390 880</text:p>
          </table:table-cell>
          <table:table-cell office:value-type="float" office:value="285319.44" table:style-name="ce7">
            <text:p>285 319</text:p>
          </table:table-cell>
          <table:table-cell office:value-type="float" office:value="105560.37" table:style-name="ce7">
            <text:p>105 560</text:p>
          </table:table-cell>
          <table:table-cell office:value-type="string" table:style-name="ce7">
            <text:p>FPU</text:p>
          </table:table-cell>
          <table:table-cell office:value-type="float" office:value="11.05" table:style-name="ce8">
            <text:p>11,05</text:p>
          </table:table-cell>
          <table:table-cell office:value-type="float" office:value="6.92" table:style-name="ce6">
            <text:p>6,92</text:p>
          </table:table-cell>
          <table:table-cell office:value-type="float" office:value="44.89" table:style-name="ce6">
            <text:p>44,8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L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2000011</text:p>
          </table:table-cell>
          <table:table-cell office:value-type="float" office:value="591" table:style-name="ce7">
            <text:p>591</text:p>
          </table:table-cell>
          <table:table-cell office:value-type="float" office:value="80458.009999999995" table:style-name="ce7">
            <text:p>80 458</text:p>
          </table:table-cell>
          <table:table-cell office:value-type="float" office:value="373291.64" table:style-name="ce7">
            <text:p>373 292</text:p>
          </table:table-cell>
          <table:table-cell office:value-type="float" office:value="372285.48" table:style-name="ce7">
            <text:p>372 285</text:p>
          </table:table-cell>
          <table:table-cell office:value-type="float" office:value="401105.27" table:style-name="ce7">
            <text:p>401 105</text:p>
          </table:table-cell>
          <table:table-cell office:value-type="float" office:value="306207.12" table:style-name="ce7">
            <text:p>306 207</text:p>
          </table:table-cell>
          <table:table-cell office:value-type="float" office:value="94898.15" table:style-name="ce7">
            <text:p>94 898</text:p>
          </table:table-cell>
          <table:table-cell office:value-type="string" table:style-name="ce7">
            <text:p>FPA/FPZ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64.599999999999994" table:style-name="ce6">
            <text:p>64,6</text:p>
          </table:table-cell>
          <table:table-cell office:value-type="float" office:value="22.19" table:style-name="ce6">
            <text:p>22,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N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3800013</text:p>
          </table:table-cell>
          <table:table-cell office:value-type="float" office:value="1244" table:style-name="ce7">
            <text:p>1 244</text:p>
          </table:table-cell>
          <table:table-cell office:value-type="float" office:value="995227.72" table:style-name="ce7">
            <text:p>995 228</text:p>
          </table:table-cell>
          <table:table-cell office:value-type="float" office:value="815350.58" table:style-name="ce7">
            <text:p>815 351</text:p>
          </table:table-cell>
          <table:table-cell office:value-type="float" office:value="814223.45" table:style-name="ce7">
            <text:p>814 223</text:p>
          </table:table-cell>
          <table:table-cell office:value-type="float" office:value="633743.05000000005" table:style-name="ce7">
            <text:p>633 743</text:p>
          </table:table-cell>
          <table:table-cell office:value-type="float" office:value="515510.73" table:style-name="ce7">
            <text:p>515 511</text:p>
          </table:table-cell>
          <table:table-cell office:value-type="float" office:value="118232.32000000001" table:style-name="ce7">
            <text:p>118 232</text:p>
          </table:table-cell>
          <table:table-cell office:value-type="string" table:style-name="ce7">
            <text:p>FPU</text:p>
          </table:table-cell>
          <table:table-cell office:value-type="float" office:value="16.52" table:style-name="ce8">
            <text:p>16,52</text:p>
          </table:table-cell>
          <table:table-cell office:value-type="float" office:value="9.77" table:style-name="ce6">
            <text:p>9,77</text:p>
          </table:table-cell>
          <table:table-cell office:value-type="float" office:value="45.85" table:style-name="ce6">
            <text:p>45,8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RRE-UNIO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4600016</text:p>
          </table:table-cell>
          <table:table-cell office:value-type="float" office:value="2908" table:style-name="ce7">
            <text:p>2 908</text:p>
          </table:table-cell>
          <table:table-cell office:value-type="float" office:value="3357128.11" table:style-name="ce7">
            <text:p>3 357 128</text:p>
          </table:table-cell>
          <table:table-cell office:value-type="float" office:value="790063.09" table:style-name="ce7">
            <text:p>790 063</text:p>
          </table:table-cell>
          <table:table-cell office:value-type="float" office:value="781757.62" table:style-name="ce7">
            <text:p>781 758</text:p>
          </table:table-cell>
          <table:table-cell office:value-type="float" office:value="3304487.37" table:style-name="ce7">
            <text:p>3 304 487</text:p>
          </table:table-cell>
          <table:table-cell office:value-type="float" office:value="2729536.46" table:style-name="ce7">
            <text:p>2 729 536</text:p>
          </table:table-cell>
          <table:table-cell office:value-type="float" office:value="574950.91" table:style-name="ce7">
            <text:p>574 951</text:p>
          </table:table-cell>
          <table:table-cell office:value-type="string" table:style-name="ce7">
            <text:p>FPA/FPZ</text:p>
          </table:table-cell>
          <table:table-cell office:value-type="float" office:value="19" table:style-name="ce8">
            <text:p>19,00</text:p>
          </table:table-cell>
          <table:table-cell office:value-type="float" office:value="12.5" table:style-name="ce6">
            <text:p>12,5</text:p>
          </table:table-cell>
          <table:table-cell office:value-type="float" office:value="43.99" table:style-name="ce6">
            <text:p>43,99</text:p>
          </table:table-cell>
          <table:table-cell office:value-type="float" office:value="18.079999999999998" table:style-name="ce6">
            <text:p>18,0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RREWERD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5300012</text:p>
          </table:table-cell>
          <table:table-cell office:value-type="float" office:value="876" table:style-name="ce7">
            <text:p>876</text:p>
          </table:table-cell>
          <table:table-cell office:value-type="float" office:value="205038.9" table:style-name="ce7">
            <text:p>205 039</text:p>
          </table:table-cell>
          <table:table-cell office:value-type="float" office:value="403729.57" table:style-name="ce7">
            <text:p>403 730</text:p>
          </table:table-cell>
          <table:table-cell office:value-type="float" office:value="401314.57" table:style-name="ce7">
            <text:p>401 315</text:p>
          </table:table-cell>
          <table:table-cell office:value-type="float" office:value="659559.91" table:style-name="ce7">
            <text:p>659 560</text:p>
          </table:table-cell>
          <table:table-cell office:value-type="float" office:value="502406.19" table:style-name="ce7">
            <text:p>502 406</text:p>
          </table:table-cell>
          <table:table-cell office:value-type="float" office:value="157153.72" table:style-name="ce7">
            <text:p>157 154</text:p>
          </table:table-cell>
          <table:table-cell office:value-type="string" table:style-name="ce7">
            <text:p>FPA/FPZ</text:p>
          </table:table-cell>
          <table:table-cell office:value-type="float" office:value="15.41" table:style-name="ce8">
            <text:p>15,41</text:p>
          </table:table-cell>
          <table:table-cell office:value-type="float" office:value="11.77" table:style-name="ce6">
            <text:p>11,77</text:p>
          </table:table-cell>
          <table:table-cell office:value-type="float" office:value="37.06" table:style-name="ce6">
            <text:p>37,06</text:p>
          </table:table-cell>
          <table:table-cell office:value-type="float" office:value="15.21" table:style-name="ce6">
            <text:p>15,2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ULXUR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6100015</text:p>
          </table:table-cell>
          <table:table-cell office:value-type="float" office:value="528" table:style-name="ce7">
            <text:p>528</text:p>
          </table:table-cell>
          <table:table-cell office:value-type="float" office:value="326294.68" table:style-name="ce7">
            <text:p>326 295</text:p>
          </table:table-cell>
          <table:table-cell office:value-type="float" office:value="583277.12" table:style-name="ce7">
            <text:p>583 277</text:p>
          </table:table-cell>
          <table:table-cell office:value-type="float" office:value="583277.12" table:style-name="ce7">
            <text:p>583 277</text:p>
          </table:table-cell>
          <table:table-cell office:value-type="float" office:value="411583.08" table:style-name="ce7">
            <text:p>411 583</text:p>
          </table:table-cell>
          <table:table-cell office:value-type="float" office:value="300749.90000000002" table:style-name="ce7">
            <text:p>300 750</text:p>
          </table:table-cell>
          <table:table-cell office:value-type="float" office:value="110833.18" table:style-name="ce7">
            <text:p>110 833</text:p>
          </table:table-cell>
          <table:table-cell office:value-type="string" table:style-name="ce7">
            <text:p>FPU</text:p>
          </table:table-cell>
          <table:table-cell office:value-type="float" office:value="17.920000000000002" table:style-name="ce8">
            <text:p>17,92</text:p>
          </table:table-cell>
          <table:table-cell office:value-type="float" office:value="12.14" table:style-name="ce6">
            <text:p>12,14</text:p>
          </table:table-cell>
          <table:table-cell office:value-type="float" office:value="43.1" table:style-name="ce6">
            <text:p>43,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AVER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7900017</text:p>
          </table:table-cell>
          <table:table-cell office:value-type="float" office:value="11469" table:style-name="ce7">
            <text:p>11 469</text:p>
          </table:table-cell>
          <table:table-cell office:value-type="float" office:value="4698389.25" table:style-name="ce7">
            <text:p>4 698 389</text:p>
          </table:table-cell>
          <table:table-cell office:value-type="float" office:value="12314738.5" table:style-name="ce7">
            <text:p>12 314 739</text:p>
          </table:table-cell>
          <table:table-cell office:value-type="float" office:value="12302205.93" table:style-name="ce7">
            <text:p>12 302 206</text:p>
          </table:table-cell>
          <table:table-cell office:value-type="float" office:value="14251852.689999999" table:style-name="ce7">
            <text:p>14 251 853</text:p>
          </table:table-cell>
          <table:table-cell office:value-type="float" office:value="12305563.869999999" table:style-name="ce7">
            <text:p>12 305 564</text:p>
          </table:table-cell>
          <table:table-cell office:value-type="float" office:value="1946288.82" table:style-name="ce7">
            <text:p>1 946 289</text:p>
          </table:table-cell>
          <table:table-cell office:value-type="string" table:style-name="ce7">
            <text:p>FPU</text:p>
          </table:table-cell>
          <table:table-cell office:value-type="float" office:value="13.82" table:style-name="ce8">
            <text:p>13,82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48.9" table:style-name="ce6">
            <text:p>48,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AEFF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38700010</text:p>
          </table:table-cell>
          <table:table-cell office:value-type="float" office:value="856" table:style-name="ce7">
            <text:p>856</text:p>
          </table:table-cell>
          <table:table-cell office:value-type="float" office:value="794372.62" table:style-name="ce7">
            <text:p>794 373</text:p>
          </table:table-cell>
          <table:table-cell office:value-type="float" office:value="3121568.79" table:style-name="ce7">
            <text:p>3 121 569</text:p>
          </table:table-cell>
          <table:table-cell office:value-type="float" office:value="3119029.79" table:style-name="ce7">
            <text:p>3 119 030</text:p>
          </table:table-cell>
          <table:table-cell office:value-type="float" office:value="431144.3" table:style-name="ce7">
            <text:p>431 144</text:p>
          </table:table-cell>
          <table:table-cell office:value-type="float" office:value="378766.62" table:style-name="ce7">
            <text:p>378 767</text:p>
          </table:table-cell>
          <table:table-cell office:value-type="float" office:value="52377.68" table:style-name="ce7">
            <text:p>52 378</text:p>
          </table:table-cell>
          <table:table-cell office:value-type="string" table:style-name="ce7">
            <text:p>FPU</text:p>
          </table:table-cell>
          <table:table-cell office:value-type="float" office:value="13.54" table:style-name="ce8">
            <text:p>13,54</text:p>
          </table:table-cell>
          <table:table-cell office:value-type="float" office:value="3.34" table:style-name="ce6">
            <text:p>3,34</text:p>
          </table:table-cell>
          <table:table-cell office:value-type="float" office:value="36.299999999999997" table:style-name="ce6">
            <text:p>36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AFFHOUSE-PRES-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0300015</text:p>
          </table:table-cell>
          <table:table-cell office:value-type="float" office:value="580" table:style-name="ce7">
            <text:p>580</text:p>
          </table:table-cell>
          <table:table-cell office:value-type="float" office:value="231544.34" table:style-name="ce7">
            <text:p>231 544</text:p>
          </table:table-cell>
          <table:table-cell office:value-type="float" office:value="251132.82" table:style-name="ce7">
            <text:p>251 133</text:p>
          </table:table-cell>
          <table:table-cell office:value-type="float" office:value="250332.82" table:style-name="ce7">
            <text:p>250 333</text:p>
          </table:table-cell>
          <table:table-cell office:value-type="float" office:value="346219.87" table:style-name="ce7">
            <text:p>346 220</text:p>
          </table:table-cell>
          <table:table-cell office:value-type="float" office:value="291498.43" table:style-name="ce7">
            <text:p>291 498</text:p>
          </table:table-cell>
          <table:table-cell office:value-type="float" office:value="54721.440000000002" table:style-name="ce7">
            <text:p>54 721</text:p>
          </table:table-cell>
          <table:table-cell office:value-type="string" table:style-name="ce7">
            <text:p>FPA/FPZ</text:p>
          </table:table-cell>
          <table:table-cell office:value-type="float" office:value="15.52" table:style-name="ce8">
            <text:p>15,52</text:p>
          </table:table-cell>
          <table:table-cell office:value-type="float" office:value="11.04" table:style-name="ce6">
            <text:p>11,04</text:p>
          </table:table-cell>
          <table:table-cell office:value-type="float" office:value="55.86" table:style-name="ce6">
            <text:p>55,86</text:p>
          </table:table-cell>
          <table:table-cell office:value-type="float" office:value="15.61" table:style-name="ce6">
            <text:p>15,6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ALKEN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1100018</text:p>
          </table:table-cell>
          <table:table-cell office:value-type="float" office:value="336" table:style-name="ce7">
            <text:p>336</text:p>
          </table:table-cell>
          <table:table-cell office:value-type="float" office:value="22499.95" table:style-name="ce7">
            <text:p>22 500</text:p>
          </table:table-cell>
          <table:table-cell office:value-type="float" office:value="35000" table:style-name="ce7">
            <text:p>35 000</text:p>
          </table:table-cell>
          <table:table-cell office:value-type="float" office:value="35000" table:style-name="ce7">
            <text:p>35 000</text:p>
          </table:table-cell>
          <table:table-cell office:value-type="float" office:value="169404.27" table:style-name="ce7">
            <text:p>169 404</text:p>
          </table:table-cell>
          <table:table-cell office:value-type="float" office:value="133880.14000000001" table:style-name="ce7">
            <text:p>133 880</text:p>
          </table:table-cell>
          <table:table-cell office:value-type="float" office:value="35524.129999999997" table:style-name="ce7">
            <text:p>35 524</text:p>
          </table:table-cell>
          <table:table-cell office:value-type="string" table:style-name="ce7">
            <text:p>FPU</text:p>
          </table:table-cell>
          <table:table-cell office:value-type="float" office:value="10.06" table:style-name="ce8">
            <text:p>10,06</text:p>
          </table:table-cell>
          <table:table-cell office:value-type="float" office:value="12.56" table:style-name="ce6">
            <text:p>12,56</text:p>
          </table:table-cell>
          <table:table-cell office:value-type="float" office:value="57.81" table:style-name="ce6">
            <text:p>57,8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ARRACHBERGHEIM-IRMSTE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2900010</text:p>
          </table:table-cell>
          <table:table-cell office:value-type="float" office:value="1263" table:style-name="ce7">
            <text:p>1 263</text:p>
          </table:table-cell>
          <table:table-cell office:value-type="float" office:value="116783.19" table:style-name="ce7">
            <text:p>116 7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0529.99" table:style-name="ce7">
            <text:p>620 530</text:p>
          </table:table-cell>
          <table:table-cell office:value-type="float" office:value="555848.56000000006" table:style-name="ce7">
            <text:p>555 849</text:p>
          </table:table-cell>
          <table:table-cell office:value-type="float" office:value="64681.43" table:style-name="ce7">
            <text:p>64 681</text:p>
          </table:table-cell>
          <table:table-cell office:value-type="string" table:style-name="ce7">
            <text:p>FPU</text:p>
          </table:table-cell>
          <table:table-cell office:value-type="float" office:value="13.14" table:style-name="ce8">
            <text:p>13,14</text:p>
          </table:table-cell>
          <table:table-cell office:value-type="float" office:value="6.93" table:style-name="ce6">
            <text:p>6,93</text:p>
          </table:table-cell>
          <table:table-cell office:value-type="float" office:value="30.91" table:style-name="ce6">
            <text:p>30,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EIBENHARD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3700013</text:p>
          </table:table-cell>
          <table:table-cell office:value-type="float" office:value="836" table:style-name="ce7">
            <text:p>836</text:p>
          </table:table-cell>
          <table:table-cell office:value-type="float" office:value="71226.880000000005" table:style-name="ce7">
            <text:p>71 227</text:p>
          </table:table-cell>
          <table:table-cell office:value-type="float" office:value="512349.19" table:style-name="ce7">
            <text:p>512 349</text:p>
          </table:table-cell>
          <table:table-cell office:value-type="float" office:value="508795.53" table:style-name="ce7">
            <text:p>508 796</text:p>
          </table:table-cell>
          <table:table-cell office:value-type="float" office:value="541864.42000000004" table:style-name="ce7">
            <text:p>541 864</text:p>
          </table:table-cell>
          <table:table-cell office:value-type="float" office:value="364987.37" table:style-name="ce7">
            <text:p>364 987</text:p>
          </table:table-cell>
          <table:table-cell office:value-type="float" office:value="176877.05" table:style-name="ce7">
            <text:p>176 877</text:p>
          </table:table-cell>
          <table:table-cell office:value-type="string" table:style-name="ce7">
            <text:p>FPA/FPZ</text:p>
          </table:table-cell>
          <table:table-cell office:value-type="float" office:value="14.67" table:style-name="ce8">
            <text:p>14,67</text:p>
          </table:table-cell>
          <table:table-cell office:value-type="float" office:value="9.02" table:style-name="ce6">
            <text:p>9,02</text:p>
          </table:table-cell>
          <table:table-cell office:value-type="float" office:value="45.64" table:style-name="ce6">
            <text:p>45,64</text:p>
          </table:table-cell>
          <table:table-cell office:value-type="float" office:value="15.18" table:style-name="ce6">
            <text:p>15,1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ER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4500016</text:p>
          </table:table-cell>
          <table:table-cell office:value-type="float" office:value="128" table:style-name="ce7">
            <text:p>128</text:p>
          </table:table-cell>
          <table:table-cell office:value-type="float" office:value="14701.06" table:style-name="ce7">
            <text:p>14 701</text:p>
          </table:table-cell>
          <table:table-cell office:value-type="float" office:value="754.9" table:style-name="ce7">
            <text:p>755</text:p>
          </table:table-cell>
          <table:table-cell office:value-type="float" office:value="0" table:style-name="ce7">
            <text:p>0</text:p>
          </table:table-cell>
          <table:table-cell office:value-type="float" office:value="91313.06" table:style-name="ce7">
            <text:p>91 313</text:p>
          </table:table-cell>
          <table:table-cell office:value-type="float" office:value="54930.33" table:style-name="ce7">
            <text:p>54 930</text:p>
          </table:table-cell>
          <table:table-cell office:value-type="float" office:value="36382.730000000003" table:style-name="ce7">
            <text:p>36 383</text:p>
          </table:table-cell>
          <table:table-cell office:value-type="string" table:style-name="ce7">
            <text:p>FPU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6.84" table:style-name="ce6">
            <text:p>6,84</text:p>
          </table:table-cell>
          <table:table-cell office:value-type="float" office:value="34.26" table:style-name="ce6">
            <text:p>34,2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E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5200012</text:p>
          </table:table-cell>
          <table:table-cell office:value-type="float" office:value="3224" table:style-name="ce7">
            <text:p>3 224</text:p>
          </table:table-cell>
          <table:table-cell office:value-type="float" office:value="1883254.75" table:style-name="ce7">
            <text:p>1 883 255</text:p>
          </table:table-cell>
          <table:table-cell office:value-type="float" office:value="2005251.96" table:style-name="ce7">
            <text:p>2 005 252</text:p>
          </table:table-cell>
          <table:table-cell office:value-type="float" office:value="2005251.96" table:style-name="ce7">
            <text:p>2 005 252</text:p>
          </table:table-cell>
          <table:table-cell office:value-type="float" office:value="2265980.9300000002" table:style-name="ce7">
            <text:p>2 265 981</text:p>
          </table:table-cell>
          <table:table-cell office:value-type="float" office:value="1579795.54" table:style-name="ce7">
            <text:p>1 579 796</text:p>
          </table:table-cell>
          <table:table-cell office:value-type="float" office:value="686185.39" table:style-name="ce7">
            <text:p>686 185</text:p>
          </table:table-cell>
          <table:table-cell office:value-type="string" table:style-name="ce7">
            <text:p>FPA/FPZ</text:p>
          </table:table-cell>
          <table:table-cell office:value-type="float" office:value="18.149999999999999" table:style-name="ce8">
            <text:p>18,15</text:p>
          </table:table-cell>
          <table:table-cell office:value-type="float" office:value="14.79" table:style-name="ce6">
            <text:p>14,79</text:p>
          </table:table-cell>
          <table:table-cell office:value-type="float" office:value="44.3" table:style-name="ce6">
            <text:p>44,3</text:p>
          </table:table-cell>
          <table:table-cell office:value-type="float" office:value="17.04" table:style-name="ce6">
            <text:p>17,0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ILLERSDOR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6000015</text:p>
          </table:table-cell>
          <table:table-cell office:value-type="float" office:value="445" table:style-name="ce7">
            <text:p>445</text:p>
          </table:table-cell>
          <table:table-cell office:value-type="float" office:value="35980.35" table:style-name="ce7">
            <text:p>35 980</text:p>
          </table:table-cell>
          <table:table-cell office:value-type="float" office:value="240210.98" table:style-name="ce7">
            <text:p>240 211</text:p>
          </table:table-cell>
          <table:table-cell office:value-type="float" office:value="239405.98" table:style-name="ce7">
            <text:p>239 406</text:p>
          </table:table-cell>
          <table:table-cell office:value-type="float" office:value="265954.12" table:style-name="ce7">
            <text:p>265 954</text:p>
          </table:table-cell>
          <table:table-cell office:value-type="float" office:value="182351.16" table:style-name="ce7">
            <text:p>182 351</text:p>
          </table:table-cell>
          <table:table-cell office:value-type="float" office:value="83602.960000000006" table:style-name="ce7">
            <text:p>83 603</text:p>
          </table:table-cell>
          <table:table-cell office:value-type="string" table:style-name="ce7">
            <text:p>FPU</text:p>
          </table:table-cell>
          <table:table-cell office:value-type="float" office:value="14.74" table:style-name="ce8">
            <text:p>14,74</text:p>
          </table:table-cell>
          <table:table-cell office:value-type="float" office:value="10.77" table:style-name="ce6">
            <text:p>10,77</text:p>
          </table:table-cell>
          <table:table-cell office:value-type="float" office:value="35.28" table:style-name="ce6">
            <text:p>35,2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ILTIG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7800017</text:p>
          </table:table-cell>
          <table:table-cell office:value-type="float" office:value="32024" table:style-name="ce7">
            <text:p>32 024</text:p>
          </table:table-cell>
          <table:table-cell office:value-type="float" office:value="6609519.9699999997" table:style-name="ce7">
            <text:p>6 609 520</text:p>
          </table:table-cell>
          <table:table-cell office:value-type="float" office:value="18595402.649999999" table:style-name="ce7">
            <text:p>18 595 403</text:p>
          </table:table-cell>
          <table:table-cell office:value-type="float" office:value="18555150.32" table:style-name="ce7">
            <text:p>18 555 150</text:p>
          </table:table-cell>
          <table:table-cell office:value-type="float" office:value="33756637.130000003" table:style-name="ce7">
            <text:p>33 756 637</text:p>
          </table:table-cell>
          <table:table-cell office:value-type="float" office:value="28582983.550000001" table:style-name="ce7">
            <text:p>28 582 984</text:p>
          </table:table-cell>
          <table:table-cell office:value-type="float" office:value="5173653.58" table:style-name="ce7">
            <text:p>5 173 654</text:p>
          </table:table-cell>
          <table:table-cell office:value-type="string" table:style-name="ce7">
            <text:p>FPU</text:p>
          </table:table-cell>
          <table:table-cell office:value-type="float" office:value="19.989999999999998" table:style-name="ce8">
            <text:p>19,99</text:p>
          </table:table-cell>
          <table:table-cell office:value-type="float" office:value="16.07" table:style-name="ce6">
            <text:p>16,07</text:p>
          </table:table-cell>
          <table:table-cell office:value-type="float" office:value="46.7" table:style-name="ce6">
            <text:p>46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IRMECK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8600101</text:p>
          </table:table-cell>
          <table:table-cell office:value-type="float" office:value="2299" table:style-name="ce7">
            <text:p>2 299</text:p>
          </table:table-cell>
          <table:table-cell office:value-type="float" office:value="251214.07" table:style-name="ce7">
            <text:p>251 214</text:p>
          </table:table-cell>
          <table:table-cell office:value-type="float" office:value="1517222.23" table:style-name="ce7">
            <text:p>1 517 222</text:p>
          </table:table-cell>
          <table:table-cell office:value-type="float" office:value="1516022.23" table:style-name="ce7">
            <text:p>1 516 022</text:p>
          </table:table-cell>
          <table:table-cell office:value-type="float" office:value="2263148.4700000002" table:style-name="ce7">
            <text:p>2 263 148</text:p>
          </table:table-cell>
          <table:table-cell office:value-type="float" office:value="1865446.22" table:style-name="ce7">
            <text:p>1 865 446</text:p>
          </table:table-cell>
          <table:table-cell office:value-type="float" office:value="397702.25" table:style-name="ce7">
            <text:p>397 702</text:p>
          </table:table-cell>
          <table:table-cell office:value-type="string" table:style-name="ce7">
            <text:p>FPU</text:p>
          </table:table-cell>
          <table:table-cell office:value-type="float" office:value="14.89" table:style-name="ce8">
            <text:p>14,89</text:p>
          </table:table-cell>
          <table:table-cell office:value-type="float" office:value="9.98" table:style-name="ce6">
            <text:p>9,98</text:p>
          </table:table-cell>
          <table:table-cell office:value-type="float" office:value="47.45" table:style-name="ce6">
            <text:p>47,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IRRH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49400014</text:p>
          </table:table-cell>
          <table:table-cell office:value-type="float" office:value="2228" table:style-name="ce7">
            <text:p>2 228</text:p>
          </table:table-cell>
          <table:table-cell office:value-type="float" office:value="350599.64" table:style-name="ce7">
            <text:p>350 600</text:p>
          </table:table-cell>
          <table:table-cell office:value-type="float" office:value="689843.19999999995" table:style-name="ce7">
            <text:p>689 843</text:p>
          </table:table-cell>
          <table:table-cell office:value-type="float" office:value="689843.19999999995" table:style-name="ce7">
            <text:p>689 843</text:p>
          </table:table-cell>
          <table:table-cell office:value-type="float" office:value="1101921.94" table:style-name="ce7">
            <text:p>1 101 922</text:p>
          </table:table-cell>
          <table:table-cell office:value-type="float" office:value="829256.48" table:style-name="ce7">
            <text:p>829 256</text:p>
          </table:table-cell>
          <table:table-cell office:value-type="float" office:value="272665.46000000002" table:style-name="ce7">
            <text:p>272 665</text:p>
          </table:table-cell>
          <table:table-cell office:value-type="string" table:style-name="ce7">
            <text:p>FPU</text:p>
          </table:table-cell>
          <table:table-cell office:value-type="float" office:value="11.13" table:style-name="ce8">
            <text:p>11,13</text:p>
          </table:table-cell>
          <table:table-cell office:value-type="float" office:value="9.92" table:style-name="ce6">
            <text:p>9,92</text:p>
          </table:table-cell>
          <table:table-cell office:value-type="float" office:value="38.1" table:style-name="ce6">
            <text:p>38,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IRR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0200014</text:p>
          </table:table-cell>
          <table:table-cell office:value-type="float" office:value="716" table:style-name="ce7">
            <text:p>716</text:p>
          </table:table-cell>
          <table:table-cell office:value-type="float" office:value="31863.31" table:style-name="ce7">
            <text:p>31 863</text:p>
          </table:table-cell>
          <table:table-cell office:value-type="float" office:value="198970" table:style-name="ce7">
            <text:p>198 970</text:p>
          </table:table-cell>
          <table:table-cell office:value-type="float" office:value="195396.52" table:style-name="ce7">
            <text:p>195 397</text:p>
          </table:table-cell>
          <table:table-cell office:value-type="float" office:value="681352.19" table:style-name="ce7">
            <text:p>681 352</text:p>
          </table:table-cell>
          <table:table-cell office:value-type="float" office:value="273357.19" table:style-name="ce7">
            <text:p>273 357</text:p>
          </table:table-cell>
          <table:table-cell office:value-type="float" office:value="407995" table:style-name="ce7">
            <text:p>407 995</text:p>
          </table:table-cell>
          <table:table-cell office:value-type="string" table:style-name="ce7">
            <text:p>FPU</text:p>
          </table:table-cell>
          <table:table-cell office:value-type="float" office:value="10.08" table:style-name="ce8">
            <text:p>10,08</text:p>
          </table:table-cell>
          <table:table-cell office:value-type="float" office:value="9.23" table:style-name="ce6">
            <text:p>9,23</text:p>
          </table:table-cell>
          <table:table-cell office:value-type="float" office:value="34.89" table:style-name="ce6">
            <text:p>34,8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LEITH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1000017</text:p>
          </table:table-cell>
          <table:table-cell office:value-type="float" office:value="1482" table:style-name="ce7">
            <text:p>1 482</text:p>
          </table:table-cell>
          <table:table-cell office:value-type="float" office:value="66203.210000000006" table:style-name="ce7">
            <text:p>66 203</text:p>
          </table:table-cell>
          <table:table-cell office:value-type="float" office:value="247080.25" table:style-name="ce7">
            <text:p>247 080</text:p>
          </table:table-cell>
          <table:table-cell office:value-type="float" office:value="245670.25" table:style-name="ce7">
            <text:p>245 670</text:p>
          </table:table-cell>
          <table:table-cell office:value-type="float" office:value="784875.64" table:style-name="ce7">
            <text:p>784 876</text:p>
          </table:table-cell>
          <table:table-cell office:value-type="float" office:value="527352.56999999995" table:style-name="ce7">
            <text:p>527 353</text:p>
          </table:table-cell>
          <table:table-cell office:value-type="float" office:value="257523.07" table:style-name="ce7">
            <text:p>257 523</text:p>
          </table:table-cell>
          <table:table-cell office:value-type="string" table:style-name="ce7">
            <text:p>FPA/FPZ</text:p>
          </table:table-cell>
          <table:table-cell office:value-type="float" office:value="16.22" table:style-name="ce8">
            <text:p>16,22</text:p>
          </table:table-cell>
          <table:table-cell office:value-type="float" office:value="13.18" table:style-name="ce6">
            <text:p>13,18</text:p>
          </table:table-cell>
          <table:table-cell office:value-type="float" office:value="57.95" table:style-name="ce6">
            <text:p>57,95</text:p>
          </table:table-cell>
          <table:table-cell office:value-type="float" office:value="21.22" table:style-name="ce6">
            <text:p>21,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N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2800019</text:p>
          </table:table-cell>
          <table:table-cell office:value-type="float" office:value="1582" table:style-name="ce7">
            <text:p>1 582</text:p>
          </table:table-cell>
          <table:table-cell office:value-type="float" office:value="470836.34" table:style-name="ce7">
            <text:p>470 836</text:p>
          </table:table-cell>
          <table:table-cell office:value-type="float" office:value="120178.83" table:style-name="ce7">
            <text:p>120 179</text:p>
          </table:table-cell>
          <table:table-cell office:value-type="float" office:value="118491.49" table:style-name="ce7">
            <text:p>118 491</text:p>
          </table:table-cell>
          <table:table-cell office:value-type="float" office:value="923344.17" table:style-name="ce7">
            <text:p>923 344</text:p>
          </table:table-cell>
          <table:table-cell office:value-type="float" office:value="689916.17" table:style-name="ce7">
            <text:p>689 916</text:p>
          </table:table-cell>
          <table:table-cell office:value-type="float" office:value="233428" table:style-name="ce7">
            <text:p>233 428</text:p>
          </table:table-cell>
          <table:table-cell office:value-type="string" table:style-name="ce7">
            <text:p>FPU</text:p>
          </table:table-cell>
          <table:table-cell office:value-type="float" office:value="12.24" table:style-name="ce8">
            <text:p>12,24</text:p>
          </table:table-cell>
          <table:table-cell office:value-type="float" office:value="13.92" table:style-name="ce6">
            <text:p>13,92</text:p>
          </table:table-cell>
          <table:table-cell office:value-type="float" office:value="47.61" table:style-name="ce6">
            <text:p>47,6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O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3600012</text:p>
          </table:table-cell>
          <table:table-cell office:value-type="float" office:value="606" table:style-name="ce7">
            <text:p>606</text:p>
          </table:table-cell>
          <table:table-cell office:value-type="float" office:value="254156.79" table:style-name="ce7">
            <text:p>254 157</text:p>
          </table:table-cell>
          <table:table-cell office:value-type="float" office:value="303147.27" table:style-name="ce7">
            <text:p>303 147</text:p>
          </table:table-cell>
          <table:table-cell office:value-type="float" office:value="297947.7" table:style-name="ce7">
            <text:p>297 948</text:p>
          </table:table-cell>
          <table:table-cell office:value-type="float" office:value="663263.82999999996" table:style-name="ce7">
            <text:p>663 264</text:p>
          </table:table-cell>
          <table:table-cell office:value-type="float" office:value="349575.42" table:style-name="ce7">
            <text:p>349 575</text:p>
          </table:table-cell>
          <table:table-cell office:value-type="float" office:value="313688.40999999997" table:style-name="ce7">
            <text:p>313 688</text:p>
          </table:table-cell>
          <table:table-cell office:value-type="string" table:style-name="ce7">
            <text:p>FPA/FPZ</text:p>
          </table:table-cell>
          <table:table-cell office:value-type="float" office:value="13.81" table:style-name="ce8">
            <text:p>13,81</text:p>
          </table:table-cell>
          <table:table-cell office:value-type="float" office:value="7.1" table:style-name="ce6">
            <text:p>7,1</text:p>
          </table:table-cell>
          <table:table-cell office:value-type="float" office:value="32.76" table:style-name="ce6">
            <text:p>32,76</text:p>
          </table:table-cell>
          <table:table-cell office:value-type="float" office:value="17.53" table:style-name="ce6">
            <text:p>17,5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O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4400016</text:p>
          </table:table-cell>
          <table:table-cell office:value-type="float" office:value="441" table:style-name="ce7">
            <text:p>441</text:p>
          </table:table-cell>
          <table:table-cell office:value-type="float" office:value="33593.879999999997" table:style-name="ce7">
            <text:p>33 594</text:p>
          </table:table-cell>
          <table:table-cell office:value-type="float" office:value="438367" table:style-name="ce7">
            <text:p>438 367</text:p>
          </table:table-cell>
          <table:table-cell office:value-type="float" office:value="437937" table:style-name="ce7">
            <text:p>437 937</text:p>
          </table:table-cell>
          <table:table-cell office:value-type="float" office:value="279743.81" table:style-name="ce7">
            <text:p>279 744</text:p>
          </table:table-cell>
          <table:table-cell office:value-type="float" office:value="185910.26" table:style-name="ce7">
            <text:p>185 910</text:p>
          </table:table-cell>
          <table:table-cell office:value-type="float" office:value="93833.55" table:style-name="ce7">
            <text:p>93 834</text:p>
          </table:table-cell>
          <table:table-cell office:value-type="string" table:style-name="ce7">
            <text:p>FPU</text:p>
          </table:table-cell>
          <table:table-cell office:value-type="float" office:value="17.23" table:style-name="ce8">
            <text:p>17,23</text:p>
          </table:table-cell>
          <table:table-cell office:value-type="float" office:value="21.25" table:style-name="ce6">
            <text:p>21,25</text:p>
          </table:table-cell>
          <table:table-cell office:value-type="float" office:value="106.08" table:style-name="ce6">
            <text:p>106,0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OENE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5100011</text:p>
          </table:table-cell>
          <table:table-cell office:value-type="float" office:value="699" table:style-name="ce7">
            <text:p>699</text:p>
          </table:table-cell>
          <table:table-cell office:value-type="float" office:value="415828.37" table:style-name="ce7">
            <text:p>415 828</text:p>
          </table:table-cell>
          <table:table-cell office:value-type="float" office:value="250606.46" table:style-name="ce7">
            <text:p>250 606</text:p>
          </table:table-cell>
          <table:table-cell office:value-type="float" office:value="246011.22" table:style-name="ce7">
            <text:p>246 011</text:p>
          </table:table-cell>
          <table:table-cell office:value-type="float" office:value="418721.04" table:style-name="ce7">
            <text:p>418 721</text:p>
          </table:table-cell>
          <table:table-cell office:value-type="float" office:value="299039.34999999998" table:style-name="ce7">
            <text:p>299 039</text:p>
          </table:table-cell>
          <table:table-cell office:value-type="float" office:value="119681.69" table:style-name="ce7">
            <text:p>119 682</text:p>
          </table:table-cell>
          <table:table-cell office:value-type="string" table:style-name="ce7">
            <text:p>FPA/FPZ</text:p>
          </table:table-cell>
          <table:table-cell office:value-type="float" office:value="17.84" table:style-name="ce8">
            <text:p>17,84</text:p>
          </table:table-cell>
          <table:table-cell office:value-type="float" office:value="11.13" table:style-name="ce6">
            <text:p>11,13</text:p>
          </table:table-cell>
          <table:table-cell office:value-type="float" office:value="52.72" table:style-name="ce6">
            <text:p>52,72</text:p>
          </table:table-cell>
          <table:table-cell office:value-type="float" office:value="18.88" table:style-name="ce6">
            <text:p>18,8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OPPER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6900013</text:p>
          </table:table-cell>
          <table:table-cell office:value-type="float" office:value="446" table:style-name="ce7">
            <text:p>446</text:p>
          </table:table-cell>
          <table:table-cell office:value-type="float" office:value="144955.39000000001" table:style-name="ce7">
            <text:p>144 955</text:p>
          </table:table-cell>
          <table:table-cell office:value-type="float" office:value="280239.76" table:style-name="ce7">
            <text:p>280 240</text:p>
          </table:table-cell>
          <table:table-cell office:value-type="float" office:value="278917.17" table:style-name="ce7">
            <text:p>278 917</text:p>
          </table:table-cell>
          <table:table-cell office:value-type="float" office:value="263132.44" table:style-name="ce7">
            <text:p>263 132</text:p>
          </table:table-cell>
          <table:table-cell office:value-type="float" office:value="205745.05" table:style-name="ce7">
            <text:p>205 745</text:p>
          </table:table-cell>
          <table:table-cell office:value-type="float" office:value="57387.39" table:style-name="ce7">
            <text:p>57 387</text:p>
          </table:table-cell>
          <table:table-cell office:value-type="string" table:style-name="ce7">
            <text:p>FPA/FPZ</text:p>
          </table:table-cell>
          <table:table-cell office:value-type="float" office:value="18.190000000000001" table:style-name="ce8">
            <text:p>18,19</text:p>
          </table:table-cell>
          <table:table-cell office:value-type="float" office:value="11.8" table:style-name="ce6">
            <text:p>11,8</text:p>
          </table:table-cell>
          <table:table-cell office:value-type="float" office:value="47.92" table:style-name="ce6">
            <text:p>47,92</text:p>
          </table:table-cell>
          <table:table-cell office:value-type="float" office:value="17.22" table:style-name="ce6">
            <text:p>17,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WEIGHOUSE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8500019</text:p>
          </table:table-cell>
          <table:table-cell office:value-type="float" office:value="4971" table:style-name="ce7">
            <text:p>4 971</text:p>
          </table:table-cell>
          <table:table-cell office:value-type="float" office:value="2423065.38" table:style-name="ce7">
            <text:p>2 423 065</text:p>
          </table:table-cell>
          <table:table-cell office:value-type="float" office:value="7179016.9900000002" table:style-name="ce7">
            <text:p>7 179 017</text:p>
          </table:table-cell>
          <table:table-cell office:value-type="float" office:value="7103785.2400000002" table:style-name="ce7">
            <text:p>7 103 785</text:p>
          </table:table-cell>
          <table:table-cell office:value-type="float" office:value="4114832.92" table:style-name="ce7">
            <text:p>4 114 833</text:p>
          </table:table-cell>
          <table:table-cell office:value-type="float" office:value="3422033.76" table:style-name="ce7">
            <text:p>3 422 034</text:p>
          </table:table-cell>
          <table:table-cell office:value-type="float" office:value="692799.16" table:style-name="ce7">
            <text:p>692 799</text:p>
          </table:table-cell>
          <table:table-cell office:value-type="string" table:style-name="ce7">
            <text:p>FPU</text:p>
          </table:table-cell>
          <table:table-cell office:value-type="float" office:value="4.32" table:style-name="ce8">
            <text:p>4,32</text:p>
          </table:table-cell>
          <table:table-cell office:value-type="float" office:value="7.66" table:style-name="ce6">
            <text:p>7,66</text:p>
          </table:table-cell>
          <table:table-cell office:value-type="float" office:value="17.38" table:style-name="ce6">
            <text:p>17,3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W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59300013</text:p>
          </table:table-cell>
          <table:table-cell office:value-type="float" office:value="783" table:style-name="ce7">
            <text:p>783</text:p>
          </table:table-cell>
          <table:table-cell office:value-type="float" office:value="176475.95" table:style-name="ce7">
            <text:p>176 476</text:p>
          </table:table-cell>
          <table:table-cell office:value-type="float" office:value="465641.6" table:style-name="ce7">
            <text:p>465 642</text:p>
          </table:table-cell>
          <table:table-cell office:value-type="float" office:value="461342.99" table:style-name="ce7">
            <text:p>461 343</text:p>
          </table:table-cell>
          <table:table-cell office:value-type="float" office:value="337119.2" table:style-name="ce7">
            <text:p>337 119</text:p>
          </table:table-cell>
          <table:table-cell office:value-type="float" office:value="284843.61" table:style-name="ce7">
            <text:p>284 844</text:p>
          </table:table-cell>
          <table:table-cell office:value-type="float" office:value="52275.59" table:style-name="ce7">
            <text:p>52 276</text:p>
          </table:table-cell>
          <table:table-cell office:value-type="string" table:style-name="ce7">
            <text:p>FPU</text:p>
          </table:table-cell>
          <table:table-cell office:value-type="float" office:value="3.92" table:style-name="ce8">
            <text:p>3,92</text:p>
          </table:table-cell>
          <table:table-cell office:value-type="float" office:value="7.11" table:style-name="ce6">
            <text:p>7,11</text:p>
          </table:table-cell>
          <table:table-cell office:value-type="float" office:value="28.59" table:style-name="ce6">
            <text:p>28,5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WINDRA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0100063</text:p>
          </table:table-cell>
          <table:table-cell office:value-type="float" office:value="1667" table:style-name="ce7">
            <text:p>1 667</text:p>
          </table:table-cell>
          <table:table-cell office:value-type="float" office:value="170856.38" table:style-name="ce7">
            <text:p>170 856</text:p>
          </table:table-cell>
          <table:table-cell office:value-type="float" office:value="923041.24" table:style-name="ce7">
            <text:p>923 041</text:p>
          </table:table-cell>
          <table:table-cell office:value-type="float" office:value="923041.24" table:style-name="ce7">
            <text:p>923 041</text:p>
          </table:table-cell>
          <table:table-cell office:value-type="float" office:value="1023783.31" table:style-name="ce7">
            <text:p>1 023 783</text:p>
          </table:table-cell>
          <table:table-cell office:value-type="float" office:value="724424.9" table:style-name="ce7">
            <text:p>724 425</text:p>
          </table:table-cell>
          <table:table-cell office:value-type="float" office:value="299358.40999999997" table:style-name="ce7">
            <text:p>299 358</text:p>
          </table:table-cell>
          <table:table-cell office:value-type="string" table:style-name="ce7">
            <text:p>FPU</text:p>
          </table:table-cell>
          <table:table-cell office:value-type="float" office:value="16.73" table:style-name="ce8">
            <text:p>16,73</text:p>
          </table:table-cell>
          <table:table-cell office:value-type="float" office:value="10.86" table:style-name="ce6">
            <text:p>10,86</text:p>
          </table:table-cell>
          <table:table-cell office:value-type="float" office:value="47.53" table:style-name="ce6">
            <text:p>47,5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CHWOB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1900032</text:p>
          </table:table-cell>
          <table:table-cell office:value-type="float" office:value="332" table:style-name="ce7">
            <text:p>332</text:p>
          </table:table-cell>
          <table:table-cell office:value-type="float" office:value="84269.19" table:style-name="ce7">
            <text:p>84 269</text:p>
          </table:table-cell>
          <table:table-cell office:value-type="float" office:value="361872.82" table:style-name="ce7">
            <text:p>361 873</text:p>
          </table:table-cell>
          <table:table-cell office:value-type="float" office:value="359800" table:style-name="ce7">
            <text:p>359 800</text:p>
          </table:table-cell>
          <table:table-cell office:value-type="float" office:value="193176.14" table:style-name="ce7">
            <text:p>193 176</text:p>
          </table:table-cell>
          <table:table-cell office:value-type="float" office:value="94424.57" table:style-name="ce7">
            <text:p>94 425</text:p>
          </table:table-cell>
          <table:table-cell office:value-type="float" office:value="98751.57" table:style-name="ce7">
            <text:p>98 752</text:p>
          </table:table-cell>
          <table:table-cell office:value-type="string" table:style-name="ce7">
            <text:p>FPA/FPZ</text:p>
          </table:table-cell>
          <table:table-cell office:value-type="float" office:value="13.25" table:style-name="ce8">
            <text:p>13,25</text:p>
          </table:table-cell>
          <table:table-cell office:value-type="float" office:value="6.51" table:style-name="ce6">
            <text:p>6,51</text:p>
          </table:table-cell>
          <table:table-cell office:value-type="float" office:value="29.74" table:style-name="ce6">
            <text:p>29,74</text:p>
          </table:table-cell>
          <table:table-cell office:value-type="float" office:value="17.25" table:style-name="ce6">
            <text:p>17,2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ELESTA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2700019</text:p>
          </table:table-cell>
          <table:table-cell office:value-type="float" office:value="19422" table:style-name="ce7">
            <text:p>19 422</text:p>
          </table:table-cell>
          <table:table-cell office:value-type="float" office:value="5720709.2699999996" table:style-name="ce7">
            <text:p>5 720 709</text:p>
          </table:table-cell>
          <table:table-cell office:value-type="float" office:value="11988122.23" table:style-name="ce7">
            <text:p>11 988 122</text:p>
          </table:table-cell>
          <table:table-cell office:value-type="float" office:value="11982422.23" table:style-name="ce7">
            <text:p>11 982 422</text:p>
          </table:table-cell>
          <table:table-cell office:value-type="float" office:value="23746999.609999999" table:style-name="ce7">
            <text:p>23 747 000</text:p>
          </table:table-cell>
          <table:table-cell office:value-type="float" office:value="22772502.170000002" table:style-name="ce7">
            <text:p>22 772 502</text:p>
          </table:table-cell>
          <table:table-cell office:value-type="float" office:value="974497.44" table:style-name="ce7">
            <text:p>974 497</text:p>
          </table:table-cell>
          <table:table-cell office:value-type="string" table:style-name="ce7">
            <text:p>FPA/FPZ</text:p>
          </table:table-cell>
          <table:table-cell office:value-type="float" office:value="20.100000000000001" table:style-name="ce8">
            <text:p>20,10</text:p>
          </table:table-cell>
          <table:table-cell office:value-type="float" office:value="12.34" table:style-name="ce6">
            <text:p>12,34</text:p>
          </table:table-cell>
          <table:table-cell office:value-type="float" office:value="46.58" table:style-name="ce6">
            <text:p>46,58</text:p>
          </table:table-cell>
          <table:table-cell office:value-type="float" office:value="17.649999999999999" table:style-name="ce6">
            <text:p>17,6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3500012</text:p>
          </table:table-cell>
          <table:table-cell office:value-type="float" office:value="3344" table:style-name="ce7">
            <text:p>3 344</text:p>
          </table:table-cell>
          <table:table-cell office:value-type="float" office:value="430437.88" table:style-name="ce7">
            <text:p>430 438</text:p>
          </table:table-cell>
          <table:table-cell office:value-type="float" office:value="2029297.55" table:style-name="ce7">
            <text:p>2 029 298</text:p>
          </table:table-cell>
          <table:table-cell office:value-type="float" office:value="2021092.55" table:style-name="ce7">
            <text:p>2 021 093</text:p>
          </table:table-cell>
          <table:table-cell office:value-type="float" office:value="2429305.42" table:style-name="ce7">
            <text:p>2 429 305</text:p>
          </table:table-cell>
          <table:table-cell office:value-type="float" office:value="1731674.86" table:style-name="ce7">
            <text:p>1 731 675</text:p>
          </table:table-cell>
          <table:table-cell office:value-type="float" office:value="697630.56" table:style-name="ce7">
            <text:p>697 631</text:p>
          </table:table-cell>
          <table:table-cell office:value-type="string" table:style-name="ce7">
            <text:p>FPA/FPZ</text:p>
          </table:table-cell>
          <table:table-cell office:value-type="float" office:value="8.89" table:style-name="ce8">
            <text:p>8,89</text:p>
          </table:table-cell>
          <table:table-cell office:value-type="float" office:value="7.61" table:style-name="ce6">
            <text:p>7,61</text:p>
          </table:table-cell>
          <table:table-cell office:value-type="float" office:value="31.3" table:style-name="ce6">
            <text:p>31,3</text:p>
          </table:table-cell>
          <table:table-cell office:value-type="float" office:value="12.17" table:style-name="ce6">
            <text:p>12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ERM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4300016</text:p>
          </table:table-cell>
          <table:table-cell office:value-type="float" office:value="927" table:style-name="ce7">
            <text:p>927</text:p>
          </table:table-cell>
          <table:table-cell office:value-type="float" office:value="1714017.73" table:style-name="ce7">
            <text:p>1 714 018</text:p>
          </table:table-cell>
          <table:table-cell office:value-type="float" office:value="3100260.6" table:style-name="ce7">
            <text:p>3 100 261</text:p>
          </table:table-cell>
          <table:table-cell office:value-type="float" office:value="3100260.6" table:style-name="ce7">
            <text:p>3 100 261</text:p>
          </table:table-cell>
          <table:table-cell office:value-type="float" office:value="613829" table:style-name="ce7">
            <text:p>613 829</text:p>
          </table:table-cell>
          <table:table-cell office:value-type="float" office:value="521367.85" table:style-name="ce7">
            <text:p>521 368</text:p>
          </table:table-cell>
          <table:table-cell office:value-type="float" office:value="92461.15" table:style-name="ce7">
            <text:p>92 461</text:p>
          </table:table-cell>
          <table:table-cell office:value-type="string" table:style-name="ce7">
            <text:p>FPU</text:p>
          </table:table-cell>
          <table:table-cell office:value-type="float" office:value="17.79" table:style-name="ce8">
            <text:p>17,79</text:p>
          </table:table-cell>
          <table:table-cell office:value-type="float" office:value="10.7" table:style-name="ce6">
            <text:p>10,7</text:p>
          </table:table-cell>
          <table:table-cell office:value-type="float" office:value="44.01" table:style-name="ce6">
            <text:p>44,0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ESS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5000011</text:p>
          </table:table-cell>
          <table:table-cell office:value-type="float" office:value="2336" table:style-name="ce7">
            <text:p>2 336</text:p>
          </table:table-cell>
          <table:table-cell office:value-type="float" office:value="609148.34" table:style-name="ce7">
            <text:p>609 148</text:p>
          </table:table-cell>
          <table:table-cell office:value-type="float" office:value="964541.59" table:style-name="ce7">
            <text:p>964 542</text:p>
          </table:table-cell>
          <table:table-cell office:value-type="float" office:value="964341.59" table:style-name="ce7">
            <text:p>964 342</text:p>
          </table:table-cell>
          <table:table-cell office:value-type="float" office:value="1060423.69" table:style-name="ce7">
            <text:p>1 060 424</text:p>
          </table:table-cell>
          <table:table-cell office:value-type="float" office:value="872953.42" table:style-name="ce7">
            <text:p>872 953</text:p>
          </table:table-cell>
          <table:table-cell office:value-type="float" office:value="187470.27" table:style-name="ce7">
            <text:p>187 470</text:p>
          </table:table-cell>
          <table:table-cell office:value-type="string" table:style-name="ce7">
            <text:p>FPU</text:p>
          </table:table-cell>
          <table:table-cell office:value-type="float" office:value="11.51" table:style-name="ce8">
            <text:p>11,51</text:p>
          </table:table-cell>
          <table:table-cell office:value-type="float" office:value="10.11" table:style-name="ce6">
            <text:p>10,11</text:p>
          </table:table-cell>
          <table:table-cell office:value-type="float" office:value="46.4" table:style-name="ce6">
            <text:p>46,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IE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6800013</text:p>
          </table:table-cell>
          <table:table-cell office:value-type="float" office:value="521" table:style-name="ce7">
            <text:p>521</text:p>
          </table:table-cell>
          <table:table-cell office:value-type="float" office:value="156012.85" table:style-name="ce7">
            <text:p>156 013</text:p>
          </table:table-cell>
          <table:table-cell office:value-type="float" office:value="1071.69" table:style-name="ce7">
            <text:p>1 072</text:p>
          </table:table-cell>
          <table:table-cell office:value-type="float" office:value="0" table:style-name="ce7">
            <text:p>0</text:p>
          </table:table-cell>
          <table:table-cell office:value-type="float" office:value="257783.99" table:style-name="ce7">
            <text:p>257 784</text:p>
          </table:table-cell>
          <table:table-cell office:value-type="float" office:value="193688.33" table:style-name="ce7">
            <text:p>193 688</text:p>
          </table:table-cell>
          <table:table-cell office:value-type="float" office:value="64095.66" table:style-name="ce7">
            <text:p>64 096</text:p>
          </table:table-cell>
          <table:table-cell office:value-type="string" table:style-name="ce7">
            <text:p>FPA/FPZ</text:p>
          </table:table-cell>
          <table:table-cell office:value-type="float" office:value="11.55" table:style-name="ce8">
            <text:p>11,55</text:p>
          </table:table-cell>
          <table:table-cell office:value-type="float" office:value="9.02" table:style-name="ce6">
            <text:p>9,02</text:p>
          </table:table-cell>
          <table:table-cell office:value-type="float" office:value="42.19" table:style-name="ce6">
            <text:p>42,19</text:p>
          </table:table-cell>
          <table:table-cell office:value-type="float" office:value="17.45" table:style-name="ce6">
            <text:p>17,4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IE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7600016</text:p>
          </table:table-cell>
          <table:table-cell office:value-type="float" office:value="393" table:style-name="ce7">
            <text:p>393</text:p>
          </table:table-cell>
          <table:table-cell office:value-type="float" office:value="51895.42" table:style-name="ce7">
            <text:p>51 895</text:p>
          </table:table-cell>
          <table:table-cell office:value-type="float" office:value="96427.1" table:style-name="ce7">
            <text:p>96 427</text:p>
          </table:table-cell>
          <table:table-cell office:value-type="float" office:value="96427.1" table:style-name="ce7">
            <text:p>96 427</text:p>
          </table:table-cell>
          <table:table-cell office:value-type="float" office:value="262378.82" table:style-name="ce7">
            <text:p>262 379</text:p>
          </table:table-cell>
          <table:table-cell office:value-type="float" office:value="200383.84" table:style-name="ce7">
            <text:p>200 384</text:p>
          </table:table-cell>
          <table:table-cell office:value-type="float" office:value="61994.98" table:style-name="ce7">
            <text:p>61 995</text:p>
          </table:table-cell>
          <table:table-cell office:value-type="string" table:style-name="ce7">
            <text:p>FPA/FPZ</text:p>
          </table:table-cell>
          <table:table-cell office:value-type="float" office:value="17.829999999999998" table:style-name="ce8">
            <text:p>17,83</text:p>
          </table:table-cell>
          <table:table-cell office:value-type="float" office:value="12.31" table:style-name="ce6">
            <text:p>12,31</text:p>
          </table:table-cell>
          <table:table-cell office:value-type="float" office:value="55.32" table:style-name="ce6">
            <text:p>55,32</text:p>
          </table:table-cell>
          <table:table-cell office:value-type="float" office:value="13.58" table:style-name="ce6">
            <text:p>13,5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IL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68400010</text:p>
          </table:table-cell>
          <table:table-cell office:value-type="float" office:value="663" table:style-name="ce7">
            <text:p>663</text:p>
          </table:table-cell>
          <table:table-cell office:value-type="float" office:value="150169.70000000001" table:style-name="ce7">
            <text:p>150 170</text:p>
          </table:table-cell>
          <table:table-cell office:value-type="float" office:value="260782.85" table:style-name="ce7">
            <text:p>260 783</text:p>
          </table:table-cell>
          <table:table-cell office:value-type="float" office:value="260782.85" table:style-name="ce7">
            <text:p>260 783</text:p>
          </table:table-cell>
          <table:table-cell office:value-type="float" office:value="327012.76" table:style-name="ce7">
            <text:p>327 013</text:p>
          </table:table-cell>
          <table:table-cell office:value-type="float" office:value="258693.86" table:style-name="ce7">
            <text:p>258 694</text:p>
          </table:table-cell>
          <table:table-cell office:value-type="float" office:value="68318.899999999994" table:style-name="ce7">
            <text:p>68 319</text:p>
          </table:table-cell>
          <table:table-cell office:value-type="string" table:style-name="ce7">
            <text:p>FPU</text:p>
          </table:table-cell>
          <table:table-cell office:value-type="float" office:value="11.79" table:style-name="ce8">
            <text:p>11,79</text:p>
          </table:table-cell>
          <table:table-cell office:value-type="float" office:value="13.1" table:style-name="ce6">
            <text:p>13,1</text:p>
          </table:table-cell>
          <table:table-cell office:value-type="float" office:value="100.1" table:style-name="ce6">
            <text:p>100,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OL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0000014</text:p>
          </table:table-cell>
          <table:table-cell office:value-type="float" office:value="106" table:style-name="ce7">
            <text:p>106</text:p>
          </table:table-cell>
          <table:table-cell office:value-type="float" office:value="93287.25" table:style-name="ce7">
            <text:p>93 287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office:value-type="float" office:value="79292.289999999994" table:style-name="ce7">
            <text:p>79 292</text:p>
          </table:table-cell>
          <table:table-cell office:value-type="float" office:value="51564.55" table:style-name="ce7">
            <text:p>51 565</text:p>
          </table:table-cell>
          <table:table-cell office:value-type="float" office:value="27727.74" table:style-name="ce7">
            <text:p>27 728</text:p>
          </table:table-cell>
          <table:table-cell office:value-type="string" table:style-name="ce7">
            <text:p>FPU</text:p>
          </table:table-cell>
          <table:table-cell office:value-type="float" office:value="12.57" table:style-name="ce8">
            <text:p>12,57</text:p>
          </table:table-cell>
          <table:table-cell office:value-type="float" office:value="6.12" table:style-name="ce6">
            <text:p>6,12</text:p>
          </table:table-cell>
          <table:table-cell office:value-type="float" office:value="11.63" table:style-name="ce6">
            <text:p>11,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OUFFELWEY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1800016</text:p>
          </table:table-cell>
          <table:table-cell office:value-type="float" office:value="7923" table:style-name="ce7">
            <text:p>7 923</text:p>
          </table:table-cell>
          <table:table-cell office:value-type="float" office:value="467000.24" table:style-name="ce7">
            <text:p>467 000</text:p>
          </table:table-cell>
          <table:table-cell office:value-type="float" office:value="5006214.1100000003" table:style-name="ce7">
            <text:p>5 006 214</text:p>
          </table:table-cell>
          <table:table-cell office:value-type="float" office:value="5006114.1100000003" table:style-name="ce7">
            <text:p>5 006 114</text:p>
          </table:table-cell>
          <table:table-cell office:value-type="float" office:value="6136251.3799999999" table:style-name="ce7">
            <text:p>6 136 251</text:p>
          </table:table-cell>
          <table:table-cell office:value-type="float" office:value="5081935.9400000004" table:style-name="ce7">
            <text:p>5 081 936</text:p>
          </table:table-cell>
          <table:table-cell office:value-type="float" office:value="1054315.44" table:style-name="ce7">
            <text:p>1 054 315</text:p>
          </table:table-cell>
          <table:table-cell office:value-type="string" table:style-name="ce7">
            <text:p>FPU</text:p>
          </table:table-cell>
          <table:table-cell office:value-type="float" office:value="19.260000000000002" table:style-name="ce8">
            <text:p>19,26</text:p>
          </table:table-cell>
          <table:table-cell office:value-type="float" office:value="17.149999999999999" table:style-name="ce6">
            <text:p>17,15</text:p>
          </table:table-cell>
          <table:table-cell office:value-type="float" office:value="67.55" table:style-name="ce6">
            <text:p>67,5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OUFF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2600019</text:p>
          </table:table-cell>
          <table:table-cell office:value-type="float" office:value="4976" table:style-name="ce7">
            <text:p>4 976</text:p>
          </table:table-cell>
          <table:table-cell office:value-type="float" office:value="500383.36" table:style-name="ce7">
            <text:p>500 383</text:p>
          </table:table-cell>
          <table:table-cell office:value-type="float" office:value="4396037.3099999996" table:style-name="ce7">
            <text:p>4 396 037</text:p>
          </table:table-cell>
          <table:table-cell office:value-type="float" office:value="4389246.0199999996" table:style-name="ce7">
            <text:p>4 389 246</text:p>
          </table:table-cell>
          <table:table-cell office:value-type="float" office:value="3671846.67" table:style-name="ce7">
            <text:p>3 671 847</text:p>
          </table:table-cell>
          <table:table-cell office:value-type="float" office:value="3224680.73" table:style-name="ce7">
            <text:p>3 224 681</text:p>
          </table:table-cell>
          <table:table-cell office:value-type="float" office:value="447165.94" table:style-name="ce7">
            <text:p>447 166</text:p>
          </table:table-cell>
          <table:table-cell office:value-type="string" table:style-name="ce7">
            <text:p>FPU</text:p>
          </table:table-cell>
          <table:table-cell office:value-type="float" office:value="15.23" table:style-name="ce8">
            <text:p>15,23</text:p>
          </table:table-cell>
          <table:table-cell office:value-type="float" office:value="16.309999999999999" table:style-name="ce6">
            <text:p>16,31</text:p>
          </table:table-cell>
          <table:table-cell office:value-type="float" office:value="65.63" table:style-name="ce6">
            <text:p>65,6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OULTZ-LES-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3400013</text:p>
          </table:table-cell>
          <table:table-cell office:value-type="float" office:value="968" table:style-name="ce7">
            <text:p>968</text:p>
          </table:table-cell>
          <table:table-cell office:value-type="float" office:value="110028.92" table:style-name="ce7">
            <text:p>110 029</text:p>
          </table:table-cell>
          <table:table-cell office:value-type="float" office:value="664586.93000000005" table:style-name="ce7">
            <text:p>664 587</text:p>
          </table:table-cell>
          <table:table-cell office:value-type="float" office:value="664586.93000000005" table:style-name="ce7">
            <text:p>664 587</text:p>
          </table:table-cell>
          <table:table-cell office:value-type="float" office:value="613629.04" table:style-name="ce7">
            <text:p>613 629</text:p>
          </table:table-cell>
          <table:table-cell office:value-type="float" office:value="481873.51" table:style-name="ce7">
            <text:p>481 874</text:p>
          </table:table-cell>
          <table:table-cell office:value-type="float" office:value="131755.53" table:style-name="ce7">
            <text:p>131 756</text:p>
          </table:table-cell>
          <table:table-cell office:value-type="string" table:style-name="ce7">
            <text:p>FPA/FPZ</text:p>
          </table:table-cell>
          <table:table-cell office:value-type="float" office:value="17.739999999999998" table:style-name="ce8">
            <text:p>17,74</text:p>
          </table:table-cell>
          <table:table-cell office:value-type="float" office:value="10.56" table:style-name="ce6">
            <text:p>10,56</text:p>
          </table:table-cell>
          <table:table-cell office:value-type="float" office:value="38" table:style-name="ce6">
            <text:p>38</text:p>
          </table:table-cell>
          <table:table-cell office:value-type="float" office:value="20.82" table:style-name="ce6">
            <text:p>20,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OULTZ-SOUS-FORET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4200016</text:p>
          </table:table-cell>
          <table:table-cell office:value-type="float" office:value="3208" table:style-name="ce7">
            <text:p>3 208</text:p>
          </table:table-cell>
          <table:table-cell office:value-type="float" office:value="1705835.26" table:style-name="ce7">
            <text:p>1 705 835</text:p>
          </table:table-cell>
          <table:table-cell office:value-type="float" office:value="3420394.9" table:style-name="ce7">
            <text:p>3 420 395</text:p>
          </table:table-cell>
          <table:table-cell office:value-type="float" office:value="3419629.9" table:style-name="ce7">
            <text:p>3 419 630</text:p>
          </table:table-cell>
          <table:table-cell office:value-type="float" office:value="3229276.26" table:style-name="ce7">
            <text:p>3 229 276</text:p>
          </table:table-cell>
          <table:table-cell office:value-type="float" office:value="2577469.75" table:style-name="ce7">
            <text:p>2 577 470</text:p>
          </table:table-cell>
          <table:table-cell office:value-type="float" office:value="651806.51" table:style-name="ce7">
            <text:p>651 807</text:p>
          </table:table-cell>
          <table:table-cell office:value-type="string" table:style-name="ce7">
            <text:p>FPA/FPZ</text:p>
          </table:table-cell>
          <table:table-cell office:value-type="float" office:value="21.94" table:style-name="ce8">
            <text:p>21,94</text:p>
          </table:table-cell>
          <table:table-cell office:value-type="float" office:value="12.72" table:style-name="ce6">
            <text:p>12,72</text:p>
          </table:table-cell>
          <table:table-cell office:value-type="float" office:value="49.21" table:style-name="ce6">
            <text:p>49,21</text:p>
          </table:table-cell>
          <table:table-cell office:value-type="float" office:value="19.899999999999999" table:style-name="ce6">
            <text:p>19,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PA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5900010</text:p>
          </table:table-cell>
          <table:table-cell office:value-type="float" office:value="247" table:style-name="ce7">
            <text:p>247</text:p>
          </table:table-cell>
          <table:table-cell office:value-type="float" office:value="47380.53" table:style-name="ce7">
            <text:p>47 381</text:p>
          </table:table-cell>
          <table:table-cell office:value-type="float" office:value="256410.33" table:style-name="ce7">
            <text:p>256 410</text:p>
          </table:table-cell>
          <table:table-cell office:value-type="float" office:value="255787.82" table:style-name="ce7">
            <text:p>255 788</text:p>
          </table:table-cell>
          <table:table-cell office:value-type="float" office:value="219077.79" table:style-name="ce7">
            <text:p>219 078</text:p>
          </table:table-cell>
          <table:table-cell office:value-type="float" office:value="226207.54" table:style-name="ce7">
            <text:p>226 208</text:p>
          </table:table-cell>
          <table:table-cell office:value-type="float" office:value="-7129.75" table:style-name="ce7">
            <text:p>-7 130</text:p>
          </table:table-cell>
          <table:table-cell office:value-type="string" table:style-name="ce7">
            <text:p>FPU</text:p>
          </table:table-cell>
          <table:table-cell office:value-type="float" office:value="10.220000000000001" table:style-name="ce8">
            <text:p>10,22</text:p>
          </table:table-cell>
          <table:table-cell office:value-type="float" office:value="11.25" table:style-name="ce6">
            <text:p>11,25</text:p>
          </table:table-cell>
          <table:table-cell office:value-type="float" office:value="95.64" table:style-name="ce6">
            <text:p>95,6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ATTMATT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6700013</text:p>
          </table:table-cell>
          <table:table-cell office:value-type="float" office:value="702" table:style-name="ce7">
            <text:p>702</text:p>
          </table:table-cell>
          <table:table-cell office:value-type="float" office:value="159369.69" table:style-name="ce7">
            <text:p>159 370</text:p>
          </table:table-cell>
          <table:table-cell office:value-type="float" office:value="179796.07" table:style-name="ce7">
            <text:p>179 796</text:p>
          </table:table-cell>
          <table:table-cell office:value-type="float" office:value="175096.07" table:style-name="ce7">
            <text:p>175 096</text:p>
          </table:table-cell>
          <table:table-cell office:value-type="float" office:value="472207.94" table:style-name="ce7">
            <text:p>472 208</text:p>
          </table:table-cell>
          <table:table-cell office:value-type="float" office:value="338977.29" table:style-name="ce7">
            <text:p>338 977</text:p>
          </table:table-cell>
          <table:table-cell office:value-type="float" office:value="133230.65" table:style-name="ce7">
            <text:p>133 231</text:p>
          </table:table-cell>
          <table:table-cell office:value-type="string" table:style-name="ce7">
            <text:p>FPU</text:p>
          </table:table-cell>
          <table:table-cell office:value-type="float" office:value="8.2899999999999991" table:style-name="ce8">
            <text:p>8,29</text:p>
          </table:table-cell>
          <table:table-cell office:value-type="float" office:value="9.5" table:style-name="ce6">
            <text:p>9,5</text:p>
          </table:table-cell>
          <table:table-cell office:value-type="float" office:value="32.29" table:style-name="ce6">
            <text:p>32,2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EIG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7500016</text:p>
          </table:table-cell>
          <table:table-cell office:value-type="float" office:value="614" table:style-name="ce7">
            <text:p>614</text:p>
          </table:table-cell>
          <table:table-cell office:value-type="float" office:value="20552.54" table:style-name="ce7">
            <text:p>20 553</text:p>
          </table:table-cell>
          <table:table-cell office:value-type="float" office:value="512182.76" table:style-name="ce7">
            <text:p>512 183</text:p>
          </table:table-cell>
          <table:table-cell office:value-type="float" office:value="512182.76" table:style-name="ce7">
            <text:p>512 183</text:p>
          </table:table-cell>
          <table:table-cell office:value-type="float" office:value="328642.53000000003" table:style-name="ce7">
            <text:p>328 643</text:p>
          </table:table-cell>
          <table:table-cell office:value-type="float" office:value="270393.53999999998" table:style-name="ce7">
            <text:p>270 394</text:p>
          </table:table-cell>
          <table:table-cell office:value-type="float" office:value="58248.99" table:style-name="ce7">
            <text:p>58 249</text:p>
          </table:table-cell>
          <table:table-cell office:value-type="string" table:style-name="ce7">
            <text:p>FPU</text:p>
          </table:table-cell>
          <table:table-cell office:value-type="float" office:value="9.91" table:style-name="ce8">
            <text:p>9,91</text:p>
          </table:table-cell>
          <table:table-cell office:value-type="float" office:value="6.32" table:style-name="ce6">
            <text:p>6,32</text:p>
          </table:table-cell>
          <table:table-cell office:value-type="float" office:value="52.8" table:style-name="ce6">
            <text:p>52,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EI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8300010</text:p>
          </table:table-cell>
          <table:table-cell office:value-type="float" office:value="2051" table:style-name="ce7">
            <text:p>2 051</text:p>
          </table:table-cell>
          <table:table-cell office:value-type="float" office:value="891884.31" table:style-name="ce7">
            <text:p>891 884</text:p>
          </table:table-cell>
          <table:table-cell office:value-type="float" office:value="2045110.33" table:style-name="ce7">
            <text:p>2 045 110</text:p>
          </table:table-cell>
          <table:table-cell office:value-type="float" office:value="2045110.33" table:style-name="ce7">
            <text:p>2 045 110</text:p>
          </table:table-cell>
          <table:table-cell office:value-type="float" office:value="1241264.44" table:style-name="ce7">
            <text:p>1 241 264</text:p>
          </table:table-cell>
          <table:table-cell office:value-type="float" office:value="1192809.43" table:style-name="ce7">
            <text:p>1 192 809</text:p>
          </table:table-cell>
          <table:table-cell office:value-type="float" office:value="48455.01" table:style-name="ce7">
            <text:p>48 455</text:p>
          </table:table-cell>
          <table:table-cell office:value-type="string" table:style-name="ce7">
            <text:p>FPU</text:p>
          </table:table-cell>
          <table:table-cell office:value-type="float" office:value="7.86" table:style-name="ce8">
            <text:p>7,86</text:p>
          </table:table-cell>
          <table:table-cell office:value-type="float" office:value="8.18" table:style-name="ce6">
            <text:p>8,18</text:p>
          </table:table-cell>
          <table:table-cell office:value-type="float" office:value="35.520000000000003" table:style-name="ce6">
            <text:p>35,5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EINSELT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79100013</text:p>
          </table:table-cell>
          <table:table-cell office:value-type="float" office:value="625" table:style-name="ce7">
            <text:p>625</text:p>
          </table:table-cell>
          <table:table-cell office:value-type="float" office:value="45325.85" table:style-name="ce7">
            <text:p>45 326</text:p>
          </table:table-cell>
          <table:table-cell office:value-type="float" office:value="320388.3" table:style-name="ce7">
            <text:p>320 388</text:p>
          </table:table-cell>
          <table:table-cell office:value-type="float" office:value="317968.3" table:style-name="ce7">
            <text:p>317 968</text:p>
          </table:table-cell>
          <table:table-cell office:value-type="float" office:value="459905.22" table:style-name="ce7">
            <text:p>459 905</text:p>
          </table:table-cell>
          <table:table-cell office:value-type="float" office:value="345961.02" table:style-name="ce7">
            <text:p>345 961</text:p>
          </table:table-cell>
          <table:table-cell office:value-type="float" office:value="113944.2" table:style-name="ce7">
            <text:p>113 944</text:p>
          </table:table-cell>
          <table:table-cell office:value-type="string" table:style-name="ce7">
            <text:p>FPA/FPZ</text:p>
          </table:table-cell>
          <table:table-cell office:value-type="float" office:value="19.7" table:style-name="ce8">
            <text:p>19,70</text:p>
          </table:table-cell>
          <table:table-cell office:value-type="float" office:value="14.14" table:style-name="ce6">
            <text:p>14,14</text:p>
          </table:table-cell>
          <table:table-cell office:value-type="float" office:value="61.84" table:style-name="ce6">
            <text:p>61,84</text:p>
          </table:table-cell>
          <table:table-cell office:value-type="float" office:value="18.690000000000001" table:style-name="ce6">
            <text:p>18,6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IL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0900013</text:p>
          </table:table-cell>
          <table:table-cell office:value-type="float" office:value="1830" table:style-name="ce7">
            <text:p>1 830</text:p>
          </table:table-cell>
          <table:table-cell office:value-type="float" office:value="270639.83" table:style-name="ce7">
            <text:p>270 640</text:p>
          </table:table-cell>
          <table:table-cell office:value-type="float" office:value="892989.3" table:style-name="ce7">
            <text:p>892 989</text:p>
          </table:table-cell>
          <table:table-cell office:value-type="float" office:value="891504.3" table:style-name="ce7">
            <text:p>891 504</text:p>
          </table:table-cell>
          <table:table-cell office:value-type="float" office:value="1160784.8500000001" table:style-name="ce7">
            <text:p>1 160 785</text:p>
          </table:table-cell>
          <table:table-cell office:value-type="float" office:value="892773.53" table:style-name="ce7">
            <text:p>892 774</text:p>
          </table:table-cell>
          <table:table-cell office:value-type="float" office:value="268011.32" table:style-name="ce7">
            <text:p>268 011</text:p>
          </table:table-cell>
          <table:table-cell office:value-type="string" table:style-name="ce7">
            <text:p>FPA/FPZ</text:p>
          </table:table-cell>
          <table:table-cell office:value-type="float" office:value="24.03" table:style-name="ce8">
            <text:p>24,03</text:p>
          </table:table-cell>
          <table:table-cell office:value-type="float" office:value="13.38" table:style-name="ce6">
            <text:p>13,38</text:p>
          </table:table-cell>
          <table:table-cell office:value-type="float" office:value="103.92" table:style-name="ce6">
            <text:p>103,92</text:p>
          </table:table-cell>
          <table:table-cell office:value-type="float" office:value="23.48" table:style-name="ce6">
            <text:p>23,4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OTZ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1700016</text:p>
          </table:table-cell>
          <table:table-cell office:value-type="float" office:value="1048" table:style-name="ce7">
            <text:p>1 048</text:p>
          </table:table-cell>
          <table:table-cell office:value-type="float" office:value="253134.18" table:style-name="ce7">
            <text:p>253 134</text:p>
          </table:table-cell>
          <table:table-cell office:value-type="float" office:value="495021.35" table:style-name="ce7">
            <text:p>495 021</text:p>
          </table:table-cell>
          <table:table-cell office:value-type="float" office:value="490000" table:style-name="ce7">
            <text:p>490 000</text:p>
          </table:table-cell>
          <table:table-cell office:value-type="float" office:value="698216.13" table:style-name="ce7">
            <text:p>698 216</text:p>
          </table:table-cell>
          <table:table-cell office:value-type="float" office:value="575341.06999999995" table:style-name="ce7">
            <text:p>575 341</text:p>
          </table:table-cell>
          <table:table-cell office:value-type="float" office:value="122875.06" table:style-name="ce7">
            <text:p>122 875</text:p>
          </table:table-cell>
          <table:table-cell office:value-type="string" table:style-name="ce7">
            <text:p>FPU</text:p>
          </table:table-cell>
          <table:table-cell office:value-type="float" office:value="13.23" table:style-name="ce8">
            <text:p>13,23</text:p>
          </table:table-cell>
          <table:table-cell office:value-type="float" office:value="6.28" table:style-name="ce6">
            <text:p>6,28</text:p>
          </table:table-cell>
          <table:table-cell office:value-type="float" office:value="37.04" table:style-name="ce6">
            <text:p>37,0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RASBOURG 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2500019</text:p>
          </table:table-cell>
          <table:table-cell office:value-type="float" office:value="283515" table:style-name="ce7">
            <text:p>283 515</text:p>
          </table:table-cell>
          <table:table-cell office:value-type="float" office:value="107113734.76000001" table:style-name="ce7">
            <text:p>107 113 735</text:p>
          </table:table-cell>
          <table:table-cell office:value-type="float" office:value="202877142.84999999" table:style-name="ce7">
            <text:p>202 877 143</text:p>
          </table:table-cell>
          <table:table-cell office:value-type="float" office:value="202199320.99000001" table:style-name="ce7">
            <text:p>202 199 321</text:p>
          </table:table-cell>
          <table:table-cell office:value-type="float" office:value="394350448.82999998" table:style-name="ce7">
            <text:p>394 350 449</text:p>
          </table:table-cell>
          <table:table-cell office:value-type="float" office:value="354763888.44999999" table:style-name="ce7">
            <text:p>354 763 888</text:p>
          </table:table-cell>
          <table:table-cell office:value-type="float" office:value="39586560.380000003" table:style-name="ce7">
            <text:p>39 586 560</text:p>
          </table:table-cell>
          <table:table-cell office:value-type="string" table:style-name="ce7">
            <text:p>FPU</text:p>
          </table:table-cell>
          <table:table-cell office:value-type="float" office:value="25.4" table:style-name="ce8">
            <text:p>25,40</text:p>
          </table:table-cell>
          <table:table-cell office:value-type="float" office:value="22.49" table:style-name="ce6">
            <text:p>22,49</text:p>
          </table:table-cell>
          <table:table-cell office:value-type="float" office:value="72.52" table:style-name="ce6">
            <text:p>72,5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RU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3300013</text:p>
          </table:table-cell>
          <table:table-cell office:value-type="float" office:value="249" table:style-name="ce7">
            <text:p>249</text:p>
          </table:table-cell>
          <table:table-cell office:value-type="float" office:value="31983.86" table:style-name="ce7">
            <text:p>31 984</text:p>
          </table:table-cell>
          <table:table-cell office:value-type="float" office:value="35435" table:style-name="ce7">
            <text:p>35 435</text:p>
          </table:table-cell>
          <table:table-cell office:value-type="float" office:value="35000" table:style-name="ce7">
            <text:p>35 000</text:p>
          </table:table-cell>
          <table:table-cell office:value-type="float" office:value="150101.64000000001" table:style-name="ce7">
            <text:p>150 102</text:p>
          </table:table-cell>
          <table:table-cell office:value-type="float" office:value="108586.43" table:style-name="ce7">
            <text:p>108 586</text:p>
          </table:table-cell>
          <table:table-cell office:value-type="float" office:value="41515.21" table:style-name="ce7">
            <text:p>41 515</text:p>
          </table:table-cell>
          <table:table-cell office:value-type="string" table:style-name="ce7">
            <text:p>FPU</text:p>
          </table:table-cell>
          <table:table-cell office:value-type="float" office:value="10.96" table:style-name="ce8">
            <text:p>10,96</text:p>
          </table:table-cell>
          <table:table-cell office:value-type="float" office:value="14.62" table:style-name="ce6">
            <text:p>14,62</text:p>
          </table:table-cell>
          <table:table-cell office:value-type="float" office:value="77.739999999999995" table:style-name="ce6">
            <text:p>77,7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UND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4100016</text:p>
          </table:table-cell>
          <table:table-cell office:value-type="float" office:value="493" table:style-name="ce7">
            <text:p>493</text:p>
          </table:table-cell>
          <table:table-cell office:value-type="float" office:value="26168.48" table:style-name="ce7">
            <text:p>26 168</text:p>
          </table:table-cell>
          <table:table-cell office:value-type="float" office:value="297523.15000000002" table:style-name="ce7">
            <text:p>297 523</text:p>
          </table:table-cell>
          <table:table-cell office:value-type="float" office:value="296923.15000000002" table:style-name="ce7">
            <text:p>296 923</text:p>
          </table:table-cell>
          <table:table-cell office:value-type="float" office:value="326532.76" table:style-name="ce7">
            <text:p>326 533</text:p>
          </table:table-cell>
          <table:table-cell office:value-type="float" office:value="222389.97" table:style-name="ce7">
            <text:p>222 390</text:p>
          </table:table-cell>
          <table:table-cell office:value-type="float" office:value="104142.79" table:style-name="ce7">
            <text:p>104 143</text:p>
          </table:table-cell>
          <table:table-cell office:value-type="string" table:style-name="ce7">
            <text:p>FPA/FPZ</text:p>
          </table:table-cell>
          <table:table-cell office:value-type="float" office:value="21.66" table:style-name="ce8">
            <text:p>21,66</text:p>
          </table:table-cell>
          <table:table-cell office:value-type="float" office:value="15.24" table:style-name="ce6">
            <text:p>15,24</text:p>
          </table:table-cell>
          <table:table-cell office:value-type="float" office:value="76.94" table:style-name="ce6">
            <text:p>76,94</text:p>
          </table:table-cell>
          <table:table-cell office:value-type="float" office:value="25.22" table:style-name="ce6">
            <text:p>25,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TUTZHEIM-OFF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5800010</text:p>
          </table:table-cell>
          <table:table-cell office:value-type="float" office:value="1401" table:style-name="ce7">
            <text:p>1 401</text:p>
          </table:table-cell>
          <table:table-cell office:value-type="float" office:value="270871.12" table:style-name="ce7">
            <text:p>270 871</text:p>
          </table:table-cell>
          <table:table-cell office:value-type="float" office:value="125738.97" table:style-name="ce7">
            <text:p>125 739</text:p>
          </table:table-cell>
          <table:table-cell office:value-type="float" office:value="124786.52" table:style-name="ce7">
            <text:p>124 787</text:p>
          </table:table-cell>
          <table:table-cell office:value-type="float" office:value="821720.37" table:style-name="ce7">
            <text:p>821 720</text:p>
          </table:table-cell>
          <table:table-cell office:value-type="float" office:value="647031.04000000004" table:style-name="ce7">
            <text:p>647 031</text:p>
          </table:table-cell>
          <table:table-cell office:value-type="float" office:value="174689.33" table:style-name="ce7">
            <text:p>174 689</text:p>
          </table:table-cell>
          <table:table-cell office:value-type="string" table:style-name="ce7">
            <text:p>FPU</text:p>
          </table:table-cell>
          <table:table-cell office:value-type="float" office:value="10.73" table:style-name="ce8">
            <text:p>10,73</text:p>
          </table:table-cell>
          <table:table-cell office:value-type="float" office:value="13.59" table:style-name="ce6">
            <text:p>13,59</text:p>
          </table:table-cell>
          <table:table-cell office:value-type="float" office:value="35.82" table:style-name="ce6">
            <text:p>35,8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UND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6600013</text:p>
          </table:table-cell>
          <table:table-cell office:value-type="float" office:value="1842" table:style-name="ce7">
            <text:p>1 842</text:p>
          </table:table-cell>
          <table:table-cell office:value-type="float" office:value="1630088.97" table:style-name="ce7">
            <text:p>1 630 089</text:p>
          </table:table-cell>
          <table:table-cell office:value-type="float" office:value="1590472.8" table:style-name="ce7">
            <text:p>1 590 473</text:p>
          </table:table-cell>
          <table:table-cell office:value-type="float" office:value="1588879.72" table:style-name="ce7">
            <text:p>1 588 880</text:p>
          </table:table-cell>
          <table:table-cell office:value-type="float" office:value="1232380.0900000001" table:style-name="ce7">
            <text:p>1 232 380</text:p>
          </table:table-cell>
          <table:table-cell office:value-type="float" office:value="724583.02" table:style-name="ce7">
            <text:p>724 583</text:p>
          </table:table-cell>
          <table:table-cell office:value-type="float" office:value="507797.07" table:style-name="ce7">
            <text:p>507 797</text:p>
          </table:table-cell>
          <table:table-cell office:value-type="string" table:style-name="ce7">
            <text:p>FPA/FPZ</text:p>
          </table:table-cell>
          <table:table-cell office:value-type="float" office:value="15.5" table:style-name="ce8">
            <text:p>15,50</text:p>
          </table:table-cell>
          <table:table-cell office:value-type="float" office:value="11.65" table:style-name="ce6">
            <text:p>11,65</text:p>
          </table:table-cell>
          <table:table-cell office:value-type="float" office:value="48.49" table:style-name="ce6">
            <text:p>48,49</text:p>
          </table:table-cell>
          <table:table-cell office:value-type="float" office:value="15.84" table:style-name="ce6">
            <text:p>15,8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SUR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7400017</text:p>
          </table:table-cell>
          <table:table-cell office:value-type="float" office:value="1703" table:style-name="ce7">
            <text:p>1 703</text:p>
          </table:table-cell>
          <table:table-cell office:value-type="float" office:value="803111.57" table:style-name="ce7">
            <text:p>803 112</text:p>
          </table:table-cell>
          <table:table-cell office:value-type="float" office:value="1561924.55" table:style-name="ce7">
            <text:p>1 561 925</text:p>
          </table:table-cell>
          <table:table-cell office:value-type="float" office:value="1561024.55" table:style-name="ce7">
            <text:p>1 561 025</text:p>
          </table:table-cell>
          <table:table-cell office:value-type="float" office:value="1108707.6200000001" table:style-name="ce7">
            <text:p>1 108 708</text:p>
          </table:table-cell>
          <table:table-cell office:value-type="float" office:value="908660.6" table:style-name="ce7">
            <text:p>908 661</text:p>
          </table:table-cell>
          <table:table-cell office:value-type="float" office:value="200047.02" table:style-name="ce7">
            <text:p>200 047</text:p>
          </table:table-cell>
          <table:table-cell office:value-type="string" table:style-name="ce7">
            <text:p>FPA/FPZ</text:p>
          </table:table-cell>
          <table:table-cell office:value-type="float" office:value="20.61" table:style-name="ce8">
            <text:p>20,61</text:p>
          </table:table-cell>
          <table:table-cell office:value-type="float" office:value="11.6" table:style-name="ce6">
            <text:p>11,6</text:p>
          </table:table-cell>
          <table:table-cell office:value-type="float" office:value="44.14" table:style-name="ce6">
            <text:p>44,14</text:p>
          </table:table-cell>
          <table:table-cell office:value-type="float" office:value="18.78" table:style-name="ce6">
            <text:p>18,7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HAL-DRU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8200010</text:p>
          </table:table-cell>
          <table:table-cell office:value-type="float" office:value="186" table:style-name="ce7">
            <text:p>186</text:p>
          </table:table-cell>
          <table:table-cell office:value-type="float" office:value="5681.76" table:style-name="ce7">
            <text:p>5 682</text:p>
          </table:table-cell>
          <table:table-cell office:value-type="float" office:value="231824.4" table:style-name="ce7">
            <text:p>231 824</text:p>
          </table:table-cell>
          <table:table-cell office:value-type="float" office:value="231074.4" table:style-name="ce7">
            <text:p>231 074</text:p>
          </table:table-cell>
          <table:table-cell office:value-type="float" office:value="161975.17000000001" table:style-name="ce7">
            <text:p>161 975</text:p>
          </table:table-cell>
          <table:table-cell office:value-type="float" office:value="106532.62" table:style-name="ce7">
            <text:p>106 533</text:p>
          </table:table-cell>
          <table:table-cell office:value-type="float" office:value="55442.55" table:style-name="ce7">
            <text:p>55 443</text:p>
          </table:table-cell>
          <table:table-cell office:value-type="string" table:style-name="ce7">
            <text:p>FPA/FPZ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7.96" table:style-name="ce6">
            <text:p>7,96</text:p>
          </table:table-cell>
          <table:table-cell office:value-type="float" office:value="20.39" table:style-name="ce6">
            <text:p>20,39</text:p>
          </table:table-cell>
          <table:table-cell office:value-type="float" office:value="23.1" table:style-name="ce6">
            <text:p>23,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HAL-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89000013</text:p>
          </table:table-cell>
          <table:table-cell office:value-type="float" office:value="804" table:style-name="ce7">
            <text:p>804</text:p>
          </table:table-cell>
          <table:table-cell office:value-type="float" office:value="31013.759999999998" table:style-name="ce7">
            <text:p>31 014</text:p>
          </table:table-cell>
          <table:table-cell office:value-type="float" office:value="626407.35" table:style-name="ce7">
            <text:p>626 407</text:p>
          </table:table-cell>
          <table:table-cell office:value-type="float" office:value="623999.89" table:style-name="ce7">
            <text:p>624 000</text:p>
          </table:table-cell>
          <table:table-cell office:value-type="float" office:value="457108.59" table:style-name="ce7">
            <text:p>457 109</text:p>
          </table:table-cell>
          <table:table-cell office:value-type="float" office:value="370662.14" table:style-name="ce7">
            <text:p>370 662</text:p>
          </table:table-cell>
          <table:table-cell office:value-type="float" office:value="86446.45" table:style-name="ce7">
            <text:p>86 446</text:p>
          </table:table-cell>
          <table:table-cell office:value-type="string" table:style-name="ce7">
            <text:p>FPU</text:p>
          </table:table-cell>
          <table:table-cell office:value-type="float" office:value="13.53" table:style-name="ce8">
            <text:p>13,53</text:p>
          </table:table-cell>
          <table:table-cell office:value-type="float" office:value="15.04" table:style-name="ce6">
            <text:p>15,04</text:p>
          </table:table-cell>
          <table:table-cell office:value-type="float" office:value="55.01" table:style-name="ce6">
            <text:p>55,0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HAN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0800013</text:p>
          </table:table-cell>
          <table:table-cell office:value-type="float" office:value="622" table:style-name="ce7">
            <text:p>622</text:p>
          </table:table-cell>
          <table:table-cell office:value-type="float" office:value="88008.81" table:style-name="ce7">
            <text:p>88 009</text:p>
          </table:table-cell>
          <table:table-cell office:value-type="float" office:value="188933.71" table:style-name="ce7">
            <text:p>188 934</text:p>
          </table:table-cell>
          <table:table-cell office:value-type="float" office:value="187933.71" table:style-name="ce7">
            <text:p>187 934</text:p>
          </table:table-cell>
          <table:table-cell office:value-type="float" office:value="249556.75" table:style-name="ce7">
            <text:p>249 557</text:p>
          </table:table-cell>
          <table:table-cell office:value-type="float" office:value="196136.76" table:style-name="ce7">
            <text:p>196 137</text:p>
          </table:table-cell>
          <table:table-cell office:value-type="float" office:value="53419.99" table:style-name="ce7">
            <text:p>53 420</text:p>
          </table:table-cell>
          <table:table-cell office:value-type="string" table:style-name="ce7">
            <text:p>FPU</text:p>
          </table:table-cell>
          <table:table-cell office:value-type="float" office:value="9.75" table:style-name="ce8">
            <text:p>9,75</text:p>
          </table:table-cell>
          <table:table-cell office:value-type="float" office:value="6.28" table:style-name="ce6">
            <text:p>6,28</text:p>
          </table:table-cell>
          <table:table-cell office:value-type="float" office:value="39.25" table:style-name="ce6">
            <text:p>39,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IEFF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1600016</text:p>
          </table:table-cell>
          <table:table-cell office:value-type="float" office:value="267" table:style-name="ce7">
            <text:p>267</text:p>
          </table:table-cell>
          <table:table-cell office:value-type="float" office:value="99864.75" table:style-name="ce7">
            <text:p>99 865</text:p>
          </table:table-cell>
          <table:table-cell office:value-type="float" office:value="34051" table:style-name="ce7">
            <text:p>34 051</text:p>
          </table:table-cell>
          <table:table-cell office:value-type="float" office:value="32500" table:style-name="ce7">
            <text:p>32 500</text:p>
          </table:table-cell>
          <table:table-cell office:value-type="float" office:value="174507.97" table:style-name="ce7">
            <text:p>174 508</text:p>
          </table:table-cell>
          <table:table-cell office:value-type="float" office:value="137110.56" table:style-name="ce7">
            <text:p>137 111</text:p>
          </table:table-cell>
          <table:table-cell office:value-type="float" office:value="37397.410000000003" table:style-name="ce7">
            <text:p>37 397</text:p>
          </table:table-cell>
          <table:table-cell office:value-type="string" table:style-name="ce7">
            <text:p>FPU</text:p>
          </table:table-cell>
          <table:table-cell office:value-type="float" office:value="14.35" table:style-name="ce8">
            <text:p>14,35</text:p>
          </table:table-cell>
          <table:table-cell office:value-type="float" office:value="14.31" table:style-name="ce6">
            <text:p>14,31</text:p>
          </table:table-cell>
          <table:table-cell office:value-type="float" office:value="90.65" table:style-name="ce6">
            <text:p>90,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RA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2400036</text:p>
          </table:table-cell>
          <table:table-cell office:value-type="float" office:value="661" table:style-name="ce7">
            <text:p>661</text:p>
          </table:table-cell>
          <table:table-cell office:value-type="float" office:value="114740.64" table:style-name="ce7">
            <text:p>114 741</text:p>
          </table:table-cell>
          <table:table-cell office:value-type="float" office:value="330134.90000000002" table:style-name="ce7">
            <text:p>330 135</text:p>
          </table:table-cell>
          <table:table-cell office:value-type="float" office:value="329677.55" table:style-name="ce7">
            <text:p>329 678</text:p>
          </table:table-cell>
          <table:table-cell office:value-type="float" office:value="347221.21" table:style-name="ce7">
            <text:p>347 221</text:p>
          </table:table-cell>
          <table:table-cell office:value-type="float" office:value="337181.09" table:style-name="ce7">
            <text:p>337 181</text:p>
          </table:table-cell>
          <table:table-cell office:value-type="float" office:value="10040.120000000001" table:style-name="ce7">
            <text:p>10 040</text:p>
          </table:table-cell>
          <table:table-cell office:value-type="string" table:style-name="ce7">
            <text:p>FPU</text:p>
          </table:table-cell>
          <table:table-cell office:value-type="float" office:value="15.77" table:style-name="ce8">
            <text:p>15,77</text:p>
          </table:table-cell>
          <table:table-cell office:value-type="float" office:value="8.1300000000000008" table:style-name="ce6">
            <text:p>8,13</text:p>
          </table:table-cell>
          <table:table-cell office:value-type="float" office:value="32.119999999999997" table:style-name="ce6">
            <text:p>32,1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RIEMBACH-AU-VAL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3200013</text:p>
          </table:table-cell>
          <table:table-cell office:value-type="float" office:value="488" table:style-name="ce7">
            <text:p>488</text:p>
          </table:table-cell>
          <table:table-cell office:value-type="float" office:value="53905.47" table:style-name="ce7">
            <text:p>53 905</text:p>
          </table:table-cell>
          <table:table-cell office:value-type="float" office:value="472448.46" table:style-name="ce7">
            <text:p>472 448</text:p>
          </table:table-cell>
          <table:table-cell office:value-type="float" office:value="472448.46" table:style-name="ce7">
            <text:p>472 448</text:p>
          </table:table-cell>
          <table:table-cell office:value-type="float" office:value="311137.98" table:style-name="ce7">
            <text:p>311 138</text:p>
          </table:table-cell>
          <table:table-cell office:value-type="float" office:value="313136.76" table:style-name="ce7">
            <text:p>313 137</text:p>
          </table:table-cell>
          <table:table-cell office:value-type="float" office:value="-1998.78" table:style-name="ce7">
            <text:p>-1 999</text:p>
          </table:table-cell>
          <table:table-cell office:value-type="string" table:style-name="ce7">
            <text:p>FPU</text:p>
          </table:table-cell>
          <table:table-cell office:value-type="float" office:value="10.31" table:style-name="ce8">
            <text:p>10,31</text:p>
          </table:table-cell>
          <table:table-cell office:value-type="float" office:value="7.93" table:style-name="ce6">
            <text:p>7,93</text:p>
          </table:table-cell>
          <table:table-cell office:value-type="float" office:value="54.05" table:style-name="ce6">
            <text:p>54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TRI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4000016</text:p>
          </table:table-cell>
          <table:table-cell office:value-type="float" office:value="582" table:style-name="ce7">
            <text:p>582</text:p>
          </table:table-cell>
          <table:table-cell office:value-type="float" office:value="159834.26999999999" table:style-name="ce7">
            <text:p>159 834</text:p>
          </table:table-cell>
          <table:table-cell office:value-type="float" office:value="55822.83" table:style-name="ce7">
            <text:p>55 823</text:p>
          </table:table-cell>
          <table:table-cell office:value-type="float" office:value="52371.03" table:style-name="ce7">
            <text:p>52 371</text:p>
          </table:table-cell>
          <table:table-cell office:value-type="float" office:value="440610.88" table:style-name="ce7">
            <text:p>440 611</text:p>
          </table:table-cell>
          <table:table-cell office:value-type="float" office:value="276612.44" table:style-name="ce7">
            <text:p>276 612</text:p>
          </table:table-cell>
          <table:table-cell office:value-type="float" office:value="163998.44" table:style-name="ce7">
            <text:p>163 998</text:p>
          </table:table-cell>
          <table:table-cell office:value-type="string" table:style-name="ce7">
            <text:p>FPA/FPZ</text:p>
          </table:table-cell>
          <table:table-cell office:value-type="float" office:value="16.21" table:style-name="ce8">
            <text:p>16,21</text:p>
          </table:table-cell>
          <table:table-cell office:value-type="float" office:value="15.43" table:style-name="ce6">
            <text:p>15,43</text:p>
          </table:table-cell>
          <table:table-cell office:value-type="float" office:value="54.45" table:style-name="ce6">
            <text:p>54,45</text:p>
          </table:table-cell>
          <table:table-cell office:value-type="float" office:value="17.45" table:style-name="ce6">
            <text:p>17,4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UHL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7300017</text:p>
          </table:table-cell>
          <table:table-cell office:value-type="float" office:value="712" table:style-name="ce7">
            <text:p>712</text:p>
          </table:table-cell>
          <table:table-cell office:value-type="float" office:value="64332.66" table:style-name="ce7">
            <text:p>64 333</text:p>
          </table:table-cell>
          <table:table-cell office:value-type="float" office:value="122385.16" table:style-name="ce7">
            <text:p>122 385</text:p>
          </table:table-cell>
          <table:table-cell office:value-type="float" office:value="120875.16" table:style-name="ce7">
            <text:p>120 875</text:p>
          </table:table-cell>
          <table:table-cell office:value-type="float" office:value="311318.56" table:style-name="ce7">
            <text:p>311 319</text:p>
          </table:table-cell>
          <table:table-cell office:value-type="float" office:value="266735.39" table:style-name="ce7">
            <text:p>266 735</text:p>
          </table:table-cell>
          <table:table-cell office:value-type="float" office:value="44583.17" table:style-name="ce7">
            <text:p>44 583</text:p>
          </table:table-cell>
          <table:table-cell office:value-type="string" table:style-name="ce7">
            <text:p>FPU</text:p>
          </table:table-cell>
          <table:table-cell office:value-type="float" office:value="10.029999999999999" table:style-name="ce8">
            <text:p>10,03</text:p>
          </table:table-cell>
          <table:table-cell office:value-type="float" office:value="9.57" table:style-name="ce6">
            <text:p>9,57</text:p>
          </table:table-cell>
          <table:table-cell office:value-type="float" office:value="28.43" table:style-name="ce6">
            <text:p>28,4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UHR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8100010</text:p>
          </table:table-cell>
          <table:table-cell office:value-type="float" office:value="712" table:style-name="ce7">
            <text:p>712</text:p>
          </table:table-cell>
          <table:table-cell office:value-type="float" office:value="162413.23000000001" table:style-name="ce7">
            <text:p>162 413</text:p>
          </table:table-cell>
          <table:table-cell office:value-type="float" office:value="317510.28999999998" table:style-name="ce7">
            <text:p>317 510</text:p>
          </table:table-cell>
          <table:table-cell office:value-type="float" office:value="314451.28999999998" table:style-name="ce7">
            <text:p>314 451</text:p>
          </table:table-cell>
          <table:table-cell office:value-type="float" office:value="722890.95" table:style-name="ce7">
            <text:p>722 891</text:p>
          </table:table-cell>
          <table:table-cell office:value-type="float" office:value="430256.16" table:style-name="ce7">
            <text:p>430 256</text:p>
          </table:table-cell>
          <table:table-cell office:value-type="float" office:value="292634.78999999998" table:style-name="ce7">
            <text:p>292 635</text:p>
          </table:table-cell>
          <table:table-cell office:value-type="string" table:style-name="ce7">
            <text:p>FPU</text:p>
          </table:table-cell>
          <table:table-cell office:value-type="float" office:value="11.17" table:style-name="ce8">
            <text:p>11,17</text:p>
          </table:table-cell>
          <table:table-cell office:value-type="float" office:value="10.89" table:style-name="ce6">
            <text:p>10,89</text:p>
          </table:table-cell>
          <table:table-cell office:value-type="float" office:value="42.66" table:style-name="ce6">
            <text:p>42,6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URBEI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499900012</text:p>
          </table:table-cell>
          <table:table-cell office:value-type="float" office:value="334" table:style-name="ce7">
            <text:p>334</text:p>
          </table:table-cell>
          <table:table-cell office:value-type="float" office:value="178181.96" table:style-name="ce7">
            <text:p>178 182</text:p>
          </table:table-cell>
          <table:table-cell office:value-type="float" office:value="38844.03" table:style-name="ce7">
            <text:p>38 844</text:p>
          </table:table-cell>
          <table:table-cell office:value-type="float" office:value="37844.03" table:style-name="ce7">
            <text:p>37 844</text:p>
          </table:table-cell>
          <table:table-cell office:value-type="float" office:value="279347.90000000002" table:style-name="ce7">
            <text:p>279 348</text:p>
          </table:table-cell>
          <table:table-cell office:value-type="float" office:value="186783.35999999999" table:style-name="ce7">
            <text:p>186 783</text:p>
          </table:table-cell>
          <table:table-cell office:value-type="float" office:value="92564.54" table:style-name="ce7">
            <text:p>92 565</text:p>
          </table:table-cell>
          <table:table-cell office:value-type="string" table:style-name="ce7">
            <text:p>FPU</text:p>
          </table:table-cell>
          <table:table-cell office:value-type="float" office:value="12.19" table:style-name="ce8">
            <text:p>12,19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77.05" table:style-name="ce6">
            <text:p>77,0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URMAT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0400093</text:p>
          </table:table-cell>
          <table:table-cell office:value-type="float" office:value="1522" table:style-name="ce7">
            <text:p>1 522</text:p>
          </table:table-cell>
          <table:table-cell office:value-type="float" office:value="259232.02" table:style-name="ce7">
            <text:p>259 232</text:p>
          </table:table-cell>
          <table:table-cell office:value-type="float" office:value="1340486.97" table:style-name="ce7">
            <text:p>1 340 487</text:p>
          </table:table-cell>
          <table:table-cell office:value-type="float" office:value="1338276.8899999999" table:style-name="ce7">
            <text:p>1 338 277</text:p>
          </table:table-cell>
          <table:table-cell office:value-type="float" office:value="1218146.6499999999" table:style-name="ce7">
            <text:p>1 218 147</text:p>
          </table:table-cell>
          <table:table-cell office:value-type="float" office:value="1021701.2" table:style-name="ce7">
            <text:p>1 021 701</text:p>
          </table:table-cell>
          <table:table-cell office:value-type="float" office:value="196445.45" table:style-name="ce7">
            <text:p>196 445</text:p>
          </table:table-cell>
          <table:table-cell office:value-type="string" table:style-name="ce7">
            <text:p>FPU</text:p>
          </table:table-cell>
          <table:table-cell office:value-type="float" office:value="13.6" table:style-name="ce8">
            <text:p>13,60</text:p>
          </table:table-cell>
          <table:table-cell office:value-type="float" office:value="11" table:style-name="ce6">
            <text:p>11</text:p>
          </table:table-cell>
          <table:table-cell office:value-type="float" office:value="73.72" table:style-name="ce6">
            <text:p>73,7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UTT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1200013</text:p>
          </table:table-cell>
          <table:table-cell office:value-type="float" office:value="558" table:style-name="ce7">
            <text:p>558</text:p>
          </table:table-cell>
          <table:table-cell office:value-type="float" office:value="119011.61" table:style-name="ce7">
            <text:p>119 012</text:p>
          </table:table-cell>
          <table:table-cell office:value-type="float" office:value="432641.22" table:style-name="ce7">
            <text:p>432 641</text:p>
          </table:table-cell>
          <table:table-cell office:value-type="float" office:value="428432.54" table:style-name="ce7">
            <text:p>428 433</text:p>
          </table:table-cell>
          <table:table-cell office:value-type="float" office:value="313979.83" table:style-name="ce7">
            <text:p>313 980</text:p>
          </table:table-cell>
          <table:table-cell office:value-type="float" office:value="263449.03999999998" table:style-name="ce7">
            <text:p>263 449</text:p>
          </table:table-cell>
          <table:table-cell office:value-type="float" office:value="50530.79" table:style-name="ce7">
            <text:p>50 531</text:p>
          </table:table-cell>
          <table:table-cell office:value-type="string" table:style-name="ce7">
            <text:p>FPU</text:p>
          </table:table-cell>
          <table:table-cell office:value-type="float" office:value="14.2" table:style-name="ce8">
            <text:p>14,20</text:p>
          </table:table-cell>
          <table:table-cell office:value-type="float" office:value="5.93" table:style-name="ce6">
            <text:p>5,93</text:p>
          </table:table-cell>
          <table:table-cell office:value-type="float" office:value="39.869999999999997" table:style-name="ce6">
            <text:p>39,8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UTTEN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2000016</text:p>
          </table:table-cell>
          <table:table-cell office:value-type="float" office:value="202" table:style-name="ce7">
            <text:p>202</text:p>
          </table:table-cell>
          <table:table-cell office:value-type="float" office:value="11704.28" table:style-name="ce7">
            <text:p>11 704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office:value-type="float" office:value="155634.9" table:style-name="ce7">
            <text:p>155 635</text:p>
          </table:table-cell>
          <table:table-cell office:value-type="float" office:value="124060.56" table:style-name="ce7">
            <text:p>124 061</text:p>
          </table:table-cell>
          <table:table-cell office:value-type="float" office:value="31574.34" table:style-name="ce7">
            <text:p>31 574</text:p>
          </table:table-cell>
          <table:table-cell office:value-type="string" table:style-name="ce7">
            <text:p>FPU</text:p>
          </table:table-cell>
          <table:table-cell office:value-type="float" office:value="14.5" table:style-name="ce8">
            <text:p>14,50</text:p>
          </table:table-cell>
          <table:table-cell office:value-type="float" office:value="12.84" table:style-name="ce6">
            <text:p>12,84</text:p>
          </table:table-cell>
          <table:table-cell office:value-type="float" office:value="45.35" table:style-name="ce6">
            <text:p>45,3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UTT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3800018</text:p>
          </table:table-cell>
          <table:table-cell office:value-type="float" office:value="163" table:style-name="ce7">
            <text:p>163</text:p>
          </table:table-cell>
          <table:table-cell office:value-type="float" office:value="5320.21" table:style-name="ce7">
            <text:p>5 320</text:p>
          </table:table-cell>
          <table:table-cell office:value-type="float" office:value="1100" table:style-name="ce7">
            <text:p>1 100</text:p>
          </table:table-cell>
          <table:table-cell office:value-type="float" office:value="0" table:style-name="ce7">
            <text:p>0</text:p>
          </table:table-cell>
          <table:table-cell office:value-type="float" office:value="109340.62" table:style-name="ce7">
            <text:p>109 341</text:p>
          </table:table-cell>
          <table:table-cell office:value-type="float" office:value="86058.89" table:style-name="ce7">
            <text:p>86 059</text:p>
          </table:table-cell>
          <table:table-cell office:value-type="float" office:value="23281.73" table:style-name="ce7">
            <text:p>23 282</text:p>
          </table:table-cell>
          <table:table-cell office:value-type="string" table:style-name="ce7">
            <text:p>FPU</text:p>
          </table:table-cell>
          <table:table-cell office:value-type="float" office:value="9.49" table:style-name="ce8">
            <text:p>9,49</text:p>
          </table:table-cell>
          <table:table-cell office:value-type="float" office:value="11.94" table:style-name="ce6">
            <text:p>11,94</text:p>
          </table:table-cell>
          <table:table-cell office:value-type="float" office:value="55.25" table:style-name="ce6">
            <text:p>55,2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VALFF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4600011</text:p>
          </table:table-cell>
          <table:table-cell office:value-type="float" office:value="1311" table:style-name="ce7">
            <text:p>1 311</text:p>
          </table:table-cell>
          <table:table-cell office:value-type="float" office:value="163378.07" table:style-name="ce7">
            <text:p>163 378</text:p>
          </table:table-cell>
          <table:table-cell office:value-type="float" office:value="52270" table:style-name="ce7">
            <text:p>52 270</text:p>
          </table:table-cell>
          <table:table-cell office:value-type="float" office:value="50000" table:style-name="ce7">
            <text:p>50 000</text:p>
          </table:table-cell>
          <table:table-cell office:value-type="float" office:value="843288.38" table:style-name="ce7">
            <text:p>843 288</text:p>
          </table:table-cell>
          <table:table-cell office:value-type="float" office:value="544378.59" table:style-name="ce7">
            <text:p>544 379</text:p>
          </table:table-cell>
          <table:table-cell office:value-type="float" office:value="298909.78999999998" table:style-name="ce7">
            <text:p>298 910</text:p>
          </table:table-cell>
          <table:table-cell office:value-type="string" table:style-name="ce7">
            <text:p>FPU</text:p>
          </table:table-cell>
          <table:table-cell office:value-type="float" office:value="13.9" table:style-name="ce8">
            <text:p>13,90</text:p>
          </table:table-cell>
          <table:table-cell office:value-type="float" office:value="6.6" table:style-name="ce6">
            <text:p>6,6</text:p>
          </table:table-cell>
          <table:table-cell office:value-type="float" office:value="29.52" table:style-name="ce6">
            <text:p>29,5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VANCELLE (LA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5300017</text:p>
          </table:table-cell>
          <table:table-cell office:value-type="float" office:value="425" table:style-name="ce7">
            <text:p>425</text:p>
          </table:table-cell>
          <table:table-cell office:value-type="float" office:value="25060.67" table:style-name="ce7">
            <text:p>25 061</text:p>
          </table:table-cell>
          <table:table-cell office:value-type="float" office:value="60797.83" table:style-name="ce7">
            <text:p>60 798</text:p>
          </table:table-cell>
          <table:table-cell office:value-type="float" office:value="60797.83" table:style-name="ce7">
            <text:p>60 798</text:p>
          </table:table-cell>
          <table:table-cell office:value-type="float" office:value="284606.21999999997" table:style-name="ce7">
            <text:p>284 606</text:p>
          </table:table-cell>
          <table:table-cell office:value-type="float" office:value="229318.22" table:style-name="ce7">
            <text:p>229 318</text:p>
          </table:table-cell>
          <table:table-cell office:value-type="float" office:value="55288" table:style-name="ce7">
            <text:p>55 288</text:p>
          </table:table-cell>
          <table:table-cell office:value-type="string" table:style-name="ce7">
            <text:p>FPA/FPZ</text:p>
          </table:table-cell>
          <table:table-cell office:value-type="float" office:value="15.5" table:style-name="ce8">
            <text:p>15,50</text:p>
          </table:table-cell>
          <table:table-cell office:value-type="float" office:value="11.29" table:style-name="ce6">
            <text:p>11,29</text:p>
          </table:table-cell>
          <table:table-cell office:value-type="float" office:value="82.43" table:style-name="ce6">
            <text:p>82,43</text:p>
          </table:table-cell>
          <table:table-cell office:value-type="float" office:value="15.62" table:style-name="ce6">
            <text:p>15,6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VEND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6100010</text:p>
          </table:table-cell>
          <table:table-cell office:value-type="float" office:value="5611" table:style-name="ce7">
            <text:p>5 611</text:p>
          </table:table-cell>
          <table:table-cell office:value-type="float" office:value="2063590.15" table:style-name="ce7">
            <text:p>2 063 590</text:p>
          </table:table-cell>
          <table:table-cell office:value-type="float" office:value="1661291.35" table:style-name="ce7">
            <text:p>1 661 291</text:p>
          </table:table-cell>
          <table:table-cell office:value-type="float" office:value="1660883.35" table:style-name="ce7">
            <text:p>1 660 883</text:p>
          </table:table-cell>
          <table:table-cell office:value-type="float" office:value="5970717.4400000004" table:style-name="ce7">
            <text:p>5 970 717</text:p>
          </table:table-cell>
          <table:table-cell office:value-type="float" office:value="5024272.6399999997" table:style-name="ce7">
            <text:p>5 024 273</text:p>
          </table:table-cell>
          <table:table-cell office:value-type="float" office:value="946444.80000000005" table:style-name="ce7">
            <text:p>946 445</text:p>
          </table:table-cell>
          <table:table-cell office:value-type="string" table:style-name="ce7">
            <text:p>FPU</text:p>
          </table:table-cell>
          <table:table-cell office:value-type="float" office:value="17.309999999999999" table:style-name="ce8">
            <text:p>17,31</text:p>
          </table:table-cell>
          <table:table-cell office:value-type="float" office:value="19.5" table:style-name="ce6">
            <text:p>19,5</text:p>
          </table:table-cell>
          <table:table-cell office:value-type="float" office:value="55.45" table:style-name="ce6">
            <text:p>55,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VI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7900012</text:p>
          </table:table-cell>
          <table:table-cell office:value-type="float" office:value="1886" table:style-name="ce7">
            <text:p>1 886</text:p>
          </table:table-cell>
          <table:table-cell office:value-type="float" office:value="45933.09" table:style-name="ce7">
            <text:p>45 933</text:p>
          </table:table-cell>
          <table:table-cell office:value-type="float" office:value="1217200.25" table:style-name="ce7">
            <text:p>1 217 200</text:p>
          </table:table-cell>
          <table:table-cell office:value-type="float" office:value="1216016.1599999999" table:style-name="ce7">
            <text:p>1 216 016</text:p>
          </table:table-cell>
          <table:table-cell office:value-type="float" office:value="1106820.76" table:style-name="ce7">
            <text:p>1 106 821</text:p>
          </table:table-cell>
          <table:table-cell office:value-type="float" office:value="925538.72" table:style-name="ce7">
            <text:p>925 539</text:p>
          </table:table-cell>
          <table:table-cell office:value-type="float" office:value="181282.04" table:style-name="ce7">
            <text:p>181 282</text:p>
          </table:table-cell>
          <table:table-cell office:value-type="string" table:style-name="ce7">
            <text:p>FPU</text:p>
          </table:table-cell>
          <table:table-cell office:value-type="float" office:value="12.75" table:style-name="ce8">
            <text:p>12,75</text:p>
          </table:table-cell>
          <table:table-cell office:value-type="float" office:value="8.42" table:style-name="ce6">
            <text:p>8,42</text:p>
          </table:table-cell>
          <table:table-cell office:value-type="float" office:value="36.090000000000003" table:style-name="ce6">
            <text:p>36,0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VOELLERD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8700015</text:p>
          </table:table-cell>
          <table:table-cell office:value-type="float" office:value="414" table:style-name="ce7">
            <text:p>414</text:p>
          </table:table-cell>
          <table:table-cell office:value-type="float" office:value="127053.4" table:style-name="ce7">
            <text:p>127 053</text:p>
          </table:table-cell>
          <table:table-cell office:value-type="float" office:value="97248.12" table:style-name="ce7">
            <text:p>97 248</text:p>
          </table:table-cell>
          <table:table-cell office:value-type="float" office:value="97248.12" table:style-name="ce7">
            <text:p>97 248</text:p>
          </table:table-cell>
          <table:table-cell office:value-type="float" office:value="411822.72" table:style-name="ce7">
            <text:p>411 823</text:p>
          </table:table-cell>
          <table:table-cell office:value-type="float" office:value="214416.76" table:style-name="ce7">
            <text:p>214 417</text:p>
          </table:table-cell>
          <table:table-cell office:value-type="float" office:value="197405.96" table:style-name="ce7">
            <text:p>197 406</text:p>
          </table:table-cell>
          <table:table-cell office:value-type="string" table:style-name="ce7">
            <text:p>FPA/FPZ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43.06" table:style-name="ce6">
            <text:p>43,06</text:p>
          </table:table-cell>
          <table:table-cell office:value-type="float" office:value="17.03" table:style-name="ce6">
            <text:p>17,0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VOLK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09500018</text:p>
          </table:table-cell>
          <table:table-cell office:value-type="float" office:value="363" table:style-name="ce7">
            <text:p>363</text:p>
          </table:table-cell>
          <table:table-cell office:value-type="float" office:value="300425.08" table:style-name="ce7">
            <text:p>300 425</text:p>
          </table:table-cell>
          <table:table-cell office:value-type="float" office:value="536735.69999999995" table:style-name="ce7">
            <text:p>536 736</text:p>
          </table:table-cell>
          <table:table-cell office:value-type="float" office:value="533566.94999999995" table:style-name="ce7">
            <text:p>533 567</text:p>
          </table:table-cell>
          <table:table-cell office:value-type="float" office:value="413474.1" table:style-name="ce7">
            <text:p>413 474</text:p>
          </table:table-cell>
          <table:table-cell office:value-type="float" office:value="228340.33" table:style-name="ce7">
            <text:p>228 340</text:p>
          </table:table-cell>
          <table:table-cell office:value-type="float" office:value="185133.77" table:style-name="ce7">
            <text:p>185 134</text:p>
          </table:table-cell>
          <table:table-cell office:value-type="string" table:style-name="ce7">
            <text:p>FPA/FPZ</text:p>
          </table:table-cell>
          <table:table-cell office:value-type="float" office:value="21.94" table:style-name="ce8">
            <text:p>21,94</text:p>
          </table:table-cell>
          <table:table-cell office:value-type="float" office:value="13.03" table:style-name="ce6">
            <text:p>13,03</text:p>
          </table:table-cell>
          <table:table-cell office:value-type="float" office:value="66.209999999999994" table:style-name="ce6">
            <text:p>66,21</text:p>
          </table:table-cell>
          <table:table-cell office:value-type="float" office:value="23.51" table:style-name="ce6">
            <text:p>23,5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H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0300010</text:p>
          </table:table-cell>
          <table:table-cell office:value-type="float" office:value="430" table:style-name="ce7">
            <text:p>430</text:p>
          </table:table-cell>
          <table:table-cell office:value-type="float" office:value="66246.77" table:style-name="ce7">
            <text:p>66 247</text:p>
          </table:table-cell>
          <table:table-cell office:value-type="float" office:value="44326.77" table:style-name="ce7">
            <text:p>44 327</text:p>
          </table:table-cell>
          <table:table-cell office:value-type="float" office:value="42598.77" table:style-name="ce7">
            <text:p>42 599</text:p>
          </table:table-cell>
          <table:table-cell office:value-type="float" office:value="163422.94" table:style-name="ce7">
            <text:p>163 423</text:p>
          </table:table-cell>
          <table:table-cell office:value-type="float" office:value="82430.47" table:style-name="ce7">
            <text:p>82 430</text:p>
          </table:table-cell>
          <table:table-cell office:value-type="float" office:value="80992.47" table:style-name="ce7">
            <text:p>80 992</text:p>
          </table:table-cell>
          <table:table-cell office:value-type="string" table:style-name="ce7">
            <text:p>FPU</text:p>
          </table:table-cell>
          <table:table-cell office:value-type="float" office:value="3.39" table:style-name="ce8">
            <text:p>3,39</text:p>
          </table:table-cell>
          <table:table-cell office:value-type="float" office:value="4.95" table:style-name="ce6">
            <text:p>4,95</text:p>
          </table:table-cell>
          <table:table-cell office:value-type="float" office:value="3.36" table:style-name="ce6">
            <text:p>3,3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L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1100013</text:p>
          </table:table-cell>
          <table:table-cell office:value-type="float" office:value="1187" table:style-name="ce7">
            <text:p>1 187</text:p>
          </table:table-cell>
          <table:table-cell office:value-type="float" office:value="102999.83" table:style-name="ce7">
            <text:p>103 000</text:p>
          </table:table-cell>
          <table:table-cell office:value-type="float" office:value="437131.24" table:style-name="ce7">
            <text:p>437 131</text:p>
          </table:table-cell>
          <table:table-cell office:value-type="float" office:value="437131.24" table:style-name="ce7">
            <text:p>437 131</text:p>
          </table:table-cell>
          <table:table-cell office:value-type="float" office:value="565213.16" table:style-name="ce7">
            <text:p>565 213</text:p>
          </table:table-cell>
          <table:table-cell office:value-type="float" office:value="367633.12" table:style-name="ce7">
            <text:p>367 633</text:p>
          </table:table-cell>
          <table:table-cell office:value-type="float" office:value="197580.04" table:style-name="ce7">
            <text:p>197 580</text:p>
          </table:table-cell>
          <table:table-cell office:value-type="string" table:style-name="ce7">
            <text:p>FPU</text:p>
          </table:table-cell>
          <table:table-cell office:value-type="float" office:value="13.83" table:style-name="ce8">
            <text:p>13,83</text:p>
          </table:table-cell>
          <table:table-cell office:value-type="float" office:value="15.5" table:style-name="ce6">
            <text:p>15,5</text:p>
          </table:table-cell>
          <table:table-cell office:value-type="float" office:value="61.78" table:style-name="ce6">
            <text:p>61,7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LD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3700018</text:p>
          </table:table-cell>
          <table:table-cell office:value-type="float" office:value="131" table:style-name="ce7">
            <text:p>131</text:p>
          </table:table-cell>
          <table:table-cell office:value-type="float" office:value="121003.69" table:style-name="ce7">
            <text:p>121 004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7">
            <text:p>0</text:p>
          </table:table-cell>
          <table:table-cell office:value-type="float" office:value="179398.93" table:style-name="ce7">
            <text:p>179 399</text:p>
          </table:table-cell>
          <table:table-cell office:value-type="float" office:value="96736.6" table:style-name="ce7">
            <text:p>96 737</text:p>
          </table:table-cell>
          <table:table-cell office:value-type="float" office:value="82662.33" table:style-name="ce7">
            <text:p>82 662</text:p>
          </table:table-cell>
          <table:table-cell office:value-type="string" table:style-name="ce7">
            <text:p>FPU</text:p>
          </table:table-cell>
          <table:table-cell office:value-type="float" office:value="15.03" table:style-name="ce8">
            <text:p>15,03</text:p>
          </table:table-cell>
          <table:table-cell office:value-type="float" office:value="8.5" table:style-name="ce6">
            <text:p>8,5</text:p>
          </table:table-cell>
          <table:table-cell office:value-type="float" office:value="39.840000000000003" table:style-name="ce6">
            <text:p>39,8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LDHAM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4500011</text:p>
          </table:table-cell>
          <table:table-cell office:value-type="float" office:value="630" table:style-name="ce7">
            <text:p>630</text:p>
          </table:table-cell>
          <table:table-cell office:value-type="float" office:value="201872.58" table:style-name="ce7">
            <text:p>201 873</text:p>
          </table:table-cell>
          <table:table-cell office:value-type="float" office:value="790629.24" table:style-name="ce7">
            <text:p>790 629</text:p>
          </table:table-cell>
          <table:table-cell office:value-type="float" office:value="790559.24" table:style-name="ce7">
            <text:p>790 559</text:p>
          </table:table-cell>
          <table:table-cell office:value-type="float" office:value="621174.92000000004" table:style-name="ce7">
            <text:p>621 175</text:p>
          </table:table-cell>
          <table:table-cell office:value-type="float" office:value="338052.32" table:style-name="ce7">
            <text:p>338 052</text:p>
          </table:table-cell>
          <table:table-cell office:value-type="float" office:value="283122.59999999998" table:style-name="ce7">
            <text:p>283 123</text:p>
          </table:table-cell>
          <table:table-cell office:value-type="string" table:style-name="ce7">
            <text:p>FPA/FPZ</text:p>
          </table:table-cell>
          <table:table-cell office:value-type="float" office:value="17.329999999999998" table:style-name="ce8">
            <text:p>17,33</text:p>
          </table:table-cell>
          <table:table-cell office:value-type="float" office:value="9.73" table:style-name="ce6">
            <text:p>9,73</text:p>
          </table:table-cell>
          <table:table-cell office:value-type="float" office:value="52.47" table:style-name="ce6">
            <text:p>52,47</text:p>
          </table:table-cell>
          <table:table-cell office:value-type="float" office:value="17.940000000000001" table:style-name="ce6">
            <text:p>17,9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LDO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5200017</text:p>
          </table:table-cell>
          <table:table-cell office:value-type="float" office:value="586" table:style-name="ce7">
            <text:p>586</text:p>
          </table:table-cell>
          <table:table-cell office:value-type="float" office:value="20258.62" table:style-name="ce7">
            <text:p>20 259</text:p>
          </table:table-cell>
          <table:table-cell office:value-type="float" office:value="250010.7" table:style-name="ce7">
            <text:p>250 011</text:p>
          </table:table-cell>
          <table:table-cell office:value-type="float" office:value="248952.84" table:style-name="ce7">
            <text:p>248 953</text:p>
          </table:table-cell>
          <table:table-cell office:value-type="float" office:value="293025.52" table:style-name="ce7">
            <text:p>293 026</text:p>
          </table:table-cell>
          <table:table-cell office:value-type="float" office:value="255414.42" table:style-name="ce7">
            <text:p>255 414</text:p>
          </table:table-cell>
          <table:table-cell office:value-type="float" office:value="37611.1" table:style-name="ce7">
            <text:p>37 611</text:p>
          </table:table-cell>
          <table:table-cell office:value-type="string" table:style-name="ce7">
            <text:p>FPU</text:p>
          </table:table-cell>
          <table:table-cell office:value-type="float" office:value="11.05" table:style-name="ce8">
            <text:p>11,05</text:p>
          </table:table-cell>
          <table:table-cell office:value-type="float" office:value="11.54" table:style-name="ce6">
            <text:p>11,54</text:p>
          </table:table-cell>
          <table:table-cell office:value-type="float" office:value="34.93" table:style-name="ce6">
            <text:p>34,9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LTENHEIM-SUR-ZOR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6000010</text:p>
          </table:table-cell>
          <table:table-cell office:value-type="float" office:value="665" table:style-name="ce7">
            <text:p>665</text:p>
          </table:table-cell>
          <table:table-cell office:value-type="float" office:value="781272.5" table:style-name="ce7">
            <text:p>781 273</text:p>
          </table:table-cell>
          <table:table-cell office:value-type="float" office:value="986687.47" table:style-name="ce7">
            <text:p>986 687</text:p>
          </table:table-cell>
          <table:table-cell office:value-type="float" office:value="986107.47" table:style-name="ce7">
            <text:p>986 107</text:p>
          </table:table-cell>
          <table:table-cell office:value-type="float" office:value="349640.09" table:style-name="ce7">
            <text:p>349 640</text:p>
          </table:table-cell>
          <table:table-cell office:value-type="float" office:value="209235.98" table:style-name="ce7">
            <text:p>209 236</text:p>
          </table:table-cell>
          <table:table-cell office:value-type="float" office:value="140404.10999999999" table:style-name="ce7">
            <text:p>140 404</text:p>
          </table:table-cell>
          <table:table-cell office:value-type="string" table:style-name="ce7">
            <text:p>FPU</text:p>
          </table:table-cell>
          <table:table-cell office:value-type="float" office:value="17.559999999999999" table:style-name="ce8">
            <text:p>17,56</text:p>
          </table:table-cell>
          <table:table-cell office:value-type="float" office:value="11.49" table:style-name="ce6">
            <text:p>11,49</text:p>
          </table:table-cell>
          <table:table-cell office:value-type="float" office:value="59.36" table:style-name="ce6">
            <text:p>59,36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7800012</text:p>
          </table:table-cell>
          <table:table-cell office:value-type="float" office:value="722" table:style-name="ce7">
            <text:p>722</text:p>
          </table:table-cell>
          <table:table-cell office:value-type="float" office:value="122692.47" table:style-name="ce7">
            <text:p>122 692</text:p>
          </table:table-cell>
          <table:table-cell office:value-type="float" office:value="266200.15000000002" table:style-name="ce7">
            <text:p>266 200</text:p>
          </table:table-cell>
          <table:table-cell office:value-type="float" office:value="266200.15000000002" table:style-name="ce7">
            <text:p>266 200</text:p>
          </table:table-cell>
          <table:table-cell office:value-type="float" office:value="408142.82" table:style-name="ce7">
            <text:p>408 143</text:p>
          </table:table-cell>
          <table:table-cell office:value-type="float" office:value="385993.32" table:style-name="ce7">
            <text:p>385 993</text:p>
          </table:table-cell>
          <table:table-cell office:value-type="float" office:value="22149.5" table:style-name="ce7">
            <text:p>22 150</text:p>
          </table:table-cell>
          <table:table-cell office:value-type="string" table:style-name="ce7">
            <text:p>FPU</text:p>
          </table:table-cell>
          <table:table-cell office:value-type="float" office:value="14.76" table:style-name="ce8">
            <text:p>14,76</text:p>
          </table:table-cell>
          <table:table-cell office:value-type="float" office:value="8.67" table:style-name="ce6">
            <text:p>8,67</text:p>
          </table:table-cell>
          <table:table-cell office:value-type="float" office:value="27.24" table:style-name="ce6">
            <text:p>27,2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NTZENAU (LA )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19400019</text:p>
          </table:table-cell>
          <table:table-cell office:value-type="float" office:value="5909" table:style-name="ce7">
            <text:p>5 909</text:p>
          </table:table-cell>
          <table:table-cell office:value-type="float" office:value="6151914.75" table:style-name="ce7">
            <text:p>6 151 915</text:p>
          </table:table-cell>
          <table:table-cell office:value-type="float" office:value="11282522.869999999" table:style-name="ce7">
            <text:p>11 282 523</text:p>
          </table:table-cell>
          <table:table-cell office:value-type="float" office:value="11281577.869999999" table:style-name="ce7">
            <text:p>11 281 578</text:p>
          </table:table-cell>
          <table:table-cell office:value-type="float" office:value="5089065.95" table:style-name="ce7">
            <text:p>5 089 066</text:p>
          </table:table-cell>
          <table:table-cell office:value-type="float" office:value="3705039.26" table:style-name="ce7">
            <text:p>3 705 039</text:p>
          </table:table-cell>
          <table:table-cell office:value-type="float" office:value="1384026.69" table:style-name="ce7">
            <text:p>1 384 027</text:p>
          </table:table-cell>
          <table:table-cell office:value-type="string" table:style-name="ce7">
            <text:p>FPU</text:p>
          </table:table-cell>
          <table:table-cell office:value-type="float" office:value="16.399999999999999" table:style-name="ce8">
            <text:p>16,40</text:p>
          </table:table-cell>
          <table:table-cell office:value-type="float" office:value="14.99" table:style-name="ce6">
            <text:p>14,99</text:p>
          </table:table-cell>
          <table:table-cell office:value-type="float" office:value="57.91" table:style-name="ce6">
            <text:p>57,9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ASSELONN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0200010</text:p>
          </table:table-cell>
          <table:table-cell office:value-type="float" office:value="5704" table:style-name="ce7">
            <text:p>5 704</text:p>
          </table:table-cell>
          <table:table-cell office:value-type="float" office:value="1216620.8500000001" table:style-name="ce7">
            <text:p>1 216 621</text:p>
          </table:table-cell>
          <table:table-cell office:value-type="float" office:value="931449.16" table:style-name="ce7">
            <text:p>931 449</text:p>
          </table:table-cell>
          <table:table-cell office:value-type="float" office:value="926817.97" table:style-name="ce7">
            <text:p>926 818</text:p>
          </table:table-cell>
          <table:table-cell office:value-type="float" office:value="3870463.51" table:style-name="ce7">
            <text:p>3 870 464</text:p>
          </table:table-cell>
          <table:table-cell office:value-type="float" office:value="2959191.21" table:style-name="ce7">
            <text:p>2 959 191</text:p>
          </table:table-cell>
          <table:table-cell office:value-type="float" office:value="911272.3" table:style-name="ce7">
            <text:p>911 272</text:p>
          </table:table-cell>
          <table:table-cell office:value-type="string" table:style-name="ce7">
            <text:p>FPU</text:p>
          </table:table-cell>
          <table:table-cell office:value-type="float" office:value="14.22" table:style-name="ce8">
            <text:p>14,22</text:p>
          </table:table-cell>
          <table:table-cell office:value-type="float" office:value="8.6300000000000008" table:style-name="ce6">
            <text:p>8,63</text:p>
          </table:table-cell>
          <table:table-cell office:value-type="float" office:value="37.200000000000003" table:style-name="ce6">
            <text:p>37,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IN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1000013</text:p>
          </table:table-cell>
          <table:table-cell office:value-type="float" office:value="440" table:style-name="ce7">
            <text:p>440</text:p>
          </table:table-cell>
          <table:table-cell office:value-type="float" office:value="29844.01" table:style-name="ce7">
            <text:p>29 844</text:p>
          </table:table-cell>
          <table:table-cell office:value-type="float" office:value="142251.01" table:style-name="ce7">
            <text:p>142 251</text:p>
          </table:table-cell>
          <table:table-cell office:value-type="float" office:value="141854.95000000001" table:style-name="ce7">
            <text:p>141 855</text:p>
          </table:table-cell>
          <table:table-cell office:value-type="float" office:value="332086.34000000003" table:style-name="ce7">
            <text:p>332 086</text:p>
          </table:table-cell>
          <table:table-cell office:value-type="float" office:value="290223.21000000002" table:style-name="ce7">
            <text:p>290 223</text:p>
          </table:table-cell>
          <table:table-cell office:value-type="float" office:value="41863.129999999997" table:style-name="ce7">
            <text:p>41 863</text:p>
          </table:table-cell>
          <table:table-cell office:value-type="string" table:style-name="ce7">
            <text:p>FPU</text:p>
          </table:table-cell>
          <table:table-cell office:value-type="float" office:value="10.41" table:style-name="ce8">
            <text:p>10,41</text:p>
          </table:table-cell>
          <table:table-cell office:value-type="float" office:value="9.65" table:style-name="ce6">
            <text:p>9,65</text:p>
          </table:table-cell>
          <table:table-cell office:value-type="float" office:value="50.11" table:style-name="ce6">
            <text:p>50,11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ISL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2800015</text:p>
          </table:table-cell>
          <table:table-cell office:value-type="float" office:value="548" table:style-name="ce7">
            <text:p>548</text:p>
          </table:table-cell>
          <table:table-cell office:value-type="float" office:value="46956.53" table:style-name="ce7">
            <text:p>46 957</text:p>
          </table:table-cell>
          <table:table-cell office:value-type="float" office:value="492217.39" table:style-name="ce7">
            <text:p>492 217</text:p>
          </table:table-cell>
          <table:table-cell office:value-type="float" office:value="485359.24" table:style-name="ce7">
            <text:p>485 359</text:p>
          </table:table-cell>
          <table:table-cell office:value-type="float" office:value="576120.4" table:style-name="ce7">
            <text:p>576 120</text:p>
          </table:table-cell>
          <table:table-cell office:value-type="float" office:value="243360.34" table:style-name="ce7">
            <text:p>243 360</text:p>
          </table:table-cell>
          <table:table-cell office:value-type="float" office:value="332760.06" table:style-name="ce7">
            <text:p>332 760</text:p>
          </table:table-cell>
          <table:table-cell office:value-type="string" table:style-name="ce7">
            <text:p>FPA/FPZ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2.53" table:style-name="ce6">
            <text:p>12,53</text:p>
          </table:table-cell>
          <table:table-cell office:value-type="float" office:value="59.9" table:style-name="ce6">
            <text:p>59,9</text:p>
          </table:table-cell>
          <table:table-cell office:value-type="float" office:value="17.690000000000001" table:style-name="ce6">
            <text:p>17,6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ITBRU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3600018</text:p>
          </table:table-cell>
          <table:table-cell office:value-type="float" office:value="2910" table:style-name="ce7">
            <text:p>2 910</text:p>
          </table:table-cell>
          <table:table-cell office:value-type="float" office:value="2618502.58" table:style-name="ce7">
            <text:p>2 618 503</text:p>
          </table:table-cell>
          <table:table-cell office:value-type="float" office:value="2893821.73" table:style-name="ce7">
            <text:p>2 893 822</text:p>
          </table:table-cell>
          <table:table-cell office:value-type="float" office:value="2888724.87" table:style-name="ce7">
            <text:p>2 888 725</text:p>
          </table:table-cell>
          <table:table-cell office:value-type="float" office:value="1602081.98" table:style-name="ce7">
            <text:p>1 602 082</text:p>
          </table:table-cell>
          <table:table-cell office:value-type="float" office:value="1303838.06" table:style-name="ce7">
            <text:p>1 303 838</text:p>
          </table:table-cell>
          <table:table-cell office:value-type="float" office:value="298243.92" table:style-name="ce7">
            <text:p>298 244</text:p>
          </table:table-cell>
          <table:table-cell office:value-type="string" table:style-name="ce7">
            <text:p>FPA/FPZ</text:p>
          </table:table-cell>
          <table:table-cell office:value-type="float" office:value="15.84" table:style-name="ce8">
            <text:p>15,84</text:p>
          </table:table-cell>
          <table:table-cell office:value-type="float" office:value="8.35" table:style-name="ce6">
            <text:p>8,35</text:p>
          </table:table-cell>
          <table:table-cell office:value-type="float" office:value="40.6" table:style-name="ce6">
            <text:p>40,6</text:p>
          </table:table-cell>
          <table:table-cell office:value-type="float" office:value="18.14" table:style-name="ce6">
            <text:p>18,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ITER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4400012</text:p>
          </table:table-cell>
          <table:table-cell office:value-type="float" office:value="537" table:style-name="ce7">
            <text:p>537</text:p>
          </table:table-cell>
          <table:table-cell office:value-type="float" office:value="157196.47" table:style-name="ce7">
            <text:p>157 196</text:p>
          </table:table-cell>
          <table:table-cell office:value-type="float" office:value="152060.88" table:style-name="ce7">
            <text:p>152 061</text:p>
          </table:table-cell>
          <table:table-cell office:value-type="float" office:value="151062.51" table:style-name="ce7">
            <text:p>151 063</text:p>
          </table:table-cell>
          <table:table-cell office:value-type="float" office:value="348776.16" table:style-name="ce7">
            <text:p>348 776</text:p>
          </table:table-cell>
          <table:table-cell office:value-type="float" office:value="244577.56" table:style-name="ce7">
            <text:p>244 578</text:p>
          </table:table-cell>
          <table:table-cell office:value-type="float" office:value="104198.6" table:style-name="ce7">
            <text:p>104 199</text:p>
          </table:table-cell>
          <table:table-cell office:value-type="string" table:style-name="ce7">
            <text:p>FPU</text:p>
          </table:table-cell>
          <table:table-cell office:value-type="float" office:value="10.95" table:style-name="ce8">
            <text:p>10,95</text:p>
          </table:table-cell>
          <table:table-cell office:value-type="float" office:value="16.47" table:style-name="ce6">
            <text:p>16,47</text:p>
          </table:table-cell>
          <table:table-cell office:value-type="float" office:value="64.14" table:style-name="ce6">
            <text:p>64,1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STHOFF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5100017</text:p>
          </table:table-cell>
          <table:table-cell office:value-type="float" office:value="1691" table:style-name="ce7">
            <text:p>1 691</text:p>
          </table:table-cell>
          <table:table-cell office:value-type="float" office:value="521485.46" table:style-name="ce7">
            <text:p>521 485</text:p>
          </table:table-cell>
          <table:table-cell office:value-type="float" office:value="788984.53" table:style-name="ce7">
            <text:p>788 985</text:p>
          </table:table-cell>
          <table:table-cell office:value-type="float" office:value="785773.71" table:style-name="ce7">
            <text:p>785 774</text:p>
          </table:table-cell>
          <table:table-cell office:value-type="float" office:value="1268559.6599999999" table:style-name="ce7">
            <text:p>1 268 560</text:p>
          </table:table-cell>
          <table:table-cell office:value-type="float" office:value="988285.75" table:style-name="ce7">
            <text:p>988 286</text:p>
          </table:table-cell>
          <table:table-cell office:value-type="float" office:value="280273.90999999997" table:style-name="ce7">
            <text:p>280 274</text:p>
          </table:table-cell>
          <table:table-cell office:value-type="string" table:style-name="ce7">
            <text:p>FPU</text:p>
          </table:table-cell>
          <table:table-cell office:value-type="float" office:value="13.94" table:style-name="ce8">
            <text:p>13,94</text:p>
          </table:table-cell>
          <table:table-cell office:value-type="float" office:value="11" table:style-name="ce6">
            <text:p>11</text:p>
          </table:table-cell>
          <table:table-cell office:value-type="float" office:value="35.58" table:style-name="ce6">
            <text:p>35,58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ST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6900019</text:p>
          </table:table-cell>
          <table:table-cell office:value-type="float" office:value="1550" table:style-name="ce7">
            <text:p>1 550</text:p>
          </table:table-cell>
          <table:table-cell office:value-type="float" office:value="166185.70000000001" table:style-name="ce7">
            <text:p>166 186</text:p>
          </table:table-cell>
          <table:table-cell office:value-type="float" office:value="579793.26" table:style-name="ce7">
            <text:p>579 793</text:p>
          </table:table-cell>
          <table:table-cell office:value-type="float" office:value="579793.26" table:style-name="ce7">
            <text:p>579 793</text:p>
          </table:table-cell>
          <table:table-cell office:value-type="float" office:value="691763.86" table:style-name="ce7">
            <text:p>691 764</text:p>
          </table:table-cell>
          <table:table-cell office:value-type="float" office:value="579147.14" table:style-name="ce7">
            <text:p>579 147</text:p>
          </table:table-cell>
          <table:table-cell office:value-type="float" office:value="112616.72" table:style-name="ce7">
            <text:p>112 617</text:p>
          </table:table-cell>
          <table:table-cell office:value-type="string" table:style-name="ce7">
            <text:p>FPU</text:p>
          </table:table-cell>
          <table:table-cell office:value-type="float" office:value="13.55" table:style-name="ce8">
            <text:p>13,55</text:p>
          </table:table-cell>
          <table:table-cell office:value-type="float" office:value="6.58" table:style-name="ce6">
            <text:p>6,58</text:p>
          </table:table-cell>
          <table:table-cell office:value-type="float" office:value="30.19" table:style-name="ce6">
            <text:p>30,1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STHOUSE-MARMOUTI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7700012</text:p>
          </table:table-cell>
          <table:table-cell office:value-type="float" office:value="274" table:style-name="ce7">
            <text:p>274</text:p>
          </table:table-cell>
          <table:table-cell office:value-type="float" office:value="78995" table:style-name="ce7">
            <text:p>78 995</text:p>
          </table:table-cell>
          <table:table-cell office:value-type="float" office:value="21103.45" table:style-name="ce7">
            <text:p>21 103</text:p>
          </table:table-cell>
          <table:table-cell office:value-type="float" office:value="20532.849999999999" table:style-name="ce7">
            <text:p>20 533</text:p>
          </table:table-cell>
          <table:table-cell office:value-type="float" office:value="183748.97" table:style-name="ce7">
            <text:p>183 749</text:p>
          </table:table-cell>
          <table:table-cell office:value-type="float" office:value="127063.71" table:style-name="ce7">
            <text:p>127 064</text:p>
          </table:table-cell>
          <table:table-cell office:value-type="float" office:value="56685.26" table:style-name="ce7">
            <text:p>56 685</text:p>
          </table:table-cell>
          <table:table-cell office:value-type="string" table:style-name="ce7">
            <text:p>FPU</text:p>
          </table:table-cell>
          <table:table-cell office:value-type="float" office:value="11.33" table:style-name="ce8">
            <text:p>11,33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41.32" table:style-name="ce6">
            <text:p>41,3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Y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8500015</text:p>
          </table:table-cell>
          <table:table-cell office:value-type="float" office:value="592" table:style-name="ce7">
            <text:p>592</text:p>
          </table:table-cell>
          <table:table-cell office:value-type="float" office:value="29661.52" table:style-name="ce7">
            <text:p>29 662</text:p>
          </table:table-cell>
          <table:table-cell office:value-type="float" office:value="385696.93" table:style-name="ce7">
            <text:p>385 697</text:p>
          </table:table-cell>
          <table:table-cell office:value-type="float" office:value="382929.58" table:style-name="ce7">
            <text:p>382 930</text:p>
          </table:table-cell>
          <table:table-cell office:value-type="float" office:value="397298.45" table:style-name="ce7">
            <text:p>397 298</text:p>
          </table:table-cell>
          <table:table-cell office:value-type="float" office:value="300138.2" table:style-name="ce7">
            <text:p>300 138</text:p>
          </table:table-cell>
          <table:table-cell office:value-type="float" office:value="97160.25" table:style-name="ce7">
            <text:p>97 160</text:p>
          </table:table-cell>
          <table:table-cell office:value-type="string" table:style-name="ce7">
            <text:p>FPA/FPZ</text:p>
          </table:table-cell>
          <table:table-cell office:value-type="float" office:value="15.53" table:style-name="ce8">
            <text:p>15,53</text:p>
          </table:table-cell>
          <table:table-cell office:value-type="float" office:value="8.27" table:style-name="ce6">
            <text:p>8,27</text:p>
          </table:table-cell>
          <table:table-cell office:value-type="float" office:value="35.99" table:style-name="ce6">
            <text:p>35,99</text:p>
          </table:table-cell>
          <table:table-cell office:value-type="float" office:value="14.22" table:style-name="ce6">
            <text:p>14,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EY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29300019</text:p>
          </table:table-cell>
          <table:table-cell office:value-type="float" office:value="3363" table:style-name="ce7">
            <text:p>3 363</text:p>
          </table:table-cell>
          <table:table-cell office:value-type="float" office:value="1387983.82" table:style-name="ce7">
            <text:p>1 387 984</text:p>
          </table:table-cell>
          <table:table-cell office:value-type="float" office:value="2000471.24" table:style-name="ce7">
            <text:p>2 000 471</text:p>
          </table:table-cell>
          <table:table-cell office:value-type="float" office:value="1998521.24" table:style-name="ce7">
            <text:p>1 998 521</text:p>
          </table:table-cell>
          <table:table-cell office:value-type="float" office:value="2330079.09" table:style-name="ce7">
            <text:p>2 330 079</text:p>
          </table:table-cell>
          <table:table-cell office:value-type="float" office:value="1591635.47" table:style-name="ce7">
            <text:p>1 591 635</text:p>
          </table:table-cell>
          <table:table-cell office:value-type="float" office:value="738443.62" table:style-name="ce7">
            <text:p>738 444</text:p>
          </table:table-cell>
          <table:table-cell office:value-type="string" table:style-name="ce7">
            <text:p>FPA/FPZ</text:p>
          </table:table-cell>
          <table:table-cell office:value-type="float" office:value="14.32" table:style-name="ce8">
            <text:p>14,32</text:p>
          </table:table-cell>
          <table:table-cell office:value-type="float" office:value="5.45" table:style-name="ce6">
            <text:p>5,45</text:p>
          </table:table-cell>
          <table:table-cell office:value-type="float" office:value="26.13" table:style-name="ce6">
            <text:p>26,13</text:p>
          </table:table-cell>
          <table:table-cell office:value-type="float" office:value="14.95" table:style-name="ce6">
            <text:p>14,9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CKERSHEIM-WILSHAUS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0100010</text:p>
          </table:table-cell>
          <table:table-cell office:value-type="float" office:value="405" table:style-name="ce7">
            <text:p>405</text:p>
          </table:table-cell>
          <table:table-cell office:value-type="float" office:value="293236.07" table:style-name="ce7">
            <text:p>293 236</text:p>
          </table:table-cell>
          <table:table-cell office:value-type="float" office:value="493732.86" table:style-name="ce7">
            <text:p>493 733</text:p>
          </table:table-cell>
          <table:table-cell office:value-type="float" office:value="491683.06" table:style-name="ce7">
            <text:p>491 683</text:p>
          </table:table-cell>
          <table:table-cell office:value-type="float" office:value="217262.44" table:style-name="ce7">
            <text:p>217 262</text:p>
          </table:table-cell>
          <table:table-cell office:value-type="float" office:value="171289.91" table:style-name="ce7">
            <text:p>171 290</text:p>
          </table:table-cell>
          <table:table-cell office:value-type="float" office:value="45972.53" table:style-name="ce7">
            <text:p>45 973</text:p>
          </table:table-cell>
          <table:table-cell office:value-type="string" table:style-name="ce7">
            <text:p>FPU</text:p>
          </table:table-cell>
          <table:table-cell office:value-type="float" office:value="16.760000000000002" table:style-name="ce8">
            <text:p>16,76</text:p>
          </table:table-cell>
          <table:table-cell office:value-type="float" office:value="7.74" table:style-name="ce6">
            <text:p>7,74</text:p>
          </table:table-cell>
          <table:table-cell office:value-type="float" office:value="45.92" table:style-name="ce6">
            <text:p>45,9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LDERS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1900012</text:p>
          </table:table-cell>
          <table:table-cell office:value-type="float" office:value="300" table:style-name="ce7">
            <text:p>300</text:p>
          </table:table-cell>
          <table:table-cell office:value-type="float" office:value="112668.22" table:style-name="ce7">
            <text:p>112 668</text:p>
          </table:table-cell>
          <table:table-cell office:value-type="float" office:value="225504.47" table:style-name="ce7">
            <text:p>225 504</text:p>
          </table:table-cell>
          <table:table-cell office:value-type="float" office:value="222926.63" table:style-name="ce7">
            <text:p>222 927</text:p>
          </table:table-cell>
          <table:table-cell office:value-type="float" office:value="274594.67" table:style-name="ce7">
            <text:p>274 595</text:p>
          </table:table-cell>
          <table:table-cell office:value-type="float" office:value="272671.2" table:style-name="ce7">
            <text:p>272 671</text:p>
          </table:table-cell>
          <table:table-cell office:value-type="float" office:value="1923.47" table:style-name="ce7">
            <text:p>1 923</text:p>
          </table:table-cell>
          <table:table-cell office:value-type="string" table:style-name="ce7">
            <text:p>FPU</text:p>
          </table:table-cell>
          <table:table-cell office:value-type="float" office:value="14.64" table:style-name="ce8">
            <text:p>14,64</text:p>
          </table:table-cell>
          <table:table-cell office:value-type="float" office:value="9.01" table:style-name="ce6">
            <text:p>9,01</text:p>
          </table:table-cell>
          <table:table-cell office:value-type="float" office:value="44.04" table:style-name="ce6">
            <text:p>44,0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LLGOTTHEIM-WOELLE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2700015</text:p>
          </table:table-cell>
          <table:table-cell office:value-type="float" office:value="1106" table:style-name="ce7">
            <text:p>1 106</text:p>
          </table:table-cell>
          <table:table-cell office:value-type="float" office:value="319222.57" table:style-name="ce7">
            <text:p>319 223</text:p>
          </table:table-cell>
          <table:table-cell office:value-type="float" office:value="889502.18" table:style-name="ce7">
            <text:p>889 502</text:p>
          </table:table-cell>
          <table:table-cell office:value-type="float" office:value="873371.67" table:style-name="ce7">
            <text:p>873 372</text:p>
          </table:table-cell>
          <table:table-cell office:value-type="float" office:value="769072.52" table:style-name="ce7">
            <text:p>769 073</text:p>
          </table:table-cell>
          <table:table-cell office:value-type="float" office:value="464250.79" table:style-name="ce7">
            <text:p>464 251</text:p>
          </table:table-cell>
          <table:table-cell office:value-type="float" office:value="304821.73" table:style-name="ce7">
            <text:p>304 822</text:p>
          </table:table-cell>
          <table:table-cell office:value-type="string" table:style-name="ce7">
            <text:p>FPU</text:p>
          </table:table-cell>
          <table:table-cell office:value-type="float" office:value="10.49" table:style-name="ce8">
            <text:p>10,49</text:p>
          </table:table-cell>
          <table:table-cell office:value-type="float" office:value="11.98" table:style-name="ce6">
            <text:p>11,98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LW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4300012</text:p>
          </table:table-cell>
          <table:table-cell office:value-type="float" office:value="733" table:style-name="ce7">
            <text:p>733</text:p>
          </table:table-cell>
          <table:table-cell office:value-type="float" office:value="229710.07" table:style-name="ce7">
            <text:p>229 710</text:p>
          </table:table-cell>
          <table:table-cell office:value-type="float" office:value="1021822.43" table:style-name="ce7">
            <text:p>1 021 822</text:p>
          </table:table-cell>
          <table:table-cell office:value-type="float" office:value="1016156.87" table:style-name="ce7">
            <text:p>1 016 157</text:p>
          </table:table-cell>
          <table:table-cell office:value-type="float" office:value="437047.13" table:style-name="ce7">
            <text:p>437 047</text:p>
          </table:table-cell>
          <table:table-cell office:value-type="float" office:value="261512.47" table:style-name="ce7">
            <text:p>261 512</text:p>
          </table:table-cell>
          <table:table-cell office:value-type="float" office:value="175534.66" table:style-name="ce7">
            <text:p>175 535</text:p>
          </table:table-cell>
          <table:table-cell office:value-type="string" table:style-name="ce7">
            <text:p>FPU</text:p>
          </table:table-cell>
          <table:table-cell office:value-type="float" office:value="14.5" table:style-name="ce8">
            <text:p>14,50</text:p>
          </table:table-cell>
          <table:table-cell office:value-type="float" office:value="7.5" table:style-name="ce6">
            <text:p>7,5</text:p>
          </table:table-cell>
          <table:table-cell office:value-type="float" office:value="31.5" table:style-name="ce6">
            <text:p>31,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MM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5000017</text:p>
          </table:table-cell>
          <table:table-cell office:value-type="float" office:value="1125" table:style-name="ce7">
            <text:p>1 125</text:p>
          </table:table-cell>
          <table:table-cell office:value-type="float" office:value="30298.94" table:style-name="ce7">
            <text:p>30 299</text:p>
          </table:table-cell>
          <table:table-cell office:value-type="float" office:value="287829.48" table:style-name="ce7">
            <text:p>287 829</text:p>
          </table:table-cell>
          <table:table-cell office:value-type="float" office:value="287829.48" table:style-name="ce7">
            <text:p>287 829</text:p>
          </table:table-cell>
          <table:table-cell office:value-type="float" office:value="473189.64" table:style-name="ce7">
            <text:p>473 190</text:p>
          </table:table-cell>
          <table:table-cell office:value-type="float" office:value="477235.22" table:style-name="ce7">
            <text:p>477 235</text:p>
          </table:table-cell>
          <table:table-cell office:value-type="float" office:value="-4045.58" table:style-name="ce7">
            <text:p>-4 046</text:p>
          </table:table-cell>
          <table:table-cell office:value-type="string" table:style-name="ce7">
            <text:p>FPU</text:p>
          </table:table-cell>
          <table:table-cell office:value-type="float" office:value="9.1" table:style-name="ce8">
            <text:p>9,10</text:p>
          </table:table-cell>
          <table:table-cell office:value-type="float" office:value="10" table:style-name="ce6">
            <text:p>10</text:p>
          </table:table-cell>
          <table:table-cell office:value-type="float" office:value="74.650000000000006" table:style-name="ce6">
            <text:p>74,6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NDSTE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6800019</text:p>
          </table:table-cell>
          <table:table-cell office:value-type="float" office:value="165" table:style-name="ce7">
            <text:p>165</text:p>
          </table:table-cell>
          <table:table-cell office:value-type="float" office:value="235891.4" table:style-name="ce7">
            <text:p>235 891</text:p>
          </table:table-cell>
          <table:table-cell office:value-type="float" office:value="21991.279999999999" table:style-name="ce7">
            <text:p>21 991</text:p>
          </table:table-cell>
          <table:table-cell office:value-type="float" office:value="20491.21" table:style-name="ce7">
            <text:p>20 491</text:p>
          </table:table-cell>
          <table:table-cell office:value-type="float" office:value="128229.66" table:style-name="ce7">
            <text:p>128 230</text:p>
          </table:table-cell>
          <table:table-cell office:value-type="float" office:value="66894.490000000005" table:style-name="ce7">
            <text:p>66 894</text:p>
          </table:table-cell>
          <table:table-cell office:value-type="float" office:value="61335.17" table:style-name="ce7">
            <text:p>61 335</text:p>
          </table:table-cell>
          <table:table-cell office:value-type="string" table:style-name="ce7">
            <text:p>FPU</text:p>
          </table:table-cell>
          <table:table-cell office:value-type="float" office:value="8.25" table:style-name="ce8">
            <text:p>8,25</text:p>
          </table:table-cell>
          <table:table-cell office:value-type="float" office:value="9.23" table:style-name="ce6">
            <text:p>9,23</text:p>
          </table:table-cell>
          <table:table-cell office:value-type="float" office:value="87.07" table:style-name="ce6">
            <text:p>87,0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NG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7600012</text:p>
          </table:table-cell>
          <table:table-cell office:value-type="float" office:value="468" table:style-name="ce7">
            <text:p>468</text:p>
          </table:table-cell>
          <table:table-cell office:value-type="float" office:value="12398.61" table:style-name="ce7">
            <text:p>12 399</text:p>
          </table:table-cell>
          <table:table-cell office:value-type="float" office:value="298357.65000000002" table:style-name="ce7">
            <text:p>298 358</text:p>
          </table:table-cell>
          <table:table-cell office:value-type="float" office:value="292628.68" table:style-name="ce7">
            <text:p>292 629</text:p>
          </table:table-cell>
          <table:table-cell office:value-type="float" office:value="395528.28" table:style-name="ce7">
            <text:p>395 528</text:p>
          </table:table-cell>
          <table:table-cell office:value-type="float" office:value="365372.01" table:style-name="ce7">
            <text:p>365 372</text:p>
          </table:table-cell>
          <table:table-cell office:value-type="float" office:value="30156.27" table:style-name="ce7">
            <text:p>30 156</text:p>
          </table:table-cell>
          <table:table-cell office:value-type="string" table:style-name="ce7">
            <text:p>FPU</text:p>
          </table:table-cell>
          <table:table-cell office:value-type="float" office:value="12" table:style-name="ce8">
            <text:p>12,00</text:p>
          </table:table-cell>
          <table:table-cell office:value-type="float" office:value="14" table:style-name="ce6">
            <text:p>14</text:p>
          </table:table-cell>
          <table:table-cell office:value-type="float" office:value="57.5" table:style-name="ce6">
            <text:p>57,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NGEN-SUR-MOD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38400016</text:p>
          </table:table-cell>
          <table:table-cell office:value-type="float" office:value="1651" table:style-name="ce7">
            <text:p>1 651</text:p>
          </table:table-cell>
          <table:table-cell office:value-type="float" office:value="410580.01" table:style-name="ce7">
            <text:p>410 580</text:p>
          </table:table-cell>
          <table:table-cell office:value-type="float" office:value="837448.58" table:style-name="ce7">
            <text:p>837 449</text:p>
          </table:table-cell>
          <table:table-cell office:value-type="float" office:value="829904.66" table:style-name="ce7">
            <text:p>829 905</text:p>
          </table:table-cell>
          <table:table-cell office:value-type="float" office:value="1075333.69" table:style-name="ce7">
            <text:p>1 075 334</text:p>
          </table:table-cell>
          <table:table-cell office:value-type="float" office:value="811529" table:style-name="ce7">
            <text:p>811 529</text:p>
          </table:table-cell>
          <table:table-cell office:value-type="float" office:value="263804.69" table:style-name="ce7">
            <text:p>263 805</text:p>
          </table:table-cell>
          <table:table-cell office:value-type="string" table:style-name="ce7">
            <text:p>FPU</text:p>
          </table:table-cell>
          <table:table-cell office:value-type="float" office:value="14.56" table:style-name="ce8">
            <text:p>14,56</text:p>
          </table:table-cell>
          <table:table-cell office:value-type="float" office:value="18.010000000000002" table:style-name="ce6">
            <text:p>18,01</text:p>
          </table:table-cell>
          <table:table-cell office:value-type="float" office:value="98.7" table:style-name="ce6">
            <text:p>98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NTERSHOUS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0000010</text:p>
          </table:table-cell>
          <table:table-cell office:value-type="float" office:value="920" table:style-name="ce7">
            <text:p>920</text:p>
          </table:table-cell>
          <table:table-cell office:value-type="float" office:value="130213.32" table:style-name="ce7">
            <text:p>130 213</text:p>
          </table:table-cell>
          <table:table-cell office:value-type="float" office:value="347592.19" table:style-name="ce7">
            <text:p>347 592</text:p>
          </table:table-cell>
          <table:table-cell office:value-type="float" office:value="347592.19" table:style-name="ce7">
            <text:p>347 592</text:p>
          </table:table-cell>
          <table:table-cell office:value-type="float" office:value="410461.44" table:style-name="ce7">
            <text:p>410 461</text:p>
          </table:table-cell>
          <table:table-cell office:value-type="float" office:value="326971.40999999997" table:style-name="ce7">
            <text:p>326 971</text:p>
          </table:table-cell>
          <table:table-cell office:value-type="float" office:value="83490.03" table:style-name="ce7">
            <text:p>83 490</text:p>
          </table:table-cell>
          <table:table-cell office:value-type="string" table:style-name="ce7">
            <text:p>FPU</text:p>
          </table:table-cell>
          <table:table-cell office:value-type="float" office:value="10.95" table:style-name="ce8">
            <text:p>10,95</text:p>
          </table:table-cell>
          <table:table-cell office:value-type="float" office:value="11.16" table:style-name="ce6">
            <text:p>11,16</text:p>
          </table:table-cell>
          <table:table-cell office:value-type="float" office:value="60.12" table:style-name="ce6">
            <text:p>60,1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NTZENBAC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1800012</text:p>
          </table:table-cell>
          <table:table-cell office:value-type="float" office:value="560" table:style-name="ce7">
            <text:p>560</text:p>
          </table:table-cell>
          <table:table-cell office:value-type="float" office:value="427498.64" table:style-name="ce7">
            <text:p>427 499</text:p>
          </table:table-cell>
          <table:table-cell office:value-type="float" office:value="276027.40999999997" table:style-name="ce7">
            <text:p>276 027</text:p>
          </table:table-cell>
          <table:table-cell office:value-type="float" office:value="274971.40999999997" table:style-name="ce7">
            <text:p>274 971</text:p>
          </table:table-cell>
          <table:table-cell office:value-type="float" office:value="375087.24" table:style-name="ce7">
            <text:p>375 087</text:p>
          </table:table-cell>
          <table:table-cell office:value-type="float" office:value="272734.53000000003" table:style-name="ce7">
            <text:p>272 735</text:p>
          </table:table-cell>
          <table:table-cell office:value-type="float" office:value="102352.71" table:style-name="ce7">
            <text:p>102 353</text:p>
          </table:table-cell>
          <table:table-cell office:value-type="string" table:style-name="ce7">
            <text:p>FPA/FPZ</text:p>
          </table:table-cell>
          <table:table-cell office:value-type="float" office:value="12.52" table:style-name="ce8">
            <text:p>12,52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44.91" table:style-name="ce6">
            <text:p>44,91</text:p>
          </table:table-cell>
          <table:table-cell office:value-type="float" office:value="20.88" table:style-name="ce6">
            <text:p>20,8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NTZENHEIM-KOCHERSBE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2600015</text:p>
          </table:table-cell>
          <table:table-cell office:value-type="float" office:value="400" table:style-name="ce7">
            <text:p>400</text:p>
          </table:table-cell>
          <table:table-cell office:value-type="float" office:value="487224.21" table:style-name="ce7">
            <text:p>487 224</text:p>
          </table:table-cell>
          <table:table-cell office:value-type="float" office:value="399179.4" table:style-name="ce7">
            <text:p>399 179</text:p>
          </table:table-cell>
          <table:table-cell office:value-type="float" office:value="399179.4" table:style-name="ce7">
            <text:p>399 179</text:p>
          </table:table-cell>
          <table:table-cell office:value-type="float" office:value="215828.77" table:style-name="ce7">
            <text:p>215 829</text:p>
          </table:table-cell>
          <table:table-cell office:value-type="float" office:value="160778.97" table:style-name="ce7">
            <text:p>160 779</text:p>
          </table:table-cell>
          <table:table-cell office:value-type="float" office:value="55049.8" table:style-name="ce7">
            <text:p>55 050</text:p>
          </table:table-cell>
          <table:table-cell office:value-type="string" table:style-name="ce7">
            <text:p>FPU</text:p>
          </table:table-cell>
          <table:table-cell office:value-type="float" office:value="12.2" table:style-name="ce8">
            <text:p>12,20</text:p>
          </table:table-cell>
          <table:table-cell office:value-type="float" office:value="13.7" table:style-name="ce6">
            <text:p>13,7</text:p>
          </table:table-cell>
          <table:table-cell office:value-type="float" office:value="43" table:style-name="ce6">
            <text:p>4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SCHE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3400019</text:p>
          </table:table-cell>
          <table:table-cell office:value-type="float" office:value="2141" table:style-name="ce7">
            <text:p>2 141</text:p>
          </table:table-cell>
          <table:table-cell office:value-type="float" office:value="728052.55" table:style-name="ce7">
            <text:p>728 053</text:p>
          </table:table-cell>
          <table:table-cell office:value-type="float" office:value="120745.26" table:style-name="ce7">
            <text:p>120 745</text:p>
          </table:table-cell>
          <table:table-cell office:value-type="float" office:value="118895.26" table:style-name="ce7">
            <text:p>118 895</text:p>
          </table:table-cell>
          <table:table-cell office:value-type="float" office:value="1975757.19" table:style-name="ce7">
            <text:p>1 975 757</text:p>
          </table:table-cell>
          <table:table-cell office:value-type="float" office:value="1302555.47" table:style-name="ce7">
            <text:p>1 302 555</text:p>
          </table:table-cell>
          <table:table-cell office:value-type="float" office:value="673201.72" table:style-name="ce7">
            <text:p>673 202</text:p>
          </table:table-cell>
          <table:table-cell office:value-type="string" table:style-name="ce7">
            <text:p>FPU</text:p>
          </table:table-cell>
          <table:table-cell office:value-type="float" office:value="12.95" table:style-name="ce8">
            <text:p>12,95</text:p>
          </table:table-cell>
          <table:table-cell office:value-type="float" office:value="8.5299999999999994" table:style-name="ce6">
            <text:p>8,53</text:p>
          </table:table-cell>
          <table:table-cell office:value-type="float" office:value="52.03" table:style-name="ce6">
            <text:p>52,0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SSEM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4200012</text:p>
          </table:table-cell>
          <table:table-cell office:value-type="float" office:value="7824" table:style-name="ce7">
            <text:p>7 824</text:p>
          </table:table-cell>
          <table:table-cell office:value-type="float" office:value="5064126.3899999997" table:style-name="ce7">
            <text:p>5 064 126</text:p>
          </table:table-cell>
          <table:table-cell office:value-type="float" office:value="10984135.539999999" table:style-name="ce7">
            <text:p>10 984 136</text:p>
          </table:table-cell>
          <table:table-cell office:value-type="float" office:value="10984135.539999999" table:style-name="ce7">
            <text:p>10 984 136</text:p>
          </table:table-cell>
          <table:table-cell office:value-type="float" office:value="10367033.9" table:style-name="ce7">
            <text:p>10 367 034</text:p>
          </table:table-cell>
          <table:table-cell office:value-type="float" office:value="8785051.9900000002" table:style-name="ce7">
            <text:p>8 785 052</text:p>
          </table:table-cell>
          <table:table-cell office:value-type="float" office:value="1581981.91" table:style-name="ce7">
            <text:p>1 581 982</text:p>
          </table:table-cell>
          <table:table-cell office:value-type="string" table:style-name="ce7">
            <text:p>FPA/FPZ</text:p>
          </table:table-cell>
          <table:table-cell office:value-type="float" office:value="23.73" table:style-name="ce8">
            <text:p>23,73</text:p>
          </table:table-cell>
          <table:table-cell office:value-type="float" office:value="15.24" table:style-name="ce6">
            <text:p>15,24</text:p>
          </table:table-cell>
          <table:table-cell office:value-type="float" office:value="69.459999999999994" table:style-name="ce6">
            <text:p>69,46</text:p>
          </table:table-cell>
          <table:table-cell office:value-type="float" office:value="20.309999999999999" table:style-name="ce6">
            <text:p>20,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TTER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5900016</text:p>
          </table:table-cell>
          <table:table-cell office:value-type="float" office:value="519" table:style-name="ce7">
            <text:p>519</text:p>
          </table:table-cell>
          <table:table-cell office:value-type="float" office:value="36636.11" table:style-name="ce7">
            <text:p>36 636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7">
            <text:p>0</text:p>
          </table:table-cell>
          <table:table-cell office:value-type="float" office:value="245985.31" table:style-name="ce7">
            <text:p>245 985</text:p>
          </table:table-cell>
          <table:table-cell office:value-type="float" office:value="226264.39" table:style-name="ce7">
            <text:p>226 264</text:p>
          </table:table-cell>
          <table:table-cell office:value-type="float" office:value="19720.919999999998" table:style-name="ce7">
            <text:p>19 721</text:p>
          </table:table-cell>
          <table:table-cell office:value-type="string" table:style-name="ce7">
            <text:p>FPU</text:p>
          </table:table-cell>
          <table:table-cell office:value-type="float" office:value="13.62" table:style-name="ce8">
            <text:p>13,62</text:p>
          </table:table-cell>
          <table:table-cell office:value-type="float" office:value="7.13" table:style-name="ce6">
            <text:p>7,13</text:p>
          </table:table-cell>
          <table:table-cell office:value-type="float" office:value="32.700000000000003" table:style-name="ce6">
            <text:p>32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T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6700019</text:p>
          </table:table-cell>
          <table:table-cell office:value-type="float" office:value="650" table:style-name="ce7">
            <text:p>650</text:p>
          </table:table-cell>
          <table:table-cell office:value-type="float" office:value="78042.95" table:style-name="ce7">
            <text:p>78 043</text:p>
          </table:table-cell>
          <table:table-cell office:value-type="float" office:value="271560.67" table:style-name="ce7">
            <text:p>271 561</text:p>
          </table:table-cell>
          <table:table-cell office:value-type="float" office:value="270960.67" table:style-name="ce7">
            <text:p>270 961</text:p>
          </table:table-cell>
          <table:table-cell office:value-type="float" office:value="235467.35" table:style-name="ce7">
            <text:p>235 467</text:p>
          </table:table-cell>
          <table:table-cell office:value-type="float" office:value="161294.46" table:style-name="ce7">
            <text:p>161 294</text:p>
          </table:table-cell>
          <table:table-cell office:value-type="float" office:value="74172.89" table:style-name="ce7">
            <text:p>74 173</text:p>
          </table:table-cell>
          <table:table-cell office:value-type="string" table:style-name="ce7">
            <text:p>FPU</text:p>
          </table:table-cell>
          <table:table-cell office:value-type="float" office:value="5.46" table:style-name="ce8">
            <text:p>5,46</text:p>
          </table:table-cell>
          <table:table-cell office:value-type="float" office:value="4.82" table:style-name="ce6">
            <text:p>4,82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TT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7500012</text:p>
          </table:table-cell>
          <table:table-cell office:value-type="float" office:value="2079" table:style-name="ce7">
            <text:p>2 079</text:p>
          </table:table-cell>
          <table:table-cell office:value-type="float" office:value="466478.2" table:style-name="ce7">
            <text:p>466 478</text:p>
          </table:table-cell>
          <table:table-cell office:value-type="float" office:value="1370240.32" table:style-name="ce7">
            <text:p>1 370 240</text:p>
          </table:table-cell>
          <table:table-cell office:value-type="float" office:value="1369580.32" table:style-name="ce7">
            <text:p>1 369 580</text:p>
          </table:table-cell>
          <table:table-cell office:value-type="float" office:value="1137669.21" table:style-name="ce7">
            <text:p>1 137 669</text:p>
          </table:table-cell>
          <table:table-cell office:value-type="float" office:value="835493.14" table:style-name="ce7">
            <text:p>835 493</text:p>
          </table:table-cell>
          <table:table-cell office:value-type="float" office:value="302176.07" table:style-name="ce7">
            <text:p>302 176</text:p>
          </table:table-cell>
          <table:table-cell office:value-type="string" table:style-name="ce7">
            <text:p>FPA/FPZ</text:p>
          </table:table-cell>
          <table:table-cell office:value-type="float" office:value="15.45" table:style-name="ce8">
            <text:p>15,45</text:p>
          </table:table-cell>
          <table:table-cell office:value-type="float" office:value="11.48" table:style-name="ce6">
            <text:p>11,48</text:p>
          </table:table-cell>
          <table:table-cell office:value-type="float" office:value="46.92" table:style-name="ce6">
            <text:p>46,92</text:p>
          </table:table-cell>
          <table:table-cell office:value-type="float" office:value="18.5" table:style-name="ce6">
            <text:p>18,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IW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48300040</text:p>
          </table:table-cell>
          <table:table-cell office:value-type="float" office:value="886" table:style-name="ce7">
            <text:p>886</text:p>
          </table:table-cell>
          <table:table-cell office:value-type="float" office:value="93594.5" table:style-name="ce7">
            <text:p>93 595</text:p>
          </table:table-cell>
          <table:table-cell office:value-type="float" office:value="1239394.5900000001" table:style-name="ce7">
            <text:p>1 239 395</text:p>
          </table:table-cell>
          <table:table-cell office:value-type="float" office:value="1238311.99" table:style-name="ce7">
            <text:p>1 238 312</text:p>
          </table:table-cell>
          <table:table-cell office:value-type="float" office:value="625346.80000000005" table:style-name="ce7">
            <text:p>625 347</text:p>
          </table:table-cell>
          <table:table-cell office:value-type="float" office:value="436558.9" table:style-name="ce7">
            <text:p>436 559</text:p>
          </table:table-cell>
          <table:table-cell office:value-type="float" office:value="188787.9" table:style-name="ce7">
            <text:p>188 788</text:p>
          </table:table-cell>
          <table:table-cell office:value-type="string" table:style-name="ce7">
            <text:p>FPU</text:p>
          </table:table-cell>
          <table:table-cell office:value-type="float" office:value="15.68" table:style-name="ce8">
            <text:p>15,68</text:p>
          </table:table-cell>
          <table:table-cell office:value-type="float" office:value="12.99" table:style-name="ce6">
            <text:p>12,99</text:p>
          </table:table-cell>
          <table:table-cell office:value-type="float" office:value="47.82" table:style-name="ce6">
            <text:p>47,8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OERTH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0900018</text:p>
          </table:table-cell>
          <table:table-cell office:value-type="float" office:value="1764" table:style-name="ce7">
            <text:p>1 764</text:p>
          </table:table-cell>
          <table:table-cell office:value-type="float" office:value="497490.48" table:style-name="ce7">
            <text:p>497 490</text:p>
          </table:table-cell>
          <table:table-cell office:value-type="float" office:value="479763.91" table:style-name="ce7">
            <text:p>479 764</text:p>
          </table:table-cell>
          <table:table-cell office:value-type="float" office:value="477415.7" table:style-name="ce7">
            <text:p>477 416</text:p>
          </table:table-cell>
          <table:table-cell office:value-type="float" office:value="1207904.19" table:style-name="ce7">
            <text:p>1 207 904</text:p>
          </table:table-cell>
          <table:table-cell office:value-type="float" office:value="930930.22" table:style-name="ce7">
            <text:p>930 930</text:p>
          </table:table-cell>
          <table:table-cell office:value-type="float" office:value="276973.96999999997" table:style-name="ce7">
            <text:p>276 974</text:p>
          </table:table-cell>
          <table:table-cell office:value-type="string" table:style-name="ce7">
            <text:p>FPU</text:p>
          </table:table-cell>
          <table:table-cell office:value-type="float" office:value="12.84" table:style-name="ce8">
            <text:p>12,84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OLFI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1700011</text:p>
          </table:table-cell>
          <table:table-cell office:value-type="float" office:value="4196" table:style-name="ce7">
            <text:p>4 196</text:p>
          </table:table-cell>
          <table:table-cell office:value-type="float" office:value="4004575.08" table:style-name="ce7">
            <text:p>4 004 575</text:p>
          </table:table-cell>
          <table:table-cell office:value-type="float" office:value="4436672.24" table:style-name="ce7">
            <text:p>4 436 672</text:p>
          </table:table-cell>
          <table:table-cell office:value-type="float" office:value="4434504.3099999996" table:style-name="ce7">
            <text:p>4 434 504</text:p>
          </table:table-cell>
          <table:table-cell office:value-type="float" office:value="3042034.38" table:style-name="ce7">
            <text:p>3 042 034</text:p>
          </table:table-cell>
          <table:table-cell office:value-type="float" office:value="2571532.69" table:style-name="ce7">
            <text:p>2 571 533</text:p>
          </table:table-cell>
          <table:table-cell office:value-type="float" office:value="470501.69" table:style-name="ce7">
            <text:p>470 502</text:p>
          </table:table-cell>
          <table:table-cell office:value-type="string" table:style-name="ce7">
            <text:p>FPU</text:p>
          </table:table-cell>
          <table:table-cell office:value-type="float" office:value="17.91" table:style-name="ce8">
            <text:p>17,91</text:p>
          </table:table-cell>
          <table:table-cell office:value-type="float" office:value="17.97" table:style-name="ce6">
            <text:p>17,97</text:p>
          </table:table-cell>
          <table:table-cell office:value-type="float" office:value="63.39" table:style-name="ce6">
            <text:p>63,39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OLFSKIRCHE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2500014</text:p>
          </table:table-cell>
          <table:table-cell office:value-type="float" office:value="359" table:style-name="ce7">
            <text:p>359</text:p>
          </table:table-cell>
          <table:table-cell office:value-type="float" office:value="149708.67000000001" table:style-name="ce7">
            <text:p>149 709</text:p>
          </table:table-cell>
          <table:table-cell office:value-type="float" office:value="554912.67000000004" table:style-name="ce7">
            <text:p>554 913</text:p>
          </table:table-cell>
          <table:table-cell office:value-type="float" office:value="554190.44999999995" table:style-name="ce7">
            <text:p>554 190</text:p>
          </table:table-cell>
          <table:table-cell office:value-type="float" office:value="272998.19" table:style-name="ce7">
            <text:p>272 998</text:p>
          </table:table-cell>
          <table:table-cell office:value-type="float" office:value="194674.03" table:style-name="ce7">
            <text:p>194 674</text:p>
          </table:table-cell>
          <table:table-cell office:value-type="float" office:value="78324.160000000003" table:style-name="ce7">
            <text:p>78 324</text:p>
          </table:table-cell>
          <table:table-cell office:value-type="string" table:style-name="ce7">
            <text:p>FPA/FPZ</text:p>
          </table:table-cell>
          <table:table-cell office:value-type="float" office:value="17.989999999999998" table:style-name="ce8">
            <text:p>17,99</text:p>
          </table:table-cell>
          <table:table-cell office:value-type="float" office:value="11.44" table:style-name="ce6">
            <text:p>11,44</text:p>
          </table:table-cell>
          <table:table-cell office:value-type="float" office:value="44.95" table:style-name="ce6">
            <text:p>44,95</text:p>
          </table:table-cell>
          <table:table-cell office:value-type="float" office:value="16.14" table:style-name="ce6">
            <text:p>16,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OLSCH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3300018</text:p>
          </table:table-cell>
          <table:table-cell office:value-type="float" office:value="323" table:style-name="ce7">
            <text:p>323</text:p>
          </table:table-cell>
          <table:table-cell office:value-type="float" office:value="163069.85" table:style-name="ce7">
            <text:p>163 070</text:p>
          </table:table-cell>
          <table:table-cell office:value-type="float" office:value="142583.70000000001" table:style-name="ce7">
            <text:p>142 584</text:p>
          </table:table-cell>
          <table:table-cell office:value-type="float" office:value="139589.35999999999" table:style-name="ce7">
            <text:p>139 589</text:p>
          </table:table-cell>
          <table:table-cell office:value-type="float" office:value="176336.73" table:style-name="ce7">
            <text:p>176 337</text:p>
          </table:table-cell>
          <table:table-cell office:value-type="float" office:value="120404.15" table:style-name="ce7">
            <text:p>120 404</text:p>
          </table:table-cell>
          <table:table-cell office:value-type="float" office:value="55932.58" table:style-name="ce7">
            <text:p>55 933</text:p>
          </table:table-cell>
          <table:table-cell office:value-type="string" table:style-name="ce7">
            <text:p>FPU</text:p>
          </table:table-cell>
          <table:table-cell office:value-type="float" office:value="10.87" table:style-name="ce8">
            <text:p>10,87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35.4" table:style-name="ce6">
            <text:p>35,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WOLX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4100011</text:p>
          </table:table-cell>
          <table:table-cell office:value-type="float" office:value="967" table:style-name="ce7">
            <text:p>967</text:p>
          </table:table-cell>
          <table:table-cell office:value-type="float" office:value="371760.38" table:style-name="ce7">
            <text:p>371 760</text:p>
          </table:table-cell>
          <table:table-cell office:value-type="float" office:value="69972.34" table:style-name="ce7">
            <text:p>69 972</text:p>
          </table:table-cell>
          <table:table-cell office:value-type="float" office:value="68286.080000000002" table:style-name="ce7">
            <text:p>68 286</text:p>
          </table:table-cell>
          <table:table-cell office:value-type="float" office:value="503525.92" table:style-name="ce7">
            <text:p>503 526</text:p>
          </table:table-cell>
          <table:table-cell office:value-type="float" office:value="374981.73" table:style-name="ce7">
            <text:p>374 982</text:p>
          </table:table-cell>
          <table:table-cell office:value-type="float" office:value="128544.19" table:style-name="ce7">
            <text:p>128 544</text:p>
          </table:table-cell>
          <table:table-cell office:value-type="string" table:style-name="ce7">
            <text:p>FPA/FPZ</text:p>
          </table:table-cell>
          <table:table-cell office:value-type="float" office:value="16.03" table:style-name="ce8">
            <text:p>16,03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17.91" table:style-name="ce6">
            <text:p>17,91</text:p>
          </table:table-cell>
          <table:table-cell office:value-type="float" office:value="15.5" table:style-name="ce6">
            <text:p>15,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ZEHNACK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5800015</text:p>
          </table:table-cell>
          <table:table-cell office:value-type="float" office:value="247" table:style-name="ce7">
            <text:p>247</text:p>
          </table:table-cell>
          <table:table-cell office:value-type="float" office:value="14434.56" table:style-name="ce7">
            <text:p>14 435</text:p>
          </table:table-cell>
          <table:table-cell office:value-type="float" office:value="289026.65000000002" table:style-name="ce7">
            <text:p>289 027</text:p>
          </table:table-cell>
          <table:table-cell office:value-type="float" office:value="286751.65000000002" table:style-name="ce7">
            <text:p>286 752</text:p>
          </table:table-cell>
          <table:table-cell office:value-type="float" office:value="182152.66" table:style-name="ce7">
            <text:p>182 153</text:p>
          </table:table-cell>
          <table:table-cell office:value-type="float" office:value="117556.78" table:style-name="ce7">
            <text:p>117 557</text:p>
          </table:table-cell>
          <table:table-cell office:value-type="float" office:value="64595.88" table:style-name="ce7">
            <text:p>64 596</text:p>
          </table:table-cell>
          <table:table-cell office:value-type="string" table:style-name="ce7">
            <text:p>FPU</text:p>
          </table:table-cell>
          <table:table-cell office:value-type="float" office:value="18.02" table:style-name="ce8">
            <text:p>18,02</text:p>
          </table:table-cell>
          <table:table-cell office:value-type="float" office:value="11.86" table:style-name="ce6">
            <text:p>11,86</text:p>
          </table:table-cell>
          <table:table-cell office:value-type="float" office:value="39.07" table:style-name="ce6">
            <text:p>39,0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ZEIN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6600018</text:p>
          </table:table-cell>
          <table:table-cell office:value-type="float" office:value="203" table:style-name="ce7">
            <text:p>203</text:p>
          </table:table-cell>
          <table:table-cell office:value-type="float" office:value="39160.78" table:style-name="ce7">
            <text:p>39 161</text:p>
          </table:table-cell>
          <table:table-cell office:value-type="float" office:value="15169.79" table:style-name="ce7">
            <text:p>15 170</text:p>
          </table:table-cell>
          <table:table-cell office:value-type="float" office:value="13950.79" table:style-name="ce7">
            <text:p>13 951</text:p>
          </table:table-cell>
          <table:table-cell office:value-type="float" office:value="150280.99" table:style-name="ce7">
            <text:p>150 281</text:p>
          </table:table-cell>
          <table:table-cell office:value-type="float" office:value="84141.26" table:style-name="ce7">
            <text:p>84 141</text:p>
          </table:table-cell>
          <table:table-cell office:value-type="float" office:value="66139.73" table:style-name="ce7">
            <text:p>66 140</text:p>
          </table:table-cell>
          <table:table-cell office:value-type="string" table:style-name="ce7">
            <text:p>FPU</text:p>
          </table:table-cell>
          <table:table-cell office:value-type="float" office:value="15.41" table:style-name="ce8">
            <text:p>15,41</text:p>
          </table:table-cell>
          <table:table-cell office:value-type="float" office:value="9.31" table:style-name="ce6">
            <text:p>9,31</text:p>
          </table:table-cell>
          <table:table-cell office:value-type="float" office:value="43.55" table:style-name="ce6">
            <text:p>43,5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ZELL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7400012</text:p>
          </table:table-cell>
          <table:table-cell office:value-type="float" office:value="786" table:style-name="ce7">
            <text:p>786</text:p>
          </table:table-cell>
          <table:table-cell office:value-type="float" office:value="275106.99" table:style-name="ce7">
            <text:p>275 107</text:p>
          </table:table-cell>
          <table:table-cell office:value-type="float" office:value="602314" table:style-name="ce7">
            <text:p>602 314</text:p>
          </table:table-cell>
          <table:table-cell office:value-type="float" office:value="599177.82999999996" table:style-name="ce7">
            <text:p>599 178</text:p>
          </table:table-cell>
          <table:table-cell office:value-type="float" office:value="1563061.4" table:style-name="ce7">
            <text:p>1 563 061</text:p>
          </table:table-cell>
          <table:table-cell office:value-type="float" office:value="415049.28" table:style-name="ce7">
            <text:p>415 049</text:p>
          </table:table-cell>
          <table:table-cell office:value-type="float" office:value="1148012.1200000001" table:style-name="ce7">
            <text:p>1 148 012</text:p>
          </table:table-cell>
          <table:table-cell office:value-type="string" table:style-name="ce7">
            <text:p>FPU</text:p>
          </table:table-cell>
          <table:table-cell office:value-type="float" office:value="15.29" table:style-name="ce8">
            <text:p>15,29</text:p>
          </table:table-cell>
          <table:table-cell office:value-type="float" office:value="10.74" table:style-name="ce6">
            <text:p>10,74</text:p>
          </table:table-cell>
          <table:table-cell office:value-type="float" office:value="35.15" table:style-name="ce6">
            <text:p>35,15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ZINSWILLE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8200015</text:p>
          </table:table-cell>
          <table:table-cell office:value-type="float" office:value="783" table:style-name="ce7">
            <text:p>783</text:p>
          </table:table-cell>
          <table:table-cell office:value-type="float" office:value="75492.66" table:style-name="ce7">
            <text:p>75 493</text:p>
          </table:table-cell>
          <table:table-cell office:value-type="float" office:value="469302.82" table:style-name="ce7">
            <text:p>469 303</text:p>
          </table:table-cell>
          <table:table-cell office:value-type="float" office:value="468696.07" table:style-name="ce7">
            <text:p>468 696</text:p>
          </table:table-cell>
          <table:table-cell office:value-type="float" office:value="504310.2" table:style-name="ce7">
            <text:p>504 310</text:p>
          </table:table-cell>
          <table:table-cell office:value-type="float" office:value="498177.28000000003" table:style-name="ce7">
            <text:p>498 177</text:p>
          </table:table-cell>
          <table:table-cell office:value-type="float" office:value="6132.92" table:style-name="ce7">
            <text:p>6 133</text:p>
          </table:table-cell>
          <table:table-cell office:value-type="string" table:style-name="ce7">
            <text:p>FPU</text:p>
          </table:table-cell>
          <table:table-cell office:value-type="float" office:value="12.68" table:style-name="ce8">
            <text:p>12,68</text:p>
          </table:table-cell>
          <table:table-cell office:value-type="float" office:value="12.06" table:style-name="ce6">
            <text:p>12,06</text:p>
          </table:table-cell>
          <table:table-cell office:value-type="float" office:value="81.34" table:style-name="ce6">
            <text:p>81,34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ZITTER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59000018</text:p>
          </table:table-cell>
          <table:table-cell office:value-type="float" office:value="247" table:style-name="ce7">
            <text:p>247</text:p>
          </table:table-cell>
          <table:table-cell office:value-type="float" office:value="9147.9" table:style-name="ce7">
            <text:p>9 148</text:p>
          </table:table-cell>
          <table:table-cell office:value-type="float" office:value="27783.95" table:style-name="ce7">
            <text:p>27 784</text:p>
          </table:table-cell>
          <table:table-cell office:value-type="float" office:value="27489.64" table:style-name="ce7">
            <text:p>27 490</text:p>
          </table:table-cell>
          <table:table-cell office:value-type="float" office:value="129899.91" table:style-name="ce7">
            <text:p>129 900</text:p>
          </table:table-cell>
          <table:table-cell office:value-type="float" office:value="90532.77" table:style-name="ce7">
            <text:p>90 533</text:p>
          </table:table-cell>
          <table:table-cell office:value-type="float" office:value="39367.14" table:style-name="ce7">
            <text:p>39 367</text:p>
          </table:table-cell>
          <table:table-cell office:value-type="string" table:style-name="ce7">
            <text:p>FPU</text:p>
          </table:table-cell>
          <table:table-cell office:value-type="float" office:value="9.67" table:style-name="ce8">
            <text:p>9,67</text:p>
          </table:table-cell>
          <table:table-cell office:value-type="float" office:value="12.08" table:style-name="ce6">
            <text:p>12,08</text:p>
          </table:table-cell>
          <table:table-cell office:value-type="float" office:value="65.72" table:style-name="ce6">
            <text:p>65,7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ROHR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1670568100015</text:p>
          </table:table-cell>
          <table:table-cell office:value-type="float" office:value="294" table:style-name="ce7">
            <text:p>294</text:p>
          </table:table-cell>
          <table:table-cell office:value-type="float" office:value="43128.74" table:style-name="ce7">
            <text:p>43 129</text:p>
          </table:table-cell>
          <table:table-cell office:value-type="float" office:value="76356.070000000007" table:style-name="ce7">
            <text:p>76 356</text:p>
          </table:table-cell>
          <table:table-cell office:value-type="float" office:value="76356.070000000007" table:style-name="ce7">
            <text:p>76 356</text:p>
          </table:table-cell>
          <table:table-cell office:value-type="float" office:value="191064.65" table:style-name="ce7">
            <text:p>191 065</text:p>
          </table:table-cell>
          <table:table-cell office:value-type="float" office:value="144687.91" table:style-name="ce7">
            <text:p>144 688</text:p>
          </table:table-cell>
          <table:table-cell office:value-type="float" office:value="46376.74" table:style-name="ce7">
            <text:p>46 377</text:p>
          </table:table-cell>
          <table:table-cell office:value-type="string" table:style-name="ce7">
            <text:p>FPU</text:p>
          </table:table-cell>
          <table:table-cell office:value-type="float" office:value="10.65" table:style-name="ce8">
            <text:p>10,65</text:p>
          </table:table-cell>
          <table:table-cell office:value-type="float" office:value="12.16" table:style-name="ce6">
            <text:p>12,16</text:p>
          </table:table-cell>
          <table:table-cell office:value-type="float" office:value="39.369999999999997" table:style-name="ce6">
            <text:p>39,37</text:p>
          </table:table-cell>
          <table:table-cell table:style-name="ce6"/>
          <table:table-cell table:number-columns-repeated="16367"/>
        </table:table-row>
        <table:table-row table:number-rows-repeated="366" table:style-name="ro1">
          <table:table-cell table:style-name="ce15"/>
          <table:table-cell table:number-columns-repeated="4" table:style-name="ce16"/>
          <table:table-cell table:number-columns-repeated="8" table:style-name="ce17"/>
          <table:table-cell table:style-name="ce18"/>
          <table:table-cell table:number-columns-repeated="3" table:style-name="ce16"/>
          <table:table-cell table:number-columns-repeated="16367"/>
        </table:table-row>
        <table:table-row table:number-rows-repeated="1047694" table:style-name="ro3">
          <table:table-cell table:number-columns-repeated="16384"/>
        </table:table-row>
      </table:table>
      <table:table table:name="EPCI" table:style-name="ta1">
        <table:table-column table:style-name="co12" table:default-cell-style-name="ce19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6" table:number-columns-repeated="5" table:default-cell-style-name="ce3"/>
        <table:table-column table:style-name="co8" table:default-cell-style-name="ce3"/>
        <table:table-column table:style-name="co10" table:default-cell-style-name="ce3"/>
        <table:table-column table:style-name="co4" table:number-columns-repeated="3" table:default-cell-style-name="ce3"/>
        <table:table-column table:style-name="co15" table:default-cell-style-name="ce3"/>
        <table:table-column table:style-name="co4" table:number-columns-repeated="2" table:default-cell-style-name="ce3"/>
        <table:table-column table:style-name="co6" table:number-columns-repeated="1005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0">
            <text:p>EXER</text:p>
          </table:table-cell>
          <table:table-cell office:value-type="string" table:style-name="ce20">
            <text:p>LBUDG</text:p>
          </table:table-cell>
          <table:table-cell office:value-type="string" table:style-name="ce20">
            <text:p>CREGI</text:p>
          </table:table-cell>
          <table:table-cell office:value-type="string" table:style-name="ce20">
            <text:p>NDEPT</text:p>
          </table:table-cell>
          <table:table-cell office:value-type="string" table:style-name="ce20">
            <text:p>IDENT</text:p>
          </table:table-cell>
          <table:table-cell office:value-type="string" table:style-name="ce20">
            <text:p>MPOID</text:p>
          </table:table-cell>
          <table:table-cell office:value-type="string" table:style-name="ce20">
            <text:p>DI1DEP</text:p>
          </table:table-cell>
          <table:table-cell office:value-type="string" table:style-name="ce20">
            <text:p>DET1CAL</text:p>
          </table:table-cell>
          <table:table-cell office:value-type="string" table:style-name="ce20">
            <text:p>DET2CAL</text:p>
          </table:table-cell>
          <table:table-cell office:value-type="string" table:style-name="ce20">
            <text:p>PFCAF</text:p>
          </table:table-cell>
          <table:table-cell office:value-type="string" table:style-name="ce20">
            <text:p>CFCAF</text:p>
          </table:table-cell>
          <table:table-cell office:value-type="string" table:style-name="ce20">
            <text:p>CAF</text:p>
          </table:table-cell>
          <table:table-cell office:value-type="string" table:style-name="ce20">
            <text:p>STRATEB</text:p>
          </table:table-cell>
          <table:table-cell office:value-type="string" table:style-name="ce20">
            <text:p>TTHGFP</text:p>
          </table:table-cell>
          <table:table-cell office:value-type="string" table:style-name="ce20">
            <text:p>TFBGFP</text:p>
          </table:table-cell>
          <table:table-cell office:value-type="string" table:style-name="ce20">
            <text:p>TFNBGFP</text:p>
          </table:table-cell>
          <table:table-cell office:value-type="string" table:style-name="ce20">
            <text:p>TCFEGFPU</text:p>
            <text:p>TCFEGFPA</text:p>
          </table:table-cell>
          <table:table-cell office:value-type="string" table:style-name="ce20">
            <text:p>TCFEGFPZ</text:p>
          </table:table-cell>
          <table:table-cell office:value-type="string" table:style-name="ce20">
            <text:p>TCFEGFPO</text:p>
          </table:table-cell>
          <table:table-cell table:number-columns-repeated="16365" table:style-name="ce21"/>
        </table:table-row>
        <table:table-row table:style-name="ro2">
          <table:table-cell office:value-type="string" table:style-name="ce4">
            <text:p>Exercice</text:p>
          </table:table-cell>
          <table:table-cell office:value-type="string" table:style-name="ce4">
            <text:p>EPCI</text:p>
          </table:table-cell>
          <table:table-cell office:value-type="string" table:style-name="ce4">
            <text:p>Région</text:p>
          </table:table-cell>
          <table:table-cell office:value-type="string" table:style-name="ce4">
            <text:p>Département</text:p>
          </table:table-cell>
          <table:table-cell office:value-type="string" table:style-name="ce4">
            <text:p>SIREN</text:p>
          </table:table-cell>
          <table:table-cell office:value-type="string" table:style-name="ce4">
            <text:p>Population</text:p>
          </table:table-cell>
          <table:table-cell office:value-type="string" table:style-name="ce4">
            <text:p>Dépenses</text:p>
            <text:p>équipement</text:p>
          </table:table-cell>
          <table:table-cell office:value-type="string" table:style-name="ce4">
            <text:p>Encours</text:p>
            <text:p>total</text:p>
          </table:table-cell>
          <table:table-cell office:value-type="string" table:style-name="ce4">
            <text:p>Encours dettes</text:p>
            <text:p>bancaires et</text:p>
            <text:p>assimilées</text:p>
          </table:table-cell>
          <table:table-cell office:value-type="string" table:style-name="ce4">
            <text:p>Produits</text:p>
            <text:p>réel de</text:p>
            <text:p>fonctionnement</text:p>
          </table:table-cell>
          <table:table-cell office:value-type="string" table:style-name="ce4">
            <text:p>Charges</text:p>
            <text:p>réelles</text:p>
            <text:p>fonctionnement</text:p>
          </table:table-cell>
          <table:table-cell office:value-type="string" table:style-name="ce4">
            <text:p>CAF</text:p>
          </table:table-cell>
          <table:table-cell office:value-type="string" table:style-name="ce4">
            <text:p>option fiscale</text:p>
          </table:table-cell>
          <table:table-cell office:value-type="string" table:style-name="ce4">
            <text:p>TAUX TH</text:p>
          </table:table-cell>
          <table:table-cell office:value-type="string" table:style-name="ce4">
            <text:p>TAUX FB</text:p>
          </table:table-cell>
          <table:table-cell office:value-type="string" table:style-name="ce4">
            <text:p>TAUX FNB</text:p>
          </table:table-cell>
          <table:table-cell office:value-type="string" table:style-name="ce4">
            <text:p>TAUX CFE</text:p>
          </table:table-cell>
          <table:table-cell office:value-type="string" table:style-name="ce4">
            <text:p>TAUX ZAE</text:p>
          </table:table-cell>
          <table:table-cell office:value-type="string" table:style-name="ce4">
            <text:p>TAUX FEU</text:p>
          </table:table-cell>
          <table:table-cell table:number-columns-repeated="16365" table:style-name="ce2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SAUER PECHELBRONN CCSP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1305000014</text:p>
          </table:table-cell>
          <table:table-cell office:value-type="float" office:value="17924" table:style-name="ce7">
            <text:p>17 924</text:p>
          </table:table-cell>
          <table:table-cell office:value-type="float" office:value="1794412.84" table:style-name="ce7">
            <text:p>1 794 413</text:p>
          </table:table-cell>
          <table:table-cell office:value-type="float" office:value="86864.82" table:style-name="ce7">
            <text:p>86 865</text:p>
          </table:table-cell>
          <table:table-cell office:value-type="float" office:value="0" table:style-name="ce7">
            <text:p>0</text:p>
          </table:table-cell>
          <table:table-cell office:value-type="float" office:value="5078159.82" table:style-name="ce7">
            <text:p>5 078 160</text:p>
          </table:table-cell>
          <table:table-cell office:value-type="float" office:value="3616198.62" table:style-name="ce7">
            <text:p>3 616 199</text:p>
          </table:table-cell>
          <table:table-cell office:value-type="float" office:value="1461961.2" table:style-name="ce7">
            <text:p>1 461 961</text:p>
          </table:table-cell>
          <table:table-cell office:value-type="string" table:style-name="ce6">
            <text:p>FPU</text:p>
          </table:table-cell>
          <table:table-cell office:value-type="float" office:value="11.83" table:style-name="ce6">
            <text:p>11,83</text:p>
          </table:table-cell>
          <table:table-cell office:value-type="float" office:value="2.78" table:style-name="ce6">
            <text:p>2,78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21.14" table:style-name="ce6">
            <text:p>21,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RIED MARCKOLSHEIM CCR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3052600012</text:p>
          </table:table-cell>
          <table:table-cell office:value-type="float" office:value="20396" table:style-name="ce7">
            <text:p>20 396</text:p>
          </table:table-cell>
          <table:table-cell office:value-type="float" office:value="3309808.28" table:style-name="ce7">
            <text:p>3 309 808</text:p>
          </table:table-cell>
          <table:table-cell office:value-type="float" office:value="388947.42" table:style-name="ce7">
            <text:p>388 947</text:p>
          </table:table-cell>
          <table:table-cell office:value-type="float" office:value="388947.42" table:style-name="ce7">
            <text:p>388 947</text:p>
          </table:table-cell>
          <table:table-cell office:value-type="float" office:value="6707292.0499999998" table:style-name="ce7">
            <text:p>6 707 292</text:p>
          </table:table-cell>
          <table:table-cell office:value-type="float" office:value="5594193.4800000004" table:style-name="ce7">
            <text:p>5 594 193</text:p>
          </table:table-cell>
          <table:table-cell office:value-type="float" office:value="1113098.57" table:style-name="ce7">
            <text:p>1 113 099</text:p>
          </table:table-cell>
          <table:table-cell office:value-type="string" table:style-name="ce6">
            <text:p>FPA/FPZ</text:p>
          </table:table-cell>
          <table:table-cell office:value-type="float" office:value="7.55" table:style-name="ce6">
            <text:p>7,55</text:p>
          </table:table-cell>
          <table:table-cell office:value-type="float" office:value="3.9" table:style-name="ce6">
            <text:p>3,9</text:p>
          </table:table-cell>
          <table:table-cell office:value-type="float" office:value="20.53" table:style-name="ce6">
            <text:p>20,53</text:p>
          </table:table-cell>
          <table:table-cell office:value-type="float" office:value="8.84" table:style-name="ce6">
            <text:p>8,84</text:p>
          </table:table-cell>
          <table:table-cell office:value-type="float" office:value="22.78" table:style-name="ce6">
            <text:p>22,78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AYS DE BARR <text:s text:c="2"/>CCP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3427000013</text:p>
          </table:table-cell>
          <table:table-cell office:value-type="float" office:value="24640" table:style-name="ce7">
            <text:p>24 640</text:p>
          </table:table-cell>
          <table:table-cell office:value-type="float" office:value="1240074.52" table:style-name="ce7">
            <text:p>1 240 075</text:p>
          </table:table-cell>
          <table:table-cell office:value-type="float" office:value="1966535.14" table:style-name="ce7">
            <text:p>1 966 535</text:p>
          </table:table-cell>
          <table:table-cell office:value-type="float" office:value="1966535.14" table:style-name="ce7">
            <text:p>1 966 535</text:p>
          </table:table-cell>
          <table:table-cell office:value-type="float" office:value="6106584.7599999998" table:style-name="ce7">
            <text:p>6 106 585</text:p>
          </table:table-cell>
          <table:table-cell office:value-type="float" office:value="4195676.1900000004" table:style-name="ce7">
            <text:p>4 195 676</text:p>
          </table:table-cell>
          <table:table-cell office:value-type="float" office:value="1910908.57" table:style-name="ce7">
            <text:p>1 910 909</text:p>
          </table:table-cell>
          <table:table-cell office:value-type="string" table:style-name="ce6">
            <text:p>FPU</text:p>
          </table:table-cell>
          <table:table-cell office:value-type="float" office:value="5.27" table:style-name="ce6">
            <text:p>5,27</text:p>
          </table:table-cell>
          <table:table-cell office:value-type="float" office:value="3.22" table:style-name="ce6">
            <text:p>3,22</text:p>
          </table:table-cell>
          <table:table-cell office:value-type="float" office:value="12.48" table:style-name="ce6">
            <text:p>12,48</text:p>
          </table:table-cell>
          <table:table-cell office:value-type="float" office:value="22.24" table:style-name="ce6">
            <text:p>22,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KOCHERSBERG NOUVEL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3463500017</text:p>
          </table:table-cell>
          <table:table-cell office:value-type="float" office:value="25419" table:style-name="ce7">
            <text:p>25 419</text:p>
          </table:table-cell>
          <table:table-cell office:value-type="float" office:value="3485993.52" table:style-name="ce7">
            <text:p>3 485 994</text:p>
          </table:table-cell>
          <table:table-cell office:value-type="float" office:value="206083.73" table:style-name="ce7">
            <text:p>206 084</text:p>
          </table:table-cell>
          <table:table-cell office:value-type="float" office:value="206083.73" table:style-name="ce7">
            <text:p>206 084</text:p>
          </table:table-cell>
          <table:table-cell office:value-type="float" office:value="7171047.0999999996" table:style-name="ce7">
            <text:p>7 171 047</text:p>
          </table:table-cell>
          <table:table-cell office:value-type="float" office:value="4859766.0199999996" table:style-name="ce7">
            <text:p>4 859 766</text:p>
          </table:table-cell>
          <table:table-cell office:value-type="float" office:value="2311281.08" table:style-name="ce7">
            <text:p>2 311 281</text:p>
          </table:table-cell>
          <table:table-cell office:value-type="string" table:style-name="ce6">
            <text:p>FPU</text:p>
          </table:table-cell>
          <table:table-cell office:value-type="float" office:value="14.3" table:style-name="ce6">
            <text:p>14,3</text:p>
          </table:table-cell>
          <table:table-cell office:value-type="float" office:value="4.33" table:style-name="ce6">
            <text:p>4,33</text:p>
          </table:table-cell>
          <table:table-cell office:value-type="float" office:value="12.55" table:style-name="ce6">
            <text:p>12,5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OUTRE FORET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4017800010</text:p>
          </table:table-cell>
          <table:table-cell office:value-type="float" office:value="16389" table:style-name="ce7">
            <text:p>16 389</text:p>
          </table:table-cell>
          <table:table-cell office:value-type="float" office:value="1230586.56" table:style-name="ce7">
            <text:p>1 230 587</text:p>
          </table:table-cell>
          <table:table-cell office:value-type="float" office:value="1858467.35" table:style-name="ce7">
            <text:p>1 858 467</text:p>
          </table:table-cell>
          <table:table-cell office:value-type="float" office:value="1858467.35" table:style-name="ce7">
            <text:p>1 858 467</text:p>
          </table:table-cell>
          <table:table-cell office:value-type="float" office:value="1709374.07" table:style-name="ce7">
            <text:p>1 709 374</text:p>
          </table:table-cell>
          <table:table-cell office:value-type="float" office:value="1323459.54" table:style-name="ce7">
            <text:p>1 323 460</text:p>
          </table:table-cell>
          <table:table-cell office:value-type="float" office:value="385914.53" table:style-name="ce7">
            <text:p>385 915</text:p>
          </table:table-cell>
          <table:table-cell office:value-type="string" table:style-name="ce6">
            <text:p>FPA/FPZ</text:p>
          </table:table-cell>
          <table:table-cell office:value-type="float" office:value="3.34" table:style-name="ce6">
            <text:p>3,34</text:p>
          </table:table-cell>
          <table:table-cell office:value-type="float" office:value="2.09" table:style-name="ce6">
            <text:p>2,09</text:p>
          </table:table-cell>
          <table:table-cell office:value-type="float" office:value="9.19" table:style-name="ce6">
            <text:p>9,19</text:p>
          </table:table-cell>
          <table:table-cell office:value-type="float" office:value="3.28" table:style-name="ce6">
            <text:p>3,28</text:p>
          </table:table-cell>
          <table:table-cell office:value-type="float" office:value="21.09" table:style-name="ce6">
            <text:p>21,09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LAINE RHI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4128300017</text:p>
          </table:table-cell>
          <table:table-cell office:value-type="float" office:value="18700" table:style-name="ce7">
            <text:p>18 700</text:p>
          </table:table-cell>
          <table:table-cell office:value-type="float" office:value="2552046.59" table:style-name="ce7">
            <text:p>2 552 047</text:p>
          </table:table-cell>
          <table:table-cell office:value-type="float" office:value="2348493.14" table:style-name="ce7">
            <text:p>2 348 493</text:p>
          </table:table-cell>
          <table:table-cell office:value-type="float" office:value="2348493.14" table:style-name="ce7">
            <text:p>2 348 493</text:p>
          </table:table-cell>
          <table:table-cell office:value-type="float" office:value="4706672.8099999996" table:style-name="ce7">
            <text:p>4 706 673</text:p>
          </table:table-cell>
          <table:table-cell office:value-type="float" office:value="3689208.67" table:style-name="ce7">
            <text:p>3 689 209</text:p>
          </table:table-cell>
          <table:table-cell office:value-type="float" office:value="1017464.14" table:style-name="ce7">
            <text:p>1 017 464</text:p>
          </table:table-cell>
          <table:table-cell office:value-type="string" table:style-name="ce6">
            <text:p>FPA/FPZ</text:p>
          </table:table-cell>
          <table:table-cell office:value-type="float" office:value="5.81" table:style-name="ce6">
            <text:p>5,81</text:p>
          </table:table-cell>
          <table:table-cell office:value-type="float" office:value="4.55" table:style-name="ce6">
            <text:p>4,55</text:p>
          </table:table-cell>
          <table:table-cell office:value-type="float" office:value="17.149999999999999" table:style-name="ce6">
            <text:p>17,15</text:p>
          </table:table-cell>
          <table:table-cell office:value-type="float" office:value="5.74" table:style-name="ce6">
            <text:p>5,74</text:p>
          </table:table-cell>
          <table:table-cell office:value-type="float" office:value="17.47" table:style-name="ce6">
            <text:p>17,47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AYS RHENAN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4132500016</text:p>
          </table:table-cell>
          <table:table-cell office:value-type="float" office:value="36884" table:style-name="ce7">
            <text:p>36 884</text:p>
          </table:table-cell>
          <table:table-cell office:value-type="float" office:value="9537584.1799999997" table:style-name="ce7">
            <text:p>9 537 584</text:p>
          </table:table-cell>
          <table:table-cell office:value-type="float" office:value="6308604.2699999996" table:style-name="ce7">
            <text:p>6 308 604</text:p>
          </table:table-cell>
          <table:table-cell office:value-type="float" office:value="6308094.9500000002" table:style-name="ce7">
            <text:p>6 308 095</text:p>
          </table:table-cell>
          <table:table-cell office:value-type="float" office:value="7240907.6100000003" table:style-name="ce7">
            <text:p>7 240 908</text:p>
          </table:table-cell>
          <table:table-cell office:value-type="float" office:value="5263387.3" table:style-name="ce7">
            <text:p>5 263 387</text:p>
          </table:table-cell>
          <table:table-cell office:value-type="float" office:value="1977520.31" table:style-name="ce7">
            <text:p>1 977 520</text:p>
          </table:table-cell>
          <table:table-cell office:value-type="string" table:style-name="ce6">
            <text:p>FPU</text:p>
          </table:table-cell>
          <table:table-cell office:value-type="float" office:value="11.12" table:style-name="ce6">
            <text:p>11,1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4.2" table:style-name="ce6">
            <text:p>4,2</text:p>
          </table:table-cell>
          <table:table-cell office:value-type="float" office:value="23.15" table:style-name="ce6">
            <text:p>23,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HANAU LA PETITE PIERRE CCHLPP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6778300015</text:p>
          </table:table-cell>
          <table:table-cell office:value-type="float" office:value="27459" table:style-name="ce7">
            <text:p>27 459</text:p>
          </table:table-cell>
          <table:table-cell office:value-type="float" office:value="579370.61" table:style-name="ce7">
            <text:p>579 371</text:p>
          </table:table-cell>
          <table:table-cell office:value-type="float" office:value="395650.02" table:style-name="ce7">
            <text:p>395 650</text:p>
          </table:table-cell>
          <table:table-cell office:value-type="float" office:value="394861.76" table:style-name="ce7">
            <text:p>394 862</text:p>
          </table:table-cell>
          <table:table-cell office:value-type="float" office:value="8270975.3200000003" table:style-name="ce7">
            <text:p>8 270 975</text:p>
          </table:table-cell>
          <table:table-cell office:value-type="float" office:value="5991880.96" table:style-name="ce7">
            <text:p>5 991 881</text:p>
          </table:table-cell>
          <table:table-cell office:value-type="float" office:value="2279094.36" table:style-name="ce7">
            <text:p>2 279 094</text:p>
          </table:table-cell>
          <table:table-cell office:value-type="string" table:style-name="ce6">
            <text:p>FPU</text:p>
          </table:table-cell>
          <table:table-cell office:value-type="float" office:value="10.16" table:style-name="ce6">
            <text:p>10,16</text:p>
          </table:table-cell>
          <table:table-cell office:value-type="float" office:value="0.27" table:style-name="ce6">
            <text:p>0,27</text:p>
          </table:table-cell>
          <table:table-cell office:value-type="float" office:value="4.99" table:style-name="ce6">
            <text:p>4,99</text:p>
          </table:table-cell>
          <table:table-cell office:value-type="float" office:value="19.91" table:style-name="ce6">
            <text:p>19,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ALSACE BOSSUE <text:s/>CCA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6784100011</text:p>
          </table:table-cell>
          <table:table-cell office:value-type="float" office:value="25279" table:style-name="ce7">
            <text:p>25 279</text:p>
          </table:table-cell>
          <table:table-cell office:value-type="float" office:value="4449655.72" table:style-name="ce7">
            <text:p>4 449 656</text:p>
          </table:table-cell>
          <table:table-cell office:value-type="float" office:value="4183273.41" table:style-name="ce7">
            <text:p>4 183 273</text:p>
          </table:table-cell>
          <table:table-cell office:value-type="float" office:value="2693118.75" table:style-name="ce7">
            <text:p>2 693 119</text:p>
          </table:table-cell>
          <table:table-cell office:value-type="float" office:value="2914599.15" table:style-name="ce7">
            <text:p>2 914 599</text:p>
          </table:table-cell>
          <table:table-cell office:value-type="float" office:value="2075480.8" table:style-name="ce7">
            <text:p>2 075 481</text:p>
          </table:table-cell>
          <table:table-cell office:value-type="float" office:value="839118.35" table:style-name="ce7">
            <text:p>839 118</text:p>
          </table:table-cell>
          <table:table-cell office:value-type="string" table:style-name="ce6">
            <text:p>FPA/FPZ</text:p>
          </table:table-cell>
          <table:table-cell office:value-type="float" office:value="2.9" table:style-name="ce6">
            <text:p>2,9</text:p>
          </table:table-cell>
          <table:table-cell office:value-type="float" office:value="1.85" table:style-name="ce6">
            <text:p>1,85</text:p>
          </table:table-cell>
          <table:table-cell office:value-type="float" office:value="8.7899999999999991" table:style-name="ce6">
            <text:p>8,79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1.28" table:style-name="ce6">
            <text:p>21,28</text:p>
          </table:table-cell>
          <table:table-cell office:value-type="float" office:value="21.28" table:style-name="ce6">
            <text:p>21,28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A HAGUENAU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6787400012</text:p>
          </table:table-cell>
          <table:table-cell office:value-type="float" office:value="97095" table:style-name="ce7">
            <text:p>97 095</text:p>
          </table:table-cell>
          <table:table-cell office:value-type="float" office:value="14998295.710000001" table:style-name="ce7">
            <text:p>14 998 296</text:p>
          </table:table-cell>
          <table:table-cell office:value-type="float" office:value="35836866.219999999" table:style-name="ce7">
            <text:p>35 836 866</text:p>
          </table:table-cell>
          <table:table-cell office:value-type="float" office:value="35777149.649999999" table:style-name="ce7">
            <text:p>35 777 150</text:p>
          </table:table-cell>
          <table:table-cell office:value-type="float" office:value="56676625.799999997" table:style-name="ce7">
            <text:p>56 676 626</text:p>
          </table:table-cell>
          <table:table-cell office:value-type="float" office:value="51962815.189999998" table:style-name="ce7">
            <text:p>51 962 815</text:p>
          </table:table-cell>
          <table:table-cell office:value-type="float" office:value="4713810.6100000003" table:style-name="ce7">
            <text:p>4 713 811</text:p>
          </table:table-cell>
          <table:table-cell office:value-type="string" table:style-name="ce6">
            <text:p>FPU</text:p>
          </table:table-cell>
          <table:table-cell office:value-type="float" office:value="12.52" table:style-name="ce6">
            <text:p>12,52</text:p>
          </table:table-cell>
          <table:table-cell office:value-type="float" office:value="2.96" table:style-name="ce6">
            <text:p>2,96</text:p>
          </table:table-cell>
          <table:table-cell office:value-type="float" office:value="18.07" table:style-name="ce6">
            <text:p>18,0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CANTON ERSTEIN CCC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6792400015</text:p>
          </table:table-cell>
          <table:table-cell office:value-type="float" office:value="48482" table:style-name="ce7">
            <text:p>48 482</text:p>
          </table:table-cell>
          <table:table-cell office:value-type="float" office:value="3111258.15" table:style-name="ce7">
            <text:p>3 111 258</text:p>
          </table:table-cell>
          <table:table-cell office:value-type="float" office:value="7112050.9400000004" table:style-name="ce7">
            <text:p>7 112 051</text:p>
          </table:table-cell>
          <table:table-cell office:value-type="float" office:value="7021453.7300000004" table:style-name="ce7">
            <text:p>7 021 454</text:p>
          </table:table-cell>
          <table:table-cell office:value-type="float" office:value="22156592.18" table:style-name="ce7">
            <text:p>22 156 592</text:p>
          </table:table-cell>
          <table:table-cell office:value-type="float" office:value="19812618.690000001" table:style-name="ce7">
            <text:p>19 812 619</text:p>
          </table:table-cell>
          <table:table-cell office:value-type="float" office:value="2343973.4900000002" table:style-name="ce7">
            <text:p>2 343 973</text:p>
          </table:table-cell>
          <table:table-cell office:value-type="string" table:style-name="ce6">
            <text:p>FPU</text:p>
          </table:table-cell>
          <table:table-cell office:value-type="float" office:value="7.59" table:style-name="ce6">
            <text:p>7,59</text:p>
          </table:table-cell>
          <table:table-cell office:value-type="float" office:value="5.41" table:style-name="ce6">
            <text:p>5,41</text:p>
          </table:table-cell>
          <table:table-cell office:value-type="float" office:value="18.86" table:style-name="ce6">
            <text:p>18,86</text:p>
          </table:table-cell>
          <table:table-cell office:value-type="float" office:value="23.05" table:style-name="ce6">
            <text:p>23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AYS DE SAVERNE CCP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6811200172</text:p>
          </table:table-cell>
          <table:table-cell office:value-type="float" office:value="36394" table:style-name="ce7">
            <text:p>36 394</text:p>
          </table:table-cell>
          <table:table-cell office:value-type="float" office:value="5670909.0300000003" table:style-name="ce7">
            <text:p>5 670 909</text:p>
          </table:table-cell>
          <table:table-cell office:value-type="float" office:value="13114792.060000001" table:style-name="ce7">
            <text:p>13 114 792</text:p>
          </table:table-cell>
          <table:table-cell office:value-type="float" office:value="13092581.68" table:style-name="ce7">
            <text:p>13 092 582</text:p>
          </table:table-cell>
          <table:table-cell office:value-type="float" office:value="16805355.140000001" table:style-name="ce7">
            <text:p>16 805 355</text:p>
          </table:table-cell>
          <table:table-cell office:value-type="float" office:value="12993477.34" table:style-name="ce7">
            <text:p>12 993 477</text:p>
          </table:table-cell>
          <table:table-cell office:value-type="float" office:value="3811877.8" table:style-name="ce7">
            <text:p>3 811 878</text:p>
          </table:table-cell>
          <table:table-cell office:value-type="string" table:style-name="ce6">
            <text:p>FPU</text:p>
          </table:table-cell>
          <table:table-cell office:value-type="float" office:value="13.76" table:style-name="ce6">
            <text:p>13,76</text:p>
          </table:table-cell>
          <table:table-cell office:value-type="float" office:value="3.42" table:style-name="ce6">
            <text:p>3,42</text:p>
          </table:table-cell>
          <table:table-cell office:value-type="float" office:value="19.88" table:style-name="ce6">
            <text:p>19,88</text:p>
          </table:table-cell>
          <table:table-cell office:value-type="float" office:value="21.97" table:style-name="ce6">
            <text:p>21,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MOSSIG ET VIGNOBLE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0006886400012</text:p>
          </table:table-cell>
          <table:table-cell office:value-type="float" office:value="24899" table:style-name="ce7">
            <text:p>24 899</text:p>
          </table:table-cell>
          <table:table-cell office:value-type="float" office:value="3748442.23" table:style-name="ce7">
            <text:p>3 748 442</text:p>
          </table:table-cell>
          <table:table-cell office:value-type="float" office:value="5498684.7400000002" table:style-name="ce7">
            <text:p>5 498 685</text:p>
          </table:table-cell>
          <table:table-cell office:value-type="float" office:value="5497995.7400000002" table:style-name="ce7">
            <text:p>5 497 996</text:p>
          </table:table-cell>
          <table:table-cell office:value-type="float" office:value="6186976.5499999998" table:style-name="ce7">
            <text:p>6 186 977</text:p>
          </table:table-cell>
          <table:table-cell office:value-type="float" office:value="4426122.09" table:style-name="ce7">
            <text:p>4 426 122</text:p>
          </table:table-cell>
          <table:table-cell office:value-type="float" office:value="1760854.46" table:style-name="ce7">
            <text:p>1 760 854</text:p>
          </table:table-cell>
          <table:table-cell office:value-type="string" table:style-name="ce6">
            <text:p>FPU</text:p>
          </table:table-cell>
          <table:table-cell office:value-type="float" office:value="6.66" table:style-name="ce6">
            <text:p>6,66</text:p>
          </table:table-cell>
          <table:table-cell office:value-type="float" office:value="3.72" table:style-name="ce6">
            <text:p>3,72</text:p>
          </table:table-cell>
          <table:table-cell office:value-type="float" office:value="15.38" table:style-name="ce6">
            <text:p>15,38</text:p>
          </table:table-cell>
          <table:table-cell office:value-type="float" office:value="21.05" table:style-name="ce6">
            <text:p>21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VALLEE-BRUCHE CCVB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30600011</text:p>
          </table:table-cell>
          <table:table-cell office:value-type="float" office:value="21668" table:style-name="ce7">
            <text:p>21 668</text:p>
          </table:table-cell>
          <table:table-cell office:value-type="float" office:value="5446434.21" table:style-name="ce7">
            <text:p>5 446 434</text:p>
          </table:table-cell>
          <table:table-cell office:value-type="float" office:value="7711426.0099999998" table:style-name="ce7">
            <text:p>7 711 426</text:p>
          </table:table-cell>
          <table:table-cell office:value-type="float" office:value="7710266.0099999998" table:style-name="ce7">
            <text:p>7 710 266</text:p>
          </table:table-cell>
          <table:table-cell office:value-type="float" office:value="5710954.7400000002" table:style-name="ce7">
            <text:p>5 710 955</text:p>
          </table:table-cell>
          <table:table-cell office:value-type="float" office:value="4550231.8499999996" table:style-name="ce7">
            <text:p>4 550 232</text:p>
          </table:table-cell>
          <table:table-cell office:value-type="float" office:value="1160722.8899999999" table:style-name="ce7">
            <text:p>1 160 723</text:p>
          </table:table-cell>
          <table:table-cell office:value-type="string" table:style-name="ce6">
            <text:p>FPU</text:p>
          </table:table-cell>
          <table:table-cell office:value-type="float" office:value="6.95" table:style-name="ce6">
            <text:p>6,95</text:p>
          </table:table-cell>
          <table:table-cell office:value-type="float" office:value="4.28" table:style-name="ce6">
            <text:p>4,28</text:p>
          </table:table-cell>
          <table:table-cell office:value-type="float" office:value="27.06" table:style-name="ce6">
            <text:p>27,06</text:p>
          </table:table-cell>
          <table:table-cell office:value-type="float" office:value="23.71" table:style-name="ce6">
            <text:p>23,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MET EUROMETROPOLE-STRASBOURG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48800017</text:p>
          </table:table-cell>
          <table:table-cell office:value-type="float" office:value="498227" table:style-name="ce7">
            <text:p>498 227</text:p>
          </table:table-cell>
          <table:table-cell office:value-type="float" office:value="156529875.27000001" table:style-name="ce7">
            <text:p>156 529 875</text:p>
          </table:table-cell>
          <table:table-cell office:value-type="float" office:value="586420187.00999999" table:style-name="ce7">
            <text:p>586 420 187</text:p>
          </table:table-cell>
          <table:table-cell office:value-type="float" office:value="586246897.71000004" table:style-name="ce7">
            <text:p>586 246 898</text:p>
          </table:table-cell>
          <table:table-cell office:value-type="float" office:value="631900820.67999995" table:style-name="ce7">
            <text:p>631 900 821</text:p>
          </table:table-cell>
          <table:table-cell office:value-type="float" office:value="530718982.56999999" table:style-name="ce7">
            <text:p>530 718 983</text:p>
          </table:table-cell>
          <table:table-cell office:value-type="float" office:value="101181838.11" table:style-name="ce7">
            <text:p>101 181 838</text:p>
          </table:table-cell>
          <table:table-cell office:value-type="string" table:style-name="ce6">
            <text:p>FPU</text:p>
          </table:table-cell>
          <table:table-cell office:value-type="float" office:value="11.25" table:style-name="ce6">
            <text:p>11,2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4.9400000000000004" table:style-name="ce6">
            <text:p>4,94</text:p>
          </table:table-cell>
          <table:table-cell office:value-type="float" office:value="26.83" table:style-name="ce6">
            <text:p>26,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ORTES DE ROSHEI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74400013</text:p>
          </table:table-cell>
          <table:table-cell office:value-type="float" office:value="18275" table:style-name="ce7">
            <text:p>18 275</text:p>
          </table:table-cell>
          <table:table-cell office:value-type="float" office:value="4821249.76" table:style-name="ce7">
            <text:p>4 821 250</text:p>
          </table:table-cell>
          <table:table-cell office:value-type="float" office:value="3613157.16" table:style-name="ce7">
            <text:p>3 613 157</text:p>
          </table:table-cell>
          <table:table-cell office:value-type="float" office:value="3604184.7" table:style-name="ce7">
            <text:p>3 604 185</text:p>
          </table:table-cell>
          <table:table-cell office:value-type="float" office:value="3586878.36" table:style-name="ce7">
            <text:p>3 586 878</text:p>
          </table:table-cell>
          <table:table-cell office:value-type="float" office:value="3048967.06" table:style-name="ce7">
            <text:p>3 048 967</text:p>
          </table:table-cell>
          <table:table-cell office:value-type="float" office:value="537911.30000000005" table:style-name="ce7">
            <text:p>537 911</text:p>
          </table:table-cell>
          <table:table-cell office:value-type="string" table:style-name="ce6">
            <text:p>FPU</text:p>
          </table:table-cell>
          <table:table-cell office:value-type="float" office:value="3.77" table:style-name="ce6">
            <text:p>3,77</text:p>
          </table:table-cell>
          <table:table-cell office:value-type="float" office:value="2.37" table:style-name="ce6">
            <text:p>2,37</text:p>
          </table:table-cell>
          <table:table-cell office:value-type="float" office:value="12.29" table:style-name="ce6">
            <text:p>12,29</text:p>
          </table:table-cell>
          <table:table-cell office:value-type="float" office:value="22.93" table:style-name="ce6">
            <text:p>22,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VALLEE DE VILLE <text:s text:c="4"/>CCVV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77700013</text:p>
          </table:table-cell>
          <table:table-cell office:value-type="float" office:value="11211" table:style-name="ce7">
            <text:p>11 211</text:p>
          </table:table-cell>
          <table:table-cell office:value-type="float" office:value="2054259.11" table:style-name="ce7">
            <text:p>2 054 259</text:p>
          </table:table-cell>
          <table:table-cell office:value-type="float" office:value="1131070.96" table:style-name="ce7">
            <text:p>1 131 071</text:p>
          </table:table-cell>
          <table:table-cell office:value-type="float" office:value="1131070.96" table:style-name="ce7">
            <text:p>1 131 071</text:p>
          </table:table-cell>
          <table:table-cell office:value-type="float" office:value="4073377.41" table:style-name="ce7">
            <text:p>4 073 377</text:p>
          </table:table-cell>
          <table:table-cell office:value-type="float" office:value="3786118.06" table:style-name="ce7">
            <text:p>3 786 118</text:p>
          </table:table-cell>
          <table:table-cell office:value-type="float" office:value="287259.34999999998" table:style-name="ce7">
            <text:p>287 259</text:p>
          </table:table-cell>
          <table:table-cell office:value-type="string" table:style-name="ce6">
            <text:p>FPU</text:p>
          </table:table-cell>
          <table:table-cell office:value-type="float" office:value="11.57" table:style-name="ce6">
            <text:p>11,57</text:p>
          </table:table-cell>
          <table:table-cell office:value-type="float" office:value="5.3" table:style-name="ce6">
            <text:p>5,3</text:p>
          </table:table-cell>
          <table:table-cell office:value-type="float" office:value="46.54" table:style-name="ce6">
            <text:p>46,54</text:p>
          </table:table-cell>
          <table:table-cell office:value-type="float" office:value="21.4" table:style-name="ce6">
            <text:p>21,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BASSE ZORN CCB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84300146</text:p>
          </table:table-cell>
          <table:table-cell office:value-type="float" office:value="17410" table:style-name="ce7">
            <text:p>17 410</text:p>
          </table:table-cell>
          <table:table-cell office:value-type="float" office:value="3461110.64" table:style-name="ce7">
            <text:p>3 461 111</text:p>
          </table:table-cell>
          <table:table-cell office:value-type="float" office:value="2000000" table:style-name="ce7">
            <text:p>2 000 000</text:p>
          </table:table-cell>
          <table:table-cell office:value-type="float" office:value="2000000" table:style-name="ce7">
            <text:p>2 000 000</text:p>
          </table:table-cell>
          <table:table-cell office:value-type="float" office:value="3494312.86" table:style-name="ce7">
            <text:p>3 494 313</text:p>
          </table:table-cell>
          <table:table-cell office:value-type="float" office:value="1635404.42" table:style-name="ce7">
            <text:p>1 635 404</text:p>
          </table:table-cell>
          <table:table-cell office:value-type="float" office:value="1858908.44" table:style-name="ce7">
            <text:p>1 858 908</text:p>
          </table:table-cell>
          <table:table-cell office:value-type="string" table:style-name="ce6">
            <text:p>FPA/FPZ</text:p>
          </table:table-cell>
          <table:table-cell office:value-type="float" office:value="6.99" table:style-name="ce6">
            <text:p>6,99</text:p>
          </table:table-cell>
          <table:table-cell office:value-type="float" office:value="3.07" table:style-name="ce6">
            <text:p>3,07</text:p>
          </table:table-cell>
          <table:table-cell office:value-type="float" office:value="15.21" table:style-name="ce6">
            <text:p>15,21</text:p>
          </table:table-cell>
          <table:table-cell office:value-type="float" office:value="6.58" table:style-name="ce6">
            <text:p>6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AYS WISSEMBOURG CCPW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92600057</text:p>
          </table:table-cell>
          <table:table-cell office:value-type="float" office:value="16583" table:style-name="ce7">
            <text:p>16 583</text:p>
          </table:table-cell>
          <table:table-cell office:value-type="float" office:value="1417970.46" table:style-name="ce7">
            <text:p>1 417 970</text:p>
          </table:table-cell>
          <table:table-cell office:value-type="float" office:value="838155.68" table:style-name="ce7">
            <text:p>838 156</text:p>
          </table:table-cell>
          <table:table-cell office:value-type="float" office:value="838155.68" table:style-name="ce7">
            <text:p>838 156</text:p>
          </table:table-cell>
          <table:table-cell office:value-type="float" office:value="4029669.71" table:style-name="ce7">
            <text:p>4 029 670</text:p>
          </table:table-cell>
          <table:table-cell office:value-type="float" office:value="2716405.77" table:style-name="ce7">
            <text:p>2 716 406</text:p>
          </table:table-cell>
          <table:table-cell office:value-type="float" office:value="1313263.94" table:style-name="ce7">
            <text:p>1 313 264</text:p>
          </table:table-cell>
          <table:table-cell office:value-type="string" table:style-name="ce6">
            <text:p>FPA/FPZ</text:p>
          </table:table-cell>
          <table:table-cell office:value-type="float" office:value="6.92" table:style-name="ce6">
            <text:p>6,92</text:p>
          </table:table-cell>
          <table:table-cell office:value-type="float" office:value="4.21" table:style-name="ce6">
            <text:p>4,21</text:p>
          </table:table-cell>
          <table:table-cell office:value-type="float" office:value="15.89" table:style-name="ce6">
            <text:p>15,89</text:p>
          </table:table-cell>
          <table:table-cell office:value-type="float" office:value="5.24" table:style-name="ce6">
            <text:p>5,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AYS DE LA ZORN <text:s/>CCPZ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95900041</text:p>
          </table:table-cell>
          <table:table-cell office:value-type="float" office:value="16092" table:style-name="ce7">
            <text:p>16 092</text:p>
          </table:table-cell>
          <table:table-cell office:value-type="float" office:value="1978514.68" table:style-name="ce7">
            <text:p>1 978 515</text:p>
          </table:table-cell>
          <table:table-cell office:value-type="float" office:value="3007447.17" table:style-name="ce7">
            <text:p>3 007 447</text:p>
          </table:table-cell>
          <table:table-cell office:value-type="float" office:value="3007447.17" table:style-name="ce7">
            <text:p>3 007 447</text:p>
          </table:table-cell>
          <table:table-cell office:value-type="float" office:value="4348531.93" table:style-name="ce7">
            <text:p>4 348 532</text:p>
          </table:table-cell>
          <table:table-cell office:value-type="float" office:value="2551112.19" table:style-name="ce7">
            <text:p>2 551 112</text:p>
          </table:table-cell>
          <table:table-cell office:value-type="float" office:value="1797419.74" table:style-name="ce7">
            <text:p>1 797 420</text:p>
          </table:table-cell>
          <table:table-cell office:value-type="string" table:style-name="ce6">
            <text:p>FPU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2.58" table:style-name="ce6">
            <text:p>2,58</text:p>
          </table:table-cell>
          <table:table-cell office:value-type="float" office:value="11.8" table:style-name="ce6">
            <text:p>11,8</text:p>
          </table:table-cell>
          <table:table-cell office:value-type="float" office:value="21.81" table:style-name="ce6">
            <text:p>21,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SELESTAT <text:s text:c="2"/>CC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096700044</text:p>
          </table:table-cell>
          <table:table-cell office:value-type="float" office:value="37059" table:style-name="ce7">
            <text:p>37 059</text:p>
          </table:table-cell>
          <table:table-cell office:value-type="float" office:value="600987.48" table:style-name="ce7">
            <text:p>600 987</text:p>
          </table:table-cell>
          <table:table-cell office:value-type="float" office:value="12097446.91" table:style-name="ce7">
            <text:p>12 097 447</text:p>
          </table:table-cell>
          <table:table-cell office:value-type="float" office:value="12096246.91" table:style-name="ce7">
            <text:p>12 096 247</text:p>
          </table:table-cell>
          <table:table-cell office:value-type="float" office:value="16027570.800000001" table:style-name="ce7">
            <text:p>16 027 571</text:p>
          </table:table-cell>
          <table:table-cell office:value-type="float" office:value="12433984.960000001" table:style-name="ce7">
            <text:p>12 433 985</text:p>
          </table:table-cell>
          <table:table-cell office:value-type="float" office:value="3593585.84" table:style-name="ce7">
            <text:p>3 593 586</text:p>
          </table:table-cell>
          <table:table-cell office:value-type="string" table:style-name="ce6">
            <text:p>FPA/FPZ</text:p>
          </table:table-cell>
          <table:table-cell office:value-type="float" office:value="10.1" table:style-name="ce6">
            <text:p>10,1</text:p>
          </table:table-cell>
          <table:table-cell office:value-type="float" office:value="6.54" table:style-name="ce6">
            <text:p>6,54</text:p>
          </table:table-cell>
          <table:table-cell office:value-type="float" office:value="25.88" table:style-name="ce6">
            <text:p>25,88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MOLSHEIM MUTZIG <text:s text:c="2"/>CCMM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106400049</text:p>
          </table:table-cell>
          <table:table-cell office:value-type="float" office:value="40628" table:style-name="ce7">
            <text:p>40 628</text:p>
          </table:table-cell>
          <table:table-cell office:value-type="float" office:value="2042463.28" table:style-name="ce7">
            <text:p>2 042 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62617.25" table:style-name="ce7">
            <text:p>6 962 617</text:p>
          </table:table-cell>
          <table:table-cell office:value-type="float" office:value="4150269.95" table:style-name="ce7">
            <text:p>4 150 270</text:p>
          </table:table-cell>
          <table:table-cell office:value-type="float" office:value="2812347.3" table:style-name="ce7">
            <text:p>2 812 347</text:p>
          </table:table-cell>
          <table:table-cell office:value-type="string" table:style-name="ce6">
            <text:p>FPA/FPZ</text:p>
          </table:table-cell>
          <table:table-cell office:value-type="float" office:value="3.84" table:style-name="ce6">
            <text:p>3,84</text:p>
          </table:table-cell>
          <table:table-cell office:value-type="float" office:value="1.87" table:style-name="ce6">
            <text:p>1,87</text:p>
          </table:table-cell>
          <table:table-cell office:value-type="float" office:value="6.75" table:style-name="ce6">
            <text:p>6,75</text:p>
          </table:table-cell>
          <table:table-cell office:value-type="float" office:value="2.89" table:style-name="ce6">
            <text:p>2,89</text:p>
          </table:table-cell>
          <table:table-cell office:value-type="float" office:value="19.53" table:style-name="ce6">
            <text:p>19,5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AYS DE SAINTE ODILE <text:s text:c="2"/>CCPSO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108000011</text:p>
          </table:table-cell>
          <table:table-cell office:value-type="float" office:value="18597" table:style-name="ce7">
            <text:p>18 597</text:p>
          </table:table-cell>
          <table:table-cell office:value-type="float" office:value="287293.53999999998" table:style-name="ce7">
            <text:p>287 294</text:p>
          </table:table-cell>
          <table:table-cell office:value-type="float" office:value="4064442.36" table:style-name="ce7">
            <text:p>4 064 442</text:p>
          </table:table-cell>
          <table:table-cell office:value-type="float" office:value="4064442.36" table:style-name="ce7">
            <text:p>4 064 442</text:p>
          </table:table-cell>
          <table:table-cell office:value-type="float" office:value="6507387.5" table:style-name="ce7">
            <text:p>6 507 388</text:p>
          </table:table-cell>
          <table:table-cell office:value-type="float" office:value="3402267.38" table:style-name="ce7">
            <text:p>3 402 267</text:p>
          </table:table-cell>
          <table:table-cell office:value-type="float" office:value="3105120.12" table:style-name="ce7">
            <text:p>3 105 120</text:p>
          </table:table-cell>
          <table:table-cell office:value-type="string" table:style-name="ce6">
            <text:p>FPU</text:p>
          </table:table-cell>
          <table:table-cell office:value-type="float" office:value="4.13" table:style-name="ce6">
            <text:p>4,13</text:p>
          </table:table-cell>
          <table:table-cell office:value-type="float" office:value="1.77" table:style-name="ce6">
            <text:p>1,77</text:p>
          </table:table-cell>
          <table:table-cell office:value-type="float" office:value="9.11" table:style-name="ce6">
            <text:p>9,11</text:p>
          </table:table-cell>
          <table:table-cell office:value-type="float" office:value="20.420000000000002" table:style-name="ce6">
            <text:p>20,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CC PAYS NIEDERBRONN LES BAINS</text:p>
          </table:table-cell>
          <table:table-cell office:value-type="string" table:style-name="ce6">
            <text:p>GRAND-EST</text:p>
          </table:table-cell>
          <table:table-cell office:value-type="string" table:style-name="ce6">
            <text:p>BAS RHIN</text:p>
          </table:table-cell>
          <table:table-cell office:value-type="string" table:style-name="ce6">
            <text:p>24670109800062</text:p>
          </table:table-cell>
          <table:table-cell office:value-type="float" office:value="23709" table:style-name="ce7">
            <text:p>23 709</text:p>
          </table:table-cell>
          <table:table-cell office:value-type="float" office:value="435606.75" table:style-name="ce7">
            <text:p>435 607</text:p>
          </table:table-cell>
          <table:table-cell office:value-type="float" office:value="149456.59" table:style-name="ce7">
            <text:p>149 457</text:p>
          </table:table-cell>
          <table:table-cell office:value-type="float" office:value="147685.99" table:style-name="ce7">
            <text:p>147 686</text:p>
          </table:table-cell>
          <table:table-cell office:value-type="float" office:value="4808630.03" table:style-name="ce7">
            <text:p>4 808 630</text:p>
          </table:table-cell>
          <table:table-cell office:value-type="float" office:value="3925806.41" table:style-name="ce7">
            <text:p>3 925 806</text:p>
          </table:table-cell>
          <table:table-cell office:value-type="float" office:value="882823.62" table:style-name="ce7">
            <text:p>882 824</text:p>
          </table:table-cell>
          <table:table-cell office:value-type="string" table:style-name="ce6">
            <text:p>FPU</text:p>
          </table:table-cell>
          <table:table-cell office:value-type="float" office:value="9.56" table:style-name="ce6">
            <text:p>9,56</text:p>
          </table:table-cell>
          <table:table-cell office:value-type="float" office:value="1.5" table:style-name="ce6">
            <text:p>1,5</text:p>
          </table:table-cell>
          <table:table-cell office:value-type="float" office:value="3.32" table:style-name="ce6">
            <text:p>3,32</text:p>
          </table:table-cell>
          <table:table-cell office:value-type="float" office:value="19.87" table:style-name="ce6">
            <text:p>19,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COMTE Frédéric</meta:initial-creator>
    <dc:creator>LECOMTE Frédéric</dc:creator>
    <meta:creation-date>2021-02-22T09:31:57Z</meta:creation-date>
    <dc:date>2021-02-22T09:31:57Z</dc:date>
    <meta:editing-cycles>11</meta:editing-cycles>
    <meta:editing-duration>PT20422S</meta:editing-duration>
  </office:meta>
</office:document-meta>
</file>